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break-before="page" fo:text-align="justify" style:vertical-align="middle" fo:margin-left="3.5437in">
        <style:tab-stops/>
      </style:paragraph-properties>
      <style:text-properties fo:hyphenate="false"/>
    </style:style>
    <style:style style:name="P56"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style:vertical-align="middle" fo:margin-left="3.5437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fo:text-align="justify" style:vertical-align="middle" fo:margin-left="3.7409in" fo:text-indent="0.7083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language="en" fo:country="US"/>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style:vertical-align="middle"/>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style:font-weight-complex="bold" fo:text-transform="uppercase" fo:color="#000000" style:font-size-complex="12pt" style:language-asian="lt" style:country-asian="LT"/>
    </style:style>
    <style:style style:name="T75" style:parent-style-name="DefaultParagraphFont" style:family="text">
      <style:text-properties style:font-weight-complex="bold" style:font-style-complex="italic" fo:color="#000000" style:font-size-complex="12pt" style:language-asian="lt" style:country-asian="LT"/>
    </style:style>
    <style:style style:name="P76" style:parent-style-name="Normal" style:family="paragraph">
      <style:paragraph-properties style:vertical-align="middle" fo:text-indent="2.8333in">
        <style:tab-stops>
          <style:tab-stop style:type="left" style:position="2.8333in"/>
        </style:tab-stops>
      </style:paragraph-properties>
      <style:text-properties style:font-weight-complex="bold" style:font-style-complex="italic" fo:color="#000000" fo:font-size="10pt" style:font-size-asian="10pt" style:language-asian="lt" style:country-asian="LT" fo:hyphenate="false"/>
    </style:style>
    <style:style style:name="P77" style:parent-style-name="Normal" style:family="paragraph">
      <style:paragraph-properties style:vertical-align="middle" fo:text-indent="2.8333in">
        <style:tab-stops>
          <style:tab-stop style:type="left" style:position="2.8333in"/>
        </style:tab-stops>
      </style:paragraph-properties>
      <style:text-properties fo:hyphenate="false"/>
    </style:style>
    <style:style style:name="T78" style:parent-style-name="DefaultParagraphFont" style:family="text">
      <style:text-properties style:font-weight-complex="bold" style:font-style-complex="italic" fo:color="#000000" fo:font-size="8pt" style:font-size-asian="8pt" style:font-size-complex="8pt" style:language-asian="lt" style:country-asian="LT"/>
    </style:style>
    <style:style style:name="P79" style:parent-style-name="Normal" style:family="paragraph">
      <style:paragraph-properties fo:text-align="center" style:vertical-align="middle" fo:line-height="123%" fo:text-indent="0.2166in"/>
      <style:text-properties fo:color="#000000" fo:font-size="10pt" style:font-size-asian="10pt" style:language-asian="lt" style:country-asian="LT" fo:hyphenate="false"/>
    </style:style>
    <style:style style:name="P80" style:parent-style-name="Normal" style:family="paragraph">
      <style:paragraph-properties fo:text-align="center" style:vertical-align="middle" fo:line-height="123%" fo:text-indent="0.2166in"/>
      <style:text-properties fo:color="#000000" fo:font-size="10pt" style:font-size-asian="10pt" style:language-asian="lt" style:country-asian="LT" fo:hyphenate="false"/>
    </style:style>
    <style:style style:name="P81" style:parent-style-name="Normal" style:family="paragraph">
      <style:paragraph-properties fo:text-align="justify" style:vertical-align="middle" fo:line-height="123%" fo:text-indent="0.5909in"/>
      <style:text-properties fo:color="#000000" style:font-size-complex="12pt" style:language-asian="lt" style:country-asian="LT" fo:hyphenate="false"/>
    </style:style>
    <style:style style:name="P82"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83" style:parent-style-name="Normal" style:family="paragraph">
      <style:paragraph-properties fo:text-align="center" style:vertical-align="middle" fo:line-height="120%"/>
      <style:text-properties fo:color="#000000" fo:font-size="10pt" style:font-size-asian="10pt" style:language-asian="lt" style:country-asian="LT" fo:hyphenate="false"/>
    </style:style>
    <style:style style:name="P84" style:parent-style-name="Normal" style:family="paragraph">
      <style:paragraph-properties fo:text-align="center" style:vertical-align="middle" fo:line-height="120%"/>
      <style:text-properties fo:color="#000000" fo:font-size="6pt" style:font-size-asian="6pt" style:font-size-complex="6pt" style:language-asian="lt" style:country-asian="LT" fo:hyphenate="false"/>
    </style:style>
    <style:style style:name="P85" style:parent-style-name="Normal" style:family="paragraph">
      <style:paragraph-properties style:vertical-align="middle" fo:line-height="123%"/>
      <style:text-properties fo:color="#000000" style:font-size-complex="12pt" style:language-asian="lt" style:country-asian="LT" fo:hyphenate="false"/>
    </style:style>
    <style:style style:name="P86" style:parent-style-name="Normal" style:family="paragraph">
      <style:paragraph-properties fo:text-align="center" style:vertical-align="middle" fo:line-height="120%"/>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fo:font-size="10pt" style:font-size-asian="10pt" style:language-asian="lt" style:country-asian="LT"/>
    </style:style>
    <style:style style:name="P90"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1" style:parent-style-name="Normal" style:family="paragraph">
      <style:paragraph-properties fo:text-align="center" style:vertical-align="middle" fo:line-height="123%"/>
      <style:text-properties fo:color="#000000" fo:font-size="10pt" style:font-size-asian="10pt" style:language-asian="lt" style:country-asian="LT" fo:hyphenate="false"/>
    </style:style>
    <style:style style:name="P92" style:parent-style-name="Normal" style:family="paragraph">
      <style:text-properties style:font-size-complex="12pt"/>
    </style:style>
    <style:style style:name="P93"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94"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5"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fo:font-size="10pt" style:font-size-asian="10pt" style:language-asian="lt" style:country-asian="LT"/>
    </style:style>
    <style:style style:name="T99" style:parent-style-name="DefaultParagraphFont" style:family="text">
      <style:text-properties fo:color="#000000" fo:font-size="10pt" style:font-size-asian="10pt" style:language-asian="lt" style:country-asian="LT"/>
    </style:style>
    <style:style style:name="T100" style:parent-style-name="DefaultParagraphFont" style:family="text">
      <style:text-properties fo:color="#000000" fo:font-size="10pt" style:font-size-asian="10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font-size="10pt" style:font-size-asian="10pt" style:language-asian="lt" style:country-asian="LT"/>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fo:font-size="10pt" style:font-size-asian="10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margin-left="3.5437in">
        <style:tab-stops/>
      </style:paragraph-properties>
      <style:text-properties fo:hyphenate="false"/>
    </style:style>
    <style:style style:name="P122" style:parent-style-name="Normal" style:family="paragraph">
      <style:paragraph-properties fo:break-before="page"/>
    </style:style>
    <style:style style:name="P123"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124"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125" style:parent-style-name="Normal" style:family="paragraph">
      <style:paragraph-properties style:vertical-align="middle" fo:margin-left="3.5437in" fo:text-indent="1.0118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6" style:parent-style-name="Normal" style:family="paragraph">
      <style:paragraph-properties fo:text-align="center" style:vertical-align="middle" fo:line-height="125%"/>
      <style:text-properties fo:font-weight="bold" style:font-weight-asian="bold" style:font-weight-complex="bold" fo:color="#000000" fo:font-size="11pt" style:font-size-asian="11pt" style:font-size-complex="11pt" style:language-asian="lt" style:country-asian="LT" fo:hyphenate="false"/>
    </style:style>
    <style:style style:name="P127"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28"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29" style:parent-style-name="Normal" style:family="paragraph">
      <style:paragraph-properties fo:text-align="justify" style:vertical-align="middle" fo:line-height="125%" fo:text-indent="0.2166in"/>
      <style:text-properties fo:color="#000000" fo:font-size="10pt" style:font-size-asian="10pt" style:language-asian="lt" style:country-asian="LT" fo:hyphenate="false"/>
    </style:style>
    <style:style style:name="P130"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31"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32" style:parent-style-name="Normal" style:family="paragraph">
      <style:paragraph-properties fo:text-align="justify" style:vertical-align="middle" fo:line-height="125%" fo:text-indent="0.2166in"/>
      <style:text-properties fo:font-weight="bold" style:font-weight-asian="bold" style:font-weight-complex="bold" fo:color="#000000" fo:font-size="11pt" style:font-size-asian="11pt" style:font-size-complex="11pt" style:language-asian="lt" style:country-asian="LT" fo:hyphenate="false"/>
    </style:style>
    <style:style style:name="P133"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37" style:parent-style-name="Normal" style:family="paragraph">
      <style:paragraph-propertie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style:vertical-align="middle" fo:line-height="125%" fo:text-indent="0.2166in"/>
      <style:text-properties fo:color="#000000" fo:font-size="11pt" style:font-size-asian="11pt" style:font-size-complex="11pt" style:language-asian="lt" style:country-asian="LT" fo:hyphenate="false"/>
    </style:style>
    <style:style style:name="P142"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43"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44"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45" style:parent-style-name="Normal" style:family="paragraph">
      <style:paragraph-properties fo:text-align="justify" style:vertical-align="middle" fo:line-height="125%" fo:margin-left="0.5in" fo:text-indent="-0.0076in">
        <style:tab-stops>
          <style:tab-stop style:type="left" style:position="0.1895in"/>
        </style:tab-stops>
      </style:paragraph-properties>
      <style:text-properties fo:color="#000000" style:font-size-complex="12pt" style:language-asian="lt" style:country-asian="LT" fo:hyphenate="false"/>
    </style:style>
    <style:style style:name="P146" style:parent-style-name="Normal" style:family="paragraph">
      <style:text-properties fo:font-size="9pt" style:font-size-asian="9pt" style:font-size-complex="9pt"/>
    </style:style>
    <style:style style:name="P147" style:parent-style-name="Normal" style:family="paragraph">
      <style:paragraph-properties style:vertical-align="middle" fo:line-height="124%"/>
      <style:text-properties fo:color="#000000" fo:font-size="6pt" style:font-size-asian="6pt" style:font-size-complex="6pt" style:language-asian="lt" style:country-asian="LT" fo:hyphenate="false"/>
    </style:style>
    <style:style style:name="P148" style:parent-style-name="Normal" style:family="paragraph">
      <style:paragraph-properties fo:text-align="center" style:vertical-align="middle" fo:line-height="120%"/>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P151"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152" style:parent-style-name="Normal" style:family="paragraph">
      <style:paragraph-properties fo:text-align="justify" style:vertical-align="middle" fo:line-height="125%" fo:text-indent="0.4923in">
        <style:tab-stops>
          <style:tab-stop style:type="left" style:position="0.6895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fo:line-height="125%"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55" style:parent-style-name="DefaultParagraphFont" style:family="text">
      <style:text-properties style:font-name="Symbol" style:font-name-asian="Calibri" style:font-size-complex="12pt"/>
    </style:style>
    <style:style style:name="T156" style:parent-style-name="DefaultParagraphFont" style:family="text">
      <style:text-properties style:font-name="Symbol"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TimesL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0" style:parent-style-name="DefaultParagraphFont" style:family="text">
      <style:text-properties style:font-name="Symbol" style:font-name-asian="Calibri" style:font-size-complex="12pt"/>
    </style:style>
    <style:style style:name="T171" style:parent-style-name="DefaultParagraphFont" style:family="text">
      <style:text-properties style:font-name="Symbol"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margin-left="0.4923in">
        <style:tab-stops>
          <style:tab-stop style:type="left" style:position="0in"/>
          <style:tab-stop style:type="left" style:position="0.1972in"/>
        </style:tab-stops>
      </style:paragraph-properties>
    </style:style>
    <style:style style:name="T174" style:parent-style-name="DefaultParagraphFont" style:family="text">
      <style:text-properties style:font-name="Symbol" style:font-name-asian="Calibri" style:font-size-complex="12pt"/>
    </style:style>
    <style:style style:name="T175" style:parent-style-name="DefaultParagraphFont" style:family="text">
      <style:text-properties style:font-name="Symbol"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line-height="115%" fo:text-indent="0.4902in">
        <style:tab-stops>
          <style:tab-stop style:type="left" style:position="0.4923in"/>
          <style:tab-stop style:type="left" style:position="0.6895in"/>
        </style:tab-stops>
      </style:paragraph-properties>
    </style:style>
    <style:style style:name="T180" style:parent-style-name="DefaultParagraphFont" style:family="text">
      <style:text-properties style:font-name="Symbol" style:font-name-asian="Calibri" style:font-size-complex="12pt"/>
    </style:style>
    <style:style style:name="T181" style:parent-style-name="DefaultParagraphFont" style:family="text">
      <style:text-properties style:font-name="Symbol"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line-height="115%" fo:text-indent="0.4902in">
        <style:tab-stops>
          <style:tab-stop style:type="left" style:position="0.4923in"/>
          <style:tab-stop style:type="left" style:position="0.6895in"/>
        </style:tab-stops>
      </style:paragraph-properties>
      <style:text-properties fo:color="#000000" style:font-size-complex="12pt" style:language-asian="lt" style:country-asian="LT" fo:hyphenate="false"/>
    </style:style>
    <style:style style:name="P186"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187" style:parent-style-name="DefaultParagraphFont" style:family="text">
      <style:text-properties style:font-name="Segoe UI Symbol" fo:color="#000000" style:font-size-complex="12pt" style:language-asian="lt" style:country-asian="LT"/>
    </style:style>
    <style:style style:name="T188" style:parent-style-name="DefaultParagraphFont" style:family="text">
      <style:text-properties style:font-name="Wingdings 2"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191" style:parent-style-name="DefaultParagraphFont" style:family="text">
      <style:text-properties style:font-name="Segoe UI Symbol" fo:color="#000000" style:font-size-complex="12pt" style:language-asian="lt" style:country-asian="LT"/>
    </style:style>
    <style:style style:name="T192" style:parent-style-name="DefaultParagraphFont" style:family="text">
      <style:text-properties style:font-name="Wingdings 2"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195" style:parent-style-name="DefaultParagraphFont" style:family="text">
      <style:text-properties style:font-name="Segoe UI Symbol" fo:color="#000000" style:font-size-complex="12pt" style:language-asian="lt" style:country-asian="LT"/>
    </style:style>
    <style:style style:name="T196" style:parent-style-name="DefaultParagraphFont" style:family="text">
      <style:text-properties style:font-name="Wingdings 2"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99"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00" style:parent-style-name="DefaultParagraphFont" style:family="text">
      <style:text-properties style:font-name="Segoe UI Symbol" fo:color="#000000" style:font-size-complex="12pt" style:language-asian="lt" style:country-asian="LT"/>
    </style:style>
    <style:style style:name="T201" style:parent-style-name="DefaultParagraphFont" style:family="text">
      <style:text-properties style:font-name="Wingdings 2"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06" style:parent-style-name="DefaultParagraphFont" style:family="text">
      <style:text-properties style:font-name="Segoe UI Symbol" fo:color="#000000" style:font-size-complex="12pt" style:language-asian="lt" style:country-asian="LT"/>
    </style:style>
    <style:style style:name="T207" style:parent-style-name="DefaultParagraphFont" style:family="text">
      <style:text-properties style:font-name="Wingdings 2" fo:color="#000000"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11" style:parent-style-name="DefaultParagraphFont" style:family="text">
      <style:text-properties style:font-name="Segoe UI Symbol" fo:color="#000000" style:font-size-complex="12pt" style:language-asian="lt" style:country-asian="LT"/>
    </style:style>
    <style:style style:name="T212" style:parent-style-name="DefaultParagraphFont" style:family="text">
      <style:text-properties style:font-name="Wingdings 2"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17" style:parent-style-name="DefaultParagraphFont" style:family="text">
      <style:text-properties style:font-name="Segoe UI Symbol" fo:color="#000000" style:font-size-complex="12pt" style:language-asian="lt" style:country-asian="LT"/>
    </style:style>
    <style:style style:name="T218" style:parent-style-name="DefaultParagraphFont" style:family="text">
      <style:text-properties style:font-name="Wingdings 2"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23" style:parent-style-name="DefaultParagraphFont" style:family="text">
      <style:text-properties style:font-name="Segoe UI Symbol" fo:color="#000000" style:font-size-complex="12pt" style:language-asian="lt" style:country-asian="LT"/>
    </style:style>
    <style:style style:name="T224" style:parent-style-name="DefaultParagraphFont" style:family="text">
      <style:text-properties style:font-name="Wingdings 2" fo:color="#000000" style:font-size-complex="12pt" style:language-asian="lt" style:country-asian="LT"/>
    </style:style>
    <style:style style:name="T225" style:parent-style-name="DefaultParagraphFont" style:family="text">
      <style:text-properties fo:letter-spacing="-0.0006in"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31" style:parent-style-name="DefaultParagraphFont" style:family="text">
      <style:text-properties style:font-name="Segoe UI Symbol" fo:color="#000000" style:font-size-complex="12pt" style:language-asian="lt" style:country-asian="LT"/>
    </style:style>
    <style:style style:name="T232" style:parent-style-name="DefaultParagraphFont" style:family="text">
      <style:text-properties style:font-name="Wingdings 2"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236"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237"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238"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239"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240" style:parent-style-name="Normal" style:family="paragraph">
      <style:paragraph-properties fo:text-align="justify" style:vertical-align="middle" fo:line-height="125%" fo:text-indent="0.1388in"/>
      <style:text-properties fo:hyphenate="false"/>
    </style:style>
    <style:style style:name="T241" style:parent-style-name="DefaultParagraphFont" style:family="text">
      <style:text-properties fo:color="#000000" fo:font-size="10pt" style:font-size-asian="10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break-before="page" fo:margin-left="3.1493in" fo:background-color="#FFFFFF">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end"/>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61" style:family="table-column">
      <style:table-column-properties style:column-width="0.5465in" style:use-optimal-column-width="false"/>
    </style:style>
    <style:style style:name="TableColumn262" style:family="table-column">
      <style:table-column-properties style:column-width="0.7576in" style:use-optimal-column-width="false"/>
    </style:style>
    <style:style style:name="TableColumn263" style:family="table-column">
      <style:table-column-properties style:column-width="1.2312in" style:use-optimal-column-width="false"/>
    </style:style>
    <style:style style:name="TableColumn264" style:family="table-column">
      <style:table-column-properties style:column-width="0.9868in" style:use-optimal-column-width="false"/>
    </style:style>
    <style:style style:name="TableColumn265" style:family="table-column">
      <style:table-column-properties style:column-width="0.5729in" style:use-optimal-column-width="false"/>
    </style:style>
    <style:style style:name="TableColumn266" style:family="table-column">
      <style:table-column-properties style:column-width="0.5902in" style:use-optimal-column-width="false"/>
    </style:style>
    <style:style style:name="TableColumn267" style:family="table-column">
      <style:table-column-properties style:column-width="0.6319in" style:use-optimal-column-width="false"/>
    </style:style>
    <style:style style:name="TableColumn268" style:family="table-column">
      <style:table-column-properties style:column-width="0.9826in" style:use-optimal-column-width="false"/>
    </style:style>
    <style:style style:name="Table260" style:family="table">
      <style:table-properties style:width="6.3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text-transform="uppercase"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use-optimal-row-height="false"/>
    </style:style>
    <style:style style:name="P288" style:parent-style-name="Normal" style:family="paragraph">
      <style:paragraph-properties fo:text-align="center"/>
      <style:text-properties fo:text-transform="uppercase" fo:font-size="11pt" style:font-size-asian="11pt" style:font-size-complex="11pt" style:language-asian="lt" style:country-asian="LT"/>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29 iki 2017-10-16</text:span></text:p>
      <text:p text:style-name="P4"/>
      <text:p text:style-name="P5"><text:span text:style-name="T6">Įsakymas paskelbtas: Žin. 2013, Nr.<text:s/></text:span><text:a xlink:href="https://www.e-tar.lt/portal/legalAct.html?documentId=TAR.3109D3DF9FB0" office:target-frame-name="_top" xlink:show="replace"><text:span text:style-name="T7">53-2662</text:span></text:a><text:span text:style-name="T8">, i. k. 11322ATISAK00A1-167</text:span></text:p>
      <text:p text:style-name="P9"/>
      <text:p text:style-name="P10">VALSTYBINĖS AUGALININKYSTĖS TARNYBOS PRIE ŽEMĖS<text:s/>ŪKIO MINISTERIJOS DIREKTORIAUS</text:p>
      <text:p text:style-name="P11">Į S A K Y M A S</text:p>
      <text:p text:style-name="P12"/>
      <text:p text:style-name="P13">DĖL Trąšų ar dirvožemio gerinimo priemonĖS TINKAMumo NAUDOTI EKOLOGINĖJE GAMYBOJE DOKUMENTŲ FORMŲ PATVIRTINIMO</text:p>
      <text:p text:style-name="P14"/>
      <text:p text:style-name="P15">2013 m. gegužės 15 d. Nr. A1-167</text:p>
      <text:p text:style-name="P16">Vilnius</text:p>
      <text:p text:style-name="P17"/>
      <text:p text:style-name="P18"/>
      <text:p text:style-name="P19"><text:span text:style-name="T20">Vadovaudamasis Ekologinio žemės ūkio taisyklių, patvi</text:span><text:span text:style-name="T21">rtintų Lietuvos Respublikos žemės ūkio ministro 2000 m. gruodžio 28 d. įsakymu Nr. 375 (Žin., 2001, Nr. </text:span><text:a xlink:href="https://www.e-tar.lt/portal/lt/legalAct/TAR.8F7A9A00595F" office:target-frame-name="_blank" xlink:show="new"><text:span text:style-name="T22">1-21</text:span></text:a><text:span text:style-name="T23">; 2009, Nr. </text:span><text:a xlink:href="https://www.e-tar.lt/portal/lt/legalAct/TAR.7DB666BD245F" office:target-frame-name="_blank" xlink:show="new"><text:span text:style-name="T24">6-178</text:span></text:a><text:span text:style-name="T25">; 2013, Nr. </text:span><text:a xlink:href="https://www.e-tar.lt/portal/lt/legalAct/TAR.98BE201F2521" office:target-frame-name="_blank" xlink:show="new"><text:span text:style-name="T26">39-1915</text:span></text:a><text:span text:style-name="T27">), 105, 106 ir 107 punktais:</text:span></text:p>
      <text:p text:style-name="P28"><text:span text:style-name="T29">1</text:span><text:span text:style-name="T30">. T v i r t i n u pridedamas:</text:span></text:p>
      <text:p text:style-name="P31"><text:span text:style-name="T32">1.1</text:span><text:span text:style-name="T33">. Trąšų ar dirvožemio gerinimo priemonės tin</text:span><text:span text:style-name="T34">kamumo naudoti ekologinėje gamyboje patvirtinimo formą;</text:span></text:p>
      <text:p text:style-name="P35"><text:span text:style-name="T36">1.2</text:span><text:span text:style-name="T37">. Prašymo išduoti trąšų ar dirvožemio gerinimo priemonės tinkamumo naudoti ekologinėje gamyboje patvirtinimą formą;</text:span></text:p>
      <text:p text:style-name="P38"><text:span text:style-name="T39">1.3</text:span><text:span text:style-name="T40">. Gautų prašymų išduoti trąšų ar dirvožemio gerinimo priemonės<text:s/></text:span><text:span text:style-name="T41">tinkamumo naudoti ekologinėje gamyboje patvirtinimą registro formą.</text:span></text:p>
      <text:p text:style-name="P42"><text:span text:style-name="T43">2</text:span><text:span text:style-name="T44">. P a v e d u Valstybinės augalininkystės tarnybos prie Žemės ūkio ministerijos Agrochemijos<text:s/></text:span><text:soft-page-break/><text:span text:style-name="T45">skyriui nagrinėti prašymus, išduoti trąšų ar dirvožemio gerinimo priemonės tinkamumo nau</text:span><text:span text:style-name="T46">doti ekologinėje gamyboje patvirtinimus ir tikrinti su trąšų ar dirvožemio gerinimo priemonės tinkamumo naudoti ekologinėje gamyboje patvirtinimų išdavimu susijusius dokumentus, skelbti informaciją apie tinkamas naudoti ekologinėje gamyboje trąšas ir dirvo</text:span><text:span text:style-name="T47">žemio gerinimo priemones Valstybinės augalininkystės tarnybos prie Žemės ūkio ministerijos tinklalapyje bei atlikti kitus su trąšų ar dirvožemio gerinimo priemonės tinkamumo naudoti ekologinėje gamyboje patvirtinimų išdavimu susijusius veiksmus.</text:span></text:p>
      <text:p text:style-name="P48"/>
      <text:p text:style-name="P49"/>
      <text:p text:style-name="P50"/>
      <text:p text:style-name="P51"><text:span text:style-name="T52">Direk</text:span><text:span text:style-name="T53">torius<text:s/></text:span><text:span text:style-name="T54"><text:tab/>Evaldas Zigmas Čijauskas</text:span></text:p>
      <text:p text:style-name="P55"/>
      <text:soft-page-break/>
      <text:p text:style-name="P56">Forma patvirtinta<text:s/></text:p>
      <text:p text:style-name="P57"><text:span text:style-name="T58">Valstybinės augalininkystės tarnybos prie Žemės ūkio ministerijos direktoriaus 2015 m. balandžio 29 d. įsakymu Nr. A1-</text:span><text:span text:style-name="T59">286</text:span></text:p>
      <text:p text:style-name="P60"/>
      <text:p text:style-name="P61"/>
      <text:p text:style-name="P62"><text:span text:style-name="T6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64"><text:span text:style-name="T65">VALSTYBINĖ AUGALININKYSTĖS TARNYBA</text:span></text:p>
      <text:p text:style-name="P66"><text:span text:style-name="T67">PRIE ŽEMĖS ŪKIO MINISTERIJOS</text:span></text:p>
      <text:p text:style-name="P68"/>
      <text:p text:style-name="P69"><text:span text:style-name="T70">Trąšų</text:span><text:span text:style-name="T71"><text:s/>ar dirvožemio gerinimo priemonės tinkamumo naudoti ekologinėje gamyboje patvirtinimas</text:span></text:p>
      <text:p text:style-name="P72"/>
      <text:p text:style-name="P73"><text:span text:style-name="T74">_______ n</text:span><text:span text:style-name="T75">r. ______</text:span></text:p>
      <text:p text:style-name="P76">(data)</text:p>
      <text:p text:style-name="P77"><text:span text:style-name="T78">______________________</text:span></text:p>
      <text:p text:style-name="P79">(sudarymo vieta)</text:p>
      <text:p text:style-name="P80"/>
      <text:p text:style-name="P81">Vadovaujantis Ekologinio žemės ūkio taisyklėmis, patvirtintomis Lietuvos Respublikos žemės ūkio ministro 2000 m. gruodžio 28 d. įsakymu Nr. 375 „Dėl Ekologinio žemės ūkio taisyklių patvirtinimo“, patvirtinama, kad</text:p>
      <text:p text:style-name="P82">________________________________________________________________________________</text:p>
      <text:soft-page-break/>
      <text:p text:style-name="P83">(ūkio subjekto (platintojo) pavadinimas, buveinės adresas / vardas, pavardė, gyvenamosios vietos adresas)</text:p>
      <text:p text:style-name="P84"/>
      <text:p text:style-name="P85">tiekiamos rinkai<text:s/></text:p>
      <text:p text:style-name="P86"><text:span text:style-name="T87">_______________________________________________________________________________<text:s/></text:span><text:span text:style-name="T88">(trąšų ar di</text:span><text:span text:style-name="T89">rvožemio gerinimo priemonės pavadinimas)</text:span></text:p>
      <text:p text:style-name="P90">gali būti naudojamos ekologinėje gamyboje pagal 2008 m. rugsėjo 5 d. Komisijos reglamentą (EB) Nr. 889/2008, kuriuo nustatomos išsamios Tarybos reglamento (EB) Nr. 834/2007 dėl ekologinės gamybos ir ekologiškų produktų ženklinimo įgyvendinimo taisyklės dėl ekologinės gamybos, ženklinimo ir kontrolės (OL 2008 L 250, p. 1).</text:p>
      <text:p text:style-name="P91"/>
      <text:p text:style-name="P92">Patvirtinimas galioja nuo ___________________ iki _____________________.</text:p>
      <text:p text:style-name="P93"/>
      <text:p text:style-name="P94"/>
      <text:p text:style-name="P95"/>
      <text:p text:style-name="P96">_____________________ <text:s text:c="2"/><text:tab/>_________<text:tab/><text:tab/>_________________________<text:s/></text:p>
      <text:p text:style-name="P97"><text:span text:style-name="T98">(vadovo</text:span><text:span text:style-name="T99"><text:s/>ar jo įgalioto asmens</text:span><text:span text:style-name="T100"><text:tab/></text:span><text:span text:style-name="T101">A.V.</text:span><text:span text:style-name="T102"><text:tab/><text:s text:c="3"/>(parašas)</text:span><text:span text:style-name="T103"><text:s text:c="24"/></text:span><text:span text:style-name="T104"><text:tab/><text:s text:c="8"/>(vardas ir pavardė) <text:s text:c="46"/></text:span></text:p>
      <text:p text:style-name="P105"><text:span text:style-name="T106">pareigų pavadinimas)</text:span><text:span text:style-name="T107"><text:s/></text:span><text:span text:style-name="T108"><text:tab/></text:span><text:span text:style-name="T109"><text:tab/></text:span></text:p>
      <text:p text:style-name="P110"/>
      <text:p text:style-name="P111"><text:span text:style-name="T112">Patvirtinimas netenka galios įvykdžius gamybos technologijos (žaliavų sudėties arba žaliavų</text:span><text:span text:style-name="T113"><text:s/>kilmės šaltinių) pakeitimus, galinčius pakeisti trąšų ar dirvožemio gerinimo priemonės sudėtį ir (ar) savybes. Apie tokius pakeitimus ūkio subjektas (platintojas), tiekiantis rinkai trąšas ir (ar) dirvožemio gerinimo priemones, įsipareigoja nedelsdamas pr</text:span><text:span text:style-name="T114">anešti Valstybinei augalininkystės tarnybai prie Žemės ūkio ministerijos.</text:span></text:p>
      <text:soft-page-break/>
      <text:p text:style-name="P115">Formos pakeitimai:</text:p>
      <text:p text:style-name="P116"><text:span text:style-name="T117">Nr.<text:s/></text:span><text:a xlink:href="https://www.e-tar.lt/portal/legalAct.html?documentId=3c75a010f33711e4927fda1d051299fb" office:target-frame-name="_top" xlink:show="replace"><text:span text:style-name="T118">A1-286</text:span></text:a><text:span text:style-name="T119">, 2015-04-29, paskelbta TAR 2015-05-06, i. k. 2015-06</text:span><text:span text:style-name="T120">782</text:span></text:p>
      <text:p text:style-name="Normal"/>
      <text:p text:style-name="P121"/>
      <text:p text:style-name="P122"/>
      <text:soft-page-break/>
      <text:p text:style-name="P123">Forma patvirtinta<text:s/></text:p>
      <text:p text:style-name="P124">Valstybinės augalininkystės tarnybos prie Žemės ūkio ministerijos direktoriaus 2015 m. liepos 27 d. įsakymu Nr. A1-536</text:p>
      <text:p text:style-name="P125"/>
      <text:p text:style-name="P126"/>
      <text:p text:style-name="P127">________________________________________________________________________________________________</text:p>
      <text:p text:style-name="P128">(ūkio<text:s/>subjekto (platintojo) pavadinimas / vardas, pavardė, kodas)</text:p>
      <text:p text:style-name="P129"/>
      <text:p text:style-name="P130">________________________________________________________________________________________________</text:p>
      <text:p text:style-name="P131">(ūkio subjekto (platintojo) buveinė / gyvenamosios vietos adresas, telefonas, el. paštas)</text:p>
      <text:p text:style-name="P132"/>
      <text:p text:style-name="P133">Valstybinei augalininkystės tarnybai<text:s/></text:p>
      <text:p text:style-name="P134"><text:span text:style-name="T135">prie Žemės ūkio ministerijos</text:span></text:p>
      <text:p text:style-name="P136"/>
      <text:p text:style-name="P137"><text:span text:style-name="T138">PRAŠYMAS</text:span></text:p>
      <text:p text:style-name="P139"><text:span text:style-name="T140">IŠDUOTI Trąšų ar dirvožemio gerinimo priemonės tinkamumo naudoti ekologinėje gamyboje patvirtinimą</text:span></text:p>
      <text:p text:style-name="P141"/>
      <text:p text:style-name="P142">______________<text:s/></text:p>
      <text:p text:style-name="P143">(data)</text:p>
      <text:p text:style-name="P144"/>
      <text:soft-page-break/>
      <text:p text:style-name="P145">1.<text:tab/>Prašome išduoti patvirtinimą, kad<text:s/></text:p>
      <text:p text:style-name="P146"/>
      <text:p text:style-name="P147"/>
      <text:p text:style-name="P148"><text:span text:style-name="T149">________________________________________________________________________________<text:s/></text:span><text:span text:style-name="T150">(trąšų ar dirvožemio gerinimo priemonės pavadinimas)</text:span></text:p>
      <text:p text:style-name="P151">gali būti naudojamos ekologinėje gamyboje pagal 2008 m. rugsėjo 5 d. Komisijos reglamentą (EB) Nr. 889/2008, kuriuo nustatomos išsamios Tarybos reglamento (EB) Nr. 834/2007 dėl ekologinės gamybos ir ekologiškų produktų ženklinimo įgyvendinimo taisyklės dėl ekologinės gamybos, ženklinimo ir kontrolės (OL 2008 L 250, p. 1).</text:p>
      <text:p text:style-name="P152">2.<text:tab/>Užtikriname, kad nurodytos trąšos ar dirvožemio gerinimo priemonė atitinka Komisijos reglamento (EB) Nr. 889/2008, kuriuo nustatomos išsamios Tarybos reglamento (EB) Nr. 834/2007 įgyvendinimo taisyklės, reikalavimus.</text:p>
      <text:p text:style-name="P153">3.<text:tab/>Įsipareigojame:</text:p>
      <text:p text:style-name="P154"><text:span text:style-name="T155"></text:span><text:span text:style-name="T156"><text:tab/></text:span><text:span text:style-name="T157">laikytis<text:s/></text:span><text:span text:style-name="T158">2007 m. birželio 28 d. Tarybos reglamentu (EB) Nr. 834/2007<text:s/></text:span><text:span text:style-name="T159">dėl ekologinės gamybos ir ekologiškų produktų ženklinimo ir panaikinančiu reglamentą (EEB) Nr. 2092/91 (OL 2007 L 189, p. 1)</text:span><text:span text:style-name="T160">,<text:s/></text:span><text:span text:style-name="T161">2008 m. rugsėjo 5 d. Komisijos reglamentu (EB) Nr. 889/2008, kuriuo nustatomos išsamios Tarybos reglamento (EB) Nr. 834/2007 dėl e</text:span><text:span text:style-name="T162">kologinės gamybos ir ekologiškų produktų ženklinimo įgyvendinimo taisyklės dėl ekologinės gamybos, ženklinimo ir kontrolės<text:s/></text:span><text:span text:style-name="T163">(OL 2008 L 250, p. 1)</text:span><text:span text:style-name="T164">,<text:s/></text:span><text:span text:style-name="T165">ir Ekologinio žemės ūkio taisyklėmis, patvirtintomis Lietuvos Respublikos žemės ūkio ministro 2000 m. gruodžio</text:span><text:span text:style-name="T166"><text:s/>28 d. įsakymu Nr. 375<text:s/></text:span><text:span text:style-name="T167">„Dėl Ekologinio žemės ūkio taisyklių patvirtinimo“</text:span><text:span text:style-name="T168">, nustatytų reikalavimų;</text:span></text:p>
      <text:soft-page-break/>
      <text:p text:style-name="P169"><text:span text:style-name="T170"></text:span><text:span text:style-name="T171"><text:tab/></text:span><text:span text:style-name="T172">pateikti visą informaciją, reikalingą įvertinti nurodytas trąšas ar dirvožemio gerinimo priemonę;</text:span></text:p>
      <text:p text:style-name="P173"><text:span text:style-name="T174"></text:span><text:span text:style-name="T175"><text:tab/></text:span><text:span text:style-name="T176">užtikrinti trąšų ar dirvožemio gerinimo priemonės<text:s/></text:span><text:span text:style-name="T177">kokybės stabilumą;</text:span></text:p>
      <text:p text:style-name="P178"/>
      <text:p text:style-name="P179"><text:span text:style-name="T180"></text:span><text:span text:style-name="T181"><text:tab/></text:span><text:span text:style-name="T182">pranešti apie pakeistą trąšų ar dirvožemio gerinimo priemonės sudėtį,<text:s/></text:span><text:span text:style-name="T183">gamybos technologiją, žaliavų sudėtį ar žaliavų kilmės šaltinį</text:span><text:span text:style-name="T184">.</text:span></text:p>
      <text:p text:style-name="P185">4.<text:tab/>Prašome apie priimtą sprendimą dėl trąšų ar dirvožemio gerinimo priemonės tinkamumo naudoti<text:s/>ekologinėje gamyboje patvirtinimo išdavimo pranešti (žymėjimo pavyzdys X):</text:p>
      <text:p text:style-name="P186"><text:span text:style-name="T187">⬜</text:span><text:span text:style-name="T188"><text:tab/></text:span><text:span text:style-name="T189">raštu;</text:span></text:p>
      <text:p text:style-name="P190"><text:span text:style-name="T191">⬜</text:span><text:span text:style-name="T192"><text:tab/></text:span><text:span text:style-name="T193">elektroniniu paštu;</text:span></text:p>
      <text:p text:style-name="P194"><text:span text:style-name="T195">⬜</text:span><text:span text:style-name="T196"><text:tab/></text:span><text:span text:style-name="T197">elektroninėmis priemonėmis per Kontaktinį centrą.</text:span></text:p>
      <text:p text:style-name="P198">PRIDEDAMA (žymėjimo pavyzdys X):</text:p>
      <text:p text:style-name="P199"><text:span text:style-name="T200">⬜</text:span><text:span text:style-name="T201"><text:tab/></text:span><text:span text:style-name="T202">informacija apie išsamią trąšų ar dirvožemio gerinimo priemonės</text:span><text:span text:style-name="T203"><text:s/>kokybinę ir kiekybinę sudėtį,<text:s/></text:span><text:span text:style-name="T204"><text:tab/>lapai;</text:span></text:p>
      <text:p text:style-name="P205"><text:span text:style-name="T206">⬜</text:span><text:span text:style-name="T207"><text:tab/></text:span><text:span text:style-name="T208">išsamus trąšų ar dirvožemio gerinimo priemonės gamybos technologijos ir naudotų žaliavų aprašymas,<text:s/></text:span><text:span text:style-name="T209"><text:tab/>lapai;</text:span></text:p>
      <text:p text:style-name="P210"><text:span text:style-name="T211">⬜</text:span><text:span text:style-name="T212"><text:tab/></text:span><text:span text:style-name="T213">trąšų ar dirvožemio gerinimo priemonės žaliavų tiekėjo pareiškimas, kad pateikti produktai nėra pagaminti<text:s/></text:span><text:span text:style-name="T214">iš genetiškai modifikuotų organizmų (GMO) ar naudojant GMO (pagal reglamento (EB) Nr. 889/2008 XIII priedą),<text:s/></text:span><text:span text:style-name="T215"><text:tab/>lapai;</text:span></text:p>
      <text:soft-page-break/>
      <text:p text:style-name="P216"><text:span text:style-name="T217">⬜</text:span><text:span text:style-name="T218"><text:tab/></text:span><text:span text:style-name="T219">Europos Sąjungos šalies pagal ISO/IEC 17025 standartą trąšų ir (ar) dirvožemio gerinimo priemonių tyrimų srityje akredituotos laboratorij</text:span><text:span text:style-name="T220">os išduotas cheminės sudėties tyrimų protokolas,</text:span><text:span text:style-name="T221"><text:tab/>lapai;</text:span></text:p>
      <text:p text:style-name="P222"><text:span text:style-name="T223">⬜</text:span><text:span text:style-name="T224"><text:tab/></text:span><text:span text:style-name="T225">Lietuvos mokslo įstaigos žemės ūkio srities agronomijos krypties mokslininko rekomendacija, kuria patvirtinama, kad trąšos ar dirvožemio gerinimo priemonė yra tinkama naudoti ekologinėje gamyboje</text:span><text:span text:style-name="T226">,</text:span><text:span text:style-name="T227"><text:tab/></text:span><text:span text:style-name="T228"><text:tab/></text:span><text:span text:style-name="T229">lapai;</text:span></text:p>
      <text:p text:style-name="P230"><text:span text:style-name="T231">⬜</text:span><text:span text:style-name="T232"><text:tab/></text:span><text:span text:style-name="T233">Europos Sąjungos šalies sertifikavimo įstaigos, atsakingos už leidimo išdavimą naudoti trąšas ir (ar) dirvožemio gerinimo priemones ekologinėje gamyboje, išduoto patvirtinimo (leidimo) ir jo vertimo į lietuvių kalbą kopija,</text:span><text:span text:style-name="T234"><text:tab/>lapai.</text:span></text:p>
      <text:p text:style-name="P235"/>
      <text:p text:style-name="P236"/>
      <text:p text:style-name="P237">_________________________<text:tab/>____________________<text:tab/>__________________________</text:p>
      <text:p text:style-name="P238">(jei pareiškėjas yra juridinis<text:tab/><text:tab/><text:s text:c="13"/>(parašas)<text:tab/><text:s text:c="49"/>(vardas ir pavardė)</text:p>
      <text:p text:style-name="P239">asmuo, nurodomos jo pareigų<text:s/></text:p>
      <text:p text:style-name="P240"><text:span text:style-name="T241">pavadinimas)</text:span></text:p>
      <text:p text:style-name="P242">Formos pakeitimai:</text:p>
      <text:p text:style-name="P243"><text:span text:style-name="T244">Nr.<text:s/></text:span><text:a xlink:href="https://www.e-tar.lt/portal/legalAct.html?documentId=3c75a010f33711e4927fda1d051299fb" office:target-frame-name="_top" xlink:show="replace"><text:span text:style-name="T245">A1-286</text:span></text:a><text:span text:style-name="T246">, 2015-04-29, paskelbta TAR 2015-05-06, i. k. 2015-06782</text:span></text:p>
      <text:p text:style-name="P247"><text:span text:style-name="T248">Nr.<text:s/></text:span><text:a xlink:href="https://www.e-tar.lt/portal/legalAct.html?documentId=a44d42e0346b11e5b1be8e104a145478" office:target-frame-name="_top" xlink:show="replace"><text:span text:style-name="T249">A1-536</text:span></text:a><text:span text:style-name="T250">, 2015-07-27, paskelbta TAR 2015-07-28, i. k. 2015-11693</text:span></text:p>
      <text:p text:style-name="Normal"/>
      <text:soft-page-break/>
      <text:p text:style-name="P251"><text:span text:style-name="T252">Forma</text:span><text:span text:style-name="T253"><text:s/>patvirtinta</text:span><text:span text:style-name="T254"><text:s/>Valstybinės augalininkystės tarnybos prie Žemės ūkio ministerijos direktoriaus <text:s/>2013 m. gegužės 15 d. įsakymu Nr. A1-167</text:span></text:p>
      <text:p text:style-name="P255"/>
      <text:p text:style-name="P256"><text:span text:style-name="T257">PRAŠYMŲ IŠDUOTI TRĄŠŲ AR DIRVOŽEMIO GERINIMO</text:span><text:span text:style-name="T258"><text:s/>PRIEMONĖS TINKAMUMO NAUDOTI EKOLOGINĖJE GAMYBOJE PATVIRTINIMĄ REGISTRA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Reg.</text:span><text:span text:style-name="T273"><text:s/>N</text:span><text:span text:style-name="T274">r.</text:span></text:p>
          </table:table-cell>
          <table:table-cell table:style-name="TableCell275" table:number-rows-spanned="2">
            <text:p text:style-name="P276">Dokumento gavimo data</text:p>
          </table:table-cell>
          <table:table-cell table:style-name="TableCell277" table:number-rows-spanned="2">
            <text:p text:style-name="P278">Trąšų ar dirvožemio gerinimo priemonės tiekėjo rinkai pavadinimas</text:p>
          </table:table-cell>
          <table:table-cell table:style-name="TableCell279" table:number-rows-spanned="2">
            <text:p text:style-name="P280">Produkto prekinis pavadinimas</text:p>
          </table:table-cell>
          <table:table-cell table:style-name="TableCell281" table:number-columns-spanned="2">
            <text:p text:style-name="P282">Patvirtinimo galiojimas</text:p>
          </table:table-cell>
          <table:covered-table-cell/>
          <table:table-cell table:style-name="TableCell283" table:number-rows-spanned="2">
            <text:p text:style-name="P284">Patvirtinimo Nr.</text:p>
          </table:table-cell>
          <table:table-cell table:style-name="TableCell285" table:number-rows-spanned="2">
            <text:p text:style-name="P286">Pastabos</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nuo</text:p>
          </table:table-cell>
          <table:table-cell table:style-name="TableCell294">
            <text:p text:style-name="P295">iki</text:p>
          </table:table-cell>
          <table:covered-table-cell>
            <text:p text:style-name="P296"/>
          </table:covered-table-cell>
          <table:covered-table-cell>
            <text:p text:style-name="P297"/>
          </table:covered-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cell table:style-name="TableCell309">
            <text:p text:style-name="P310">6</text:p>
          </table:table-cell>
          <table:table-cell table:style-name="TableCell311">
            <text:p text:style-name="P312">7</text:p>
          </table:table-cell>
          <table:table-cell table:style-name="TableCell313">
            <text:p text:style-name="P314">8</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text:span text:style-name="T402">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Valstybinė augalininkystės tarnyba prie Žemės ūkio ministerijos, Įsakymas</text:span></text:p>
      <text:p text:style-name="P412"><text:span text:style-name="T413">Nr.<text:s/></text:span><text:a xlink:href="https://www.e-tar.lt/portal/legalAct.html?documentId=3c75a010f33711e4927fda1d051299fb" office:target-frame-name="_top" xlink:show="replace"><text:span text:style-name="T414">A1-286</text:span></text:a><text:span text:style-name="T415">, 2015-04-29, paskelbta TAR 2015-05-06, i. k. 2015-06782</text:span></text:p>
      <text:soft-page-break/>
      <text:p text:style-name="P416"><text:span text:style-name="T417">Dėl Valstybinės augalininkystės tarnybos prie Žemės ūkio ministerijos direktoriaus 2013 m. gegužė</text:span><text:span text:style-name="T418">s 15 d. įsakymo Nr. A1-167 „Dėl trąšų ar dirvožemio gerinimo priemonės tinkamumo naudoti ekologinėje gamyboje dokumentų formų patvirtinimo“ pakeitimo</text:span></text:p>
      <text:p text:style-name="P419"/>
      <text:p text:style-name="P420"><text:span text:style-name="T421">2.</text:span></text:p>
      <text:p text:style-name="P422"><text:span text:style-name="T423">Valstybinė augalininkystės tarnyba prie Žemės ūkio ministerijos, Įsakymas</text:span></text:p>
      <text:p text:style-name="P424"><text:span text:style-name="T425">Nr.<text:s/></text:span><text:a xlink:href="https://www.e-tar.lt/portal/legalAct.html?documentId=a44d42e0346b11e5b1be8e104a145478" office:target-frame-name="_top" xlink:show="replace"><text:span text:style-name="T426">A1-536</text:span></text:a><text:span text:style-name="T427">, 2015-07-27, paskelbta TAR 2015-07-28, i. k. 2015-11693</text:span></text:p>
      <text:p text:style-name="P428"><text:span text:style-name="T429">Dėl Valstybinės augalininkystės tarnybos prie Žemės ūkio ministerijos direktoriaus 2013 m. gegužės 15 d. įsakymo Nr. A1</text:span><text:span text:style-name="T430">-167 „Dėl trąšų ar dirvožemio gerinimo priemonės tinkamumo naudoti ekologinėje gamyboje dokumentų form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2-08-08T10:31:00Z</meta:creation-date>
    <dc:date>2022-08-08T10:31:00Z</dc:date>
    <meta:template xlink:href="Normal.dotm" xlink:type="simple"/>
    <meta:editing-cycles>2</meta:editing-cycles>
    <meta:editing-duration>PT0S</meta:editing-duration>
    <meta:document-statistic meta:page-count="11" meta:paragraph-count="122" meta:word-count="1245" meta:character-count="10040" meta:row-count="307" meta:non-whitespace-character-count="8917"/>
  </office:meta>
</office:document-meta>
</file>