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Courier New" style:font-size-complex="12pt" style:language-asian="lt" style:country-asian="LT"/>
    </style:style>
    <style:style style:name="T765" style:parent-style-name="DefaultParagraphFont" style:family="text">
      <style:text-properties style:font-name-complex="Courier New" style:font-size-complex="12pt" style:language-asian="lt" style:country-asian="LT"/>
    </style:style>
    <style:style style:name="T766" style:parent-style-name="DefaultParagraphFont" style:family="text">
      <style:text-properties style:font-name-complex="Courier New"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06in" style:font-size-complex="12pt" style:language-asian="lt" style:country-asian="LT"/>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fo:letter-spacing="-0.0006in"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font-size-complex="12pt" style:language-asian="lt" style:country-asian="LT"/>
    </style:style>
    <style:style style:name="P10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051" style:parent-style-name="Normal" style:family="paragraph">
      <style:paragraph-properties fo:margin-left="6.3333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margin-left="6.3333in">
        <style:tab-stops/>
      </style:paragraph-properties>
    </style:style>
    <style:style style:name="T1054" style:parent-style-name="DefaultParagraphFont" style:family="text">
      <style:text-properties fo:font-size="11pt" style:font-size-asian="11pt" style:font-size-complex="11pt" style:language-asian="ar" style:country-asian="SA"/>
    </style:style>
    <style:style style:name="T1055" style:parent-style-name="DefaultParagraphFont" style:family="text">
      <style:text-properties fo:font-size="11pt" style:font-size-asian="11pt" style:font-size-complex="11pt" style:language-asian="ar" style:country-asian="SA"/>
    </style:style>
    <style:style style:name="P1056" style:parent-style-name="Normal" style:family="paragraph">
      <style:paragraph-properties fo:text-indent="6.4972in"/>
      <style:text-properties fo:font-size="11pt" style:font-size-asian="11pt" style:font-size-complex="11pt" style:language-asian="ar" style:country-asian="SA"/>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ar" style:country-asian="SA"/>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tyle="italic" style:font-style-asian="italic" fo:font-size="9pt" style:font-size-asian="9pt" style:font-size-complex="12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9pt" style:font-size-asian="9pt" style:font-size-complex="12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P106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66" style:parent-style-name="Normal" style:family="paragraph">
      <style:paragraph-properties fo:text-align="center">
        <style:tab-stops>
          <style:tab-stop style:type="right" style:leader-style="solid" style:leader-text="_" style:position="10.2375in"/>
        </style:tab-stops>
      </style:paragraph-properties>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font-style="italic" style:font-style-asian="italic" fo:font-size="8pt" style:font-size-asian="8pt" style:font-size-complex="8pt" style:language-asian="lt" style:country-asian="LT"/>
    </style:style>
    <style:style style:name="T1069" style:parent-style-name="DefaultParagraphFont" style:family="text">
      <style:text-properties fo:font-size="8pt" style:font-size-asian="8pt" style:font-size-complex="8pt" style:language-asian="lt" style:country-asian="LT"/>
    </style:style>
    <style:style style:name="T1070" style:parent-style-name="DefaultParagraphFont" style:family="text">
      <style:text-properties fo:font-style="italic" style:font-style-asian="italic" fo:font-size="8pt" style:font-size-asian="8pt" style:font-size-complex="8pt" style:language-asian="lt" style:country-asian="LT"/>
    </style:style>
    <style:style style:name="P107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T1075" style:parent-style-name="DefaultParagraphFont" style:family="text">
      <style:text-properties fo:font-style="italic" style:font-style-asian="italic" fo:font-size="8pt" style:font-size-asian="8pt" style:font-size-complex="8pt" style:language-asian="lt" style:country-asian="LT"/>
    </style:style>
    <style:style style:name="T1076" style:parent-style-name="DefaultParagraphFont" style:family="text">
      <style:text-properties fo:font-style="italic" style:font-style-asian="italic" fo:color="#000000" fo:font-size="8pt" style:font-size-asian="8pt" style:font-size-complex="8pt" style:language-asian="lt" style:country-asian="LT"/>
    </style:style>
    <style:style style:name="T1077" style:parent-style-name="DefaultParagraphFont" style:family="text">
      <style:text-properties fo:font-style="italic" style:font-style-asian="italic" fo:color="#000000" fo:font-size="8pt" style:font-size-asian="8pt" style:font-size-complex="8pt" style:language-asian="lt" style:country-asian="LT"/>
    </style:style>
    <style:style style:name="T1078" style:parent-style-name="DefaultParagraphFont" style:family="text">
      <style:text-properties fo:font-style="italic" style:font-style-asian="italic" fo:font-size="8pt" style:font-size-asian="8pt" style:font-size-complex="8pt" style:language-asian="lt" style:country-asian="LT"/>
    </style:style>
    <style:style style:name="P107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9pt" style:font-size-asian="9pt" style:font-size-complex="12pt" style:language-asian="lt" style:country-asian="LT"/>
    </style:style>
    <style:style style:name="T1082" style:parent-style-name="DefaultParagraphFont" style:family="text">
      <style:text-properties fo:font-weight="bold" style:font-weight-asian="bold" fo:font-size="9pt" style:font-size-asian="9pt" style:font-size-complex="9pt" style:language-asian="lt" style:country-asian="LT"/>
    </style:style>
    <style:style style:name="T1083" style:parent-style-name="DefaultParagraphFont" style:family="text">
      <style:text-properties fo:font-style="italic" style:font-style-asian="italic" fo:font-size="9pt" style:font-size-asian="9pt" style:font-size-complex="9pt" style:language-asian="lt" style:country-asian="LT"/>
    </style:style>
    <style:style style:name="T1084" style:parent-style-name="DefaultParagraphFont" style:family="text">
      <style:text-properties fo:font-weight="bold" style:font-weight-asian="bold" fo:font-size="9pt" style:font-size-asian="9pt" style:font-size-complex="9pt" style:language-asian="lt" style:country-asian="L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weight="bold" style:font-weight-asian="bold" fo:font-size="9pt" style:font-size-asian="9pt" style:font-size-complex="9pt" style:language-asian="ar" style:country-asian="SA"/>
    </style:style>
    <style:style style:name="T1087" style:parent-style-name="DefaultParagraphFont" style:family="text">
      <style:text-properties fo:font-weight="bold" style:font-weight-asian="bold" fo:font-size="9pt" style:font-size-asian="9pt" style:font-size-complex="12pt" style:language-asian="lt" style:country-asian="LT"/>
    </style:style>
    <style:style style:name="P1088" style:parent-style-name="Normal" style:family="paragraph">
      <style:paragraph-properties fo:text-align="center"/>
      <style:text-properties fo:font-size="9pt" style:font-size-asian="9pt"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12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ize="9pt" style:font-size-asian="9pt" style:font-size-complex="12pt" style:language-asian="lt" style:country-asian="LT"/>
    </style:style>
    <style:style style:name="T1093" style:parent-style-name="DefaultParagraphFont" style:family="text">
      <style:text-properties fo:font-size="9pt" style:font-size-asian="9pt" style:font-size-complex="12pt" style:language-asian="lt" style:country-asian="LT"/>
    </style:style>
    <style:style style:name="P1094"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9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96" style:parent-style-name="Normal" style:family="paragraph">
      <style:paragraph-properties>
        <style:tab-stops>
          <style:tab-stop style:type="left" style:position="2.7562in"/>
        </style:tab-stops>
      </style:paragraph-properties>
    </style:style>
    <style:style style:name="T1097" style:parent-style-name="DefaultParagraphFont" style:family="text">
      <style:text-properties fo:font-weight="bold" style:font-weight-asian="bold" fo:font-size="9pt" style:font-size-asian="9pt" style:font-size-complex="9pt" style:language-asian="lt" style:country-asian="LT"/>
    </style:style>
    <style:style style:name="P109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100" style:family="table-column">
      <style:table-column-properties style:column-width="2.1402in" style:use-optimal-column-width="false"/>
    </style:style>
    <style:style style:name="TableColumn1101" style:family="table-column">
      <style:table-column-properties style:column-width="0.6756in" style:use-optimal-column-width="false"/>
    </style:style>
    <style:style style:name="TableColumn1102" style:family="table-column">
      <style:table-column-properties style:column-width="0.868in" style:use-optimal-column-width="false"/>
    </style:style>
    <style:style style:name="TableColumn1103" style:family="table-column">
      <style:table-column-properties style:column-width="0.868in" style:use-optimal-column-width="false"/>
    </style:style>
    <style:style style:name="TableColumn1104" style:family="table-column">
      <style:table-column-properties style:column-width="2.0229in" style:use-optimal-column-width="false"/>
    </style:style>
    <style:style style:name="TableColumn1105" style:family="table-column">
      <style:table-column-properties style:column-width="0.7708in" style:use-optimal-column-width="false"/>
    </style:style>
    <style:style style:name="TableColumn1106" style:family="table-column">
      <style:table-column-properties style:column-width="1.9277in" style:use-optimal-column-width="false"/>
    </style:style>
    <style:style style:name="TableColumn1107" style:family="table-column">
      <style:table-column-properties style:column-width="0.9638in" style:use-optimal-column-width="false"/>
    </style:style>
    <style:style style:name="Table1099" style:family="table">
      <style:table-properties style:width="10.2375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2pt" style:language-asian="lt" style:country-asian="L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fo:font-size="9pt" style:font-size-asian="9pt" style:font-size-complex="12pt" style:language-asian="lt" style:country-asian="L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9pt" style:font-size-asian="9pt" style:font-size-complex="12pt" style:language-asian="lt" style:country-asian="L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style:style>
    <style:style style:name="T1123" style:parent-style-name="DefaultParagraphFont" style:family="text">
      <style:text-properties fo:font-size="9pt" style:font-size-asian="9pt" style:font-size-complex="9pt" style:language-asian="lt" style:country-asian="LT"/>
    </style:style>
    <style:style style:name="TableRow1124" style:family="table-row">
      <style:table-row-properties style:min-row-height="0.0138in" style:use-optimal-row-height="false"/>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P1127"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text:number-lines="false" style:snap-to-layout-grid="false" fo:text-align="center"/>
      <style:text-properties fo:hyphenate="false"/>
    </style:style>
    <style:style style:name="T1130" style:parent-style-name="DefaultParagraphFont" style:family="text">
      <style:text-properties fo:font-size="9pt" style:font-size-asian="9pt" style:font-size-complex="9pt" style:language-asian="ar" style:country-asian="SA"/>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style:style>
    <style:style style:name="T1133" style:parent-style-name="DefaultParagraphFont" style:family="text">
      <style:text-properties fo:color="#000000" fo:font-size="9pt" style:font-size-asian="9pt" style:font-size-complex="9pt" style:language-asian="lt" style:country-asian="LT"/>
    </style:style>
    <style:style style:name="T1134" style:parent-style-name="DefaultParagraphFont" style:family="text">
      <style:text-properties fo:color="#000000" fo:font-size="9pt" style:font-size-asian="9pt" style:font-size-complex="9pt" style:language-asian="lt" style:country-asian="L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center"/>
    </style:style>
    <style:style style:name="T1137" style:parent-style-name="DefaultParagraphFont" style:family="text">
      <style:text-properties fo:font-size="9pt" style:font-size-asian="9pt" style:font-size-complex="12pt" style:language-asian="lt" style:country-asian="L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fo:color="#000000" fo:font-size="9pt" style:font-size-asian="9pt" style:font-size-complex="9pt" style:language-asian="lt" style:country-asian="LT"/>
    </style:style>
    <style:style style:name="P1141" style:parent-style-name="Normal" style:family="paragraph">
      <style:paragraph-properties fo:text-align="center"/>
      <style:text-properties fo:color="#000000" fo:font-size="9pt" style:font-size-asian="9pt" style:font-size-complex="9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T1161" style:parent-style-name="DefaultParagraphFont" style:family="text">
      <style:text-properties fo:color="#000000" fo:font-size="9pt" style:font-size-asian="9pt" style:font-size-complex="9pt" style:language-asian="lt" style:country-asian="L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T1178" style:parent-style-name="DefaultParagraphFont" style:family="text">
      <style:text-properties fo:color="#000000" fo:font-size="9pt" style:font-size-asian="9pt" style:font-size-complex="9pt" style:language-asian="lt" style:country-asian="L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T1195" style:parent-style-name="DefaultParagraphFont" style:family="text">
      <style:text-properties fo:color="#000000" fo:font-size="9pt" style:font-size-asian="9pt" style:font-size-complex="9pt" style:language-asian="lt" style:country-asian="L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olumn1228" style:family="table-column">
      <style:table-column-properties style:column-width="3.7895in"/>
    </style:style>
    <style:style style:name="TableColumn1229" style:family="table-column">
      <style:table-column-properties style:column-width="0.6826in"/>
    </style:style>
    <style:style style:name="TableColumn1230" style:family="table-column">
      <style:table-column-properties style:column-width="1.9354in"/>
    </style:style>
    <style:style style:name="TableColumn1231" style:family="table-column">
      <style:table-column-properties style:column-width="0.943in"/>
    </style:style>
    <style:style style:name="TableColumn1232" style:family="table-column">
      <style:table-column-properties style:column-width="2.8868in"/>
    </style:style>
    <style:style style:name="Table1227" style:family="table">
      <style:table-properties style:width="10.2375in" fo:margin-left="0in" table:align="lef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tab-stops>
          <style:tab-stop style:type="left" style:position="3.6423in"/>
        </style:tab-stops>
      </style:paragraph-properties>
    </style:style>
    <style:style style:name="T1236" style:parent-style-name="DefaultParagraphFont" style:family="text">
      <style:text-properties fo:font-style="italic" style:font-style-asian="italic" fo:font-size="8pt" style:font-size-asian="8pt" style:font-size-complex="8pt" style:language-asian="lt" style:country-asian="LT"/>
    </style:style>
    <style:style style:name="P1237" style:parent-style-name="Normal" style:family="paragraph">
      <style:paragraph-properties>
        <style:tab-stops>
          <style:tab-stop style:type="left" style:position="3.6423in"/>
        </style:tab-stops>
      </style:paragraph-properties>
    </style:style>
    <style:style style:name="T1238" style:parent-style-name="DefaultParagraphFont" style:family="text">
      <style:text-properties fo:font-style="italic" style:font-style-asian="italic" fo:font-size="8pt" style:font-size-asian="8pt" style:font-size-complex="8pt" style:language-asian="lt" style:country-asian="LT"/>
    </style:style>
    <style:style style:name="T12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2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2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P1252" style:parent-style-name="Normal" style:family="paragraph">
      <style:text-properties fo:font-style="italic" style:font-style-asian="italic" style:font-style-complex="italic" fo:font-size="8pt" style:font-size-asian="8pt" style:font-size-complex="8pt" style:language-asian="lt" style:country-asian="LT"/>
    </style:style>
    <style:style style:name="P1253" style:parent-style-name="Normal" style:family="paragraph">
      <style:text-properties fo:font-style="italic" style:font-style-asian="italic" style:font-style-complex="italic" fo:font-size="8pt" style:font-size-asian="8pt" style:font-size-complex="8pt" style:language-asian="lt" style:country-asian="LT"/>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color="#000000" fo:font-size="8pt" style:font-size-asian="8pt" style:font-size-complex="8pt" style:language-asian="lt" style:country-asian="LT"/>
    </style:style>
    <style:style style:name="P1257" style:parent-style-name="Normal" style:family="paragraph">
      <style:text-properties fo:color="#000000" fo:font-size="8pt" style:font-size-asian="8pt" style:font-size-complex="8pt" style:language-asian="lt" style:country-asian="LT"/>
    </style:style>
    <style:style style:name="P1258" style:parent-style-name="Normal" style:family="paragraph">
      <style:text-properties fo:color="#000000" fo:font-size="8pt" style:font-size-asian="8pt" style:font-size-complex="8pt" style:language-asian="lt" style:country-asian="LT"/>
    </style:style>
    <style:style style:name="T1259" style:parent-style-name="DefaultParagraphFont" style:family="text">
      <style:text-properties fo:color="#000000" fo:letter-spacing="-0.0027in" fo:font-size="8pt" style:font-size-asian="8pt" style:font-size-complex="8pt" style:language-asian="lt" style:country-asian="LT"/>
    </style:style>
    <style:style style:name="T1260" style:parent-style-name="DefaultParagraphFont" style:family="text">
      <style:text-properties fo:color="#000000" fo:font-size="8pt" style:font-size-asian="8pt" style:font-size-complex="8pt" style:language-asian="lt" style:country-asian="LT"/>
    </style:style>
    <style:style style:name="T1261" style:parent-style-name="DefaultParagraphFont" style:family="text">
      <style:text-properties fo:color="#000000" fo:font-size="8pt" style:font-size-asian="8pt" style:font-size-complex="8pt" style:language-asian="lt" style:country-asian="LT"/>
    </style:style>
    <style:style style:name="P1262" style:parent-style-name="Normal" style:family="paragraph">
      <style:text-properties fo:color="#000000" fo:font-size="8pt" style:font-size-asian="8pt" style:font-size-complex="8pt" style:language-asian="lt" style:country-asian="LT"/>
    </style:style>
    <style:style style:name="P1263" style:parent-style-name="Normal" style:family="paragraph">
      <style:text-properties fo:color="#000000" fo:font-size="8pt" style:font-size-asian="8pt" style:font-size-complex="8pt" style:language-asian="lt" style:country-asian="LT"/>
    </style:style>
    <style:style style:name="P1264" style:parent-style-name="Normal" style:family="paragraph">
      <style:text-properties fo:color="#000000" fo:font-size="8pt" style:font-size-asian="8pt" style:font-size-complex="8pt" style:language-asian="lt" style:country-asian="LT"/>
    </style:style>
    <style:style style:name="T1265" style:parent-style-name="DefaultParagraphFont" style:family="text">
      <style:text-properties fo:color="#000000" fo:font-size="8pt" style:font-size-asian="8pt" style:font-size-complex="8pt" style:language-asian="lt" style:country-asian="LT"/>
    </style:style>
    <style:style style:name="T1266" style:parent-style-name="DefaultParagraphFont" style:family="text">
      <style:text-properties fo:color="#000000" fo:font-size="8pt" style:font-size-asian="8pt" style:font-size-complex="12pt" style:language-asian="lt" style:country-asian="LT"/>
    </style:style>
    <style:style style:name="T1267" style:parent-style-name="DefaultParagraphFont" style:family="text">
      <style:text-properties fo:color="#000000" fo:font-size="4pt" style:font-size-asian="4pt" style:font-size-complex="8pt" style:language-asian="lt" style:country-asian="LT"/>
    </style:style>
    <style:style style:name="T1268" style:parent-style-name="DefaultParagraphFont" style:family="text">
      <style:text-properties fo:color="#000000" fo:font-size="8pt" style:font-size-asian="8pt" style:font-size-complex="8pt" style:language-asian="lt" style:country-asian="LT"/>
    </style:style>
    <style:style style:name="T1269" style:parent-style-name="DefaultParagraphFont" style:family="text">
      <style:text-properties fo:color="#000000" fo:font-size="8pt" style:font-size-asian="8pt" style:font-size-complex="8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tyle-complex="italic" fo:font-size="8pt" style:font-size-asian="8pt" style:font-size-complex="8pt" style:language-asian="lt" style:country-asian="LT"/>
    </style:style>
    <style:style style:name="T127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tyle-complex="italic" fo:font-size="8pt" style:font-size-asian="8pt" style:font-size-complex="8pt" style:language-asian="lt" style:country-asian="LT"/>
    </style:style>
    <style:style style:name="T127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tyle-complex="italic" fo:font-size="8pt" style:font-size-asian="8pt" style:font-size-complex="8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style-complex="italic" fo:font-size="8pt" style:font-size-asian="8pt" style:font-size-complex="8pt" style:language-asian="lt" style:country-asian="LT"/>
    </style:style>
    <style:style style:name="T1278" style:parent-style-name="DefaultParagraphFont" style:family="text">
      <style:text-properties fo:color="#000000" fo:font-size="8pt" style:font-size-asian="8pt" style:font-size-complex="8pt" style:language-asian="lt" style:country-asian="LT"/>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style:font-weight-complex="bold" fo:font-size="8pt" style:font-size-asian="8pt" style:font-size-complex="8pt" style:language-asian="lt" style:country-asian="LT"/>
    </style:style>
    <style:style style:name="T1281" style:parent-style-name="DefaultParagraphFont" style:family="text">
      <style:text-properties fo:font-size="8pt" style:font-size-asian="8pt" style:font-size-complex="8pt" style:language-asian="lt" style:country-asian="LT"/>
    </style:style>
    <style:style style:name="T1282" style:parent-style-name="DefaultParagraphFont" style:family="text">
      <style:text-properties style:font-weight-complex="bold" fo:font-size="8pt" style:font-size-asian="8pt" style:font-size-complex="8pt" style:language-asian="lt" style:country-asian="LT"/>
    </style:style>
    <style:style style:name="T1283" style:parent-style-name="DefaultParagraphFont" style:family="text">
      <style:text-properties style:font-weight-complex="bold" fo:font-size="8pt" style:font-size-asian="8pt" style:font-size-complex="8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8pt" style:font-size-asian="8pt" style:font-size-complex="8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margin-left="6.25in">
        <style:tab-stops/>
      </style:paragraph-properties>
    </style:style>
    <style:style style:name="P1296" style:parent-style-name="Normal" style:family="paragraph">
      <style:paragraph-properties fo:margin-left="6.25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margin-left="6.25in">
        <style:tab-stops/>
      </style:paragraph-properties>
    </style:style>
    <style:style style:name="T1299" style:parent-style-name="DefaultParagraphFont" style:family="text">
      <style:text-properties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language-asian="ar" style:country-asian="SA"/>
    </style:style>
    <style:style style:name="P1301" style:parent-style-name="Normal" style:family="paragraph">
      <style:paragraph-properties fo:text-indent="6.4972in"/>
      <style:text-properties fo:font-size="11pt" style:font-size-asian="11pt" style:font-size-complex="11pt" style:language-asian="ar" style:country-asian="SA"/>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font-size-complex="11pt" style:language-asian="ar" style:country-asian="SA"/>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style="italic" style:font-style-asian="italic" fo:font-size="9pt" style:font-size-asian="9pt" style:font-size-complex="12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size="9pt" style:font-size-asian="9pt" style:font-size-complex="12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ar" style:country-asian="SA"/>
    </style:style>
    <style:style style:name="P1311" style:parent-style-name="Normal" style:family="paragraph">
      <style:paragraph-properties fo:text-align="center"/>
      <style:text-properties fo:font-size="11pt" style:font-size-asian="11pt" style:font-size-complex="11pt" style:language-asian="ar" style:country-asian="SA"/>
    </style:style>
    <style:style style:name="P131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tyle="italic" style:font-style-asian="italic"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fo:font-style="italic" style:font-style-asian="italic" fo:font-size="8pt" style:font-size-asian="8pt" style:font-size-complex="8pt" style:language-asian="lt" style:country-asian="LT"/>
    </style:style>
    <style:style style:name="P131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32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9pt" style:font-size-asian="9pt" style:font-size-complex="9pt" style:language-asian="lt" style:country-asian="LT"/>
    </style:style>
    <style:style style:name="T1324" style:parent-style-name="DefaultParagraphFont" style:family="text">
      <style:text-properties fo:font-style="italic" style:font-style-asian="italic" fo:font-size="9pt" style:font-size-asian="9pt" style:font-size-complex="9pt" style:language-asian="lt" style:country-asian="LT"/>
    </style:style>
    <style:style style:name="T1325" style:parent-style-name="DefaultParagraphFont" style:family="text">
      <style:text-properties fo:font-weight="bold" style:font-weight-asian="bold" fo:color="#000000" fo:font-size="9pt" style:font-size-asian="9pt" style:font-size-complex="12pt" style:language-asian="lt" style:country-asian="LT"/>
    </style:style>
    <style:style style:name="T1326" style:parent-style-name="DefaultParagraphFont" style:family="text">
      <style:text-properties fo:font-weight="bold" style:font-weight-asian="bold" fo:color="#000000" fo:font-size="9pt" style:font-size-asian="9pt" style:font-size-complex="12pt" style:language-asian="lt" style:country-asian="LT"/>
    </style:style>
    <style:style style:name="T1327" style:parent-style-name="DefaultParagraphFont" style:family="text">
      <style:text-properties fo:font-weight="bold" style:font-weight-asian="bold" fo:font-size="6pt" style:font-size-asian="6pt" style:font-size-complex="9pt" style:language-asian="lt" style:country-asian="LT"/>
    </style:style>
    <style:style style:name="T1328" style:parent-style-name="DefaultParagraphFont" style:family="text">
      <style:text-properties fo:font-weight="bold" style:font-weight-asian="bold" fo:font-size="9pt" style:font-size-asian="9pt" style:font-size-complex="9pt" style:language-asian="lt" style:country-asian="LT"/>
    </style:style>
    <style:style style:name="T1329" style:parent-style-name="DefaultParagraphFont" style:family="text">
      <style:text-properties fo:font-size="9pt" style:font-size-asian="9pt" style:font-size-complex="9pt" style:language-asian="lt" style:country-asian="LT"/>
    </style:style>
    <style:style style:name="T1330" style:parent-style-name="DefaultParagraphFont" style:family="text">
      <style:text-properties fo:font-weight="bold" style:font-weight-asian="bold" fo:font-size="9pt" style:font-size-asian="9pt" style:font-size-complex="9pt" style:language-asian="ar" style:country-asian="SA"/>
    </style:style>
    <style:style style:name="T1331" style:parent-style-name="DefaultParagraphFont" style:family="text">
      <style:text-properties fo:font-weight="bold" style:font-weight-asian="bold" fo:font-size="9pt" style:font-size-asian="9pt" style:font-size-complex="9pt" style:language-asian="lt" style:country-asian="LT"/>
    </style:style>
    <style:style style:name="P1332" style:parent-style-name="Normal" style:family="paragraph">
      <style:paragraph-properties fo:text-align="center"/>
      <style:text-properties fo:font-size="9pt" style:font-size-asian="9pt"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9pt" style:font-size-asian="9pt" style:font-size-complex="12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9pt" style:font-size-asian="9pt" style:font-size-complex="12pt" style:language-asian="lt" style:country-asian="LT"/>
    </style:style>
    <style:style style:name="P1337"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338"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339" style:parent-style-name="Normal" style:family="paragraph">
      <style:paragraph-properties>
        <style:tab-stops>
          <style:tab-stop style:type="left" style:position="2.7562in"/>
        </style:tab-stops>
      </style:paragraph-properties>
    </style:style>
    <style:style style:name="T1340" style:parent-style-name="DefaultParagraphFont" style:family="text">
      <style:text-properties fo:font-weight="bold" style:font-weight-asian="bold" fo:font-size="9pt" style:font-size-asian="9pt" style:font-size-complex="9pt" style:language-asian="lt" style:country-asian="LT"/>
    </style:style>
    <style:style style:name="P134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343" style:family="table-column">
      <style:table-column-properties style:column-width="1.0236in"/>
    </style:style>
    <style:style style:name="TableColumn1344" style:family="table-column">
      <style:table-column-properties style:column-width="0.8333in"/>
    </style:style>
    <style:style style:name="TableColumn1345" style:family="table-column">
      <style:table-column-properties style:column-width="0.6361in"/>
    </style:style>
    <style:style style:name="TableColumn1346" style:family="table-column">
      <style:table-column-properties style:column-width="0.7291in"/>
    </style:style>
    <style:style style:name="TableColumn1347" style:family="table-column">
      <style:table-column-properties style:column-width="0.8097in"/>
    </style:style>
    <style:style style:name="TableColumn1348" style:family="table-column">
      <style:table-column-properties style:column-width="0.6361in"/>
    </style:style>
    <style:style style:name="TableColumn1349" style:family="table-column">
      <style:table-column-properties style:column-width="0.7291in"/>
    </style:style>
    <style:style style:name="TableColumn1350" style:family="table-column">
      <style:table-column-properties style:column-width="0.6361in"/>
    </style:style>
    <style:style style:name="TableColumn1351" style:family="table-column">
      <style:table-column-properties style:column-width="0.7291in"/>
    </style:style>
    <style:style style:name="TableColumn1352" style:family="table-column">
      <style:table-column-properties style:column-width="0.6361in"/>
    </style:style>
    <style:style style:name="TableColumn1353" style:family="table-column">
      <style:table-column-properties style:column-width="0.727in"/>
    </style:style>
    <style:style style:name="TableColumn1354" style:family="table-column">
      <style:table-column-properties style:column-width="0.6375in"/>
    </style:style>
    <style:style style:name="TableColumn1355" style:family="table-column">
      <style:table-column-properties style:column-width="0.727in"/>
    </style:style>
    <style:style style:name="TableColumn1356" style:family="table-column">
      <style:table-column-properties style:column-width="0.634in"/>
    </style:style>
    <style:style style:name="Table1342" style:family="table">
      <style:table-properties style:width="10.1243in" style:rel-width="100%" fo:margin-left="0in" table:align="lef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font-size="9pt" style:font-size-asian="9pt"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font-size="9pt" style:font-size-asian="9pt" style:font-size-complex="12pt" style:language-asian="lt" style:country-asian="L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9pt" style:font-size-asian="9pt" style:font-size-complex="9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3" style:parent-style-name="DefaultParagraphFont" style:family="text">
      <style:text-properties fo:font-weight="bold" style:font-weight-asian="bold" fo:font-size="9pt" style:font-size-asian="9pt" style:font-size-complex="12pt" style:language-asian="lt" style:country-asian="LT"/>
    </style:style>
    <style:style style:name="T1374" style:parent-style-name="DefaultParagraphFont" style:family="text">
      <style:text-properties fo:font-weight="bold" style:font-weight-asian="bold" fo:font-size="9pt" style:font-size-asian="9pt" style:font-size-complex="12pt"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8" style:parent-style-name="DefaultParagraphFont" style:family="text">
      <style:text-properties fo:font-weight="bold" style:font-weight-asian="bold" fo:font-size="9pt" style:font-size-asian="9pt" style:font-size-complex="12pt" style:language-asian="lt" style:country-asian="L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fo:font-size="9pt" style:font-size-asian="9pt" style:font-size-complex="9pt" style:language-asian="lt" style:country-asian="LT"/>
    </style:style>
    <style:style style:name="T1382" style:parent-style-name="DefaultParagraphFont" style:family="text">
      <style:text-properties fo:color="#000000" fo:font-size="9pt" style:font-size-asian="9pt" style:font-size-complex="9pt" style:language-asian="lt" style:country-asian="LT"/>
    </style:style>
    <style:style style:name="T13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4" style:parent-style-name="DefaultParagraphFont" style:family="text">
      <style:text-properties fo:font-weight="bold" style:font-weight-asian="bold" fo:font-size="9pt" style:font-size-asian="9pt" style:font-size-complex="12pt" style:language-asian="lt" style:country-asian="L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fo:font-size="9pt" style:font-size-asian="9pt" style:font-size-complex="9pt" style:language-asian="lt" style:country-asian="LT"/>
    </style:style>
    <style:style style:name="T1388" style:parent-style-name="DefaultParagraphFont" style:family="text">
      <style:text-properties fo:color="#000000" fo:font-size="9pt" style:font-size-asian="9pt" style:font-size-complex="9pt" style:language-asian="lt" style:country-asian="LT"/>
    </style:style>
    <style:style style:name="T13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90" style:parent-style-name="DefaultParagraphFont" style:family="text">
      <style:text-properties fo:font-weight="bold" style:font-weight-asian="bold" fo:font-size="9pt" style:font-size-asian="9pt" style:font-size-complex="12pt"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text-properties fo:color="#000000" fo:font-size="9pt" style:font-size-asian="9pt" style:font-size-complex="9pt" style:language-asian="lt" style:country-asian="LT"/>
    </style:style>
    <style:style style:name="TableRow1393" style:family="table-row">
      <style:table-row-properties style:min-row-height="0.0138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P1395"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text:number-lines="false" style:snap-to-layout-grid="false" fo:text-align="center"/>
      <style:text-properties fo:hyphenate="false"/>
    </style:style>
    <style:style style:name="T1398" style:parent-style-name="DefaultParagraphFont" style:family="text">
      <style:text-properties fo:color="#000000" fo:font-size="8pt" style:font-size-asian="8pt" style:font-size-complex="8pt" style:language-asian="ar" style:country-asian="SA"/>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text:number-lines="false" style:snap-to-layout-grid="false" fo:text-align="center"/>
      <style:text-properties fo:hyphenate="false"/>
    </style:style>
    <style:style style:name="T1401" style:parent-style-name="DefaultParagraphFont" style:family="text">
      <style:text-properties fo:color="#000000" fo:font-size="8pt" style:font-size-asian="8pt" style:font-size-complex="8pt" style:language-asian="ar" style:country-asian="SA"/>
    </style:style>
    <style:style style:name="P1402"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text:number-lines="false" style:snap-to-layout-grid="false" fo:text-align="center"/>
      <style:text-properties fo:hyphenate="false"/>
    </style:style>
    <style:style style:name="T1405" style:parent-style-name="DefaultParagraphFont" style:family="text">
      <style:text-properties fo:color="#000000" fo:font-size="8pt" style:font-size-asian="8pt" style:font-size-complex="8pt" style:language-asian="ar" style:country-asian="SA"/>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text:number-lines="false" style:snap-to-layout-grid="false" fo:text-align="center"/>
      <style:text-properties fo:hyphenate="false"/>
    </style:style>
    <style:style style:name="T1408" style:parent-style-name="DefaultParagraphFont" style:family="text">
      <style:text-properties fo:color="#000000" fo:font-size="8pt" style:font-size-asian="8pt" style:font-size-complex="8pt" style:language-asian="ar" style:country-asian="SA"/>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text:number-lines="false" style:snap-to-layout-grid="false" fo:text-align="center"/>
      <style:text-properties fo:hyphenate="false"/>
    </style:style>
    <style:style style:name="T1411" style:parent-style-name="DefaultParagraphFont" style:family="text">
      <style:text-properties fo:color="#000000" fo:font-size="8pt" style:font-size-asian="8pt" style:font-size-complex="8pt" style:language-asian="ar" style:country-asian="SA"/>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text:number-lines="false" style:snap-to-layout-grid="false" fo:text-align="center"/>
      <style:text-properties fo:hyphenate="false"/>
    </style:style>
    <style:style style:name="T1414" style:parent-style-name="DefaultParagraphFont" style:family="text">
      <style:text-properties fo:color="#000000" fo:font-size="8pt" style:font-size-asian="8pt" style:font-size-complex="8pt" style:language-asian="ar" style:country-asian="SA"/>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text:number-lines="false" style:snap-to-layout-grid="false" fo:text-align="center"/>
      <style:text-properties fo:hyphenate="false"/>
    </style:style>
    <style:style style:name="T1417" style:parent-style-name="DefaultParagraphFont" style:family="text">
      <style:text-properties fo:color="#000000" fo:font-size="8pt" style:font-size-asian="8pt" style:font-size-complex="8pt" style:language-asian="ar" style:country-asian="SA"/>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text:number-lines="false" style:snap-to-layout-grid="false" fo:text-align="center"/>
      <style:text-properties fo:hyphenate="false"/>
    </style:style>
    <style:style style:name="T1420" style:parent-style-name="DefaultParagraphFont" style:family="text">
      <style:text-properties fo:color="#000000" fo:font-size="8pt" style:font-size-asian="8pt" style:font-size-complex="8pt" style:language-asian="ar" style:country-asian="SA"/>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text:number-lines="false" style:snap-to-layout-grid="false" fo:text-align="center"/>
      <style:text-properties fo:hyphenate="false"/>
    </style:style>
    <style:style style:name="T1423" style:parent-style-name="DefaultParagraphFont" style:family="text">
      <style:text-properties fo:color="#000000" fo:font-size="8pt" style:font-size-asian="8pt" style:font-size-complex="8pt" style:language-asian="ar" style:country-asian="SA"/>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text:number-lines="false" style:snap-to-layout-grid="false" fo:text-align="center"/>
      <style:text-properties fo:hyphenate="false"/>
    </style:style>
    <style:style style:name="T1426" style:parent-style-name="DefaultParagraphFont" style:family="text">
      <style:text-properties fo:color="#000000" fo:font-size="8pt" style:font-size-asian="8pt" style:font-size-complex="8pt" style:language-asian="ar" style:country-asian="SA"/>
    </style:style>
    <style:style style:name="P142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428" style:family="table-row">
      <style:table-row-properties style:min-row-height="0.0138in"/>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text:number-lines="false" style:snap-to-layout-grid="false" fo:text-align="center"/>
      <style:text-properties fo:hyphenate="false"/>
    </style:style>
    <style:style style:name="T1441" style:parent-style-name="DefaultParagraphFont" style:family="text">
      <style:text-properties fo:font-size="9pt" style:font-size-asian="9pt" style:font-size-complex="9pt" style:language-asian="ar" style:country-asian="SA"/>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text:number-lines="false" fo:text-align="center"/>
      <style:text-properties fo:hyphenate="false"/>
    </style:style>
    <style:style style:name="T1448" style:parent-style-name="DefaultParagraphFont" style:family="text">
      <style:text-properties fo:font-size="9pt" style:font-size-asian="9pt" style:font-size-complex="9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Row1459" style:family="table-row">
      <style:table-row-properties style:min-row-height="0.0138in"/>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style:text-properties fo:font-size="9pt" style:font-size-asian="9pt" style:font-size-complex="9pt" fo:background-color="#FFFF00"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Row1488" style:family="table-row">
      <style:table-row-properties style:min-row-height="0.0138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Row1517" style:family="table-row">
      <style:table-row-properties style:min-row-height="0.013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weight="bold" style:font-weight-asian="bold" fo:color="#000000" fo:font-size="9pt" style:font-size-asian="9pt" style:font-size-complex="9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olumn1548" style:family="table-column">
      <style:table-column-properties style:column-width="3.7895in"/>
    </style:style>
    <style:style style:name="TableColumn1549" style:family="table-column">
      <style:table-column-properties style:column-width="0.6826in"/>
    </style:style>
    <style:style style:name="TableColumn1550" style:family="table-column">
      <style:table-column-properties style:column-width="1.9354in"/>
    </style:style>
    <style:style style:name="TableColumn1551" style:family="table-column">
      <style:table-column-properties style:column-width="0.943in"/>
    </style:style>
    <style:style style:name="TableColumn1552" style:family="table-column">
      <style:table-column-properties style:column-width="2.8868in"/>
    </style:style>
    <style:style style:name="Table1547" style:family="table">
      <style:table-properties style:width="10.2375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tab-stops>
          <style:tab-stop style:type="left" style:position="3.6423in"/>
        </style:tab-stops>
      </style:paragraph-properties>
    </style:style>
    <style:style style:name="T1556" style:parent-style-name="DefaultParagraphFont" style:family="text">
      <style:text-properties fo:font-style="italic" style:font-style-asian="italic" fo:font-size="8pt" style:font-size-asian="8pt" style:font-size-complex="8pt" style:language-asian="lt" style:country-asian="LT"/>
    </style:style>
    <style:style style:name="P1557" style:parent-style-name="Normal" style:family="paragraph">
      <style:paragraph-properties>
        <style:tab-stops>
          <style:tab-stop style:type="left" style:position="3.6423in"/>
        </style:tab-stops>
      </style:paragraph-properties>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fo:font-style="italic" style:font-style-asian="italic" fo:color="#000000" fo:font-size="8pt" style:font-size-asian="8pt" style:font-size-complex="12pt" style:language-asian="lt" style:country-asian="LT"/>
    </style:style>
    <style:style style:name="P1560" style:parent-style-name="Normal" style:family="paragraph">
      <style:paragraph-properties>
        <style:tab-stops>
          <style:tab-stop style:type="left" style:position="3.6423in"/>
        </style:tab-stops>
      </style:paragraph-properties>
    </style:style>
    <style:style style:name="T1561" style:parent-style-name="DefaultParagraphFont" style:family="text">
      <style:text-properties fo:font-style="italic" style:font-style-asian="italic" fo:color="#000000" fo:font-size="8pt" style:font-size-asian="8pt" style:font-size-complex="12pt" style:language-asian="lt" style:country-asian="LT"/>
    </style:style>
    <style:style style:name="T1562"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5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6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7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74" style:parent-style-name="DefaultParagraphFont" style:family="text">
      <style:text-properties fo:font-size="8pt" style:font-size-asian="8pt" style:font-size-complex="8pt" style:language-asian="lt" style:country-asian="LT"/>
    </style:style>
    <style:style style:name="P1575" style:parent-style-name="Normal" style:family="paragraph">
      <style:text-properties fo:font-style="italic" style:font-style-asian="italic" style:font-style-complex="italic" fo:font-size="8pt" style:font-size-asian="8pt" style:font-size-complex="8pt" style:language-asian="lt" style:country-asian="LT"/>
    </style:style>
    <style:style style:name="P1576" style:parent-style-name="Normal" style:family="paragraph">
      <style:text-properties fo:font-style="italic" style:font-style-asian="italic" style:font-style-complex="italic" fo:font-size="8pt" style:font-size-asian="8pt" style:font-size-complex="8pt" style:language-asian="lt" style:country-asian="LT"/>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color="#000000" fo:font-size="8pt" style:font-size-asian="8pt" style:font-size-complex="8pt" style:language-asian="lt" style:country-asian="LT"/>
    </style:style>
    <style:style style:name="P1580" style:parent-style-name="Normal" style:family="paragraph">
      <style:text-properties fo:color="#000000" fo:font-size="8pt" style:font-size-asian="8pt" style:font-size-complex="8pt" style:language-asian="lt" style:country-asian="LT"/>
    </style:style>
    <style:style style:name="P1581" style:parent-style-name="Normal" style:family="paragraph">
      <style:text-properties fo:color="#000000" fo:font-size="8pt" style:font-size-asian="8pt" style:font-size-complex="8pt" style:language-asian="lt" style:country-asian="LT"/>
    </style:style>
    <style:style style:name="P1582" style:parent-style-name="Normal" style:family="paragraph">
      <style:text-properties fo:color="#000000" fo:font-size="8pt" style:font-size-asian="8pt" style:font-size-complex="8pt" style:language-asian="lt" style:country-asian="LT"/>
    </style:style>
    <style:style style:name="P1583" style:parent-style-name="Normal" style:family="paragraph">
      <style:text-properties fo:color="#000000" fo:font-size="8pt" style:font-size-asian="8pt" style:font-size-complex="8pt" style:language-asian="lt" style:country-asian="LT"/>
    </style:style>
    <style:style style:name="P1584" style:parent-style-name="Normal" style:family="paragraph">
      <style:text-properties fo:color="#000000" fo:font-size="8pt" style:font-size-asian="8pt" style:font-size-complex="8pt" style:language-asian="lt" style:country-asian="LT"/>
    </style:style>
    <style:style style:name="T1585" style:parent-style-name="DefaultParagraphFont" style:family="text">
      <style:text-properties fo:color="#000000" fo:font-size="8pt" style:font-size-asian="8pt" style:font-size-complex="8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fo:font-size="8pt" style:font-size-asian="8pt" style:font-size-complex="12pt" style:language-asian="lt" style:country-asian="LT"/>
    </style:style>
    <style:style style:name="T1588" style:parent-style-name="DefaultParagraphFont" style:family="text">
      <style:text-properties fo:color="#000000" fo:font-size="8pt" style:font-size-asian="8pt" style:font-size-complex="8pt" style:language-asian="lt" style:country-asian="LT"/>
    </style:style>
    <style:style style:name="T1589" style:parent-style-name="DefaultParagraphFont" style:family="text">
      <style:text-properties fo:color="#000000" fo:font-size="8pt" style:font-size-asian="8pt" style:font-size-complex="8pt" style:language-asian="lt" style:country-asian="LT"/>
    </style:style>
    <style:style style:name="P1590" style:parent-style-name="Normal" style:family="paragraph">
      <style:text-properties fo:color="#000000" fo:font-size="8pt" style:font-size-asian="8pt" style:font-size-complex="8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tyle-complex="italic" fo:font-size="8pt" style:font-size-asian="8pt" style:font-size-complex="8pt" style:language-asian="lt" style:country-asian="LT"/>
    </style:style>
    <style:style style:name="T1593" style:parent-style-name="DefaultParagraphFont" style:family="text">
      <style:text-properties style:font-style-complex="italic" fo:font-size="8pt" style:font-size-asian="8pt" style:font-size-complex="8pt" style:language-asian="lt" style:country-asian="LT"/>
    </style:style>
    <style:style style:name="T159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95" style:parent-style-name="DefaultParagraphFont" style:family="text">
      <style:text-properties style:font-style-complex="italic" fo:font-size="8pt" style:font-size-asian="8pt" style:font-size-complex="8pt" style:language-asian="lt" style:country-asian="LT"/>
    </style:style>
    <style:style style:name="T159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tyle-complex="italic" fo:font-size="8pt" style:font-size-asian="8pt" style:font-size-complex="8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style:font-style-complex="italic" fo:font-size="8pt" style:font-size-asian="8pt" style:font-size-complex="8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margin-left="6.3333in">
        <style:tab-stops/>
      </style:paragraph-properties>
    </style:style>
    <style:style style:name="P1612" style:parent-style-name="Normal" style:family="paragraph">
      <style:paragraph-properties fo:margin-left="6.3333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6.3333in">
        <style:tab-stops/>
      </style:paragraph-properties>
    </style:style>
    <style:style style:name="T1616" style:parent-style-name="DefaultParagraphFont" style:family="text">
      <style:text-properties fo:font-size="11pt" style:font-size-asian="11pt" style:font-size-complex="11pt" style:language-asian="ar" style:country-asian="SA"/>
    </style:style>
    <style:style style:name="T1617" style:parent-style-name="DefaultParagraphFont" style:family="text">
      <style:text-properties fo:font-size="11pt" style:font-size-asian="11pt" style:font-size-complex="11pt" style:language-asian="ar" style:country-asian="SA"/>
    </style:style>
    <style:style style:name="P1618" style:parent-style-name="Normal" style:family="paragraph">
      <style:paragraph-properties fo:text-indent="6.4972in"/>
      <style:text-properties fo:font-size="11pt" style:font-size-asian="11pt" style:font-size-complex="11pt" style:language-asian="ar" style:country-asian="SA"/>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font-size-complex="11pt" style:language-asian="ar" style:country-asian="SA"/>
    </style:style>
    <style:style style:name="P162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62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style="italic" style:font-style-asian="italic" fo:font-size="8pt" style:font-size-asian="8pt" style:font-size-complex="8pt" style:language-asian="lt" style:country-asian="LT"/>
    </style:style>
    <style:style style:name="T1626" style:parent-style-name="DefaultParagraphFont" style:family="text">
      <style:text-properties fo:font-style="italic" style:font-style-asian="italic" fo:color="#000000" fo:font-size="8pt" style:font-size-asian="8pt" style:font-size-complex="12pt" style:language-asian="lt" style:country-asian="LT"/>
    </style:style>
    <style:style style:name="T1627" style:parent-style-name="DefaultParagraphFont" style:family="text">
      <style:text-properties fo:font-style="italic" style:font-style-asian="italic" fo:font-size="4pt" style:font-size-asian="4pt" style:font-size-complex="8pt" style:language-asian="lt" style:country-asian="LT"/>
    </style:style>
    <style:style style:name="T1628" style:parent-style-name="DefaultParagraphFont" style:family="text">
      <style:text-properties fo:font-style="italic" style:font-style-asian="italic" fo:font-size="8pt" style:font-size-asian="8pt" style:font-size-complex="8pt" style:language-asian="lt" style:country-asian="LT"/>
    </style:style>
    <style:style style:name="T1629" style:parent-style-name="DefaultParagraphFont" style:family="text">
      <style:text-properties fo:font-style="italic" style:font-style-asian="italic" fo:font-size="8pt" style:font-size-asian="8pt" style:font-size-complex="8pt" style:language-asian="lt" style:country-asian="LT"/>
    </style:style>
    <style:style style:name="P163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63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8pt" style:font-size-asian="8pt" style:font-size-complex="8pt" style:language-asian="lt" style:country-asian="LT"/>
    </style:style>
    <style:style style:name="T1634" style:parent-style-name="DefaultParagraphFont" style:family="text">
      <style:text-properties fo:font-style="italic" style:font-style-asian="italic" fo:color="#000000" fo:font-size="8pt" style:font-size-asian="8pt" style:font-size-complex="12pt" style:language-asian="lt" style:country-asian="LT"/>
    </style:style>
    <style:style style:name="T1635" style:parent-style-name="DefaultParagraphFont" style:family="text">
      <style:text-properties fo:font-style="italic" style:font-style-asian="italic" fo:font-size="4pt" style:font-size-asian="4pt" style:font-size-complex="8pt" style:language-asian="lt" style:country-asian="LT"/>
    </style:style>
    <style:style style:name="T1636" style:parent-style-name="DefaultParagraphFont" style:family="text">
      <style:text-properties fo:font-style="italic" style:font-style-asian="italic" fo:font-size="8pt" style:font-size-asian="8pt" style:font-size-complex="8pt" style:language-asian="lt" style:country-asian="LT"/>
    </style:style>
    <style:style style:name="P163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9pt" style:font-size-asian="9pt" style:font-size-complex="12pt" style:language-asian="lt" style:country-asian="LT"/>
    </style:style>
    <style:style style:name="P1640"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641" style:parent-style-name="Normal" style:family="paragraph">
      <style:paragraph-properties fo:margin-left="2.9541in" fo:text-indent="0.4923in">
        <style:tab-stops/>
      </style:paragraph-properties>
    </style:style>
    <style:style style:name="T1642" style:parent-style-name="DefaultParagraphFont" style:family="text">
      <style:text-properties fo:font-size="9pt" style:font-size-asian="9pt" style:font-size-complex="12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9pt" style:font-size-asian="9pt" style:font-size-complex="12pt" style:language-asian="lt" style:country-asian="LT"/>
    </style:style>
    <style:style style:name="P1645"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646"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647" style:parent-style-name="Normal" style:family="paragraph">
      <style:paragraph-properties>
        <style:tab-stops>
          <style:tab-stop style:type="left" style:position="2.7562in"/>
        </style:tab-stops>
      </style:paragraph-properties>
    </style:style>
    <style:style style:name="T1648" style:parent-style-name="DefaultParagraphFont" style:family="text">
      <style:text-properties fo:font-weight="bold" style:font-weight-asian="bold" fo:font-size="9pt" style:font-size-asian="9pt" style:font-size-complex="9pt" style:language-asian="lt" style:country-asian="LT"/>
    </style:style>
    <style:style style:name="P164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651" style:family="table-column">
      <style:table-column-properties style:column-width="1.127in" style:use-optimal-column-width="false"/>
    </style:style>
    <style:style style:name="TableColumn1652" style:family="table-column">
      <style:table-column-properties style:column-width="1.9375in" style:use-optimal-column-width="false"/>
    </style:style>
    <style:style style:name="TableColumn1653" style:family="table-column">
      <style:table-column-properties style:column-width="1.4541in" style:use-optimal-column-width="false"/>
    </style:style>
    <style:style style:name="TableColumn1654" style:family="table-column">
      <style:table-column-properties style:column-width="0.7756in" style:use-optimal-column-width="false"/>
    </style:style>
    <style:style style:name="TableColumn1655" style:family="table-column">
      <style:table-column-properties style:column-width="1.5513in" style:use-optimal-column-width="false"/>
    </style:style>
    <style:style style:name="TableColumn1656" style:family="table-column">
      <style:table-column-properties style:column-width="0.8722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0.9687in" style:use-optimal-column-width="false"/>
    </style:style>
    <style:style style:name="Table1650" style:family="table">
      <style:table-properties style:width="10.2375in" fo:margin-left="0in" table:align="lef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font-size="9pt" style:font-size-asian="9pt" style:font-size-complex="12pt" style:language-asian="lt" style:country-asian="LT"/>
    </style:style>
    <style:style style:name="T1665" style:parent-style-name="DefaultParagraphFont" style:family="text">
      <style:text-properties fo:font-size="6pt" style:font-size-asian="6pt" style:font-size-complex="12pt" style:language-asian="lt" style:country-asian="LT"/>
    </style:style>
    <style:style style:name="T1666" style:parent-style-name="DefaultParagraphFont" style:family="text">
      <style:text-properties fo:color="#000000" fo:font-size="9pt" style:font-size-asian="9pt" style:font-size-complex="12pt" style:language-asian="lt" style:country-asian="LT"/>
    </style:style>
    <style:style style:name="T1667" style:parent-style-name="DefaultParagraphFont" style:family="text">
      <style:text-properties fo:font-size="6pt" style:font-size-asian="6pt" style:font-size-complex="12pt" style:language-asian="lt" style:country-asian="LT"/>
    </style:style>
    <style:style style:name="T1668" style:parent-style-name="DefaultParagraphFont" style:family="text">
      <style:text-properties fo:font-size="9pt" style:font-size-asian="9pt" style:font-size-complex="12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font-size="9pt" style:font-size-asian="9pt" style:font-size-complex="12pt" style:language-asian="lt" style:country-asian="L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9pt" style:font-size-asian="9pt" style:font-size-complex="12pt" style:language-asian="lt" style:country-asian="L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font-size="9pt" style:font-size-asian="9pt" style:font-size-complex="9pt" style:language-asian="lt" style:country-asian="LT"/>
    </style:style>
    <style:style style:name="TableRow1679" style:family="table-row">
      <style:table-row-properties style:min-row-height="0.0138in" style:use-optimal-row-height="false"/>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P1681"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82"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text:number-lines="false" style:snap-to-layout-grid="false" fo:text-align="center"/>
      <style:text-properties fo:hyphenate="false"/>
    </style:style>
    <style:style style:name="T1685" style:parent-style-name="DefaultParagraphFont" style:family="text">
      <style:text-properties fo:font-size="9pt" style:font-size-asian="9pt" style:font-size-complex="9pt" style:language-asian="ar" style:country-asian="SA"/>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style>
    <style:style style:name="T1688" style:parent-style-name="DefaultParagraphFont" style:family="text">
      <style:text-properties fo:color="#000000" fo:font-size="9pt" style:font-size-asian="9pt" style:font-size-complex="9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style>
    <style:style style:name="T1691" style:parent-style-name="DefaultParagraphFont" style:family="text">
      <style:text-properties fo:font-size="9pt" style:font-size-asian="9pt" style:font-size-complex="12pt" style:language-asian="lt" style:country-asian="L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fo:color="#000000" fo:font-size="9pt" style:font-size-asian="9pt" style:font-size-complex="9pt" style:language-asian="lt" style:country-asian="LT"/>
    </style:style>
    <style:style style:name="P1695" style:parent-style-name="Normal" style:family="paragraph">
      <style:paragraph-properties fo:text-align="center"/>
      <style:text-properties fo:color="#000000" fo:font-size="9pt" style:font-size-asian="9pt" style:font-size-complex="9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text-properties style:font-name="Tahoma" fo:font-size="9pt" style:font-size-asian="9pt" style:font-size-complex="9pt" style:language-asian="lt" style:country-asian="L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olumn1731" style:family="table-column">
      <style:table-column-properties style:column-width="3.7895in"/>
    </style:style>
    <style:style style:name="TableColumn1732" style:family="table-column">
      <style:table-column-properties style:column-width="0.6826in"/>
    </style:style>
    <style:style style:name="TableColumn1733" style:family="table-column">
      <style:table-column-properties style:column-width="1.9354in"/>
    </style:style>
    <style:style style:name="TableColumn1734" style:family="table-column">
      <style:table-column-properties style:column-width="0.943in"/>
    </style:style>
    <style:style style:name="TableColumn1735" style:family="table-column">
      <style:table-column-properties style:column-width="2.8868in"/>
    </style:style>
    <style:style style:name="Table1730" style:family="table">
      <style:table-properties style:width="10.2375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tab-stops>
          <style:tab-stop style:type="left" style:position="3.6423in"/>
        </style:tab-stops>
      </style:paragraph-properties>
    </style:style>
    <style:style style:name="T1739" style:parent-style-name="DefaultParagraphFont" style:family="text">
      <style:text-properties fo:font-style="italic" style:font-style-asian="italic" fo:font-size="8pt" style:font-size-asian="8pt" style:font-size-complex="8pt" style:language-asian="lt" style:country-asian="LT"/>
    </style:style>
    <style:style style:name="P1740" style:parent-style-name="Normal" style:family="paragraph">
      <style:paragraph-properties>
        <style:tab-stops>
          <style:tab-stop style:type="left" style:position="3.6423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T1742" style:parent-style-name="DefaultParagraphFont" style:family="text">
      <style:text-properties fo:font-style="italic" style:font-style-asian="italic" fo:font-size="8pt" style:font-size-asian="8pt" style:font-size-complex="8pt" style:language-asian="lt" style:country-asian="LT"/>
    </style:style>
    <style:style style:name="T1743" style:parent-style-name="DefaultParagraphFont" style:family="text">
      <style:text-properties fo:font-style="italic" style:font-style-asian="italic" fo:color="#000000" fo:font-size="8pt" style:font-size-asian="8pt" style:font-size-complex="12pt" style:language-asian="lt" style:country-asian="LT"/>
    </style:style>
    <style:style style:name="T1744" style:parent-style-name="DefaultParagraphFont" style:family="text">
      <style:text-properties fo:font-style="italic" style:font-style-asian="italic" fo:font-size="4pt" style:font-size-asian="4pt" style:font-size-complex="8pt" style:language-asian="lt" style:country-asian="LT"/>
    </style:style>
    <style:style style:name="T1745" style:parent-style-name="DefaultParagraphFont" style:family="text">
      <style:text-properties fo:font-style="italic" style:font-style-asian="italic"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1747" style:parent-style-name="DefaultParagraphFont" style:family="text">
      <style:text-properties fo:font-style="italic" style:font-style-asian="italic" fo:font-size="8pt" style:font-size-asian="8pt" style:font-size-complex="8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T174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5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760" style:parent-style-name="DefaultParagraphFont" style:family="text">
      <style:text-properties fo:font-size="8pt" style:font-size-asian="8pt" style:font-size-complex="8pt" style:language-asian="lt" style:country-asian="LT"/>
    </style:style>
    <style:style style:name="P1761" style:parent-style-name="Normal" style:family="paragraph">
      <style:text-properties fo:font-style="italic" style:font-style-asian="italic" style:font-style-complex="italic" fo:font-size="8pt" style:font-size-asian="8pt" style:font-size-complex="8pt" style:language-asian="lt" style:country-asian="LT"/>
    </style:style>
    <style:style style:name="P1762" style:parent-style-name="Normal" style:family="paragraph">
      <style:text-properties fo:font-style="italic" style:font-style-asian="italic" style:font-style-complex="italic" fo:font-size="8pt" style:font-size-asian="8pt" style:font-size-complex="8pt" style:language-asian="lt" style:country-asian="LT"/>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764" style:parent-style-name="DefaultParagraphFont" style:family="text">
      <style:text-properties fo:color="#000000" fo:font-size="8pt" style:font-size-asian="8pt" style:font-size-complex="8pt" style:language-asian="lt" style:country-asian="LT"/>
    </style:style>
    <style:style style:name="T1765" style:parent-style-name="DefaultParagraphFont" style:family="text">
      <style:text-properties fo:color="#000000" fo:font-size="8pt" style:font-size-asian="8pt" style:font-size-complex="8pt" style:language-asian="lt" style:country-asian="LT"/>
    </style:style>
    <style:style style:name="P1766" style:parent-style-name="Normal" style:family="paragraph">
      <style:text-properties fo:color="#000000" fo:font-size="8pt" style:font-size-asian="8pt" style:font-size-complex="8pt" style:language-asian="lt" style:country-asian="LT"/>
    </style:style>
    <style:style style:name="T1767" style:parent-style-name="DefaultParagraphFont" style:family="text">
      <style:text-properties fo:color="#000000" fo:font-size="8pt" style:font-size-asian="8pt" style:font-size-complex="8pt" style:language-asian="lt" style:country-asian="LT"/>
    </style:style>
    <style:style style:name="T1768" style:parent-style-name="DefaultParagraphFont" style:family="text">
      <style:text-properties fo:font-size="8pt" style:font-size-asian="8pt" style:font-size-complex="8pt" style:language-asian="lt" style:country-asian="LT"/>
    </style:style>
    <style:style style:name="T1769" style:parent-style-name="DefaultParagraphFont" style:family="text">
      <style:text-properties fo:color="#000000" fo:font-size="8pt" style:font-size-asian="8pt" style:font-size-complex="8pt" style:language-asian="lt" style:country-asian="LT"/>
    </style:style>
    <style:style style:name="T1770" style:parent-style-name="DefaultParagraphFont" style:family="text">
      <style:text-properties fo:font-size="8pt" style:font-size-asian="8pt" style:font-size-complex="8pt" style:language-asian="lt" style:country-asian="LT"/>
    </style:style>
    <style:style style:name="T1771" style:parent-style-name="DefaultParagraphFont" style:family="text">
      <style:text-properties fo:font-size="8pt" style:font-size-asian="8pt" style:font-size-complex="8pt" style:language-asian="lt" style:country-asian="LT"/>
    </style:style>
    <style:style style:name="T1772" style:parent-style-name="DefaultParagraphFont" style:family="text">
      <style:text-properties fo:color="#000000" fo:font-size="8pt" style:font-size-asian="8pt" style:font-size-complex="8pt" style:language-asian="lt" style:country-asian="LT"/>
    </style:style>
    <style:style style:name="T1773" style:parent-style-name="DefaultParagraphFont" style:family="text">
      <style:text-properties fo:font-size="8pt" style:font-size-asian="8pt" style:font-size-complex="8pt" style:language-asian="lt" style:country-asian="LT"/>
    </style:style>
    <style:style style:name="T1774" style:parent-style-name="DefaultParagraphFont" style:family="text">
      <style:text-properties fo:color="#000000" fo:font-size="8pt" style:font-size-asian="8pt" style:font-size-complex="8pt" style:language-asian="lt" style:country-asian="LT"/>
    </style:style>
    <style:style style:name="P1775" style:parent-style-name="Normal" style:family="paragraph">
      <style:text-properties fo:color="#000000" fo:font-size="8pt" style:font-size-asian="8pt" style:font-size-complex="8pt" style:language-asian="lt" style:country-asian="LT"/>
    </style:style>
    <style:style style:name="P1776" style:parent-style-name="Normal" style:family="paragraph">
      <style:text-properties fo:color="#000000" fo:font-size="8pt" style:font-size-asian="8pt" style:font-size-complex="8pt" style:language-asian="lt" style:country-asian="LT"/>
    </style:style>
    <style:style style:name="P1777" style:parent-style-name="Normal" style:family="paragraph">
      <style:text-properties fo:color="#000000" fo:font-size="8pt" style:font-size-asian="8pt" style:font-size-complex="8pt" style:language-asian="lt" style:country-asian="LT"/>
    </style:style>
    <style:style style:name="T1778" style:parent-style-name="DefaultParagraphFont" style:family="text">
      <style:text-properties fo:color="#000000" fo:font-size="8pt" style:font-size-asian="8pt" style:font-size-complex="8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font-size="8pt" style:font-size-asian="8pt" style:font-size-complex="12pt" style:language-asian="lt" style:country-asian="LT"/>
    </style:style>
    <style:style style:name="T1781" style:parent-style-name="DefaultParagraphFont" style:family="text">
      <style:text-properties fo:color="#000000" fo:font-size="8pt" style:font-size-asian="8pt" style:font-size-complex="8pt" style:language-asian="lt" style:country-asian="LT"/>
    </style:style>
    <style:style style:name="T1782" style:parent-style-name="DefaultParagraphFont" style:family="text">
      <style:text-properties fo:color="#000000" fo:font-size="8pt" style:font-size-asian="8pt" style:font-size-complex="8pt" style:language-asian="lt" style:country-asian="LT"/>
    </style:style>
    <style:style style:name="T1783" style:parent-style-name="DefaultParagraphFont" style:family="text">
      <style:text-properties fo:color="#000000" fo:font-size="8pt" style:font-size-asian="8pt" style:font-size-complex="8pt" style:language-asian="lt" style:country-asian="LT"/>
    </style:style>
    <style:style style:name="T1784" style:parent-style-name="DefaultParagraphFont" style:family="text">
      <style:text-properties fo:color="#000000" fo:font-size="8pt" style:font-size-asian="8pt" style:font-size-complex="12pt" style:language-asian="lt" style:country-asian="LT"/>
    </style:style>
    <style:style style:name="T1785" style:parent-style-name="DefaultParagraphFont" style:family="text">
      <style:text-properties fo:color="#000000" fo:font-size="4pt" style:font-size-asian="4pt" style:font-size-complex="8pt" style:language-asian="lt" style:country-asian="LT"/>
    </style:style>
    <style:style style:name="T1786" style:parent-style-name="DefaultParagraphFont" style:family="text">
      <style:text-properties fo:color="#000000" fo:font-size="8pt" style:font-size-asian="8pt" style:font-size-complex="8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style-complex="italic" fo:font-size="8pt" style:font-size-asian="8pt" style:font-size-complex="8pt" style:language-asian="lt" style:country-asian="LT"/>
    </style:style>
    <style:style style:name="T1789" style:parent-style-name="DefaultParagraphFont" style:family="text">
      <style:text-properties style:font-style-complex="italic" fo:font-size="8pt" style:font-size-asian="8pt" style:font-size-complex="8pt" style:language-asian="lt" style:country-asian="LT"/>
    </style:style>
    <style:style style:name="T179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style-complex="italic" fo:font-size="8pt" style:font-size-asian="8pt" style:font-size-complex="8pt" style:language-asian="lt" style:country-asian="LT"/>
    </style:style>
    <style:style style:name="T179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style-complex="italic" fo:font-size="8pt" style:font-size-asian="8pt" style:font-size-complex="8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tyle-complex="italic" fo:font-size="8pt" style:font-size-asian="8pt" style:font-size-complex="8pt" style:language-asian="lt" style:country-asian="LT"/>
    </style:style>
    <style:style style:name="T1796" style:parent-style-name="DefaultParagraphFont" style:family="text">
      <style:text-properties fo:color="#000000" fo:font-size="8pt" style:font-size-asian="8pt" style:font-size-complex="8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T1798" style:parent-style-name="DefaultParagraphFont" style:family="text">
      <style:text-properties style:font-weight-complex="bold" fo:font-size="8pt" style:font-size-asian="8pt" style:font-size-complex="8pt" style:language-asian="lt" style:country-asian="LT"/>
    </style:style>
    <style:style style:name="T1799" style:parent-style-name="DefaultParagraphFont" style:family="text">
      <style:text-properties fo:font-size="8pt" style:font-size-asian="8pt" style:font-size-complex="8pt" style:language-asian="lt" style:country-asian="LT"/>
    </style:style>
    <style:style style:name="T1800" style:parent-style-name="DefaultParagraphFont" style:family="text">
      <style:text-properties style:font-weight-complex="bold" fo:font-size="8pt" style:font-size-asian="8pt" style:font-size-complex="8pt" style:language-asian="lt" style:country-asian="LT"/>
    </style:style>
    <style:style style:name="T1801" style:parent-style-name="DefaultParagraphFont" style:family="text">
      <style:text-properties style:font-weight-complex="bold" fo:font-size="8pt" style:font-size-asian="8pt" style:font-size-complex="8pt"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8pt" style:font-size-asian="8pt" style:font-size-complex="8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left="6.3333in">
        <style:tab-stops/>
      </style:paragraph-properties>
    </style:style>
    <style:style style:name="P1815" style:parent-style-name="Normal" style:family="paragraph">
      <style:paragraph-properties fo:break-before="page"/>
    </style:style>
    <style:style style:name="P1816" style:parent-style-name="Normal" style:family="paragraph">
      <style:paragraph-properties fo:margin-left="6.3333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margin-left="6.3333in">
        <style:tab-stops/>
      </style:paragraph-properties>
    </style:style>
    <style:style style:name="T1819" style:parent-style-name="DefaultParagraphFont" style:family="text">
      <style:text-properties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language-asian="ar" style:country-asian="SA"/>
    </style:style>
    <style:style style:name="P1821"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font-size-complex="11pt" style:language-asian="ar" style:country-asian="SA"/>
    </style:style>
    <style:style style:name="P182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82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28" style:parent-style-name="DefaultParagraphFont" style:family="text">
      <style:text-properties fo:font-style="italic" style:font-style-asian="italic" fo:font-size="8pt" style:font-size-asian="8pt" style:font-size-complex="8pt" style:language-asian="lt" style:country-asian="LT"/>
    </style:style>
    <style:style style:name="T1829" style:parent-style-name="DefaultParagraphFont" style:family="text">
      <style:text-properties fo:font-size="8pt" style:font-size-asian="8pt" style:font-size-complex="8pt" style:language-asian="lt" style:country-asian="LT"/>
    </style:style>
    <style:style style:name="T18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31" style:parent-style-name="DefaultParagraphFont" style:family="text">
      <style:text-properties fo:font-style="italic" style:font-style-asian="italic" fo:font-size="8pt" style:font-size-asian="8pt" style:font-size-complex="8pt" style:language-asian="lt" style:country-asian="LT"/>
    </style:style>
    <style:style style:name="T1832" style:parent-style-name="DefaultParagraphFont" style:family="text">
      <style:text-properties fo:font-style="italic" style:font-style-asian="italic" fo:color="#000000" fo:font-size="8pt" style:font-size-asian="8pt" style:font-size-complex="8pt" style:language-asian="lt" style:country-asian="LT"/>
    </style:style>
    <style:style style:name="T1833" style:parent-style-name="DefaultParagraphFont" style:family="text">
      <style:text-properties fo:font-style="italic" style:font-style-asian="italic" fo:color="#000000" fo:font-size="8pt" style:font-size-asian="8pt" style:font-size-complex="8pt" style:language-asian="lt" style:country-asian="LT"/>
    </style:style>
    <style:style style:name="T1834" style:parent-style-name="DefaultParagraphFont" style:family="text">
      <style:text-properties fo:font-style="italic" style:font-style-asian="italic" fo:font-size="8pt" style:font-size-asian="8pt" style:font-size-complex="8pt" style:language-asian="lt" style:country-asian="LT"/>
    </style:style>
    <style:style style:name="T183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3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fo:color="#000000" fo:font-size="8pt" style:font-size-asian="8pt" style:font-size-complex="8pt" style:language-asian="lt" style:country-asian="LT"/>
    </style:style>
    <style:style style:name="T184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P184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849"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850" style:parent-style-name="Normal" style:family="paragraph">
      <style:paragraph-properties>
        <style:tab-stops>
          <style:tab-stop style:type="left" style:position="2.7562in"/>
        </style:tab-stops>
      </style:paragraph-properties>
    </style:style>
    <style:style style:name="T1851" style:parent-style-name="DefaultParagraphFont" style:family="text">
      <style:text-properties fo:font-weight="bold" style:font-weight-asian="bold" fo:font-size="9pt" style:font-size-asian="9pt" style:font-size-complex="9pt" style:language-asian="lt" style:country-asian="LT"/>
    </style:style>
    <style:style style:name="T1852" style:parent-style-name="DefaultParagraphFont" style:family="text">
      <style:text-properties fo:font-weight="bold" style:font-weight-asian="bold" fo:font-size="9pt" style:font-size-asian="9pt" style:font-size-complex="9pt" style:language-asian="lt" style:country-asian="LT"/>
    </style:style>
    <style:style style:name="P185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855" style:family="table-column">
      <style:table-column-properties style:column-width="0.1916in"/>
    </style:style>
    <style:style style:name="TableColumn1856" style:family="table-column">
      <style:table-column-properties style:column-width="2.5145in"/>
    </style:style>
    <style:style style:name="TableColumn1857" style:family="table-column">
      <style:table-column-properties style:column-width="0.6986in"/>
    </style:style>
    <style:style style:name="TableColumn1858" style:family="table-column">
      <style:table-column-properties style:column-width="0.4375in"/>
    </style:style>
    <style:style style:name="TableColumn1859" style:family="table-column">
      <style:table-column-properties style:column-width="0.4375in"/>
    </style:style>
    <style:style style:name="TableColumn1860" style:family="table-column">
      <style:table-column-properties style:column-width="0.7854in"/>
    </style:style>
    <style:style style:name="TableColumn1861" style:family="table-column">
      <style:table-column-properties style:column-width="0.4375in"/>
    </style:style>
    <style:style style:name="TableColumn1862" style:family="table-column">
      <style:table-column-properties style:column-width="0.3486in"/>
    </style:style>
    <style:style style:name="TableColumn1863" style:family="table-column">
      <style:table-column-properties style:column-width="0.4375in"/>
    </style:style>
    <style:style style:name="TableColumn1864" style:family="table-column">
      <style:table-column-properties style:column-width="0.4375in"/>
    </style:style>
    <style:style style:name="TableColumn1865" style:family="table-column">
      <style:table-column-properties style:column-width="0.4375in"/>
    </style:style>
    <style:style style:name="TableColumn1866" style:family="table-column">
      <style:table-column-properties style:column-width="0.4354in"/>
    </style:style>
    <style:style style:name="TableColumn1867" style:family="table-column">
      <style:table-column-properties style:column-width="0.4354in"/>
    </style:style>
    <style:style style:name="TableColumn1868" style:family="table-column">
      <style:table-column-properties style:column-width="0.4375in"/>
    </style:style>
    <style:style style:name="TableColumn1869" style:family="table-column">
      <style:table-column-properties style:column-width="0.6965in"/>
    </style:style>
    <style:style style:name="TableColumn1870" style:family="table-column">
      <style:table-column-properties style:column-width="0.9555in"/>
    </style:style>
    <style:style style:name="Table1854" style:family="table">
      <style:table-properties style:width="10.1243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text:number-lines="false" style:snap-to-layout-grid="false" fo:text-align="center"/>
      <style:text-properties fo:hyphenate="false"/>
    </style:style>
    <style:style style:name="T1878" style:parent-style-name="DefaultParagraphFont" style:family="text">
      <style:text-properties fo:font-size="9pt" style:font-size-asian="9pt" style:font-size-complex="12pt" style:language-asian="ar" style:country-asian="SA"/>
    </style:style>
    <style:style style:name="T1879" style:parent-style-name="DefaultParagraphFont" style:family="text">
      <style:text-properties fo:color="#000000" fo:font-size="9pt" style:font-size-asian="9pt" style:font-size-complex="9pt" style:language-asian="lt" style:country-asian="LT"/>
    </style:style>
    <style:style style:name="T1880" style:parent-style-name="DefaultParagraphFont" style:family="text">
      <style:text-properties fo:font-size="9pt" style:font-size-asian="9pt" style:font-size-complex="12pt" style:language-asian="ar" style:country-asian="SA"/>
    </style:style>
    <style:style style:name="P1881" style:parent-style-name="Normal" style:family="paragraph">
      <style:paragraph-properties text:number-lines="false" style:snap-to-layout-grid="false" fo:text-align="center"/>
      <style:text-properties fo:hyphenate="false"/>
    </style:style>
    <style:style style:name="T1882" style:parent-style-name="DefaultParagraphFont" style:family="text">
      <style:text-properties fo:font-size="9pt" style:font-size-asian="9pt" style:font-size-complex="12pt" style:language-asian="ar" style:country-asian="SA"/>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8pt" style:font-size-asian="8pt" style:font-size-complex="8pt" style:language-asian="lt" style:country-asian="LT"/>
    </style:style>
    <style:style style:name="T1888" style:parent-style-name="DefaultParagraphFont" style:family="text">
      <style:text-properties fo:color="#000000" fo:font-size="8pt" style:font-size-asian="8pt" style:font-size-complex="8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fo:font-size="9pt" style:font-size-asian="9pt" style:font-size-complex="9pt" style:language-asian="lt" style:country-asian="LT"/>
    </style:style>
    <style:style style:name="T18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fo:color="#000000" fo:font-size="9pt" style:font-size-asian="9pt" style:font-size-complex="9pt" style:language-asian="lt" style:country-asian="LT"/>
    </style:style>
    <style:style style:name="T19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903" style:family="table-row">
      <style:table-row-properties style:min-row-height="0.9062in" fo:keep-together="always"/>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P190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07" style:family="table-cell">
      <style:table-cell-properties fo:border="0.0069in solid #000000" style:glyph-orientation-vertical="0" fo:padding-top="0in" fo:padding-left="0in" fo:padding-bottom="0in" fo:padding-right="0in"/>
    </style:style>
    <style:style style:name="P190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09" style:family="table-cell">
      <style:table-cell-properties fo:border="0.0069in solid #000000" style:glyph-orientation-vertical="0" fo:padding-top="0in" fo:padding-left="0in" fo:padding-bottom="0in" fo:padding-right="0in"/>
    </style:style>
    <style:style style:name="P1910" style:parent-style-name="Normal" style:family="paragraph">
      <style:paragraph-properties fo:text-align="center" fo:margin-left="0.0784in" fo:margin-right="0.0784in">
        <style:tab-stops/>
      </style:paragraph-properties>
    </style:style>
    <style:style style:name="T1911" style:parent-style-name="DefaultParagraphFont" style:family="text">
      <style:text-properties style:font-weight-complex="bold" fo:font-size="8pt" style:font-size-asian="8pt" style:font-size-complex="8pt" style:language-asian="lt" style:country-asian="LT"/>
    </style:style>
    <style:style style:name="P1912"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13" style:family="table-cell">
      <style:table-cell-properties fo:border="0.0069in solid #000000" style:glyph-orientation-vertical="0" fo:padding-top="0in" fo:padding-left="0in" fo:padding-bottom="0in" fo:padding-right="0in"/>
    </style:style>
    <style:style style:name="P191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15" style:family="table-cell">
      <style:table-cell-properties fo:border="0.0069in solid #000000" style:glyph-orientation-vertical="0" fo:padding-top="0in" fo:padding-left="0in" fo:padding-bottom="0in" fo:padding-right="0in"/>
    </style:style>
    <style:style style:name="P1916" style:parent-style-name="Normal" style:family="paragraph">
      <style:paragraph-properties fo:text-align="center" fo:margin-left="0.0784in" fo:margin-right="0.0784in">
        <style:tab-stops/>
      </style:paragraph-properties>
    </style:style>
    <style:style style:name="T1917" style:parent-style-name="DefaultParagraphFont" style:family="text">
      <style:text-properties style:font-weight-complex="bold" fo:font-size="8pt" style:font-size-asian="8pt" style:font-size-complex="8pt" style:language-asian="lt" style:country-asian="LT"/>
    </style:style>
    <style:style style:name="TableCell1918" style:family="table-cell">
      <style:table-cell-properties fo:border="0.0069in solid #000000" style:glyph-orientation-vertical="0" fo:padding-top="0in" fo:padding-left="0in" fo:padding-bottom="0in" fo:padding-right="0in"/>
    </style:style>
    <style:style style:name="P191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20" style:family="table-cell">
      <style:table-cell-properties fo:border="0.0069in solid #000000" style:glyph-orientation-vertical="0" fo:padding-top="0in" fo:padding-left="0in" fo:padding-bottom="0in" fo:padding-right="0in"/>
    </style:style>
    <style:style style:name="P1921" style:parent-style-name="Normal" style:family="paragraph">
      <style:paragraph-properties fo:text-align="center" fo:margin-left="0.0784in" fo:margin-right="0.0784in">
        <style:tab-stops/>
      </style:paragraph-properties>
    </style:style>
    <style:style style:name="T1922" style:parent-style-name="DefaultParagraphFont" style:family="text">
      <style:text-properties style:font-weight-complex="bold" fo:font-size="8pt" style:font-size-asian="8pt" style:font-size-complex="8pt" style:language-asian="lt" style:country-asian="LT"/>
    </style:style>
    <style:style style:name="TableCell1923" style:family="table-cell">
      <style:table-cell-properties fo:border="0.0069in solid #000000" style:glyph-orientation-vertical="0" fo:padding-top="0in" fo:padding-left="0in" fo:padding-bottom="0in" fo:padding-right="0in"/>
    </style:style>
    <style:style style:name="P192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25" style:family="table-cell">
      <style:table-cell-properties fo:border="0.0069in solid #000000" style:glyph-orientation-vertical="0" fo:padding-top="0in" fo:padding-left="0in" fo:padding-bottom="0in" fo:padding-right="0in"/>
    </style:style>
    <style:style style:name="P1926" style:parent-style-name="Normal" style:family="paragraph">
      <style:paragraph-properties fo:text-align="center" fo:margin-left="0.0784in" fo:margin-right="0.0784in">
        <style:tab-stops/>
      </style:paragraph-properties>
    </style:style>
    <style:style style:name="T1927" style:parent-style-name="DefaultParagraphFont" style:family="text">
      <style:text-properties style:font-weight-complex="bold" fo:font-size="8pt" style:font-size-asian="8pt" style:font-size-complex="8pt" style:language-asian="lt" style:country-asian="LT"/>
    </style:style>
    <style:style style:name="TableCell1928" style:family="table-cell">
      <style:table-cell-properties fo:border="0.0069in solid #000000" style:glyph-orientation-vertical="0" fo:padding-top="0in" fo:padding-left="0in" fo:padding-bottom="0in" fo:padding-right="0in"/>
    </style:style>
    <style:style style:name="P192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30" style:family="table-cell">
      <style:table-cell-properties fo:border="0.0069in solid #000000" style:glyph-orientation-vertical="0" fo:padding-top="0in" fo:padding-left="0in" fo:padding-bottom="0in" fo:padding-right="0in"/>
    </style:style>
    <style:style style:name="P1931" style:parent-style-name="Normal" style:family="paragraph">
      <style:paragraph-properties fo:text-align="center" fo:margin-left="0.0784in" fo:margin-right="0.0784in">
        <style:tab-stops/>
      </style:paragraph-properties>
    </style:style>
    <style:style style:name="T1932" style:parent-style-name="DefaultParagraphFont" style:family="text">
      <style:text-properties style:font-weight-complex="bold" fo:font-size="8pt" style:font-size-asian="8pt" style:font-size-complex="8pt" style:language-asian="lt" style:country-asian="LT"/>
    </style:style>
    <style:style style:name="TableCell1933" style:family="table-cell">
      <style:table-cell-properties fo:border="0.0069in solid #000000" style:glyph-orientation-vertical="0" fo:padding-top="0in" fo:padding-left="0in" fo:padding-bottom="0in" fo:padding-right="0in"/>
    </style:style>
    <style:style style:name="P1934" style:parent-style-name="Normal" style:family="paragraph">
      <style:paragraph-properties style:snap-to-layout-grid="false" fo:text-align="center" fo:margin-left="0.0784in" fo:margin-right="0.0784in">
        <style:tab-stops/>
      </style:paragraph-properties>
    </style:style>
    <style:style style:name="T1935" style:parent-style-name="DefaultParagraphFont" style:family="text">
      <style:text-properties fo:font-size="8pt" style:font-size-asian="8pt" style:font-size-complex="8pt" style:language-asian="lt" style:country-asian="LT"/>
    </style:style>
    <style:style style:name="TableCell1936" style:family="table-cell">
      <style:table-cell-properties fo:border="0.0069in solid #000000" style:glyph-orientation-vertical="0" fo:padding-top="0in" fo:padding-left="0in" fo:padding-bottom="0in" fo:padding-right="0in"/>
    </style:style>
    <style:style style:name="P1937" style:parent-style-name="Normal" style:family="paragraph">
      <style:paragraph-properties style:snap-to-layout-grid="false" fo:text-align="center" fo:margin-left="0.0784in" fo:margin-right="0.0784in">
        <style:tab-stops/>
      </style:paragraph-properties>
    </style:style>
    <style:style style:name="T1938" style:parent-style-name="DefaultParagraphFont" style:family="text">
      <style:text-properties fo:color="#000000" fo:font-size="8pt" style:font-size-asian="8pt" style:font-size-complex="8pt" style:language-asian="lt" style:country-asian="LT"/>
    </style:style>
    <style:style style:name="T1939" style:parent-style-name="DefaultParagraphFont" style:family="text">
      <style:text-properties fo:color="#000000" fo:font-size="8pt" style:font-size-asian="8pt" style:font-size-complex="8pt" style:language-asian="lt" style:country-asian="LT"/>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Row1973" style:family="table-row">
      <style:table-row-properties style:min-row-height="0.0138in"/>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Row2072" style:family="table-row">
      <style:table-row-properties style:min-row-height="0.0138in"/>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Row2204" style:family="table-row">
      <style:table-row-properties style:min-row-height="0.0138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Row2237" style:family="table-row">
      <style:table-row-properties style:min-row-height="0.0138in"/>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5" style:parent-style-name="Normal" style:family="paragraph">
      <style:paragraph-properties fo:text-align="center"/>
      <style:text-properties fo:font-size="9pt" style:font-size-asian="9pt" style:font-size-complex="9pt" fo:background-color="#D3D3D3"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7" style:parent-style-name="Normal" style:family="paragraph">
      <style:paragraph-properties fo:text-align="center"/>
      <style:text-properties fo:font-size="9pt" style:font-size-asian="9pt" style:font-size-complex="9pt" fo:background-color="#D3D3D3"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ext-properties fo:font-size="9pt" style:font-size-asian="9pt" style:font-size-complex="9pt" fo:background-color="#D3D3D3"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ext-properties fo:font-size="9pt" style:font-size-asian="9pt" style:font-size-complex="9pt" fo:background-color="#D3D3D3"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Row2402" style:family="table-row">
      <style:table-row-properties style:min-row-height="0.0138in"/>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9pt" style:font-size-asian="9pt" style:font-size-complex="9pt" style:language-asian="lt" style:country-asian="LT"/>
    </style:style>
    <style:style style:name="TableRow2435" style:family="table-row">
      <style:table-row-properties style:min-row-height="0.0138in"/>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fo:color="#000000" fo:font-size="9pt" style:font-size-asian="9pt" style:font-size-complex="9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fo:font-size="9pt" style:font-size-asian="9pt" style:font-size-complex="9pt" style:language-asian="lt" style:country-asian="LT"/>
    </style:style>
    <style:style style:name="TableRow2469" style:family="table-row">
      <style:table-row-properties style:min-row-height="0.0138in"/>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fo:color="#000000" fo:font-size="9pt" style:font-size-asian="9pt" style:font-size-complex="9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fo:font-size="9pt" style:font-size-asian="9pt" style:font-size-complex="9pt" style:language-asian="lt" style:country-asian="LT"/>
    </style:style>
    <style:style style:name="TableColumn2484" style:family="table-column">
      <style:table-column-properties style:column-width="3.7895in"/>
    </style:style>
    <style:style style:name="TableColumn2485" style:family="table-column">
      <style:table-column-properties style:column-width="0.6826in"/>
    </style:style>
    <style:style style:name="TableColumn2486" style:family="table-column">
      <style:table-column-properties style:column-width="1.9354in"/>
    </style:style>
    <style:style style:name="TableColumn2487" style:family="table-column">
      <style:table-column-properties style:column-width="0.943in"/>
    </style:style>
    <style:style style:name="TableColumn2488" style:family="table-column">
      <style:table-column-properties style:column-width="2.8868in"/>
    </style:style>
    <style:style style:name="Table2483" style:family="table">
      <style:table-properties style:width="10.2375in" fo:margin-left="0in" table:align="lef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tab-stops>
          <style:tab-stop style:type="left" style:position="3.6423in"/>
        </style:tab-stops>
      </style:paragraph-properties>
    </style:style>
    <style:style style:name="T2492" style:parent-style-name="DefaultParagraphFont" style:family="text">
      <style:text-properties fo:font-style="italic" style:font-style-asian="italic" fo:font-size="8pt" style:font-size-asian="8pt" style:font-size-complex="8pt" style:language-asian="lt" style:country-asian="LT"/>
    </style:style>
    <style:style style:name="P2493" style:parent-style-name="Normal" style:family="paragraph">
      <style:paragraph-properties>
        <style:tab-stops>
          <style:tab-stop style:type="left" style:position="3.6423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fo:font-style="italic" style:font-style-asian="italic" fo:font-size="8pt" style:font-size-asian="8pt" style:font-size-complex="8pt" style:language-asian="lt" style:country-asian="LT"/>
    </style:style>
    <style:style style:name="T2496" style:parent-style-name="DefaultParagraphFont" style:family="text">
      <style:text-properties fo:font-style="italic" style:font-style-asian="italic" fo:color="#000000" fo:font-size="8pt" style:font-size-asian="8pt" style:font-size-complex="8pt" style:language-asian="lt" style:country-asian="LT"/>
    </style:style>
    <style:style style:name="T2497" style:parent-style-name="DefaultParagraphFont" style:family="text">
      <style:text-properties fo:font-style="italic" style:font-style-asian="italic" fo:font-size="8pt" style:font-size-asian="8pt" style:font-size-complex="8pt" style:language-asian="lt" style:country-asian="LT"/>
    </style:style>
    <style:style style:name="T2498" style:parent-style-name="DefaultParagraphFont" style:family="text">
      <style:text-properties fo:font-size="8pt" style:font-size-asian="8pt" style:font-size-complex="8pt" style:language-asian="lt" style:country-asian="LT"/>
    </style:style>
    <style:style style:name="T2499" style:parent-style-name="DefaultParagraphFont" style:family="text">
      <style:text-properties fo:font-style="italic" style:font-style-asian="italic" fo:font-size="8pt" style:font-size-asian="8pt" style:font-size-complex="8pt" style:language-asian="lt" style:country-asian="LT"/>
    </style:style>
    <style:style style:name="T25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50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51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P2512" style:parent-style-name="Normal" style:family="paragraph">
      <style:text-properties fo:font-style="italic" style:font-style-asian="italic" style:font-style-complex="italic" fo:font-size="8pt" style:font-size-asian="8pt" style:font-size-complex="8pt" style:language-asian="lt" style:country-asian="LT"/>
    </style:style>
    <style:style style:name="P2513" style:parent-style-name="Normal" style:family="paragraph">
      <style:paragraph-properties fo:text-indent="6.4972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margin-left="6.3333in">
        <style:tab-stops/>
      </style:paragraph-properties>
    </style:style>
    <style:style style:name="P2523" style:parent-style-name="Normal" style:family="paragraph">
      <style:paragraph-properties fo:break-before="page"/>
    </style:style>
    <style:style style:name="P2524" style:parent-style-name="Normal" style:family="paragraph">
      <style:paragraph-properties fo:margin-left="6.3333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margin-left="6.3333in">
        <style:tab-stops/>
      </style:paragraph-properties>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P2530" style:parent-style-name="Normal" style:family="paragraph">
      <style:paragraph-properties fo:text-indent="6.4972in"/>
      <style:text-properties fo:font-size="11pt" style:font-size-asian="11pt" style:font-size-complex="11pt" style:language-asian="ar" style:country-asian="SA"/>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font-size="11pt" style:font-size-asian="11pt" style:font-size-complex="11pt" style:language-asian="ar" style:country-asian="SA"/>
    </style:style>
    <style:style style:name="P2533" style:parent-style-name="Normal" style:family="paragraph">
      <style:paragraph-properties fo:text-align="center"/>
      <style:text-properties fo:font-size="11pt" style:font-size-asian="11pt" style:font-size-complex="11pt" style:language-asian="ar" style:country-asian="SA"/>
    </style:style>
    <style:style style:name="P253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37" style:parent-style-name="DefaultParagraphFont" style:family="text">
      <style:text-properties fo:font-style="italic" style:font-style-asian="italic" fo:font-size="8pt" style:font-size-asian="8pt" style:font-size-complex="8pt" style:language-asian="lt" style:country-asian="LT"/>
    </style:style>
    <style:style style:name="T25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39" style:parent-style-name="DefaultParagraphFont" style:family="text">
      <style:text-properties fo:font-style="italic" style:font-style-asian="italic" fo:font-size="8pt" style:font-size-asian="8pt" style:font-size-complex="8pt" style:language-asian="lt" style:country-asian="LT"/>
    </style:style>
    <style:style style:name="T25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54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45" style:parent-style-name="DefaultParagraphFont" style:family="text">
      <style:text-properties fo:font-style="italic" style:font-style-asian="italic" fo:color="#000000" fo:font-size="8pt" style:font-size-asian="8pt" style:font-size-complex="8pt" style:language-asian="lt" style:country-asian="LT"/>
    </style:style>
    <style:style style:name="T25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P2552"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553" style:parent-style-name="Normal" style:family="paragraph">
      <style:paragraph-properties>
        <style:tab-stops>
          <style:tab-stop style:type="left" style:position="2.7562in"/>
        </style:tab-stops>
      </style:paragraph-properties>
    </style:style>
    <style:style style:name="T2554" style:parent-style-name="DefaultParagraphFont" style:family="text">
      <style:text-properties fo:font-weight="bold" style:font-weight-asian="bold" fo:font-size="9pt" style:font-size-asian="9pt" style:font-size-complex="9pt" style:language-asian="lt" style:country-asian="LT"/>
    </style:style>
    <style:style style:name="P255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557" style:family="table-column">
      <style:table-column-properties style:column-width="0.6944in" style:use-optimal-column-width="false"/>
    </style:style>
    <style:style style:name="TableColumn2558" style:family="table-column">
      <style:table-column-properties style:column-width="0.7701in" style:use-optimal-column-width="false"/>
    </style:style>
    <style:style style:name="TableColumn2559" style:family="table-column">
      <style:table-column-properties style:column-width="0.3861in" style:use-optimal-column-width="false"/>
    </style:style>
    <style:style style:name="TableColumn2560" style:family="table-column">
      <style:table-column-properties style:column-width="0.2895in" style:use-optimal-column-width="false"/>
    </style:style>
    <style:style style:name="TableColumn2561" style:family="table-column">
      <style:table-column-properties style:column-width="0.3861in" style:use-optimal-column-width="false"/>
    </style:style>
    <style:style style:name="TableColumn2562" style:family="table-column">
      <style:table-column-properties style:column-width="0.2736in" style:use-optimal-column-width="false"/>
    </style:style>
    <style:style style:name="TableColumn2563" style:family="table-column">
      <style:table-column-properties style:column-width="0.4013in" style:use-optimal-column-width="false"/>
    </style:style>
    <style:style style:name="TableColumn2564" style:family="table-column">
      <style:table-column-properties style:column-width="0.3868in" style:use-optimal-column-width="false"/>
    </style:style>
    <style:style style:name="TableColumn2565" style:family="table-column">
      <style:table-column-properties style:column-width="0.3854in" style:use-optimal-column-width="false"/>
    </style:style>
    <style:style style:name="TableColumn2566" style:family="table-column">
      <style:table-column-properties style:column-width="0.4819in" style:use-optimal-column-width="false"/>
    </style:style>
    <style:style style:name="TableColumn2567" style:family="table-column">
      <style:table-column-properties style:column-width="0.4812in" style:use-optimal-column-width="false"/>
    </style:style>
    <style:style style:name="TableColumn2568" style:family="table-column">
      <style:table-column-properties style:column-width="0.5152in" style:use-optimal-column-width="false"/>
    </style:style>
    <style:style style:name="TableColumn2569" style:family="table-column">
      <style:table-column-properties style:column-width="0.3993in" style:use-optimal-column-width="false"/>
    </style:style>
    <style:style style:name="TableColumn2570" style:family="table-column">
      <style:table-column-properties style:column-width="0.3861in" style:use-optimal-column-width="false"/>
    </style:style>
    <style:style style:name="TableColumn2571" style:family="table-column">
      <style:table-column-properties style:column-width="0.5437in" style:use-optimal-column-width="false"/>
    </style:style>
    <style:style style:name="TableColumn2572" style:family="table-column">
      <style:table-column-properties style:column-width="0.4194in" style:use-optimal-column-width="false"/>
    </style:style>
    <style:style style:name="TableColumn2573" style:family="table-column">
      <style:table-column-properties style:column-width="0.4354in" style:use-optimal-column-width="false"/>
    </style:style>
    <style:style style:name="TableColumn2574" style:family="table-column">
      <style:table-column-properties style:column-width="0.3861in" style:use-optimal-column-width="false"/>
    </style:style>
    <style:style style:name="TableColumn2575" style:family="table-column">
      <style:table-column-properties style:column-width="0.5444in" style:use-optimal-column-width="false"/>
    </style:style>
    <style:style style:name="TableColumn2576" style:family="table-column">
      <style:table-column-properties style:column-width="0.4187in" style:use-optimal-column-width="false"/>
    </style:style>
    <style:style style:name="TableColumn2577" style:family="table-column">
      <style:table-column-properties style:column-width="0.4819in" style:use-optimal-column-width="false"/>
    </style:style>
    <style:style style:name="TableColumn2578" style:family="table-column">
      <style:table-column-properties style:column-width="0.7701in" style:use-optimal-column-width="false"/>
    </style:style>
    <style:style style:name="Table2556" style:family="table">
      <style:table-properties style:width="10.2375in" fo:margin-left="0in" table:align="lef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text:number-lines="false" style:snap-to-layout-grid="false" fo:text-align="center"/>
      <style:text-properties fo:hyphenate="false"/>
    </style:style>
    <style:style style:name="T2584" style:parent-style-name="DefaultParagraphFont" style:family="text">
      <style:text-properties fo:font-size="9pt" style:font-size-asian="9pt" style:font-size-complex="12pt" style:language-asian="ar" style:country-asian="SA"/>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style:snap-to-layout-grid="false" fo:text-align="center"/>
    </style:style>
    <style:style style:name="T25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text:number-lines="false" style:snap-to-layout-grid="false" fo:text-align="center"/>
      <style:text-properties fo:hyphenate="false"/>
    </style:style>
    <style:style style:name="T25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style:snap-to-layout-grid="false" fo:text-align="center"/>
    </style:style>
    <style:style style:name="T2601" style:parent-style-name="DefaultParagraphFont" style:family="text">
      <style:text-properties fo:font-weight="bold" style:font-weight-asian="bold" fo:color="#000000" fo:font-size="9pt" style:font-size-asian="9pt" style:font-size-complex="9pt" style:language-asian="lt" style:country-asian="LT"/>
    </style:style>
    <style:style style:name="T2602" style:parent-style-name="DefaultParagraphFont" style:family="text">
      <style:text-properties fo:font-weight="bold" style:font-weight-asian="bold" fo:color="#000000" fo:font-size="9pt" style:font-size-asian="9pt" style:font-size-complex="9pt" style:language-asian="lt" style:country-asian="LT"/>
    </style:style>
    <style:style style:name="T26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style:snap-to-layout-grid="false" fo:text-align="center"/>
    </style:style>
    <style:style style:name="T26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style:snap-to-layout-grid="false" fo:text-align="center"/>
    </style:style>
    <style:style style:name="T2609" style:parent-style-name="DefaultParagraphFont" style:family="text">
      <style:text-properties fo:font-weight="bold" style:font-weight-asian="bold" fo:color="#000000" fo:font-size="9pt" style:font-size-asian="9pt" style:font-size-complex="9pt" style:language-asian="lt" style:country-asian="LT"/>
    </style:style>
    <style:style style:name="T26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style:snap-to-layout-grid="false" fo:text-align="center"/>
    </style:style>
    <style:style style:name="T26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614" style:family="table-row">
      <style:table-row-properties style:min-row-height="1.1812in" style:use-optimal-row-height="false" fo:keep-together="always"/>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P261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17" style:family="table-cell">
      <style:table-cell-properties fo:border="0.0069in solid #000000" style:glyph-orientation-vertical="0" fo:padding-top="0in" fo:padding-left="0.0194in" fo:padding-bottom="0in" fo:padding-right="0.0194in"/>
    </style:style>
    <style:style style:name="P261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19" style:family="table-cell">
      <style:table-cell-properties fo:border="0.0069in solid #000000" style:glyph-orientation-vertical="0" fo:padding-top="0in" fo:padding-left="0.0194in" fo:padding-bottom="0in" fo:padding-right="0.0194in"/>
    </style:style>
    <style:style style:name="P2620" style:parent-style-name="Normal" style:family="paragraph">
      <style:paragraph-properties fo:text-align="center" fo:margin-left="0.0784in" fo:margin-right="0.0784in">
        <style:tab-stops/>
      </style:paragraph-properties>
    </style:style>
    <style:style style:name="T2621" style:parent-style-name="DefaultParagraphFont" style:family="text">
      <style:text-properties style:font-weight-complex="bold" fo:font-size="9pt" style:font-size-asian="9pt" style:font-size-complex="9pt" style:language-asian="lt" style:country-asian="LT"/>
    </style:style>
    <style:style style:name="TableCell2622" style:family="table-cell">
      <style:table-cell-properties fo:border="0.0069in solid #000000" style:glyph-orientation-vertical="0" fo:padding-top="0in" fo:padding-left="0.0194in" fo:padding-bottom="0in" fo:padding-right="0.0194in"/>
    </style:style>
    <style:style style:name="P262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24" style:family="table-cell">
      <style:table-cell-properties fo:border="0.0069in solid #000000" style:glyph-orientation-vertical="0" fo:padding-top="0in" fo:padding-left="0.0194in" fo:padding-bottom="0in" fo:padding-right="0.0194in"/>
    </style:style>
    <style:style style:name="P2625" style:parent-style-name="Normal" style:family="paragraph">
      <style:paragraph-properties fo:text-align="center" fo:margin-left="0.0784in" fo:margin-right="0.0784in">
        <style:tab-stops/>
      </style:paragraph-properties>
    </style:style>
    <style:style style:name="T2626" style:parent-style-name="DefaultParagraphFont" style:family="text">
      <style:text-properties style:font-weight-complex="bold" fo:font-size="9pt" style:font-size-asian="9pt" style:font-size-complex="9pt" style:language-asian="lt" style:country-asian="LT"/>
    </style:style>
    <style:style style:name="TableCell2627" style:family="table-cell">
      <style:table-cell-properties fo:border="0.0069in solid #000000" style:glyph-orientation-vertical="0" fo:padding-top="0in" fo:padding-left="0.0194in" fo:padding-bottom="0in" fo:padding-right="0.0194in"/>
    </style:style>
    <style:style style:name="P262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29" style:family="table-cell">
      <style:table-cell-properties fo:border="0.0069in solid #000000" style:glyph-orientation-vertical="0" fo:padding-top="0in" fo:padding-left="0.0194in" fo:padding-bottom="0in" fo:padding-right="0.0194in"/>
    </style:style>
    <style:style style:name="P2630" style:parent-style-name="Normal" style:family="paragraph">
      <style:paragraph-properties fo:text-align="center" fo:margin-left="0.0784in" fo:margin-right="0.0784in">
        <style:tab-stops/>
      </style:paragraph-properties>
    </style:style>
    <style:style style:name="T2631" style:parent-style-name="DefaultParagraphFont" style:family="text">
      <style:text-properties style:font-weight-complex="bold" fo:font-size="9pt" style:font-size-asian="9pt" style:font-size-complex="9pt" style:language-asian="lt" style:country-asian="LT"/>
    </style:style>
    <style:style style:name="TableCell2632" style:family="table-cell">
      <style:table-cell-properties fo:border="0.0069in solid #000000" style:glyph-orientation-vertical="0" fo:padding-top="0in" fo:padding-left="0.0194in" fo:padding-bottom="0in" fo:padding-right="0.0194in"/>
    </style:style>
    <style:style style:name="P263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34" style:family="table-cell">
      <style:table-cell-properties fo:border="0.0069in solid #000000" style:glyph-orientation-vertical="0" fo:padding-top="0in" fo:padding-left="0.0194in" fo:padding-bottom="0in" fo:padding-right="0.0194in"/>
    </style:style>
    <style:style style:name="P2635" style:parent-style-name="Normal" style:family="paragraph">
      <style:paragraph-properties fo:text-align="center" fo:margin-left="0.0784in" fo:margin-right="0.0784in">
        <style:tab-stops/>
      </style:paragraph-properties>
    </style:style>
    <style:style style:name="T2636" style:parent-style-name="DefaultParagraphFont" style:family="text">
      <style:text-properties style:font-weight-complex="bold" fo:font-size="9pt" style:font-size-asian="9pt" style:font-size-complex="9pt" style:language-asian="lt" style:country-asian="LT"/>
    </style:style>
    <style:style style:name="TableCell2637" style:family="table-cell">
      <style:table-cell-properties fo:border="0.0069in solid #000000" style:glyph-orientation-vertical="0" fo:padding-top="0in" fo:padding-left="0.0194in" fo:padding-bottom="0in" fo:padding-right="0.0194in"/>
    </style:style>
    <style:style style:name="P263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39" style:family="table-cell">
      <style:table-cell-properties fo:border="0.0069in solid #000000" style:glyph-orientation-vertical="0" fo:padding-top="0in" fo:padding-left="0.0194in" fo:padding-bottom="0in" fo:padding-right="0.0194in"/>
    </style:style>
    <style:style style:name="P264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1" style:family="table-cell">
      <style:table-cell-properties fo:border="0.0069in solid #000000" style:glyph-orientation-vertical="0" fo:padding-top="0in" fo:padding-left="0.0194in" fo:padding-bottom="0in" fo:padding-right="0.0194in"/>
    </style:style>
    <style:style style:name="P264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3" style:family="table-cell">
      <style:table-cell-properties fo:border="0.0069in solid #000000" style:glyph-orientation-vertical="0" fo:padding-top="0in" fo:padding-left="0.0194in" fo:padding-bottom="0in" fo:padding-right="0.0194in"/>
    </style:style>
    <style:style style:name="P2644" style:parent-style-name="Normal" style:family="paragraph">
      <style:paragraph-properties fo:text-align="center" fo:margin-left="0.0784in" fo:margin-right="0.0784in">
        <style:tab-stops/>
      </style:paragraph-properties>
    </style:style>
    <style:style style:name="T2645" style:parent-style-name="DefaultParagraphFont" style:family="text">
      <style:text-properties style:font-weight-complex="bold" fo:font-size="9pt" style:font-size-asian="9pt" style:font-size-complex="9pt" style:language-asian="lt" style:country-asian="LT"/>
    </style:style>
    <style:style style:name="TableCell2646" style:family="table-cell">
      <style:table-cell-properties fo:border="0.0069in solid #000000" style:glyph-orientation-vertical="0" fo:padding-top="0in" fo:padding-left="0.0194in" fo:padding-bottom="0in" fo:padding-right="0.0194in"/>
    </style:style>
    <style:style style:name="P264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8" style:family="table-cell">
      <style:table-cell-properties fo:border="0.0069in solid #000000" style:glyph-orientation-vertical="0" fo:padding-top="0in" fo:padding-left="0.0194in" fo:padding-bottom="0in" fo:padding-right="0.0194in"/>
    </style:style>
    <style:style style:name="P2649" style:parent-style-name="Normal" style:family="paragraph">
      <style:paragraph-properties fo:text-align="center" fo:margin-left="0.0784in" fo:margin-right="0.0784in">
        <style:tab-stops/>
      </style:paragraph-properties>
    </style:style>
    <style:style style:name="T2650" style:parent-style-name="DefaultParagraphFont" style:family="text">
      <style:text-properties style:font-weight-complex="bold" fo:font-size="9pt" style:font-size-asian="9pt" style:font-size-complex="9pt" style:language-asian="lt" style:country-asian="LT"/>
    </style:style>
    <style:style style:name="TableCell2651" style:family="table-cell">
      <style:table-cell-properties fo:border="0.0069in solid #000000" style:glyph-orientation-vertical="0" fo:padding-top="0in" fo:padding-left="0.0194in" fo:padding-bottom="0in" fo:padding-right="0.0194in"/>
    </style:style>
    <style:style style:name="P265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53" style:family="table-cell">
      <style:table-cell-properties fo:border="0.0069in solid #000000" style:glyph-orientation-vertical="0" fo:padding-top="0in" fo:padding-left="0.0194in" fo:padding-bottom="0in" fo:padding-right="0.0194in"/>
    </style:style>
    <style:style style:name="P265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55" style:family="table-cell">
      <style:table-cell-properties fo:border="0.0069in solid #000000" style:glyph-orientation-vertical="0" fo:padding-top="0in" fo:padding-left="0.0194in" fo:padding-bottom="0in" fo:padding-right="0.0194in"/>
    </style:style>
    <style:style style:name="P2656"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657" style:family="table-cell">
      <style:table-cell-properties fo:border="0.0069in solid #000000" style:glyph-orientation-vertical="0" fo:padding-top="0in" fo:padding-left="0.0194in" fo:padding-bottom="0in" fo:padding-right="0.0194in"/>
    </style:style>
    <style:style style:name="P2658"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659" style:family="table-cell">
      <style:table-cell-properties fo:border="0.0069in solid #000000" style:glyph-orientation-vertical="0" fo:padding-top="0in" fo:padding-left="0.0194in" fo:padding-bottom="0in" fo:padding-right="0.0194in"/>
    </style:style>
    <style:style style:name="P2660" style:parent-style-name="Normal" style:family="paragraph">
      <style:paragraph-properties style:snap-to-layout-grid="false" fo:text-align="center" fo:margin-left="0.0784in" fo:margin-right="0.0784in">
        <style:tab-stops/>
      </style:paragraph-properties>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style:glyph-orientation-vertical="0" fo:padding-top="0in" fo:padding-left="0.0194in" fo:padding-bottom="0in" fo:padding-right="0.0194in"/>
    </style:style>
    <style:style style:name="P2663" style:parent-style-name="Normal" style:family="paragraph">
      <style:paragraph-properties style:snap-to-layout-grid="false" fo:text-align="center" fo:margin-left="0.0784in" fo:margin-right="0.0784in">
        <style:tab-stops/>
      </style:paragraph-properties>
    </style:style>
    <style:style style:name="T2664" style:parent-style-name="DefaultParagraphFont" style:family="text">
      <style:text-properties fo:color="#000000" fo:font-size="9pt" style:font-size-asian="9pt" style:font-size-complex="9pt" style:language-asian="lt" style:country-asian="LT"/>
    </style:style>
    <style:style style:name="T2665" style:parent-style-name="DefaultParagraphFont" style:family="text">
      <style:text-properties fo:color="#000000" fo:font-size="9pt" style:font-size-asian="9pt" style:font-size-complex="9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fo:font-size="9pt" style:font-size-asian="9pt" style:font-size-complex="9pt" style:language-asian="lt" style:country-asian="L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fo:font-size="9pt" style:font-size-asian="9pt" style:font-size-complex="9pt" style:language-asian="lt" style:country-asian="L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fo:font-size="9pt" style:font-size-asian="9pt" style:font-size-complex="9pt" style:language-asian="lt" style:country-asian="L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fo:color="#000000" fo:font-size="9pt" style:font-size-asian="9pt" style:font-size-complex="9pt" style:language-asian="lt" style:country-asian="L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194in" fo:padding-bottom="0in" fo:padding-right="0.0194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194in" fo:padding-bottom="0in" fo:padding-right="0.0194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194in" fo:padding-bottom="0in" fo:padding-right="0.0194in"/>
    </style:style>
    <style:style style:name="P2897" style:parent-style-name="Normal" style:family="paragraph">
      <style:text-properties fo:font-size="9pt" style:font-size-asian="9pt" style:font-size-complex="9pt" style:language-asian="lt" style:country-asian="LT"/>
    </style:style>
    <style:style style:name="TableColumn2899" style:family="table-column">
      <style:table-column-properties style:column-width="3.7895in"/>
    </style:style>
    <style:style style:name="TableColumn2900" style:family="table-column">
      <style:table-column-properties style:column-width="0.6826in"/>
    </style:style>
    <style:style style:name="TableColumn2901" style:family="table-column">
      <style:table-column-properties style:column-width="1.9354in"/>
    </style:style>
    <style:style style:name="TableColumn2902" style:family="table-column">
      <style:table-column-properties style:column-width="0.943in"/>
    </style:style>
    <style:style style:name="TableColumn2903" style:family="table-column">
      <style:table-column-properties style:column-width="2.8868in"/>
    </style:style>
    <style:style style:name="Table2898" style:family="table">
      <style:table-properties style:width="10.2375in" fo:margin-left="0in" table:align="lef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style:tab-stops>
          <style:tab-stop style:type="left" style:position="3.6423in"/>
        </style:tab-stops>
      </style:paragraph-properties>
    </style:style>
    <style:style style:name="T2907" style:parent-style-name="DefaultParagraphFont" style:family="text">
      <style:text-properties fo:font-style="italic" style:font-style-asian="italic" fo:font-size="8pt" style:font-size-asian="8pt" style:font-size-complex="8pt" style:language-asian="lt" style:country-asian="LT"/>
    </style:style>
    <style:style style:name="P2908" style:parent-style-name="Normal" style:family="paragraph">
      <style:paragraph-properties>
        <style:tab-stops>
          <style:tab-stop style:type="left" style:position="3.6423in"/>
        </style:tab-stops>
      </style:paragraph-properties>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fo:font-style="italic" style:font-style-asian="italic" fo:font-size="8pt" style:font-size-asian="8pt" style:font-size-complex="8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T2912" style:parent-style-name="DefaultParagraphFont" style:family="text">
      <style:text-properties fo:font-style="italic" style:font-style-asian="italic" fo:font-size="8pt" style:font-size-asian="8pt" style:font-size-complex="8pt" style:language-asian="lt" style:country-asian="LT"/>
    </style:style>
    <style:style style:name="T2913" style:parent-style-name="DefaultParagraphFont" style:family="text">
      <style:text-properties fo:font-size="8pt" style:font-size-asian="8pt" style:font-size-complex="8pt" style:language-asian="lt" style:country-asian="LT"/>
    </style:style>
    <style:style style:name="T29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92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92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926" style:parent-style-name="DefaultParagraphFont" style:family="text">
      <style:text-properties fo:font-size="8pt" style:font-size-asian="8pt" style:font-size-complex="8pt" style:language-asian="lt" style:country-asian="LT"/>
    </style:style>
    <style:style style:name="T29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color="#000000" fo:font-size="8pt" style:font-size-asian="8pt" style:font-size-complex="8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break-before="page" fo:margin-left="6.3333in">
        <style:tab-stops/>
      </style:paragraph-properties>
    </style:style>
    <style:style style:name="P2936" style:parent-style-name="Normal" style:family="paragraph">
      <style:paragraph-properties fo:margin-left="6.3333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margin-left="6.3333in">
        <style:tab-stops/>
      </style:paragraph-properties>
    </style:style>
    <style:style style:name="T2940" style:parent-style-name="DefaultParagraphFont" style:family="text">
      <style:text-properties fo:font-size="11pt" style:font-size-asian="11pt" style:font-size-complex="11pt" style:language-asian="ar" style:country-asian="SA"/>
    </style:style>
    <style:style style:name="T2941" style:parent-style-name="DefaultParagraphFont" style:family="text">
      <style:text-properties fo:font-size="11pt" style:font-size-asian="11pt" style:font-size-complex="11pt" style:language-asian="ar" style:country-asian="SA"/>
    </style:style>
    <style:style style:name="P2942" style:parent-style-name="Normal" style:family="paragraph">
      <style:paragraph-properties fo:text-indent="6.4972in"/>
      <style:text-properties fo:font-size="11pt" style:font-size-asian="11pt" style:font-size-complex="11pt" style:language-asian="ar" style:country-asian="SA"/>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style:font-size-complex="11pt" style:language-asian="ar" style:country-asian="SA"/>
    </style:style>
    <style:style style:name="P294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94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49" style:parent-style-name="DefaultParagraphFont" style:family="text">
      <style:text-properties fo:font-style="italic" style:font-style-asian="italic" fo:font-size="8pt" style:font-size-asian="8pt" style:font-size-complex="8pt" style:language-asian="lt" style:country-asian="LT"/>
    </style:style>
    <style:style style:name="T29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51" style:parent-style-name="DefaultParagraphFont" style:family="text">
      <style:text-properties fo:font-style="italic" style:font-style-asian="italic" fo:font-size="8pt" style:font-size-asian="8pt" style:font-size-complex="8pt" style:language-asian="lt" style:country-asian="LT"/>
    </style:style>
    <style:style style:name="T29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95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57" style:parent-style-name="DefaultParagraphFont" style:family="text">
      <style:text-properties fo:font-style="italic" style:font-style-asian="italic" fo:color="#000000" fo:font-size="8pt" style:font-size-asian="8pt" style:font-size-complex="8pt" style:language-asian="lt" style:country-asian="LT"/>
    </style:style>
    <style:style style:name="T29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P2964"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965"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966" style:parent-style-name="Normal" style:family="paragraph">
      <style:paragraph-properties>
        <style:tab-stops>
          <style:tab-stop style:type="left" style:position="2.7562in"/>
        </style:tab-stops>
      </style:paragraph-properties>
    </style:style>
    <style:style style:name="T2967" style:parent-style-name="DefaultParagraphFont" style:family="text">
      <style:text-properties fo:font-weight="bold" style:font-weight-asian="bold" fo:font-size="9pt" style:font-size-asian="9pt" style:font-size-complex="9pt" style:language-asian="lt" style:country-asian="LT"/>
    </style:style>
    <style:style style:name="P296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970" style:family="table-column">
      <style:table-column-properties style:column-width="0.202in"/>
    </style:style>
    <style:style style:name="TableColumn2971" style:family="table-column">
      <style:table-column-properties style:column-width="2.134in"/>
    </style:style>
    <style:style style:name="TableColumn2972" style:family="table-column">
      <style:table-column-properties style:column-width="1.2381in"/>
    </style:style>
    <style:style style:name="TableColumn2973" style:family="table-column">
      <style:table-column-properties style:column-width="1.2381in"/>
    </style:style>
    <style:style style:name="TableColumn2974" style:family="table-column">
      <style:table-column-properties style:column-width="1.3465in"/>
    </style:style>
    <style:style style:name="TableColumn2975" style:family="table-column">
      <style:table-column-properties style:column-width="1.4326in"/>
    </style:style>
    <style:style style:name="TableColumn2976" style:family="table-column">
      <style:table-column-properties style:column-width="1.3465in"/>
    </style:style>
    <style:style style:name="TableColumn2977" style:family="table-column">
      <style:table-column-properties style:column-width="1.2993in"/>
    </style:style>
    <style:style style:name="Table2969" style:family="table">
      <style:table-properties style:width="10.2375in" fo:margin-left="0in" table:align="left"/>
    </style:style>
    <style:style style:name="TableRow2978" style:family="table-row">
      <style:table-row-properties style:min-row-height="0.0138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text:number-lines="false" style:snap-to-layout-grid="false" fo:text-align="center"/>
      <style:text-properties fo:hyphenate="false"/>
    </style:style>
    <style:style style:name="T2985" style:parent-style-name="DefaultParagraphFont" style:family="text">
      <style:text-properties fo:font-size="9pt" style:font-size-asian="9pt" style:font-size-complex="12pt" style:language-asian="ar" style:country-asian="SA"/>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style:snap-to-layout-grid="false" fo:text-align="center"/>
    </style:style>
    <style:style style:name="T2994" style:parent-style-name="DefaultParagraphFont" style:family="text">
      <style:text-properties fo:font-weight="bold" style:font-weight-asian="bold" fo:color="#000000" fo:font-size="9pt" style:font-size-asian="9pt" style:font-size-complex="9pt" style:language-asian="lt" style:country-asian="LT"/>
    </style:style>
    <style:style style:name="T29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style:snap-to-layout-grid="false" fo:text-align="center"/>
    </style:style>
    <style:style style:name="T2998" style:parent-style-name="DefaultParagraphFont" style:family="text">
      <style:text-properties fo:font-weight="bold" style:font-weight-asian="bold" fo:color="#000000" fo:font-size="9pt" style:font-size-asian="9pt" style:font-size-complex="9pt" style:language-asian="lt" style:country-asian="LT"/>
    </style:style>
    <style:style style:name="T29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Row3034" style:family="table-row">
      <style:table-row-properties style:min-row-height="0.0138in"/>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writing-mode="lr-tb" fo:padding-top="0in" fo:padding-left="0.0194in" fo:padding-bottom="0in" fo:padding-right="0.0194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194in" fo:padding-bottom="0in" fo:padding-right="0.0194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Row3051" style:family="table-row">
      <style:table-row-properties style:min-row-height="0.0138in"/>
    </style:style>
    <style:style style:name="TableCell3052" style:family="table-cell">
      <style:table-cell-properties fo:border="0.0069in solid #000000" style:writing-mode="lr-tb" fo:padding-top="0in" fo:padding-left="0.0194in" fo:padding-bottom="0in" fo:padding-right="0.0194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194in" fo:padding-bottom="0in" fo:padding-right="0.0194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194in" fo:padding-bottom="0in" fo:padding-right="0.0194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Row3068" style:family="table-row">
      <style:table-row-properties style:min-row-height="0.0138in"/>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writing-mode="lr-tb" fo:padding-top="0in" fo:padding-left="0.0194in" fo:padding-bottom="0in" fo:padding-right="0.0194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194in" fo:padding-bottom="0in" fo:padding-right="0.0194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fo:color="#000000" fo:font-size="9pt" style:font-size-asian="9pt" style:font-size-complex="9pt" style:language-asian="lt" style:country-asian="LT"/>
    </style:style>
    <style:style style:name="T3091" style:parent-style-name="DefaultParagraphFont" style:family="text">
      <style:text-properties fo:font-weight="bold" style:font-weight-asian="bold" fo:color="#000000" fo:font-size="9pt" style:font-size-asian="9pt" style:font-size-complex="9pt" style:language-asian="lt" style:country-asian="L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4pt" style:font-size-asian="4pt" style:font-size-complex="4pt" style:language-asian="lt" style:country-asian="LT"/>
    </style:style>
    <style:style style:name="TableColumn3106" style:family="table-column">
      <style:table-column-properties style:column-width="3.7895in"/>
    </style:style>
    <style:style style:name="TableColumn3107" style:family="table-column">
      <style:table-column-properties style:column-width="0.6826in"/>
    </style:style>
    <style:style style:name="TableColumn3108" style:family="table-column">
      <style:table-column-properties style:column-width="1.9354in"/>
    </style:style>
    <style:style style:name="TableColumn3109" style:family="table-column">
      <style:table-column-properties style:column-width="0.943in"/>
    </style:style>
    <style:style style:name="TableColumn3110" style:family="table-column">
      <style:table-column-properties style:column-width="2.8868in"/>
    </style:style>
    <style:style style:name="Table3105" style:family="table">
      <style:table-properties style:width="10.2375in" fo:margin-left="0in" table:align="left"/>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14" style:parent-style-name="Normal" style:family="paragraph">
      <style:paragraph-properties>
        <style:tab-stops>
          <style:tab-stop style:type="left" style:position="3.6423in"/>
        </style:tab-stops>
      </style:paragraph-properties>
    </style:style>
    <style:style style:name="T3115" style:parent-style-name="DefaultParagraphFont" style:family="text">
      <style:text-properties fo:font-size="8pt" style:font-size-asian="8pt" style:font-size-complex="8pt" style:language-asian="lt" style:country-asian="LT"/>
    </style:style>
    <style:style style:name="T3116" style:parent-style-name="DefaultParagraphFont" style:family="text">
      <style:text-properties fo:font-style="italic" style:font-style-asian="italic" fo:font-size="8pt" style:font-size-asian="8pt" style:font-size-complex="8pt" style:language-asian="lt" style:country-asian="LT"/>
    </style:style>
    <style:style style:name="T3117" style:parent-style-name="DefaultParagraphFont" style:family="text">
      <style:text-properties fo:font-size="8pt" style:font-size-asian="8pt" style:font-size-complex="8pt" style:language-asian="lt" style:country-asian="LT"/>
    </style:style>
    <style:style style:name="T3118" style:parent-style-name="DefaultParagraphFont" style:family="text">
      <style:text-properties fo:font-style="italic" style:font-style-asian="italic" fo:font-size="8pt" style:font-size-asian="8pt" style:font-size-complex="8pt" style:language-asian="lt" style:country-asian="LT"/>
    </style:style>
    <style:style style:name="T3119" style:parent-style-name="DefaultParagraphFont" style:family="text">
      <style:text-properties fo:font-size="8pt" style:font-size-asian="8pt" style:font-size-complex="8pt" style:language-asian="lt" style:country-asian="LT"/>
    </style:style>
    <style:style style:name="T31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2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3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131" style:parent-style-name="DefaultParagraphFont" style:family="text">
      <style:text-properties fo:font-size="8pt" style:font-size-asian="8pt" style:font-size-complex="8pt" style:language-asian="lt" style:country-asian="LT"/>
    </style:style>
    <style:style style:name="T31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133" style:parent-style-name="DefaultParagraphFont" style:family="text">
      <style:text-properties fo:color="#000000" fo:font-size="8pt" style:font-size-asian="8pt" style:font-size-complex="8pt" style:language-asian="lt" style:country-asian="LT"/>
    </style:style>
    <style:style style:name="P3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ize="8pt" style:font-size-asian="8pt" style:font-size-complex="8pt" style:language-asian="lt" style:country-asian="LT"/>
    </style:style>
    <style:style style:name="T3138" style:parent-style-name="DefaultParagraphFont" style:family="text">
      <style:text-properties style:font-style-complex="italic" fo:font-size="8pt" style:font-size-asian="8pt" style:font-size-complex="8pt" style:language-asian="lt" style:country-asian="LT"/>
    </style:style>
    <style:style style:name="T313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40" style:parent-style-name="DefaultParagraphFont" style:family="text">
      <style:text-properties style:font-style-complex="italic" fo:font-size="8pt" style:font-size-asian="8pt" style:font-size-complex="8pt" style:language-asian="lt" style:country-asian="LT"/>
    </style:style>
    <style:style style:name="T314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size="8pt" style:font-size-asian="8pt" style:font-size-complex="8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break-before="page" fo:margin-left="6.25in">
        <style:tab-stops/>
      </style:paragraph-properties>
    </style:style>
    <style:style style:name="P3152" style:parent-style-name="Normal" style:family="paragraph">
      <style:paragraph-properties fo:margin-left="6.25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margin-left="6.25in">
        <style:tab-stops/>
      </style:paragraph-properties>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ar" style:country-asian="SA"/>
    </style:style>
    <style:style style:name="P3157" style:parent-style-name="Normal" style:family="paragraph">
      <style:paragraph-properties fo:text-align="center"/>
      <style:text-properties fo:font-size="11pt" style:font-size-asian="11pt" style:font-size-complex="11pt" style:language-asian="ar" style:country-asian="SA"/>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language-asian="ar" style:country-asian="SA"/>
    </style:style>
    <style:style style:name="T3160" style:parent-style-name="DefaultParagraphFont" style:family="text">
      <style:text-properties fo:font-weight="bold" style:font-weight-asian="bold" fo:font-size="11pt" style:font-size-asian="11pt" style:font-size-complex="11pt" style:language-asian="ar" style:country-asian="SA"/>
    </style:style>
    <style:style style:name="P3161" style:parent-style-name="Normal" style:family="paragraph">
      <style:paragraph-properties fo:text-align="center"/>
      <style:text-properties fo:font-size="11pt" style:font-size-asian="11pt" style:font-size-complex="11pt" style:language-asian="ar" style:country-asian="SA"/>
    </style:style>
    <style:style style:name="P316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size="8pt" style:font-size-asian="8pt" style:font-size-complex="8pt" style:language-asian="lt" style:country-asian="LT"/>
    </style:style>
    <style:style style:name="T3165" style:parent-style-name="DefaultParagraphFont" style:family="text">
      <style:text-properties fo:font-style="italic" style:font-style-asian="italic" fo:font-size="8pt" style:font-size-asian="8pt" style:font-size-complex="8pt" style:language-asian="lt" style:country-asian="LT"/>
    </style:style>
    <style:style style:name="P316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6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168"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71" style:parent-style-name="DefaultParagraphFont" style:family="text">
      <style:text-properties fo:font-weight="bold" style:font-weight-asian="bold" fo:font-size="9pt" style:font-size-asian="9pt" style:font-size-complex="9pt" style:language-asian="lt" style:country-asian="LT"/>
    </style:style>
    <style:style style:name="T317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7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P3176"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9pt" style:font-size-asian="9pt" style:font-size-complex="9pt" style:language-asian="lt" style:country-asian="LT"/>
    </style:style>
    <style:style style:name="T3180" style:parent-style-name="DefaultParagraphFont" style:family="text">
      <style:text-properties fo:font-weight="bold" style:font-weight-asian="bold" fo:font-size="9pt" style:font-size-asian="9pt" style:font-size-complex="9pt" style:language-asian="lt" style:country-asian="LT"/>
    </style:style>
    <style:style style:name="P3181"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83" style:family="table-column">
      <style:table-column-properties style:column-width="2.0868in"/>
    </style:style>
    <style:style style:name="TableColumn3184" style:family="table-column">
      <style:table-column-properties style:column-width="2.0256in"/>
    </style:style>
    <style:style style:name="TableColumn3185" style:family="table-column">
      <style:table-column-properties style:column-width="2.6826in"/>
    </style:style>
    <style:style style:name="TableColumn3186" style:family="table-column">
      <style:table-column-properties style:column-width="1.4409in"/>
    </style:style>
    <style:style style:name="TableColumn3187" style:family="table-column">
      <style:table-column-properties style:column-width="2.0013in"/>
    </style:style>
    <style:style style:name="Table3182" style:family="table">
      <style:table-properties style:width="10.2375in" fo:margin-left="0in" table:align="left"/>
    </style:style>
    <style:style style:name="TableRow3188" style:family="table-row">
      <style:table-row-properties style:min-row-height="0.0138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97" style:family="table-row">
      <style:table-row-properties style:min-row-height="0.0138in"/>
    </style:style>
    <style:style style:name="P3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weight-complex="bold" fo:font-size="9pt" style:font-size-asian="9pt" style:font-size-complex="9pt" style:language-asian="lt" style:country-asian="LT"/>
    </style:style>
    <style:style style:name="T3204" style:parent-style-name="DefaultParagraphFont" style:family="text">
      <style:text-properties fo:font-size="9pt" style:font-size-asian="9pt"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fo:font-size="9pt" style:font-size-asian="9pt" style:font-size-complex="9pt" style:language-asian="lt" style:country-asian="LT"/>
    </style:style>
    <style:style style:name="T3208" style:parent-style-name="DefaultParagraphFont" style:family="text">
      <style:text-properties fo:font-size="9pt" style:font-size-asian="9pt" style:font-size-complex="12pt" style:language-asian="lt" style:country-asian="LT"/>
    </style:style>
    <style:style style:name="TableRow3209" style:family="table-row">
      <style:table-row-properties style:min-row-height="0.0138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tyle-complex="italic" fo:font-size="9pt" style:font-size-asian="9pt" style:font-size-complex="12pt" style:language-asian="lt" style:country-asian="LT"/>
    </style:style>
    <style:style style:name="P3223" style:parent-style-name="Normal" style:family="paragraph">
      <style:text-properties style:font-style-complex="italic" fo:font-size="9pt" style:font-size-asian="9pt"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tyle-complex="italic" fo:font-size="9pt" style:font-size-asian="9pt"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tyle-complex="italic" fo:font-size="9pt" style:font-size-asian="9pt"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tyle-complex="italic" fo:font-size="9pt" style:font-size-asian="9pt" style:font-size-complex="12pt" style:language-asian="lt" style:country-asian="LT"/>
    </style:style>
    <style:style style:name="P3230" style:parent-style-name="Normal" style:family="paragraph">
      <style:paragraph-properties fo:text-indent="6.4972in"/>
    </style:style>
    <style:style style:name="TableColumn3232" style:family="table-column">
      <style:table-column-properties style:column-width="3.7895in"/>
    </style:style>
    <style:style style:name="TableColumn3233" style:family="table-column">
      <style:table-column-properties style:column-width="0.6826in"/>
    </style:style>
    <style:style style:name="TableColumn3234" style:family="table-column">
      <style:table-column-properties style:column-width="1.9354in"/>
    </style:style>
    <style:style style:name="TableColumn3235" style:family="table-column">
      <style:table-column-properties style:column-width="0.943in"/>
    </style:style>
    <style:style style:name="TableColumn3236" style:family="table-column">
      <style:table-column-properties style:column-width="2.8868in"/>
    </style:style>
    <style:style style:name="Table3231" style:family="table">
      <style:table-properties style:width="10.2375in" fo:margin-left="0in" table:align="left"/>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tab-stops>
          <style:tab-stop style:type="left" style:position="3.6423in"/>
        </style:tab-stops>
      </style:paragraph-properties>
    </style:style>
    <style:style style:name="T3240" style:parent-style-name="DefaultParagraphFont" style:family="text">
      <style:text-properties fo:font-style="italic" style:font-style-asian="italic" fo:font-size="8pt" style:font-size-asian="8pt" style:font-size-complex="8pt" style:language-asian="lt" style:country-asian="LT"/>
    </style:style>
    <style:style style:name="P3241" style:parent-style-name="Normal" style:family="paragraph">
      <style:paragraph-properties>
        <style:tab-stops>
          <style:tab-stop style:type="left" style:position="3.6423in"/>
        </style:tab-stops>
      </style:paragraph-properties>
    </style:style>
    <style:style style:name="T3242" style:parent-style-name="DefaultParagraphFont" style:family="text">
      <style:text-properties fo:font-size="8pt" style:font-size-asian="8pt" style:font-size-complex="8pt" style:language-asian="lt" style:country-asian="LT"/>
    </style:style>
    <style:style style:name="T3243" style:parent-style-name="DefaultParagraphFont" style:family="text">
      <style:text-properties fo:font-style="italic" style:font-style-asian="italic" fo:font-size="8pt" style:font-size-asian="8pt" style:font-size-complex="8pt" style:language-asian="lt" style:country-asian="LT"/>
    </style:style>
    <style:style style:name="T3244" style:parent-style-name="DefaultParagraphFont" style:family="text">
      <style:text-properties fo:font-size="8pt" style:font-size-asian="8pt" style:font-size-complex="8pt" style:language-asian="lt" style:country-asian="LT"/>
    </style:style>
    <style:style style:name="T324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6" style:parent-style-name="Normal" style:family="paragraph">
      <style:paragraph-properties fo:text-indent="6.4972in"/>
      <style:text-properties style:font-style-complex="italic" fo:font-size="9pt" style:font-size-asian="9pt" style:font-size-complex="12pt" style:language-asian="lt" style:country-asian="LT"/>
    </style:style>
    <style:style style:name="T3257" style:parent-style-name="DefaultParagraphFont" style:family="text">
      <style:text-properties fo:font-size="8pt" style:font-size-asian="8pt" style:font-size-complex="8pt" style:language-asian="lt" style:country-asian="LT"/>
    </style:style>
    <style:style style:name="P3258" style:parent-style-name="Normal" style:family="paragraph">
      <style:text-properties fo:font-style="italic" style:font-style-asian="italic" style:font-style-complex="italic" fo:font-size="8pt" style:font-size-asian="8pt" style:font-size-complex="8pt" style:language-asian="lt" style:country-asian="LT"/>
    </style:style>
    <style:style style:name="P3259" style:parent-style-name="Normal" style:family="paragraph">
      <style:text-properties fo:font-style="italic" style:font-style-asian="italic" style:font-style-complex="italic" fo:font-size="8pt" style:font-size-asian="8pt" style:font-size-complex="8pt" style:language-asian="lt" style:country-asian="LT"/>
    </style:style>
    <style:style style:name="P3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61" style:parent-style-name="Normal" style:family="paragraph">
      <style:paragraph-properties fo:text-indent="6.4972in"/>
    </style:style>
    <style:style style:name="P3262" style:parent-style-name="Normal" style:family="paragraph">
      <style:paragraph-properties fo:text-align="justify"/>
    </style:style>
    <style:style style:name="T3263" style:parent-style-name="DefaultParagraphFont" style:family="text">
      <style:text-properties style:font-style-complex="italic" fo:font-size="8pt" style:font-size-asian="8pt" style:font-size-complex="8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style:font-style-complex="italic" fo:font-size="8pt" style:font-size-asian="8pt" style:font-size-complex="8pt" style:language-asian="lt" style:country-asian="LT"/>
    </style:style>
    <style:style style:name="T3266" style:parent-style-name="DefaultParagraphFont" style:family="text">
      <style:text-properties fo:color="#000000" fo:font-size="8pt" style:font-size-asian="8pt" style:font-size-complex="8pt" style:language-asian="lt" style:country-asian="LT"/>
    </style:style>
    <style:style style:name="T3267" style:parent-style-name="DefaultParagraphFont" style:family="text">
      <style:text-properties style:font-style-complex="italic" fo:font-size="8pt" style:font-size-asian="8pt" style:font-size-complex="8pt" style:language-asian="lt" style:country-asian="LT"/>
    </style:style>
    <style:style style:name="T3268" style:parent-style-name="DefaultParagraphFont" style:family="text">
      <style:text-properties fo:color="#000000" fo:font-size="8pt" style:font-size-asian="8pt" style:font-size-complex="8pt" style:language-asian="lt" style:country-asian="LT"/>
    </style:style>
    <style:style style:name="T3269" style:parent-style-name="DefaultParagraphFont" style:family="text">
      <style:text-properties fo:color="#000000" fo:font-size="8pt" style:font-size-asian="8pt" style:font-size-complex="8pt" style:language-asian="lt" style:country-asian="LT"/>
    </style:style>
    <style:style style:name="T3270" style:parent-style-name="DefaultParagraphFont" style:family="text">
      <style:text-properties fo:font-size="8pt" style:font-size-asian="8pt" style:font-size-complex="8pt" style:language-asian="lt" style:country-asian="LT"/>
    </style:style>
    <style:style style:name="T3271" style:parent-style-name="DefaultParagraphFont" style:family="text">
      <style:text-properties fo:color="#000000" fo:font-size="8pt" style:font-size-asian="8pt" style:font-size-complex="8pt" style:language-asian="lt" style:country-asian="LT"/>
    </style:style>
    <style:style style:name="T3272" style:parent-style-name="DefaultParagraphFont" style:family="text">
      <style:text-properties fo:font-size="8pt" style:font-size-asian="8pt" style:font-size-complex="8pt" style:language-asian="lt" style:country-asian="LT"/>
    </style:style>
    <style:style style:name="T3273" style:parent-style-name="DefaultParagraphFont" style:family="text">
      <style:text-properties fo:font-size="8pt" style:font-size-asian="8pt" style:font-size-complex="8pt" style:language-asian="lt" style:country-asian="LT"/>
    </style:style>
    <style:style style:name="T3274" style:parent-style-name="DefaultParagraphFont" style:family="text">
      <style:text-properties fo:color="#000000" fo:font-size="8pt" style:font-size-asian="8pt" style:font-size-complex="8pt" style:language-asian="lt" style:country-asian="LT"/>
    </style:style>
    <style:style style:name="T3275" style:parent-style-name="DefaultParagraphFont" style:family="text">
      <style:text-properties fo:font-size="8pt" style:font-size-asian="8pt" style:font-size-complex="8pt" style:language-asian="lt" style:country-asian="LT"/>
    </style:style>
    <style:style style:name="T3276" style:parent-style-name="DefaultParagraphFont" style:family="text">
      <style:text-properties fo:color="#000000" fo:font-size="8pt" style:font-size-asian="8pt" style:font-size-complex="8pt" style:language-asian="lt" style:country-asian="LT"/>
    </style:style>
    <style:style style:name="P3277" style:parent-style-name="Normal" style:family="paragraph">
      <style:text-properties fo:color="#000000" fo:font-size="8pt" style:font-size-asian="8pt" style:font-size-complex="8pt" style:language-asian="lt" style:country-asian="LT"/>
    </style:style>
    <style:style style:name="P3278" style:parent-style-name="Normal" style:family="paragraph">
      <style:text-properties fo:color="#000000" fo:font-size="8pt" style:font-size-asian="8pt" style:font-size-complex="8pt" style:language-asian="lt" style:country-asian="LT"/>
    </style:style>
    <style:style style:name="P3279" style:parent-style-name="Normal" style:family="paragraph">
      <style:text-properties fo:color="#000000" fo:font-size="8pt" style:font-size-asian="8pt" style:font-size-complex="8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fo:color="#000000" fo:font-size="8pt" style:font-size-asian="8pt" style:font-size-complex="8pt" style:language-asian="lt" style:country-asian="LT"/>
    </style:style>
    <style:style style:name="T3282" style:parent-style-name="DefaultParagraphFont" style:family="text">
      <style:text-properties style:font-style-complex="italic" fo:font-size="8pt" style:font-size-asian="8pt" style:font-size-complex="8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color="#000000" fo:font-size="8pt" style:font-size-asian="8pt" style:font-size-complex="8pt" style:language-asian="lt" style:country-asian="LT"/>
    </style:style>
    <style:style style:name="T3285" style:parent-style-name="DefaultParagraphFont" style:family="text">
      <style:text-properties style:font-style-complex="italic" fo:font-size="8pt" style:font-size-asian="8pt" style:font-size-complex="8pt" style:language-asian="lt" style:country-asian="LT"/>
    </style:style>
    <style:style style:name="T3286" style:parent-style-name="DefaultParagraphFont" style:family="text">
      <style:text-properties style:font-style-complex="italic" fo:font-size="8pt" style:font-size-asian="8pt" style:font-size-complex="8pt" style:language-asian="lt" style:country-asian="LT"/>
    </style:style>
    <style:style style:name="T3287" style:parent-style-name="DefaultParagraphFont" style:family="text">
      <style:text-properties fo:font-size="8pt" style:font-size-asian="8pt" style:font-size-complex="8pt" style:language-asian="lt" style:country-asian="LT"/>
    </style:style>
    <style:style style:name="P3288" style:parent-style-name="Normal" style:family="paragraph">
      <style:paragraph-properties>
        <style:tab-stops>
          <style:tab-stop style:type="left" style:position="0.7395in"/>
        </style:tab-stops>
      </style:paragraph-properties>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office:automatic-styles>
  <office:body>
    <office:text text:use-soft-page-breaks="true">
      <text:p text:style-name="P1"><text:span text:style-name="T4">Suvestinė redakcija nuo 2015-05-07 iki 2016-02-03</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text:s/></text:span><text:soft-page-break/><text:span text:style-name="T50">įrodančių dokumentų pripažinimo negaliojančiais.</text:span></text:p>
      <text:p text:style-name="P51"/>
      <text:p text:style-name="P52"/>
      <text:p text:style-name="P53"/>
      <text:p text:style-name="P54"><text:span text:style-name="T55">Aplinkos ministras<text:s/></text:span><text:span text:style-name="T56"><text:tab/>Valentinas Mazuronis</text:span></text:p>
      <text:p text:style-name="P57"/>
      <text:p text:style-name="P58"/>
      <text:soft-page-break/>
      <text:p text:style-name="P59">PATVIRTINTA</text:p>
      <text:p text:style-name="P60">Lietuvos Respublikos aplinkos ministro 2013 m. gegužės 20 d. įsakymu Nr. D1-359</text:p>
      <text:p text:style-name="P61"/>
      <text:p text:style-name="P62"><text:span text:style-name="T63">gaminių ir (ar) pakuočių atliekų sutvarkymą įrodančių dokumentų išraš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inių ir (ar) pakuočių atliekų<text:s/></text:span><text:span text:style-name="T73">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4"><text:span text:style-name="T75">2</text:span><text:span text:style-name="T76">. Apraš</text:span><text:span text:style-name="T77">u turi vadovautis:</text:span></text:p>
      <text:p text:style-name="P78"><text:span text:style-name="T79">2.1</text:span><text:span text:style-name="T80">. gaminių ir (ar) pakuočių atliekų surinkėjai, naudotojai (perdirbėjai), eksportuotojai ir atliekų tvarkytojai, apdorojantys surinktas mišrias komunalines atliekas, atskiriant gaminių ir (ar) pakuočių atliekas su tikslu jas perdirbt</text:span><text:span text:style-name="T81">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2"> 184 (Žin., 2003, Nr. </text:span><text:a xlink:href="https://www.e-tar.lt/portal/lt/legalAct/TAR.5546036E445B" office:target-frame-name="_blank" xlink:show="new"><text:span text:style-name="T83">42-1958</text:span></text:a><text:span text:style-name="T84">; 2013, Nr. </text:span><text:a xlink:href="https://www.e-tar.lt/portal/lt/legalAct/TAR.E34F117ECB27" office:target-frame-name="_blank" xlink:show="new"><text:span text:style-name="T85">14-685</text:span></text:a><text:span text:style-name="T86">), nustatyta tvarka įrašyti į Turinčių<text:s/></text:span><text:span text:style-name="T87">teisę išrašyti gaminių ir (ar) pakuočių atliekų sutvarkymą įrodančius dokumentus atliekų tvarkytojų sąrašą (toliau – tvarkytojų sąrašas), turintys teisę išrašyti dokumentus, kurių formos patvirtintos Aprašo prieduose;</text:span><text:s/></text:p>
      <text:p text:style-name="P88">Punkto pakeitimai:</text:p>
      <text:p text:style-name="P89"><text:span text:style-name="T90">Nr.<text:s/></text:span><text:a xlink:href="https://www.e-tar.lt/portal/legalAct.html?documentId=TAR.9BE2E1D82997" office:target-frame-name="_top" xlink:show="replace"><text:span text:style-name="T91">D1-760</text:span></text:a><text:span text:style-name="T92">, 2013-10-16, Žin., 2013, Nr. 111-5523 (2013-10-24), i. k. 113301MISAK00D1-760</text:span></text:p>
      <text:p text:style-name="Normal"/>
      <text:p text:style-name="P93"><text:span text:style-name="T94">2.2</text:span><text:span text:style-name="T95">. gamintojų ir (ar) importuotojų licencijuotos organizacijos (toliau – organizacijos), kurios s</text:span><text:span text:style-name="T96">avo nariams ir pavedimų davėjams paskirsto dokumentus išrašydamos Aprašo priede nustatytos formos patvirtinimą apie apmokestinamųjų gaminių ir (ar) pakuočių atliekų sutvarkymo užduočių įvykdymą (toliau – patvirtinimas);</text:span></text:p>
      <text:p text:style-name="P97"><text:span text:style-name="T98">2.3</text:span><text:span text:style-name="T99">. gamintojai ir (ar) importuo</text:span><text:span text:style-name="T100">tojai, kurie gauna dokumentus ir (ar) patvirtinimus.</text:span></text:p>
      <text:p text:style-name="P101"><text:span text:style-name="T102">3</text:span><text:span text:style-name="T103">. Dokumentų teisėtumas ir jų duomenų teisingumas turi būti pagrįstas sąskaitomis faktūromis, PVM sąskaitomis faktūromis, važtaraščiais, priėmimo–perdavimo aktais ir kitais atitinkamais dokumentais</text:span><text:span text:style-name="T104">. Patvirtinimai turi būti pagrįsti galiojančiais dokumentais.</text:span></text:p>
      <text:p text:style-name="P105"><text:span text:style-name="T106">4</text:span><text:span text:style-name="T107">. Apraše vartojamos sąvokos atitinka Lietuvos Respublikos mokesčio už aplinkos teršimą įstatyme (Žin., 1999, Nr. </text:span><text:a xlink:href="https://www.e-tar.lt/portal/lt/legalAct/TAR.FFF9AE9162EE" office:target-frame-name="_blank" xlink:show="new"><text:span text:style-name="T108">47-1469</text:span></text:a><text:span text:style-name="T109">; 2002, Nr. </text:span><text:a xlink:href="https://www.e-tar.lt/portal/lt/legalAct/TAR.7E966DA54042" office:target-frame-name="_blank" xlink:show="new"><text:span text:style-name="T110">13-474</text:span></text:a><text:span text:style-name="T111">), Lietuvos Respublikos pakuočių ir pakuočių atliekų tvarkymo į</text:span><text:span text:style-name="T112">statyme (Žin., 2001, Nr. </text:span><text:a xlink:href="https://www.e-tar.lt/portal/lt/legalAct/TAR.9D1ADB9E1518" office:target-frame-name="_blank" xlink:show="new"><text:span text:style-name="T113">85-2968</text:span></text:a><text:span text:style-name="T114">), Lietuvos Respublikos atliekų tvarkymo įstatyme (Žin., 1998, Nr. </text:span><text:a xlink:href="https://www.e-tar.lt/portal/lt/legalAct/TAR.8D38517814F1" office:target-frame-name="_blank" xlink:show="new"><text:span text:style-name="T115">61-1726</text:span></text:a><text:span text:style-name="T116">; 2002, Nr. </text:span><text:a xlink:href="https://www.e-tar.lt/portal/lt/legalAct/TAR.4D5E88FF9E5A" office:target-frame-name="_blank" xlink:show="new"><text:span text:style-name="T117">72-3016</text:span></text:a><text:span text:style-name="T118">) ir Turinčių teisę išrašyti gaminių ir (ar) pakuočių atliekų sutvarkymą įrodančius dokumentus atliekų tvarkytojų sąrašo sudarymo tv</text:span><text:span text:style-name="T119">arkos apraše (toliau – tvarkos aprašas) vartojamas sąvokas.</text:span></text:p>
      <text:p text:style-name="P120"/>
      <text:p text:style-name="P121"><text:span text:style-name="T122">II</text:span><text:span text:style-name="T123">.<text:s/></text:span><text:span text:style-name="T124">PAKUOČIŲ atliekų sutvarkymą įrodančių dokumentų išrašymo tvarka</text:span></text:p>
      <text:p text:style-name="P125"/>
      <text:p text:style-name="P126"><text:span text:style-name="T127">5</text:span><text:span text:style-name="T128">. Pakuočių atliekų naudotojai (perdirbėjai) ir (ar) eksportuotojai, įrašyti į tvarkytojų sąrašą, patvirtina pakuoči</text:span><text:span text:style-name="T129">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30">rpiu ar jam pasibaigus, bet ne vėliau kaip per 30 dienų nuo mokestinio laikotarpio pabaigos (pildoma Aprašo 1 priedo forma).</text:span><text:s/></text:p>
      <text:p text:style-name="P131">Punkto pakeitimai:</text:p>
      <text:p text:style-name="P132"><text:span text:style-name="T133">Nr.<text:s/></text:span><text:a xlink:href="https://www.e-tar.lt/portal/legalAct.html?documentId=TAR.9BE2E1D82997" office:target-frame-name="_top" xlink:show="replace"><text:span text:style-name="T134">D1-760</text:span></text:a><text:span text:style-name="T135">, 2013-10-16, Žin.,</text:span><text:span text:style-name="T136"><text:s/>2013, Nr. 111-5523 (2013-10-24), i. k. 113301MISAK00D1-760</text:span></text:p>
      <text:p text:style-name="Normal"/>
      <text:p text:style-name="P137"><text:span text:style-name="T138">6</text:span><text:span text:style-name="T139">. Kai pakuočių atliekų tvarkymo organizavimas vykdomas individualiai, tvarkant savo reikmėms sunaudotų pakuočių atliekas, dokumentai gali įrodyti tik individualų įstatymuose ir kituose<text:s/></text:span><text:span text:style-name="T140">teisės aktuose nustatytų gamintojų ir (ar) importuotojų pareigų vykdymą.</text:span></text:p>
      <text:p text:style-name="P141"><text:span text:style-name="T142">7</text:span><text:span text:style-name="T143">. Pakuočių atliekų naudotojai (perdirbėjai) ir (ar) eksportuotojai, įrašyti į tvarkytojų sąrašą, patvirtina pakuočių atliekų perdirbtą ir (ar) panaudotą energijai gauti kiekį pak</text:span><text:span text:style-name="T144">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5">, tvarkant komunalinių ir nekomunalinių atliekų srautuose susidariusias atliekas (pildoma Aprašo 1 priedo forma).</text:span></text:p>
      <text:p text:style-name="P146"><text:span text:style-name="T147">8</text:span><text:span text:style-name="T148">. Pakuočių atliekų surinkėjai, įrašyti į tvarkytojų sąrašą, patvirtina pakuočių atliekų surinktą, perdirbtą ir (ar) panaudotą energijai g</text:span><text:span text:style-name="T149">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50">alinių atliekų srautuose susidariusias atliekas (pildoma Aprašo 2 priedo forma).</text:span></text:p>
      <text:p text:style-name="P151"><text:span text:style-name="T152">9</text:span><text:span text:style-name="T153">.<text:s/></text:span><text:span text:style-name="T154">Organizacija, remdamasi pakuočių atliekų surinkėjų pateiktais dokumentais, išrašo patvirtinimus jos nariams ir pavedimo davėjams mokestiniu laikotarpiu ar jam pasibaigu</text:span><text:span text:style-name="T155">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6"><text:span text:style-name="T157">TAR p</text:span><text:span text:style-name="T158">astaba</text:span><text:span text:style-name="T159">.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60">statomis.<text:s/></text:span></text:p>
      <text:p text:style-name="P161">Punkto pakeitimai:</text:p>
      <text:p text:style-name="P162"><text:span text:style-name="T163">Nr.<text:s/></text:span><text:a xlink:href="https://www.e-tar.lt/portal/legalAct.html?documentId=06e65100988011e3bdd0a9c9ad8ce1bf" office:target-frame-name="_top" xlink:show="replace"><text:span text:style-name="T164">D1-146</text:span></text:a><text:span text:style-name="T165">, 2014-02-17, paskelbta TAR 2014-02-18, i. k. 2014-01702</text:span></text:p>
      <text:p text:style-name="Normal"/>
      <text:p text:style-name="P166"><text:span text:style-name="T167">10</text:span><text:span text:style-name="T168">. Gamintojas ir (ar) importuotojas savo vardu gali išr</text:span><text:span text:style-name="T169">ašyti dokumentą, kai jis pats perdirba<text:s/></text:span><text:soft-page-break/><text:span text:style-name="T170">ir (ar) naudoja energijai gauti ar išveža perdirbti ir (ar) naudoti energijai gauti atitinkamas savo reikmėms sunaudotas pakuočių atliekas ir yra įrašytas į tvarkytojų sąrašą (pildoma Aprašo 1 priedo forma).</text:span></text:p>
      <text:p text:style-name="P171"><text:span text:style-name="T172">11</text:span><text:span text:style-name="T173">. D</text:span><text:span text:style-name="T174">okumentai gali būti išrašomi:</text:span></text:p>
      <text:p text:style-name="P175"><text:span text:style-name="T176">11.1</text:span><text:span text:style-name="T177">. tik sutvarkytam pakuočių atliekų kiekiui;</text:span></text:p>
      <text:p text:style-name="P178"><text:span text:style-name="T179">11.2</text:span><text:span text:style-name="T180">. Lietuvos Respublikos teritorijoje surinktam pakuočių atliekų kiekiui, kuris panaudotas (perdirbtas) Lietuvos Respublikos teritorijoje arba Europos Sąjungos valstybių<text:s/></text:span><text:span text:style-name="T181">narių ar Europos ekonominės erdvės valstybių teritorijose (toliau – valstybės narės) per mokestinį laikotarpį;</text:span></text:p>
      <text:p text:style-name="P182"><text:span text:style-name="T183">11.3</text:span><text:span text:style-name="T184">. pakuočių atliekų kiekiui, kurį perdirbus pagaminti produktai, apie kurių gamybą naudotojai (perdirbėjai) informavo tvarkos apraše nusta</text:span><text:span text:style-name="T185">tyta tvarka, ir (arba) pakuočių atliekų kiekiui, kuris panaudotas energijai gauti;</text:span></text:p>
      <text:p text:style-name="P186"><text:span text:style-name="T187">11.4</text:span><text:span text:style-name="T188">. pakuočių atliekų kiekiui, kuris surinktas savivaldybių,<text:s/></text:span><text:span text:style-name="T189">apie kurias surinkėjas informavo tvarkos aprašo nustatyta tvarka, organizuojamose komunalinių atliekų tvark</text:span><text:span text:style-name="T190">ymo sistemose ir jas papildančiose atliekų surinkimo sistemose;</text:span></text:p>
      <text:p text:style-name="P191"><text:span text:style-name="T192">11.5</text:span><text:span text:style-name="T193">.<text:s/></text:span><text:span text:style-name="T194">pakuočių atliekų kiekiui, kurį pagal aplinkos ministro nustatytą tvarką organizacijos išrinkti pakuočių atliekų surinkėjai surinko nekomunalinių atliekų sraute<text:s/></text:span><text:span text:style-name="T195">ir perdavė pakuočių at</text:span><text:span text:style-name="T196">liekų naudotojui (perdirbėjui) ir (ar) eksportuotojui, įrašytam į tvarkytojų sąrašą;</text:span></text:p>
      <text:p text:style-name="P197"><text:span text:style-name="T198">11.6</text:span><text:span text:style-name="T199">. tų rūšių pakuočių atliekoms, kurioms pakuočių atliekų surinkėjas, atliekų naudotojas (perdirbėjas) ir (ar) eksportuotojas turi teisę išrašyti dokumentus;</text:span></text:p>
      <text:p text:style-name="P200"><text:span text:style-name="T201">11.7</text:span><text:span text:style-name="T202">. pakuočių atliekų kiekiui, kuris sutvarkytas pakuočių atliekų surinkėjui, naudotojui (perdirbėjui) ir (ar) eksportuotojui esant tvarkytojų sąraše;</text:span></text:p>
      <text:p text:style-name="P203"><text:span text:style-name="T204">11.8</text:span><text:span text:style-name="T205">. pakuočių atliekų kiekiui, kurį dokumentų išrašymo metu atliekų naudotojas (perdirbėjas) yra panau</text:span><text:span text:style-name="T206">dojęs;</text:span></text:p>
      <text:p text:style-name="P207"><text:span text:style-name="T208">11.9</text:span><text:span text:style-name="T209">. pakuočių atliekų kiekiui, kuriam atliekų eksportuotojas turi atitinkamų pakuočių atliekų naudojimo (perdirbimo) sutartį su šias atliekas valstybėse narėse panaudosiančiu (perdirbsiančiu) atliekų tvarkytoju (toliau – gavėjas), kartu su vert</text:span><text:span text:style-name="T210">imu į lietuvių kalbą;</text:span></text:p>
      <text:p text:style-name="P211"><text:span text:style-name="T212">11.10</text:span><text:span text:style-name="T213">. pakuočių atliekų kiekiui, kuriam atliekų eksportuotojas turi valstybėse narėse gavėją kontroliuojančios aplinkos apsaugos institucijos rašytinį paliudijimą, kad gavėjas turi teisę ir pakankamus pajėgumus perdirbti ar kitaip</text:span><text:span text:style-name="T214"><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5">uvių kalbą;</text:span><text:s/></text:p>
      <text:p text:style-name="P216">Punkto pakeitimai:</text:p>
      <text:p text:style-name="P217"><text:span text:style-name="T218">Nr.<text:s/></text:span><text:a xlink:href="https://www.e-tar.lt/portal/legalAct.html?documentId=TAR.9BE2E1D82997" office:target-frame-name="_top" xlink:show="replace"><text:span text:style-name="T219">D1-760</text:span></text:a><text:span text:style-name="T220">, 2013-10-16, Žin., 2013, Nr. 111-5523 (2013-10-24), i. k. 113301MISAK00D1-760</text:span></text:p>
      <text:p text:style-name="Normal"/>
      <text:p text:style-name="P221"><text:span text:style-name="T222">11.11</text:span><text:span text:style-name="T223">. eksportuotam pakuočių atliekų kiekiui, ap</text:span><text:span text:style-name="T224">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5">sportuoti atliekas, pateikiant šią informaciją:</text:span></text:p>
      <text:p text:style-name="P226"><text:span text:style-name="T227">11.11.1</text:span><text:span text:style-name="T228">. jei atliekų eksportui taikomi procedūriniai reikalavimai, numatyti Reglamento 1013/2006 18 straipsnyje – Reglamento 1013/2006 VII priede nurodyto dokumento (-ų), užpildyto (-ų) iki 12 langelio<text:s/></text:span><text:span text:style-name="T229">(imtinai), kopiją (-as);</text:span></text:p>
      <text:p text:style-name="P230"><text:span text:style-name="T231">11.11.2</text:span><text:span text:style-name="T232">. jei pagal Reglamentą 1013/2006 atliekų eksportui taikoma išankstinio rašytinio pranešimo ir leidimo procedūra – iki 15 langelio (imtinai) užpildyto (-ų) judėjimo dokumento (-ų) kopiją (-as);</text:span></text:p>
      <text:p text:style-name="P233"><text:span text:style-name="T234">11.12</text:span><text:span text:style-name="T235">. eksportuotam p</text:span><text:span text:style-name="T236">akuočių atliekų kiekiui, apie kurio perdirbimą ir (ar) panaudojimą energijai gauti eksportuotojas turi rašytinį gavėjo paliudijimą.</text:span></text:p>
      <text:p text:style-name="P237"><text:span text:style-name="T238">12</text:span><text:span text:style-name="T239">. Jeigu pakuočių atliekos neišvežtos per Aprašo 11.11 punkte nustatyta tvarka RAAD nurodytą laikotarpį, atliekų eksp</text:span><text:span text:style-name="T240">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1">Punkto pakeitimai:</text:p>
      <text:p text:style-name="P242"><text:span text:style-name="T243">Nr.<text:s/></text:span><text:a xlink:href="https://www.e-tar.lt/portal/legalAct.html?documentId=TAR.9BE2E1D82997" office:target-frame-name="_top" xlink:show="replace"><text:span text:style-name="T244">D1-760</text:span></text:a><text:span text:style-name="T245">, 2013-10-16, Žin., 2013, Nr. 111-5523 (2013-10-24), i. k. 113301MISAK00D1-760</text:span></text:p>
      <text:p text:style-name="Normal"/>
      <text:p text:style-name="P246"><text:span text:style-name="T247">III</text:span><text:span text:style-name="T248">.<text:s/></text:span><text:span text:style-name="T249">apmokestinamųjų gaminių atliekų sutvarkymą įrodančių dokumentų išrašymo</text:span><text:span text:style-name="T250"><text:s/>tvarka</text:span></text:p>
      <text:p text:style-name="P251"/>
      <text:p text:style-name="P252"><text:span text:style-name="T253">13</text:span><text:span text:style-name="T254">.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5">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6">kolektyviai, išrašydami dokumentus mokestiniu laikotarpiu ar jam pasibaigus, bet ne vėliau kaip per 30 dienų nuo mokestinio laikotarpio pabaigos (pildoma Aprašo 3 priedo forma).</text:span></text:p>
      <text:p text:style-name="P257"><text:span text:style-name="T258">14</text:span><text:span text:style-name="T259">. Apmokestinamųjų gaminių atliekų naudotojai (perdirbėjai) ir (ar) ekspo</text:span><text:span text:style-name="T260">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1">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2">ašyti laikantis 16 punkte nustatytų reikalavimų, atliekų naudotojams (perdirbėjams) ir (ar) eksportuotojams, kai dokumentus išrašo atliekų naudotojai (perdirbėjai) ir (ar) eksportuotojai.</text:span><text:s/></text:p>
      <text:p text:style-name="P263">Punkto pakeitimai:</text:p>
      <text:p text:style-name="P264"><text:span text:style-name="T265">Nr.<text:s/></text:span><text:a xlink:href="https://www.e-tar.lt/portal/legalAct.html?documentId=TAR.9BE2E1D82997" office:target-frame-name="_top" xlink:show="replace"><text:span text:style-name="T266">D1-760</text:span></text:a><text:span text:style-name="T267">, 2013-10-16, Žin., 2013, Nr. 111-5523 (2013-10-24), i. k. 113301MISAK00D1-760</text:span></text:p>
      <text:p text:style-name="Normal"/>
      <text:p text:style-name="P268"><text:span text:style-name="T269">15</text:span><text:span text:style-name="T270">.<text:s/></text:span><text:span text:style-name="T271">Organizacija, remdamasi apmokestinamųjų gaminių atliekų surinkėjų arba naudotojų (perdirbėjų) ir (ar) eksportuotojų<text:s/></text:span><text:span text:style-name="T272">pateiktais dokumentais, išrašo patvirtinimus jos nariams ir<text:s/></text:span><text:soft-page-break/><text:span text:style-name="T273">pavedimo davėjams mokestiniu laikotarpiu ar jam pasibaigus, bet ne vėliau kaip per 50 dienų nuo mokestinio laikotarpio pabaigos, kai apmokestinamųjų gaminių atliekų tvarkymo organizavimas vykdomas</text:span><text:span text:style-name="T274"><text:s/>kolektyviai (pildoma Aprašo 7 priedo forma).</text:span><text:s/></text:p>
      <text:p text:style-name="P275"><text:span text:style-name="T276">TAR pastaba</text:span><text:span text:style-name="T277">. Gamintojų ir (ar) importuotojų licencijuotos organizacijos, savo nariams ir pavedimų davėjams išrašydamos patvirtinimus apie apmokestinamųjų gaminių ir (ar) pakuočių atliekų sutvarkymo užduočių įv</text:span><text:span text:style-name="T278">ykdymą už 2013 metų laikotarpį, vadovaujasi 9 p. nuostatomis.</text:span></text:p>
      <text:p text:style-name="P279">Punkto pakeitimai:</text:p>
      <text:p text:style-name="P280"><text:span text:style-name="T281">Nr.<text:s/></text:span><text:a xlink:href="https://www.e-tar.lt/portal/legalAct.html?documentId=06e65100988011e3bdd0a9c9ad8ce1bf" office:target-frame-name="_top" xlink:show="replace"><text:span text:style-name="T282">D1-146</text:span></text:a><text:span text:style-name="T283">, 2014-02-17, paskelbta TAR 2014-02-18, i. k. 2014-01702</text:span></text:p>
      <text:p text:style-name="Normal"/>
      <text:p text:style-name="P284"><text:span text:style-name="T285">16</text:span><text:span text:style-name="T286">. D</text:span><text:span text:style-name="T287">okumentai gali būti išrašomi:</text:span></text:p>
      <text:p text:style-name="P288"><text:span text:style-name="T289">16.1</text:span><text:span text:style-name="T290">. Lietuvos Respublikos teritorijoje surinktam apmokestinamųjų gaminių atliekų kiekiui, kuris panaudotas (perdirbtas) Lietuvos Respublikos teritorijoje arba valstybėse narėse per mokestinį laikotarpį;</text:span></text:p>
      <text:p text:style-name="P291"><text:span text:style-name="T292">16.2</text:span><text:span text:style-name="T293">. apmokestin</text:span><text:span text:style-name="T294">amųjų gaminių atliekų kiekiui, kurį perdirbus pagaminti produktai, apie kurių gamybą naudotojai (perdirbėjai) informavo tvarkos apraše nustatyta tvarka, ir (arba) apmokestinamųjų gaminių atliekų kiekiui, kuris panaudotas energijai gauti;</text:span></text:p>
      <text:p text:style-name="P295"><text:span text:style-name="T296">16.3</text:span><text:span text:style-name="T297">. apmokest</text:span><text:span text:style-name="T298">inamųjų gaminių atliekų kiekiui, kurio perdirbimo procesų efektyvumas yra ne mažesnis kaip 50 proc.;</text:span></text:p>
      <text:p text:style-name="P299"><text:span text:style-name="T300">16.4</text:span><text:span text:style-name="T301">. tų rūšių apmokestinamųjų gaminių atliekoms, kurioms atliekų surinkėjas, naudotojas (perdirbėjas) ir (ar) eksportuotojas turi teisę išrašyti dokum</text:span><text:span text:style-name="T302">entus;</text:span></text:p>
      <text:p text:style-name="P303"><text:span text:style-name="T304">16.5</text:span><text:span text:style-name="T305">. apmokestinamųjų gaminių atliekų kiekiui, kuris sutvarkytas atliekų surinkėjui, naudotojui (perdirbėjui) ir (ar) eksportuotojui esant tvarkytojų sąraše;</text:span></text:p>
      <text:p text:style-name="P306"><text:span text:style-name="T307">16.6</text:span><text:span text:style-name="T308">. apmokestinamųjų gaminių atliekų kiekiui, kurį dokumentų išrašymo metu atliekų</text:span><text:span text:style-name="T309"><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10">ojo (perdirbėjo) paliudijimą;</text:span><text:s/></text:p>
      <text:p text:style-name="P311">Punkto pakeitimai:</text:p>
      <text:soft-page-break/>
      <text:p text:style-name="P312"><text:span text:style-name="T313">Nr.<text:s/></text:span><text:a xlink:href="https://www.e-tar.lt/portal/legalAct.html?documentId=TAR.9BE2E1D82997" office:target-frame-name="_top" xlink:show="replace"><text:span text:style-name="T314">D1-760</text:span></text:a><text:span text:style-name="T315">, 2013-10-16, Žin., 2013, Nr. 111-5523 (2013-10-24), i. k. 113301MISAK00D1-760</text:span></text:p>
      <text:p text:style-name="Normal"/>
      <text:p text:style-name="P316"><text:span text:style-name="T317">16.7</text:span><text:span text:style-name="T318">. apmokestinamųjų gaminių<text:s/></text:span><text:span text:style-name="T319">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20"><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21"><text:s/>ir (ar) eksportuotoju;</text:span><text:s/></text:p>
      <text:p text:style-name="P322">Punkto pakeitimai:</text:p>
      <text:p text:style-name="P323"><text:span text:style-name="T324">Nr.<text:s/></text:span><text:a xlink:href="https://www.e-tar.lt/portal/legalAct.html?documentId=TAR.9BE2E1D82997" office:target-frame-name="_top" xlink:show="replace"><text:span text:style-name="T325">D1-760</text:span></text:a><text:span text:style-name="T326">, 2013-10-16, Žin., 2013, Nr. 111-5523 (2013-10-24), i. k. 113301MISAK00D1-760</text:span></text:p>
      <text:p text:style-name="Normal"/>
      <text:p text:style-name="P327"><text:span text:style-name="T328">16.8</text:span><text:span text:style-name="T329">. apmokestinamųjų gaminių atliek</text:span><text:span text:style-name="T330">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31">artu su vertimu į lietuvių kalbą arba gavėjui išduoto aplinkosauginio leidimo atliekų tvarkymo veiklai vykdyti kopiją kartu su atitinkamos dalies apie tas atliekas, dėl kurių sudaryta sutartis, vertimu į lietuvių kalbą;</text:span><text:s/></text:p>
      <text:p text:style-name="P332">Punkto pakeitimai:</text:p>
      <text:p text:style-name="P333"><text:span text:style-name="T334">Nr.<text:s/></text:span><text:a xlink:href="https://www.e-tar.lt/portal/legalAct.html?documentId=TAR.9BE2E1D82997" office:target-frame-name="_top" xlink:show="replace"><text:span text:style-name="T335">D1-760</text:span></text:a><text:span text:style-name="T336">, 2013-10-16, Žin., 2013, Nr. 111-5523 (2013-10-24), i. k. 113301MISAK00D1-760</text:span></text:p>
      <text:p text:style-name="Normal"/>
      <text:p text:style-name="P337"><text:span text:style-name="T338">16.9</text:span><text:span text:style-name="T339">. eksportuotam apmokestinamųjų gaminių atliekų kiekiui, apie kurio eksportą ne vėliau kaip p</text:span><text:span text:style-name="T340">rieš 3 darbo dienas iki kiekvienos atliekų siuntos išvežimo informuotas RAAD, iš kurio kontroliuojamos teritorijos planuojama eksportuoti atliekas, pateikiant šią informaciją:</text:span></text:p>
      <text:p text:style-name="P341"><text:span text:style-name="T342">16.9.1</text:span><text:span text:style-name="T343">. jei atliekų eksportui taikomi procedūriniai reikalavimai, numatyti Reg</text:span><text:span text:style-name="T344">lamento 1013/2006 18 straipsnyje – Reglamento 1013/2006 VII priede nurodyto dokumento (-ų), užpildyto (-ų) iki 12 langelio (imtinai), kopiją (-as);</text:span></text:p>
      <text:p text:style-name="P345"><text:span text:style-name="T346">16.9.2</text:span><text:span text:style-name="T347">. jei pagal Reglamentą 1013/2006 atliekų eksportui taikoma išankstinio rašytinio pranešimo ir leid</text:span><text:span text:style-name="T348">imo procedūra – iki 15 langelio (imtinai) užpildyto (-ų) judėjimo dokumento (-ų) kopiją (-as);</text:span></text:p>
      <text:p text:style-name="P349"><text:span text:style-name="T350">16.10</text:span><text:span text:style-name="T351">. eksportuotam apmokestinamųjų gaminių atliekų kiekiui, apie kurio perdirbimą ir (ar) panaudojimą energijai gauti eksportuotojas turi rašytinį gavėjo<text:s/></text:span><text:span text:style-name="T352">paliudijimą;</text:span></text:p>
      <text:p text:style-name="P353"><text:span text:style-name="T354">16.11</text:span><text:span text:style-name="T355">. sutvarkytam apmokestinamųjų gaminių atliekų kiekiui, apie kurio po pradinio apdorojimo susidariusių atliekų perdavimą kitam atliekų tvarkytojui Lietuvos Respublikos teritorijoje ar eksportą ne vėliau kaip prieš 3 darbo dienas iki ki</text:span><text:span text:style-name="T356">ekvienos atliekų siuntos išvežimo informuotas RAAD, iš kurio kontroliuojamos teritorijos planuojama perduoti atliekas kitam atliekų tvarkytojui ar eksportuoti atliekas. Eksportuojant<text:s/></text:span><text:span text:style-name="T357">atliekas RAAD pateikiama 16.9.1 ir 16.9.2 papunktyje nustatyta informacij</text:span><text:span text:style-name="T358">a.</text:span><text:span text:style-name="T359"><text:s/></text:span><text:span text:style-name="T360">Kai po apmokestinamųjų gaminių atliekų pradinio apdorojimo susidariusios atliekos perduodamos kitam atliekų tvarkytojui Lietuvos Respublikos teritorijoje, RAAD pateikiama informacija laisva forma, kurioje nurodomas atliekų tvarkytojas, kuriam perduodamo</text:span><text:span text:style-name="T361">s atliekos, perduodamų atliekų kodas, pavadinimas ir kiekis (tonomis), tvarkymo būdas (atliekų tvarkymo veiklos kodas) perdavimo data ir laikas.<text:s/></text:span></text:p>
      <text:p text:style-name="P362">Papildyta punktu:</text:p>
      <text:p text:style-name="P363"><text:span text:style-name="T364">Nr.<text:s/></text:span><text:a xlink:href="https://www.e-tar.lt/portal/legalAct.html?documentId=f957dc40f3c111e4927fda1d051299fb" office:target-frame-name="_top" xlink:show="replace"><text:span text:style-name="T365">D1-366</text:span></text:a><text:span text:style-name="T366">, 2015-04-29, paskelbta TAR 2015-05-06, i. k. 2015-06795</text:span></text:p>
      <text:p text:style-name="Normal"/>
      <text:p text:style-name="P367"><text:span text:style-name="T368">17</text:span><text:span text:style-name="T369">. Jeigu apmokestinamųjų gaminių atliekos neišvežtos per Aprašo 16.9 papunktyje nustatyta tvarka RAAD nurodytą laikotarpį, atliekų tvarkytojas per 1 darbo dieną apie tai raštu</text:span><text:span text:style-name="T370"><text:s/>privalo informuoti RAAD, iš kurio kontroliuojamos teritorijos turėjo būti eksportuotos atliekos, nurodydamas neišvežtos atliekų siuntos numerį ir vietą, iš kurios atliekos turėjo būti išvežtos. Jeigu po apmokestinamųjų gaminių atliekų pradinio apdorojimo<text:s/></text:span><text:span text:style-name="T371">susidariusios atliekos neišvežtos per Aprašo 16.11 papunktyje nustatyta tvarka RAAD nurodytą laikotarpį kitam atliekų tvarkytojui Lietuvos Respublikos teritorijoje, atliekų tvarkytojas per 1 darbo dieną apie tai raštu privalo informuoti RAAD, iš kurio kont</text:span><text:span text:style-name="T372">roliuojamos teritorijos turėjo būti išvežtos atliekos, laisva forma<text:s/></text:span><text:soft-page-break/><text:span text:style-name="T373">nurodydamas neišvežtų atliekų kodus ir pavadinimus, neišvežtų atliekų kiekį (tonomis), planuoto perdavimo datą.</text:span><text:s/></text:p>
      <text:p text:style-name="P374">Punkto pakeitimai:</text:p>
      <text:p text:style-name="P375"><text:span text:style-name="T376">Nr.<text:s/></text:span><text:a xlink:href="https://www.e-tar.lt/portal/legalAct.html?documentId=TAR.9BE2E1D82997" office:target-frame-name="_top" xlink:show="replace"><text:span text:style-name="T377">D1-760</text:span></text:a><text:span text:style-name="T378">, 2013-10-16, Žin., 2013, Nr. 111-5523 (2013-10-24), i. k. 113301MISAK00D1-760</text:span></text:p>
      <text:p text:style-name="P379"><text:span text:style-name="T380">Nr.<text:s/></text:span><text:a xlink:href="https://www.e-tar.lt/portal/legalAct.html?documentId=f957dc40f3c111e4927fda1d051299fb" office:target-frame-name="_top" xlink:show="replace"><text:span text:style-name="T381">D1-366</text:span></text:a><text:span text:style-name="T382">, 2015-04-29, paskelbta TAR 2015-</text:span><text:span text:style-name="T383">05-06, i. k. 2015-06795</text:span></text:p>
      <text:p text:style-name="Normal"/>
      <text:p text:style-name="P384"><text:span text:style-name="T385">IV</text:span><text:span text:style-name="T386">.<text:s/></text:span><text:span text:style-name="T387">elektros ir elektroninės įrangos atliekų sutvarkymą įrodančių dokumentų išrašymo tvarka</text:span></text:p>
      <text:p text:style-name="P388"/>
      <text:p text:style-name="P389"><text:span text:style-name="T390">18</text:span><text:span text:style-name="T391">. Elektros ir elektroninės įrangos atliekų surinkėjai arba naudotojai (perdirbėjai) ir (ar) eksportuotojai, įrašyti į<text:s/></text:span><text:span text:style-name="T392">tvarkytojų sąrašą, patvirtina elektros ir elektroninės įrangos atliekų surinktą, perdirbtą ir (ar) kitaip panaudotą kiekį gamintojams ir (ar) importuotojams, kai atliekų tvarkymo organizavimas vykdomas individualiai ir (ar) elektros ir elektroninė įranga n</text:span><text:span text:style-name="T393">audojama savo reikmėms, arba organizacijai, kai atliekų tvarkymo organizavimas vykdomas kolektyviai, išrašydami dokumentus per kalendorinius metus ar jiems pasibaigus, bet ne vėliau kaip per 30 dienų nuo kalendorinių metų pabaigos (pildoma Aprašo 4 priedo<text:s/></text:span><text:span text:style-name="T394">forma).</text:span></text:p>
      <text:p text:style-name="P395"><text:span text:style-name="T396">19</text:span><text:span text:style-name="T397">. Elektros ir elektroninės įrangos atliekų naudotojai (perdirbėjai) ir (ar) eksportuotojai, įrašyti į tvarkytojų sąrašą, patvirtina elektros ir elektroninės įrangos atliekų perdirbtą ir (ar) kitaip panaudotą kiekį elektros ir elektroninės įra</text:span><text:span text:style-name="T398">ngos atliekų surinkėjams, įrašytiems į tvarkytojų sąrašą, išrašydami dokumentus per kalendorinius metus ar jiems pasibaigus, bet ne vėliau kaip per 30 dienų nuo kalendorinių metų pabaigos (pildoma Aprašo 4 priedo forma). Elektros ir elektroninės įrangos at</text:span><text:span text:style-name="T399">liekų surinkėjai, įrašyti į tvarkytojų sąrašą, privalo pateikti informaciją, būtiną įrodyti, kad dokumentai išrašyti laikantis 20 punkte nustatytų reikalavimų, atliekų naudotojams (perdirbėjams) ir (ar) eksportuotojams, kai dokumentus išrašo atliekų naudot</text:span><text:span text:style-name="T400">ojai (perdirbėjai) ir (ar) eksportuotojai.</text:span><text:s/></text:p>
      <text:p text:style-name="P401">Punkto pakeitimai:</text:p>
      <text:p text:style-name="P402"><text:span text:style-name="T403">Nr.<text:s/></text:span><text:a xlink:href="https://www.e-tar.lt/portal/legalAct.html?documentId=TAR.9BE2E1D82997" office:target-frame-name="_top" xlink:show="replace"><text:span text:style-name="T404">D1-760</text:span></text:a><text:span text:style-name="T405">, 2013-10-16, Žin., 2013, Nr. 111-5523 (2013-10-24), i. k. 113301MISAK00D1-760</text:span></text:p>
      <text:p text:style-name="Normal"/>
      <text:p text:style-name="P406"><text:span text:style-name="T407">20</text:span><text:span text:style-name="T408">. Dokumentai ga</text:span><text:span text:style-name="T409">li būti išrašomi:</text:span></text:p>
      <text:p text:style-name="P410"><text:span text:style-name="T411">20.1</text:span><text:span text:style-name="T412">. Lietuvos Respublikos teritorijoje surinktam elektros ir elektroninės įrangos atliekų kiekiui, kuris panaudotas (perdirbtas) Lietuvos Respublikos teritorijoje arba valstybėse narėse per kalendorinius metus;</text:span></text:p>
      <text:p text:style-name="P413"><text:span text:style-name="T414">20.2</text:span><text:span text:style-name="T415">. elektros ir el</text:span><text:span text:style-name="T416">ektroninės įrangos atliekų kiekiui, kurį perdirbus pagaminti produktai, apie kurių gamybą naudotojai (perdirbėjai) informavo tvarkos apraše nustatyta tvarka, ir (arba) elektros ir elektroninės įrangos atliekų kiekiui, kuris kitaip panaudotas;</text:span></text:p>
      <text:p text:style-name="P417"><text:span text:style-name="T418">20.3</text:span><text:span text:style-name="T419">. ele</text:span><text:span text:style-name="T420">ktros ir elektroninės įrangos atliekų kiekiui, kuris surinktas, perdirbtas ir (ar) kitaip panaudotas atsižvelgiant į minimalius elektros ir elektroninės įrangos atliekų naudojimo reikalavimus, nurodytus 2006 m. sausio 19 d. Lietuvos Respublikos Vyriausybės</text:span><text:span text:style-name="T421"><text:s/>nutarime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422"><text:s/>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23">9-340</text:span></text:a><text:span text:style-name="T424">; 2012, Nr. </text:span><text:a xlink:href="https://www.e-tar.lt/portal/lt/legalAct/TAR.87AB2FE47418" office:target-frame-name="_blank" xlink:show="new"><text:span text:style-name="T425">90-4696</text:span></text:a><text:span text:style-name="T426">);</text:span></text:p>
      <text:p text:style-name="P427"><text:span text:style-name="T428">20.4</text:span><text:span text:style-name="T429">. buityje naudojamos elektros ir elektroninės įrangos atliekų kiekiui, kuris surinktas savivaldybių, apie kurias surinkėjas informavo tvarkos aprašo nustat</text:span><text:span text:style-name="T430">yta tvarka, organizuojamose komunalinių atliekų tvarkymo sistemose ir jas papildančiose atliekų surinkimo sistemose ir (ar) surinktas iš elektros ir elektroninės įrangos platintojų ir (ar) elektros ir elektroninės įrangos atliekų priėmimo vietų;</text:span><text:s/></text:p>
      <text:p text:style-name="P431">Punkto pakeitimai:</text:p>
      <text:p text:style-name="P432"><text:span text:style-name="T433">Nr.<text:s/></text:span><text:a xlink:href="https://www.e-tar.lt/portal/legalAct.html?documentId=TAR.9BE2E1D82997" office:target-frame-name="_top" xlink:show="replace"><text:span text:style-name="T434">D1-760</text:span></text:a><text:span text:style-name="T435">, 2013-10-16, Žin., 2013, Nr. 111-5523 (2013-10-24), i. k. 113301MISAK00D1-760</text:span></text:p>
      <text:p text:style-name="Normal"/>
      <text:p text:style-name="P436"><text:span text:style-name="T437">20.5</text:span><text:span text:style-name="T438">. tų kategorijų elektros ir elektroninės įrangos atliekoms,<text:s/></text:span><text:span text:style-name="T439">kurioms atliekų surinkėjas, naudotojas (perdirbėjas) ir (ar) eksportuotojas turi teisę išrašyti dokumentus;</text:span></text:p>
      <text:p text:style-name="P440"><text:span text:style-name="T441">20.6</text:span><text:span text:style-name="T442">. elektros ir elektroninės įrangos atliekų kiekiui, kuris sutvarkytas atliekų surinkėjui, naudotojui (perdirbėjui) ir (ar) eksportuotojui es</text:span><text:span text:style-name="T443">ant tvarkytojų sąraše;</text:span></text:p>
      <text:p text:style-name="P444"><text:span text:style-name="T445">20.7</text:span><text:span text:style-name="T446">. elektros ir elektroninės įrangos atliekų kiekiui, kurį dokumentų išrašymo metu atliekų naudotojas (perdirbėjas) yra panaudojęs arba apie kurio perdirbimą pagaminant produktą ir (ar) kitokį panaudojimą turi rašytinį po elekt</text:span><text:span text:style-name="T447">ros ir elektroninės įrangos atliekų pradinio apdorojimo gautas sudedamąsias medžiagas ar dalis priėmusio atliekų naudotojo (perdirbėjo) paliudijimą;</text:span><text:s/></text:p>
      <text:p text:style-name="P448">Punkto pakeitimai:</text:p>
      <text:p text:style-name="P449"><text:span text:style-name="T450">Nr.<text:s/></text:span><text:a xlink:href="https://www.e-tar.lt/portal/legalAct.html?documentId=TAR.9BE2E1D82997" office:target-frame-name="_top" xlink:show="replace"><text:span text:style-name="T451">D</text:span><text:span text:style-name="T452">1-760</text:span></text:a><text:span text:style-name="T453">, 2013-10-16, Žin., 2013, Nr. 111-5523 (2013-10-24), i. k. 113301MISAK00D1-760</text:span></text:p>
      <text:p text:style-name="Normal"/>
      <text:p text:style-name="P454"><text:span text:style-name="T455">20.8</text:span><text:span text:style-name="T456">. elektros ir elektroninės įrangos atliekų kiekiui, kuriam atliekų eksportuotojas turi atitinkamų elektros ir elektroninės įrangos atliekų naudojimo (perdirbimo) s</text:span><text:span text:style-name="T457">utartį su gavėju kartu su vertimu į lietuvių kalbą arba kuriam po elektros ir elektroninės įrangos atliekų pradinio apdorojimo gautas sudedamąsias medžiagas ar dalis perduodantis atliekų naudotojas (perdirbėjas) turi elektros ir elektroninės įrangos atliek</text:span><text:span text:style-name="T458">ų sudedamųjų medžiagų ar dalių naudojimo (perdirbimo) ir įsipareigojimo iš gautų atliekų pagaminti produktą sutartį su tokių atliekų naudotoju (perdirbėju) ir (ar) eksportuotoju;</text:span><text:s/></text:p>
      <text:p text:style-name="P459">Punkto pakeitimai:</text:p>
      <text:p text:style-name="P460"><text:span text:style-name="T461">Nr.<text:s/></text:span><text:a xlink:href="https://www.e-tar.lt/portal/legalAct.html?documentId=TAR.9BE2E1D82997" office:target-frame-name="_top" xlink:show="replace"><text:span text:style-name="T462">D1-760</text:span></text:a><text:span text:style-name="T463">, 2013-10-16, Žin., 2013, Nr. 111-5523 (2013-10-24), i. k. 113301MISAK00D1-760</text:span></text:p>
      <text:p text:style-name="Normal"/>
      <text:p text:style-name="P464"><text:span text:style-name="T465">20.9</text:span><text:span text:style-name="T466">. elektros ir elektroninės įrangos atliekų kiekiui, kuriam atliekų eksportuotojas turi valstybėse narėse gavėją kontroliuojančios<text:s/></text:span><text:span text:style-name="T467">aplinkos apsaugos institucijos rašytinį paliudijimą, kad gavėjas turi teisę ir pakankamus pajėgumus perdirbti ar kitaip naudoti įvežamas atliekas pagal reikalavimus, kartu su vertimu į lietuvių kalbą arba gavėjui išduoto aplinkosauginio leidimo atliekų tva</text:span><text:span text:style-name="T468">rkymo veiklai vykdyti kopiją kartu su atitinkamos dalies apie tas atliekas, dėl kurių sudaryta sutartis, vertimu į lietuvių kalbą;</text:span><text:s/></text:p>
      <text:p text:style-name="P469">Punkto pakeitimai:</text:p>
      <text:p text:style-name="P470"><text:span text:style-name="T471">Nr.<text:s/></text:span><text:a xlink:href="https://www.e-tar.lt/portal/legalAct.html?documentId=TAR.9BE2E1D82997" office:target-frame-name="_top" xlink:show="replace"><text:span text:style-name="T472">D1-760</text:span></text:a><text:span text:style-name="T473">, 2013-10-16,</text:span><text:span text:style-name="T474"><text:s/>Žin., 2013, Nr. 111-5523 (2013-10-24), i. k. 113301MISAK00D1-760</text:span></text:p>
      <text:p text:style-name="Normal"/>
      <text:p text:style-name="P475"><text:span text:style-name="T476">20.10</text:span><text:span text:style-name="T477">. eksportuotų elektros ir elektroninės įrangos atliekų kiekiui, apie kurio eksportą ne vėliau kaip prieš 3 darbo dienas iki kiekvienos atliekų siuntos išvežimo informuotas RAAD, iš</text:span><text:span text:style-name="T478"><text:s/>kurio kontroliuojamos teritorijos planuojama eksportuoti atliekas, pateikiant šią informaciją:</text:span></text:p>
      <text:p text:style-name="P479"><text:span text:style-name="T480">20.10.1</text:span><text:span text:style-name="T481">. jei atliekų eksportui taikomi procedūriniai reikalavimai, numatyti Reglamento 1013/2006 18 straipsnyje – Reglamento 1013/2006 VII priede nurodyto dok</text:span><text:span text:style-name="T482">umento (-ų), užpildyto (-ų) iki 12 langelio (imtinai), kopiją (-as);</text:span></text:p>
      <text:p text:style-name="P483"><text:span text:style-name="T484">20.10.2</text:span><text:span text:style-name="T485">. jei pagal Reglamentą 1013/2006 atliekų eksportui taikoma išankstinio rašytinio pranešimo ir leidimo procedūra – iki 15 langelio (imtinai) užpildyto (-ų) judėjimo dokumento<text:s/></text:span><text:span text:style-name="T486">(-ų) kopiją (-as);</text:span></text:p>
      <text:p text:style-name="P487"><text:span text:style-name="T488">20.11</text:span><text:span text:style-name="T489">. eksportuotam elektros ir elektroninės įrangos atliekų kiekiui, apie kurio perdirbimą ir (ar) kitokį panaudojimą eksportuotojas turi rašytinį gavėjo paliudijimą;</text:span></text:p>
      <text:p text:style-name="P490"><text:span text:style-name="T491">20.12</text:span><text:span text:style-name="T492">. sutvarkytam elektros ir elektroninės įrangos atliekų</text:span><text:span text:style-name="T493"><text:s/>kiekiui, apie kurio po pradinio apdorojimo susidariusių atliekų perdavimą kitam atliekų tvarkytojui Lietuvos Respublikos teritorijoje ar eksportą ne vėliau kaip prieš 3 darbo dienas iki kiekvienos atliekų siuntos išvežimo informuotas RAAD, iš kurio kontro</text:span><text:span text:style-name="T494">liuojamos teritorijos planuojama perduoti atliekas kitam atliekų tvarkytojui ar eksportuoti atliekas. Eksportuojant<text:s/></text:span><text:span text:style-name="T495">atliekas RAAD pateikiama</text:span><text:span text:style-name="T496"><text:s/>20.10.1 ir 20.10.2 papunktyje nustatyta informacija.</text:span><text:span text:style-name="T497"><text:s/></text:span><text:span text:style-name="T498">Kai po elektros ir elektroninės įrangos atliekų pradinio apdor</text:span><text:span text:style-name="T499">ojimo susidariusios atliekos perduodamos kitam atliekų tvarkytojui Lietuvos Respublikos teritorijoje, RAAD pateikiama informacija laisva forma, kurioje nurodomas atliekų tvarkytojas, kuriam perduodamos atliekos, perduodamų atliekų kodas, pavadinimas ir kie</text:span><text:span text:style-name="T500">kis (tonomis), tvarkymo būdas (atliekų tvarkymo veiklos kodas) perdavimo data ir laikas.</text:span><text:s/></text:p>
      <text:p text:style-name="P501">Papildyta punktu:</text:p>
      <text:p text:style-name="P502"><text:span text:style-name="T503">Nr.<text:s/></text:span><text:a xlink:href="https://www.e-tar.lt/portal/legalAct.html?documentId=f957dc40f3c111e4927fda1d051299fb" office:target-frame-name="_top" xlink:show="replace"><text:span text:style-name="T504">D1-366</text:span></text:a><text:span text:style-name="T505">, 2015-04-29, paskelbta TAR 2015-05-06,<text:s/></text:span><text:span text:style-name="T506">i. k. 2015-06795</text:span></text:p>
      <text:p text:style-name="Normal"/>
      <text:p text:style-name="P507"><text:span text:style-name="T508">21</text:span><text:span text:style-name="T509">. Jeigu elektros ir elektroninės įrangos atliekos neišvežtos per Aprašo 20.10 papunktyje nustatyta tvarka RAAD nurodytą laikotarpį, atliekų tvarkytojas per 1 darbo dieną apie tai raštu privalo informuoti RAAD, iš kurio kontroliuoj</text:span><text:span text:style-name="T510">amos teritorijos turėjo būti eksportuotos atliekos, nurodydamas neišvežtos atliekų siuntos numerį ir vietą, iš kurios atliekos turėjo būti išvežtos. Jeigu po elektros ir elektroninės įrangos atliekų pradinio apdorojimo susidariusios atliekos neišvežtos per</text:span><text:span text:style-name="T511"><text:s/>Aprašo 20.12 papunktyje nustatyta tvarka RAAD nurodytą laikotarpį kitam atliekų tvarkytojui Lietuvos Respublikos teritorijoje, atliekų tvarkytojas per 1 darbo dieną apie tai raštu privalo informuoti RAAD, iš kurio kontroliuojamos teritorijos turėjo būti i</text:span><text:span text:style-name="T512">švežtos atliekos, laisva forma nurodydamas neišvežtų atliekų kodus ir pavadinimus, neišvežtų atliekų kiekį (tonomis), planuoto perdavimo datą.</text:span><text:s/></text:p>
      <text:p text:style-name="P513">Punkto pakeitimai:</text:p>
      <text:p text:style-name="P514"><text:span text:style-name="T515">Nr.<text:s/></text:span><text:a xlink:href="https://www.e-tar.lt/portal/legalAct.html?documentId=TAR.9BE2E1D82997" office:target-frame-name="_top" xlink:show="replace"><text:span text:style-name="T516">D1-760</text:span></text:a><text:span text:style-name="T517">,</text:span><text:span text:style-name="T518"><text:s/>2013-10-16, Žin., 2013, Nr. 111-5523 (2013-10-24), i. k. 113301MISAK00D1-760</text:span></text:p>
      <text:p text:style-name="P519"><text:span text:style-name="T520">Nr.<text:s/></text:span><text:a xlink:href="https://www.e-tar.lt/portal/legalAct.html?documentId=f957dc40f3c111e4927fda1d051299fb" office:target-frame-name="_top" xlink:show="replace"><text:span text:style-name="T521">D1-366</text:span></text:a><text:span text:style-name="T522">, 2015-04-29, paskelbta TAR 2015-05-06, i. k. 2015-06795</text:span></text:p>
      <text:p text:style-name="Normal"/>
      <text:p text:style-name="P523"><text:span text:style-name="T524">V</text:span><text:span text:style-name="T525">.<text:s/></text:span><text:span text:style-name="T526">EKSPLOATUOTI NETINKAMŲ TRANSPORTO PRIEMONIŲ sutvarkymą įrodančių dokumentų išrašymo tvarka</text:span></text:p>
      <text:p text:style-name="P527"/>
      <text:p text:style-name="P528"><text:span text:style-name="T529">22</text:span><text:span text:style-name="T530">. Eksploatuoti netinkamų transporto priemonių surinkėjai, naudotojai (perdirbėjai) ir (ar) eksportuotojai, įrašyti į tvarkytojų sąrašą, patvirtina eksploatuot</text:span><text:span text:style-name="T531">i netinkamų transporto priemonių surinktą, perdirbtą ir (ar) kitaip panaudotą kiekį gamintojams ir (ar) importuotojams, kai atliekų tvarkymo organizavimas vykdomas individualiai ir (ar) transporto priemonės naudojamos savo reikmėms, arba organizacijai, kai</text:span><text:span text:style-name="T532"><text:s/>atliekų tvarkymo organizavimas vykdomas kolektyviai, išrašydami dokumentus per kalendorinius metus ar jiems pasibaigus, bet ne vėliau kaip per 30 dienų nuo kalendorinių metų pabaigos (pildoma Aprašo 5 priedo forma).</text:span></text:p>
      <text:p text:style-name="P533"><text:span text:style-name="T534">23</text:span><text:span text:style-name="T535">. Eksploatuoti netinkamų transpor</text:span><text:span text:style-name="T536">to priemonių naudotojai (perdirbėjai) ir (ar) eksportuotojai, įrašyti į tvarkytojų sąrašą, patvirtina eksploatuoti netinkamų transporto priemonių perdirbtą ir (ar) kitaip panaudotą kiekį eksploatuoti netinkamų transporto priemonių surinkėjams, įrašytiems į</text:span><text:span text:style-name="T537"><text:s/>tvarkytojų sąrašą, išrašydami dokumentus per kalendorinius metus ar jiems pasibaigus, bet ne vėliau kaip per 30 dienų nuo kalendorinių metų pabaigos (pildoma Aprašo 5 priedo forma). Eksploatuoti netinkamų transporto priemonių surinkėjai, įrašyti į tvarkyt</text:span><text:span text:style-name="T538">ojų sąrašą, privalo pateikti informaciją, būtiną įrodyti, kad dokumentai išrašyti laikantis 25 punkte nustatytų reikalavimų, atliekų naudotojams (perdirbėjams) ir (ar) eksportuotojams, kai dokumentus išrašo atliekų naudotojai (perdirbėjai) ir (ar) eksportu</text:span><text:span text:style-name="T539">otojai.</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00D1-760</text:span></text:p>
      <text:p text:style-name="Normal"/>
      <text:p text:style-name="P545"><text:span text:style-name="T546">24</text:span><text:span text:style-name="T547">. Gamintojas ir (ar) importuotojas savo vardu gali</text:span><text:span text:style-name="T548"><text:s/>išrašyti dokumentą, kai jis pats pakartotinai naudoja eksploatuoti netinkamose transporto priemonėse esančias tinkamas dalis, perdirba ir (ar) naudoja ar išveža perdirbti ir (ar) naudoti netinkamų dalių ir medžiagų atliekas ir yra įrašytas į tvarkytojų są</text:span><text:span text:style-name="T549">rašą.</text:span></text:p>
      <text:p text:style-name="P550"><text:span text:style-name="T551">25</text:span><text:span text:style-name="T552">. Dokumentai gali būti išrašomi:</text:span></text:p>
      <text:p text:style-name="P553"><text:span text:style-name="T554">25.1</text:span><text:span text:style-name="T555">. Lietuvos Respublikos teritorijoje surinktam eksploatuoti netinkamų transporto priemonių kiekiui, kuris panaudotas (perdirbtas) Lietuvos Respublikos teritorijoje arba valstybėse narėse per kalendorinius m</text:span><text:span text:style-name="T556">etus;</text:span></text:p>
      <text:p text:style-name="P557"><text:span text:style-name="T558">25.2</text:span><text:span text:style-name="T559">. eksploatuoti netinkamų transporto priemonių kiekiui, kurį apdorojus ir perdirbus jų sudedamąsias medžiagas ar dalis pagaminti produktai, apie kurių gamybą naudotojai (perdirbėjai) informavo įrašant juos į tvarkytojų sąrašą;</text:span></text:p>
      <text:p text:style-name="P560"><text:span text:style-name="T561">25.3</text:span><text:span text:style-name="T562">. eksplo</text:span><text:span text:style-name="T563">atuoti netinkamų transporto priemonių kiekiui, kuris surinktas ir sutvarkytas atsižvelgiant į minimalias eksploatuoti netinkamų transporto priemonių ir jų dalių tvarkymo užduotis, nurodytas Valstybiniame strateginiame atliekų tvarkymo plane, patvirtintame<text:s/></text:span><text:span text:style-name="T564">2002 m. balandžio 12 d. Lietuvos Respublikos Vyriausybės nutarimu Nr. 519<text:s/></text:span><text:span text:style-name="T565">(Žin., 2002, Nr. </text:span><text:a xlink:href="https://www.e-tar.lt/portal/lt/legalAct/TAR.9945210D6571" office:target-frame-name="_blank" xlink:show="new"><text:span text:style-name="T566">40-1499</text:span></text:a><text:span text:style-name="T567">; 2007, Nr. </text:span><text:a xlink:href="https://www.e-tar.lt/portal/lt/legalAct/TAR.D6E09DE0D6BF" office:target-frame-name="_blank" xlink:show="new"><text:span text:style-name="T568">122-5003</text:span></text:a><text:span text:style-name="T569">);</text:span></text:p>
      <text:p text:style-name="P570"><text:span text:style-name="T571">25.4</text:span><text:span text:style-name="T572">. tų rūšių eksploatuoti netinkamoms transporto priemonėms, kurioms atliekų surinkėjas, naudotojas (perdirbėjas) ir (ar) eksportuotojas turi teisę išrašyti</text:span><text:span text:style-name="T573"><text:s/>dokumentus;</text:span></text:p>
      <text:p text:style-name="P574"><text:span text:style-name="T575">25.5</text:span><text:span text:style-name="T576">. eksploatuoti netinkamų transporto priemonių kiekiui, kuris sutvarkytas atliekų surinkėjui, naudotojui (perdirbėjui) ir (ar) eksportuotojui esant tvarkytojų sąraše;</text:span></text:p>
      <text:p text:style-name="P577"><text:span text:style-name="T578">25.6</text:span><text:span text:style-name="T579">. eksploatuoti netinkamų transporto priemonių kiekiui, kurį d</text:span><text:span text:style-name="T580">okumentų išrašymo metu atliekų naudotojas (perdirbėjas) yra sutvarkęs arba apie kurio perdirbimą pagaminant produktą ir (ar) kitokį panaudojimą turi rašytinį po eksploatuoti netinkamų transporto priemonių pradinio apdorojimo gautas sudedamąsias medžiagas a</text:span><text:span text:style-name="T581">r dalis priėmusio atliekų naudotojo (perdirbėjo) paliudijimą;</text:span><text:s/></text:p>
      <text:p text:style-name="P582">Punkto pakeitimai:</text:p>
      <text:p text:style-name="P583"><text:span text:style-name="T584">Nr.<text:s/></text:span><text:a xlink:href="https://www.e-tar.lt/portal/legalAct.html?documentId=TAR.9BE2E1D82997" office:target-frame-name="_top" xlink:show="replace"><text:span text:style-name="T585">D1-760</text:span></text:a><text:span text:style-name="T586">, 2013-10-16, Žin., 2013, Nr. 111-5523 (2013-10-24), i. k. 113301MISAK00D1-760</text:span></text:p>
      <text:p text:style-name="Normal"/>
      <text:p text:style-name="P587"><text:span text:style-name="T588">25.7</text:span><text:span text:style-name="T589">. eksploatuoti netinkamų transporto priemonių ar jų sudedamųjų medžiagų ar dalių kiekiui, kuriam atliekų eksportuotojas turi eksploatuoti netinkamų transporto priemonių ar jų sudedamųjų medžiagų ar dalių naudojimo (perdirbimo) sutartį su gavėju kartu</text:span><text:span text:style-name="T590"><text:s/>su vertimu į lietuvių kalbą arba kuriam po eksploatuoti netinkamų transporto priemonių pradinio apdorojimo gautas sudedamąsias medžiagas ar dalis perduodantis atliekų naudotojas (perdirbėjas) turi eksploatuoti netinkamų transporto priemonių sudedamųjų med</text:span><text:span text:style-name="T591">žiagų ar dalių naudojimo (perdirbimo) ir įsipareigojimo iš gautų atliekų pagaminti produktą sutartį su tokių atliekų naudotoju (perdirbėju) ir (ar) eksportuotoju;</text:span><text:s/></text:p>
      <text:p text:style-name="P592">Punkto pakeitimai:</text:p>
      <text:p text:style-name="P593"><text:span text:style-name="T594">Nr.<text:s/></text:span><text:a xlink:href="https://www.e-tar.lt/portal/legalAct.html?documentId=TAR.9BE2E1D82997" office:target-frame-name="_top" xlink:show="replace"><text:span text:style-name="T595">D1-760</text:span></text:a><text:span text:style-name="T596">, 2013-10-16, Žin., 2013, Nr. 111-5523 (2013-10-24), i. k. 113301MISAK00D1-760</text:span></text:p>
      <text:p text:style-name="Normal"/>
      <text:p text:style-name="P597"><text:span text:style-name="T598">25.8</text:span><text:span text:style-name="T599">. eksploatuoti netinkamų transporto priemonių ar jų sudedamųjų medžiagų ar dalių kiekiui, kuriam atliekų eksportuotojas turi valstybėse narėse gavėją</text:span><text:span text:style-name="T600"><text:s/>kontroliuojančios aplinkos apsaugos institucijos rašytinį paliudijimą, kad gavėjas turi teisę ir pakankamus pajėgumus perdirbti ir (ar) panaudoti įvežamas atliekas pagal reikalavimus, kartu su vertimu į lietuvių kalbą arba gavėjui išduoto aplinkosauginio<text:s/></text:span><text:span text:style-name="T601">leidimo atliekų tvarkymo veiklai vykdyti kopiją kartu su atitinkamos dalies apie tas atliekas, dėl kurių sudaryta sutartis, vertimu į lietuvių kalbą;</text:span><text:s/></text:p>
      <text:p text:style-name="P602">Punkto pakeitimai:</text:p>
      <text:p text:style-name="P603"><text:span text:style-name="T604">Nr.<text:s/></text:span><text:a xlink:href="https://www.e-tar.lt/portal/legalAct.html?documentId=TAR.9BE2E1D82997" office:target-frame-name="_top" xlink:show="replace"><text:span text:style-name="T605">D1-760</text:span></text:a><text:span text:style-name="T606">, 2013-10-16, Žin., 2013, Nr. 111-5523 (2013-10-24), i. k. 113301MISAK00D1-760</text:span></text:p>
      <text:p text:style-name="Normal"/>
      <text:p text:style-name="P607"><text:span text:style-name="T608">25.9</text:span><text:span text:style-name="T609">.<text:s/></text:span><text:span text:style-name="T610">eksportuotų eksploatuoti netinkamų transporto priemonių kiekiui, apie kurio eksportą ne vėliau kaip prieš 3 darbo dienas iki kiekvienos atliekų siuntos išvežimo</text:span><text:span text:style-name="T611"><text:s/>informuotas RAAD, iš kurio kontroliuojamos teritorijos planuojama eksportuoti atliekas, pateikiant šią informaciją</text:span><text:span text:style-name="T612">:</text:span></text:p>
      <text:p text:style-name="P613"><text:span text:style-name="T614">25.9.1</text:span><text:span text:style-name="T615">. jei atliekų eksportui taikomi procedūriniai reikalavimai, numatyti Reglamento 1013/2006 18 straipsnyje – Reglamento 1013/2006 VII</text:span><text:span text:style-name="T616"><text:s/>priede nurodyto dokumento (-ų), užpildyto (-ų) iki 12 langelio (imtinai), kopiją (-as);</text:span></text:p>
      <text:p text:style-name="P617"><text:span text:style-name="T618">25.9.2</text:span><text:span text:style-name="T619">. jei pagal Reglamentą 1013/2006 atliekų eksportui taikoma išankstinio rašytinio pranešimo ir leidimo procedūra – iki 15 langelio (imtinai) užpildyto (-ų) ju</text:span><text:span text:style-name="T620">dėjimo dokumento (-ų) kopiją (-as);</text:span></text:p>
      <text:p text:style-name="P621">Punkto pakeitimai:</text:p>
      <text:p text:style-name="P622"><text:span text:style-name="T623">Nr.<text:s/></text:span><text:a xlink:href="https://www.e-tar.lt/portal/legalAct.html?documentId=f957dc40f3c111e4927fda1d051299fb" office:target-frame-name="_top" xlink:show="replace"><text:span text:style-name="T624">D1-366</text:span></text:a><text:span text:style-name="T625">, 2015-04-29, paskelbta TAR 2015-05-06, i. k. 2015-06795</text:span></text:p>
      <text:p text:style-name="Normal"/>
      <text:p text:style-name="P626"><text:span text:style-name="T627">25.10</text:span><text:span text:style-name="T628">. eksportuotam<text:s/></text:span><text:span text:style-name="T629">eksploatuoti netinkamų transporto priemonių ar jų sudedamųjų medžiagų ar dalių kiekiui, apie kurio perdirbimą ir (ar) kitokį panaudojimą eksportuotojas turi rašytinį gavėjo paliudijimą;</text:span></text:p>
      <text:p text:style-name="P630"><text:span text:style-name="T631">25.11</text:span><text:span text:style-name="T632">. sutvarkytam eksploatuoti netinkamų transporto priemonių kie</text:span><text:span text:style-name="T633">kiui, apie kurio po pradinio apdorojimo susidariusių atliekų perdavimą kitam atliekų tvarkytojui Lietuvos Respublikos teritorijoje ar eksportą ne vėliau kaip prieš 3 darbo dienas iki kiekvienos atliekų siuntos išvežimo informuotas RAAD, iš kurio kontroliuo</text:span><text:span text:style-name="T634">jamos teritorijos planuojama perduoti atliekas kitam atliekų tvarkytojui ar eksportuoti atliekas. Eksportuojant<text:s/></text:span><text:span text:style-name="T635">atliekas RAAD pateikiama</text:span><text:span text:style-name="T636"><text:s/>25.9.1 ir 25.9.2 papunktyje nustatyta informacija.</text:span><text:span text:style-name="T637"><text:s/></text:span><text:span text:style-name="T638">Kai po eksploatuoti netinkamų transporto priemonių pradinio apdoroji</text:span><text:span text:style-name="T639">mo susidariusios atliekos perduodamos kitam atliekų tvarkytojui Lietuvos Respublikos teritorijoje, RAAD pateikiama informacija laisva forma, kurioje nurodomas atliekų tvarkytojas, kuriam perduodamos atliekos, perduodamų atliekų kodas, pavadinimas ir kiekis</text:span><text:span text:style-name="T640"><text:s/>(tonomis), tvarkymo būdas (atliekų tvarkymo veiklos kodas) perdavimo data ir laikas.</text:span><text:s/></text:p>
      <text:p text:style-name="P641">Papildyta punktu:</text:p>
      <text:p text:style-name="P642"><text:span text:style-name="T643">Nr.<text:s/></text:span><text:a xlink:href="https://www.e-tar.lt/portal/legalAct.html?documentId=f957dc40f3c111e4927fda1d051299fb" office:target-frame-name="_top" xlink:show="replace"><text:span text:style-name="T644">D1-366</text:span></text:a><text:span text:style-name="T645">, 2015-04-29, paskelbta TAR 2015-05-06, i.<text:s/></text:span><text:span text:style-name="T646">k. 2015-06795</text:span></text:p>
      <text:p text:style-name="Normal"/>
      <text:p text:style-name="P647"><text:span text:style-name="T648">26</text:span><text:span text:style-name="T649">. Jeigu eksploatuoti netinkamos transporto priemonės ar jų sudedamosios medžiagos ar dalys neišvežtos per Aprašo 25.9 papunktyje nustatyta tvarka RAAD nurodytą laikotarpį, atliekų eksportuotojas per 1 darbo dieną apie tai raštu priva</text:span><text:span text:style-name="T650">lo informuoti RAAD, iš kurio kontroliuojamos teritorijos turėjo būti eksportuotos atliekos, nurodydamas neišvežtos atliekų siuntos numerį ir vietą, iš kurios atliekos turėjo būti išvežtos. Jeigu po eksploatuoti netinkamų transporto priemonių pradinio apdor</text:span><text:span text:style-name="T651">ojimo susidariusios atliekos neišvežtos per Aprašo 25.11 papunktyje nustatyta tvarka RAAD nurodytą laikotarpį kitam atliekų tvarkytojui Lietuvos Respublikos teritorijoje, atliekų tvarkytojas per 1 darbo dieną apie tai raštu privalo informuoti RAAD, iš kuri</text:span><text:span text:style-name="T652">o kontroliuojamos teritorijos turėjo būti išvežtos atliekos, laisva forma nurodydamas neišvežtų atliekų kodus ir pavadinimus, neišvežtų atliekų kiekį (tonomis), planuoto perdavimo datą.</text:span><text:s/></text:p>
      <text:p text:style-name="P653">Punkto pakeitimai:</text:p>
      <text:p text:style-name="P654"><text:span text:style-name="T655">Nr.<text:s/></text:span><text:a xlink:href="https://www.e-tar.lt/portal/legalAct.html?documentId=TAR.9BE2E1D82997" office:target-frame-name="_top" xlink:show="replace"><text:span text:style-name="T656">D1-760</text:span></text:a><text:span text:style-name="T657">, 2013-10-16, Žin., 2013, Nr. 111-5523 (2013-10-24), i. k. 113301MISAK00D1-760</text:span></text:p>
      <text:p text:style-name="P658"><text:span text:style-name="T659">Nr.<text:s/></text:span><text:a xlink:href="https://www.e-tar.lt/portal/legalAct.html?documentId=f957dc40f3c111e4927fda1d051299fb" office:target-frame-name="_top" xlink:show="replace"><text:span text:style-name="T660">D1-366</text:span></text:a><text:span text:style-name="T661">, 2015-04-29, paskelbta TAR</text:span><text:span text:style-name="T662"><text:s/>2015-05-06, i. k. 2015-06795</text:span></text:p>
      <text:p text:style-name="Normal"/>
      <text:p text:style-name="P663"><text:span text:style-name="T664">VI</text:span><text:span text:style-name="T665">.<text:s/></text:span><text:span text:style-name="T666">ALYVOS ATLIEKŲ sutvarkymą įrodančių dokumentų išrašymo tvarka</text:span></text:p>
      <text:p text:style-name="P667"/>
      <text:p text:style-name="P668"><text:span text:style-name="T669">27</text:span><text:span text:style-name="T670">. Alyvos atliekų surinkėjai, naudotojai (perdirbėjai) ir (ar) eksportuotojai, įrašyti į tvarkytojų sąrašą, patvirtina alyvos atliekų surinktą, per</text:span><text:span text:style-name="T671">dirbtą ir (ar) kitaip panaudotą kiekį gamintojams ir (ar) importuotojams, kai atliekų tvarkymo organizavimas vykdomas individualiai ir (ar) alyvos naudojamos savo reikmėms, arba organizacijai, kai atliekų tvarkymo organizavimas vykdomas kolektyviai, išrašy</text:span><text:span text:style-name="T672">dami dokumentus per kalendorinius metus ar jiems pasibaigus, bet ne vėliau kaip per 30 dienų nuo kalendorinių metų pabaigos (pildoma Aprašo 6 priedo forma).</text:span></text:p>
      <text:p text:style-name="P673"><text:span text:style-name="T674">28</text:span><text:span text:style-name="T675">. Alyvos atliekų naudotojai (perdirbėjai) ir (ar) eksportuotojai, įrašyti į tvarkytojų sąrašą</text:span><text:span text:style-name="T676">, patvirtina alyvos atliekų perdirbtą ir (ar) kitaip panaudotą kiekį alyvos atliekų surinkėjams, įrašytiems į tvarkytojų sąrašą, išrašydami dokumentus per kalendorinius metus ar jiems pasibaigus, bet ne vėliau kaip per 30 dienų nuo kalendorinių metų pabaig</text:span><text:span text:style-name="T677">os (pildoma Aprašo 6 priedo forma). Alyvos atliekų surinkėjai, įrašyti į tvarkytojų sąrašą, privalo pateikti informaciją, būtiną įrodyti, kad dokumentai išrašyti laikantis 30 punkte nustatytų reikalavimų, atliekų naudotojams (perdirbėjams) ir (ar) eksportu</text:span><text:span text:style-name="T678">otojams, kai dokumentus išrašo atliekų naudotojai (perdirbėjai) ir (ar) eksportuotojai.</text:span><text:s/></text:p>
      <text:p text:style-name="P679">Punkto pakeitimai:</text:p>
      <text:p text:style-name="P680"><text:span text:style-name="T681">Nr.<text:s/></text:span><text:a xlink:href="https://www.e-tar.lt/portal/legalAct.html?documentId=TAR.9BE2E1D82997" office:target-frame-name="_top" xlink:show="replace"><text:span text:style-name="T682">D1-760</text:span></text:a><text:span text:style-name="T683">, 2013-10-16, Žin., 2013, Nr. 111-5523 (2013-10-24), i.<text:s/></text:span><text:span text:style-name="T684">k. 113301MISAK00D1-760</text:span></text:p>
      <text:p text:style-name="Normal"/>
      <text:p text:style-name="P685"><text:span text:style-name="T686">29</text:span><text:span text:style-name="T687">. Gamintojas ir (ar) importuotojas savo vardu gali išrašyti dokumentą, kai jis pats regeneruoja ir (ar) kitaip naudoja ar išveža regeneruoti ir (ar) kitaip naudoti alyvos atliekas ir yra įrašytas į tvarkytojų sąrašą.</text:span></text:p>
      <text:p text:style-name="P688"><text:span text:style-name="T689">30</text:span><text:span text:style-name="T690">.<text:s/></text:span><text:span text:style-name="T691">Dokumentai gali būti išrašomi:</text:span></text:p>
      <text:p text:style-name="P692"><text:span text:style-name="T693">30.1</text:span><text:span text:style-name="T694">. Lietuvos Respublikos teritorijoje surinktam alyvos atliekų kiekiui, kuris panaudotas (perdirbtas) Lietuvos Respublikos teritorijoje arba valstybėse narėse per kalendorinius metus;</text:span></text:p>
      <text:p text:style-name="P695"><text:span text:style-name="T696">30.2</text:span><text:span text:style-name="T697">. tų rūšių alyvos atliekoms,<text:s/></text:span><text:span text:style-name="T698">kurioms alyvos atliekų surinkėjas, atliekų naudotojas (perdirbėjas) ir (ar) eksportuotojas turi teisę išrašyti dokumentus;</text:span></text:p>
      <text:p text:style-name="P699"><text:span text:style-name="T700">30.3</text:span><text:span text:style-name="T701">. alyvos atliekų kiekiui, kuris sutvarkytas alyvos atliekų surinkėjui, naudotojui (perdirbėjui) ir (ar) eksportuotojui esant<text:s/></text:span><text:span text:style-name="T702">tvarkytojų sąraše;</text:span></text:p>
      <text:p text:style-name="P703"><text:span text:style-name="T704">30.4</text:span><text:span text:style-name="T705">. alyvos atliekų kiekiui, kurį dokumentų išrašymo metu atliekų naudotojas (perdirbėjas) yra panaudojęs;</text:span></text:p>
      <text:p text:style-name="P706"><text:span text:style-name="T707">30.5</text:span><text:span text:style-name="T708">. alyvos atliekų kiekiui, kuriam atliekų eksportuotojas turi alyvos atliekų naudojimo (perdirbimo) sutartį su gavėju,</text:span><text:span text:style-name="T709"><text:s/>kartu su vertimu į lietuvių kalbą;</text:span></text:p>
      <text:p text:style-name="P710"><text:span text:style-name="T711">30.6</text:span><text:span text:style-name="T712">. alyvos atliekų kiekiui, kuriam atliekų eksportuotojas turi valstybėse narėse gavėją kontroliuojančios aplinkos apsaugos institucijos rašytinį paliudijimą, kad gavėjas turi teisę ir pakankamus pajėgumus<text:s/></text:span><text:span text:style-name="T713">perdirbti ir (ar) panaudoti įvežamas atliekas pagal reikalavimus, kartu su vertimu į lietuvių kalbą arba gavėjui išduoto aplinkosauginio leidimo atliekų tvarkymo veiklai vykdyti kopiją kartu su atitinkamos dalies apie tas atliekas, dėl kurių sudaryta sutar</text:span><text:span text:style-name="T714">tis, vertimu į lietuvių kalbą;</text:span><text:s/></text:p>
      <text:p text:style-name="P715">Punkto pakeitimai:</text:p>
      <text:p text:style-name="P716"><text:span text:style-name="T717">Nr.<text:s/></text:span><text:a xlink:href="https://www.e-tar.lt/portal/legalAct.html?documentId=TAR.9BE2E1D82997" office:target-frame-name="_top" xlink:show="replace"><text:span text:style-name="T718">D1-760</text:span></text:a><text:span text:style-name="T719">, 2013-10-16, Žin., 2013, Nr. 111-5523 (2013-10-24), i. k. 113301MISAK00D1-760</text:span></text:p>
      <text:p text:style-name="Normal"/>
      <text:p text:style-name="P720"><text:span text:style-name="T721">30.7</text:span><text:span text:style-name="T722">. alyvos atliekų kiekiui,</text:span><text:span text:style-name="T723"><text:s/>apie kurio eksportą ne vėliau kaip prieš 3 darbo dienas iki kiekvienos atliekų siuntos išvežimo informuotas RAAD, iš kurio kontroliuojamos teritorijos planuojama eksportuoti atliekas, pagal Reglamentą 1013/2006 atliekų eksportui taikant išankstinio rašyti</text:span><text:span text:style-name="T724">nio pranešimo ir leidimo procedūrą ir pateikiant iki 15 langelio (imtinai) užpildyto (-ų) judėjimo dokumento (-ų) kopiją (-as);</text:span><text:s/></text:p>
      <text:p text:style-name="P725">Punkto pakeitimai:</text:p>
      <text:p text:style-name="P726"><text:span text:style-name="T727">Nr.<text:s/></text:span><text:a xlink:href="https://www.e-tar.lt/portal/legalAct.html?documentId=TAR.9BE2E1D82997" office:target-frame-name="_top" xlink:show="replace"><text:span text:style-name="T728">D1-760</text:span></text:a><text:span text:style-name="T729">, 2013-10-16, Ži</text:span><text:span text:style-name="T730">n., 2013, Nr. 111-5523 (2013-10-24), i. k. 113301MISAK00D1-760</text:span></text:p>
      <text:p text:style-name="Normal"/>
      <text:p text:style-name="P731"><text:span text:style-name="T732">30.8</text:span><text:span text:style-name="T733">. eksportuotam alyvos atliekų kiekiui, apie kurio perdirbimą ir (ar) kitokį panaudojimą eksportuotojas turi rašytinį gavėjo liudijimą.</text:span></text:p>
      <text:p text:style-name="P734"><text:span text:style-name="T735">31</text:span><text:span text:style-name="T736">. Jeigu alyvos atliekos neišvežtos per<text:s/></text:span><text:span text:style-name="T737">Aprašo 30.7 punkte nustatyta tvarka RAAD nurodytą laikotarpį, atliekų eksportuotojas per 1 darbo dieną apie tai raštu privalo informuoti RAAD, iš kurio kontroliuojamos teritorijos turėjo būti eksportuotos atliekos, nurodydamas neišvežtos atliekų siuntos nu</text:span><text:span text:style-name="T738">merį ir vietą, iš kurios atliekos turėjo būti išvežtos.</text:span><text:s/></text:p>
      <text:p text:style-name="P739">Punkto pakeitimai:</text:p>
      <text:p text:style-name="P740"><text:span text:style-name="T741">Nr.<text:s/></text:span><text:a xlink:href="https://www.e-tar.lt/portal/legalAct.html?documentId=TAR.9BE2E1D82997" office:target-frame-name="_top" xlink:show="replace"><text:span text:style-name="T742">D1-760</text:span></text:a><text:span text:style-name="T743">, 2013-10-16, Žin., 2013, Nr. 111-5523 (2013-10-24), i. k. 113301MISAK00D1-760</text:span></text:p>
      <text:p text:style-name="Normal"/>
      <text:p text:style-name="P744"><text:span text:style-name="T745">VII</text:span><text:span text:style-name="T746">.<text:s/></text:span><text:span text:style-name="T747">GAMINIŲ IR (AR) PAKUOČIŲ ATLIEKŲ, ATSKIRTŲ IŠ MIŠRIŲ KOMUNALINIŲ ATLIEKŲ SU TIKSLU JAS PERDIRBTI IR (ARBA) KITAIP PANAUDOTI, SUTVARKYMĄ ĮRODANČIŲ DOKUMENTŲ IŠRAŠYMO TVARKA</text:span></text:p>
      <text:p text:style-name="P748"/>
      <text:p text:style-name="P749"><text:span text:style-name="T750">32</text:span><text:span text:style-name="T751">. Atliekų tvarkytojai, apdorojantys surinktas mišrias komunalines atliekas</text:span><text:span text:style-name="T752">, atskiriant gaminių ir (ar) pakuočių atliekas su tikslu jas perdirbti ir (arba) kitaip panaudoti (toliau – mišrių komunalinių atliekų apdorotojas), įrašyti į tvarkytojų sąrašą, patvirtina gaminių atliekų surinktą, perdirbtą ir (ar) kitaip panaudotą kiekį<text:s/></text:span><text:span text:style-name="T753">gamintojams ir (ar) importuotojams, kai gaminių atliekų tvarkymo organizavimas vykdomas individualiai, arba patvirtina gaminių ir (ar) pakuočių atliekų surinktą, perdirbtą ir (ar) kitaip panaudotą kiekį organizacijai, kai gaminių ir (ar) pakuočių atliekų t</text:span><text:span text:style-name="T754">varkymo organizavimas vykdomas kolektyviai, išrašydami dokumentus per kalendorinius metus ar jiems pasibaigus, bet ne vėliau kaip per 30 dienų nuo kalendorinių metų pabaigos (pildomos Aprašo 2, 3, 4 priedų formos).</text:span></text:p>
      <text:p text:style-name="P755"><text:span text:style-name="T756">33</text:span><text:span text:style-name="T757">. Gaminių ir (ar) pakuočių atliekų<text:s/></text:span><text:span text:style-name="T758">naudotojai (perdirbėjai) ir (ar) eksportuotojai, įrašyti į tvarkytojų sąrašą, patvirtina gaminių ir (ar) pakuočių atliekų perdirbtą ir (ar) kitaip panaudotą kiekį mišrių komunalinių atliekų apdorotojams, įrašytiems į tvarkytojų sąrašą, išrašydami dokumentu</text:span><text:span text:style-name="T759">s per kalendorinius metus ar jiems pasibaigus, bet ne vėliau kaip per 30 dienų nuo kalendorinių metų pabaigos (pildoma Aprašo 1, 3, 4 priedų formos). Mišrių komunalinių atliekų apdorotojai, įrašyti į tvarkytojų sąrašą, privalo pateikti informaciją, būtiną<text:s/></text:span><text:span text:style-name="T760">įrodyti, kad dokumentai išrašyti laikantis 35 punkte nustatytų reikalavimų, gaminių atliekų naudotojams (perdirbėjams) ir (ar) eksportuotojams, kai dokumentus išrašo gaminių atliekų naudotojai (perdirbėjai) ir (ar) eksportuotojai.</text:span></text:p>
      <text:p text:style-name="P761"><text:span text:style-name="T762">34</text:span><text:span text:style-name="T763">.<text:s/></text:span><text:span text:style-name="T764">Organizacija, rem</text:span><text:span text:style-name="T765">damasi mišrių komunalinių atliekų apdorotojų arba apmokestinamųjų gaminių atliekų naudotojų (perdirbėjų) ir (ar) eksportuotojų pateiktais dokumentais, išrašo patvirtinimus jos nariams ir pavedimo davėjams per kalendorinius metus ar jiems pasibaigus, bet ne</text:span><text:span text:style-name="T766"><text:s/>vėliau kaip per 50 dienų nuo kalendorinių metų pabaigos, kai apmokestinamųjų gaminių ir (ar) pakuočių atliekų tvarkymo organizavimas vykdomas kolektyviai (pildoma Aprašo 7 priedo forma).</text:span><text:s/></text:p>
      <text:p text:style-name="P767"><text:span text:style-name="T768">TAR pastaba</text:span><text:span text:style-name="T769">. Gamintojų ir (ar) importuotojų licencijuotos organizacijos, savo nariams ir pavedimų davėjams išrašydamos patvirtinimus apie apmokestinamųjų gaminių ir (ar) pakuočių atliekų sutvarkymo užduočių įvykdymą už 2013 metų laikotarpį, vadovaujasi 9 p. nuostatom</text:span><text:span text:style-name="T770">is.<text:s/></text:span></text:p>
      <text:p text:style-name="P771">Punkto pakeitimai:</text:p>
      <text:p text:style-name="P772"><text:span text:style-name="T773">Nr.<text:s/></text:span><text:a xlink:href="https://www.e-tar.lt/portal/legalAct.html?documentId=06e65100988011e3bdd0a9c9ad8ce1bf" office:target-frame-name="_top" xlink:show="replace"><text:span text:style-name="T774">D1-146</text:span></text:a><text:span text:style-name="T775">, 2014-02-17, paskelbta TAR 2014-02-18, i. k. 2014-01702</text:span></text:p>
      <text:p text:style-name="Normal"/>
      <text:p text:style-name="P776"><text:span text:style-name="T777">35</text:span><text:span text:style-name="T778">. Dokumentai gali būti išrašomi:</text:span></text:p>
      <text:p text:style-name="P779"><text:span text:style-name="T780">35.1</text:span><text:span text:style-name="T781">. Lietuvos Respubliko</text:span><text:span text:style-name="T782">s teritorijoje surinktam gaminių ir (ar) pakuočių atliekų kiekiui, kuris panaudotas (perdirbtas) Lietuvos Respublikos teritorijoje arba valstybėse narėse per kalendorinius metus;</text:span></text:p>
      <text:p text:style-name="P783"><text:span text:style-name="T784">35.2</text:span><text:span text:style-name="T785">. gaminių ir (ar) pakuočių atliekų kiekiui, kurį perdirbus pagaminti<text:s/></text:span><text:span text:style-name="T786">produktai, apie kurių gamybą naudotojai (perdirbėjai) informavo tvarkos apraše nustatyta tvarka, ir (arba) gaminių ir (ar) pakuočių atliekų kiekiui, kuris kitaip panaudotas;</text:span></text:p>
      <text:p text:style-name="P787"><text:span text:style-name="T788">35.3</text:span><text:span text:style-name="T789">. apmokestinamųjų gaminių atliekų kiekiui, kurio perdirbimo procesų efekty</text:span><text:span text:style-name="T790">vumas yra ne mažesnis kaip 50 proc.;</text:span></text:p>
      <text:p text:style-name="P791"><text:span text:style-name="T792">35.4</text:span><text:span text:style-name="T793">. elektros ir elektroninės įrangos atliekų kiekiui, kuris surinktas, perdirbtas ir (ar) kitaip panaudotas atsižvelgiant į minimalius elektros ir elektroninės įrangos atliekų naudojimo reikalavimus, nurodytus 200</text:span><text:span text:style-name="T794">6 m. sausio 19 d. Lietuvos Respublikos Vyriausybės nutarime Nr. 61 „Dėl dokumentų, įrodančių, kad elektros ir elektroninės įrangos atliekų tvarkymas bus finansuojamas, sudarymo ir jų reikalavimų vykdymo, lėšų, gautų pagal šiuos dokumentus, kaupimo, naudoji</text:span><text:span text:style-name="T795">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96">9-340</text:span></text:a><text:span text:style-name="T797">; 2012, Nr. </text:span><text:a xlink:href="https://www.e-tar.lt/portal/lt/legalAct/TAR.87AB2FE47418" office:target-frame-name="_blank" xlink:show="new"><text:span text:style-name="T798">90-4696</text:span></text:a><text:span text:style-name="T799">);</text:span></text:p>
      <text:p text:style-name="P800"><text:span text:style-name="T801">35.5</text:span><text:span text:style-name="T802">. gaminių ir (ar) pakuočių atliekų kiekiui, kuris surinktas savivaldybių,<text:s/></text:span><text:span text:style-name="T803">apie kurias<text:s/></text:span><text:span text:style-name="T804">mišrių komunalinių<text:s/></text:span><text:span text:style-name="T805">atliekų apdorotojas</text:span><text:span text:style-name="T806"><text:s/>informavo tvarkos aprašo nustatyta tvarka, organizuojamose mišrių komunalinių atliekų tvarkymo sistemose;</text:span></text:p>
      <text:p text:style-name="P807"><text:span text:style-name="T808">35.6</text:span><text:span text:style-name="T809">.<text:s/></text:span><text:span text:style-name="T810">tų rūšių, kategorijų gaminių ir (ar) pakuočių atliekoms, kurioms<text:s/></text:span><text:span text:style-name="T811">mišrių komunalinių atliekų apdorotojas, atliekų naudoto</text:span><text:span text:style-name="T812">jas (perdirbėjas) ir (ar) eksportuotojas turi</text:span><text:span text:style-name="T813"><text:s/>teisę išrašyti dokumentus;</text:span></text:p>
      <text:p text:style-name="P814"><text:span text:style-name="T815">35.7</text:span><text:span text:style-name="T816">. gaminių ir (ar) pakuočių atliekų kiekiui, kuris sutvarkytas mišrių komunalinių atliekų apdorotojui, atliekų naudotojui (perdirbėjui) ir (ar) eksportuotojui esant tvarkytojų<text:s/></text:span><text:span text:style-name="T817">sąraše;</text:span></text:p>
      <text:p text:style-name="P818"><text:span text:style-name="T819">35.8</text:span><text:span text:style-name="T820">. gaminių ir (ar) pakuočių atliekų kiekiui, kurį dokumentų išrašymo metu atliekų naudotojas (perdirbėjas) yra panaudojęs arba apie kurio perdirbimą ir (ar) kitokį panaudojimą turi rašytinį po gaminių atliekų pradinio apdorojimo gautas suded</text:span><text:span text:style-name="T821">amąsias medžiagas ar dalis priėmusio atliekų naudotojo (perdirbėjo) paliudijimą;</text:span></text:p>
      <text:p text:style-name="P822"><text:span text:style-name="T823">35.9</text:span><text:span text:style-name="T824">. gaminių ir (ar) pakuočių atliekų kiekiui, kuriam atliekų eksportuotojas turi atitinkamų gaminių ir (ar) pakuočių atliekų naudojimo (perdirbimo) sutartį su gavėju kar</text:span><text:span text:style-name="T825">tu su vertimu į lietuvių kalbą arba kuriam po gaminių atliekų pradinio apdorojimo gautas sudedamąsias medžiagas ar dalis perduodantis atliekų naudotojas (perdirbėjas) turi gaminių atliekų sudedamųjų medžiagų ar dalių naudojimo (perdirbimo) sutartį su tokių</text:span><text:span text:style-name="T826"><text:s/>atliekų naudotoju (perdirbėju) ir (ar) eksportuotoju;</text:span></text:p>
      <text:p text:style-name="P827"><text:span text:style-name="T828">35.10</text:span><text:span text:style-name="T829">. gaminių ir (ar) pakuočių atliekų kiekiui, kuriam atliekų eksportuotojas turi valstybėse narėse gavėją kontroliuojančios aplinkos apsaugos institucijos rašytinį paliudijimą, kad gavėjas turi<text:s/></text:span><text:span text:style-name="T830">teisę ir pakankamus pajėgumus perdirbti ar kitaip naudoti įvežamas atliekas pagal reikalavimus, kartu su vertimu į lietuvių kalbą arba gavėjui išduoto aplinkosauginio leidimo atliekų tvarkymo veiklai vykdyti kopiją kartu su atitinkamos dalies apie tas atli</text:span><text:span text:style-name="T831">ekas, dėl kurių sudaryta sutartis, vertimu į lietuvių kalbą;</text:span></text:p>
      <text:p text:style-name="P832"><text:span text:style-name="T833">35.11</text:span><text:span text:style-name="T834">. eksportuotam gaminių ir (ar) pakuočių atliekų kiekiui, apie kurio eksportą ne vėliau kaip prieš 3 darbo dienas iki kiekvienos atliekų siuntos išvežimo informuotas RAAD, iš kurio kontro</text:span><text:span text:style-name="T835">liuojamos teritorijos planuojama eksportuoti atliekas, pateikiant šią informaciją:</text:span></text:p>
      <text:p text:style-name="P836"><text:span text:style-name="T837">35.11.1</text:span><text:span text:style-name="T838">. jei atliekų eksportui taikomi procedūriniai reikalavimai, numatyti Reglamento 1013/2006 18 straipsnyje – Reglamento 1013/2006 VII priede nurodyto dokumento (-ų),<text:s/></text:span><text:span text:style-name="T839">užpildyto (-ų) iki 12 langelio (imtinai), kopiją (-as);</text:span></text:p>
      <text:p text:style-name="P840"><text:span text:style-name="T841">35.11.2</text:span><text:span text:style-name="T842">. jei pagal Reglamentą 1013/2006 atliekų eksportui taikoma išankstinio rašytinio pranešimo ir leidimo procedūra – iki 15 langelio (imtinai) užpildyto (-ų) judėjimo dokumento (-ų) kopiją (-a</text:span><text:span text:style-name="T843">s);</text:span></text:p>
      <text:p text:style-name="P844"><text:span text:style-name="T845">35.12</text:span><text:span text:style-name="T846">. gaminių ir (ar) pakuočių atliekų kiekiui, apie kurio perdirbimą ir (ar) kitokį panaudojimą eksportuotojas turi rašytinį gavėjo paliudijimą.</text:span></text:p>
      <text:p text:style-name="P847"><text:span text:style-name="T848">36</text:span><text:span text:style-name="T849">. Jeigu gaminių ir (ar) pakuočių atliekos neišvežtos per Aprašo 35.11 punkte nustatyta tvar</text:span><text:span text:style-name="T850">ka RAAD nurodytą laikotarpį, atliekų eksportuotojas per 1 darbo dieną apie tai raštu privalo informuoti RAAD, iš kurio kontroliuojamos teritorijos turėjo būti eksportuotos atliekos, nurodydamas neišvežtos atliekų siuntos numerį ir vietą, iš kurios atliekos</text:span><text:span text:style-name="T851"><text:s/>turėjo būti išvežtos.</text:span><text:s/></text:p>
      <text:p text:style-name="P852">Papildyta skyriumi:</text:p>
      <text:p text:style-name="P853"><text:span text:style-name="T854">Nr.<text:s/></text:span><text:a xlink:href="https://www.e-tar.lt/portal/legalAct.html?documentId=TAR.9BE2E1D82997" office:target-frame-name="_top" xlink:show="replace"><text:span text:style-name="T855">D1-760</text:span></text:a><text:span text:style-name="T856">, 2013-10-16, Žin., 2013, Nr. 111-5523 (2013-10-24), i. k. 113301MISAK00D1-760</text:span></text:p>
      <text:p text:style-name="Normal"/>
      <text:p text:style-name="P857"><text:span text:style-name="T858">VIII</text:span><text:span text:style-name="T859">.<text:s/></text:span><text:span text:style-name="T860">DOKUMENTŲ IŠRAŠYMO KONTROLĖ</text:span></text:p>
      <text:p text:style-name="P861">Skyriaus numeracijos pakeitimas:</text:p>
      <text:p text:style-name="P862"><text:span text:style-name="T863">Nr.<text:s/></text:span><text:a xlink:href="https://www.e-tar.lt/portal/legalAct.html?documentId=TAR.9BE2E1D82997" office:target-frame-name="_top" xlink:show="replace"><text:span text:style-name="T864">D1-760</text:span></text:a><text:span text:style-name="T865">, 2013-10-16, Žin., 2013, Nr. 111-5523 (2013-10-24), i. k. 113301MISAK00D1-760</text:span></text:p>
      <text:p text:style-name="Normal"/>
      <text:p text:style-name="P866"><text:span text:style-name="T867">37</text:span><text:span text:style-name="T868">. RAAD kasmet iki rugsėjo 1 d. patikrina doku</text:span><text:span text:style-name="T869">mentus išduodančius atliekų surinkėjus, naudotojus (perdirbėjus), eksportuotojus ir (ar) mišrių komunalinių atliekų apdorotojus, kaip laikomasi Aprašo nustatytų reikalavimų.</text:span><text:s/></text:p>
      <text:p text:style-name="P870">Punkto pakeitimai:</text:p>
      <text:p text:style-name="P871"><text:span text:style-name="T872">Nr.<text:s/></text:span><text:a xlink:href="https://www.e-tar.lt/portal/legalAct.html?documentId=TAR.9BE2E1D82997" office:target-frame-name="_top" xlink:show="replace"><text:span text:style-name="T873">D1-760</text:span></text:a><text:span text:style-name="T874">, 2013-10-16, Žin., 2013, Nr. 111-5523 (2013-10-24), i. k. 113301MISAK00D1-760</text:span></text:p>
      <text:p text:style-name="P875">Punkto numeracijos pakeitimas:</text:p>
      <text:p text:style-name="P876"><text:span text:style-name="T877">Nr.<text:s/></text:span><text:a xlink:href="https://www.e-tar.lt/portal/legalAct.html?documentId=TAR.9BE2E1D82997" office:target-frame-name="_top" xlink:show="replace"><text:span text:style-name="T878">D1-760</text:span></text:a><text:span text:style-name="T879">, 2013-10-16, Žin., 2013</text:span><text:span text:style-name="T880">, Nr. 111-5523 (2013-10-24), i. k. 113301MISAK00D1-760</text:span></text:p>
      <text:p text:style-name="Normal"/>
      <text:p text:style-name="P881"><text:span text:style-name="T882">38</text:span><text:span text:style-name="T883">. Jei atliekų surinkėjai, naudotojai (perdirbėjai), eksportuotojai ir (ar) mišrių komunalinių atliekų apdorotojai išrašė dokumentus pažeisdami Atliekų tvarkymo įstatymo 34</text:span><text:span text:style-name="T884">25</text:span><text:span text:style-name="T885"> straipsnyje ir<text:s/></text:span><text:span text:style-name="T886">Aprašo 11, 16, 20, 25, 30, 35 punktuose nurodytus reikalavimus, laikoma, kad dokumentai išrašyti neteisėtai.</text:span><text:s/></text:p>
      <text:p text:style-name="P887">Punkto pakeitimai:</text:p>
      <text:p text:style-name="P888"><text:span text:style-name="T889">Nr.<text:s/></text:span><text:a xlink:href="https://www.e-tar.lt/portal/legalAct.html?documentId=TAR.9BE2E1D82997" office:target-frame-name="_top" xlink:show="replace"><text:span text:style-name="T890">D1-760</text:span></text:a><text:span text:style-name="T891">, 2013-10-16, Žin., 2013, Nr. 111-5</text:span><text:span text:style-name="T892">523 (2013-10-24), i. k. 113301MISAK00D1-760</text:span></text:p>
      <text:p text:style-name="P893">Punkto numeracijos pakeitimas:</text:p>
      <text:p text:style-name="P894"><text:span text:style-name="T895">Nr.<text:s/></text:span><text:a xlink:href="https://www.e-tar.lt/portal/legalAct.html?documentId=TAR.9BE2E1D82997" office:target-frame-name="_top" xlink:show="replace"><text:span text:style-name="T896">D1-760</text:span></text:a><text:span text:style-name="T897">, 2013-10-16, Žin., 2013, Nr. 111-5523 (2013-10-24), i. k. 113301MISAK00D1-760</text:span></text:p>
      <text:p text:style-name="Normal"/>
      <text:p text:style-name="P898"><text:span text:style-name="T899">39</text:span><text:span text:style-name="T900">.<text:s/></text:span><text:span text:style-name="T901">S</text:span><text:span text:style-name="T902">prendimus dėl neteisėtai išrašytų dokumentų pripažinimo negaliojančiais, vadovaudamasis Aprašo 38 punktu, priima RAAD.</text:span><text:s/></text:p>
      <text:p text:style-name="P903">Punkto pakeitimai:</text:p>
      <text:p text:style-name="P904"><text:span text:style-name="T905">Nr.<text:s/></text:span><text:a xlink:href="https://www.e-tar.lt/portal/legalAct.html?documentId=TAR.9BE2E1D82997" office:target-frame-name="_top" xlink:show="replace"><text:span text:style-name="T906">D1-760</text:span></text:a><text:span text:style-name="T907">, 2013-10-16, Žin., 2013,</text:span><text:span text:style-name="T908"><text:s/>Nr. 111-5523 (2013-10-24), i. k. 113301MISAK00D1-760</text:span></text:p>
      <text:p text:style-name="P909">Punkto numeracijos pakeitimas:</text:p>
      <text:p text:style-name="P910"><text:span text:style-name="T911">Nr.<text:s/></text:span><text:a xlink:href="https://www.e-tar.lt/portal/legalAct.html?documentId=TAR.9BE2E1D82997" office:target-frame-name="_top" xlink:show="replace"><text:span text:style-name="T912">D1-760</text:span></text:a><text:span text:style-name="T913">, 2013-10-16, Žin., 2013, Nr. 111-5523 (2013-10-24), i. k. 113301MISAK00D1-760</text:span></text:p>
      <text:p text:style-name="Normal"/>
      <text:p text:style-name="P914"><text:span text:style-name="T915">40</text:span><text:span text:style-name="T916">. Dokumentų pripažinimas negaliojančiais įforminamas patikrinimo aktu, kuris patvirtinamas RAAD direktoriaus ar jo įgalioto asmens sprendimu, teisės aktų nustatyta tvarka ir terminais.</text:span></text:p>
      <text:p text:style-name="P917">Punkto numeracijos pakeitimas:</text:p>
      <text:p text:style-name="P918"><text:span text:style-name="T919">Nr.<text:s/></text:span><text:a xlink:href="https://www.e-tar.lt/portal/legalAct.html?documentId=TAR.9BE2E1D82997" office:target-frame-name="_top" xlink:show="replace"><text:span text:style-name="T920">D1-760</text:span></text:a><text:span text:style-name="T921">, 2013-10-16, Žin., 2013, Nr. 111-5523 (2013-10-24), i. k. 113301MISAK00D1-760</text:span></text:p>
      <text:p text:style-name="Normal"/>
      <text:p text:style-name="P922"><text:span text:style-name="T923">41</text:span><text:span text:style-name="T924">. Dokumentas (dėl viso dokumente nurodyto atliekų kiekio ar jo dalies) laikomas netekusiu galios nuo sprendimo<text:s/></text:span><text:span text:style-name="T925">priėmimo dienos.</text:span></text:p>
      <text:p text:style-name="P926">Punkto numeracijos pakeitimas:</text:p>
      <text:p text:style-name="P927"><text:span text:style-name="T928">Nr.<text:s/></text:span><text:a xlink:href="https://www.e-tar.lt/portal/legalAct.html?documentId=TAR.9BE2E1D82997" office:target-frame-name="_top" xlink:show="replace"><text:span text:style-name="T929">D1-760</text:span></text:a><text:span text:style-name="T930">, 2013-10-16, Žin., 2013, Nr. 111-5523 (2013-10-24), i. k. 113301MISAK00D1-760</text:span></text:p>
      <text:p text:style-name="Normal"/>
      <text:p text:style-name="P931"><text:span text:style-name="T932">42</text:span><text:span text:style-name="T933">. RAAD, priėmęs sprendimą dėl<text:s/></text:span><text:span text:style-name="T934">dokumento pripažinimo negaliojančiu, per 3 darbo dienas praneša:</text:span></text:p>
      <text:p text:style-name="P935">Punkto numeracijos pakeitimas:</text:p>
      <text:p text:style-name="P936"><text:span text:style-name="T937">Nr.<text:s/></text:span><text:a xlink:href="https://www.e-tar.lt/portal/legalAct.html?documentId=TAR.9BE2E1D82997" office:target-frame-name="_top" xlink:show="replace"><text:span text:style-name="T938">D1-760</text:span></text:a><text:span text:style-name="T939">, 2013-10-16, Žin., 2013, Nr. 111-5523 (2013-10-24), i. k. 113301MIS</text:span><text:span text:style-name="T940">AK00D1-760</text:span></text:p>
      <text:p text:style-name="Normal"/>
      <text:p text:style-name="P941"><text:span text:style-name="T942">42.1</text:span><text:span text:style-name="T943">. atliekų surinkėjui, naudotojui (perdirbėjui), eksportuotojui ir (ar) mišrių komunalinių atliekų apdortojui, kuris išrašė dokumentą;</text:span><text:s/></text:p>
      <text:p text:style-name="P944">Punkto pakeitimai:</text:p>
      <text:p text:style-name="P945"><text:span text:style-name="T946">Nr.<text:s/></text:span><text:a xlink:href="https://www.e-tar.lt/portal/legalAct.html?documentId=TAR.9BE2E1D82997" office:target-frame-name="_top" xlink:show="replace"><text:span text:style-name="T947">D1-760</text:span></text:a><text:span text:style-name="T948">, 2013-10-16, Žin., 2013, Nr. 111-5523 (2013-10-24), i. k. 113301MISAK00D1-760</text:span></text:p>
      <text:p text:style-name="Normal"/>
      <text:p text:style-name="P949"><text:span text:style-name="T950">42.2</text:span><text:span text:style-name="T951">. organizacijai ir (arba) gamintojui ar importuotojui, kuriems dokumentas buvo išr</text:span><text:span text:style-name="T952">ašytas;</text:span></text:p>
      <text:p text:style-name="P953"><text:span text:style-name="T954">42.3</text:span><text:span text:style-name="T955">. apskrities valstybinei mokesčių inspekcijai (kai dokumentu atleidžiama nuo mokesčio už aplinkos teršimą).</text:span></text:p>
      <text:p text:style-name="P956"><text:span text:style-name="T957">43</text:span><text:span text:style-name="T958">. RAAD sprendimai gali būti skundžiami Lietuvos Respublikos įstatymų nustatyta tvarka.</text:span></text:p>
      <text:p text:style-name="P959">Punkto numeracijos pakeitimas:</text:p>
      <text:p text:style-name="P960"><text:span text:style-name="T961">Nr.<text:s/></text:span><text:a xlink:href="https://www.e-tar.lt/portal/legalAct.html?documentId=TAR.9BE2E1D82997" office:target-frame-name="_top" xlink:show="replace"><text:span text:style-name="T962">D1-760</text:span></text:a><text:span text:style-name="T963">, 2013-10-16, Žin., 2013, Nr. 111-5523 (2013-10-24), i. k. 113301MISAK00D1-760</text:span></text:p>
      <text:p text:style-name="Normal"/>
      <text:p text:style-name="P964"><text:span text:style-name="T965">IX</text:span><text:span text:style-name="T966">.<text:s/></text:span><text:span text:style-name="T967">BAIGIAMOSIOS NUOSTATOS</text:span></text:p>
      <text:p text:style-name="P968">Skyriaus numeracijos pakeitimas:</text:p>
      <text:p text:style-name="P969"><text:span text:style-name="T970">Nr.<text:s/></text:span><text:a xlink:href="https://www.e-tar.lt/portal/legalAct.html?documentId=TAR.9BE2E1D82997" office:target-frame-name="_top" xlink:show="replace"><text:span text:style-name="T971">D1-760</text:span></text:a><text:span text:style-name="T972">, 2013-10-16, Žin., 2013, Nr. 111-5523 (2013-10-24), i. k. 113301MISAK00D1-760</text:span></text:p>
      <text:p text:style-name="Normal"/>
      <text:p text:style-name="P973"><text:span text:style-name="T974">44</text:span><text:span text:style-name="T975">. Atliekų surinkėjas, naudotojas (perdirbėjas), eksportuotojas ir (ar) mišrių komunalinių atliekų apdo</text:span><text:span text:style-name="T976">rotojas Lietuvos Respublikos aplinkos ministro nustatyta tvarka teikia ataskaitas apie savo išrašytus dokumentus, organizacija teikia ataskaitas apie išrašytus patvirtinimus.</text:span><text:s/></text:p>
      <text:p text:style-name="P977">Punkto pakeitimai:</text:p>
      <text:p text:style-name="P978"><text:span text:style-name="T979">Nr.<text:s/></text:span><text:a xlink:href="https://www.e-tar.lt/portal/legalAct.html?documentId=TAR.9BE2E1D82997" office:target-frame-name="_top" xlink:show="replace"><text:span text:style-name="T980">D1-760</text:span></text:a><text:span text:style-name="T981">, 2013-10-16, Žin., 2013, Nr. 111-5523 (2013-10-24), i. k. 113301MISAK00D1-760</text:span></text:p>
      <text:p text:style-name="P982">Punkto numeracijos pakeitimas:</text:p>
      <text:p text:style-name="P983"><text:span text:style-name="T984">Nr.<text:s/></text:span><text:a xlink:href="https://www.e-tar.lt/portal/legalAct.html?documentId=TAR.9BE2E1D82997" office:target-frame-name="_top" xlink:show="replace"><text:span text:style-name="T985">D1-760</text:span></text:a><text:span text:style-name="T986">, 2013-10-16, Žin., 201</text:span><text:span text:style-name="T987">3, Nr. 111-5523 (2013-10-24), i. k. 113301MISAK00D1-760</text:span></text:p>
      <text:p text:style-name="Normal"/>
      <text:p text:style-name="P988"><text:span text:style-name="T989">45</text:span><text:span text:style-name="T990">. Atliekų surinkėjas, naudotojas (perdirbėjas), eksportuotojas ir (ar) mišrių komunalinių atliekų apdorotojas, išbrauktas iš tvarkytojų sąrašo, per 10 darbo dienų privalo pateikti ataskaitą RAA</text:span><text:span text:style-name="T991">D, kurio kontroliuojamoje teritorijoje yra registruota tvarkytojo buveinė, apie iki išbraukimo dienos išrašytus dokumentus.</text:span><text:s/></text:p>
      <text:p text:style-name="P992">Punkto pakeitimai:</text:p>
      <text:p text:style-name="P993"><text:span text:style-name="T994">Nr.<text:s/></text:span><text:a xlink:href="https://www.e-tar.lt/portal/legalAct.html?documentId=TAR.9BE2E1D82997" office:target-frame-name="_top" xlink:show="replace"><text:span text:style-name="T995">D1-760</text:span></text:a><text:span text:style-name="T996">, 2013-10-16, Žin.,<text:s/></text:span><text:span text:style-name="T997">2013, Nr. 111-5523 (2013-10-24), i. k. 113301MISAK00D1-760</text:span></text:p>
      <text:p text:style-name="P998">Punkto numeracijos pakeitimas:</text:p>
      <text:p text:style-name="P999"><text:span text:style-name="T1000">Nr.<text:s/></text:span><text:a xlink:href="https://www.e-tar.lt/portal/legalAct.html?documentId=TAR.9BE2E1D82997" office:target-frame-name="_top" xlink:show="replace"><text:span text:style-name="T1001">D1-760</text:span></text:a><text:span text:style-name="T1002">, 2013-10-16, Žin., 2013, Nr. 111-5523 (2013-10-24), i. k. 113301MISAK00D1</text:span><text:span text:style-name="T1003">-760</text:span></text:p>
      <text:p text:style-name="Normal"/>
      <text:p text:style-name="P1004"><text:span text:style-name="T1005">46</text:span><text:span text:style-name="T1006">. Gaminių ir (ar) pakuočių atliekų surinkėjas, naudotojas (perdirbėjas), eksportuotojas ir (ar) mišrių komunalinių atliekų apdorotojas netenka teisės išrašyti dokumentus kitą dieną po išbraukimo iš tvarkytojų sąrašo. Apie gaminių ir pakuočių<text:s/></text:span><text:span text:style-name="T1007">atliekų surinkėją, naudotoją (perdirbėją), eksportuotoją ir (ar) mišrių komunalinių atliekų apdorotoją, kuris išrašė dokumentus pažeisdamas Aprašo reikalavimus arba pateikė melagingus duomenis, RAAD per 3 darbo dienas nuo minėtų aplinkybių nustatymo dienos</text:span><text:span text:style-name="T1008"><text:s/>raštu informuoja Aplinkos apsaugos agentūrą.</text:span><text:s/></text:p>
      <text:p text:style-name="P1009">Punkto pakeitimai:</text:p>
      <text:p text:style-name="P1010"><text:span text:style-name="T1011">Nr.<text:s/></text:span><text:a xlink:href="https://www.e-tar.lt/portal/legalAct.html?documentId=TAR.9BE2E1D82997" office:target-frame-name="_top" xlink:show="replace"><text:span text:style-name="T1012">D1-760</text:span></text:a><text:span text:style-name="T1013">, 2013-10-16, Žin., 2013, Nr. 111-5523 (2013-10-24), i. k. 113301MISAK00D1-760</text:span></text:p>
      <text:p text:style-name="P1014">Punkto numeracijos<text:s/>pakeitimas:</text:p>
      <text:p text:style-name="P1015"><text:span text:style-name="T1016">Nr.<text:s/></text:span><text:a xlink:href="https://www.e-tar.lt/portal/legalAct.html?documentId=TAR.9BE2E1D82997" office:target-frame-name="_top" xlink:show="replace"><text:span text:style-name="T1017">D1-760</text:span></text:a><text:span text:style-name="T1018">, 2013-10-16, Žin., 2013, Nr. 111-5523 (2013-10-24), i. k. 113301MISAK00D1-760</text:span></text:p>
      <text:p text:style-name="Normal"/>
      <text:p text:style-name="P1019"><text:span text:style-name="T1020">47</text:span><text:span text:style-name="T1021">. Aplinkos apsaugos agentūra, gavusi informaciją, nurodytą Aprašo<text:s/></text:span><text:span text:style-name="T1022">46 punkte, vadovaudamasi teisės aktų nustatyta tvarka įvertina, ar surinkėjas, naudotojas (perdirbėjas), eksportuotojas ir (ar) mišrių komunalinių atliekų apdorotojas turi būti įspėtas apie galimą išbraukimą, ar turi būti išbrauktas iš tvarkytojų sąrašo, a</text:span><text:span text:style-name="T1023">r pažeidimas yra mažareikšmis.</text:span><text:s/></text:p>
      <text:p text:style-name="P1024">Punkto pakeitimai:</text:p>
      <text:p text:style-name="P1025"><text:span text:style-name="T1026">Nr.<text:s/></text:span><text:a xlink:href="https://www.e-tar.lt/portal/legalAct.html?documentId=TAR.9BE2E1D82997" office:target-frame-name="_top" xlink:show="replace"><text:span text:style-name="T1027">D1-760</text:span></text:a><text:span text:style-name="T1028">, 2013-10-16, Žin., 2013, Nr. 111-5523 (2013-10-24), i. k. 113301MISAK00D1-760</text:span></text:p>
      <text:p text:style-name="P1029">Punkto numeracijos pakeitimas:</text:p>
      <text:p text:style-name="P1030"><text:span text:style-name="T1031">Nr.</text:span><text:span text:style-name="T1032"><text:s/></text:span><text:a xlink:href="https://www.e-tar.lt/portal/legalAct.html?documentId=TAR.9BE2E1D82997" office:target-frame-name="_top" xlink:show="replace"><text:span text:style-name="T1033">D1-760</text:span></text:a><text:span text:style-name="T1034">, 2013-10-16, Žin., 2013, Nr. 111-5523 (2013-10-24), i. k. 113301MISAK00D1-760</text:span></text:p>
      <text:p text:style-name="Normal"/>
      <text:p text:style-name="P1035"><text:span text:style-name="T1036">48</text:span><text:span text:style-name="T1037">. Asmenys, pažeidę Aprašo reikalavimus, atsako Lietuvos Respublikos teisės aktų<text:s/></text:span><text:span text:style-name="T1038">nustatyta tvarka.</text:span></text:p>
      <text:p text:style-name="P1039">Punkto numeracijos pakeitimas:</text:p>
      <text:p text:style-name="P1040"><text:span text:style-name="T1041">Nr.<text:s/></text:span><text:a xlink:href="https://www.e-tar.lt/portal/legalAct.html?documentId=TAR.9BE2E1D82997" office:target-frame-name="_top" xlink:show="replace"><text:span text:style-name="T1042">D1-760</text:span></text:a><text:span text:style-name="T1043">, 2013-10-16, Žin., 2013, Nr. 111-5523 (2013-10-24), i. k. 113301MISAK00D1-760</text:span></text:p>
      <text:p text:style-name="Normal"/>
      <text:p text:style-name="P1044"><text:span text:style-name="T1045">_________________</text:span></text:p>
      <text:p text:style-name="P1046"/>
      <text:p text:style-name="P1051"><text:span text:style-name="T1052">Gaminių ir (ar) pakuočių atliekų sutvarkymą įrodančių dokumentų išrašymo tvarkos aprašo</text:span></text:p>
      <text:p text:style-name="P1053"><text:span text:style-name="T1054">1</text:span><text:span text:style-name="T1055"><text:s/>priedas</text:span></text:p>
      <text:p text:style-name="P1056"/>
      <text:p text:style-name="P1057"><text:span text:style-name="T1058">(Pakuočių atliekų<text:s/></text:span><text:span text:style-name="T1059">naudotojo (perdirbėjo) ir (ar) eksportuotojo</text:span><text:span text:style-name="T1060"><text:s/></text:span><text:span text:style-name="T1061">išrašyto</text:span><text:span text:style-name="T1062"><text:s/></text:span><text:span text:style-name="T1063">pakuočių atliekų sutvarkymą įrodančio dokumento forma)</text:span></text:p>
      <text:p text:style-name="P1064"/>
      <text:p text:style-name="P1065">_<text:tab/></text:p>
      <text:p text:style-name="P1066"><text:span text:style-name="T1067">(</text:span><text:span text:style-name="T1068">Pakuočių</text:span><text:span text:style-name="T1069"><text:s/></text:span><text:span text:style-name="T1070">atliekų naudotojo (perdirbėjo) ir (ar) eksportuotojo pavadinimas, buveinės adresas, juridinio asmens kodas)</text:span></text:p>
      <text:p text:style-name="P1071">_<text:tab/></text:p>
      <text:p text:style-name="P1072"><text:span text:style-name="T1073">(Gamintojo ir (ar) importuotojo, pakuočių</text:span><text:span text:style-name="T1074"><text:s/></text:span><text:span text:style-name="T1075">atliekų surinkėjo<text:s/></text:span><text:span text:style-name="T1076">ar<text:s/></text:span><text:span text:style-name="T1077">mišrių komunalinių atliekų apdorotojo</text:span><text:span text:style-name="T1078"><text:s/>pavadinimas, buveinės adresas, juridinio asmens kodas)</text:span></text:p>
      <text:p text:style-name="P1079"/>
      <text:p text:style-name="P1080"><text:span text:style-name="T1081">PAKUOČIŲ ATLIEKŲ<text:s/></text:span><text:span text:style-name="T1082">NAUDOTOJO (PERDIRBĖJO) IR (AR) EKSPORTUOTOJO</text:span><text:span text:style-name="T1083"><text:s/></text:span><text:span text:style-name="T1084">IŠRAŠYTAS</text:span><text:span text:style-name="T1085"><text:s/></text:span><text:span text:style-name="T1086">PAKUOČIŲ ATLIEKŲ</text:span><text:span text:style-name="T1087"><text:s/>SUTVARKYMĄ ĮRODANTIS DOKUMENTAS<text:s/></text:span></text:p>
      <text:p text:style-name="P1088"/>
      <text:p text:style-name="P1089"><text:span text:style-name="T1090">________________________</text:span><text:span text:style-name="T1091"><text:s/>Nr</text:span><text:span text:style-name="T1092">. ________</text:span><text:span text:style-name="T1093">_______________________</text:span></text:p>
      <text:p text:style-name="P1094">(data) <text:s text:c="46"/>(numeris)*</text:p>
      <text:p text:style-name="P1095"/>
      <text:p text:style-name="P1096"><text:span text:style-name="T1097">Mokestinis laikotarpis ___________ metai</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Atliekų susidarymo šaltinis</text:p>
          </table:table-cell>
          <table:table-cell table:style-name="TableCell1111" table:number-rows-spanned="2">
            <text:p text:style-name="P1112"><text:span text:style-name="T1113">Pakuočių atliekų rūšis ir kodas**</text:span></text:p>
          </table:table-cell>
          <table:table-cell table:style-name="TableCell1114" table:number-rows-spanned="2">
            <text:p text:style-name="P1115">Pakuočių atliekų naudojimo ir (ar) perdirbimo užduotis, proc.<text:s/>***</text:p>
          </table:table-cell>
          <table:table-cell table:style-name="TableCell1116" table:number-columns-spanned="2">
            <text:p text:style-name="P1117">Perdirbtos pakuočių atliekos, t</text:p>
          </table:table-cell>
          <table:covered-table-cell/>
          <table:table-cell table:style-name="TableCell1118" table:number-columns-spanned="2">
            <text:p text:style-name="P1119"><text:span text:style-name="T1120">Energijai gauti panaudotos pakuočių atliekos, t</text:span></text:p>
          </table:table-cell>
          <table:covered-table-cell/>
          <table:table-cell table:style-name="TableCell1121" table:number-rows-spanned="2">
            <text:p text:style-name="P1122"><text:span text:style-name="T1123">Vienos tonos pakuočių atliekų sutvarkymo kaina (su PVM), Eur</text:span></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Lietuvos Respublikos teritorijoje</text:span></text:p>
          </table:table-cell>
          <table:table-cell table:style-name="TableCell1131">
            <text:p text:style-name="P1132"><text:span text:style-name="T1133">Europos Sąjungos valstybių narių ar Europos ekonominės erdvės valstybių<text:s/></text:span><text:span text:style-name="T1134">teritorijose</text:span></text:p>
          </table:table-cell>
          <table:table-cell table:style-name="TableCell1135">
            <text:p text:style-name="P1136"><text:span text:style-name="T1137">Lietuvos Respublikos teritorijoje</text:span></text:p>
          </table:table-cell>
          <table:table-cell table:style-name="TableCell1138">
            <text:p text:style-name="P1139"><text:span text:style-name="T1140">Europos Sąjungos valstybių narių ar Europos ekonominės erdvės valstybių teritorijose</text:span></text:p>
          </table:table-cell>
          <table:covered-table-cell>
            <text:p text:style-name="P1141"/>
          </table:covered-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cell table:style-name="TableCell1157">
            <text:p text:style-name="P1158">8</text:p>
          </table:table-cell>
        </table:table-row>
        <table:table-row table:style-name="TableRow1159">
          <table:table-cell table:style-name="TableCell1160">
            <text:p text:style-name="Normal"><text:span text:style-name="T1161">Komunalinių atliekų sraute susidariusios pakuočių atlieko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Nekomunalinių atliekų sraute susidariusios pakuočių atliekos<text: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Savo reikmėms sunaudotų pakuočių atliekų tvarkymas<text: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š vis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Normal"/>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__________________________________________</text:span></text:p>
            <text:p text:style-name="P1237"><text:span text:style-name="T1238">(Atliekų naudotojo (perdirbėjo) ir (ar) eksportuotojo<text:s/></text:span><text:span text:style-name="T1239">vadovo<text:s/></text:span><text:span text:style-name="T1240">pareigų pavadinimas)</text:span></text:p>
          </table:table-cell>
          <table:table-cell table:style-name="TableCell1241">
            <text:p text:style-name="P1242"/>
          </table:table-cell>
          <table:table-cell table:style-name="TableCell1243">
            <text:p text:style-name="P1244">___________________</text:p>
            <text:p text:style-name="P1245">(parašas)</text:p>
          </table:table-cell>
          <table:table-cell table:style-name="TableCell1246">
            <text:p text:style-name="P1247"/>
          </table:table-cell>
          <table:table-cell table:style-name="TableCell1248">
            <text:p text:style-name="P1249">_______________________</text:p>
            <text:p text:style-name="P1250">(vardas, pavardė)</text:p>
          </table:table-cell>
        </table:table-row>
      </table:table>
      <text:p text:style-name="Normal"/>
      <text:p text:style-name="Normal"><text:span text:style-name="T1251">_______________________________________________________________________</text:span></text:p>
      <text:p text:style-name="P1252">(Dokumentą užpildžiusio asmens vardas, pavardė, telefono numeris, elektroninis paštas)</text:p>
      <text:p text:style-name="P1253"/>
      <text:p text:style-name="P1254">___________________________________________________</text:p>
      <text:p text:style-name="P1255"/>
      <text:p text:style-name="Normal"><text:span text:style-name="T1256">* Dokumento numerio struktūra privaloma visiems naudotojams (perdirbėjams) ir (ar) eksportuotojams. Dokumento numeris sudaromas iš 20 ženklų:</text:span></text:p>
      <text:p text:style-name="P1257">1–2 ženklai – mokestinio laikotarpio metai (du<text:s/>paskutiniai metų skaitmenys), kuriems išrašytas dokumentas (pvz., 13);</text:p>
      <text:p text:style-name="P1258">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259">5–6 ženklai – regiono aplinkos apsaugos departamento, kuriam atliekų naudotojas (perdirbėjas) ir (ar) eksportuotojas teikia ataskaitą apie išduotus dokumentus, kodas (Alytaus – AL; Kauno – KA; Klaipėdos – KL; Marijampolės – MA;</text:span><text:span text:style-name="T1260"><text:s/>Pan</text:span><text:span text:style-name="T1261">evėžio – PA; Šiaulių – SI; Utenos – UT; Vilniaus – VI);</text:span></text:p>
      <text:p text:style-name="P1262">7–10 ženklai – dokumento eilės numeris (pvz., 0023). Kiekvienai pakuotės rūšiai turi būti atskira numeracija;</text:p>
      <text:p text:style-name="P1263">11 ir 16 ženklai – horizontalūs brūkšniai;</text:p>
      <text:p text:style-name="P1264">12–15 ženklai – atliekų naudotojui (perdirbėjui) ir (ar) eksportuotojui, išrašiusiam dokumentą, Juridinių asmenų registre suteikto kodo paskutiniai keturi skaitmenys;</text:p>
      <text:p text:style-name="Normal"><text:span text:style-name="T1265">17–20 ženklai – dokumentą gavusiam gamintojui ir (ar) importuotojui, atliekų surinkėjui<text:s/></text:span><text:span text:style-name="T1266">ar mišrių komunalinių atliekų apdorotojui</text:span><text:span text:style-name="T1267"><text:s/></text:span><text:span text:style-name="T1268">Juridi</text:span><text:span text:style-name="T1269">nių asmenų registre suteikto kodo paskutiniai keturi skaitmenys.</text:span></text:p>
      <text:p text:style-name="P1270"><text:span text:style-name="T1271">**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272">63-2065</text:span></text:a><text:span text:style-name="T1273">; 2011, Nr.<text:s/></text:span><text:a xlink:href="https://www.e-tar.lt/portal/lt/legalAct/TAR.D3D241048062" office:target-frame-name="_blank" xlink:show="new"><text:span text:style-name="T1274">57-2721</text:span></text:a><text:span text:style-name="T1275">).</text:span></text:p>
      <text:p text:style-name="P1276"><text:span text:style-name="T1277">*** Vadovautis<text:s/></text:span><text:span text:style-name="T1278">Lietuvos Respublikos Vyriausybės<text:s/></text:span><text:span text:style-name="T1279">2011 m. gruodžio 28 d.<text:s/></text:span><text:span text:style-name="T1280">nutarimu<text:s/></text:span><text:span text:style-name="T1281">Nr. 1546 „Dėl<text:s/></text:span><text:span text:style-name="T1282">L</text:span><text:span text:style-name="T1283">ietuvos Respublikos Vyriausybės 2006 m. lapkričio 24 d. nutarimo Nr. 1168 „Dėl apmokestinamųjų gaminių ir pakuočių atliekų naudojimo ir (ar) perdirbimo 2007–2012 metų užduočių patvirtinimo“ pakeitimo“.</text:span></text:p>
      <text:p text:style-name="Normal"/>
      <text:p text:style-name="P1284"><text:span text:style-name="T1285">_________________</text:span></text:p>
      <text:p text:style-name="Normal"/>
      <text:p text:style-name="P1286">Priedo pakeitimai:</text:p>
      <text:p text:style-name="P1287"><text:span text:style-name="T1288">Nr.<text:s/></text:span><text:a xlink:href="https://www.e-tar.lt/portal/legalAct.html?documentId=TAR.9BE2E1D82997" office:target-frame-name="_top" xlink:show="replace"><text:span text:style-name="T1289">D1-760</text:span></text:a><text:span text:style-name="T1290">, 2013-10-16, Žin., 2013, Nr. 111-5523 (2013-10-24), i. k. 113301MISAK00D1-760</text:span></text:p>
      <text:p text:style-name="P1291"><text:span text:style-name="T1292">Nr.<text:s/></text:span><text:a xlink:href="https://www.e-tar.lt/portal/legalAct.html?documentId=4b691fd0a2d211e4a82d9548fb36f682" office:target-frame-name="_top" xlink:show="replace"><text:span text:style-name="T1293">D1-62</text:span></text:a><text:span text:style-name="T1294">, 2015-01-21, paskelbta TAR 2015-01-23, i. k. 2015-00977</text:span></text:p>
      <text:p text:style-name="Normal"/>
      <text:p text:style-name="P1295"/>
      <text:p text:style-name="P1296"><text:span text:style-name="T1297">Gaminių ir (ar) pakuočių atliekų sutvarkymą įrodančių dokumentų išrašymo tvarkos aprašo</text:span></text:p>
      <text:p text:style-name="P1298"><text:span text:style-name="T1299">2</text:span><text:span text:style-name="T1300"><text:s/>priedas</text:span></text:p>
      <text:p text:style-name="P1301"/>
      <text:p text:style-name="P1302"><text:span text:style-name="T1303">(Pakuočių atliekų<text:s/></text:span><text:span text:style-name="T1304">surinkėjo</text:span><text:span text:style-name="T1305"><text:s/></text:span><text:span text:style-name="T1306">ar mišrių komunalinių atliekų apdorotojo</text:span><text:span text:style-name="T1307"><text:s/></text:span><text:span text:style-name="T1308">išrašyto</text:span><text:span text:style-name="T1309"><text:s/></text:span><text:span text:style-name="T1310">pakuočių atliekų sutvarkymą įrodančio dokumento forma)</text:span></text:p>
      <text:p text:style-name="P1311"/>
      <text:p text:style-name="P1312">_<text:tab/></text:p>
      <text:p text:style-name="P1313"/>
      <text:p text:style-name="P1314"><text:span text:style-name="T1315">(</text:span><text:span text:style-name="T1316">Pakuočių</text:span><text:span text:style-name="T1317"><text:s/></text:span><text:span text:style-name="T1318">atliekų surinkėjo pavadinimas, buveinės adresas, juridinio asmens kodas)</text:span></text:p>
      <text:p text:style-name="P1319">_<text:tab/></text:p>
      <text:p text:style-name="P1320">(Organizacijos pavadinimas, buveinės adresas, juridinio asmens kodas)</text:p>
      <text:p text:style-name="P1321"/>
      <text:p text:style-name="P1322"><text:span text:style-name="T1323">PAKUOČIŲ ATLIEKŲ SURINKĖJO</text:span><text:span text:style-name="T1324"><text:s/></text:span><text:span text:style-name="T1325">AR MIŠRIŲ</text:span><text:span text:style-name="T1326"><text:s/>KOMUNALINIŲ ATLIEKŲ APDOROTOJO</text:span><text:span text:style-name="T1327"><text:s/></text:span><text:span text:style-name="T1328">IŠRAŠYTAS</text:span><text:span text:style-name="T1329"><text:s/></text:span><text:span text:style-name="T1330">PAKUOČIŲ ATLIEKŲ<text:s/></text:span><text:span text:style-name="T1331">SUTVARKYMĄ ĮRODANTIS DOKUMENTAS<text:s/></text:span></text:p>
      <text:p text:style-name="P1332"/>
      <text:p text:style-name="P1333"><text:span text:style-name="T1334">________________________</text:span><text:span text:style-name="T1335"><text:s/>Nr</text:span><text:span text:style-name="T1336">. _______________________________</text:span></text:p>
      <text:p text:style-name="P1337">(data)<text:tab/><text:s/>(numeris)*</text:p>
      <text:p text:style-name="P1338"/>
      <text:p text:style-name="P1339"><text:span text:style-name="T1340">Mokestinis laikotarpis ___________ metai</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text:span text:style-name="T1360">Pakuočių atliekų rūšis ir kodas**</text:span></text:p>
          </table:table-cell>
          <table:table-cell table:style-name="TableCell1361" table:number-rows-spanned="2">
            <text:p text:style-name="P1362"><text:span text:style-name="T1363">Pakuočių atliekų naudotojo (perdirbėjo) ir (ar) eksportuotojo išrašyto dokumento numeris</text:span></text:p>
          </table:table-cell>
          <table:table-cell table:style-name="TableCell1364" table:number-columns-spanned="2">
            <text:p text:style-name="P1365"><text:span text:style-name="T1366">LR teritorijoje surinktos pakuočių atliekos, t</text:span></text:p>
          </table:table-cell>
          <table:covered-table-cell/>
          <table:table-cell table:style-name="TableCell1367" table:number-rows-spanned="2">
            <text:p text:style-name="P1368"><text:span text:style-name="T1369">LR teritorijoje apdorojant mišrias komunalines atliekas atskirtos pakuočių atliekos, t</text:span></text:p>
          </table:table-cell>
          <table:table-cell table:style-name="TableCell1370" table:number-columns-spanned="2">
            <text:p text:style-name="P1371"><text:span text:style-name="T1372">LR teritorijoje p</text:span><text:span text:style-name="T1373">erdirbtos pakuoč</text:span><text:span text:style-name="T1374">ių atliekos, t</text:span></text:p>
          </table:table-cell>
          <table:covered-table-cell/>
          <table:table-cell table:style-name="TableCell1375" table:number-columns-spanned="2">
            <text:p text:style-name="P1376"><text:span text:style-name="T1377">LR teritorijoje e</text:span><text:span text:style-name="T1378">nergijai gauti pakuočių atliekos, t</text:span></text:p>
          </table:table-cell>
          <table:covered-table-cell/>
          <table:table-cell table:style-name="TableCell1379" table:number-columns-spanned="2">
            <text:p text:style-name="P1380"><text:span text:style-name="T1381">Eksportuotos</text:span><text:span text:style-name="T1382"><text:s/></text:span><text:span text:style-name="T1383">p</text:span><text:span text:style-name="T1384">erdirbti pakuočių atliekos, t</text:span></text:p>
          </table:table-cell>
          <table:covered-table-cell/>
          <table:table-cell table:style-name="TableCell1385" table:number-columns-spanned="2">
            <text:p text:style-name="P1386"><text:span text:style-name="T1387">Eksportuotos</text:span><text:span text:style-name="T1388"><text:s/></text:span><text:span text:style-name="T1389">e</text:span><text:span text:style-name="T1390">nergijai gauti pakuočių atliekos, t</text:span></text:p>
          </table:table-cell>
          <table:covered-table-cell/>
          <table:table-cell table:style-name="TableCell1391" table:number-rows-spanned="2">
            <text:p text:style-name="P1392">Vienos tonos pakuočių atliekų sutvarkymo kaina (su PVM), Eur</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Komunalinių atliekų sraute</text:span></text:p>
          </table:table-cell>
          <table:table-cell table:style-name="TableCell1399">
            <text:p text:style-name="P1400"><text:span text:style-name="T1401">Nekomunalinių atliekų sraute</text:span></text:p>
          </table:table-cell>
          <table:covered-table-cell>
            <text:p text:style-name="P1402"/>
          </table:covered-table-cell>
          <table:table-cell table:style-name="TableCell1403">
            <text:p text:style-name="P1404"><text:span text:style-name="T1405">Komunalinių atliekų sraute</text:span></text:p>
          </table:table-cell>
          <table:table-cell table:style-name="TableCell1406">
            <text:p text:style-name="P1407"><text:span text:style-name="T1408">Nekomunalinių atliekų sraute</text:span></text:p>
          </table:table-cell>
          <table:table-cell table:style-name="TableCell1409">
            <text:p text:style-name="P1410"><text:span text:style-name="T1411">Komunalinių atliekų sraute</text:span></text:p>
          </table:table-cell>
          <table:table-cell table:style-name="TableCell1412">
            <text:p text:style-name="P1413"><text:span text:style-name="T1414">Nekomunalinių atliekų sraute</text:span></text:p>
          </table:table-cell>
          <table:table-cell table:style-name="TableCell1415">
            <text:p text:style-name="P1416"><text:span text:style-name="T1417">Komunalinių atliekų sraute</text:span></text:p>
          </table:table-cell>
          <table:table-cell table:style-name="TableCell1418">
            <text:p text:style-name="P1419"><text:span text:style-name="T1420">Nekomunalinių atliekų sraute</text:span></text:p>
          </table:table-cell>
          <table:table-cell table:style-name="TableCell1421">
            <text:p text:style-name="P1422"><text:span text:style-name="T1423">Komunalinių atliekų sraute</text:span></text:p>
          </table:table-cell>
          <table:table-cell table:style-name="TableCell1424">
            <text:p text:style-name="P1425"><text:span text:style-name="T1426">Nekomunalinių atliekų sraute</text:span></text:p>
          </table:table-cell>
          <table:covered-table-cell>
            <text:p text:style-name="P1427"/>
          </table:covered-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text:span text:style-name="T1441">6</text:span></text:p>
          </table:table-cell>
          <table:table-cell table:style-name="TableCell1442">
            <text:p text:style-name="P1443">7</text:p>
          </table:table-cell>
          <table:table-cell table:style-name="TableCell1444">
            <text:p text:style-name="P1445">8</text:p>
          </table:table-cell>
          <table:table-cell table:style-name="TableCell1446">
            <text:p text:style-name="P1447"><text:span text:style-name="T1448">9</text:span></text:p>
          </table:table-cell>
          <table:table-cell table:style-name="TableCell1449">
            <text:p text:style-name="P1450">10</text:p>
          </table:table-cell>
          <table:table-cell table:style-name="TableCell1451">
            <text:p text:style-name="P1452">11</text:p>
          </table:table-cell>
          <table:table-cell table:style-name="TableCell1453">
            <text:p text:style-name="P1454">12</text:p>
          </table:table-cell>
          <table:table-cell table:style-name="TableCell1455">
            <text:p text:style-name="P1456">13</text:p>
          </table:table-cell>
          <table:table-cell table:style-name="TableCell1457">
            <text:p text:style-name="P1458">14</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Iš viso:</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__________________________________________</text:span></text:p>
            <text:p text:style-name="P1557"><text:span text:style-name="T1558">(Atliekų surinkėjo<text:s/></text:span><text:span text:style-name="T1559">ar mišrių komunalinių atliekų</text:span></text:p>
            <text:p text:style-name="P1560"><text:span text:style-name="T1561"><text:s/>apdorotojo</text:span><text:span text:style-name="T1562"><text:s/></text:span><text:span text:style-name="T1563">vadovo pareigų pavadinimas)</text:span></text:p>
          </table:table-cell>
          <table:table-cell table:style-name="TableCell1564">
            <text:p text:style-name="P1565"/>
          </table:table-cell>
          <table:table-cell table:style-name="TableCell1566">
            <text:p text:style-name="P1567">___________________</text:p>
            <text:p text:style-name="P1568">(parašas)</text:p>
          </table:table-cell>
          <table:table-cell table:style-name="TableCell1569">
            <text:p text:style-name="P1570"/>
          </table:table-cell>
          <table:table-cell table:style-name="TableCell1571">
            <text:p text:style-name="P1572">_______________________</text:p>
            <text:p text:style-name="P1573">(vardas, pavardė)</text:p>
          </table:table-cell>
        </table:table-row>
      </table:table>
      <text:p text:style-name="Normal"/>
      <text:p text:style-name="Normal"><text:span text:style-name="T1574">______________________________________________________________________</text:span></text:p>
      <text:p text:style-name="P1575">(Dokumentą užpildžiusio asmens vardas, pavardė, telefono numeris, elektroninis paštas)</text:p>
      <text:p text:style-name="P1576"/>
      <text:p text:style-name="P1577">___________________________________________________</text:p>
      <text:p text:style-name="P1578"/>
      <text:p text:style-name="Normal"><text:span text:style-name="T1579">* Dokumento numerio struktūra privaloma visiems surinkėjams. Dokumento numeris sudaromas iš 20 ženklų:</text:span></text:p>
      <text:p text:style-name="P1580">1–2 ženklai – mokestinio laikotarpio metai (du paskutiniai metų skaitmenys), kuriems išrašytas dokumentas (pvz., 13);</text:p>
      <text:p text:style-name="P1581">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82">5–6 ženklai – regiono aplinkos apsaugos departamento, kuriam atliekų surinkėjas teikia ataskaitą apie išduotus dokumentus, kodas (Alytaus – AL; Kauno – KA; Klaipėdos – KL; Marijampolės – MA; Panevėžio – PA; Šiaulių – SI; Utenos – UT; Vilniaus – VI);</text:p>
      <text:p text:style-name="P1583">7–10 ženklai – dokumento eilės numeris (pvz., 0023). Kiekvienai pakuotės rūšiai turi būti atskira numeracija;</text:p>
      <text:p text:style-name="P1584">11 ir 16 ženklai – horizontalūs brūkšniai;</text:p>
      <text:p text:style-name="Normal"><text:span text:style-name="T1585">12–15 ženklai – atliekų surinkėjui</text:span><text:span text:style-name="T1586"><text:s/></text:span><text:span text:style-name="T1587">ar mišrių komunalinių atliekų apdorotojui</text:span><text:span text:style-name="T1588">,<text:s/></text:span><text:span text:style-name="T1589">išrašiusiam dokumentą, Juridinių asmenų registre suteikto kodo paskutiniai keturi skaitmenys;</text:span></text:p>
      <text:p text:style-name="P1590">17–20 ženklai – dokumentą gavusiai organizacijai Juridinių asmenų registre suteikto kodo paskutiniai keturi skaitmenys.</text:p>
      <text:p text:style-name="P1591"><text:span text:style-name="T1592">** Vadovautis Lietuvos Respublikos aplinko</text:span><text:span text:style-name="T1593">s ministro 1999 m. liepos 14 d. įsakymu Nr. 217 „Dėl Atliekų tvarkymo taisyklių patvirtinimo“ (Žin., 1999, Nr.<text:s/></text:span><text:a xlink:href="https://www.e-tar.lt/portal/lt/legalAct/TAR.38E37AB6E8E6" office:target-frame-name="_blank" xlink:show="new"><text:span text:style-name="T1594">63-2065</text:span></text:a><text:span text:style-name="T1595">; 2011, Nr.<text:s/></text:span><text:a xlink:href="https://www.e-tar.lt/portal/lt/legalAct/TAR.D3D241048062" office:target-frame-name="_blank" xlink:show="new"><text:span text:style-name="T1596">57-2721</text:span></text:a><text:span text:style-name="T1597">).</text:span></text:p>
      <text:p text:style-name="P1598"/>
      <text:p text:style-name="P1599"><text:span text:style-name="T1600">_________________</text:span></text:p>
      <text:p text:style-name="P1601">Priedo pakeitimai:</text:p>
      <text:p text:style-name="P1602"><text:span text:style-name="T1603">Nr.<text:s/></text:span><text:a xlink:href="https://www.e-tar.lt/portal/legalAct.html?documentId=TAR.9BE2E1D82997" office:target-frame-name="_top" xlink:show="replace"><text:span text:style-name="T1604">D1-760</text:span></text:a><text:span text:style-name="T1605">, 2013-10-16, Žin., 2013, Nr. 111-5523 (2013-10-24), i. k. 113301M</text:span><text:span text:style-name="T1606">ISAK00D1-760</text:span></text:p>
      <text:p text:style-name="P1607"><text:span text:style-name="T1608">Nr.<text:s/></text:span><text:a xlink:href="https://www.e-tar.lt/portal/legalAct.html?documentId=4b691fd0a2d211e4a82d9548fb36f682" office:target-frame-name="_top" xlink:show="replace"><text:span text:style-name="T1609">D1-62</text:span></text:a><text:span text:style-name="T1610">, 2015-01-21, paskelbta TAR 2015-01-23, i. k. 2015-00977</text:span></text:p>
      <text:p text:style-name="Normal"/>
      <text:p text:style-name="P1611"/>
      <text:p text:style-name="P1612"><text:span text:style-name="T1613">Gaminių ir (ar) pakuočių atliekų sutvarkymą įrodančių dokumentų išrašymo t</text:span><text:span text:style-name="T1614">varkos aprašo</text:span></text:p>
      <text:p text:style-name="P1615"><text:span text:style-name="T1616">3</text:span><text:span text:style-name="T1617"><text:s/>priedas</text:span></text:p>
      <text:p text:style-name="P1618"/>
      <text:p text:style-name="P1619"><text:span text:style-name="T1620">(Apmokestinamųjų gaminių atliekų sutvarkymą įrodančio dokumento forma)</text:span></text:p>
      <text:p text:style-name="P1621"/>
      <text:p text:style-name="P1622">_<text:tab/></text:p>
      <text:p text:style-name="P1623"><text:span text:style-name="T1624">(</text:span><text:span text:style-name="T1625">Apmokestinamųjų gaminių atliekų surinkėjo<text:s/></text:span><text:span text:style-name="T1626">ar mišrių komunalinių atliekų apdorotojo</text:span><text:span text:style-name="T1627"><text:s/></text:span><text:span text:style-name="T1628">arba naudotojo (perdirbėjo) ir (ar) eksportuotojo pavadinimas,<text:s/></text:span><text:span text:style-name="T1629">buveinės adresas, juridinio asmens kodas)</text:span></text:p>
      <text:p text:style-name="P1630"/>
      <text:p text:style-name="P1631">_<text:tab/></text:p>
      <text:p text:style-name="P1632"><text:span text:style-name="T1633">(Gamintojo ir (ar) importuotojo, organizacijos,<text:s/></text:span><text:span text:style-name="T1634">apmokestinamųjų gaminių atliekų surinkėjo ar mišrių komunalinių atliekų apdorotojo</text:span><text:span text:style-name="T1635"><text:s/></text:span><text:span text:style-name="T1636">pavadinimas, buveinės adresas, juridinio asmens kodas)</text:span></text:p>
      <text:p text:style-name="P1637"/>
      <text:p text:style-name="P1638"><text:span text:style-name="T1639">APMOKESTINAMŲJŲ GAMINIŲ ATLIEKŲ SUTVARKYMĄ ĮRODANTIS DOKUMENTAS<text:s/></text:span></text:p>
      <text:p text:style-name="P1640"/>
      <text:p text:style-name="P1641"><text:span text:style-name="T1642">________________________</text:span><text:span text:style-name="T1643"><text:s/>Nr</text:span><text:span text:style-name="T1644">. _______________________________</text:span></text:p>
      <text:p text:style-name="P1645">(data) <text:s text:c="51"/>(numeris)*</text:p>
      <text:p text:style-name="P1646"/>
      <text:p text:style-name="P1647"><text:span text:style-name="T1648">Mokestinis laikotarpis ___________ metai</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Apmokestinamųjų gaminių atliekų rūšis, kodas**</text:p>
          </table:table-cell>
          <table:table-cell table:style-name="TableCell1662" table:number-rows-spanned="2">
            <text:p text:style-name="P1663"><text:span text:style-name="T1664">Apmokestinamųjų gaminių atliekų surinkėjo</text:span><text:span text:style-name="T1665"><text:s/></text:span><text:span text:style-name="T1666">ar mišrių komunalinių atliekų apdorotojo</text:span><text:span text:style-name="T1667"><text:s/></text:span><text:span text:style-name="T1668">arba naudotojo (perdirbėjo) ir (ar) eksportuotojo išrašyto dokumento numeris</text:span></text:p>
          </table:table-cell>
          <table:table-cell table:style-name="TableCell1669" table:number-rows-spanned="2">
            <text:p text:style-name="P1670">Apmokestinamųjų gaminių atliekų naudojimo ir (ar)<text:s/>perdirbimo užduotis, proc.***</text:p>
          </table:table-cell>
          <table:table-cell table:style-name="TableCell1671" table:number-columns-spanned="2">
            <text:p text:style-name="P1672">Perdirbtos apmokestinamųjų gaminių atliekos, t</text:p>
          </table:table-cell>
          <table:covered-table-cell/>
          <table:table-cell table:style-name="TableCell1673" table:number-columns-spanned="2">
            <text:p text:style-name="P1674"><text:span text:style-name="T1675">Energijai gauti panaudotos apmokestinamųjų gaminių atliekos, t</text:span></text:p>
          </table:table-cell>
          <table:covered-table-cell/>
          <table:table-cell table:style-name="TableCell1676" table:number-rows-spanned="2">
            <text:p text:style-name="P1677"><text:span text:style-name="T1678">Vienos tonos apmokestinamųjų gaminių atliekų sutvarkymo kaina (su PVM), Eur</text:span></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Lietuvos Respublikos teritorijoje</text:span></text:p>
          </table:table-cell>
          <table:table-cell table:style-name="TableCell1686">
            <text:p text:style-name="P1687"><text:span text:style-name="T1688">Europos Sąjungos valstybių narių ar Europos ekonominės erdvės valstybių teritorijose</text:span></text:p>
          </table:table-cell>
          <table:table-cell table:style-name="TableCell1689">
            <text:p text:style-name="P1690"><text:span text:style-name="T1691">Lietuvos Respublikos teritorijoje</text:span></text:p>
          </table:table-cell>
          <table:table-cell table:style-name="TableCell1692">
            <text:p text:style-name="P1693"><text:span text:style-name="T1694">Europos Sąjungos valstybių narių ar Europos ekonominės erdvės valstybių teritorijose</text:span></text:p>
          </table:table-cell>
          <table:covered-table-cell>
            <text:p text:style-name="P1695"/>
          </table:covered-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cell table:style-name="TableCell1711">
            <text:p text:style-name="P1712">8</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Normal"/>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__________________________________________</text:span></text:p>
            <text:p text:style-name="P1740"><text:span text:style-name="T1741">(</text:span><text:span text:style-name="T1742">Dokumentą išrašiusio atliekų surinkėjo<text:s/></text:span><text:span text:style-name="T1743">ar mišrių komunalinių atliekų apdorotojo</text:span><text:span text:style-name="T1744"><text:s/></text:span><text:span text:style-name="T1745">arba</text:span><text:span text:style-name="T1746"><text:s/></text:span><text:span text:style-name="T1747">naudotojo (perdirbėjo ir (ar) eksportuotojo</text:span><text:span text:style-name="T1748"><text:s/></text:span><text:span text:style-name="T1749">vadovo pareigų pavadinimas)</text:span></text:p>
          </table:table-cell>
          <table:table-cell table:style-name="TableCell1750">
            <text:p text:style-name="P1751"/>
          </table:table-cell>
          <table:table-cell table:style-name="TableCell1752">
            <text:p text:style-name="P1753">___________________</text:p>
            <text:p text:style-name="P1754">(parašas)</text:p>
          </table:table-cell>
          <table:table-cell table:style-name="TableCell1755">
            <text:p text:style-name="P1756"/>
          </table:table-cell>
          <table:table-cell table:style-name="TableCell1757">
            <text:p text:style-name="P1758">_______________________</text:p>
            <text:p text:style-name="P1759">(vardas, pavardė)</text:p>
          </table:table-cell>
        </table:table-row>
      </table:table>
      <text:p text:style-name="Normal"/>
      <text:p text:style-name="Normal"><text:span text:style-name="T1760">_______________________________________________________________________</text:span></text:p>
      <text:p text:style-name="P1761">(Dokumentą užpildžiusio asmens vardas, pavardė, telefono numeris, elektroninis paštas)</text:p>
      <text:p text:style-name="P1762"/>
      <text:p text:style-name="P1763">___________________________________________________</text:p>
      <text:p text:style-name="Normal"/>
      <text:p text:style-name="Normal"><text:span text:style-name="T1764">* Dokumento<text:s/></text:span><text:span text:style-name="T1765">numerio struktūra privaloma visiems atliekų surinkėjams, naudotojams (perdirbėjams) ir (ar) eksportuotojams. Dokumento numeris sudaromas iš 20 ženklų:</text:span></text:p>
      <text:p text:style-name="P1766">1–2 ženklai – mokestinio laikotarpio metai (du paskutiniai metų skaitmenys), kuriems išrašytas dokumentas<text:s/>(pvz., 13);</text:p>
      <text:p text:style-name="Normal"><text:span text:style-name="T1767">3–4 ženklai – apmokestinamojo gaminio, kuriam išrašytas dokumentas, kodas (</text:span><text:span text:style-name="T1768">padangos<text:s/></text:span><text:span text:style-name="T1769">–</text:span><text:span text:style-name="T1770"><text:s/>10; akumuliatoriai – 21; galvaniniai elementai – 31; vidaus degimo variklių degalų (tepalų) filtrai – 51; vidaus degimo variklių įsiurbimo oro filtrai – 61;<text:s/></text:span><text:span text:style-name="T1771">automobilių hidrauliniai (tepaliniai) amortizatoriai</text:span><text:span text:style-name="T1772"><text:s/>–<text:s/></text:span><text:span text:style-name="T1773">71</text:span><text:span text:style-name="T1774">);</text:span></text:p>
      <text:p text:style-name="P1775">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1776">7–10 ženklai – dokumento eilės numeris (pvz., 0023). Kiekvienam apmokestinamajam gaminiui turi būti atskira numeracija;</text:p>
      <text:p text:style-name="P1777">11 ir 16 ženklai – horizontalūs brūkšniai;</text:p>
      <text:p text:style-name="Normal"><text:span text:style-name="T1778">12–15 ženklai – atliekų surinkėjui</text:span><text:span text:style-name="T1779"><text:s/></text:span><text:span text:style-name="T1780">ar mišrių komunalinių atliekų apdorotojui</text:span><text:span text:style-name="T1781">, naudotojui (perdirbėjui) ir (ar) eksportuotojui, išrašiusiam dokumentą, Juridinių asmenų registre suteikto kodo paskutiniai keturi skaitmenys;</text:span></text:p>
      <text:p text:style-name="Normal"><text:span text:style-name="T1782">17–20 ženklai – dokumentą</text:span><text:span text:style-name="T1783"><text:s/>gavusiam gamintojui ir (ar) importuotojui, organizacijai,<text:s/></text:span><text:span text:style-name="T1784">atliekų surinkėjui ar mišrių komunalinių atliekų apdorotojui</text:span><text:span text:style-name="T1785"><text:s/></text:span><text:span text:style-name="T1786">Juridinių asmenų registre suteikto kodo paskutiniai keturi skaitmenys.</text:span></text:p>
      <text:p text:style-name="P1787"><text:span text:style-name="T1788">** Vadovautis Lietuvos Respublikos aplinkos ministro 1999 m. liep</text:span><text:span text:style-name="T1789">os 14 d. įsakymu Nr. 217 „Dėl Atliekų tvarkymo taisyklių patvirtinimo“ (Žin., 1999, Nr.<text:s/></text:span><text:a xlink:href="https://www.e-tar.lt/portal/lt/legalAct/TAR.38E37AB6E8E6" office:target-frame-name="_blank" xlink:show="new"><text:span text:style-name="T1790">63-2065</text:span></text:a><text:span text:style-name="T1791">; 2011, Nr.<text:s/></text:span><text:a xlink:href="https://www.e-tar.lt/portal/lt/legalAct/TAR.D3D241048062" office:target-frame-name="_blank" xlink:show="new"><text:span text:style-name="T1792">57-2721</text:span></text:a><text:span text:style-name="T1793">).</text:span></text:p>
      <text:p text:style-name="P1794"><text:span text:style-name="T1795">*** Vadovautis<text:s/></text:span><text:span text:style-name="T1796">Lietuvos Respublikos Vyriausybės<text:s/></text:span><text:span text:style-name="T1797">2011 m. gruodžio 28 d.<text:s/></text:span><text:span text:style-name="T1798">nutarimu<text:s/></text:span><text:span text:style-name="T1799">Nr. 1546 „Dėl<text:s/></text:span><text:span text:style-name="T1800">Lietuvos Respublikos Vyriausybės 2006 m. lapkričio 24 d. nutarimo Nr.</text:span><text:span text:style-name="T1801"><text:s/>1168 „Dėl apmokestinamųjų gaminių ir pakuočių atliekų naudojimo ir (ar) perdirbimo 2007–2012 metų užduočių patvirtinimo“ pakeitimo“.</text:span></text:p>
      <text:p text:style-name="P1802"/>
      <text:p text:style-name="P1803"><text:span text:style-name="T1804">_________________</text:span></text:p>
      <text:p text:style-name="P1805">Priedo pakeitimai:</text:p>
      <text:p text:style-name="P1806"><text:span text:style-name="T1807">Nr.<text:s/></text:span><text:a xlink:href="https://www.e-tar.lt/portal/legalAct.html?documentId=TAR.9BE2E1D82997" office:target-frame-name="_top" xlink:show="replace"><text:span text:style-name="T1808">D1-760</text:span></text:a><text:span text:style-name="T1809">, 2013-10-16, Žin., 2013, Nr. 111-5523 (2013-10-24), i. k. 113301MISAK00D1-760</text:span></text:p>
      <text:p text:style-name="P1810"><text:span text:style-name="T1811">Nr.<text:s/></text:span><text:a xlink:href="https://www.e-tar.lt/portal/legalAct.html?documentId=4b691fd0a2d211e4a82d9548fb36f682" office:target-frame-name="_top" xlink:show="replace"><text:span text:style-name="T1812">D1-62</text:span></text:a><text:span text:style-name="T1813">, 2015-01-21, paskelbta TAR 2015-01-23, i. k. 2015-00977</text:span></text:p>
      <text:p text:style-name="Normal"/>
      <text:p text:style-name="P1814"/>
      <text:p text:style-name="P1815"/>
      <text:p text:style-name="P1816"><text:span text:style-name="T1817">Gaminių ir (ar) pakuočių atliekų sutvarkymą įrodančių dokumentų išrašymo tvarkos aprašo</text:span></text:p>
      <text:p text:style-name="P1818"><text:span text:style-name="T1819">4</text:span><text:span text:style-name="T1820"><text:s/>priedas</text:span></text:p>
      <text:p text:style-name="P1821"/>
      <text:p text:style-name="P1822"><text:span text:style-name="T1823">(Elektros ir elektroninės įrangos atliekų sutvarkymą įrodančio dokumento forma)</text:span></text:p>
      <text:p text:style-name="P1824"/>
      <text:p text:style-name="P1825">_<text:tab/></text:p>
      <text:p text:style-name="P1826"><text:span text:style-name="T1827">(</text:span><text:span text:style-name="T1828">EEĮ</text:span><text:span text:style-name="T1829"><text:s/></text:span><text:span text:style-name="T1830">atliekų<text:s/></text:span><text:span text:style-name="T1831">surinkėjo<text:s/></text:span><text:span text:style-name="T1832">ar mišrių komunalinių atliekų<text:s/></text:span><text:span text:style-name="T1833">apdorotojo</text:span><text:span text:style-name="T1834"><text:s/>arba naudotojo (perdirbėjo) ir (ar) eksportuotojo</text:span><text:span text:style-name="T1835"><text:s/>įmonės pavadinimas, buveinės adresas, kodas)</text:span></text:p>
      <text:p text:style-name="P1836"/>
      <text:p text:style-name="P1837">_<text:tab/></text:p>
      <text:p text:style-name="P1838"><text:span text:style-name="T1839">(Gamintojo ir (ar) importuotojo, organizacijos,</text:span><text:span text:style-name="T1840"><text:s/></text:span><text:span text:style-name="T1841">EEĮ atliekų surinkėjo ar mišrių komunalinių atliekų apdorotojo</text:span><text:span text:style-name="T1842"><text:s/>pavadinimas, buveinės adresas, kodas)</text:span></text:p>
      <text:p text:style-name="P1843"/>
      <text:p text:style-name="P1844"><text:span text:style-name="T1845">ELEKTROS IR ELEKTRONINĖS ĮRANGOS ATLIEKŲ SUTVARKYMĄ ĮRODANTIS DOKUMENTAS</text:span></text:p>
      <text:p text:style-name="P1846"/>
      <text:p text:style-name="P1847">_______________________ Nr. _________________________</text:p>
      <text:p text:style-name="P1848">(data) <text:s text:c="43"/>(numeris)</text:p>
      <text:p text:style-name="P1849"/>
      <text:p text:style-name="P1850"><text:span text:style-name="T1851">Ataskaitinis laikotarpis<text:s/></text:span><text:span text:style-name="T1852">___________ metai</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Nr.</text:p>
          </table:table-cell>
          <table:table-cell table:style-name="TableCell1874" table:number-rows-spanned="2">
            <text:p text:style-name="P1875">Elektros ir elektroninės įrangos kategorijos</text:p>
          </table:table-cell>
          <table:table-cell table:style-name="TableCell1876" table:number-rows-spanned="2">
            <text:p text:style-name="P1877"><text:span text:style-name="T1878">EEĮ atliekų surinkėjo<text:s/></text:span><text:span text:style-name="T1879">ar mišrių komunalinių atliekų apdorotojo</text:span><text:span text:style-name="T1880"><text:s/>arba naudotojo (perdirbėjo)<text:s/></text:span></text:p>
            <text:p text:style-name="P1881"><text:span text:style-name="T1882">ir (ar) eksportuotojo išrašyto dokumento numeris</text:span></text:p>
          </table:table-cell>
          <table:table-cell table:style-name="TableCell1883" table:number-columns-spanned="2">
            <text:p text:style-name="P1884">LR teritorijoje surinktos EEĮ atliekos, t</text:p>
          </table:table-cell>
          <table:covered-table-cell/>
          <table:table-cell table:style-name="TableCell1885" table:number-rows-spanned="2">
            <text:p text:style-name="P1886"><text:span text:style-name="T1887">LR<text:s/></text:span><text:span text:style-name="T1888">teritorijoje apdorojant mišrias komunalines atliekas atskirtos EEĮ atliekos</text:span></text:p>
          </table:table-cell>
          <table:table-cell table:style-name="TableCell1889" table:number-columns-spanned="2">
            <text:p text:style-name="P1890">LR teritorijoje perdirbtos EEĮ atliekos, t</text:p>
          </table:table-cell>
          <table:covered-table-cell/>
          <table:table-cell table:style-name="TableCell1891" table:number-columns-spanned="2">
            <text:p text:style-name="P1892">LR teritorijoje kitaip panaudotos EEĮ atliekos, t</text:p>
          </table:table-cell>
          <table:covered-table-cell/>
          <table:table-cell table:style-name="TableCell1893" table:number-columns-spanned="2">
            <text:p text:style-name="P1894"><text:span text:style-name="T1895">Eksportuotos<text:s/></text:span><text:span text:style-name="T1896">perdirbti EEĮ atliekos, t</text:span></text:p>
          </table:table-cell>
          <table:covered-table-cell/>
          <table:table-cell table:style-name="TableCell1897" table:number-columns-spanned="2">
            <text:p text:style-name="P1898"><text:span text:style-name="T1899">Eksportuotos</text:span><text:span text:style-name="T1900"><text:s/>kitaip panaudoti EEĮ atliekos, t</text:span></text:p>
          </table:table-cell>
          <table:covered-table-cell/>
          <table:table-cell table:style-name="TableCell1901" table:number-columns-spanned="2">
            <text:p text:style-name="P1902">EEĮ atliekose esančių dalių ir medžiagų pakartotinis naudojimas ir (ar) perdirbimas, t</text:p>
          </table:table-cell>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buityje susidarančios EEĮ atliekos</text:p>
          </table:table-cell>
          <table:table-cell table:style-name="TableCell1909">
            <text:p text:style-name="P1910"><text:span text:style-name="T1911">ne buityje susidarančios EEĮ atliekos</text:span></text:p>
          </table:table-cell>
          <table:covered-table-cell>
            <text:p text:style-name="P1912"/>
          </table:covered-table-cell>
          <table:table-cell table:style-name="TableCell1913">
            <text:p text:style-name="P1914">buityje susidarančios EEĮ atliekos</text:p>
          </table:table-cell>
          <table:table-cell table:style-name="TableCell1915">
            <text:p text:style-name="P1916"><text:span text:style-name="T1917">ne buityje susidarančios EEĮ atliekos</text:span></text:p>
          </table:table-cell>
          <table:table-cell table:style-name="TableCell1918">
            <text:p text:style-name="P1919">buityje<text:s/>susidarančios EEĮ atliekos</text:p>
          </table:table-cell>
          <table:table-cell table:style-name="TableCell1920">
            <text:p text:style-name="P1921"><text:span text:style-name="T1922">ne buityje susidarančios EEĮ atliekos</text:span></text:p>
          </table:table-cell>
          <table:table-cell table:style-name="TableCell1923">
            <text:p text:style-name="P1924">buityje susidarančios EEĮ atliekos</text:p>
          </table:table-cell>
          <table:table-cell table:style-name="TableCell1925">
            <text:p text:style-name="P1926"><text:span text:style-name="T1927">ne buityje susidarančios EEĮ atliekos</text:span></text:p>
          </table:table-cell>
          <table:table-cell table:style-name="TableCell1928">
            <text:p text:style-name="P1929">buityje susidarančios EEĮ atliekos</text:p>
          </table:table-cell>
          <table:table-cell table:style-name="TableCell1930">
            <text:p text:style-name="P1931"><text:span text:style-name="T1932">ne buityje susidarančios EEĮ atliekos</text:span></text:p>
          </table:table-cell>
          <table:table-cell table:style-name="TableCell1933">
            <text:p text:style-name="P1934"><text:span text:style-name="T1935">Lietuvos Respublikos teirtoirjoje</text:span></text:p>
          </table:table-cell>
          <table:table-cell table:style-name="TableCell1936">
            <text:p text:style-name="P1937"><text:span text:style-name="T1938">Europos Sąj</text:span><text:span text:style-name="T1939">ungos valstybių narių ar Europos ekonominės erdvės valstybių teirtoirjose</text:span></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cell table:style-name="TableCell1965">
            <text:p text:style-name="P1966">13</text:p>
          </table:table-cell>
          <table:table-cell table:style-name="TableCell1967">
            <text:p text:style-name="P1968">14</text:p>
          </table:table-cell>
          <table:table-cell table:style-name="TableCell1969">
            <text:p text:style-name="P1970">15</text:p>
          </table:table-cell>
          <table:table-cell table:style-name="TableCell1971">
            <text:p text:style-name="P1972">16</text:p>
          </table:table-cell>
        </table:table-row>
        <table:table-row table:style-name="TableRow1973">
          <table:table-cell table:style-name="TableCell1974">
            <text:p text:style-name="P1975">1a</text:p>
          </table:table-cell>
          <table:table-cell table:style-name="TableCell1976">
            <text:p text:style-name="P1977">Stambūs namų apyvokos prietaisai be šaldymo įrang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b</text:p>
          </table:table-cell>
          <table:table-cell table:style-name="TableCell2009">
            <text:p text:style-name="P2010">Stambūs namų apyvokos prietaisai su šaldymo įrang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Smulkūs namų apyvokos prietaisai<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a</text:p>
          </table:table-cell>
          <table:table-cell table:style-name="TableCell2075">
            <text:p text:style-name="P2076">IT ir telekomunikacinė įranga (išskyrus kompiuterių monitori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b</text:p>
          </table:table-cell>
          <table:table-cell table:style-name="TableCell2108">
            <text:p text:style-name="P2109">Kompiuterių monitori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a</text:p>
          </table:table-cell>
          <table:table-cell table:style-name="TableCell2141">
            <text:p text:style-name="P2142">Vartojimo įranga (išskyrus televizori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b</text:p>
          </table:table-cell>
          <table:table-cell table:style-name="TableCell2174">
            <text:p text:style-name="P2175">Televizor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5a</text:p>
          </table:table-cell>
          <table:table-cell table:style-name="TableCell2207">
            <text:p text:style-name="P2208">Apšvietimo įranga (išskyrus dujošvytes lemp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b</text:p>
          </table:table-cell>
          <table:table-cell table:style-name="TableCell2240">
            <text:p text:style-name="P2241">Dujošvytės lemp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text:p>
          </table:table-cell>
          <table:table-cell table:style-name="TableCell2273">
            <text:p text:style-name="P2274">Elektriniai ir elektroniniai įrankiai (išskyrus stambius stacionarius pramoninius prietais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text:p>
          </table:table-cell>
          <table:table-cell table:style-name="TableCell2306">
            <text:p text:style-name="P2307">Žaislai, laisvalaikio ir sporto įrang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8</text:p>
          </table:table-cell>
          <table:table-cell table:style-name="TableCell2339">
            <text:p text:style-name="P2340">Medicininiai prietaisai (išskyrus implantuotus ir infekuotus produktus)<text: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9</text:p>
          </table:table-cell>
          <table:table-cell table:style-name="TableCell2372">
            <text:p text:style-name="P2373">Stebėsenos ir kontrolės prietais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0</text:p>
          </table:table-cell>
          <table:table-cell table:style-name="TableCell2405">
            <text:p text:style-name="P2406">Automatiniai daiktų išdavimo įtaisa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text:span text:style-name="T2440">Iš viso:</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able:number-columns-spanned="4">
            <text:p text:style-name="P2473"><text:span text:style-name="T2474">Iš viso:</text:span></text:p>
          </table:table-cell>
          <table:covered-table-cell/>
          <table:covered-table-cell/>
          <table:covered-table-cell/>
          <table:table-cell table:style-name="TableCell2475">
            <text:p text:style-name="P2476"/>
          </table: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able:style-name="TableCell2479">
            <text:p text:style-name="P2480"/>
          </table:table-cell>
          <table:table-cell table:style-name="TableCell2481">
            <text:p text:style-name="P2482"/>
          </table:table-cell>
        </table:table-row>
      </table:table>
      <text:p text:style-name="Normal"/>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__________________________________________</text:span></text:p>
            <text:p text:style-name="P2493"><text:span text:style-name="T2494">(</text:span><text:span text:style-name="T2495">Dokumentą išrašiusio atliekų surinkėjo<text:s/></text:span><text:span text:style-name="T2496">ar mišrių komunalinių atliekų apdorotojo</text:span><text:span text:style-name="T2497"><text:s/>arba</text:span><text:span text:style-name="T2498"><text:s/></text:span><text:span text:style-name="T2499">naudotojo (perdirbėjo) ir (ar) eksportuotojo<text:s/></text:span><text:span text:style-name="T2500">vadovo pareigų pavadinimas)</text:span></text:p>
          </table:table-cell>
          <table:table-cell table:style-name="TableCell2501">
            <text:p text:style-name="P2502"/>
          </table:table-cell>
          <table:table-cell table:style-name="TableCell2503">
            <text:p text:style-name="P2504">___________________</text:p>
            <text:p text:style-name="P2505">(parašas)</text:p>
          </table:table-cell>
          <table:table-cell table:style-name="TableCell2506">
            <text:p text:style-name="P2507"/>
          </table:table-cell>
          <table:table-cell table:style-name="TableCell2508">
            <text:p text:style-name="P2509">_______________________</text:p>
            <text:p text:style-name="P2510">(vardas, pavardė)</text:p>
          </table:table-cell>
        </table:table-row>
      </table:table>
      <text:p text:style-name="Normal"/>
      <text:p text:style-name="Normal"><text:span text:style-name="T2511">______________________________________________________________________</text:span></text:p>
      <text:p text:style-name="P2512">(Dokumentą užpildžiusio asmens vardas, pavardė, telefono numeris, elektroninis paštas)</text:p>
      <text:p text:style-name="P2513"/>
      <text:p text:style-name="P2514"><text:span text:style-name="T2515">_________________</text:span></text:p>
      <text:p text:style-name="P2516"/>
      <text:p text:style-name="P2517">Priedo pakeitimai:</text:p>
      <text:p text:style-name="P2518"><text:span text:style-name="T2519">Nr.<text:s/></text:span><text:a xlink:href="https://www.e-tar.lt/portal/legalAct.html?documentId=TAR.9BE2E1D82997" office:target-frame-name="_top" xlink:show="replace"><text:span text:style-name="T2520">D1-760</text:span></text:a><text:span text:style-name="T2521">, 2013-10-16, Žin., 2013, Nr. 111-5523 (2013-10-24), i. k. 113301MISAK00D1-760</text:span></text:p>
      <text:p text:style-name="Normal"/>
      <text:p text:style-name="P2522"/>
      <text:p text:style-name="P2523"/>
      <text:p text:style-name="P2524"><text:span text:style-name="T2525">Gaminių ir (ar) pakuočių atliekų sutvarkymą įrodančių dokumentų išrašymo tvarkos apra</text:span><text:span text:style-name="T2526">šo</text:span></text:p>
      <text:p text:style-name="P2527"><text:span text:style-name="T2528">5</text:span><text:span text:style-name="T2529"><text:s/>priedas</text:span></text:p>
      <text:p text:style-name="P2530"/>
      <text:p text:style-name="P2531"><text:span text:style-name="T2532">(Eksploatuoti netinkamų transporto priemonių sutvarkymą įrodančio dokumento forma)</text:span></text:p>
      <text:p text:style-name="P2533"/>
      <text:p text:style-name="P2534">_<text:tab/></text:p>
      <text:p text:style-name="P2535"><text:span text:style-name="T2536">(</text:span><text:span text:style-name="T2537">ENTP</text:span><text:span text:style-name="T2538"><text:s/>surinkėjo arba<text:s/></text:span><text:span text:style-name="T2539">naudotojo (perdirbėjo) ir (ar) eksportuotojo</text:span><text:span text:style-name="T2540"><text:s/>įmonės pavadinimas, buveinės adresas, kodas)</text:span></text:p>
      <text:p text:style-name="P2541"/>
      <text:p text:style-name="P2542">_<text:tab/></text:p>
      <text:p text:style-name="P2543"><text:span text:style-name="T2544">(Gamintojo ir (ar) importuotojo, organizacijos,<text:s/></text:span><text:span text:style-name="T2545">ENTP surinkėjo</text:span><text:span text:style-name="T2546"><text:s/>pavadinimas, buveinės adresas, kodas)</text:span></text:p>
      <text:p text:style-name="P2547"/>
      <text:p text:style-name="P2548"><text:span text:style-name="T2549">EKSPLOATUOTI NETINKAMŲ TRANSPORTO PRIEMONIŲ SUTVARKYMĄ ĮRODANTIS DOKUMENTAS</text:span></text:p>
      <text:p text:style-name="P2550"/>
      <text:p text:style-name="P2551">__________________ Nr. _________________________</text:p>
      <text:p text:style-name="P2552">(data) <text:s text:c="19"/><text:s text:c="30"/>(numeris)</text:p>
      <text:p text:style-name="P2553"><text:span text:style-name="T2554">Ataskaitinis laikotarpis ___________ meta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Eksploatuoti netinkamų transporto priemonių klasės</text:p>
          </table:table-cell>
          <table:table-cell table:style-name="TableCell2582" table:number-rows-spanned="2">
            <text:p text:style-name="P2583"><text:span text:style-name="T2584">ENTP surinkėjo arba naudotojo (perdirbėjo) ir (ar) eksportuotojo išrašyto dokumento numeris</text:span></text:p>
          </table:table-cell>
          <table:table-cell table:style-name="TableCell2585" table:number-columns-spanned="2">
            <text:p text:style-name="P2586">LR teritorijoje surinktos<text:s/>ENTP</text:p>
          </table:table-cell>
          <table:covered-table-cell/>
          <table:table-cell table:style-name="TableCell2587" table:number-columns-spanned="2">
            <text:p text:style-name="P2588">LR teritorijoje apdorotos ENTP</text:p>
          </table:table-cell>
          <table:covered-table-cell/>
          <table:table-cell table:style-name="TableCell2589" table:number-columns-spanned="2">
            <text:p text:style-name="P2590">LR teritorijoje pakartotinai panaudotos ENTP dalys</text:p>
          </table:table-cell>
          <table:covered-table-cell/>
          <table:table-cell table:style-name="TableCell2591" table:number-columns-spanned="2">
            <text:p text:style-name="P2592">LR teritorijoje perdirbtos ENTP sudedamosios medžiagos ir dalys</text:p>
          </table:table-cell>
          <table:covered-table-cell/>
          <table:table-cell table:style-name="TableCell2593" table:number-columns-spanned="2">
            <text:p text:style-name="P2594"><text:span text:style-name="T2595">LR teritorijoje kitaip panaudotos ENTP sudedamosios medžiagos ir dalys</text:span></text:p>
          </table:table-cell>
          <table:covered-table-cell/>
          <table:table-cell table:style-name="TableCell2596" table:number-columns-spanned="2">
            <text:p text:style-name="P2597"><text:span text:style-name="T2598">Eksportuotos apdoroti ENTP</text:span></text:p>
          </table:table-cell>
          <table:covered-table-cell/>
          <table:table-cell table:style-name="TableCell2599" table:number-columns-spanned="2">
            <text:p text:style-name="P2600"><text:span text:style-name="T2601">Eksport</text:span><text:span text:style-name="T2602">uotos<text:s/></text:span><text:span text:style-name="T2603">pakartotinai panaudoti ENTP dalys</text:span></text:p>
          </table:table-cell>
          <table:covered-table-cell/>
          <table:table-cell table:style-name="TableCell2604" table:number-columns-spanned="2">
            <text:p text:style-name="P2605"><text:span text:style-name="T2606">Eksportuotos perdirbti ENTP sudedamosios medžiagos ir dalys</text:span></text:p>
          </table:table-cell>
          <table:covered-table-cell/>
          <table:table-cell table:style-name="TableCell2607" table:number-columns-spanned="2">
            <text:p text:style-name="P2608"><text:span text:style-name="T2609">Eksportuotos</text:span><text:span text:style-name="T2610"><text:s/>kitaip panaudoti ENTP sudedamosios medžiagos ir dalys</text:span></text:p>
          </table:table-cell>
          <table:covered-table-cell/>
          <table:table-cell table:style-name="TableCell2611" table:number-columns-spanned="2">
            <text:p text:style-name="P2612"><text:span text:style-name="T2613">ENTP dalių ir medžiagų pakartotinis naudojimas ir (ar) perdirbimas, t</text:span></text:p>
          </table:table-cell>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tonomis</text:p>
          </table:table-cell>
          <table:table-cell table:style-name="TableCell2619">
            <text:p text:style-name="P2620"><text:span text:style-name="T2621">vienetais</text:span></text:p>
          </table:table-cell>
          <table:table-cell table:style-name="TableCell2622">
            <text:p text:style-name="P2623">tonomis</text:p>
          </table:table-cell>
          <table:table-cell table:style-name="TableCell2624">
            <text:p text:style-name="P2625"><text:span text:style-name="T2626">vienetais</text:span></text:p>
          </table:table-cell>
          <table:table-cell table:style-name="TableCell2627">
            <text:p text:style-name="P2628">tonomis</text:p>
          </table:table-cell>
          <table:table-cell table:style-name="TableCell2629">
            <text:p text:style-name="P2630"><text:span text:style-name="T2631">vienetais</text:span></text:p>
          </table:table-cell>
          <table:table-cell table:style-name="TableCell2632">
            <text:p text:style-name="P2633">tonomis</text:p>
          </table:table-cell>
          <table:table-cell table:style-name="TableCell2634">
            <text:p text:style-name="P2635"><text:span text:style-name="T2636">vienetais</text:span></text:p>
          </table:table-cell>
          <table:table-cell table:style-name="TableCell2637">
            <text:p text:style-name="P2638">tonomis</text:p>
          </table:table-cell>
          <table:table-cell table:style-name="TableCell2639">
            <text:p text:style-name="P2640">atliekų kodai</text:p>
          </table:table-cell>
          <table:table-cell table:style-name="TableCell2641">
            <text:p text:style-name="P2642">tonomis</text:p>
          </table:table-cell>
          <table:table-cell table:style-name="TableCell2643">
            <text:p text:style-name="P2644"><text:span text:style-name="T2645">vienetais</text:span></text:p>
          </table:table-cell>
          <table:table-cell table:style-name="TableCell2646">
            <text:p text:style-name="P2647">tonomis</text:p>
          </table:table-cell>
          <table:table-cell table:style-name="TableCell2648">
            <text:p text:style-name="P2649"><text:span text:style-name="T2650">vienetais</text:span></text:p>
          </table:table-cell>
          <table:table-cell table:style-name="TableCell2651">
            <text:p text:style-name="P2652">tonomis</text:p>
          </table:table-cell>
          <table:table-cell table:style-name="TableCell2653">
            <text:p text:style-name="P2654">atliekų kodai</text:p>
          </table:table-cell>
          <table:table-cell table:style-name="TableCell2655">
            <text:p text:style-name="P2656">tonomis</text:p>
          </table:table-cell>
          <table:table-cell table:style-name="TableCell2657">
            <text:p text:style-name="P2658">atliekų kodai</text:p>
          </table:table-cell>
          <table:table-cell table:style-name="TableCell2659">
            <text:p text:style-name="P2660"><text:span text:style-name="T2661">Lietuvos Respublikos teirtoirjoje</text:span></text:p>
          </table:table-cell>
          <table:table-cell table:style-name="TableCell2662">
            <text:p text:style-name="P2663"><text:span text:style-name="T2664">Europos Sąjungos valstybių narių ar Europos ekonominės<text:s/></text:span><text:span text:style-name="T2665">erdvės valstybių teirtoirjose</text:span></text:p>
          </table: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P2676">5</text:p>
          </table:table-cell>
          <table:table-cell table:style-name="TableCell2677">
            <text:p text:style-name="P2678">6</text:p>
          </table:table-cell>
          <table:table-cell table:style-name="TableCell2679">
            <text:p text:style-name="P2680">7</text:p>
          </table:table-cell>
          <table:table-cell table:style-name="TableCell2681">
            <text:p text:style-name="P2682">8</text:p>
          </table:table-cell>
          <table:table-cell table:style-name="TableCell2683">
            <text:p text:style-name="P2684">9</text:p>
          </table:table-cell>
          <table:table-cell table:style-name="TableCell2685">
            <text:p text:style-name="P2686">10</text:p>
          </table:table-cell>
          <table:table-cell table:style-name="TableCell2687">
            <text:p text:style-name="P2688">11</text:p>
          </table:table-cell>
          <table:table-cell table:style-name="TableCell2689">
            <text:p text:style-name="P2690">12</text:p>
          </table:table-cell>
          <table:table-cell table:style-name="TableCell2691">
            <text:p text:style-name="P2692">13</text:p>
          </table:table-cell>
          <table:table-cell table:style-name="TableCell2693">
            <text:p text:style-name="P2694">14</text:p>
          </table:table-cell>
          <table:table-cell table:style-name="TableCell2695">
            <text:p text:style-name="P2696">15</text:p>
          </table:table-cell>
          <table:table-cell table:style-name="TableCell2697">
            <text:p text:style-name="P2698">16</text:p>
          </table:table-cell>
          <table:table-cell table:style-name="TableCell2699">
            <text:p text:style-name="P2700">17</text:p>
          </table:table-cell>
          <table:table-cell table:style-name="TableCell2701">
            <text:p text:style-name="P2702">18</text:p>
          </table:table-cell>
          <table:table-cell table:style-name="TableCell2703">
            <text:p text:style-name="P2704">19</text:p>
          </table:table-cell>
          <table:table-cell table:style-name="TableCell2705">
            <text:p text:style-name="P2706">20</text:p>
          </table:table-cell>
          <table:table-cell table:style-name="TableCell2707">
            <text:p text:style-name="P2708">21</text:p>
          </table:table-cell>
          <table:table-cell table:style-name="TableCell2709">
            <text:p text:style-name="P2710">22</text:p>
          </table:table-cell>
        </table:table-row>
        <table:table-row table:style-name="TableRow2711">
          <table:table-cell table:style-name="TableCell2712">
            <text:p text:style-name="P2713">M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8">
            <text:p text:style-name="P2758"><text:span text:style-name="T2759">Iš viso:</text:span></text:p>
          </table:table-cell>
          <table:covered-table-cell/>
          <table:covered-table-cell/>
          <table:covered-table-cell/>
          <table:covered-table-cell/>
          <table:covered-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4">
            <text:p text:style-name="P2769"><text:span text:style-name="T2770">Iš viso:</text:span></text:p>
          </table: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N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8">
            <text:p text:style-name="P2830">Iš viso:</text:p>
          </table:table-cell>
          <table:covered-table-cell/>
          <table:covered-table-cell/>
          <table:covered-table-cell/>
          <table:covered-table-cell/>
          <table:covered-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4">
            <text:p text:style-name="P2840"><text:span text:style-name="T2841">Iš viso:</text:span></text:p>
          </table:table-cell>
          <table:covered-table-cell/>
          <table:covered-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2">
            <text:p text:style-name="P2856"><text:span text:style-name="T2857">Iš viso:</text:span></text:p>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__________________________________________</text:span></text:p>
            <text:p text:style-name="P2908"><text:span text:style-name="T2909">(</text:span><text:span text:style-name="T2910">Dokumentą išrašiusio atliekų surinkėjo arba</text:span><text:span text:style-name="T2911"><text:s/></text:span><text:span text:style-name="T2912">naudotojo (perdirbėjo) ir (ar) eksportuotojo</text:span><text:span text:style-name="T2913"><text:s/></text:span><text:span text:style-name="T2914">vadovo pareigų<text:s/></text:span><text:span text:style-name="T2915">pavadinimas)</text:span></text:p>
          </table:table-cell>
          <table:table-cell table:style-name="TableCell2916">
            <text:p text:style-name="P2917"/>
          </table:table-cell>
          <table:table-cell table:style-name="TableCell2918">
            <text:p text:style-name="P2919">___________________</text:p>
            <text:p text:style-name="P2920">(parašas)</text:p>
          </table:table-cell>
          <table:table-cell table:style-name="TableCell2921">
            <text:p text:style-name="P2922"/>
          </table:table-cell>
          <table:table-cell table:style-name="TableCell2923">
            <text:p text:style-name="P2924">_______________________</text:p>
            <text:p text:style-name="P2925">(vardas, pavardė)</text:p>
          </table:table-cell>
        </table:table-row>
      </table:table>
      <text:p text:style-name="Normal"/>
      <text:p text:style-name="Normal"><text:span text:style-name="T2926">______________________________________________________________________</text:span></text:p>
      <text:p text:style-name="Normal"><text:span text:style-name="T2927">(Dokumentą užpildžiusio asmens vardas, pavardė, telefono numeris, elektroninis paštas)</text:span></text:p>
      <text:p text:style-name="Normal"/>
      <text:p text:style-name="P2928"><text:span text:style-name="T2929">_________________</text:span></text:p>
      <text:p text:style-name="P2930">Priedo pakeitimai:</text:p>
      <text:p text:style-name="P2931"><text:span text:style-name="T2932">Nr.<text:s/></text:span><text:a xlink:href="https://www.e-tar.lt/portal/legalAct.html?documentId=TAR.9BE2E1D82997" office:target-frame-name="_top" xlink:show="replace"><text:span text:style-name="T2933">D1-760</text:span></text:a><text:span text:style-name="T2934">, 2013-10-16, Žin., 2013, Nr. 111-5523 (2013-10-24), i. k. 113301MISAK00D1-760</text:span></text:p>
      <text:p text:style-name="Normal"/>
      <text:p text:style-name="P2935"/>
      <text:p text:style-name="P2936"><text:span text:style-name="T2937">Gaminių ir (ar) pakuočių atliekų<text:s/></text:span><text:span text:style-name="T2938">sutvarkymą įrodančių dokumentų išrašymo tvarkos aprašo</text:span></text:p>
      <text:p text:style-name="P2939"><text:span text:style-name="T2940">6</text:span><text:span text:style-name="T2941"><text:s/>priedas</text:span></text:p>
      <text:p text:style-name="P2942"/>
      <text:p text:style-name="P2943"><text:span text:style-name="T2944">(Alyvos atliekų sutvarkymą įrodančio dokumento forma)</text:span></text:p>
      <text:p text:style-name="P2945"/>
      <text:p text:style-name="P2946">_<text:tab/></text:p>
      <text:p text:style-name="P2947"><text:span text:style-name="T2948">(</text:span><text:span text:style-name="T2949">Alyvos atliekų surinkėjo arba</text:span><text:span text:style-name="T2950"><text:s/></text:span><text:span text:style-name="T2951">naudotojo (perdirbėjo) ir (ar) eksportuotojo</text:span><text:span text:style-name="T2952"><text:s/>įmonės pavadinimas, buveinės adresas, kodas)</text:span></text:p>
      <text:p text:style-name="P2953"/>
      <text:p text:style-name="P2954">_<text:tab/></text:p>
      <text:p text:style-name="P2955"><text:span text:style-name="T2956">(Gamintojo ir (ar) importuotojo; organizacijos,<text:s/></text:span><text:span text:style-name="T2957">alyvos atliekų surinkėjo</text:span><text:span text:style-name="T2958"><text:s/>pavadinimas, buveinės adresas, kodas)</text:span></text:p>
      <text:p text:style-name="P2959"/>
      <text:p text:style-name="P2960"><text:span text:style-name="T2961">ALYVOS ATLIEKŲ SUTVARKYMĄ ĮRODANTIS DOKUMENTAS</text:span></text:p>
      <text:p text:style-name="P2962"/>
      <text:p text:style-name="P2963">_______________________ Nr. _________________________</text:p>
      <text:p text:style-name="P2964">(data) <text:s text:c="33"/><text:s text:c="20"/>(numeris)</text:p>
      <text:p text:style-name="P2965"/>
      <text:p text:style-name="P2966"><text:span text:style-name="T2967">Ataskaitinis laikotarpis ___________ metai</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Nr.</text:p>
          </table:table-cell>
          <table:table-cell table:style-name="TableCell2981">
            <text:p text:style-name="P2982">Alyvos atliekų rūšis, kodas*</text:p>
          </table:table-cell>
          <table:table-cell table:style-name="TableCell2983">
            <text:p text:style-name="P2984"><text:span text:style-name="T2985">Alyvos atliekų surinkėjo arba naudotojo (perdirbėjo) ir (ar) eksportuotojo išrašyto dokumento numeris</text:span></text:p>
          </table:table-cell>
          <table:table-cell table:style-name="TableCell2986">
            <text:p text:style-name="P2987">LR teritorijoje surinktos alyvos atliekos, t</text:p>
          </table:table-cell>
          <table:table-cell table:style-name="TableCell2988">
            <text:p text:style-name="P2989">LR teritorijoje regeneruotos alyvos atliekos, t</text:p>
          </table:table-cell>
          <table:table-cell table:style-name="TableCell2990">
            <text:p text:style-name="P2991">LR teritorijoje kitaip panaudotos alyvos atliekos, t</text:p>
          </table:table-cell>
          <table:table-cell table:style-name="TableCell2992">
            <text:p text:style-name="P2993"><text:span text:style-name="T2994">Eksportuotos<text:s/></text:span><text:span text:style-name="T2995">regeneruoti alyvos atliekos, t</text:span></text:p>
          </table:table-cell>
          <table:table-cell table:style-name="TableCell2996">
            <text:p text:style-name="P2997"><text:span text:style-name="T2998">Eksportuotos</text:span><text:span text:style-name="T2999"><text:s/>kitaip panaudoti alyvos atliekos, t</text:span></text:p>
          </table:table-cell>
        </table:table-row>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row>
        <table:table-row table:style-name="TableRow3017">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4</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text:span text:style-name="T3090">Iš</text:span><text:span text:style-name="T3091"><text:s/>viso:</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____________________</text:p>
            <text:p text:style-name="P3114"><text:span text:style-name="T3115">(</text:span><text:span text:style-name="T3116">Dokumentą išrašiusio atliekų surinkėjo arba</text:span><text:span text:style-name="T3117"><text:s/></text:span><text:span text:style-name="T3118">naudotojo (perdirbėjo) ir (ar) eksportuotojo</text:span><text:span text:style-name="T3119"><text:s/></text:span><text:span text:style-name="T3120">vadovo pareigų pavadinimas</text:span></text:p>
          </table:table-cell>
          <table:table-cell table:style-name="TableCell3121">
            <text:p text:style-name="P3122"/>
          </table:table-cell>
          <table:table-cell table:style-name="TableCell3123">
            <text:p text:style-name="P3124">___________________</text:p>
            <text:p text:style-name="P3125">(parašas)</text:p>
          </table:table-cell>
          <table:table-cell table:style-name="TableCell3126">
            <text:p text:style-name="P3127"/>
          </table:table-cell>
          <table:table-cell table:style-name="TableCell3128">
            <text:p text:style-name="P3129">_______________________</text:p>
            <text:p text:style-name="P3130">(vardas, pavardė)</text:p>
          </table:table-cell>
        </table:table-row>
      </table:table>
      <text:p text:style-name="Normal"/>
      <text:p text:style-name="Normal"><text:span text:style-name="T3131">_______________________________________________________________________</text:span></text:p>
      <text:p text:style-name="Normal"><text:span text:style-name="T3132">(Dokumentą užpildžiusio asmens vardas, pavardė, telefono numeris, elektroninis paštas)</text:span><text:span text:style-name="T3133"><text:s/></text:span></text:p>
      <text:p text:style-name="P3134"/>
      <text:p text:style-name="P3135">_________________</text:p>
      <text:p text:style-name="Normal"/>
      <text:p text:style-name="P3136"><text:span text:style-name="T3137">* V</text:span><text:span text:style-name="T3138">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139">63-2065</text:span></text:a><text:span text:style-name="T3140">; 2011, Nr.<text:s/></text:span><text:a xlink:href="https://www.e-tar.lt/portal/lt/legalAct/TAR.D3D241048062" office:target-frame-name="_blank" xlink:show="new"><text:span text:style-name="T3141">57-2721</text:span></text:a><text:span text:style-name="T3142">).</text:span></text:p>
      <text:p text:style-name="P3143"><text:span text:style-name="T3144">_________________</text:span></text:p>
      <text:p text:style-name="P3145">Priedo pakeitimai:</text:p>
      <text:p text:style-name="P3146"><text:span text:style-name="T3147">Nr.<text:s/></text:span><text:a xlink:href="https://www.e-tar.lt/portal/legalAct.html?documentId=TAR.9BE2E1D82997" office:target-frame-name="_top" xlink:show="replace"><text:span text:style-name="T3148">D1-760</text:span></text:a><text:span text:style-name="T3149">, 2013-10-16, Žin., 2013, Nr.</text:span><text:span text:style-name="T3150"><text:s/>111-5523 (2013-10-24), i. k. 113301MISAK00D1-760</text:span></text:p>
      <text:p text:style-name="Normal"/>
      <text:p text:style-name="P3151"/>
      <text:p text:style-name="P3152"><text:span text:style-name="T3153">Gaminių ir (ar) pakuočių atliekų sutvarkymą įrodančių dokumentų išrašymo tvarkos aprašo</text:span></text:p>
      <text:p text:style-name="P3154"><text:span text:style-name="T3155">7</text:span><text:span text:style-name="T3156"><text:s/>priedas</text:span></text:p>
      <text:p text:style-name="P3157"/>
      <text:p text:style-name="P3158"><text:span text:style-name="T3159">(Patvirtinimo apie apmokestinamųjų gaminių ir (ar) pakuočių atliekų sutvarkymo užduočių įvykdymą<text:s/></text:span><text:span text:style-name="T3160">forma)</text:span></text:p>
      <text:p text:style-name="P3161"/>
      <text:p text:style-name="P3162">_<text:tab/></text:p>
      <text:p text:style-name="P3163"><text:span text:style-name="T3164">(</text:span><text:span text:style-name="T3165">Organizacijos pavadinimas, buveinės adresas, juridinio asmens kodas)</text:span></text:p>
      <text:p text:style-name="P3166">_<text:tab/></text:p>
      <text:p text:style-name="P3167">(Gamintojo ir (ar) importuotojo pavadinimas, buveinės adresas, juridinio asmens kodas)</text:p>
      <text:p text:style-name="P3168"/>
      <text:p text:style-name="P3169"><text:span text:style-name="T3170">patvirtinimas</text:span><text:span text:style-name="T3171"><text:s/></text:span><text:span text:style-name="T3172">apie ApMOKESTINAMŲJŲ GAMINIŲ IR (AR) PAKUOČIŲ ATLIEKŲ sutvarkymo užd</text:span><text:span text:style-name="T3173">uočių Įvykdymą<text:s/></text:span></text:p>
      <text:p text:style-name="P3174"/>
      <text:p text:style-name="P3175">_______________________ Nr. _______________________________</text:p>
      <text:p text:style-name="P3176">(data) <text:s text:c="44"/>(numeris)*</text:p>
      <text:p text:style-name="P3177"/>
      <text:p text:style-name="P3178"><text:span text:style-name="T3179">Patvirtiname, kad 20__ mokestiniais metais gamintojų ir importuotojų organizacijos nario (ar pavedimo davėjo) vard</text:span><text:span text:style-name="T3180">u, remiantis nurodytais dokumentais, buvo sutvarkytas nurodytas apmokestinamųjų gaminių ir (ar) pakuočių atliekų kieki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2">
            <text:p text:style-name="P3190">Dokumento, kurio pagrindu išduotas patvirtinimas, numeris</text:p>
          </table:table-cell>
          <table:table-cell table:style-name="TableCell3191" table:number-rows-spanned="2">
            <text:p text:style-name="P3192">Apmokestinamųjų gaminių ir (ar) pakuočių atliekų pavadinimas</text:p>
          </table:table-cell>
          <table:table-cell table:style-name="TableCell3193" table:number-rows-spanned="2">
            <text:p text:style-name="P3194">Dokumente nurodyta apmokestinamųjų gaminių ir (ar) pakuotės rūšies sutvarkymo kaina, Eur</text:p>
          </table:table-cell>
          <table:table-cell table:style-name="TableCell3195" table:number-columns-spanned="2">
            <text:p text:style-name="P3196">Sutvarkytas apmokestinamųjų gaminių ir (ar) pakuočių atliekų kiekis, t</text:p>
          </table:table-cell>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text:span text:style-name="T3203">P</text:span><text:span text:style-name="T3204">erdirbtų atliekų kiekis, t</text:span></text:p>
          </table:table-cell>
          <table:table-cell table:style-name="TableCell3205">
            <text:p text:style-name="P3206"><text:span text:style-name="T3207">Kitaip panaudotų</text:span><text:span text:style-name="T3208"><text:s/>atliekų kiekis, t</text:span></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row>
        <table:table-row table:style-name="TableRow3220">
          <table:table-cell table:style-name="TableCell3221">
            <text:p text:style-name="P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__________________________________________</text:span></text:p>
            <text:p text:style-name="P3241"><text:span text:style-name="T3242">(</text:span><text:span text:style-name="T3243">Organizacijos</text:span><text:span text:style-name="T3244"><text:s/></text:span><text:span text:style-name="T3245">vadovo pareigų pavadinimas)</text:span></text:p>
          </table:table-cell>
          <table:table-cell table:style-name="TableCell3246">
            <text:p text:style-name="P3247"/>
          </table:table-cell>
          <table:table-cell table:style-name="TableCell3248">
            <text:p text:style-name="P3249">___________________</text:p>
            <text:p text:style-name="P3250">(parašas)</text:p>
          </table:table-cell>
          <table:table-cell table:style-name="TableCell3251">
            <text:p text:style-name="P3252"/>
          </table:table-cell>
          <table:table-cell table:style-name="TableCell3253">
            <text:p text:style-name="P3254">_______________________</text:p>
            <text:p text:style-name="P3255">(vardas, pavardė)</text:p>
          </table:table-cell>
        </table:table-row>
      </table:table>
      <text:p text:style-name="P3256"/>
      <text:p text:style-name="Normal"/>
      <text:p text:style-name="Normal"><text:span text:style-name="T3257">________________________________________________________________________</text:span></text:p>
      <text:p text:style-name="P3258">(Patvirtinimą<text:s/>užpildžiusio asmens vardas, pavardė, telefono numeris, elektroninis paštas)</text:p>
      <text:p text:style-name="P3259"/>
      <text:p text:style-name="P3260">___________________________________________________</text:p>
      <text:p text:style-name="P3261"/>
      <text:p text:style-name="P3262"><text:span text:style-name="T3263">* Patvirtinimo numerio struktūra privaloma visoms organizacijoms. Patvirtinimo numeris sudaromas iš 20 ženklų:</text:span></text:p>
      <text:p text:style-name="P3264"><text:span text:style-name="T3265">1–2 ženklai<text:s/></text:span><text:span text:style-name="T3266">–<text:s/></text:span><text:span text:style-name="T3267">mokestinio laikotarpio metai (du paskutiniai metų skaitmenys), kuriems išrašytas patvirtinimas (pvz., 13);</text:span></text:p>
      <text:p text:style-name="Normal"><text:span text:style-name="T3268">3–4 ženklai – apmokestinamojo gaminio ir (ar) pakuotės, kuriai išrašytas patvirtinimas, kodas (stiklinė pakuotė – 11; plastikinė pakuotė – 12; komb</text:span><text:span text:style-name="T3269">inuota (popierinė) pakuotė – 13; metalinė pakuotė – 14; popierinė (kartoninė) pakuotė – 15; kita pakuotė – 16; PET pakuotė – 17; medinė – 18; kombinuota (kita) – 19;<text:s/></text:span><text:span text:style-name="T3270">padangos<text:s/></text:span><text:span text:style-name="T3271">–<text:s/></text:span><text:span text:style-name="T3272">10; akumuliatoriai – 21; galvaniniai elementai – 31; vidaus degimo variklių deg</text:span><text:span text:style-name="T3273">alų (tepalų) filtrai – 51; vidaus degimo variklių įsiurbimo oro filtrai – 61; automobilių hidrauliniai (tepaliniai) amortizatoriai<text:s/></text:span><text:span text:style-name="T3274">–<text:s/></text:span><text:span text:style-name="T3275">71</text:span><text:span text:style-name="T3276">);</text:span></text:p>
      <text:p text:style-name="P3277">5–6 ženklai – regiono aplinkos apsaugos departamento, kuriam organizacija teikia ataskaitą apie išduotus patvirtinimus, kodas (Alytaus – AL; Kauno – KA; Klaipėdos – KL; Marijampolės – MA; Panevėžio – PA; Šiaulių – SI; Utenos – UT; Vilniaus – VI);</text:p>
      <text:p text:style-name="P3278">7–10 ženklai – patvirtinimo eilės numeris (pvz., 0023). Kiekvienam apmokestinamojo gaminio ir (ar) pakuotės rūšiai turi būti atskira numeracija;</text:p>
      <text:p text:style-name="P3279">11 ir 16 ženklai – horizontalūs brūkšniai;</text:p>
      <text:p text:style-name="P3280"><text:span text:style-name="T3281">12–15 ženklai –<text:s/></text:span><text:span text:style-name="T3282">organizacijai, išrašiusiai patvirtinimą, Juridinių asmenų registre suteikto kodo paskutiniai keturi skaitmenys;</text:span></text:p>
      <text:p text:style-name="P3283"><text:span text:style-name="T3284">17–20 ženklai –<text:s/></text:span><text:span text:style-name="T3285">patvirtinimą gavusiam gamintojui ir (ar) importuoto</text:span><text:span text:style-name="T3286">jui Juridinių asmenų registre suteikto kodo paskutiniai keturi skaitmenys.</text:span><text:span text:style-name="T3287"><text:tab/></text:span></text:p>
      <text:p text:style-name="P3288"/>
      <text:p text:style-name="P3289"><text:span text:style-name="T3290">_________________</text:span></text:p>
      <text:p text:style-name="P3291">Priedo pakeitimai:</text:p>
      <text:p text:style-name="P3292"><text:span text:style-name="T3293">Nr.<text:s/></text:span><text:a xlink:href="https://www.e-tar.lt/portal/legalAct.html?documentId=TAR.9BE2E1D82997" office:target-frame-name="_top" xlink:show="replace"><text:span text:style-name="T3294">D1-760</text:span></text:a><text:span text:style-name="T3295">, 2013-10-16, Žin., 2013, Nr. 111-5523<text:s/></text:span><text:span text:style-name="T3296">(2013-10-24), i. k. 113301MISAK00D1-760</text:span></text:p>
      <text:p text:style-name="P3297"><text:span text:style-name="T3298">Nr.<text:s/></text:span><text:a xlink:href="https://www.e-tar.lt/portal/legalAct.html?documentId=4b691fd0a2d211e4a82d9548fb36f682" office:target-frame-name="_top" xlink:show="replace"><text:span text:style-name="T3299">D1-62</text:span></text:a><text:span text:style-name="T3300">, 2015-01-21, paskelbta TAR 2015-01-23, i. k. 2015-00977</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aplinkos min</text:span><text:span text:style-name="T3310">isterija, Įsakymas</text:span></text:p>
      <text:p text:style-name="P3311"><text:span text:style-name="T3312">Nr.<text:s/></text:span><text:a xlink:href="https://www.e-tar.lt/portal/legalAct.html?documentId=TAR.9BE2E1D82997" office:target-frame-name="_top" xlink:show="replace"><text:span text:style-name="T3313">D1-760</text:span></text:a><text:span text:style-name="T3314">, 2013-10-16, Žin., 2013, Nr. 111-5523 (2013-10-24), i. k. 113301MISAK00D1-760</text:span></text:p>
      <text:p text:style-name="P3315"><text:span text:style-name="T3316">Dėl Lietuvos Respublikos aplinkos ministro 2013 m. gegužės 20 d. į</text:span><text:span text:style-name="T3317">sakymo Nr. D1-359 "Dėl Gaminių ir (ar) pakuočių atliekų sutvarkymą įrodančių dokumentų išrašymo tvarkos aprašo patvirtinimo" pakeitimo</text:span></text:p>
      <text:p text:style-name="P3318"/>
      <text:p text:style-name="P3319"><text:span text:style-name="T3320">2.</text:span></text:p>
      <text:p text:style-name="P3321"><text:span text:style-name="T3322">Lietuvos Respublikos aplinkos ministerija, Įsakymas</text:span></text:p>
      <text:p text:style-name="P3323"><text:span text:style-name="T3324">Nr.<text:s/></text:span><text:a xlink:href="https://www.e-tar.lt/portal/legalAct.html?documentId=06e65100988011e3bdd0a9c9ad8ce1bf" office:target-frame-name="_top" xlink:show="replace"><text:span text:style-name="T3325">D1-146</text:span></text:a><text:span text:style-name="T3326">, 2014-02-17, paskelbta TAR 2014-02-18, i. k. 2014-01702</text:span></text:p>
      <text:p text:style-name="P3327"><text:span text:style-name="T3328">Dėl Lietuvos Respublikos Aplinkos ministro 2013 m. gegužės 20 d. įsakymo Nr. D1-359 „Dėl Gaminių<text:s/></text:span><text:span text:style-name="T3329">ir (ar) pakuočių atliekų sutvarkymą įrodančių dokumentų išrašymo tvarkos aprašo patvirtinimo“ pakeitimo</text:span></text:p>
      <text:p text:style-name="P3330"/>
      <text:p text:style-name="P3331"><text:span text:style-name="T3332">3.</text:span></text:p>
      <text:p text:style-name="P3333"><text:span text:style-name="T3334">Lietuvos Respublikos aplinkos ministerija, Įsakymas</text:span></text:p>
      <text:p text:style-name="P3335"><text:span text:style-name="T3336">Nr.<text:s/></text:span><text:a xlink:href="https://www.e-tar.lt/portal/legalAct.html?documentId=4b691fd0a2d211e4a82d9548fb36f682" office:target-frame-name="_top" xlink:show="replace"><text:span text:style-name="T3337">D1-62</text:span></text:a><text:span text:style-name="T3338">, 2015-01-21, paskelbta TAR 2015-01-23, i. k. 2015-00977</text:span></text:p>
      <text:p text:style-name="P3339"><text:span text:style-name="T3340">Lietuvos Respublikos aplinkos ministro įsakymas „Dėl Lietuvos Respublikos aplinkos ministro 2013 m</text:span><text:span text:style-name="T3341">. gegužės 20 d. įsakymo Nr. D1-359 „Dėl Gaminių ir (ar) pakuočių atliekų sutvarkymą įrodančių dokumentų išrašymo tvarkos aprašo patvirtinimo“ pakeitimo</text:span></text:p>
      <text:p text:style-name="P3342"/>
      <text:p text:style-name="P3343"><text:span text:style-name="T3344">4.</text:span></text:p>
      <text:p text:style-name="P3345"><text:span text:style-name="T3346">Lietuvos Respublikos aplinkos ministerija, Įsakymas</text:span></text:p>
      <text:p text:style-name="P3347"><text:span text:style-name="T3348">Nr.<text:s/></text:span><text:a xlink:href="https://www.e-tar.lt/portal/legalAct.html?documentId=f957dc40f3c111e4927fda1d051299fb" office:target-frame-name="_top" xlink:show="replace"><text:span text:style-name="T3349">D1-366</text:span></text:a><text:span text:style-name="T3350">, 2015-04-29, paskelbta TAR 2015-05-06, i. k. 2015-06795</text:span></text:p>
      <text:p text:style-name="P3351"><text:span text:style-name="T3352">Dėl Lietuvos Respublikos aplinkos ministro 2013 m. gegužės 20 d. įsakymo Nr. D1-359 „Dėl Gaminių ir (ar) pakuočių atliekų sutvarkymą įrodan</text:span><text:span text:style-name="T3353">čių dokumentų išrašymo tvarkos aprašo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047" style:parent-style-name="Header" style:family="paragraph">
      <style:text-properties style:font-name-asian="Andale Sans UI"/>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7"/>
      </style:header>
      <style:footer>
        <text:p text:style-name="P1048"/>
      </style:footer>
    </style:master-page>
    <style:master-page style:next-style-name="MP1" style:name="MPF1" style:page-layout-name="PL1">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706" meta:word-count="10162" meta:character-count="84757" meta:row-count="2281" meta:non-whitespace-character-count="75301"/>
  </office:meta>
</office:document-meta>
</file>