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letter-spacing="0.0277in"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master-page-name="MPF1" style:family="paragraph">
      <style:paragraph-properties fo:break-before="page" style:vertical-align="middle" fo:margin-left="3.5437in" style:page-number="1">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5437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vertical-align="middle" fo:margin-left="3.5437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vertical-align="middle" fo:margin-left="3.5437in" fo:text-indent="0.0006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vertical-align="middle" fo:margin-left="3.5437in" fo:text-indent="0.0006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center" fo:text-indent="0.375in"/>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text-properties fo:color="#000000" style:language-asian="lt" style:country-asian="LT"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text-properties fo:color="#000000" style:language-asian="lt" style:country-asian="LT" fo:hyphenate="false"/>
    </style:style>
    <style:style style:name="P105" style:parent-style-name="Normal" style:family="paragraph">
      <style:paragraph-properties fo:text-align="justify" fo:text-indent="0.37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7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375in"/>
      <style:text-properties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7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7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75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75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name="Calibri" style:font-name-complex="Calibri" fo:color="#000000" fo:font-size="11pt" style:font-size-asian="11pt" style:font-size-complex="11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name="Calibri" style:font-name-complex="Calibri" fo:color="#000000" fo:font-size="11pt" style:font-size-asian="11pt" style:font-size-complex="11pt"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7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name="Calibri" style:font-name-complex="Calibri" fo:color="#000000" fo:font-size="11pt" style:font-size-asian="11pt" style:font-size-complex="11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75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375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75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75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18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75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vertical-align="middle"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justify" fo:text-indent="0.375in"/>
      <style:text-properties style:font-size-complex="12pt" style:language-asian="lt" style:country-asian="LT" fo:hyphenate="false"/>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75in"/>
      <style:text-properties fo:hyphenate="false"/>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375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368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Calibri" style:font-name-complex="Calibri" fo:color="#000000" fo:font-size="11pt" style:font-size-asian="11pt" style:font-size-complex="11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Calibri" style:font-name-complex="Calibri" fo:color="#000000" fo:font-size="11pt" style:font-size-asian="11pt" style:font-size-complex="11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3.5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75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name="Calibri" style:font-name-complex="Calibri" fo:color="#000000" fo:font-size="11pt" style:font-size-asian="11pt" style:font-size-complex="11p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18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font-name="Calibri" style:font-name-complex="Calibri" fo:color="#000000" fo:font-size="11pt" style:font-size-asian="11pt" style:font-size-complex="11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375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75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375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375in"/>
      <style:text-properties fo:hyphenate="false"/>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font-weight="bold" style:font-weight-asian="bold"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75in"/>
      <style:text-properties fo:hyphenate="false"/>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75in"/>
      <style:text-properties fo:hyphenate="false"/>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75in"/>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75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vertical-align="middle"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text-indent="0.3937in"/>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font-size-complex="12pt" style:language-asian="en" style:country-asian="GB"/>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75in"/>
      <style:text-properties fo:hyphenate="false"/>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375in"/>
      <style:text-properties fo:hyphenate="false"/>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Calibri" style:font-name-complex="Calibri" fo:color="#000000" fo:font-size="11pt" style:font-size-asian="11pt" style:font-size-complex="11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Calibri" style:font-name-complex="Calibri" fo:color="#000000" fo:font-size="11pt" style:font-size-asian="11pt" style:font-size-complex="11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75in"/>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font-name="Calibri" style:font-name-complex="Calibri" fo:color="#000000" fo:font-size="11pt" style:font-size-asian="11pt" style:font-size-complex="11pt"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375in"/>
      <style:text-properties fo:hyphenate="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font-name="Calibri" style:font-name-complex="Calibri" fo:color="#000000" fo:font-size="11pt" style:font-size-asian="11pt" style:font-size-complex="11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375in"/>
      <style:text-properties fo:hyphenate="false"/>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75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375in"/>
      <style:text-properties fo:hyphenate="false"/>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375in"/>
      <style:text-properties fo:hyphenate="false"/>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75in"/>
      <style:text-properties fo:hyphenate="false"/>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375in"/>
      <style:text-properties fo:hyphenate="false"/>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font-weight="bold" style:font-weight-asian="bold"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75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75in"/>
      <style:text-properties fo:hyphenate="false"/>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font-weight="bold" style:font-weight-asian="bold"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75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vertical-align="middle"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middle"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middle" fo:text-indent="0.3937in"/>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fo:color="#000000" style:font-size-complex="12pt" style:language-asian="en" style:country-asian="GB"/>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vertical-align="middle" fo:text-indent="0.3937in"/>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font-size-complex="12pt" style:language-asian="en" style:country-asian="GB"/>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font-size-complex="12pt" style:language-asian="en" style:country-asian="GB"/>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75in"/>
      <style:text-properties fo:hyphenate="false"/>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375in"/>
      <style:text-properties fo:hyphenate="false"/>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fo:letter-spacing="-0.0013in"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75in"/>
      <style:text-properties fo:hyphenate="false"/>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375in"/>
      <style:text-properties fo:hyphenate="false"/>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style:font-name="Calibri" style:font-name-complex="Calibri" fo:color="#000000" fo:font-size="11pt" style:font-size-asian="11pt" style:font-size-complex="11pt"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375in"/>
      <style:text-properties fo:hyphenate="false"/>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75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375in"/>
      <style:text-properties fo:hyphenate="false"/>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375in"/>
      <style:text-properties fo:hyphenate="false"/>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75in"/>
      <style:text-properties fo:hyphenate="false"/>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375in"/>
      <style:text-properties fo:hyphenate="false"/>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75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75in"/>
      <style:text-properties fo:hyphenate="false"/>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75in"/>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style:vertical-align="middle"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middle"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middle"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middle" fo:text-indent="0.3937in"/>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font-size-complex="12pt" style:language-asian="en" style:country-asian="GB"/>
    </style:style>
    <style:style style:name="T1436" style:parent-style-name="DefaultParagraphFont" style:family="text">
      <style:text-properties fo:font-weight="bold" style:font-weight-asian="bold" fo:color="#000000"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fo:color="#000000" style:font-size-complex="12pt" style:language-asian="en" style:country-asian="GB"/>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middle" fo:text-indent="0.3937in"/>
    </style:style>
    <style:style style:name="T1446" style:parent-style-name="DefaultParagraphFont" style:family="text">
      <style:text-properties fo:color="#000000" style:font-size-complex="12pt" style:language-asian="en" style:country-asian="GB"/>
    </style:style>
    <style:style style:name="T1447" style:parent-style-name="DefaultParagraphFont" style:family="text">
      <style:text-properties fo:color="#000000" style:font-size-complex="12pt" style:language-asian="en" style:country-asian="GB"/>
    </style:style>
    <style:style style:name="T1448" style:parent-style-name="DefaultParagraphFont" style:family="text">
      <style:text-properties fo:color="#000000" style:font-size-complex="12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9"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60" style:parent-style-name="Normal" style:family="paragraph">
      <style:paragraph-properties fo:text-align="justify" style:vertical-align="middle" fo:text-indent="0.3937in"/>
      <style:text-properties fo:hyphenate="false"/>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font-size-complex="12pt" style:language-asian="en" style:country-asian="GB"/>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language-asian="en" style:country-asian="GB"/>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375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75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style:font-name="Calibri" style:font-name-complex="Calibri" fo:color="#000000" fo:font-size="11pt" style:font-size-asian="11pt" style:font-size-complex="11pt"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375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style:font-name="Calibri" style:font-name-complex="Calibri" fo:color="#000000" fo:font-size="11pt" style:font-size-asian="11pt" style:font-size-complex="11pt"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375in"/>
      <style:text-properties fo:hyphenate="false"/>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75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375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375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75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style:vertical-align="middle"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middle"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middle"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middle"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vertical-align="middle"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middle"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fo:language="en" fo:country="US"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fo:color="#000000" style:font-size-complex="12pt" style:language-asian="en" style:country-asian="GB"/>
    </style:style>
    <style:style style:name="T1635" style:parent-style-name="DefaultParagraphFont" style:family="text">
      <style:text-properties fo:color="#000000" style:font-size-complex="12pt" style:language-asian="en" style:country-asian="GB"/>
    </style:style>
    <style:style style:name="T1636" style:parent-style-name="DefaultParagraphFont" style:family="text">
      <style:text-properties fo:color="#000000" style:font-size-complex="12pt" style:language-asian="en" style:country-asian="GB"/>
    </style:style>
    <style:style style:name="T1637" style:parent-style-name="DefaultParagraphFont" style:family="text">
      <style:text-properties fo:color="#000000" style:font-size-complex="12pt" style:language-asian="en" style:country-asian="GB"/>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fo:color="#000000" style:font-size-complex="12pt" style:language-asian="en" style:country-asian="GB"/>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9" style:parent-style-name="Normal" style:family="paragraph">
      <style:paragraph-properties fo:text-align="justify" fo:text-indent="0.3937in"/>
      <style:text-properties style:font-size-complex="12pt" style:language-asian="lt" style:country-asian="LT"/>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fo:color="#000000" style:font-size-complex="12pt" style:language-asian="en" style:country-asian="GB"/>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font-size-complex="12pt" style:language-asian="en" style:country-asian="GB"/>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font-size-complex="12pt" style:language-asian="en" style:country-asian="GB"/>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fo:color="#000000" style:font-size-complex="12pt" style:language-asian="en" style:country-asian="GB"/>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color="#000000" style:font-size-complex="12pt" style:language-asian="en" style:country-asian="GB"/>
    </style:style>
    <style:style style:name="T1681" style:parent-style-name="DefaultParagraphFont" style:family="text">
      <style:text-properties fo:color="#000000" style:font-size-complex="12pt" style:language-asian="en" style:country-asian="GB"/>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font-size-complex="12pt" style:language-asian="en" style:country-asian="GB"/>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font-size-complex="12pt" style:language-asian="en" style:country-asian="GB"/>
    </style:style>
    <style:style style:name="T1696" style:parent-style-name="DefaultParagraphFont" style:family="text">
      <style:text-properties fo:color="#000000" style:font-size-complex="12pt" style:language-asian="en" style:country-asian="GB"/>
    </style:style>
    <style:style style:name="T1697" style:parent-style-name="DefaultParagraphFont" style:family="text">
      <style:text-properties fo:color="#000000" style:font-size-complex="12pt" style:language-asian="en" style:country-asian="GB"/>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75in"/>
      <style:text-properties fo:hyphenate="false"/>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375in"/>
      <style:text-properties fo:hyphenate="false"/>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fo:letter-spacing="-0.0006in" style:font-size-complex="12pt" style:language-asian="lt" style:country-asian="LT"/>
    </style:style>
    <style:style style:name="T1719" style:parent-style-name="DefaultParagraphFont" style:family="text">
      <style:text-properties fo:color="#000000" fo:letter-spacing="-0.0006in"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name="Calibri" style:font-name-complex="Calibri" fo:color="#000000" fo:font-size="11pt" style:font-size-asian="11pt" style:font-size-complex="11pt" style:language-asian="lt" style:country-asian="LT"/>
    </style:style>
    <style:style style:name="T1722" style:parent-style-name="DefaultParagraphFont" style:family="text">
      <style:text-properties fo:color="#000000" fo:letter-spacing="-0.0006in"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name="Calibri" style:font-name-complex="Calibri" fo:color="#000000" fo:font-size="11pt" style:font-size-asian="11pt" style:font-size-complex="11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fo:letter-spacing="-0.0006in"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fo:letter-spacing="-0.0006in"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3.5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fo:letter-spacing="-0.0013in"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fo:letter-spacing="-0.0013in" style:font-size-complex="12pt" style:language-asian="lt" style:country-asian="LT"/>
    </style:style>
    <style:style style:name="T1764" style:parent-style-name="DefaultParagraphFont" style:family="text">
      <style:text-properties fo:color="#000000" fo:letter-spacing="-0.0013in"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fo:letter-spacing="-0.0013in" style:font-size-complex="12pt" style:language-asian="lt" style:country-asian="LT"/>
    </style:style>
    <style:style style:name="T1769" style:parent-style-name="DefaultParagraphFont" style:family="text">
      <style:text-properties fo:color="#000000" fo:letter-spacing="-0.0013in"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75in"/>
      <style:text-properties fo:hyphenate="false"/>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fo:letter-spacing="-0.0006in" style:language-asian="lt" style:country-asian="LT"/>
    </style:style>
    <style:style style:name="T1789" style:parent-style-name="DefaultParagraphFont" style:family="text">
      <style:text-properties fo:color="#000000" fo:letter-spacing="-0.0006in"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fo:letter-spacing="-0.0006in"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fo:letter-spacing="-0.0006in"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style:font-name="Calibri" style:font-name-complex="Calibri" fo:color="#000000" fo:font-size="11pt" style:font-size-asian="11pt" style:font-size-complex="11pt"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color="#000000" fo:letter-spacing="-0.0006in"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color="#000000" fo:letter-spacing="-0.0006in" style:language-asian="lt" style:country-asian="LT"/>
    </style:style>
    <style:style style:name="T1803" style:parent-style-name="DefaultParagraphFont" style:family="text">
      <style:text-properties fo:color="#000000" fo:letter-spacing="-0.0006in" style:language-asian="lt" style:country-asian="LT"/>
    </style:style>
    <style:style style:name="P1804" style:parent-style-name="Normal" style:family="paragraph">
      <style:paragraph-properties fo:text-align="justify" fo:text-indent="0.375in"/>
      <style:text-properties fo:hyphenate="false"/>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fo:letter-spacing="-0.0027in" style:language-asian="lt" style:country-asian="LT"/>
    </style:style>
    <style:style style:name="T1808" style:parent-style-name="DefaultParagraphFont" style:family="text">
      <style:text-properties fo:color="#000000" fo:letter-spacing="-0.0027in" style:language-asian="lt" style:country-asian="LT"/>
    </style:style>
    <style:style style:name="T1809" style:parent-style-name="DefaultParagraphFont" style:family="text">
      <style:text-properties fo:color="#000000" fo:letter-spacing="-0.0027in"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font-name="Calibri" style:font-name-complex="Calibri" fo:color="#000000" fo:font-size="11pt" style:font-size-asian="11pt" style:font-size-complex="11pt"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fo:letter-spacing="-0.0027in" style:language-asian="lt" style:country-asian="LT"/>
    </style:style>
    <style:style style:name="T1815" style:parent-style-name="DefaultParagraphFont" style:family="text">
      <style:text-properties fo:color="#000000" fo:letter-spacing="-0.0027in"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fo:letter-spacing="-0.0027in" style:language-asian="lt" style:country-asian="LT"/>
    </style:style>
    <style:style style:name="T1818" style:parent-style-name="DefaultParagraphFont" style:family="text">
      <style:text-properties fo:color="#000000" fo:letter-spacing="-0.0027in" style:language-asian="lt" style:country-asian="LT"/>
    </style:style>
    <style:style style:name="P1819" style:parent-style-name="Normal" style:family="paragraph">
      <style:paragraph-properties fo:text-align="justify" fo:text-indent="0.375in"/>
      <style:text-properties fo:hyphenate="false"/>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75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375in"/>
      <style:text-properties fo:hyphenate="false"/>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375in"/>
      <style:text-properties fo:hyphenate="false"/>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375in"/>
      <style:text-properties fo:hyphenate="false"/>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style:vertical-align="middle"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style:vertical-align="middle"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375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style:vertical-align="middle"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vertical-align="middle"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fo:language="en" fo:country="US" style:language-asian="lt" style:country-asian="LT"/>
    </style:style>
    <style:style style:name="P1918" style:parent-style-name="Normal" style:family="paragraph">
      <style:paragraph-properties fo:text-align="justify" fo:text-indent="0.375in"/>
      <style:text-properties fo:hyphenate="false"/>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75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375in"/>
      <style:text-properties fo:hyphenate="false"/>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vertical-align="middle"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75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fo:color="#000000" style:font-size-complex="12pt" style:language-asian="en" style:country-asian="GB"/>
    </style:style>
    <style:style style:name="T1992" style:parent-style-name="DefaultParagraphFont" style:family="text">
      <style:text-properties fo:color="#000000" style:font-size-complex="12pt" style:language-asian="en" style:country-asian="GB"/>
    </style:style>
    <style:style style:name="T1993" style:parent-style-name="DefaultParagraphFont" style:family="text">
      <style:text-properties fo:color="#000000" style:font-size-complex="12pt" style:language-asian="en" style:country-asian="GB"/>
    </style:style>
    <style:style style:name="T1994" style:parent-style-name="DefaultParagraphFont" style:family="text">
      <style:text-properties fo:font-weight="bold" style:font-weight-asian="bold" fo:color="#000000" style:font-size-complex="12pt" style:language-asian="en" style:country-asian="GB"/>
    </style:style>
    <style:style style:name="T1995" style:parent-style-name="DefaultParagraphFont" style:family="text">
      <style:text-properties fo:color="#000000" style:font-size-complex="12pt" style:language-asian="en" style:country-asian="GB"/>
    </style:style>
    <style:style style:name="T1996" style:parent-style-name="DefaultParagraphFont" style:family="text">
      <style:text-properties fo:color="#000000" style:font-size-complex="12pt" style:language-asian="en" style:country-asian="GB"/>
    </style:style>
    <style:style style:name="T1997" style:parent-style-name="DefaultParagraphFont" style:family="text">
      <style:text-properties fo:color="#000000" style:font-size-complex="12pt" style:language-asian="en" style:country-asian="GB"/>
    </style:style>
    <style:style style:name="T1998" style:parent-style-name="DefaultParagraphFont" style:family="text">
      <style:text-properties fo:color="#000000" style:font-size-complex="12pt" style:language-asian="en" style:country-asian="GB"/>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T2007" style:parent-style-name="DefaultParagraphFont" style:family="text">
      <style:text-properties fo:color="#000000" style:font-size-complex="12pt" style:language-asian="en" style:country-asian="GB"/>
    </style:style>
    <style:style style:name="T2008" style:parent-style-name="DefaultParagraphFont" style:family="text">
      <style:text-properties fo:color="#000000" style:font-size-complex="12pt" style:language-asian="en" style:country-asian="GB"/>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fo:color="#000000" style:font-size-complex="12pt" style:language-asian="en" style:country-asian="GB"/>
    </style:style>
    <style:style style:name="T2016" style:parent-style-name="DefaultParagraphFont" style:family="text">
      <style:text-properties fo:color="#000000" style:font-size-complex="12pt" style:language-asian="en" style:country-asian="GB"/>
    </style:style>
    <style:style style:name="T2017" style:parent-style-name="DefaultParagraphFont" style:family="text">
      <style:text-properties fo:color="#000000" style:font-size-complex="12pt" style:language-asian="en" style:country-asian="GB"/>
    </style:style>
    <style:style style:name="T2018" style:parent-style-name="DefaultParagraphFont" style:family="text">
      <style:text-properties fo:color="#000000" style:font-size-complex="12pt" style:language-asian="en" style:country-asian="GB"/>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vertical-align="middle"/>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8" style:parent-style-name="Normal" style:family="paragraph">
      <style:paragraph-properties fo:text-align="center" style:vertical-align="middle"/>
    </style:style>
    <style:style style:name="T2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0" style:parent-style-name="Normal" style:family="paragraph">
      <style:paragraph-properties fo:text-align="justify" style:vertical-align="middle" fo:text-indent="0.3937in"/>
      <style:text-properties style:font-size-complex="12pt" style:language-asian="lt" style:country-asian="LT"/>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fo:color="#000000" style:font-size-complex="12pt" style:language-asian="en" style:country-asian="GB"/>
    </style:style>
    <style:style style:name="T2033" style:parent-style-name="DefaultParagraphFont" style:family="text">
      <style:text-properties fo:color="#000000" style:font-size-complex="12pt" style:language-asian="en" style:country-asian="GB"/>
    </style:style>
    <style:style style:name="T2034" style:parent-style-name="DefaultParagraphFont" style:family="text">
      <style:text-properties fo:color="#000000" style:font-size-complex="12pt" style:language-asian="en" style:country-asian="GB"/>
    </style:style>
    <style:style style:name="T2035" style:parent-style-name="DefaultParagraphFont" style:family="text">
      <style:text-properties fo:color="#000000" style:font-size-complex="12pt" style:language-asian="en" style:country-asian="GB"/>
    </style:style>
    <style:style style:name="T2036" style:parent-style-name="DefaultParagraphFont" style:family="text">
      <style:text-properties fo:color="#000000" style:font-size-complex="12pt" style:language-asian="en" style:country-asian="GB"/>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font-size-complex="12pt" style:language-asian="en" style:country-asian="GB"/>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fo:color="#000000" style:font-size-complex="12pt" style:language-asian="en" style:country-asian="GB"/>
    </style:style>
    <style:style style:name="T2052" style:parent-style-name="DefaultParagraphFont" style:family="text">
      <style:text-properties fo:color="#000000" style:font-size-complex="12pt" style:language-asian="en" style:country-asian="GB"/>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font-size-complex="12pt" style:language-asian="en" style:country-asian="GB"/>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vertical-align="middle" fo:text-indent="0.3937in"/>
      <style:text-properties fo:hyphenate="false"/>
    </style:style>
    <style:style style:name="T2062" style:parent-style-name="DefaultParagraphFont" style:family="text">
      <style:text-properties fo:color="#000000" style:font-size-complex="12pt" style:language-asian="en" style:country-asian="GB"/>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fo:color="#000000" style:font-size-complex="12pt" style:language-asian="en" style:country-asian="GB"/>
    </style:style>
    <style:style style:name="T2065" style:parent-style-name="DefaultParagraphFont" style:family="text">
      <style:text-properties fo:color="#000000" style:font-size-complex="12pt" style:language-asian="en" style:country-asian="GB"/>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75in"/>
      <style:text-properties fo:hyphenate="false"/>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375in"/>
      <style:text-properties fo:hyphenate="false"/>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vertical-align="middle" fo:text-indent="0.3937in"/>
    </style:style>
    <style:style style:name="T2083" style:parent-style-name="DefaultParagraphFont" style:family="text">
      <style:text-properties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3937in"/>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middle" fo:text-indent="0.3937in"/>
    </style:style>
    <style:style style:name="T2098" style:parent-style-name="DefaultParagraphFont" style:family="text">
      <style:text-properties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vertical-align="middle" fo:text-indent="0.3937in"/>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name="Calibri" style:font-name-complex="Calibri" fo:color="#000000" fo:font-size="11pt" style:font-size-asian="11pt" style:font-size-complex="11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middle"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middle" fo:text-indent="0.3937in"/>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middle" fo:text-indent="0.3937in"/>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375in"/>
      <style:text-properties fo:hyphenate="false"/>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text-indent="0.375in"/>
      <style:text-properties fo:hyphenate="false"/>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style:font-name="Calibri" style:font-name-complex="Calibri" fo:color="#000000" fo:font-size="11pt" style:font-size-asian="11pt" style:font-size-complex="11pt"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375in"/>
      <style:text-properties fo:hyphenate="false"/>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vertical-align="middle"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375in"/>
      <style:text-properties fo:hyphenate="false"/>
    </style:style>
    <style:style style:name="T2169" style:parent-style-name="DefaultParagraphFont" style:family="text">
      <style:text-properties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375in"/>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75in"/>
      <style:text-properties fo:hyphenate="false"/>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style:vertical-align="middle"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middle"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vertical-align="middle"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middle" fo:text-indent="0.3937in"/>
    </style:style>
    <style:style style:name="T2213" style:parent-style-name="DefaultParagraphFont" style:family="text">
      <style:text-propertie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middle" fo:text-indent="0.3937in"/>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vertical-align="middle" fo:text-indent="0.3937in"/>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style:vertical-align="middle"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fo:language="en" fo:country="US" style:language-asian="lt" style:country-asian="LT"/>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fo:color="#000000" style:font-size-complex="12pt" style:language-asian="en" style:country-asian="GB"/>
    </style:style>
    <style:style style:name="T2239" style:parent-style-name="DefaultParagraphFont" style:family="text">
      <style:text-properties fo:color="#000000" style:font-size-complex="12pt" style:language-asian="en" style:country-asian="GB"/>
    </style:style>
    <style:style style:name="T2240" style:parent-style-name="DefaultParagraphFont" style:family="text">
      <style:text-properties fo:color="#000000" style:font-size-complex="12pt" style:language-asian="en" style:country-asian="GB"/>
    </style:style>
    <style:style style:name="T2241" style:parent-style-name="DefaultParagraphFont" style:family="text">
      <style:text-properties fo:color="#000000" style:font-size-complex="12pt" style:language-asian="en" style:country-asian="GB"/>
    </style:style>
    <style:style style:name="T2242" style:parent-style-name="DefaultParagraphFont" style:family="text">
      <style:text-properties fo:color="#000000" style:font-size-complex="12pt" style:language-asian="en" style:country-asian="GB"/>
    </style:style>
    <style:style style:name="T2243" style:parent-style-name="DefaultParagraphFont" style:family="text">
      <style:text-properties fo:color="#000000" style:font-size-complex="12pt" style:language-asian="en" style:country-asian="GB"/>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vertical-align="middle" fo:text-indent="0.3937in"/>
    </style:style>
    <style:style style:name="T2250" style:parent-style-name="DefaultParagraphFont" style:family="text">
      <style:text-properties fo:color="#000000" style:font-size-complex="12pt" style:language-asian="en" style:country-asian="GB"/>
    </style:style>
    <style:style style:name="T2251" style:parent-style-name="DefaultParagraphFont" style:family="text">
      <style:text-properties fo:color="#000000" style:font-size-complex="12pt" style:language-asian="en" style:country-asian="GB"/>
    </style:style>
    <style:style style:name="T2252" style:parent-style-name="DefaultParagraphFont" style:family="text">
      <style:text-properties fo:color="#000000" style:font-size-complex="12pt" style:language-asian="en" style:country-asian="GB"/>
    </style:style>
    <style:style style:name="T2253" style:parent-style-name="DefaultParagraphFont" style:family="text">
      <style:text-properties fo:color="#000000" style:font-size-complex="12pt" style:language-asian="en" style:country-asian="GB"/>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5" style:parent-style-name="Normal" style:family="paragraph">
      <style:paragraph-properties fo:text-align="justify" fo:text-indent="0.375in"/>
      <style:text-properties fo:color="#000000" style:language-asian="lt" style:country-asian="LT" fo:hyphenate="false"/>
    </style:style>
    <style:style style:name="P2266" style:parent-style-name="Normal" style:family="paragraph">
      <style:paragraph-properties fo:text-align="justify" fo:text-indent="0.3937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text-position="super 66.6%"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vertical-align="middle" fo:text-indent="0.3937in"/>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vertical-align="middle" fo:text-indent="0.3937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vertical-align="middle" fo:text-indent="0.3937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vertical-align="middle" fo:text-indent="0.3937in"/>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style:vertical-align="middle" fo:text-indent="0.3937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style:vertical-align="middle" fo:text-indent="0.3937in"/>
      <style:text-properties fo:hyphenate="false"/>
    </style:style>
    <style:style style:name="T2351" style:parent-style-name="DefaultParagraphFont" style:family="text">
      <style:text-properties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3" style:parent-style-name="Normal" style:family="paragraph">
      <style:paragraph-properties fo:text-align="justify" fo:text-indent="0.3937in"/>
      <style:text-properties style:language-asian="lt" style:country-asian="LT"/>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vertical-align="middle"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4">Suvestinė redakcija nuo 2023-07-18 iki 2023-12-31</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 </text:span><text:span text:style-name="T60">Nustatau</text:span><text:span text:style-name="T61">, kad šiuo įsakymu patvirtinto </text:span><text:span text:style-name="T62">Gaminių ir (ar) pakuočių atliekų sutvarkymą įrodančių dokumentų išrašymo tvarkos</text:span><text:span text:style-name="T63"> aprašo 25.2</text:span><text:span text:style-name="T64">4 papunkčio nuostatos netaikomos išrašant 2018–2021 metų laikotarpio gaminių ir (ar) pakuočių atliekų sutvarkymą įrodančius dokumentus </text:span><text:span text:style-name="T65">ir patvirtinimus apie gaminių ir (ar) pakuočių atliekų sutvarkymą</text:span><text:span text:style-name="T66">.</text:span><text:s/></text:p>
      <text:p text:style-name="P67">Punkto pakeitimai:</text:p>
      <text:p text:style-name="P68"><text:span text:style-name="T69">Nr.<text:s/></text:span><text:a xlink:href="https://www.e-tar.lt/portal/legalAct.html?documentId=00683310291d11e9b66f85227a03f7a3" office:target-frame-name="_top" xlink:show="replace"><text:span text:style-name="T70">D1-22</text:span></text:a><text:span text:style-name="T71">, 2019-01-10, paskelbta TAR 2019-02-05, i. k. 2019-01754</text:span></text:p>
      <text:p text:style-name="P72"><text:span text:style-name="T73">Nr.<text:s/></text:span><text:a xlink:href="https://www.e-tar.lt/portal/legalAct.html?documentId=e12dccc07ab011eb9601893677bfd7d8" office:target-frame-name="_top" xlink:show="replace"><text:span text:style-name="T74">D1-127</text:span></text:a><text:span text:style-name="T75">, 2021-03-01, paskelbta TAR 2021-03-01, i. k. 2021-04120</text:span></text:p>
      <text:p text:style-name="Normal"/>
      <text:p text:style-name="P76"/>
      <text:p text:style-name="P77"/>
      <text:p text:style-name="P78"/>
      <text:p text:style-name="P79"><text:span text:style-name="T80">Aplinkos ministras<text:s/></text:span><text:span text:style-name="T81"><text:tab/>Valentinas Mazuronis</text:span></text:p>
      <text:p text:style-name="Normal"/>
      <text:soft-page-break/>
      <text:p text:style-name="P82"><text:span text:style-name="T85">PATVIRTINTA</text:span></text:p>
      <text:p text:style-name="P86"><text:span text:style-name="T87">Lietuvos Respublikos aplinkos ministro<text:s/></text:span></text:p>
      <text:p text:style-name="P88"><text:span text:style-name="T89">2013 m. gegužės 20 d. įsakymu Nr. D1-359</text:span></text:p>
      <text:p text:style-name="P90"><text:span text:style-name="T91">(Lietuvos Respublikos aplinkos ministro<text:s/></text:span></text:p>
      <text:p text:style-name="P92"><text:span text:style-name="T93">2017 m. spalio 10 d. įsakymo Nr. D1-833 redakcija)</text:span></text:p>
      <text:p text:style-name="P94"/>
      <text:p text:style-name="P95"><text:span text:style-name="T96">gaminių ir (ar) pakuočių atliekų sutvarkymą įrodančių dokumentų išrašy</text:span><text:span text:style-name="T97">mo TVARKOS APRAŠAS</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Gaminių ir (ar) pakuočių atliekų sutvarkymą įrodančių dokumentų išrašymo tvarkos aprašas (toliau – Aprašas) nustato reikalavimus gaminių ir (ar) pakuočių atliekų sutvarkymą įrodantiems<text:s/></text:span><text:span text:style-name="T108">dokumentams (toliau – dokumentai), šių dokumentų išrašymo, jų teisėtumo kontrolės tvarką.</text:span></text:p>
      <text:p text:style-name="P109"><text:span text:style-name="T110">2</text:span><text:span text:style-name="T111">.<text:s/></text:span><text:span text:style-name="T112">Aprašu turi vadovautis:</text:span></text:p>
      <text:p text:style-name="P113"><text:span text:style-name="T114">2.1</text:span><text:span text:style-name="T115">.<text:s/></text:span><text:span text:style-name="T116">gaminių ir (ar) pakuočių atliekų surinkėjai, naudotojai (perdirbėjai), eksportuotojai ir atliekų tvarkytojai, apdorojantys surin</text:span><text:span text:style-name="T117">ktas mišrias komunalines atliekas, atskiriant gaminių ir (ar) pakuočių atliekas su tikslu jas perdirbti ir (arba) kitaip panaudoti (toliau – mišrių komunalinių atliekų apdorotojas), Turinčių teisę išrašyti gaminių ir (ar) pakuočių atliekų sutvarkymą įrodan</text:span><text:span text:style-name="T118">čius dokumentus atliekų tvarkytojų sąrašo sudarymo tvarkos aprašo, patvirtinto Lietuvos Respublikos aplinkos ministro 2003 m. balandžio 14 d. įsakymu Nr. 184 „Dėl Turinčių teisę išrašyti gaminių ir (ar) pakuočių atliekų sutvarkymą įrodančius dokumentus atl</text:span><text:span text:style-name="T119">iekų tvarkytojų sąrašo sudarymo tvarkos aprašo patvirtinimo“ (toliau – Tvarkos aprašas), nustatyta tvarka įrašyti į Turinčių teisę<text:s/></text:span><text:soft-page-break/><text:span text:style-name="T120">išrašyti gaminių ir (ar) pakuočių atliekų sutvarkymą įrodančius dokumentus atliekų tvarkytojų sąrašą (toliau – Tvarkytojų sąr</text:span><text:span text:style-name="T121">ašas) ir išrašantys dokumentus;<text:s/></text:span></text:p>
      <text:p text:style-name="P122"><text:span text:style-name="T123">2.2</text:span><text:span text:style-name="T124">. atliekų naudotojai, atliekantys pradinį apdorojimą (būtent rūšiavimą) ar atliekų laikymą (toliau – rūšiuotojai ar laikytojai), apie kuriuos atliekų surinkėjas ar mišrių komunalinių atliekų apdorotojas yra informavę</text:span><text:span text:style-name="T125">s Tvarkos aprašo nustatyta tvarka pateikdamas sutarčių su jais kopijas ir kurie tokiam atliekų surinkėjui ar mišrių komunalinių atliekų apdorotojui išrašo paliudijimus, susiejančius atliekų naudotojo (perdirbėjo) ar eksportuotojo dokumentus su atliekų suri</text:span><text:span text:style-name="T126">nkėjo ar mišrių komunalinių atliekų apdorotojo dokumentais</text:span><text:span text:style-name="T127">;</text:span></text:p>
      <text:p text:style-name="P128"><text:span text:style-name="T129">2.3</text:span><text:span text:style-name="T130">. gamintojų ir (ar) importuotojų licencijuotos organizacijos (toliau – organizacijos), kurios savo pavedimų davėjams paskirsto dokumentus išrašydamos patvirtinimą apie gaminių ir (ar) pakuo</text:span><text:span text:style-name="T131">čių atliekų sutvarkymą (toliau – patvirtinimas);</text:span></text:p>
      <text:p text:style-name="P132"><text:span text:style-name="T133">2.4</text:span><text:span text:style-name="T134">. gamintojai ir (ar) importuotojai, kurie gauna dokumentus ir (ar) patvirtinimus.</text:span><text:s/></text:p>
      <text:p text:style-name="P135">Punkto pakeitimai:</text:p>
      <text:p text:style-name="P136"><text:span text:style-name="T137">Nr.<text:s/></text:span><text:a xlink:href="https://www.e-tar.lt/portal/legalAct.html?documentId=441bbed0eca811e88568e724760eeafa" office:target-frame-name="_top" xlink:show="replace"><text:span text:style-name="T138">D1-971</text:span></text:a><text:span text:style-name="T139">, 2018-11-20, paskelbta TAR 2018-11-20, i. k. 2018-18671</text:span></text:p>
      <text:p text:style-name="Normal"/>
      <text:p text:style-name="P140"><text:span text:style-name="T141">3</text:span><text:span text:style-name="T142">.<text:s/></text:span><text:span text:style-name="T143">Dokumentų ir susiejančių paliudijimų teisėtumas ir jų duomenų teisingumas turi būti pagrįstas sąskaitomis faktūromis, PVM sąskaitomis faktūromis, važtaraščiais, perdavimo aktais<text:s/></text:span><text:span text:style-name="T144">ir kitais atitinkamais dokumentais. Patvirtinimai turi būti pagrįsti galiojančiais dokumentais.</text:span><text:s/></text:p>
      <text:p text:style-name="P145">Punkto pakeitimai:</text:p>
      <text:p text:style-name="P146"><text:span text:style-name="T147">Nr.<text:s/></text:span><text:a xlink:href="https://www.e-tar.lt/portal/legalAct.html?documentId=441bbed0eca811e88568e724760eeafa" office:target-frame-name="_top" xlink:show="replace"><text:span text:style-name="T148">D1-971</text:span></text:a><text:span text:style-name="T149">, 2018-11-20, paskelbta TAR 2018</text:span><text:span text:style-name="T150">-11-20, i. k. 2018-18671</text:span></text:p>
      <text:p text:style-name="Normal"/>
      <text:p text:style-name="P151"><text:span text:style-name="T152">4</text:span><text:span text:style-name="T153">.<text:s/></text:span><text:span text:style-name="T154">Dokumentai, susiejantys paliudijimai ir patvirtinimai rengiami ir išrašomi elektroniniu būdu – naudojantis Vieninga gaminių, pakuočių ir atliekų apskaitos informacine sistema (toliau –</text:span><text:span text:style-name="T155"><text:s/>GPAIS</text:span><text:span text:style-name="T156">). Dokumentai, susiejantys paliud</text:span><text:span text:style-name="T157">ijimai ir patvirtinimai gali būti išrašomi tik tiesiogiai tiems asmenims, su kuriais sudarytos atitinkamos sutartys ir jų kopijos pateiktos GPAIS. Prireikus popierinė dokumento, susiejančio paliudijimo ir (ar) patvirtinimo kopija atspausdinama iš<text:s/></text:span><text:span text:style-name="T158">GPAIS</text:span><text:span text:style-name="T159"><text:s/>suf</text:span><text:span text:style-name="T160">ormuotos elektroninio dokumento, susiejančio paliudijimo ir (ar) patvirtinimo formos.</text:span><text:s/></text:p>
      <text:soft-page-break/>
      <text:p text:style-name="P161">Punkto pakeitimai:</text:p>
      <text:p text:style-name="P162"><text:span text:style-name="T163">Nr.<text:s/></text:span><text:a xlink:href="https://www.e-tar.lt/portal/legalAct.html?documentId=441bbed0eca811e88568e724760eeafa" office:target-frame-name="_top" xlink:show="replace"><text:span text:style-name="T164">D1-971</text:span></text:a><text:span text:style-name="T165">, 2018-11-20, paskelbta TAR 2018-11-20, i.</text:span><text:span text:style-name="T166"><text:s/>k. 2018-18671</text:span></text:p>
      <text:p text:style-name="Normal"/>
      <text:p text:style-name="P167"><text:span text:style-name="T168">5</text:span><text:span text:style-name="T169">.<text:s/></text:span><text:span text:style-name="T170">Apraše vartojamos sąvokos atitinka Lietuvos Respublikos mokesčio už aplinkos teršimą įstatyme</text:span><text:span text:style-name="T171">, Lietuvos Respublikos pakuočių ir pakuočių atliekų tvarkymo įstatyme, Lietuvos Respublikos atliekų tvarkymo įstatyme<text:s/></text:span><text:span text:style-name="T172">ir Tvarkos apraše vart</text:span><text:span text:style-name="T173">ojamas sąvokas.</text:span><text:s/></text:p>
      <text:p text:style-name="P174">Punkto pakeitimai:</text:p>
      <text:p text:style-name="P175"><text:span text:style-name="T176">Nr.<text:s/></text:span><text:a xlink:href="https://www.e-tar.lt/portal/legalAct.html?documentId=441bbed0eca811e88568e724760eeafa" office:target-frame-name="_top" xlink:show="replace"><text:span text:style-name="T177">D1-971</text:span></text:a><text:span text:style-name="T178">, 2018-11-20, paskelbta TAR 2018-11-20, i. k. 2018-18671</text:span></text:p>
      <text:p text:style-name="Normal"/>
      <text:p text:style-name="P179"><text:span text:style-name="T180">II</text:span><text:span text:style-name="T181"><text:s/>skyrius</text:span></text:p>
      <text:p text:style-name="P182"><text:span text:style-name="T183">PAKUOČIŲ ATLIEKŲ, IŠSKYRUS UŽSTATO<text:s/></text:span><text:span text:style-name="T184">SISTEMOJE SURINKTŲ, SUTVARKYMĄ ĮRODANČIŲ DOKUMENTŲ IŠRAŠYMas</text:span></text:p>
      <text:p text:style-name="P185"/>
      <text:p text:style-name="P186"><text:span text:style-name="T187">6</text:span><text:span text:style-name="T188">.<text:s/></text:span><text:span text:style-name="T189">Pakuočių atliekų naudotojai (perdirbėjai) ir (ar) eksportuotojai, įrašyti į Tvarkytojų sąrašą, naudodamiesi<text:s/></text:span><text:span text:style-name="T190">GPAIS</text:span><text:span text:style-name="T191"><text:s/>patvirtina pakuočių atliekų perdirbtą ir (ar) panaudotą energijai gauti k</text:span><text:span text:style-name="T192">iekį gamintojams ir (ar) importuotojams, kai pakuočių atliekų tvarkymo organizavimas vykdomas individualiai, tvarkant savo reikmėms sunaudotų pakuočių atliekas, ir gamintojas ir (ar) importuotojas šias atliekas perduoda tiesiogiai pakuočių atliekų naudotoj</text:span><text:span text:style-name="T193">ui (perdirbėjui) ir (ar) eksportuotojui. Pakuočių atliekų naudotojai (perdirbėjai) ir (ar) eksportuotojai, įrašyti į Tvarkytojų sąrašą, naudodamiesi<text:s/></text:span><text:span text:style-name="T194">GPAIS</text:span><text:span text:style-name="T195"><text:s/>patvirtina pakuočių atliekų perdirbtą ir (ar) panaudotą energijai gauti kiekį<text:s/></text:span><text:span text:style-name="T196">pakuočių atliekų surink</text:span><text:span text:style-name="T197">ėjams, įrašytiems į Tvarkytojų sąrašą,<text:s/></text:span><text:span text:style-name="T198">kai pakuočių atliekų tvarkymo organizavimas vykdomas individualiai, tvarkant savo reikmėms sunaudotų pakuočių atliekas, ir gamintojas ir (ar) importuotojas šias atliekas perduoda ne tiesiogiai pakuočių atliekų naudoto</text:span><text:span text:style-name="T199">jui (perdirbėjui) ir (ar) eksportuotojui, bet pakuočių atliekų surinkėjui.<text:s/></text:span><text:span text:style-name="T200">Jeigu atliekos perduodamos ne tiesiogiai pakuočių atliekų naudotojui (perdirbėjui) ir (ar) eksportuotojui, bet per pakuočių atliekų rūšiuotoją ar laikytoją, pakuočių atliekų perdirb</text:span><text:span text:style-name="T201">tas ir (ar) panaudotas energijai gauti kiekis<text:s/></text:span><text:span text:style-name="T202">naudojantis<text:s/></text:span><text:span text:style-name="T203">GPAIS</text:span><text:span text:style-name="T204"><text:s/></text:span><text:span text:style-name="T205">patvirtinamas atitinkamai per pakuočių<text:s/></text:span><text:soft-page-break/><text:span text:style-name="T206">atliekų rūšiuotoją ar laikytoją.</text:span><text:span text:style-name="T207"><text:s/>Dokumentai naudojantis<text:s/></text:span><text:span text:style-name="T208">GPAIS</text:span><text:span text:style-name="T209"><text:s/>išrašomi per kalendorinius metus ar jiems pasibaigus, bet ne vėliau kaip per 22 dienas nuo<text:s/></text:span><text:span text:style-name="T210">kalendorinių metų pabaigos.</text:span><text:s/></text:p>
      <text:p text:style-name="P211">Punkto pakeitimai:</text:p>
      <text:p text:style-name="P212"><text:span text:style-name="T213">Nr.<text:s/></text:span><text:a xlink:href="https://www.e-tar.lt/portal/legalAct.html?documentId=441bbed0eca811e88568e724760eeafa" office:target-frame-name="_top" xlink:show="replace"><text:span text:style-name="T214">D1-971</text:span></text:a><text:span text:style-name="T215">, 2018-11-20, paskelbta TAR 2018-11-20, i. k. 2018-18671</text:span></text:p>
      <text:p text:style-name="P216"><text:span text:style-name="T217">Nr.<text:s/></text:span><text:a xlink:href="https://www.e-tar.lt/portal/legalAct.html?documentId=516ce4f018e111e9bdd0d0d6ba6c7c51" office:target-frame-name="_top" xlink:show="replace"><text:span text:style-name="T218">D1-32</text:span></text:a><text:span text:style-name="T219">, 2019-01-15, paskelbta TAR 2019-01-16, i. k. 2019-00569</text:span></text:p>
      <text:p text:style-name="Normal"/>
      <text:p text:style-name="P220"><text:span text:style-name="T221">7</text:span><text:span text:style-name="T222">. Pakuočių atliekų surinkėjai, įrašyti į Tvarkytojų sąrašą, naudodamiesi GPAIS patvirtina pakuočių atliekų surinktą, perdirbtą ir</text:span><text:span text:style-name="T223"><text:s/>(ar) panaudotą energijai gauti kiekį gamintojams ir (ar) importuotojams, kai pakuočių atliekų tvarkymo organizavimas vykdomas individualiai, tvarkant savo reikmėms sunaudotų pakuočių atliekas, ir gamintojas ir (ar) importuotojas šias atliekas perduoda ne<text:s/></text:span><text:span text:style-name="T224">tiesiogiai pakuočių atliekų naudotojui (perdirbėjui) ir (ar) eksportuotojui, bet pakuočių atliekų surinkėjui. Dokumentai naudojantis GPAIS išrašomi per kalendorinius metus ar jiems pasibaigus, bet ne vėliau kaip per 32</text:span><text:span text:style-name="T225"><text:s/>dienas</text:span><text:span text:style-name="T226"><text:s/>nuo kalendorinių metų pabaigos.</text:span><text:s/></text:p>
      <text:p text:style-name="P227">Punkto pakeitimai:</text:p>
      <text:p text:style-name="P228"><text:span text:style-name="T229">Nr.<text:s/></text:span><text:a xlink:href="https://www.e-tar.lt/portal/legalAct.html?documentId=516ce4f018e111e9bdd0d0d6ba6c7c51" office:target-frame-name="_top" xlink:show="replace"><text:span text:style-name="T230">D1-32</text:span></text:a><text:span text:style-name="T231">, 2019-01-15, paskelbta TAR 2019-01-16, i. k. 2019-00569</text:span></text:p>
      <text:p text:style-name="Normal"/>
      <text:p text:style-name="P232"><text:span text:style-name="T233">8</text:span><text:span text:style-name="T234">. Pakuočių atliekų naudotojai<text:s/></text:span><text:span text:style-name="T235">(perdirbėjai) ir (ar) eksportuotojai, įrašyti į Tvarkytojų sąrašą, naudodamiesi GPAIS patvirtina pakuočių atliekų perdirbtą ir (ar) panaudotą energijai gauti kiekį pakuočių atliekų surinkėjams, įrašytiems į Tvarkytojų sąrašą, kai pakuočių atliekų tvarkymo<text:s/></text:span><text:span text:style-name="T236">organizavimas vykdomas kolektyviai, tvarkant komunalinių ir nekomunalinių atliekų srautuose (įskaitant savo reikmėms sunaudotų pakuočių atliekas) susidariusias atliekas. Jeigu atliekos perduodamos ne tiesiogiai pakuočių atliekų naudotojui (perdirbėjui) ir<text:s/></text:span><text:span text:style-name="T237">(ar) eksportuotojui, bet per pakuočių atliekų rūšiuotoją ar laikytoją, pakuočių atliekų perdirbtas ir (ar) panaudotas energijai gauti kiekis naudojantis GPAIS patvirtinamas atitinkamai per pakuočių atliekų rūšiuotoją ar laikytoją. Dokumentai naudojantis GP</text:span><text:span text:style-name="T238">AIS išrašomi per kalendorinius metus ar jiems pasibaigus, bet ne vėliau kaip per 22</text:span><text:span text:style-name="T239"><text:s/>dienas</text:span><text:span text:style-name="T240"><text:s/>nuo kalendorinių metų pabaigos.</text:span><text:s/></text:p>
      <text:p text:style-name="P241">Punkto pakeitimai:</text:p>
      <text:soft-page-break/>
      <text:p text:style-name="P242"><text:span text:style-name="T243">Nr.<text:s/></text:span><text:a xlink:href="https://www.e-tar.lt/portal/legalAct.html?documentId=441bbed0eca811e88568e724760eeafa" office:target-frame-name="_top" xlink:show="replace"><text:span text:style-name="T244">D1-971</text:span></text:a><text:span text:style-name="T245">, 201</text:span><text:span text:style-name="T246">8-11-20, paskelbta TAR 2018-11-20, i. k. 2018-18671</text:span></text:p>
      <text:p text:style-name="P247"><text:span text:style-name="T248">Nr.<text:s/></text:span><text:a xlink:href="https://www.e-tar.lt/portal/legalAct.html?documentId=516ce4f018e111e9bdd0d0d6ba6c7c51" office:target-frame-name="_top" xlink:show="replace"><text:span text:style-name="T249">D1-32</text:span></text:a><text:span text:style-name="T250">, 2019-01-15, paskelbta TAR 2019-01-16, i. k. 2019-00569</text:span></text:p>
      <text:p text:style-name="Normal"/>
      <text:p text:style-name="P251"><text:span text:style-name="T252">9</text:span><text:span text:style-name="T253">. Pakuočių atliekų surinkėjai, įra</text:span><text:span text:style-name="T254">šyti į Tvarkytojų sąrašą, remdamiesi jiems pateiktais pakuočių atliekų naudotojų (perdirbėjų) ir (ar) eksportuotojų dokumentais, rūšiuotojų ir (ar) laikytojų susiejančiais paliudijimais (jeigu atliekos perduodamos per pakuočių atliekų rūšiuotoją ar laikyto</text:span><text:span text:style-name="T255">ją), naudodamiesi GPAIS išrašo dokumentus</text:span><text:span text:style-name="T256"><text:s/></text:span><text:span text:style-name="T257">organizacijai, kai pakuočių atliekų tvarkymo organizavimas vykdomas kolektyviai, tvarkant komunalinių ir nekomunalinių atliekų srautuose (įskaitant savo reikmėms sunaudotų pakuočių atliekas) susidariusias atliekas.</text:span><text:span text:style-name="T258"><text:s/>Dokumentai naudojantis GPAIS išrašomi per kalendorinius metus ar jiems pasibaigus, bet ne vėliau kaip per 32 dienas nuo kalendorinių metų pabaigos.</text:span><text:s/></text:p>
      <text:p text:style-name="P259">Punkto pakeitimai:</text:p>
      <text:p text:style-name="P260"><text:span text:style-name="T261">Nr.<text:s/></text:span><text:a xlink:href="https://www.e-tar.lt/portal/legalAct.html?documentId=516ce4f018e111e9bdd0d0d6ba6c7c51" office:target-frame-name="_top" xlink:show="replace"><text:span text:style-name="T262">D1-32</text:span></text:a><text:span text:style-name="T263">, 2019-01-15, paskelbta TAR 2019-01-16, i. k. 2019-00569</text:span></text:p>
      <text:p text:style-name="P264"><text:span text:style-name="T265">Nr.<text:s/></text:span><text:a xlink:href="https://www.e-tar.lt/portal/legalAct.html?documentId=ab36a2a0246711ee9de9e7e0fd363afc" office:target-frame-name="_top" xlink:show="replace"><text:span text:style-name="T266">D1-235</text:span></text:a><text:span text:style-name="T267">, 2023-07-17, paskelbta TAR 2023-07-17, i. k. 2023-14669</text:span></text:p>
      <text:p text:style-name="Normal"/>
      <text:p text:style-name="P268"><text:span text:style-name="T269">10</text:span><text:span text:style-name="T270">. Organizacija, remdamasi pakuočių atliekų surinkėjų pateiktais dokumentais, naudodamasi GPAIS išrašo patvirtinimus pavedimo davėjams, kai pakuočių atliekų tvarkymo organizavimas vykdomas kolektyviai, tvarkant komunalinių ir nekomunalinių atliekų srautuose</text:span><text:span text:style-name="T271"><text:s/>(įskaitant savo reikmėms sunaudotų pakuočių atliekas) susidariusias atliekas. Patvirtinimai naudojantis GPAIS išrašomi per kalendorinius metus ar jiems pasibaigus, bet ne vėliau kaip per 42 dienas nuo kalendorinių metų pabaigos.<text:s/></text:span></text:p>
      <text:p text:style-name="P272">Punkto pakeitimai:</text:p>
      <text:p text:style-name="P273"><text:span text:style-name="T274">Nr.<text:s/></text:span><text:a xlink:href="https://www.e-tar.lt/portal/legalAct.html?documentId=516ce4f018e111e9bdd0d0d6ba6c7c51" office:target-frame-name="_top" xlink:show="replace"><text:span text:style-name="T275">D1-32</text:span></text:a><text:span text:style-name="T276">, 2019-01-15, paskelbta TAR 2019-01-16, i. k. 2019-00569</text:span></text:p>
      <text:p text:style-name="Normal"/>
      <text:p text:style-name="P277"><text:span text:style-name="T278">11</text:span><text:span text:style-name="T279">.<text:s/></text:span><text:span text:style-name="T280">Kai tvarkomos gamintojų ir (ar) importuotojų savo reikmėms sunaudotų pakuočių atliekos, d</text:span><text:span text:style-name="T281">okumentai gali įrodyti tik tų gamintojų ir (ar) importuotojų pareigos organizuoti savo reikmėms sunaudotų pakuočių atliekų tvarkymą vykdymą.<text:s/></text:span><text:span text:style-name="T282">Gamintojas ir (ar) importuotojas savo<text:s/></text:span><text:soft-page-break/><text:span text:style-name="T283">vardu gali<text:s/></text:span><text:span text:style-name="T284">naudodamasis<text:s/></text:span><text:span text:style-name="T285">GPAIS</text:span><text:span text:style-name="T286"><text:s/></text:span><text:span text:style-name="T287">išrašyti dokumentą,<text:s/></text:span><text:span text:style-name="T288">jeigu<text:s/></text:span><text:span text:style-name="T289">pats perdirba ir (ar)</text:span><text:span text:style-name="T290"><text:s/>naudoja energijai gauti ar išveža perdirbti ir (ar) naudoti energijai gauti atitinkamų savo reikmėms sunaudotų pakuočių atliekas ir yra įrašytas į Tvarkytojų sąrašą.</text:span></text:p>
      <text:p text:style-name="P291"><text:span text:style-name="T292">12</text:span><text:span text:style-name="T293">.<text:s/></text:span><text:span text:style-name="T294">Pakuočių atliekų, išskyrus užstato sistemoje surinktų, sutvarkymą įrodantys dokum</text:span><text:span text:style-name="T295">entai išrašomi:</text:span></text:p>
      <text:p text:style-name="P296"><text:span text:style-name="T297">12.1</text:span><text:span text:style-name="T298">. tik sutvarkytam pakuočių atliekų kiekiui;</text:span></text:p>
      <text:p text:style-name="P299"><text:span text:style-name="T300">12.2</text:span><text:span text:style-name="T301">. Lietuvos Respublikos teritorijoje arba Europos Sąjungos valstybių narių ar Europos ekonominės erdvės valstybių teritorijose (toliau – valstybės narės) per kalendorinius metus panau</text:span><text:span text:style-name="T302">dotam (perdirbtam) pakuočių atliekų kiekiui, kuris surinktas Lietuvos Respublikos teritorijoje;</text:span><text:s/></text:p>
      <text:p text:style-name="P303">Papunkčio pakeitimai:</text:p>
      <text:p text:style-name="P304"><text:span text:style-name="T305">Nr.<text:s/></text:span><text:a xlink:href="https://www.e-tar.lt/portal/legalAct.html?documentId=ab36a2a0246711ee9de9e7e0fd363afc" office:target-frame-name="_top" xlink:show="replace"><text:span text:style-name="T306">D1-235</text:span></text:a><text:span text:style-name="T307">, 2023-07-17, paskelbta TAR 2</text:span><text:span text:style-name="T308">023-07-17, i. k. 2023-14669</text:span></text:p>
      <text:p text:style-name="Normal"/>
      <text:p text:style-name="P309"><text:span text:style-name="T310">12.3</text:span><text:span text:style-name="T311">. pakuočių atliekų kiekiui, kurį perdirbus pagaminti produktai, apie kurių gamybą naudotojai (perdirbėjai) ir (ar) eksportuotojai</text:span><text:span text:style-name="T312"><text:s/></text:span><text:span text:style-name="T313">informavo Tvarkos apraše nustatyta tvarka, ir (arba) energijai gauti, kaip naudotojai<text:s/></text:span><text:span text:style-name="T314">(perdirbėjai) ir (ar) eksportuotojai</text:span><text:span text:style-name="T315"><text:s/></text:span><text:span text:style-name="T316">informavo Tvarkos apraše nustatyta tvarka, panaudotam pakuočių atliekų kiekiui;</text:span></text:p>
      <text:p text:style-name="P317"><text:span text:style-name="T318">12.4</text:span><text:span text:style-name="T319">. pakuočių atliekų kiekiui, kuris surinktas savivaldybių,<text:s/></text:span><text:span text:style-name="T320">apie kurias surinkėjas informavo Tvarkos apraše nustatyta tvarka, organiz</text:span><text:span text:style-name="T321">uojamose komunalinių atliekų tvarkymo sistemose ir jas papildančiose atliekų surinkimo sistemose;</text:span></text:p>
      <text:p text:style-name="P322"><text:span text:style-name="T323">12.5</text:span><text:span text:style-name="T324">.<text:s/></text:span><text:span text:style-name="T325">pakuočių atliekų kiekiui, kurį pagal aplinkos ministro nustatytą tvarką organizacijos išrinkti pakuočių atliekų surinkėjai surinko nekomunalinių atl</text:span><text:span text:style-name="T326">iekų sraute<text:s/></text:span><text:span text:style-name="T327">ir perdavė pakuočių atliekų naudotojui (perdirbėjui) ir (ar) eksportuotojui, įrašytam į Tvarkytojų sąrašą;</text:span></text:p>
      <text:p text:style-name="P328"><text:span text:style-name="T329">12.6</text:span><text:span text:style-name="T330">. kiekiui pakuočių atliekų, apie kurių rūšis pakuočių atliekų surinkėjas, atliekų naudotojas (perdirbėjas) ir (ar) eksportuotojas</text:span><text:span text:style-name="T331"><text:s/>informavo Tvarkos apraše nustatyta tvarka;</text:span></text:p>
      <text:p text:style-name="P332"><text:span text:style-name="T333">12.7</text:span><text:span text:style-name="T334">. pakuočių atliekų kiekiui, kuris sutvarkytas pakuočių atliekų surinkėjui, naudotojui (perdirbėjui) ir (ar) eksportuotojui esant Tvarkytojų sąraše;</text:span></text:p>
      <text:p text:style-name="P335"><text:span text:style-name="T336">12.8</text:span><text:span text:style-name="T337">. pakuočių atliekų kiekiui, kurį dokumentų išraš</text:span><text:span text:style-name="T338">ymo metu atliekų naudotojas (perdirbėjas) yra panaudojęs;</text:span></text:p>
      <text:p text:style-name="P339"><text:span text:style-name="T340">12.9</text:span><text:span text:style-name="T341">.<text:s/></text:span><text:span text:style-name="T342">pakuočių atliekų kiekiui, kuriam atliekų eksportuotojas turi ir per GPAIS yra pateikęs atitinkamų pakuočių atliekų naudojimo (perdirbimo) sutartį su šias atliekas valstybėse narėse panaudo</text:span><text:span text:style-name="T343">siančiu (perdirbsiančiu) atliekų tvarkytoju (toliau – gavėjas),</text:span><text:span text:style-name="T344"><text:s/></text:span><text:span text:style-name="T345">apie kurį eksportuotojas informavo<text:s/></text:span><text:span text:style-name="T346">Tvarkos apraše nustatyta tvarka</text:span><text:span text:style-name="T347"><text:s/>(su vertimu į lietuvių kalbą);</text:span></text:p>
      <text:p text:style-name="P348"><text:span text:style-name="T349">12.10</text:span><text:span text:style-name="T350">. pakuočių atliekų kiekiui, kuriam atliekų eksportuotojas turi valstybėse narėse gavė</text:span><text:span text:style-name="T351">ją, apie kurį eksportuotojas informavo<text:s/></text:span><text:span text:style-name="T352">Tvarkos apraše nustatyta tvarka,</text:span><text:span text:style-name="T353"><text:s/>kontroliuojančios aplinkos apsaugos institucijos rašytinį paliudijimą, kad gavėjas turi teisę ir pakankamus pajėgumus perdirbti ar kitaip naudoti įvežamas atliekas pagal reikalavimus (</text:span><text:span text:style-name="T354">su vertimu į lietuvių kalbą), arba gavėjui išduoto aplinkosauginio leidimo atliekų tvarkymo veiklai vykdyti kopiją (su atitinkamos dalies apie atliekas, dėl kurių sudaryta sutartis, vertimu į lietuvių kalbą);</text:span></text:p>
      <text:p text:style-name="P355"><text:span text:style-name="T356">12.11</text:span><text:span text:style-name="T357">. eksportuotam pakuočių atliekų kiekiu</text:span><text:span text:style-name="T358">i, apie kurio eksportą informuotas Aplinkos apsaugos departamentas prie Aplinkos ministerijos (toliau – AAD) per GPAIS  pateikiant šią informaciją:</text:span><text:s/></text:p>
      <text:p text:style-name="P359">Papunkčio pakeitimai:</text:p>
      <text:p text:style-name="P360"><text:span text:style-name="T361">Nr.<text:s/></text:span><text:a xlink:href="https://www.e-tar.lt/portal/legalAct.html?documentId=5db51dd0755911e8ae2bfd1913d66d57" office:target-frame-name="_top" xlink:show="replace"><text:span text:style-name="T362">D1-546</text:span></text:a><text:span text:style-name="T363">, 2018-06-21, paskelbta TAR 2018-06-22, i. k. 2018-10248</text:span></text:p>
      <text:p text:style-name="P364"><text:span text:style-name="T365">12.11.1</text:span><text:span text:style-name="T366">. jei atliekų eksportui taikomi procedūriniai reikalavimai, numatyti Reglamento 1013/200</text:span><text:span text:style-name="T367">6 18 straipsnyje, </text:span><text:span text:style-name="T368">ne vėliau kaip prieš 1 darbo dieną iki kiekvienos atliekų siuntos išvežimo<text:s/></text:span><text:span text:style-name="T369">– atliekų vežimą lydinčią informaciją, kuri nurodyta Reglamento 1013/2006 VII priede;</text:span></text:p>
      <text:p text:style-name="P370"><text:span text:style-name="T371">12.11.2</text:span><text:span text:style-name="T372">. jei pagal Reglamentą 1013/2006 atliekų eksportui taikoma išankst</text:span><text:span text:style-name="T373">inio rašytinio pranešimo ir leidimo procedūra, </text:span><text:span text:style-name="T374">ne vėliau kaip prieš 3 darbo dienas iki kiekvienos atliekų siuntos išvežimo<text:s/></text:span><text:span text:style-name="T375">– pagal Reglamento 1013/2006 reikalavimus užpildytą (-us) judėjimo dokumentą (-us);</text:span></text:p>
      <text:p text:style-name="P376"><text:span text:style-name="T377">12</text:span><text:span text:style-name="T378">.11.3</text:span><text:span text:style-name="T379">. ne vėliau kaip prieš 1 darbo dieną i</text:span><text:span text:style-name="T380">ki kiekvienos atliekų siuntos išvežimo – planuojamą atliekų siuntos išvežimo laiką (valandų intervalu);</text:span></text:p>
      <text:p text:style-name="P381"><text:span text:style-name="T382">12.11.4</text:span><text:span text:style-name="T383">. atliekų siuntos išvežimo momentu – išvežimo laiką, transporto priemonės (-ių) valstybinį registracijos numerį ir maršrutą (nurodant kelius<text:s/></text:span><text:span text:style-name="T384">pagal Valstybinės reikšmės automobilių kelių sąrašą, patvirtintą Lietuvos Respublikos Vyriausybės 1999 m. birželio 9 d. nutarimu Nr. 757 „Dėl Valstybinės reikšmės automobilių kelių sąrašo patvirtinimo“, ir Lietuvos Respublikos sienos kirtimo punktus) arba<text:s/></text:span><text:span text:style-name="T385">kad</text:span><text:span text:style-name="T386"><text:s/>atliekos vežamos geležinkeliais</text:span><text:span text:style-name="T387">;</text:span></text:p>
      <text:p text:style-name="P388"><text:span text:style-name="T389">12.12</text:span><text:span text:style-name="T390">. eksportuotam pakuočių atliekų kiekiui, apie kurio perdavimą gavėjui ne vėliau kaip per 15 darbo dienų informuotas AAD per GPAIS pateikiant šią informaciją:</text:span><text:s/></text:p>
      <text:p text:style-name="P391">Papunkčio pakeitimai:</text:p>
      <text:p text:style-name="P392"><text:span text:style-name="T393">Nr.<text:s/></text:span><text:a xlink:href="https://www.e-tar.lt/portal/legalAct.html?documentId=5db51dd0755911e8ae2bfd1913d66d57" office:target-frame-name="_top" xlink:show="replace"><text:span text:style-name="T394">D1-546</text:span></text:a><text:span text:style-name="T395">, 2018-06-21, paskelbta TAR 2018-06-22, i. k. 2018-10248</text:span></text:p>
      <text:p text:style-name="P396"><text:span text:style-name="T397">12.12.1</text:span><text:span text:style-name="T398">. jei atliekų eksportui taikomi procedūriniai reikalavimai, numatyti Reglamento 1013/2006 18 straipsnyje, – R</text:span><text:span text:style-name="T399">eglamento 1013/2006 VII priede nurodytą užpildytą (-us) dokumentą (-us);</text:span></text:p>
      <text:p text:style-name="P400"><text:span text:style-name="T401">12.12.2</text:span><text:span text:style-name="T402">. jei pagal Reglamentą 1013/2006 atliekų eksportui taikoma išankstinio rašytinio pranešimo ir leidimo procedūra, – užpildytą (-us) judėjimo dokumentą (-us);</text:span></text:p>
      <text:p text:style-name="P403"><text:span text:style-name="T404">12</text:span><text:span text:style-name="T405">.13</text:span><text:span text:style-name="T406">.<text:s/></text:span><text:span text:style-name="T407">eksportuotam pakuočių atliekų kiekiui, apie kurio perdirbimą ir (ar) panaudojimą energijai gauti eksportuotojas turi rašytinį gavėjo paliudijimą ir apie tai yra pateiktas patvirtinimas per GPAIS;</text:span></text:p>
      <text:p text:style-name="P408"><text:span text:style-name="T409">12.14</text:span><text:span text:style-name="T410">. sutvarkytam pakuočių atliekų kiekiui, kuris panau</text:span><text:span text:style-name="T411">dotas (perdirbtas) taikant technologinį procesą, apie kurį naudotojas (perdirbėjas) informavo Tvarkos apraše nustatyta tvarka;<text:s/></text:span></text:p>
      <text:p text:style-name="P412"><text:span text:style-name="T413">12.15</text:span><text:span text:style-name="T414">. sutvarkytam pakuočių atliekų kiekiui, kuris perimtas ir eksportuotas kaip eksportuotojas informavo Tvarkos apraše nus</text:span><text:span text:style-name="T415">tatyta tvarka;<text:s/></text:span></text:p>
      <text:p text:style-name="P416"><text:span text:style-name="T417">12.16</text:span><text:span text:style-name="T418">. sutvarkytam pakuočių atliekų kiekiui, kuris transportuotas ir eksportuotas priemonėmis, apie kurias eksportuotojas informavo Tvarkos apraše ir Apraše nustatyta tvarka;<text:s/></text:span></text:p>
      <text:p text:style-name="P419"><text:span text:style-name="T420">12.17</text:span><text:span text:style-name="T421">. sutvarkytam pakuočių atliekų kiekiui, laikytam pa</text:span><text:span text:style-name="T422">gal įrenginio, kuriame vykdoma atliekų laikymo veikla, išdėstymo schemą, apie kurią eksportuotojas informavo Tvarkos apraše nustatyta tvarka;<text:s/></text:span></text:p>
      <text:p text:style-name="P423"><text:span text:style-name="T424">12.18</text:span><text:span text:style-name="T425">. sutvarkytam pakuočių atliekų kiekiui, kuris surinktas ir perduotas kaip surinkėjas informavo Tvarkos a</text:span><text:span text:style-name="T426">praše nustatyta tvarka;<text:s/></text:span></text:p>
      <text:p text:style-name="P427"><text:span text:style-name="T428">12.19</text:span><text:span text:style-name="T429">. sutvarkytam pakuočių atliekų kiekiui, kuris transportuotas priemonėmis, apie kurias surinkėjas informavo Tvarkos apraše nustatyta tvarka;<text:s/></text:span></text:p>
      <text:p text:style-name="P430"><text:span text:style-name="T431">12.20</text:span><text:span text:style-name="T432">. sutvarkytam pakuočių atliekų kiekiui, laikytam pagal įrenginio,<text:s/></text:span><text:span text:style-name="T433">kuriame vykdoma atliekų laikymo veikla, išdėstymo schemą, apie kurią surinkėjas informavo Tvarkos apraše nustatyta tvarka</text:span><text:span text:style-name="T434">;</text:span></text:p>
      <text:p text:style-name="P435"><text:span text:style-name="T436">12.21</text:span><text:span text:style-name="T437">. sutvarkytam pakuočių atliekų kiekiui, apie kurio perdavimą kitam atliekų tvarkytojui Lietuvos Respublikos teritorijoje ne<text:s/></text:span><text:span text:style-name="T438">vėliau kaip prieš 1 darbo dieną iki kiekvienos atliekų siuntos perdavimo informuotas AAD</text:span><text:span text:style-name="T439"><text:s/></text:span><text:span text:style-name="T440">per GPAIS pildant atliekų vežimo lydraštį pagal Atliekų tvarkymo taisyklėse, patvirtintose Lietuvos Respublikos aplinkos ministro 1999 m. liepos 14 d. įsakymu Nr. 217<text:s/></text:span><text:span text:style-name="T441">„Dėl Atliekų tvarkymo taisyklių patvirtinimo“, nustatytą tvarką ir atliekų siuntos išvežimo momentu nurodant išvežimo laiką, transporto priemonės (-ių) valstybinį registracijos numerį, maršrutą (nurodant kelius pagal Valstybinės reikšmės automobilių kelių<text:s/></text:span><text:span text:style-name="T442">sąrašą, patvirtintą Lietuvos Respublikos Vyriausybės 1999 m. birželio 9 d. nutarimu Nr. 757 „Dėl Valstybinės reikšmės automobilių kelių sąrašo patvirtinimo“) arba kad atliekos vežamos geležinkeliais.</text:span><text:s/></text:p>
      <text:p text:style-name="P443">Papunkčio pakeitimai:</text:p>
      <text:p text:style-name="P444"><text:span text:style-name="T445">Nr.<text:s/></text:span><text:a xlink:href="https://www.e-tar.lt/portal/legalAct.html?documentId=5db51dd0755911e8ae2bfd1913d66d57" office:target-frame-name="_top" xlink:show="replace"><text:span text:style-name="T446">D1-546</text:span></text:a><text:span text:style-name="T447">, 2018-06-21, paskelbta TAR 2018-06-22, i. k. 2018-10248</text:span></text:p>
      <text:p text:style-name="Normal"/>
      <text:p text:style-name="P448"><text:span text:style-name="T449">13</text:span><text:span text:style-name="T450">. Jeigu pakuočių atliekų siunta neišvežta Aprašo 12.11 papunktyje nustatyta tvarka nurodytu laiku, atliekų<text:s/></text:span><text:span text:style-name="T451">eksportuotojas per 1 darbo dieną apie tai per GPAIS privalo informuoti<text:s/></text:span><text:soft-page-break/><text:span text:style-name="T452">AAD nurodydamas neišvežtos atliekų siuntos numerį, vietą, iš kurios atliekos turėjo būti išvežtos, ir priežastis, kodėl atliekos neišvežtos.</text:span><text:s/></text:p>
      <text:p text:style-name="P453">Punkto pakeitimai:</text:p>
      <text:p text:style-name="P454"><text:span text:style-name="T455">Nr.<text:s/></text:span><text:a xlink:href="https://www.e-tar.lt/portal/legalAct.html?documentId=5db51dd0755911e8ae2bfd1913d66d57" office:target-frame-name="_top" xlink:show="replace"><text:span text:style-name="T456">D1-546</text:span></text:a><text:span text:style-name="T457">, 2018-06-21, paskelbta TAR 2018-06-22, i. k. 2018-10248</text:span></text:p>
      <text:p text:style-name="Normal"/>
      <text:p text:style-name="P458"><text:span text:style-name="T459">III</text:span><text:span text:style-name="T460"><text:s/>skyrius</text:span></text:p>
      <text:p text:style-name="P461"><text:span text:style-name="T462">apmokestinamųjų gaminių atliekų sutvarkymą įrodančių dokumentų išrašymas</text:span></text:p>
      <text:p text:style-name="P463"/>
      <text:p text:style-name="P464"><text:span text:style-name="T465">14</text:span><text:span text:style-name="T466">. Apmokestinamųj</text:span><text:span text:style-name="T467">ų gaminių atliekų naudotojai (perdirbėjai) ir (ar) eksportuotojai, įrašyti į Tvarkytojų sąrašą, naudodamiesi GPAIS patvirtina apmokestinamųjų gaminių atliekų perdirbtą ir (ar) panaudotą energijai gauti kiekį apmokestinamųjų gaminių atliekų surinkėjams, įra</text:span><text:span text:style-name="T468">šytiems į Tvarkytojų sąrašą. Jeigu atliekos perduodamos ne tiesiogiai apmokestinamųjų gaminių atliekų naudotojui (perdirbėjui) ir (ar) eksportuotojui, bet per apmokestinamųjų gaminių atliekų rūšiuotoją ar laikytoją, apmokestinamųjų gaminių atliekų perdirbt</text:span><text:span text:style-name="T469">as ir (ar) panaudotas energijai gauti kiekis naudojantis GPAIS patvirtinamas atitinkamai per apmokestinamųjų gaminių atliekų rūšiuotoją ar laikytoją. Dokumentai naudojantis GPAIS išrašomi per kalendorinius metus ar jiems pasibaigus, bet ne vėliau kaip per </text:span><text:span text:style-name="T470">22</text:span><text:span text:style-name="T471"><text:s/>dienas</text:span><text:span text:style-name="T472"><text:s/>nuo kalendorinių metų pabaigos.</text:span><text:s/></text:p>
      <text:p text:style-name="P473">Punkto pakeitimai:</text:p>
      <text:p text:style-name="P474"><text:span text:style-name="T475">Nr.<text:s/></text:span><text:a xlink:href="https://www.e-tar.lt/portal/legalAct.html?documentId=441bbed0eca811e88568e724760eeafa" office:target-frame-name="_top" xlink:show="replace"><text:span text:style-name="T476">D1-971</text:span></text:a><text:span text:style-name="T477">, 2018-11-20, paskelbta TAR 2018-11-20, i. k. 2018-18671</text:span></text:p>
      <text:p text:style-name="P478"><text:span text:style-name="T479">Nr.<text:s/></text:span><text:a xlink:href="https://www.e-tar.lt/portal/legalAct.html?documentId=516ce4f018e111e9bdd0d0d6ba6c7c51" office:target-frame-name="_top" xlink:show="replace"><text:span text:style-name="T480">D1-32</text:span></text:a><text:span text:style-name="T481">, 2019-01-15, paskelbta TAR 2019-01-16, i. k. 2019-00569</text:span></text:p>
      <text:p text:style-name="Normal"/>
      <text:p text:style-name="P482"><text:span text:style-name="T483">15</text:span><text:span text:style-name="T484">. Apmokestinamųjų gaminių atliekų surinkėjai, įrašyti į Tvarkytojų sąrašą, naudodamiesi GPAIS patvirtina<text:s/></text:span><text:span text:style-name="T485">apmokestinamųjų gaminių atliekų surinktą, perdirbtą ir (ar) panaudotą energijai gauti kiekį gamintojams ir (ar) importuotojams, kai apmokestinamųjų gaminių atliekų tvarkymo organizavimas vykdomas individualiai, arba organizacijai, kai apmokestinamųjų gamin</text:span><text:span text:style-name="T486">ių atliekų tvarkymo organizavimas vykdomas kolektyviai. Dokumentai naudojantis GPAIS išrašomi per kalendorinius metus ar jiems pasibaigus, bet ne vėliau kaip per 32</text:span><text:span text:style-name="T487"><text:s/>dienas</text:span><text:span text:style-name="T488"><text:s/>nuo kalendorinių metų pabaigos.</text:span><text:s/></text:p>
      <text:p text:style-name="P489">Punkto pakeitimai:</text:p>
      <text:p text:style-name="P490"><text:span text:style-name="T491">Nr.<text:s/></text:span><text:a xlink:href="https://www.e-tar.lt/portal/legalAct.html?documentId=516ce4f018e111e9bdd0d0d6ba6c7c51" office:target-frame-name="_top" xlink:show="replace"><text:span text:style-name="T492">D1-32</text:span></text:a><text:span text:style-name="T493">, 2019-01-15, paskelbta TAR 2019-01-16, i. k. 2019-00569</text:span></text:p>
      <text:p text:style-name="Normal"/>
      <text:p text:style-name="P494"><text:span text:style-name="T495">16</text:span><text:span text:style-name="T496">. Organizacija, remdamasi apmokestinamųjų gaminių atliekų surinkėjų pateiktais dokumentais, naudodamasi GPAIS išrašo<text:s/></text:span><text:span text:style-name="T497">patvirtinimus pavedimo davėjams, kai apmokestinamųjų gaminių atliekų tvarkymo organizavimas vykdomas kolektyviai. Patvirtinimai naudojantis GPAIS išrašomi per kalendorinius metus ar jiems pasibaigus, bet ne vėliau kaip per 42 dienas nuo kalendorinių metų p</text:span><text:span text:style-name="T498">abaigos.</text:span><text:s/></text:p>
      <text:p text:style-name="P499">Punkto pakeitimai:</text:p>
      <text:p text:style-name="P500"><text:span text:style-name="T501">Nr.<text:s/></text:span><text:a xlink:href="https://www.e-tar.lt/portal/legalAct.html?documentId=516ce4f018e111e9bdd0d0d6ba6c7c51" office:target-frame-name="_top" xlink:show="replace"><text:span text:style-name="T502">D1-32</text:span></text:a><text:span text:style-name="T503">, 2019-01-15, paskelbta TAR 2019-01-16, i. k. 2019-00569</text:span></text:p>
      <text:p text:style-name="Normal"/>
      <text:p text:style-name="P504"><text:span text:style-name="T505">17</text:span><text:span text:style-name="T506">. Gamintojas ir (ar) importuotojas savo vardu gali naudodamasis<text:s/></text:span><text:span text:style-name="T507">GPAIS</text:span><text:span text:style-name="T508"><text:s/></text:span><text:span text:style-name="T509">išrašyti dokumentą, jeigu pats perdirba ir (ar) naudoja ar išveža perdirbti ir (ar) naudoti<text:s/></text:span><text:span text:style-name="T510">atitinkamų<text:s/></text:span><text:span text:style-name="T511">apmokestinamųjų gaminių atliekas ir yra įrašytas į Tvarkytojų sąrašą.</text:span><text:span text:style-name="T512"><text:s/></text:span></text:p>
      <text:p text:style-name="P513"><text:span text:style-name="T514">18</text:span><text:span text:style-name="T515">. Apmo</text:span><text:span text:style-name="T516">kestinamųjų gaminių atliekų sutvarkymą įrodantys dokumentai išrašomi:</text:span></text:p>
      <text:p text:style-name="P517"><text:span text:style-name="T518">18.1</text:span><text:span text:style-name="T519">. Lietuvos Respublikos teritorijoje surinktam apmokestinamųjų gaminių atliekų kiekiui, kuris panaudotas (perdirbtas) Lietuvos Respublikos teritorijoje arba valstybėse narėse per ka</text:span><text:span text:style-name="T520">lendorinius metus;</text:span></text:p>
      <text:p text:style-name="P521"><text:span text:style-name="T522">18.2</text:span><text:span text:style-name="T523">. apmokestinamųjų gaminių atliekų kiekiui, kurį perdirbus pagaminti produktai, apie kurių gamybą naudotojai (perdirbėjai) ir (ar) eksportuotojai</text:span><text:span text:style-name="T524"><text:s/></text:span><text:span text:style-name="T525">informavo Tvarkos apraše nustatyta tvarka, ir (arba) energijai gauti, kaip<text:s/></text:span><text:span text:style-name="T526">naudotojai (perdirbėjai) ir (ar) eksportuotojai</text:span><text:span text:style-name="T527"><text:s/></text:span><text:span text:style-name="T528">informavo Tvarkos apraše nustatyta tvarka, panaudotam apmokestinamųjų gaminių atliekų kiekiui;</text:span></text:p>
      <text:p text:style-name="P529"><text:span text:style-name="T530">18.3</text:span><text:span text:style-name="T531">. baterijų ir akumuliatorių</text:span><text:span text:style-name="T532"><text:s/></text:span><text:span text:style-name="T533">atliekų kiekiui, kurio perdirbimo procesų efektyvumas yra ne mažesnis kaip:</text:span></text:p>
      <text:p text:style-name="P534"><text:span text:style-name="T535">1</text:span><text:span text:style-name="T536">8.3.1</text:span><text:span text:style-name="T537">. nikelio kadmio baterijų ir akumuliatorių atliekų – 75 proc.;</text:span></text:p>
      <text:p text:style-name="P538"><text:span text:style-name="T539">18.3.2</text:span><text:span text:style-name="T540">. švino rūgštinių baterijų ir akumuliatorių atliekų – 65 proc</text:span><text:span text:style-name="T541">.</text:span><text:s/></text:p>
      <text:p text:style-name="P542">Papunkčio pakeitimai:</text:p>
      <text:p text:style-name="P543"><text:span text:style-name="T544">Nr.<text:s/></text:span><text:a xlink:href="https://www.e-tar.lt/portal/legalAct.html?documentId=ab36a2a0246711ee9de9e7e0fd363afc" office:target-frame-name="_top" xlink:show="replace"><text:span text:style-name="T545">D1-235</text:span></text:a><text:span text:style-name="T546">, 2023-07-17, paskelbta TAR 2023-07-17, i. k. 2023-14669</text:span></text:p>
      <text:p text:style-name="Normal"/>
      <text:p text:style-name="P547"><text:span text:style-name="T548">18.4</text:span><text:span text:style-name="T549">. kiekiui apmokestinamųjų gaminių atliekų, apie kurių rūšis atliekų surinkėjas, atliekų naudotojas (perdirbėjas) ir (ar) eksportuotojas informavo Tvarkos apraše nustatyta</text:span><text:span text:style-name="T550"><text:s/>tvarka;</text:span></text:p>
      <text:p text:style-name="P551"><text:span text:style-name="T552">18.5</text:span><text:span text:style-name="T553">. apmokestinamųjų gaminių atliekų kiekiui, kuris sutvarkytas atliekų surinkėjui, naudotojui (perdirbėjui) ir (ar) eksportuotojui esant Tvarkytojų sąraše;</text:span></text:p>
      <text:p text:style-name="P554"><text:span text:style-name="T555">18</text:span><text:span text:style-name="T556">.6</text:span><text:span text:style-name="T557">. apmokestinamųjų gaminių atliekų kiekiui, kurį dokumentų išrašymo metu<text:s/></text:span><text:span text:style-name="T558">atliekų naudotojas (perdirbėjas) yra panaudojęs arba apie kurio perdirbimą pagaminant produktą ir (ar) panaudojimą energijai gauti turi rašytinį po apmokestinamųjų gaminių atliekų pradinio apdorojimo gautas sudedamąsias medžiagas ar dalis priėmusio atliekų</text:span><text:span text:style-name="T559"><text:s/>naudotojo (perdirbėjo) paliudijimą;</text:span><text:span text:style-name="T560"><text:s/></text:span></text:p>
      <text:p text:style-name="P561"><text:span text:style-name="T562">18.7</text:span><text:span text:style-name="T563">. apmokestinamųjų gaminių atliekų kiekiui, kuriam atliekų eksportuotojas turi ir per GPAIS yra pateikęs atitinkamų apmokestinamųjų gaminių atliekų ar po apmokestinamųjų gaminių atliekų pradinio apdorojimo gautų</text:span><text:span text:style-name="T564"><text:s/>sudedamųjų medžiagų ar dalių naudojimo (perdirbimo) sutartį su gavėju,</text:span><text:span text:style-name="T565"><text:s/></text:span><text:span text:style-name="T566">apie kurį eksportuotojas informavo<text:s/></text:span><text:span text:style-name="T567">Tvarkos apraše nustatyta tvarka</text:span><text:span text:style-name="T568"><text:s/>(su vertimu į lietuvių kalbą)</text:span><text:span text:style-name="T569">,</text:span><text:span text:style-name="T570"><text:s/>arba kuriam po apmokestinamųjų gaminių atliekų pradinio apdorojimo gautas sudedamąsias</text:span><text:span text:style-name="T571"><text:s/>medžiagas ar dalis perduodantis atliekų naudotojas (perdirbėjas) turi apmokestinamųjų gaminių atliekų sudedamųjų medžiagų ar dalių naudojimo (perdirbimo) ir įsipareigojimo iš gautų atliekų pagaminti produktą sutartį su tokių atliekų naudotoju (perdirbėju)</text:span><text:span text:style-name="T572"><text:s/>ir (ar) eksportuotoju;</text:span></text:p>
      <text:p text:style-name="P573"><text:span text:style-name="T574">18.8</text:span><text:span text:style-name="T575">. apmokestinamųjų gaminių atliekų kiekiui, kuriam atliekų eksportuotojas turi valstybėse narėse gavėją,</text:span><text:span text:style-name="T576"><text:s/></text:span><text:span text:style-name="T577">apie kurį eksportuotojas informavo<text:s/></text:span><text:span text:style-name="T578">Tvarkos apraše nustatyta tvarka,</text:span><text:span text:style-name="T579"><text:s/>kontroliuojančios aplinkos apsaugos institucijos raš</text:span><text:span text:style-name="T580">ytinį paliudijimą, kad gavėjas turi teisę ir pakankamus pajėgumus perdirbti ar kitaip naudoti įvežamas atliekas pagal reikalavimus (su vertimu į lietuvių kalbą), arba gavėjui išduoto aplinkosauginio leidimo atliekų tvarkymo veiklai vykdyti kopiją (su atiti</text:span><text:span text:style-name="T581">nkamos dalies apie atliekas, dėl kurių sudaryta sutartis, vertimu į lietuvių kalbą);</text:span></text:p>
      <text:p text:style-name="P582"><text:span text:style-name="T583">18.9</text:span><text:span text:style-name="T584">. eksportuotam apmokestinamųjų gaminių atliekų kiekiui, apie kurio eksportą informuotas AAD per GPAIS pateikiant šią informaciją:</text:span><text:s/></text:p>
      <text:p text:style-name="P585">Papunkčio pakeitimai:</text:p>
      <text:p text:style-name="P586"><text:span text:style-name="T587">Nr.<text:s/></text:span><text:a xlink:href="https://www.e-tar.lt/portal/legalAct.html?documentId=5db51dd0755911e8ae2bfd1913d66d57" office:target-frame-name="_top" xlink:show="replace"><text:span text:style-name="T588">D1-546</text:span></text:a><text:span text:style-name="T589">, 2018-06-21, paskelbta TAR 2018-06-22, i. k. 2018-10248</text:span></text:p>
      <text:p text:style-name="P590"><text:span text:style-name="T591">18.9.1</text:span><text:span text:style-name="T592">. jei atliekų eksportui taikomi procedūriniai reikalavimai, numatyti Reglamento 1013/2006 18 </text:span><text:span text:style-name="T593">straipsnyje,</text:span><text:span text:style-name="T594"><text:s/>ne vėliau kaip prieš 1 darbo dieną iki kiekvienos atliekų siuntos išvežimo</text:span><text:span text:style-name="T595"> – atliekų vežimą lydinčią informaciją, kuri nurodyta Reglamento 1013/2006 VII priede;</text:span></text:p>
      <text:p text:style-name="P596"><text:span text:style-name="T597">18.9.2</text:span><text:span text:style-name="T598">. jei pagal Reglamentą 1013/2006 atliekų eksportui taikoma išankstinio<text:s/></text:span><text:span text:style-name="T599">rašytinio pranešimo ir leidimo procedūra, </text:span><text:span text:style-name="T600">ne vėliau kaip prieš 3 darbo dienas iki kiekvienos atliekų siuntos išvežimo<text:s/></text:span><text:span text:style-name="T601">– pagal Reglamento 1013/2006 reikalavimus užpildytą (-us) judėjimo dokumentą (-us);</text:span></text:p>
      <text:p text:style-name="P602"><text:span text:style-name="T603">18</text:span><text:span text:style-name="T604">.9.3</text:span><text:span text:style-name="T605">. ne vėliau kaip prieš 1 darbo dieną iki kie</text:span><text:span text:style-name="T606">kvienos atliekų siuntos išvežimo – planuojamą atliekų siuntos išvežimo laiką (valandų intervalu);</text:span></text:p>
      <text:p text:style-name="P607"><text:span text:style-name="T608">18.9.4</text:span><text:span text:style-name="T609">. atliekų siuntos išvežimo momentu – išvežimo laiką, transporto priemonės (-ių) valstybinį registracijos numerį ir maršrutą (nurodant kelius pagal<text:s/></text:span><text:span text:style-name="T610">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611"><text:s/>at</text:span><text:span text:style-name="T612">liekos vežamos geležinkeliais</text:span><text:span text:style-name="T613">;</text:span></text:p>
      <text:p text:style-name="P614"><text:span text:style-name="T615">18.10</text:span><text:span text:style-name="T616">. eksportuotam apmokestinamųjų gaminių atliekų kiekiui, apie kurio perdavimą gavėjui ne vėliau kaip per 15 darbo dienų informuotas AAD</text:span><text:span text:style-name="T617"><text:s/></text:span><text:span text:style-name="T618">per GPAIS pateikiant šią informaciją:</text:span><text:s/></text:p>
      <text:p text:style-name="P619">Papunkčio pakeitimai:</text:p>
      <text:p text:style-name="P620"><text:span text:style-name="T621">Nr.<text:s/></text:span><text:a xlink:href="https://www.e-tar.lt/portal/legalAct.html?documentId=5db51dd0755911e8ae2bfd1913d66d57" office:target-frame-name="_top" xlink:show="replace"><text:span text:style-name="T622">D1-546</text:span></text:a><text:span text:style-name="T623">, 2018-06-21, paskelbta TAR 2018-06-22, i. k. 2018-10248</text:span></text:p>
      <text:p text:style-name="P624"><text:span text:style-name="T625">18.10.1</text:span><text:span text:style-name="T626">. jei atliekų eksportui taikomi procedūriniai reikalavimai, numatyti Reglamento 1013/2006 18 straips</text:span><text:span text:style-name="T627">nyje, – Reglamento 1013/2006 VII priede nurodytą užpildytą (-us) dokumentą (-us);</text:span></text:p>
      <text:p text:style-name="P628"><text:span text:style-name="T629">18.10.2</text:span><text:span text:style-name="T630">. jei pagal Reglamentą 1013/2006 atliekų eksportui taikoma išankstinio rašytinio pranešimo ir leidimo procedūra, – užpildytą (-us) judėjimo dokumentą (-us);</text:span></text:p>
      <text:p text:style-name="P631"><text:span text:style-name="T632">18</text:span><text:span text:style-name="T633">.11</text:span><text:span text:style-name="T634">.<text:s/></text:span><text:span text:style-name="T635">eksportuotam apmokestinamųjų gaminių atliekų kiekiui, apie kurio perdirbimą ir (ar) panaudojimą energijai gauti eksportuotojas turi rašytinį gavėjo paliudijimą ir apie tai yra pateiktas patvirtinimas per GPAIS;</text:span><text:span text:style-name="T636"><text:s/></text:span></text:p>
      <text:p text:style-name="P637"><text:span text:style-name="T638">18.12</text:span><text:span text:style-name="T639">. sutvarkytam apmokestinamųj</text:span><text:span text:style-name="T640">ų gaminių atliekų kiekiui, apie kurio po pradinio apdorojimo gautų sudedamųjų medžiagų ar dalių eksportą informuotas AAD per GPAIS pateikiant šią informaciją:</text:span><text:s/></text:p>
      <text:p text:style-name="P641">Papunkčio pakeitimai:</text:p>
      <text:p text:style-name="P642"><text:span text:style-name="T643">Nr.<text:s/></text:span><text:a xlink:href="https://www.e-tar.lt/portal/legalAct.html?documentId=5db51dd0755911e8ae2bfd1913d66d57" office:target-frame-name="_top" xlink:show="replace"><text:span text:style-name="T644">D1-546</text:span></text:a><text:span text:style-name="T645">, 2018-06-21, paskelbta TAR 2018-06-22, i. k. 2018-10248</text:span></text:p>
      <text:p text:style-name="P646"><text:span text:style-name="T647">18.12.1</text:span><text:span text:style-name="T648">. jei atliekų eksportui taikomi procedūriniai reikalavimai, numatyti Reglamento 1013/2006 18 straipsnyje,</text:span><text:span text:style-name="T649"><text:s/>ne vėliau kaip prieš 1 darbo dieną iki kiekvienos<text:s/></text:span><text:span text:style-name="T650">atliekų siuntos išvežimo</text:span><text:span text:style-name="T651"> – atliekų vežimą lydinčią informaciją, kuri nurodyta Reglamento 1013/2006 VII priede;</text:span></text:p>
      <text:p text:style-name="P652"><text:span text:style-name="T653">18.12.2</text:span><text:span text:style-name="T654">. jei pagal Reglamentą 1013/2006 atliekų eksportui taikoma išankstinio rašytinio pranešimo ir leidimo procedūra, </text:span><text:span text:style-name="T655">ne vėliau kaip prieš<text:s/></text:span><text:span text:style-name="T656">3 darbo dienas iki kiekvienos atliekų siuntos išvežimo<text:s/></text:span><text:span text:style-name="T657">– pagal Reglamento 1013/2006 reikalavimus užpildytą (-us) judėjimo dokumentą (-us);</text:span></text:p>
      <text:p text:style-name="P658"><text:span text:style-name="T659">18.12.3</text:span><text:span text:style-name="T660">.<text:s/></text:span><text:span text:style-name="T661">ne vėliau kaip prieš 1 darbo dieną iki kiekvienos atliekų siuntos išvežimo –</text:span><text:span text:style-name="T662">planuojamą atliekų siuntos i</text:span><text:span text:style-name="T663">švežimo laiką</text:span><text:span text:style-name="T664"><text:s/>(valandų intervalu)</text:span><text:span text:style-name="T665">;</text:span></text:p>
      <text:p text:style-name="P666"><text:span text:style-name="T667">18.12.4</text:span><text:span text:style-name="T668">. atliekų siuntos išvežimo momentu – išvežimo laiką, transporto priemonės (-ių) valstybinį registracijos numerį ir maršrutą (nurodant kelius pagal Valstybinės reikšmės automobilių kelių sąrašą, patvirtintą Liet</text:span><text:span text:style-name="T669">uvos Respublikos Vyriausybės 1999 m. birželio 9 d. nutarimu Nr. 757 „Dėl Valstybinės reikšmės automobilių kelių sąrašo patvirtinimo“, ir Lietuvos Respublikos sienos kirtimo punktus)</text:span><text:span text:style-name="T670"><text:s/>arba kad</text:span><text:span text:style-name="T671"><text:s/>atliekos vežamos geležinkeliais;</text:span></text:p>
      <text:p text:style-name="P672"><text:span text:style-name="T673">18.13</text:span><text:span text:style-name="T674">. sutvarkytam<text:s/></text:span><text:span text:style-name="T675">apmokestinamųjų gaminių atliekų kiekiui, apie kurio po pradinio apdorojimo gautų sudedamųjų medžiagų ar dalių perdavimą gavėjui ne vėliau kaip per 15 darbo dienų informuotas AAD per GPAIS pateikiant šią informaciją:</text:span><text:s/></text:p>
      <text:p text:style-name="P676">Papunkčio pakeitimai:</text:p>
      <text:p text:style-name="P677"><text:span text:style-name="T678">Nr.<text:s/></text:span><text:a xlink:href="https://www.e-tar.lt/portal/legalAct.html?documentId=5db51dd0755911e8ae2bfd1913d66d57" office:target-frame-name="_top" xlink:show="replace"><text:span text:style-name="T679">D1-546</text:span></text:a><text:span text:style-name="T680">, 2018-06-21, paskelbta TAR 2018-06-22, i. k. 2018-10248</text:span></text:p>
      <text:p text:style-name="P681"><text:span text:style-name="T682">18.13.1</text:span><text:span text:style-name="T683">. jei atliekų eksportui taikomi procedūriniai reikalavimai, numatyti Reglamento 1013/2006 18 straip</text:span><text:span text:style-name="T684">snyje, – Reglamento 1013/2006 VII priede nurodytą užpildytą (-us) dokumentą (-us);</text:span></text:p>
      <text:p text:style-name="P685"><text:span text:style-name="T686">18.13.2</text:span><text:span text:style-name="T687">. jei pagal Reglamentą 1013/2006 atliekų eksportui taikoma išankstinio rašytinio pranešimo ir leidimo procedūra, – užpildytą (-us) judėjimo dokumentą (-us);</text:span></text:p>
      <text:p text:style-name="P688"><text:span text:style-name="T689">1</text:span><text:span text:style-name="T690">8.14</text:span><text:span text:style-name="T691">. sutvarkytam apmokestinamųjų gaminių atliekų kiekiui, apie kurio (ar po pradinio apdorojimo gautų sudedamųjų medžiagų ar dalių) perdavimą kitam atliekų tvarkytojui Lietuvos Respublikos teritorijoje ne vėliau kaip prieš 1 darbo dieną iki kiekvienos a</text:span><text:span text:style-name="T692">tliekų siuntos perdavimo informuotas AAD per GPAIS pildant atliekų vežimo lydraštį pagal Atliekų tvarkymo taisyklėse, patvirtintose Lietuvos Respublikos aplinkos ministro 1999 m. liepos 14 d. įsakymu Nr. 217 „Dėl Atliekų tvarkymo taisyklių patvirtinimo“, n</text:span><text:span text:style-name="T693">ustatytą tvarką ir atliekų siuntos išvežimo momentu nurodant išvežimo laiką, transporto priemonės (-ių) valstybinį registracijos numerį, maršrutą (nurodant kelius pagal Valstybinės reikšmės automobilių kelių sąrašą, patvirtintą Lietuvos Respublikos Vyriaus</text:span><text:span text:style-name="T694">ybės 1999 m. birželio 9 d. nutarimu Nr. 757 „Dėl Valstybinės reikšmės automobilių kelių sąrašo patvirtinimo“) arba kad atliekos vežamos geležinkeliais;</text:span><text:s/></text:p>
      <text:p text:style-name="P695">Papunkčio pakeitimai:</text:p>
      <text:p text:style-name="P696"><text:span text:style-name="T697">Nr.<text:s/></text:span><text:a xlink:href="https://www.e-tar.lt/portal/legalAct.html?documentId=5db51dd0755911e8ae2bfd1913d66d57" office:target-frame-name="_top" xlink:show="replace"><text:span text:style-name="T698">D1-546</text:span></text:a><text:span text:style-name="T699">, 2018-06-21, paskelbta TAR 2018-06-22, i. k. 2018-10248</text:span></text:p>
      <text:p text:style-name="Normal"/>
      <text:p text:style-name="P700"><text:span text:style-name="T701">18.15</text:span><text:span text:style-name="T702">. sutvarkytam apmokestinamųjų gaminių atliekų kiekiui, apie kurio<text:s/></text:span><text:span text:style-name="T703">sudedamųjų medžiagų ar dalių</text:span><text:span text:style-name="T704">,<text:s/></text:span><text:span text:style-name="T705">gautų<text:s/></text:span><text:span text:style-name="T706">po pradinio apdorojimo, perdirbimą ir (ar) panaudojimą energ</text:span><text:span text:style-name="T707">ijai gauti eksportuotojas turi rašytinį gavėjo paliudijimą</text:span><text:span text:style-name="T708"><text:s/>ir apie tai yra pateiktas patvirtinimas per GPAIS</text:span><text:span text:style-name="T709">;</text:span></text:p>
      <text:p text:style-name="P710"><text:span text:style-name="T711">18.16</text:span><text:span text:style-name="T712">. sutvarkytam apmokestinamųjų gaminių atliekų kiekiui, kuris panaudotas (perdirbtas) taikant technologinį procesą, apie kurį naudotojas (perdirbėjas) informavo Tvarkos apraše nustatyta tvarka;<text:s/></text:span></text:p>
      <text:p text:style-name="P713"><text:span text:style-name="T714">18.17</text:span><text:span text:style-name="T715">. sutvarkytam apmokestinamųjų gaminių atliekų kiekiui</text:span><text:span text:style-name="T716">,<text:s/></text:span><text:span text:style-name="T717">kuris perimtas ir eksportuotas kaip</text:span><text:span text:style-name="T718"><text:s/>eksportuotojas informavo Tvarkos apraše nustatyta tvarka;<text:s/></text:span></text:p>
      <text:p text:style-name="P719"><text:span text:style-name="T720">18.18</text:span><text:span text:style-name="T721">. sutvarkytam apmokestinamųjų gaminių atliekų kiekiui, kuris transportuotas ir eksportuotas priemonėmis, apie kurias eksportuotojas informavo Tvarkos apraše ir Apraše nustatyta tvarka;<text:s/></text:span></text:p>
      <text:p text:style-name="P722"><text:span text:style-name="T723">18.19</text:span><text:span text:style-name="T724">. sutvarkytam apmokestinamųjų gaminių atliekų kiekiui,<text:s/></text:span><text:span text:style-name="T725">laikyt</text:span><text:span text:style-name="T726">am<text:s/></text:span><text:span text:style-name="T727">pagal įrenginio, kuriame vykdoma atliekų laikymo veikla, išdėstymo schemą, apie kurią eksportuotojas informavo Tvarkos apraše nustatyta tvarka;<text:s/></text:span></text:p>
      <text:p text:style-name="P728"><text:span text:style-name="T729">18.20</text:span><text:span text:style-name="T730">. sutvarkytam apmokestinamųjų gaminių atliekų kiekiui,<text:s/></text:span><text:span text:style-name="T731">kuris surinktas ir perduotas kaip</text:span><text:span text:style-name="T732"><text:s/>surinkėjas</text:span><text:span text:style-name="T733"><text:s/>informavo Tvarkos apraše nustatyta tvarka;<text:s/></text:span></text:p>
      <text:p text:style-name="P734"><text:span text:style-name="T735">18.21</text:span><text:span text:style-name="T736">. sutvarkytam apmokestinamųjų gaminių atliekų kiekiui, kuris transportuotas priemonėmis, apie kurias surinkėjas informavo Tvarkos apraše nustatyta tvarka;<text:s/></text:span></text:p>
      <text:p text:style-name="P737"><text:span text:style-name="T738">18.22</text:span><text:span text:style-name="T739">. sutvarkytam apmokestinamųjų gaminių</text:span><text:span text:style-name="T740"><text:s/>atliekų kiekiui,<text:s/></text:span><text:span text:style-name="T741">laikytam<text:s/></text:span><text:span text:style-name="T742">pagal įrenginio, kuriame vykdoma atliekų laikymo veikla, išdėstymo schemą, apie kurią surinkėjas informavo Tvarkos apraše nustatyta tvarka.</text:span></text:p>
      <text:p text:style-name="P743"><text:span text:style-name="T744">19</text:span><text:span text:style-name="T745">. Jeigu apmokestinamųjų gaminių atliekų siunta neišvežta Aprašo 18.9 papunktyje n</text:span><text:span text:style-name="T746">ustatyta tvarka nurodytu laiku, atliekų tvarkytojas per 1 darbo dieną apie tai per GPAIS privalo informuoti AAD nurodydamas neišvežtos atliekų siuntos numerį, vietą, iš kurios atliekos turėjo būti išvežtos, ir priežastis, kodėl atliekos neišvežtos.</text:span><text:s/></text:p>
      <text:p text:style-name="P747">Punkto<text:s/>pakeitimai:</text:p>
      <text:p text:style-name="P748"><text:span text:style-name="T749">Nr.<text:s/></text:span><text:a xlink:href="https://www.e-tar.lt/portal/legalAct.html?documentId=5db51dd0755911e8ae2bfd1913d66d57" office:target-frame-name="_top" xlink:show="replace"><text:span text:style-name="T750">D1-546</text:span></text:a><text:span text:style-name="T751">, 2018-06-21, paskelbta TAR 2018-06-22, i. k. 2018-10248</text:span></text:p>
      <text:p text:style-name="Normal"/>
      <text:p text:style-name="P752"><text:span text:style-name="T753">20</text:span><text:span text:style-name="T754">. Jeigu po apmokestinamųjų gaminių atliekų pradinio apdorojimo gautų su</text:span><text:span text:style-name="T755">dedamųjų medžiagų ar dalių siunta neišvežta Aprašo 18.12 papunktyje nustatyta tvarka nurodytu laiku, atliekų tvarkytojas per 1 darbo dieną apie tai per GPAIS privalo informuoti AAD nurodydamas neišvežtos atliekų siuntos numerį, vietą, iš kurios atliekos tu</text:span><text:span text:style-name="T756">rėjo būti išvežtos, ir priežastis, kodėl atliekos neišvežtos.</text:span><text:s/></text:p>
      <text:p text:style-name="P757">Punkto pakeitimai:</text:p>
      <text:p text:style-name="P758"><text:span text:style-name="T759">Nr.<text:s/></text:span><text:a xlink:href="https://www.e-tar.lt/portal/legalAct.html?documentId=5db51dd0755911e8ae2bfd1913d66d57" office:target-frame-name="_top" xlink:show="replace"><text:span text:style-name="T760">D1-546</text:span></text:a><text:span text:style-name="T761">, 2018-06-21, paskelbta TAR 2018-06-22, i. k. 2018-10248</text:span></text:p>
      <text:p text:style-name="Normal"/>
      <text:p text:style-name="P762"><text:span text:style-name="T763">IV</text:span><text:span text:style-name="T764"><text:s/>skyrius</text:span></text:p>
      <text:p text:style-name="P765"><text:span text:style-name="T766">elektros ir elektroninės įrangos atliekų sutvarkymą įrodančių dokumentų išrašymas</text:span></text:p>
      <text:p text:style-name="P767"/>
      <text:p text:style-name="P768"><text:span text:style-name="T769">21</text:span><text:span text:style-name="T770">. Elektros ir elektroninės įrangos atliekų naudotojai (perdirbėjai) ir (ar) eksportuotojai, įrašyti į Tvarkytojų sąrašą, naudodamiesi GPAIS patvirtina elektro</text:span><text:span text:style-name="T771">s ir elektroninės įrangos atliekų perdirbtą ir (ar) kitaip panaudotą kiekį elektros ir elektroninės įrangos atliekų surinkėjams, įrašytiems į Tvarkytojų sąrašą. Jeigu atliekos perduodamos ne tiesiogiai elektros ir elektroninės įrangos atliekų naudotojui (p</text:span><text:span text:style-name="T772">erdirbėjui) ir (ar) eksportuotojui, bet per elektros ir elektroninės įrangos atliekų rūšiuotoją ar laikytoją, elektros ir elektroninės įrangos atliekų perdirbtas ir (ar) kitaip panaudotas kiekis naudojantis GPAIS patvirtinamas atitinkamai per elektros ir e</text:span><text:span text:style-name="T773">lektroninės įrangos atliekų rūšiuotoją ar laikytoją. Dokumentai naudojantis GPAIS išrašomi per kalendorinius metus ar jiems pasibaigus, bet ne vėliau kaip per 22</text:span><text:span text:style-name="T774"><text:s/>dienas</text:span><text:span text:style-name="T775"><text:s/>nuo kalendorinių metų pabaigos.</text:span><text:s/></text:p>
      <text:p text:style-name="P776">Punkto pakeitimai:</text:p>
      <text:p text:style-name="P777"><text:span text:style-name="T778">Nr.<text:s/></text:span><text:a xlink:href="https://www.e-tar.lt/portal/legalAct.html?documentId=441bbed0eca811e88568e724760eeafa" office:target-frame-name="_top" xlink:show="replace"><text:span text:style-name="T779">D1-971</text:span></text:a><text:span text:style-name="T780">, 2018-11-20, paskelbta TAR 2018-11-20, i. k. 2018-18671</text:span></text:p>
      <text:p text:style-name="P781"><text:span text:style-name="T782">Nr.<text:s/></text:span><text:a xlink:href="https://www.e-tar.lt/portal/legalAct.html?documentId=516ce4f018e111e9bdd0d0d6ba6c7c51" office:target-frame-name="_top" xlink:show="replace"><text:span text:style-name="T783">D1-32</text:span></text:a><text:span text:style-name="T784">, 2019-01-15, paske</text:span><text:span text:style-name="T785">lbta TAR 2019-01-16, i. k. 2019-00569</text:span></text:p>
      <text:p text:style-name="Normal"/>
      <text:p text:style-name="P786"><text:span text:style-name="T787">22</text:span><text:span text:style-name="T788">. Elektros ir elektroninės įrangos atliekų surinkėjai, įrašyti į Tvarkytojų sąrašą, naudodamiesi GPAIS patvirtina elektros ir elektroninės įrangos atliekų surinktą, perdirbtą ir (ar) kitaip panaudotą kiekį gamin</text:span><text:span text:style-name="T789">tojams ir (ar) importuotojams, kai atliekų tvarkymo organizavimas vykdomas individualiai, arba organizacijai, kai atliekų tvarkymo organizavimas vykdomas kolektyviai. Dokumentai naudojantis GPAIS išrašomi per kalendorinius metus ar jiems pasibaigus, bet ne</text:span><text:span text:style-name="T790"><text:s/>vėliau kaip per 32</text:span><text:span text:style-name="T791"><text:s/>dienas</text:span><text:span text:style-name="T792"><text:s/>nuo kalendorinių metų pabaigos.</text:span><text:s/></text:p>
      <text:p text:style-name="P793">Punkto pakeitimai:</text:p>
      <text:p text:style-name="P794"><text:span text:style-name="T795">Nr.<text:s/></text:span><text:a xlink:href="https://www.e-tar.lt/portal/legalAct.html?documentId=516ce4f018e111e9bdd0d0d6ba6c7c51" office:target-frame-name="_top" xlink:show="replace"><text:span text:style-name="T796">D1-32</text:span></text:a><text:span text:style-name="T797">, 2019-01-15, paskelbta TAR 2019-01-16, i. k. 2019-00569</text:span></text:p>
      <text:p text:style-name="Normal"/>
      <text:p text:style-name="P798"><text:span text:style-name="T799">23</text:span><text:span text:style-name="T800">.<text:s/></text:span><text:span text:style-name="T801">Organizacija, remdamasi elektros ir elektroninės įrangos atliekų surinkėjų pateiktais dokumentais, naudodamasi GPAIS išrašo patvirtinimus pavedimo davėjams, kai elektros ir elektroninės įrangos atliekų tvarkymo organizavimas vykdomas kolektyviai. Patvirtin</text:span><text:span text:style-name="T802">imai naudojantis GPAIS išrašomi per kalendorinius metus ar jiems pasibaigus, bet ne vėliau kaip per 42 dienas nuo kalendorinių metų pabaigos.</text:span><text:s/></text:p>
      <text:p text:style-name="P803">Punkto pakeitimai:</text:p>
      <text:p text:style-name="P804"><text:span text:style-name="T805">Nr.<text:s/></text:span><text:a xlink:href="https://www.e-tar.lt/portal/legalAct.html?documentId=516ce4f018e111e9bdd0d0d6ba6c7c51" office:target-frame-name="_top" xlink:show="replace"><text:span text:style-name="T806">D1-32</text:span></text:a><text:span text:style-name="T807">, 2019-01-15, paskelbta TAR 2019-01-16, i. k. 2019-00569</text:span></text:p>
      <text:p text:style-name="Normal"/>
      <text:p text:style-name="P808"><text:span text:style-name="T809">24</text:span><text:span text:style-name="T810">. Gamintojas ir (ar) importuotojas savo vardu gali naudodamasis<text:s/></text:span><text:span text:style-name="T811">GPAIS</text:span><text:span text:style-name="T812"><text:s/></text:span><text:span text:style-name="T813">išrašyti dokumentą, jeigu pats perdirba ir (ar) naudoja ar išveža perdirbti ir (ar) naudoti atitinkamos elekt</text:span><text:span text:style-name="T814">ros ir elektroninės įrangos atliekas ir yra įrašytas į Tvarkytojų sąrašą.</text:span></text:p>
      <text:p text:style-name="P815"><text:span text:style-name="T816">25</text:span><text:span text:style-name="T817">.<text:s/></text:span><text:span text:style-name="T818">Elektros ir elektroninės įrangos<text:s/></text:span><text:span text:style-name="T819">atliekų sutvarkymą įrodantys dokumentai išrašomi:</text:span></text:p>
      <text:p text:style-name="P820"><text:span text:style-name="T821">25.1</text:span><text:span text:style-name="T822">. Lietuvos Respublikos teritorijoje surinktam elektros ir elektroninės įrangos atliek</text:span><text:span text:style-name="T823">ų kiekiui, kuris panaudotas (perdirbtas) Lietuvos Respublikos teritorijoje arba valstybėse narėse per kalendorinius metus;</text:span></text:p>
      <text:p text:style-name="P824"><text:span text:style-name="T825">2</text:span><text:span text:style-name="T826">5</text:span><text:span text:style-name="T827">.2</text:span><text:span text:style-name="T828">. elektros ir elektroninės įrangos atliekų kiekiui, kurį perdirbus pagaminti produktai, apie kurių gamybą naudotojai (perdirb</text:span><text:span text:style-name="T829">ėjai) ir (ar) eksportuotojai</text:span><text:span text:style-name="T830"><text:s/></text:span><text:span text:style-name="T831">informavo Tvarkos apraše nustatyta tvarka, ir (arba) kitaip panaudotam, kaip naudotojai (perdirbėjai) ir (ar) eksportuotojai</text:span><text:span text:style-name="T832"><text:s/></text:span><text:span text:style-name="T833">informavo Tvarkos apraše nustatyta tvarka, elektros ir elektroninės įrangos atliekų kiekiui;</text:span></text:p>
      <text:p text:style-name="P834"><text:span text:style-name="T835">2</text:span><text:span text:style-name="T836">5</text:span><text:span text:style-name="T837">.3</text:span><text:span text:style-name="T838">.<text:s/></text:span><text:span text:style-name="T839">elektros ir elektroninės įrangos atliekų kiekiui, kuris surinktas, perdirbtas ir (ar) kitaip panaudotas atsižvelgiant į minimalius elektros ir elektroninės įrangos atliekų naudojimo reikalavimus, nurodytus Lietuvos Respublikos Vyriausybės 2006 m. sausio<text:s/></text:span><text:span text:style-name="T840">19 d. nutarime Nr. 61 „Dėl dokumentų, įrodančių, kad elektros ir elektroninės įrangos atliekų tvarkymas bus finansuojamas, sudarymo ir jų reikalavimų vykdymo, lėšų, gautų pagal šiuos dokumentus, kaupimo, naudojimo ir grąžinimo taisyklių patvirtinimo ir ele</text:span><text:span text:style-name="T841">ktros ir elektroninės įrangos atliekų tvarkymo užduočių nustatymo“;</text:span></text:p>
      <text:p text:style-name="P842"><text:span text:style-name="T843">2</text:span><text:span text:style-name="T844">5</text:span><text:span text:style-name="T845">.4</text:span><text:span text:style-name="T846">. buityje naudojamos elektros ir elektroninės įrangos atliekų kiekiui, kuris surinktas savivaldybių, apie kurias surinkėjas informavo Tvarkos apraše nustatyta tvarka, organizuojamo</text:span><text:span text:style-name="T847">se komunalinių atliekų tvarkymo sistemose ir jas papildančiose atliekų surinkimo sistemose ir (ar) surinktas iš elektros ir elektroninės įrangos platintojų ir (ar) elektros ir elektroninės įrangos atliekų priėmimo vietų;</text:span><text:span text:style-name="T848"><text:s/></text:span></text:p>
      <text:p text:style-name="P849"><text:span text:style-name="T850">2</text:span><text:span text:style-name="T851">5</text:span><text:span text:style-name="T852">.5</text:span><text:span text:style-name="T853">. kiekiui elektros ir elek</text:span><text:span text:style-name="T854">troninės įrangos atliekų, apie kurių kategorijas atliekų surinkėjas, naudotojas (perdirbėjas) ir (ar) eksportuotojas informavo Tvarkos apraše nustatyta tvarka;</text:span></text:p>
      <text:p text:style-name="P855"><text:span text:style-name="T856">2</text:span><text:span text:style-name="T857">5</text:span><text:span text:style-name="T858">.6</text:span><text:span text:style-name="T859">. elektros ir elektroninės įrangos atliekų kiekiui, kuris sutvarkytas atliekų surinkėjui</text:span><text:span text:style-name="T860">, naudotojui (perdirbėjui) ir (ar) eksportuotojui esant Tvarkytojų sąraše;</text:span></text:p>
      <text:p text:style-name="P861"><text:span text:style-name="T862">2</text:span><text:span text:style-name="T863">5</text:span><text:span text:style-name="T864">.7</text:span><text:span text:style-name="T865">. elektros ir elektroninės įrangos atliekų kiekiui, kurį dokumentų išrašymo metu atliekų naudotojas (perdirbėjas) yra panaudojęs arba apie kurio perdirbimą pagaminant produk</text:span><text:span text:style-name="T866">tą ir (ar) kitokį panaudojimą turi rašytinį po elektros ir elektroninės įrangos atliekų pradinio apdorojimo gautas sudedamąsias medžiagas ar dalis priėmusio atliekų naudotojo (perdirbėjo) paliudijimą;</text:span></text:p>
      <text:p text:style-name="P867"><text:span text:style-name="T868">25.8</text:span><text:span text:style-name="T869">. elektros ir elektroninės įrangos atliekų kiek</text:span><text:span text:style-name="T870">iui, kuriam atliekų eksportuotojas turi ir per GPAIS yra pateikęs atitinkamų elektros ir elektroninės įrangos atliekų ar po elektros ir elektroninės įrangos atliekų pradinio apdorojimo gautų sudedamųjų medžiagų ar dalių naudojimo (perdirbimo) sutartį su ga</text:span><text:span text:style-name="T871">vėju,</text:span><text:span text:style-name="T872"><text:s/></text:span><text:span text:style-name="T873">apie kurį eksportuotojas informavo<text:s/></text:span><text:span text:style-name="T874">Tvarkos apraše nustatyta tvarka</text:span><text:span text:style-name="T875"><text:s/>(su vertimu į lietuvių kalbą)</text:span><text:span text:style-name="T876">,</text:span><text:span text:style-name="T877"><text:s/>arba kuriam po elektros ir elektroninės įrangos atliekų pradinio apdorojimo gautas sudedamąsias medžiagas ar dalis perduodantis atliekų naudotojas (perd</text:span><text:span text:style-name="T878">irbėjas) turi elektros ir elektroninės įrangos atliekų sudedamųjų medžiagų ar dalių naudojimo (perdirbimo) ir įsipareigojimo iš gautų atliekų pagaminti produktą sutartį su tokių atliekų naudotoju (perdirbėju) ir (ar) eksportuotoju;</text:span></text:p>
      <text:p text:style-name="P879"><text:span text:style-name="T880">25.9</text:span><text:span text:style-name="T881">. elektros ir el</text:span><text:span text:style-name="T882">ektroninės įrangos atliekų kiekiui, kuriam atliekų eksportuotojas turi valstybėse narėse gavėją,</text:span><text:span text:style-name="T883"><text:s/></text:span><text:span text:style-name="T884">apie kurį eksportuotojas informavo<text:s/></text:span><text:span text:style-name="T885">Tvarkos apraše nustatyta tvarka,</text:span><text:span text:style-name="T886"><text:s/>kontroliuojančios aplinkos apsaugos institucijos rašytinį paliudijimą, kad gavėjas turi tei</text:span><text:span text:style-name="T887">sę ir pakankamus pajėgumus perdirbti ar kitaip naudoti įvežamas atliekas pagal reikalavimus (su vertimu į lietuvių kalbą), arba gavėjui išduoto aplinkosauginio leidimo atliekų tvarkymo veiklai vykdyti kopiją (su atitinkamos dalies apie atliekas, dėl kurių<text:s/></text:span><text:span text:style-name="T888">sudaryta sutartis, vertimu į lietuvių kalbą);</text:span></text:p>
      <text:p text:style-name="P889"><text:span text:style-name="T890">25.10</text:span><text:span text:style-name="T891">. eksportuotam elektros ir elektroninės įrangos atliekų kiekiui, apie kurio eksportą informuotas AAD per GPAIS pateikiant šią informaciją:</text:span><text:s/></text:p>
      <text:p text:style-name="P892">Papunkčio pakeitimai:</text:p>
      <text:p text:style-name="P893"><text:span text:style-name="T894">Nr.<text:s/></text:span><text:a xlink:href="https://www.e-tar.lt/portal/legalAct.html?documentId=5db51dd0755911e8ae2bfd1913d66d57" office:target-frame-name="_top" xlink:show="replace"><text:span text:style-name="T895">D1-546</text:span></text:a><text:span text:style-name="T896">, 2018-06-21, paskelbta TAR 2018-06-22, i. k. 2018-10248</text:span></text:p>
      <text:p text:style-name="P897"><text:span text:style-name="T898">2</text:span><text:span text:style-name="T899">5</text:span><text:span text:style-name="T900">.10.1</text:span><text:span text:style-name="T901">. jei atliekų eksportui taikomi procedūriniai reikalavimai, numatyti Reglamento 1013/200</text:span><text:span text:style-name="T902">6 18 straipsnyje,</text:span><text:span text:style-name="T903"><text:s/>ne vėliau kaip prieš 1 darbo dieną iki kiekvienos atliekų siuntos išvežimo</text:span><text:span text:style-name="T904"> – atliekų vežimą lydinčią informaciją, kuri nurodyta Reglamento 1013/2006 VII priede;</text:span></text:p>
      <text:p text:style-name="P905"><text:span text:style-name="T906">2</text:span><text:span text:style-name="T907">5</text:span><text:span text:style-name="T908">.10.2</text:span><text:span text:style-name="T909">. jei pagal Reglamentą 1013/2006 atliekų eksportui taikoma išankst</text:span><text:span text:style-name="T910">inio rašytinio pranešimo ir leidimo procedūra, </text:span><text:span text:style-name="T911">ne vėliau kaip prieš 3 darbo dienas iki kiekvienos atliekų siuntos išvežimo<text:s/></text:span><text:span text:style-name="T912">– pagal Reglamento 1013/2006 reikalavimus užpildytą (-us) judėjimo dokumentą (-us);</text:span></text:p>
      <text:p text:style-name="P913"><text:span text:style-name="T914">2</text:span><text:span text:style-name="T915">5.10.3</text:span><text:span text:style-name="T916">. ne vėliau kaip prieš 1 darbo dieną i</text:span><text:span text:style-name="T917">ki kiekvienos atliekų siuntos išvežimo –planuojamą atliekų siuntos išvežimo laiką (valandų intervalu);</text:span></text:p>
      <text:p text:style-name="P918"><text:span text:style-name="T919">25.10.4</text:span><text:span text:style-name="T920">. atliekų siuntos išvežimo momentu – išvežimo laiką, transporto priemonės (-ių) valstybinį registracijos numerį ir maršrutą (nurodant kelius p</text:span><text:span text:style-name="T921">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922">ad</text:span><text:span text:style-name="T923"><text:s/>atliekos vežamos geležinkeliais</text:span><text:span text:style-name="T924">;</text:span></text:p>
      <text:p text:style-name="P925"><text:span text:style-name="T926">25.11</text:span><text:span text:style-name="T927">. eksportuotam elektros ir elektroninės įrangos atliekų kiekiui, apie kurio perdavimą gavėjui ne vėliau kaip per 15 darbo dienų informuotas AAD per GPAIS pateikiant šią informaciją:</text:span><text:s/></text:p>
      <text:p text:style-name="P928">Papunkčio pakeitimai:</text:p>
      <text:p text:style-name="P929"><text:span text:style-name="T930">Nr.<text:s/></text:span><text:a xlink:href="https://www.e-tar.lt/portal/legalAct.html?documentId=5db51dd0755911e8ae2bfd1913d66d57" office:target-frame-name="_top" xlink:show="replace"><text:span text:style-name="T931">D1-546</text:span></text:a><text:span text:style-name="T932">, 2018-06-21, paskelbta TAR 2018-06-22, i. k. 2018-10248</text:span></text:p>
      <text:p text:style-name="P933"><text:span text:style-name="T934">2</text:span><text:span text:style-name="T935">5</text:span><text:span text:style-name="T936">.11.1</text:span><text:span text:style-name="T937">. jei atliekų eksportui taikomi procedūriniai reikalavimai, numatyti Reglamento 1013/2</text:span><text:span text:style-name="T938">006 18 straipsnyje, – Reglamento 1013/2006 VII priede nurodytą užpildytą (-us) dokumento (-us);</text:span></text:p>
      <text:p text:style-name="P939"><text:span text:style-name="T940">2</text:span><text:span text:style-name="T941">5</text:span><text:span text:style-name="T942">.11.2</text:span><text:span text:style-name="T943">. jei pagal Reglamentą 1013/2006 atliekų eksportui taikoma išankstinio rašytinio pranešimo ir leidimo procedūra, – užpildytą (-us) judėjimo dokumentą</text:span><text:span text:style-name="T944"><text:s/>(-us);</text:span></text:p>
      <text:p text:style-name="P945"><text:span text:style-name="T946">25</text:span><text:span text:style-name="T947">.12</text:span><text:span text:style-name="T948">.<text:s/></text:span><text:span text:style-name="T949">eksportuotam elektros ir elektroninės įrangos atliekų kiekiui, apie kurio perdirbimą ir (ar) panaudojimą energijai gauti eksportuotojas turi rašytinį gavėjo paliudijimą ir apie tai yra pateiktas patvirtinimas per GPAIS;</text:span></text:p>
      <text:p text:style-name="P950"><text:span text:style-name="T951">25.13</text:span><text:span text:style-name="T952">. sutv</text:span><text:span text:style-name="T953">arkytam elektros ir elektroninės įrangos atliekų kiekiui, apie kurio po pradinio apdorojimo gautų sudedamųjų medžiagų ar dalių eksportą informuotas AAD</text:span><text:span text:style-name="T954"><text:s/></text:span><text:span text:style-name="T955">per GPAIS pateikiant šią informaciją:</text:span><text:s/></text:p>
      <text:p text:style-name="P956">Papunkčio pakeitimai:</text:p>
      <text:p text:style-name="P957"><text:span text:style-name="T958">Nr.<text:s/></text:span><text:a xlink:href="https://www.e-tar.lt/portal/legalAct.html?documentId=5db51dd0755911e8ae2bfd1913d66d57" office:target-frame-name="_top" xlink:show="replace"><text:span text:style-name="T959">D1-546</text:span></text:a><text:span text:style-name="T960">, 2018-06-21, paskelbta TAR 2018-06-22, i. k. 2018-10248</text:span></text:p>
      <text:p text:style-name="P961"><text:span text:style-name="T962">2</text:span><text:span text:style-name="T963">5</text:span><text:span text:style-name="T964">.13.1</text:span><text:span text:style-name="T965">. jei atliekų eksportui taikomi procedūriniai reikalavimai, numatyti Reglamento 1013/2006 18 straipsnyje,</text:span><text:span text:style-name="T966"><text:s/>ne vėliau kaip prie</text:span><text:span text:style-name="T967">š 1 darbo dieną iki kiekvienos atliekų siuntos išvežimo</text:span><text:span text:style-name="T968"> – atliekų vežimą lydinčią informaciją, kuri nurodyta Reglamento 1013/2006 VII priede;</text:span></text:p>
      <text:p text:style-name="P969"><text:span text:style-name="T970">2</text:span><text:span text:style-name="T971">5</text:span><text:span text:style-name="T972">.13.2</text:span><text:span text:style-name="T973">. jei pagal Reglamentą 1013/2006 atliekų eksportui taikoma išankstinio rašytinio pranešimo ir leidimo p</text:span><text:span text:style-name="T974">rocedūra, </text:span><text:span text:style-name="T975">ne vėliau kaip prieš 3 darbo dienas iki kiekvienos atliekų siuntos išvežimo<text:s/></text:span><text:span text:style-name="T976">– pagal Reglamento 1013/2006 reikalavimus užpildytą (-us) judėjimo dokumentą (-us);</text:span></text:p>
      <text:p text:style-name="P977"><text:span text:style-name="T978">2</text:span><text:span text:style-name="T979">5</text:span><text:span text:style-name="T980">.13.3</text:span><text:span text:style-name="T981">.<text:s/></text:span><text:span text:style-name="T982">ne vėliau kaip prieš 1 darbo dieną iki kiekvienos atliekų siuntos išvežim</text:span><text:span text:style-name="T983">o –</text:span><text:span text:style-name="T984">planuojamą atliekų siuntos išvežimo laiką</text:span><text:span text:style-name="T985"><text:s/>(valandų intervalu)</text:span><text:span text:style-name="T986">;</text:span></text:p>
      <text:p text:style-name="P987"><text:span text:style-name="T988">2</text:span><text:span text:style-name="T989">5</text:span><text:span text:style-name="T990">.13.4</text:span><text:span text:style-name="T991">. atliekų siuntos išvežimo momentu – išvežimo laiką, transporto priemonės (-ių) valstybinį registracijos numerį ir maršrutą (nurodant kelius pagal Valstybinės reikšmės automobilių</text:span><text:span text:style-name="T992"><text:s/>kelių sąrašą, patvirtintą Lietuvos Respublikos Vyriausybės 1999 m. birželio 9 d. nutarimu Nr. 757 „Dėl Valstybinės reikšmės automobilių kelių sąrašo patvirtinimo“, ir Lietuvos Respublikos sienos kirtimo punktus)</text:span><text:span text:style-name="T993"><text:s/>arba kad</text:span><text:span text:style-name="T994"><text:s/>atliekos vežamos geležinkeliais;</text:span></text:p>
      <text:p text:style-name="P995"><text:span text:style-name="T996">25.14</text:span><text:span text:style-name="T997">. sutvarkytam elektros ir elektroninės įrangos atliekų kiekiui, apie kurio po pradinio apdorojimo gautų sudedamųjų medžiagų ar dalių perdavimą gavėjui ne vėliau kaip per 15 darbo dienų informuotas AAD per GPAIS pateikiant šią informaciją:</text:span><text:s/></text:p>
      <text:p text:style-name="P998">Papunkčio pakeitimai:</text:p>
      <text:p text:style-name="P999"><text:span text:style-name="T1000">Nr.<text:s/></text:span><text:a xlink:href="https://www.e-tar.lt/portal/legalAct.html?documentId=5db51dd0755911e8ae2bfd1913d66d57" office:target-frame-name="_top" xlink:show="replace"><text:span text:style-name="T1001">D1-546</text:span></text:a><text:span text:style-name="T1002">, 2018-06-21, paskelbta TAR 2018-06-22, i. k. 2018-10248</text:span></text:p>
      <text:p text:style-name="P1003"><text:span text:style-name="T1004">2</text:span><text:span text:style-name="T1005">5</text:span><text:span text:style-name="T1006">.14</text:span><text:span text:style-name="T1007">.1</text:span><text:span text:style-name="T1008">. jei atliekų eksportui taikomi procedūriniai reikalavimai, numaty</text:span><text:span text:style-name="T1009">ti Reglamento 1013/2006 18 straipsnyje, – Reglamento 1013/2006 VII priede nurodytą užpildytą (-us) dokumentą (-us);</text:span></text:p>
      <text:p text:style-name="P1010"><text:span text:style-name="T1011">2</text:span><text:span text:style-name="T1012">5</text:span><text:span text:style-name="T1013">.14</text:span><text:span text:style-name="T1014">.2</text:span><text:span text:style-name="T1015">. jei pagal Reglamentą 1013/2006 atliekų eksportui taikoma išankstinio rašytinio pranešimo ir leidimo procedūra, – užpildytą (-us</text:span><text:span text:style-name="T1016">) judėjimo dokumentą (-us);</text:span></text:p>
      <text:p text:style-name="P1017"><text:span text:style-name="T1018">25.15</text:span><text:span text:style-name="T1019">. sutvarkytam elektros ir elektroninės įrangos atliekų kiekiui, apie kurio (ar po pradinio apdorojimo gautų sudedamųjų medžiagų ar dalių) perdavimą kitam atliekų tvarkytojui Lietuvos Respublikos teritorijoje ne vėliau</text:span><text:span text:style-name="T1020"><text:s/>kaip prieš 1 darbo dieną iki kiekvienos atliekų siuntos perdavimo informuotas AAD</text:span><text:span text:style-name="T1021"><text:s/></text:span><text:span text:style-name="T1022">per GPAIS pildant atliekų vežimo lydraštį pagal Atliekų tvarkymo taisyklėse, patvirtintose Lietuvos Respublikos aplinkos ministro 1999 m. liepos 14 d. įsakymu Nr. 217 „Dėl A</text:span><text:span text:style-name="T1023">tliekų tvarkymo taisyklių patvirtinimo“, nustatytą tvarką ir atliekų siuntos išvežimo momentu nurodant išvežimo laiką, transporto priemonės (-ių) valstybinį registracijos numerį, maršrutą (nurodant kelius pagal Valstybinės reikšmės automobilių kelių sąrašą</text:span><text:span text:style-name="T1024">, patvirtintą Lietuvos Respublikos Vyriausybės 1999 m. birželio 9 d. nutarimu Nr. 757 „Dėl Valstybinės reikšmės automobilių kelių sąrašo patvirtinimo“) arba kad atliekos vežamos geležinkeliais;</text:span><text:s/></text:p>
      <text:p text:style-name="P1025">Papunkčio pakeitimai:</text:p>
      <text:p text:style-name="P1026"><text:span text:style-name="T1027">Nr.<text:s/></text:span><text:a xlink:href="https://www.e-tar.lt/portal/legalAct.html?documentId=5db51dd0755911e8ae2bfd1913d66d57" office:target-frame-name="_top" xlink:show="replace"><text:span text:style-name="T1028">D1-546</text:span></text:a><text:span text:style-name="T1029">, 2018-06-21, paskelbta TAR 2018-06-22, i. k. 2018-10248</text:span></text:p>
      <text:p text:style-name="Normal"/>
      <text:p text:style-name="P1030"><text:span text:style-name="T1031">2</text:span><text:span text:style-name="T1032">5</text:span><text:span text:style-name="T1033">.16</text:span><text:span text:style-name="T1034">. sutvarkytam elektros ir elektroninės įrangos atliekų kiekiui, apie kurio<text:s/></text:span><text:span text:style-name="T1035">sudedamųjų m</text:span><text:span text:style-name="T1036">edžiagų ar dalių</text:span><text:span text:style-name="T1037">,<text:s/></text:span><text:span text:style-name="T1038">gautų<text:s/></text:span><text:span text:style-name="T1039">po pradinio apdorojimo, perdirbimą ir (ar) panaudojimą energijai gauti eksportuotojas turi rašytinį gavėjo paliudijimą</text:span><text:span text:style-name="T1040"><text:s/>ir apie tai yra pateiktas patvirtinimas per GPAIS</text:span><text:span text:style-name="T1041">;</text:span></text:p>
      <text:p text:style-name="P1042"><text:span text:style-name="T1043">2</text:span><text:span text:style-name="T1044">5</text:span><text:span text:style-name="T1045">.17</text:span><text:span text:style-name="T1046">. sutvarkytam elektros ir elektroninės įrangos atliek</text:span><text:span text:style-name="T1047">ų kiekiui, kuris panaudotas (perdirbtas) taikant technologinį procesą, apie kurį naudotojas (perdirbėjas) informavo Tvarkos apraše nustatyta tvarka;<text:s/></text:span></text:p>
      <text:p text:style-name="P1048"><text:span text:style-name="T1049">2</text:span><text:span text:style-name="T1050">5</text:span><text:span text:style-name="T1051">.18</text:span><text:span text:style-name="T1052">. sutvarkytam elektros ir elektroninės įrangos atliekų kiekiui,<text:s/></text:span><text:span text:style-name="T1053">kuris perimtas ir eksportuotas<text:s/></text:span><text:span text:style-name="T1054">kaip</text:span><text:span text:style-name="T1055"><text:s/>eksportuotojas informavo Tvarkos apraše nustatyta tvarka;<text:s/></text:span></text:p>
      <text:p text:style-name="P1056"><text:span text:style-name="T1057">2</text:span><text:span text:style-name="T1058">5</text:span><text:span text:style-name="T1059">.19</text:span><text:span text:style-name="T1060">. sutvarkytam elektros ir elektroninės įrangos atliekų kiekiui, kuris transportuotas ir eksportuotas priemonėmis, apie kurias eksportuotojas informavo Tvarkos apraše ir Apraše nustaty</text:span><text:span text:style-name="T1061">ta tvarka;<text:s/></text:span></text:p>
      <text:p text:style-name="P1062"><text:span text:style-name="T1063">2</text:span><text:span text:style-name="T1064">5</text:span><text:span text:style-name="T1065">.20</text:span><text:span text:style-name="T1066">. sutvarkytam elektros ir elektroninės įrangos atliekų kiekiui,<text:s/></text:span><text:span text:style-name="T1067">laikytam<text:s/></text:span><text:span text:style-name="T1068">pagal įrenginio, kuriame vykdoma atliekų laikymo veikla, išdėstymo schemą, apie kurią eksportuotojas informavo Tvarkos apraše nustatyta tvarka;<text:s/></text:span></text:p>
      <text:p text:style-name="P1069"><text:span text:style-name="T1070">2</text:span><text:span text:style-name="T1071">5</text:span><text:span text:style-name="T1072">.21</text:span><text:span text:style-name="T1073">. sutvarkytam elektros ir elektroninės įrangos atliekų kiekiui,<text:s/></text:span><text:span text:style-name="T1074">kuris surinktas ir perduotas kaip</text:span><text:span text:style-name="T1075"><text:s/>surinkėjas informavo Tvarkos apraše nustatyta tvarka;<text:s/></text:span></text:p>
      <text:p text:style-name="P1076"><text:span text:style-name="T1077">2</text:span><text:span text:style-name="T1078">5</text:span><text:span text:style-name="T1079">.22</text:span><text:span text:style-name="T1080">. sutvarkytam elektros ir elektroninės įrangos atliekų kiekiui, kuris transportuotas priemonėm</text:span><text:span text:style-name="T1081">is, apie kurias surinkėjas informavo Tvarkos apraše nustatyta tvarka;<text:s/></text:span></text:p>
      <text:p text:style-name="P1082"><text:span text:style-name="T1083">2</text:span><text:span text:style-name="T1084">5</text:span><text:span text:style-name="T1085">.23</text:span><text:span text:style-name="T1086">. sutvarkytam elektros ir elektroninės įrangos atliekų kiekiui,<text:s/></text:span><text:span text:style-name="T1087">laikytam<text:s/></text:span><text:span text:style-name="T1088">pagal įrenginio, kuriame vykdoma atliekų laikymo veikla, išdėstymo schemą, apie kurią surinkėjas inform</text:span><text:span text:style-name="T1089">avo Tvarkos apraše nustatyta tvarka;<text:s/></text:span></text:p>
      <text:p text:style-name="P1090"><text:span text:style-name="T1091">2</text:span><text:span text:style-name="T1092">5</text:span><text:span text:style-name="T1093">.24</text:span><text:span text:style-name="T1094">. elektros ir elektroninės įrangos atliekų kiekiui, kuris sutvarkytas taikant Europos standartą EN 50625-1:2014 „Elektrinės ir elektroninės įrangos atliekų surinkimo, gabenimo ir apdorojimo reikalavimai. 1 dal</text:span><text:span text:style-name="T1095">is. Bendrieji apdorojimo reikalavimai“.</text:span></text:p>
      <text:p text:style-name="P1096"><text:span text:style-name="T1097">26</text:span><text:span text:style-name="T1098">. Jeigu elektros ir elektroninės įrangos atliekų siunta neišvežta Aprašo 25.10 papunktyje nustatyta tvarka nurodytu laiku, atliekų tvarkytojas per 1 darbo dieną apie tai per GPAIS privalo informuoti AAD nurod</text:span><text:span text:style-name="T1099">ydamas neišvežtos atliekų siuntos numerį, vietą, iš kurios atliekos turėjo būti išvežtos, ir priežastis, kodėl atliekos neišvežtos.</text:span><text:s/></text:p>
      <text:p text:style-name="P1100">Punkto pakeitimai:</text:p>
      <text:p text:style-name="P1101"><text:span text:style-name="T1102">Nr.<text:s/></text:span><text:a xlink:href="https://www.e-tar.lt/portal/legalAct.html?documentId=5db51dd0755911e8ae2bfd1913d66d57" office:target-frame-name="_top" xlink:show="replace"><text:span text:style-name="T1103">D1</text:span><text:span text:style-name="T1104">-546</text:span></text:a><text:span text:style-name="T1105">, 2018-06-21, paskelbta TAR 2018-06-22, i. k. 2018-10248</text:span></text:p>
      <text:p text:style-name="Normal"/>
      <text:p text:style-name="P1106"><text:span text:style-name="T1107">27</text:span><text:span text:style-name="T1108">. Jeigu po elektros ir elektroninės įrangos atliekų pradinio apdorojimo gautų sudedamųjų medžiagų ar dalių siunta neišvežta Aprašo 25.13 papunktyje nustatyta tvarka nurodytu laiku, atliekų</text:span><text:span text:style-name="T1109"><text:s/>tvarkytojas per 1 darbo dieną apie tai per GPAIS privalo informuoti AAD nurodydamas neišvežtos atliekų siuntos numerį, vietą, iš kurios atliekos turėjo būti išvežtos, ir priežastis, kodėl atliekos neišvežtos.</text:span><text:s/></text:p>
      <text:p text:style-name="P1110">Punkto pakeitimai:</text:p>
      <text:p text:style-name="P1111"><text:span text:style-name="T1112">Nr.<text:s/></text:span><text:a xlink:href="https://www.e-tar.lt/portal/legalAct.html?documentId=5db51dd0755911e8ae2bfd1913d66d57" office:target-frame-name="_top" xlink:show="replace"><text:span text:style-name="T1113">D1-546</text:span></text:a><text:span text:style-name="T1114">, 2018-06-21, paskelbta TAR 2018-06-22, i. k. 2018-10248</text:span></text:p>
      <text:p text:style-name="Normal"/>
      <text:p text:style-name="P1115"><text:span text:style-name="T1116">V</text:span><text:span text:style-name="T1117"><text:s/>skyrius</text:span></text:p>
      <text:p text:style-name="P1118"><text:span text:style-name="T1119">EKSPLOATUOTI NETINKAMŲ TRANSPORTO PRIEMONIŲ sutvarkymą įrodančių dokumentų išraš</text:span><text:span text:style-name="T1120">ymas</text:span></text:p>
      <text:p text:style-name="P1121"/>
      <text:p text:style-name="P1122"><text:span text:style-name="T1123">28</text:span><text:span text:style-name="T1124">. Eksploatuoti netinkamų transporto priemonių naudotojai (perdirbėjai) ir (ar) eksportuotojai, įrašyti į Tvarkytojų sąrašą, naudodamiesi GPAIS patvirtina eksploatuoti netinkamų transporto priemonių perdirbtą ir (ar) kitaip panaudotą kiekį ekspl</text:span><text:span text:style-name="T1125">oatuoti netinkamų transporto priemonių surinkėjams, įrašytiems į Tvarkytojų sąrašą. Jeigu atliekos perduodamos ne tiesiogiai eksploatuoti netinkamų transporto priemonių naudotojui (perdirbėjui) ir (ar) eksportuotojui, bet per eksploatuoti netinkamų transpo</text:span><text:span text:style-name="T1126">rto priemonių rūšiuotoją ar laikytoją, eksploatuoti netinkamų transporto priemonių perdirbtas ir (ar) kitaip panaudotas kiekis naudojantis GPAIS patvirtinamas atitinkamai per eksploatuoti netinkamų transporto priemonių rūšiuotoją ar laikytoją. Dokumentai n</text:span><text:span text:style-name="T1127">audojantis GPAIS išrašomi per kalendorinius metus ar jiems pasibaigus, bet ne vėliau kaip per 22</text:span><text:span text:style-name="T1128"><text:s/>dienas</text:span><text:span text:style-name="T1129"><text:s/>nuo kalendorinių metų pabaigos.</text:span><text:s/></text:p>
      <text:p text:style-name="P1130">Punkto pakeitimai:</text:p>
      <text:p text:style-name="P1131"><text:span text:style-name="T1132">Nr.<text:s/></text:span><text:a xlink:href="https://www.e-tar.lt/portal/legalAct.html?documentId=441bbed0eca811e88568e724760eeafa" office:target-frame-name="_top" xlink:show="replace"><text:span text:style-name="T1133">D1-971</text:span></text:a><text:span text:style-name="T1134">, 2018-11-20, paskelbta TAR 2018-11-20, i. k. 2018-18671</text:span></text:p>
      <text:p text:style-name="P1135"><text:span text:style-name="T1136">Nr.<text:s/></text:span><text:a xlink:href="https://www.e-tar.lt/portal/legalAct.html?documentId=516ce4f018e111e9bdd0d0d6ba6c7c51" office:target-frame-name="_top" xlink:show="replace"><text:span text:style-name="T1137">D1-32</text:span></text:a><text:span text:style-name="T1138">, 2019-01-15, paskelbta TAR 2019-01-16, i. k. 2019-00569</text:span></text:p>
      <text:p text:style-name="Normal"/>
      <text:p text:style-name="P1139"><text:span text:style-name="T1140">29</text:span><text:span text:style-name="T1141">. Eksploatuoti netin</text:span><text:span text:style-name="T1142">kamų transporto priemonių surinkėjai, įrašyti į Tvarkytojų sąrašą, naudodamiesi GPAIS patvirtina eksploatuoti netinkamų transporto priemonių surinktą, perdirbtą ir (ar) kitaip panaudotą kiekį gamintojams ir (ar) importuotojams, kai atliekų tvarkymo organiz</text:span><text:span text:style-name="T1143">avimas vykdomas individualiai, arba organizacijai, kai atliekų tvarkymo organizavimas vykdomas kolektyviai. Dokumentai naudojantis GPAIS išrašomi per kalendorinius metus ar jiems pasibaigus, bet ne vėliau kaip per 32</text:span><text:span text:style-name="T1144"><text:s/>dienas</text:span><text:span text:style-name="T1145"><text:s/>nuo kalendorinių metų pabaigos.</text:span><text:s/></text:p>
      <text:p text:style-name="P1146">Punkto pakeitimai:</text:p>
      <text:p text:style-name="P1147"><text:span text:style-name="T1148">Nr.<text:s/></text:span><text:a xlink:href="https://www.e-tar.lt/portal/legalAct.html?documentId=516ce4f018e111e9bdd0d0d6ba6c7c51" office:target-frame-name="_top" xlink:show="replace"><text:span text:style-name="T1149">D1-32</text:span></text:a><text:span text:style-name="T1150">, 2019-01-15, paskelbta TAR 2019-01-16, i. k. 2019-00569</text:span></text:p>
      <text:p text:style-name="Normal"/>
      <text:p text:style-name="P1151"><text:span text:style-name="T1152">30</text:span><text:span text:style-name="T1153">. Organizacija, remdamasi eksploatuoti netinkamų transporto priemonių surinkėjų pateiktais dokumentais, naudodamasi GPAIS išrašo patvirtinimus pavedimo davėjams, kai eksploatuoti netinkamų transporto priemonių tvarkymo organizavimas vykdomas kolektyviai. P</text:span><text:span text:style-name="T1154">atvirtinimai naudojantis GPAIS išrašomi per kalendorinius metus ar jiems pasibaigus, bet ne vėliau kaip per 42 dienas nuo kalendorinių metų pabaigos.<text:s/></text:span></text:p>
      <text:p text:style-name="P1155">Punkto pakeitimai:</text:p>
      <text:p text:style-name="P1156"><text:span text:style-name="T1157">Nr.<text:s/></text:span><text:a xlink:href="https://www.e-tar.lt/portal/legalAct.html?documentId=516ce4f018e111e9bdd0d0d6ba6c7c51" office:target-frame-name="_top" xlink:show="replace"><text:span text:style-name="T1158">D1-32</text:span></text:a><text:span text:style-name="T1159">, 2019-01-15, paskelbta TAR 2019-01-16, i. k. 2019-00569</text:span></text:p>
      <text:p text:style-name="Normal"/>
      <text:p text:style-name="P1160"><text:span text:style-name="T1161">31</text:span><text:span text:style-name="T1162">. Gamintojas ir (ar) importuotojas savo vardu gali naudodamasis<text:s/></text:span><text:span text:style-name="T1163">GPAIS</text:span><text:span text:style-name="T1164"><text:s/></text:span><text:span text:style-name="T1165">išrašyti dokumentą, jeigu pats perdirba ir (ar) naudoja ar išveža perdirbti ir (ar) naudoti eksploatu</text:span><text:span text:style-name="T1166">oti netinkamas transporto priemones ir yra įrašytas į Tvarkytojų sąrašą.</text:span></text:p>
      <text:p text:style-name="P1167"><text:span text:style-name="T1168">32</text:span><text:span text:style-name="T1169">.<text:s/></text:span><text:span text:style-name="T1170">Eksploatuoti netinkamų transporto priemonių<text:s/></text:span><text:span text:style-name="T1171">sutvarkymą įrodantys dokumentai išrašomi:</text:span></text:p>
      <text:p text:style-name="P1172"><text:span text:style-name="T1173">32.1</text:span><text:span text:style-name="T1174">. Lietuvos Respublikos teritorijoje surinktam eksploatuoti netinkamų transporto pri</text:span><text:span text:style-name="T1175">emonių kiekiui, kuris panaudotas (perdirbtas) Lietuvos Respublikos teritorijoje arba valstybėse narėse per kalendorinius metus;</text:span></text:p>
      <text:p text:style-name="P1176"><text:span text:style-name="T1177">3</text:span><text:span text:style-name="T1178">2</text:span><text:span text:style-name="T1179">.2</text:span><text:span text:style-name="T1180">. eksploatuoti netinkamų transporto priemonių kiekiui, kurį apdorojus ir perdirbus jų sudedamąsias medžiagas ar dalis pa</text:span><text:span text:style-name="T1181">gaminti produktai, apie kurių gamybą naudotojai (perdirbėjai) ir (ar) eksportuotojai</text:span><text:span text:style-name="T1182"><text:s/></text:span><text:span text:style-name="T1183">informavo Tvarkos apraše nustatyta tvarka, arba kurį apdorojus sudedamosios medžiagos ar dalys kitaip panaudotos, kaip naudotojai (perdirbėjai) ir (ar) eksportuotojai</text:span><text:span text:style-name="T1184"><text:s/></text:span><text:span text:style-name="T1185">informavo Tvarkos apraše nustatyta tvarka;</text:span></text:p>
      <text:p text:style-name="P1186"><text:span text:style-name="T1187">32.3</text:span><text:span text:style-name="T1188">. eksploatuoti netinkamų transporto priemonių kiekiui, kuris panaudotas ne mažesniu, nei nurodyta Valstybiniame atliekų prevencijos ir tvarkymo 2021–2027 metų plane, patvirtintame Lietuvos Respublikos Vyri</text:span><text:span text:style-name="T1189">ausybės 2002 m. balandžio 12 d. nutarimu Nr. 519 „Dėl Valstybinio atliekų prevencijos ir tvarkymo 2021–2027 metų plano patvirtinimo“, efektyvumu</text:span><text:span text:style-name="T1190">;</text:span><text:s/></text:p>
      <text:p text:style-name="P1191">Papunkčio pakeitimai:</text:p>
      <text:p text:style-name="P1192"><text:span text:style-name="T1193">Nr.<text:s/></text:span><text:a xlink:href="https://www.e-tar.lt/portal/legalAct.html?documentId=ab36a2a0246711ee9de9e7e0fd363afc" office:target-frame-name="_top" xlink:show="replace"><text:span text:style-name="T1194">D1-235</text:span></text:a><text:span text:style-name="T1195">, 2023-07-17, paskelbta TAR 2023-07-17, i. k. 2023-14669</text:span></text:p>
      <text:p text:style-name="Normal"/>
      <text:p text:style-name="P1196"><text:span text:style-name="T1197">3</text:span><text:span text:style-name="T1198">2</text:span><text:span text:style-name="T1199">.4</text:span><text:span text:style-name="T1200">. kiekiui eksploatuoti netinkamų transporto priemonių, apie kurių rūšis atliekų surinkėjas, naudotojas (perdirbėjas) ir (ar) eksportuotojas informavo Tvarkos apraše nust</text:span><text:span text:style-name="T1201">atyta tvarka;</text:span></text:p>
      <text:p text:style-name="P1202"><text:span text:style-name="T1203">3</text:span><text:span text:style-name="T1204">2</text:span><text:span text:style-name="T1205">.5</text:span><text:span text:style-name="T1206">. eksploatuoti netinkamų transporto priemonių kiekiui, kuris sutvarkytas atliekų surinkėjui, naudotojui (perdirbėjui) ir (ar) eksportuotojui esant Tvarkytojų sąraše;</text:span></text:p>
      <text:p text:style-name="P1207"><text:span text:style-name="T1208">3</text:span><text:span text:style-name="T1209">2</text:span><text:span text:style-name="T1210">.6</text:span><text:span text:style-name="T1211">. eksploatuoti netinkamų transporto priemonių kiekiui, kurį<text:s/></text:span><text:span text:style-name="T1212">dokumentų išrašymo metu atliekų naudotojas (perdirbėjas) yra sutvarkęs arba apie kurio perdirbimą pagaminant produktą ir (ar) kitokį panaudojimą turi rašytinį po eksploatuoti netinkamų transporto priemonių pradinio apdorojimo gautas sudedamąsias medžiagas<text:s/></text:span><text:span text:style-name="T1213">ar dalis priėmusio atliekų naudotojo (perdirbėjo) paliudijimą;</text:span></text:p>
      <text:p text:style-name="P1214"><text:span text:style-name="T1215">32.7</text:span><text:span text:style-name="T1216">. eksploatuoti netinkamų transporto priemonių ar jų sudedamųjų medžiagų ar dalių kiekiui, kuriam atliekų eksportuotojas turi ir per GPAIS yra pateikęs eksploatuoti netinkamų transporto<text:s/></text:span><text:span text:style-name="T1217">priemonių ar po eksploatuoti netinkamų transporto priemonių pradinio apdorojimo gautų sudedamųjų medžiagų ar dalių naudojimo (perdirbimo) sutartį su gavėju,</text:span><text:span text:style-name="T1218"><text:s/></text:span><text:span text:style-name="T1219">apie kurį eksportuotojas informavo<text:s/></text:span><text:span text:style-name="T1220">Tvarkos apraše nustatyta tvarka</text:span><text:span text:style-name="T1221"><text:s/>(su vertimu į lietuvių kalbą)</text:span><text:span text:style-name="T1222">,</text:span><text:span text:style-name="T1223"><text:s/>arba kuriam po eksploatuoti netinkamų transporto priemonių pradinio apdorojimo gautas sudedamąsias medžiagas ar dalis perduodantis atliekų naudotojas (perdirbėjas) turi eksploatuoti netinkamų transporto priemonių sudedamųjų medžiagų ar dalių naudojimo (pe</text:span><text:span text:style-name="T1224">rdirbimo) ir įsipareigojimo iš gautų atliekų pagaminti produktą sutartį su tokių atliekų naudotoju (perdirbėju) ir (ar) eksportuotoju;</text:span></text:p>
      <text:p text:style-name="P1225"><text:span text:style-name="T1226">32.8</text:span><text:span text:style-name="T1227">. eksploatuoti netinkamų transporto priemonių ar jų sudedamųjų medžiagų ar dalių kiekiui, kuriam atliekų eksportu</text:span><text:span text:style-name="T1228">otojas turi valstybėse narėse gavėją,</text:span><text:span text:style-name="T1229"><text:s/></text:span><text:span text:style-name="T1230">apie kurį eksportuotojas informavo<text:s/></text:span><text:span text:style-name="T1231">Tvarkos apraše nustatyta tvarka,</text:span><text:span text:style-name="T1232"><text:s/>kontroliuojančios aplinkos apsaugos institucijos rašytinį paliudijimą, kad gavėjas turi teisę ir pakankamus pajėgumus perdirbti ir (ar) panaudoti įvež</text:span><text:span text:style-name="T1233">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1234"><text:span text:style-name="T1235">32.9</text:span><text:span text:style-name="T1236">. eks</text:span><text:span text:style-name="T1237">portuotų eksploatuoti netinkamų transporto priemonių kiekiui, apie kurio eksportą informuotas AAD per GPAIS pateikiant šią informaciją:</text:span><text:s/></text:p>
      <text:p text:style-name="P1238">Papunkčio pakeitimai:</text:p>
      <text:p text:style-name="P1239"><text:span text:style-name="T1240">Nr.<text:s/></text:span><text:a xlink:href="https://www.e-tar.lt/portal/legalAct.html?documentId=5db51dd0755911e8ae2bfd1913d66d57" office:target-frame-name="_top" xlink:show="replace"><text:span text:style-name="T1241">D1-546</text:span></text:a><text:span text:style-name="T1242">, 2018-06-21, paskelbta TAR 2018-06-22, i. k. 2018-10248</text:span></text:p>
      <text:p text:style-name="P1243"><text:span text:style-name="T1244">3</text:span><text:span text:style-name="T1245">2</text:span><text:span text:style-name="T1246">.9.1</text:span><text:span text:style-name="T1247">. jei atliekų eksportui taikomi procedūriniai reikalavimai, numatyti Reglamento 1013/2006 18 straipsnyje,</text:span><text:span text:style-name="T1248"><text:s/>ne vėliau kaip prieš 1 darbo dieną iki kiekvienos atliekų siuntos išvežimo</text:span><text:span text:style-name="T1249"> – atliekų vežimą lydinčią informaciją, kuri nurodyta Reglamento 1013/2006 VII priede;</text:span></text:p>
      <text:p text:style-name="P1250"><text:span text:style-name="T1251">3</text:span><text:span text:style-name="T1252">2</text:span><text:span text:style-name="T1253">.9.2</text:span><text:span text:style-name="T1254">. jei pagal Reglamentą 1013/2006 atliekų eksportui taikoma išankstinio rašytinio pranešimo ir leidimo procedūra, </text:span><text:span text:style-name="T1255">ne vėliau kaip prieš 3 darbo dienas iki kiekvi</text:span><text:span text:style-name="T1256">enos atliekų siuntos išvežimo<text:s/></text:span><text:span text:style-name="T1257">– pagal Reglamento 1013/2006 reikalavimus užpildytą (-us) judėjimo dokumentą (-us);</text:span></text:p>
      <text:p text:style-name="P1258"><text:span text:style-name="T1259">3</text:span><text:span text:style-name="T1260">2.9.3</text:span><text:span text:style-name="T1261">. ne vėliau kaip prieš 1 darbo dieną iki kiekvienos atliekų siuntos išvežimo – planuojamą atliekų siuntos išvežimo laiką (valandų<text:s/></text:span><text:span text:style-name="T1262">intervalu);</text:span></text:p>
      <text:p text:style-name="P1263"><text:span text:style-name="T1264">32.9.4</text:span><text:span text:style-name="T1265">. atliekų siuntos išvežimo momentu – išvežimo laiką, transporto priemonės (-ių) valstybinį registracijos numerį ir maršrutą (nurodant kelius pagal Valstybinės reikšmės automobilių kelių sąrašą, patvirtintą Lietuvos Respublikos<text:s/></text:span><text:span text:style-name="T1266">Vyriausybės 1999 m. birželio 9 d. nutarimu Nr. 757 „Dėl Valstybinės reikšmės automobilių kelių sąrašo patvirtinimo“, ir Lietuvos Respublikos sienos kirtimo punktus) arba kad</text:span><text:span text:style-name="T1267"><text:s/>atliekos vežamos geležinkeliais</text:span><text:span text:style-name="T1268">;</text:span></text:p>
      <text:p text:style-name="P1269"><text:span text:style-name="T1270">32.10</text:span><text:span text:style-name="T1271">. eksportuotam eksploatuoti netinkamų<text:s/></text:span><text:span text:style-name="T1272">transporto priemonių kiekiui, apie kurio perdavimą gavėjui ne vėliau kaip per 15 darbo dienų informuotas AAD per GPAIS pateikiant šią informaciją:</text:span><text:s/></text:p>
      <text:p text:style-name="P1273">Papunkčio pakeitimai:</text:p>
      <text:p text:style-name="P1274"><text:span text:style-name="T1275">Nr.<text:s/></text:span><text:a xlink:href="https://www.e-tar.lt/portal/legalAct.html?documentId=5db51dd0755911e8ae2bfd1913d66d57" office:target-frame-name="_top" xlink:show="replace"><text:span text:style-name="T1276">D1-546</text:span></text:a><text:span text:style-name="T1277">, 2018-06-21, paskelbta TAR 2018-06-22, i. k. 2018-10248</text:span></text:p>
      <text:p text:style-name="P1278"><text:span text:style-name="T1279">3</text:span><text:span text:style-name="T1280">2</text:span><text:span text:style-name="T1281">.10.1</text:span><text:span text:style-name="T1282">. jei atliekų eksportui taikomi procedūriniai reikalavimai, numatyti Reglamento 1013/2006 18 straipsnyje, – Reglamento 1013/2006 VII priede nurodytą užpildytą (-us) dok</text:span><text:span text:style-name="T1283">umentą (-us);</text:span></text:p>
      <text:p text:style-name="P1284"><text:span text:style-name="T1285">3</text:span><text:span text:style-name="T1286">2</text:span><text:span text:style-name="T1287">.10.2</text:span><text:span text:style-name="T1288">. jei pagal Reglamentą 1013/2006 atliekų eksportui taikoma išankstinio rašytinio pranešimo ir leidimo procedūra, – užpildytą (-us) judėjimo dokumentą (-us);</text:span></text:p>
      <text:p text:style-name="P1289"><text:span text:style-name="T1290">32</text:span><text:span text:style-name="T1291">.11</text:span><text:span text:style-name="T1292">.<text:s/></text:span><text:span text:style-name="T1293">eksportuotam eksploatuoti netinkamų transporto priemonių kiek</text:span><text:span text:style-name="T1294">iui, apie kurio perdirbimą ir (ar) kitokį panaudojimą <text:s/>eksportuotojas turi rašytinį gavėjo paliudijimą ir apie tai yra pateiktas patvirtinimas per GPAIS;</text:span></text:p>
      <text:p text:style-name="P1295"><text:span text:style-name="T1296">32.12</text:span><text:span text:style-name="T1297">. sutvarkytam eksploatuoti netinkamų transporto priemonių kiekiui, apie kurio po pradinio apd</text:span><text:span text:style-name="T1298">orojimo gautų sudedamųjų medžiagų ar dalių eksportą informuotas AAD per GPAIS pateikiant šią informaciją:</text:span><text:s/></text:p>
      <text:p text:style-name="P1299">Papunkčio pakeitimai:</text:p>
      <text:p text:style-name="P1300"><text:span text:style-name="T1301">Nr.<text:s/></text:span><text:a xlink:href="https://www.e-tar.lt/portal/legalAct.html?documentId=5db51dd0755911e8ae2bfd1913d66d57" office:target-frame-name="_top" xlink:show="replace"><text:span text:style-name="T1302">D1-546</text:span></text:a><text:span text:style-name="T1303">, 2018-06-21,<text:s/></text:span><text:span text:style-name="T1304">paskelbta TAR 2018-06-22, i. k. 2018-10248</text:span></text:p>
      <text:p text:style-name="P1305"><text:span text:style-name="T1306">3</text:span><text:span text:style-name="T1307">2</text:span><text:span text:style-name="T1308">.12.1</text:span><text:span text:style-name="T1309">. jei atliekų eksportui taikomi procedūriniai reikalavimai, numatyti Reglamento 1013/2006 18 straipsnyje,</text:span><text:span text:style-name="T1310"><text:s/>ne vėliau kaip prieš 1 darbo dieną iki kiekvienos atliekų siuntos išvežimo</text:span><text:span text:style-name="T1311"> – atliekų vežimą lydinč</text:span><text:span text:style-name="T1312">ią informaciją, kuri nurodyta Reglamento 1013/2006 VII priede;</text:span></text:p>
      <text:p text:style-name="P1313"><text:span text:style-name="T1314">3</text:span><text:span text:style-name="T1315">2</text:span><text:span text:style-name="T1316">.12.2</text:span><text:span text:style-name="T1317">. jei pagal Reglamentą 1013/2006 atliekų eksportui taikoma išankstinio rašytinio pranešimo ir leidimo procedūra, </text:span><text:span text:style-name="T1318">ne vėliau kaip prieš 3 darbo dienas iki kiekvienos atliekų siuntos iš</text:span><text:span text:style-name="T1319">vežimo<text:s/></text:span><text:span text:style-name="T1320">– pagal Reglamento 1013/2006 reikalavimus užpildytą (-us) judėjimo dokumentą (-us);</text:span></text:p>
      <text:p text:style-name="P1321"><text:span text:style-name="T1322">3</text:span><text:span text:style-name="T1323">2</text:span><text:span text:style-name="T1324">.12.3</text:span><text:span text:style-name="T1325">.<text:s/></text:span><text:span text:style-name="T1326">ne vėliau kaip prieš 1 darbo dieną iki kiekvienos atliekų siuntos išvežimo –</text:span><text:span text:style-name="T1327">planuojamą atliekų siuntos išvežimo laiką</text:span><text:span text:style-name="T1328"><text:s/>(valandų intervalu)</text:span><text:span text:style-name="T1329">;</text:span></text:p>
      <text:p text:style-name="P1330"><text:span text:style-name="T1331">3</text:span><text:span text:style-name="T1332">2</text:span><text:span text:style-name="T1333">.12.4</text:span><text:span text:style-name="T1334">.<text:s/></text:span><text:span text:style-name="T1335">atliekų siuntos išvežimo momentu – išvežimo laiką, transporto priemonės (-ių) valstybinį registracijos numerį ir maršrutą (nurodant kelius pagal Valstybinės reikšmės automobilių kelių sąrašą, patvirtintą Lietuvos Respublikos Vyriausybės 1999 m. birželio 9<text:s/></text:span><text:span text:style-name="T1336">d. nutarimu Nr. 757 „Dėl Valstybinės reikšmės automobilių kelių sąrašo patvirtinimo“, ir Lietuvos Respublikos sienos kirtimo punktus)</text:span><text:span text:style-name="T1337"><text:s/>arba kad</text:span><text:span text:style-name="T1338"><text:s/>atliekos vežamos geležinkeliais;</text:span></text:p>
      <text:p text:style-name="P1339"><text:span text:style-name="T1340">32.13</text:span><text:span text:style-name="T1341">. sutvarkytam eksploatuoti netinkamų transporto priemonių kiekiui, ap</text:span><text:span text:style-name="T1342">ie kurio po pradinio apdorojimo gautų sudedamųjų medžiagų ar dalių perdavimą gavėjui ne vėliau kaip per 15 darbo dienų informuotas AAD per GPAIS pateikiant šią informaciją:</text:span><text:s/></text:p>
      <text:p text:style-name="P1343">Papunkčio pakeitimai:</text:p>
      <text:p text:style-name="P1344"><text:span text:style-name="T1345">Nr.<text:s/></text:span><text:a xlink:href="https://www.e-tar.lt/portal/legalAct.html?documentId=5db51dd0755911e8ae2bfd1913d66d57" office:target-frame-name="_top" xlink:show="replace"><text:span text:style-name="T1346">D1-546</text:span></text:a><text:span text:style-name="T1347">, 2018-06-21, paskelbta TAR 2018-06-22, i. k. 2018-10248</text:span></text:p>
      <text:p text:style-name="P1348"><text:span text:style-name="T1349">3</text:span><text:span text:style-name="T1350">2</text:span><text:span text:style-name="T1351">.13.1</text:span><text:span text:style-name="T1352">. jei atliekų eksportui taikomi procedūriniai reikalavimai, numatyti Reglamento 1013/2006 18 straipsnyje, – Reglamento 1013/2006 VII priede<text:s/></text:span><text:span text:style-name="T1353">nurodytą užpildytą (-us) dokumentą (-us);</text:span></text:p>
      <text:p text:style-name="P1354"><text:span text:style-name="T1355">3</text:span><text:span text:style-name="T1356">2</text:span><text:span text:style-name="T1357">.13.2</text:span><text:span text:style-name="T1358">. jei pagal Reglamentą 1013/2006 atliekų eksportui taikoma išankstinio rašytinio pranešimo ir leidimo procedūra, – užpildytą (-us) judėjimo dokumentą (-us);</text:span></text:p>
      <text:p text:style-name="P1359"><text:span text:style-name="T1360">32.14</text:span><text:span text:style-name="T1361">. sutvarkytam eksploatuoti netinkam</text:span><text:span text:style-name="T1362">ų transporto priemonių kiekiui, apie kurio (ar po pradinio apdorojimo gautų sudedamųjų medžiagų ar dalių) perdavimą kitam atliekų tvarkytojui Lietuvos Respublikos teritorijoje ne vėliau kaip prieš 1 darbo dieną iki kiekvienos atliekų siuntos perdavimo info</text:span><text:span text:style-name="T1363">rmuotas AAD per GPAIS pildant atliekų vežimo lydraštį pagal Atliekų tvarkymo taisyklėse, patvirtintose Lietuvos Respublikos aplinkos ministro 1999 m. liepos 14 d. įsakymu Nr. 217 „Dėl Atliekų tvarkymo taisyklių patvirtinimo“, nustatytą tvarką ir atliekų si</text:span><text:span text:style-name="T1364">untos išvežimo momentu nurodant išvežimo laiką, transporto priemonės (-ių) valstybinį registracijos numerį, maršrutą (nurodant kelius pagal Valstybinės reikšmės automobilių kelių sąrašą, patvirtintą Lietuvos Respublikos Vyriausybės 1999 m. birželio 9 d. nu</text:span><text:span text:style-name="T1365">tarimu Nr. 757 „Dėl Valstybinės reikšmės automobilių kelių sąrašo patvirtinimo“) arba kad atliekos vežamos geležinkeliais;</text:span><text:s/></text:p>
      <text:p text:style-name="P1366">Papunkčio pakeitimai:</text:p>
      <text:p text:style-name="P1367"><text:span text:style-name="T1368">Nr.<text:s/></text:span><text:a xlink:href="https://www.e-tar.lt/portal/legalAct.html?documentId=5db51dd0755911e8ae2bfd1913d66d57" office:target-frame-name="_top" xlink:show="replace"><text:span text:style-name="T1369">D1-546</text:span></text:a><text:span text:style-name="T1370">,<text:s/></text:span><text:span text:style-name="T1371">2018-06-21, paskelbta TAR 2018-06-22, i. k. 2018-10248</text:span></text:p>
      <text:p text:style-name="Normal"/>
      <text:p text:style-name="P1372"><text:span text:style-name="T1373">3</text:span><text:span text:style-name="T1374">2</text:span><text:span text:style-name="T1375">.15</text:span><text:span text:style-name="T1376">. sutvarkytam eksploatuoti netinkamų transporto priemonių kiekiui, apie kurio<text:s/></text:span><text:span text:style-name="T1377">sudedamųjų medžiagų ar dalių</text:span><text:span text:style-name="T1378">,<text:s/></text:span><text:span text:style-name="T1379">gautų<text:s/></text:span><text:span text:style-name="T1380">po pradinio apdorojimo, perdirbimą ir (ar) panaudojimą energijai gauti<text:s/></text:span><text:span text:style-name="T1381">eksportuotojas turi rašytinį gavėjo paliudijimą</text:span><text:span text:style-name="T1382"><text:s/>ir apie tai yra pateiktas patvirtinimas per GPAIS</text:span><text:span text:style-name="T1383">;</text:span></text:p>
      <text:p text:style-name="P1384"><text:span text:style-name="T1385">3</text:span><text:span text:style-name="T1386">2</text:span><text:span text:style-name="T1387">.16</text:span><text:span text:style-name="T1388">. sutvarkytam eksploatuoti netinkamų transporto priemonių ir po jų pradinio apdorojimo susidariusių atliekų kiekiui, kuris panaudotas (perdirbtas) t</text:span><text:span text:style-name="T1389">aikant technologinį procesą, apie kurį naudotojas (perdirbėjas) informavo Tvarkos apraše nustatyta tvarka;<text:s/></text:span></text:p>
      <text:p text:style-name="P1390"><text:span text:style-name="T1391">3</text:span><text:span text:style-name="T1392">2</text:span><text:span text:style-name="T1393">.17</text:span><text:span text:style-name="T1394">. sutvarkytam eksploatuoti netinkamų transporto priemonių ir po jų pradinio apdorojimo susidariusių atliekų kiekiui,<text:s/></text:span><text:span text:style-name="T1395">kuris perimtas ir eksp</text:span><text:span text:style-name="T1396">ortuotas kaip</text:span><text:span text:style-name="T1397"><text:s/>eksportuotojas informavo Tvarkos apraše nustatyta tvarka;<text:s/></text:span></text:p>
      <text:p text:style-name="P1398"><text:span text:style-name="T1399">3</text:span><text:span text:style-name="T1400">2</text:span><text:span text:style-name="T1401">.18</text:span><text:span text:style-name="T1402">. sutvarkytam eksploatuoti netinkamų transporto priemonių ir po jų pradinio apdorojimo susidariusių atliekų kiekiui, kuris transportuotas ir eksportuotas priemonėmis, apie kurias eksportuotojas informavo Tvarkos apraše ir Apraše nustatyta tvarka;<text:s/></text:span></text:p>
      <text:p text:style-name="P1403"><text:span text:style-name="T1404">3</text:span><text:span text:style-name="T1405">2</text:span><text:span text:style-name="T1406">.19</text:span><text:span text:style-name="T1407">. sutvarkytam eksploatuoti netinkamų transporto priemonių ir po jų pradinio apdorojimo susidariusių atliekų kiekiui,<text:s/></text:span><text:span text:style-name="T1408">laikytam<text:s/></text:span><text:span text:style-name="T1409">pagal įrenginio, kuriame vykdoma atliekų laikymo veikla, išdėstymo schemą, apie kurią eksportuotojas informavo Tvarkos apraše nus</text:span><text:span text:style-name="T1410">tatyta tvarka;<text:s/></text:span></text:p>
      <text:p text:style-name="P1411"><text:span text:style-name="T1412">3</text:span><text:span text:style-name="T1413">2</text:span><text:span text:style-name="T1414">.20</text:span><text:span text:style-name="T1415">. sutvarkytam eksploatuoti netinkamų transporto priemonių ir po jų pradinio apdorojimo susidariusių atliekų kiekiui,<text:s/></text:span><text:span text:style-name="T1416">kuris surinktas ir perduotas kaip</text:span><text:span text:style-name="T1417"><text:s/>surinkėjas informavo Tvarkos apraše nustatyta tvarka;<text:s/></text:span></text:p>
      <text:p text:style-name="P1418"><text:span text:style-name="T1419">3</text:span><text:span text:style-name="T1420">2</text:span><text:span text:style-name="T1421">.21</text:span><text:span text:style-name="T1422">. sutvarkytam ek</text:span><text:span text:style-name="T1423">sploatuoti netinkamų transporto priemonių ir po jų pradinio apdorojimo susidariusių atliekų kiekiui, kuris transportuotas priemonėmis, apie kurias surinkėjas informavo Tvarkos apraše nustatyta tvarka;<text:s/></text:span></text:p>
      <text:p text:style-name="P1424"><text:span text:style-name="T1425">3</text:span><text:span text:style-name="T1426">2</text:span><text:span text:style-name="T1427">.22</text:span><text:span text:style-name="T1428">. sutvarkytam eksploatuoti netinkamų transpor</text:span><text:span text:style-name="T1429">to priemonių ir po jų pradinio apdorojimo susidariusių atliekų kiekiui,<text:s/></text:span><text:span text:style-name="T1430">laikytam<text:s/></text:span><text:span text:style-name="T1431">pagal įrenginio, kuriame vykdoma atliekų laikymo veikla, išdėstymo schemą, apie kurią surinkėjas informavo Tvarkos apraše nustatyta tvarka.</text:span></text:p>
      <text:p text:style-name="P1432"><text:span text:style-name="T1433">33</text:span><text:span text:style-name="T1434">. Jeigu eksploatuoti netink</text:span><text:span text:style-name="T1435">amų transporto priemonių ar jų sudedamųjų medžiagų ar dalių siunta neišvežta Aprašo 32.9 papunktyje nustatyta tvarka nurodytu laiku, atliekų eksportuotojas per 1 darbo dieną apie tai per GPAIS privalo informuoti AAD,</text:span><text:span text:style-name="T1436"><text:s/></text:span><text:span text:style-name="T1437">nurodydamas neišvežtos atliekų siuntos<text:s/></text:span><text:span text:style-name="T1438">numerį, vietą, iš kurios atliekos turėjo būti išvežtos, ir priežastis, kodėl atliekos neišvežtos.</text:span><text:s/></text:p>
      <text:p text:style-name="P1439">Punkto pakeitimai:</text:p>
      <text:p text:style-name="P1440"><text:span text:style-name="T1441">Nr.<text:s/></text:span><text:a xlink:href="https://www.e-tar.lt/portal/legalAct.html?documentId=5db51dd0755911e8ae2bfd1913d66d57" office:target-frame-name="_top" xlink:show="replace"><text:span text:style-name="T1442">D1-546</text:span></text:a><text:span text:style-name="T1443">, 2018-06-21, paskelbta TAR 20</text:span><text:span text:style-name="T1444">18-06-22, i. k. 2018-10248</text:span></text:p>
      <text:p text:style-name="Normal"/>
      <text:p text:style-name="P1445"><text:span text:style-name="T1446">34</text:span><text:span text:style-name="T1447">. Jeigu po eksploatuoti netinkamų transporto priemonių pradinio apdorojimo gautų sudedamųjų medžiagų ar dalių siunta neišvežta Aprašo 32.12 papunktyje nustatyta tvarka nurodytu laiku, atliekų tvarkytojas per 1 darbo dieną<text:s/></text:span><text:span text:style-name="T1448">apie tai per GPAIS privalo informuoti AAD nurodydamas neišvežtos atliekų siuntos numerį, vietą, iš kurios atliekos turėjo būti išvežtos, ir priežastis, kodėl atliekos neišvežtos.</text:span><text:s/></text:p>
      <text:p text:style-name="P1449">Punkto pakeitimai:</text:p>
      <text:p text:style-name="P1450"><text:span text:style-name="T1451">Nr.<text:s/></text:span><text:a xlink:href="https://www.e-tar.lt/portal/legalAct.html?documentId=5db51dd0755911e8ae2bfd1913d66d57" office:target-frame-name="_top" xlink:show="replace"><text:span text:style-name="T1452">D1-546</text:span></text:a><text:span text:style-name="T1453">, 2018-06-21, paskelbta TAR 2018-06-22, i. k. 2018-10248</text:span></text:p>
      <text:p text:style-name="Normal"/>
      <text:p text:style-name="P1454"><text:span text:style-name="T1455">VI</text:span><text:span text:style-name="T1456"><text:s/>skyrius</text:span></text:p>
      <text:p text:style-name="P1457"><text:span text:style-name="T1458">ALYVOS ATLIEKŲ sutvarkymą įrodančių dokumentų išrašymas</text:span></text:p>
      <text:p text:style-name="P1459"/>
      <text:p text:style-name="P1460"><text:span text:style-name="T1461">35</text:span><text:span text:style-name="T1462">. Alyvos atliekų naudotojai (perdirbėjai) ir (ar) eksportuotojai, į</text:span><text:span text:style-name="T1463">rašyti į Tvarkytojų sąrašą, naudodamiesi GPAIS patvirtina alyvos atliekų perdirbtą ir (ar) kitaip panaudotą kiekį alyvos atliekų surinkėjams, įrašytiems į Tvarkytojų sąrašą. Jeigu atliekos perduodamos ne tiesiogiai alyvos atliekų naudotojui (perdirbėjui) i</text:span><text:span text:style-name="T1464">r (ar) eksportuotojui, bet per alyvos atliekų rūšiuotoją ar laikytoją, alyvos atliekų perdirbtas ir (ar) kitaip panaudotas kiekis naudojantis GPAIS patvirtinamas atitinkamai per alyvos atliekų rūšiuotoją ar laikytoją. Dokumentai naudojantis GPAIS išrašomi </text:span><text:span text:style-name="T1465">per kalendorinius metus ar jiems pasibaigus, bet ne vėliau kaip per 22</text:span><text:span text:style-name="T1466"><text:s/>dienas</text:span><text:span text:style-name="T1467"><text:s/>nuo kalendorinių metų pabaigos.</text:span><text:s/></text:p>
      <text:p text:style-name="P1468">Punkto pakeitimai:</text:p>
      <text:p text:style-name="P1469"><text:span text:style-name="T1470">Nr.<text:s/></text:span><text:a xlink:href="https://www.e-tar.lt/portal/legalAct.html?documentId=441bbed0eca811e88568e724760eeafa" office:target-frame-name="_top" xlink:show="replace"><text:span text:style-name="T1471">D1-971</text:span></text:a><text:span text:style-name="T1472">, 2018-11-20, pask</text:span><text:span text:style-name="T1473">elbta TAR 2018-11-20, i. k. 2018-18671</text:span></text:p>
      <text:p text:style-name="P1474"><text:span text:style-name="T1475">Nr.<text:s/></text:span><text:a xlink:href="https://www.e-tar.lt/portal/legalAct.html?documentId=516ce4f018e111e9bdd0d0d6ba6c7c51" office:target-frame-name="_top" xlink:show="replace"><text:span text:style-name="T1476">D1-32</text:span></text:a><text:span text:style-name="T1477">, 2019-01-15, paskelbta TAR 2019-01-16, i. k. 2019-00569</text:span></text:p>
      <text:p text:style-name="Normal"/>
      <text:p text:style-name="P1478"><text:span text:style-name="T1479">36</text:span><text:span text:style-name="T1480">. Alyvos atliekų surinkėjai, įrašyti į Tvarkytojų sąrašą, naudodamiesi GPAIS patvirtina alyvos atliekų surinktą, perdirbtą ir (ar) kitaip panaudotą kiekį gamintojams ir (ar) importuotojams, kai atliekų tvarkymo organizavimas vykdomas individualiai, arba or</text:span><text:span text:style-name="T1481">ganizacijai, kai atliekų tvarkymo organizavimas vykdomas kolektyviai. Dokumentai naudojantis GPAIS išrašomi per kalendorinius metus ar jiems pasibaigus, bet ne vėliau kaip per 32<text:s/></text:span><text:span text:style-name="T1482">dienas</text:span><text:span text:style-name="T1483"><text:s/>nuo kalendorinių metų pabaigos.</text:span><text:s/></text:p>
      <text:p text:style-name="P1484">Punkto pakeitimai:</text:p>
      <text:p text:style-name="P1485"><text:span text:style-name="T1486">Nr.<text:s/></text:span><text:a xlink:href="https://www.e-tar.lt/portal/legalAct.html?documentId=516ce4f018e111e9bdd0d0d6ba6c7c51" office:target-frame-name="_top" xlink:show="replace"><text:span text:style-name="T1487">D1-32</text:span></text:a><text:span text:style-name="T1488">, 2019-01-15, paskelbta TAR 2019-01-16, i. k. 2019-00569</text:span></text:p>
      <text:p text:style-name="Normal"/>
      <text:p text:style-name="P1489"><text:span text:style-name="T1490">37</text:span><text:span text:style-name="T1491">. Organizacija, remdamasi alyvos atliekų surinkėjų pateiktais dokumentais, naudodamasi GPAI</text:span><text:span text:style-name="T1492">S išrašo patvirtinimus pavedimo davėjams, kai alyvos atliekų tvarkymo organizavimas vykdomas kolektyviai. Patvirtinimai naudojantis GPAIS išrašomi per kalendorinius metus ar jiems pasibaigus, bet ne vėliau kaip per 42 dienas nuo kalendorinių metų pabaigos.</text:span><text:s/></text:p>
      <text:p text:style-name="P1493">Punkto pakeitimai:</text:p>
      <text:p text:style-name="P1494"><text:span text:style-name="T1495">Nr.<text:s/></text:span><text:a xlink:href="https://www.e-tar.lt/portal/legalAct.html?documentId=516ce4f018e111e9bdd0d0d6ba6c7c51" office:target-frame-name="_top" xlink:show="replace"><text:span text:style-name="T1496">D1-32</text:span></text:a><text:span text:style-name="T1497">, 2019-01-15, paskelbta TAR 2019-01-16, i. k. 2019-00569</text:span></text:p>
      <text:p text:style-name="Normal"/>
      <text:p text:style-name="P1498"><text:span text:style-name="T1499">3</text:span><text:span text:style-name="T1500">8</text:span><text:span text:style-name="T1501">. Gamintojas ir (ar) importuotojas savo vardu gali naudodamasis<text:s/></text:span><text:span text:style-name="T1502">GPAIS</text:span><text:span text:style-name="T1503"><text:s/></text:span><text:span text:style-name="T1504">išrašyti dokumentą, jeigu pats perdirba ir (ar) kitaip naudoja ar išveža perdirbti ir (ar) kitaip naudoti alyvos atliekas ir yra įrašytas į Tvarkytojų sąrašą.</text:span></text:p>
      <text:p text:style-name="P1505"><text:span text:style-name="T1506">39</text:span><text:span text:style-name="T1507">.<text:s/></text:span><text:span text:style-name="T1508">Alyvos<text:s/></text:span><text:span text:style-name="T1509">atliekų sutvarkymą įrodantys dokumentai išrašomi:</text:span></text:p>
      <text:p text:style-name="P1510"><text:span text:style-name="T1511">39</text:span><text:span text:style-name="T1512">.1</text:span><text:span text:style-name="T1513">. Lietuvos Respublik</text:span><text:span text:style-name="T1514">os teritorijoje surinktam alyvos atliekų kiekiui, kuris panaudotas (perdirbtas) Lietuvos Respublikos teritorijoje arba valstybėse narėse per kalendorinius metus;</text:span></text:p>
      <text:p text:style-name="P1515"><text:span text:style-name="T1516">39</text:span><text:span text:style-name="T1517">.2</text:span><text:span text:style-name="T1518">. alyvos atliekų kiekiui, kurį perdirbus pagaminti produktai, apie kurių gamybą naudot</text:span><text:span text:style-name="T1519">ojai (perdirbėjai) ir (ar) eksportuotojai</text:span><text:span text:style-name="T1520"><text:s/></text:span><text:span text:style-name="T1521">informavo Tvarkos apraše nustatyta tvarka, ir (arba) kitaip panaudotam, kaip naudotojai (perdirbėjai) ir (ar) eksportuotojai</text:span><text:span text:style-name="T1522"><text:s/></text:span><text:span text:style-name="T1523">informavo Tvarkos apraše nustatyta tvarka, alyvos atliekų kiekiui;</text:span></text:p>
      <text:p text:style-name="P1524"><text:span text:style-name="T1525">39</text:span><text:span text:style-name="T1526">.3</text:span><text:span text:style-name="T1527">. kiekiui<text:s/></text:span><text:span text:style-name="T1528">alyvos atliekų, apie kurių rūšis alyvos atliekų surinkėjas, atliekų naudotojas (perdirbėjas) ir (ar) eksportuotojas informavo Tvarkos apraše nustatyta tvarka;</text:span></text:p>
      <text:p text:style-name="P1529"><text:span text:style-name="T1530">39</text:span><text:span text:style-name="T1531">.4</text:span><text:span text:style-name="T1532">. alyvos atliekų kiekiui, kuris sutvarkytas alyvos atliekų surinkėjui, naudotojui (perdir</text:span><text:span text:style-name="T1533">bėjui) ir (ar) eksportuotojui esant Tvarkytojų sąraše;</text:span></text:p>
      <text:p text:style-name="P1534"><text:span text:style-name="T1535">39</text:span><text:span text:style-name="T1536">.5</text:span><text:span text:style-name="T1537">. alyvos atliekų kiekiui, kurį dokumentų išrašymo metu atliekų naudotojas (perdirbėjas) yra panaudojęs;</text:span></text:p>
      <text:p text:style-name="P1538"><text:span text:style-name="T1539">39</text:span><text:span text:style-name="T1540">.6</text:span><text:span text:style-name="T1541">. alyvos atliekų kiekiui, kuriam atliekų eksportuotojas turi ir per GPAIS yra pat</text:span><text:span text:style-name="T1542">eikęs alyvos atliekų naudojimo (perdirbimo) sutartį su gavėju,</text:span><text:span text:style-name="T1543"><text:s/></text:span><text:span text:style-name="T1544">apie kurį eksportuotojas informavo<text:s/></text:span><text:span text:style-name="T1545">Tvarkos apraše nustatyta tvarka<text:s/></text:span><text:span text:style-name="T1546">(su vertimu į lietuvių kalbą);</text:span></text:p>
      <text:p text:style-name="P1547"><text:span text:style-name="T1548">39</text:span><text:span text:style-name="T1549">.7</text:span><text:span text:style-name="T1550">.<text:s/></text:span><text:span text:style-name="T1551">alyvos atliekų kiekiui, kuriam atliekų eksportuotojas turi valstybėse narėse gavėją,</text:span><text:span text:style-name="T1552"><text:s/></text:span><text:span text:style-name="T1553">apie kurį eksportuotojas informavo<text:s/></text:span><text:span text:style-name="T1554">Tvarkos apraše nustatyta tvarka,</text:span><text:span text:style-name="T1555"><text:s/>kontroliuojančios aplinkos apsaugos institucijos rašytinį paliudijimą, kad gavėjas turi teisę ir pakankamus pajėgumus perdirbti ir (ar) panaudoti įvežamas atliekas pagal reikalavimus (su v</text:span><text:span text:style-name="T1556">ertimu į lietuvių kalbą), arba gavėjui išduoto aplinkosauginio leidimo atliekų tvarkymo veiklai vykdyti kopiją (su atitinkamos dalies apie atliekas, dėl kurių sudaryta sutartis, vertimu į lietuvių kalbą);</text:span></text:p>
      <text:p text:style-name="P1557"><text:span text:style-name="T1558">39.8</text:span><text:span text:style-name="T1559">. eksportuotam alyvos atliekų kiekiui, apie</text:span><text:span text:style-name="T1560"><text:s/>kurio eksportą informuotas AAD per GPAIS pateikiant šią informaciją:</text:span><text:s/><text:span text:style-name="T1561"><text:s/></text:span></text:p>
      <text:p text:style-name="P1562">Papunkčio pakeitimai:</text:p>
      <text:p text:style-name="P1563"><text:span text:style-name="T1564">Nr.<text:s/></text:span><text:a xlink:href="https://www.e-tar.lt/portal/legalAct.html?documentId=5db51dd0755911e8ae2bfd1913d66d57" office:target-frame-name="_top" xlink:show="replace"><text:span text:style-name="T1565">D1-546</text:span></text:a><text:span text:style-name="T1566">, 2018-06-21, paskelbta TAR 2018-06-22, i. k.<text:s/></text:span><text:span text:style-name="T1567">2018-10248</text:span></text:p>
      <text:p text:style-name="P1568"><text:span text:style-name="T1569">39.8.1</text:span><text:span text:style-name="T1570">.<text:s/></text:span><text:span text:style-name="T1571">ne vėliau kaip prieš 3 darbo dienas iki kiekvienos atliekų siuntos išvežimo<text:s/></text:span><text:span text:style-name="T1572">– pagal Reglamento 1013/2006 reikalavimus užpildytą (-us) judėjimo dokumentą (-us);</text:span></text:p>
      <text:p text:style-name="P1573"><text:span text:style-name="T1574">39</text:span><text:span text:style-name="T1575">.8.2</text:span><text:span text:style-name="T1576">. ne vėliau kaip prieš 1 darbo dieną iki kiekvienos atliekų siunt</text:span><text:span text:style-name="T1577">os išvežimo – planuojamą atliekų siuntos išvežimo laiką (valandų intervalu);<text:s/></text:span></text:p>
      <text:p text:style-name="P1578"><text:span text:style-name="T1579">39</text:span><text:span text:style-name="T1580">.8.3</text:span><text:span text:style-name="T1581">. atliekų siuntos išvežimo momentu – išvežimo laiką, transporto priemonės (-ių) valstybinį registracijos numerį ir maršrutą (nurodant kelius pagal Valstybinės reikšmės<text:s/></text:span><text:span text:style-name="T1582">automobilių kelių sąrašą, patvirtintą Lietuvos Respublikos Vyriausybės 1999 m. birželio 9 d. nutarimu Nr. 757 „Dėl Valstybinės reikšmės automobilių kelių sąrašo patvirtinimo“, ir Lietuvos Respublikos sienos kirtimo punktus) arba kad</text:span><text:span text:style-name="T1583"><text:s/>atliekos vežamos geleži</text:span><text:span text:style-name="T1584">nkeliais;</text:span></text:p>
      <text:p text:style-name="P1585"><text:span text:style-name="T1586">39.9</text:span><text:span text:style-name="T1587">. eksportuotam alyvos atliekų kiekiui, apie kurio perdavimą gavėjui ne vėliau kaip per 15 darbo dienų informuotas AAD per GPAIS pateikiant pagal Reglamentą 1013/2006 atliekų eksportui taikant išankstinio rašytinio pranešimo ir leidimo p</text:span><text:span text:style-name="T1588">rocedūrą užpildytą (-us) judėjimo dokumentą (-us);</text:span><text:s/></text:p>
      <text:p text:style-name="P1589">Papunkčio pakeitimai:</text:p>
      <text:p text:style-name="P1590"><text:span text:style-name="T1591">Nr.<text:s/></text:span><text:a xlink:href="https://www.e-tar.lt/portal/legalAct.html?documentId=5db51dd0755911e8ae2bfd1913d66d57" office:target-frame-name="_top" xlink:show="replace"><text:span text:style-name="T1592">D1-546</text:span></text:a><text:span text:style-name="T1593">, 2018-06-21, paskelbta TAR 2018-06-22, i. k. 2018-10248</text:span></text:p>
      <text:p text:style-name="Normal"/>
      <text:p text:style-name="P1594"><text:span text:style-name="T1595">39</text:span><text:span text:style-name="T1596">.10</text:span><text:span text:style-name="T1597">.<text:s/></text:span><text:span text:style-name="T1598">eksportuotam alyvos atliekų kiekiui, apie kurio perdirbimą ir (ar) kitokį panaudojimą <text:s/>eksportuotojas turi rašytinį gavėjo paliudijimą ir apie tai yra pateiktas patvirtinimas per GPAIS;</text:span></text:p>
      <text:p text:style-name="P1599"><text:span text:style-name="T1600">39</text:span><text:span text:style-name="T1601">.11</text:span><text:span text:style-name="T1602">. sutvarkytam alyvos atliekų kiekiui, kuris panaudotas (perdi</text:span><text:span text:style-name="T1603">rbtas) taikant technologinį procesą, apie kurį naudotojas (perdirbėjas) informavo Tvarkos apraše nustatyta tvarka;<text:s/></text:span></text:p>
      <text:p text:style-name="P1604"><text:span text:style-name="T1605">39</text:span><text:span text:style-name="T1606">.12</text:span><text:span text:style-name="T1607">. sutvarkytam alyvos atliekų kiekiui, kuris perimtas ir eksportuotas kaip eksportuotojas informavo Tvarkos apraše nustatyta tvarka;<text:s/></text:span></text:p>
      <text:p text:style-name="P1608"><text:span text:style-name="T1609">39</text:span><text:span text:style-name="T1610">.13</text:span><text:span text:style-name="T1611">. sutvarkytam alyvos atliekų kiekiui, kuris transportuotas ir eksportuotas priemonėmis, apie kurias eksportuotojas</text:span><text:span text:style-name="T1612"><text:s/>informavo Tvarkos apraše ir Apraše nustatyta tvarka;<text:s/></text:span></text:p>
      <text:p text:style-name="P1613"><text:span text:style-name="T1614">39</text:span><text:span text:style-name="T1615">.14</text:span><text:span text:style-name="T1616">. sutvarkytam alyvos atliekų kiekiui, laikytam pagal įrenginio, kuriame vykdoma atliekų laikymo veikla, išdėstymo schemą, apie kurią eksportuotojas informavo Tvarkos apraše nustatyta tvarka;<text:s/></text:span></text:p>
      <text:p text:style-name="P1617"><text:span text:style-name="T1618">39</text:span><text:span text:style-name="T1619">.15</text:span><text:span text:style-name="T1620">. sutvarkytam alyvos atliekų kiekiui, kuris surinktas ir perduotas kaip surinkėjas informavo Tvarkos apraše nustatyta tvarka;<text:s/></text:span></text:p>
      <text:p text:style-name="P1621"><text:span text:style-name="T1622">39</text:span><text:span text:style-name="T1623">.16</text:span><text:span text:style-name="T1624">. sutvarkytam alyvos atliekų kiekiui, kuris transportuotas priemonėmis, apie kurias surinkėjas informavo Tvarko</text:span><text:span text:style-name="T1625">s apraše nustatyta tvarka;<text:s/></text:span></text:p>
      <text:p text:style-name="P1626"><text:span text:style-name="T1627">39</text:span><text:span text:style-name="T1628">.17</text:span><text:span text:style-name="T1629">. sutvarkytam alyvos atliekų kiekiui, laikytam pagal įrenginio, kuriame vykdoma atliekų laikymo veikla, išdėstymo schemą, apie kurią surinkėjas informavo Tvarkos apraše nustatyta tvarka</text:span><text:span text:style-name="T1630">;</text:span></text:p>
      <text:p text:style-name="P1631"><text:span text:style-name="T1632">39.18</text:span><text:span text:style-name="T1633">. sutvarkytam alyvos at</text:span><text:span text:style-name="T1634">liekų kiekiui, apie kurio perdavimą kitam atliekų tvarkytojui Lietuvos Respublikos teritorijoje ne vėliau kaip prieš 1 darbo dieną iki kiekvienos atliekų siuntos perdavimo informuotas AAD per GPAIS pildant atliekų vežimo lydraštį pagal Atliekų tvarkymo tai</text:span><text:span text:style-name="T1635">syklėse, patvirtintose Lietuvos Respublikos aplinkos ministro 1999 m. liepos 14 d. įsakymu Nr. 217 „Dėl Atliekų tvarkymo taisyklių patvirtinimo“, nustatytą tvarką ir atliekų siuntos išvežimo momentu nurodant išvežimo laiką, transporto priemonės (-ių) valst</text:span><text:span text:style-name="T1636">ybinį registracijos numerį, maršrutą (nurodant kelius pagal Valstybinės reikšmės automobilių kelių sąrašą, patvirtintą Lietuvos Respublikos Vyriausybės 1999 m. birželio 9 d. nutarimu Nr. 757 „Dėl Valstybinės reikšmės automobilių kelių sąrašo patvirtinimo“)</text:span><text:span text:style-name="T1637"><text:s/>arba kad atliekos vežamos geležinkeliais.</text:span><text:s/></text:p>
      <text:p text:style-name="P1638">Papunkčio pakeitimai:</text:p>
      <text:p text:style-name="P1639"><text:span text:style-name="T1640">Nr.<text:s/></text:span><text:a xlink:href="https://www.e-tar.lt/portal/legalAct.html?documentId=5db51dd0755911e8ae2bfd1913d66d57" office:target-frame-name="_top" xlink:show="replace"><text:span text:style-name="T1641">D1-546</text:span></text:a><text:span text:style-name="T1642">, 2018-06-21, paskelbta TAR 2018-06-22, i. k. 2018-10248</text:span></text:p>
      <text:p text:style-name="Normal"/>
      <text:p text:style-name="P1643"><text:span text:style-name="T1644">40</text:span><text:span text:style-name="T1645">. Jeigu alyvos a</text:span><text:span text:style-name="T1646">tliekų siunta neišvežta Aprašo 39.7  papunktyje nustatyta tvarka nurodytu laiku, atliekų eksportuotojas per 1 darbo dieną apie tai per GPAIS privalo informuoti AAD nurodydamas neišvežtos atliekų siuntos numerį, vietą, iš kurios atliekos turėjo būti išvežto</text:span><text:span text:style-name="T1647">s, ir priežastis, kodėl atliekos neišvežtos.</text:span><text:s/></text:p>
      <text:p text:style-name="P1648">Punkto pakeitimai:</text:p>
      <text:p text:style-name="P1649"><text:span text:style-name="T1650">Nr.<text:s/></text:span><text:a xlink:href="https://www.e-tar.lt/portal/legalAct.html?documentId=5db51dd0755911e8ae2bfd1913d66d57" office:target-frame-name="_top" xlink:show="replace"><text:span text:style-name="T1651">D1-546</text:span></text:a><text:span text:style-name="T1652">, 2018-06-21, paskelbta TAR 2018-06-22, i. k. 2018-10248</text:span></text:p>
      <text:p text:style-name="Normal"/>
      <text:p text:style-name="P1653"><text:span text:style-name="T1654">VII</text:span><text:span text:style-name="T1655"><text:s/>skyrius</text:span></text:p>
      <text:p text:style-name="P1656"><text:span text:style-name="T1657">GAMINIŲ</text:span><text:span text:style-name="T1658"><text:s/>IR (AR) PAKUOČIŲ ATLIEKŲ, ATSKIRTŲ IŠ MIŠRIŲ KOMUNALINIŲ ATLIEKŲ SU TIKSLU JAS PERDIRBTI IR (ARBA) KITAIP PANAUDOTI, SUTVARKYMĄ ĮRODANČIŲ DOKUMENTŲ IŠRAŠYMas</text:span></text:p>
      <text:p text:style-name="P1659"/>
      <text:p text:style-name="P1660"><text:span text:style-name="T1661">41</text:span><text:span text:style-name="T1662">. Gaminių ir (ar) pakuočių atliekų naudotojai (perdirbėjai) ir (ar) eksportuotojai, įrašyt</text:span><text:span text:style-name="T1663">i į Tvarkytojų sąrašą, naudodamiesi GPAIS patvirtina gaminių ir (ar) pakuočių atliekų perdirbtą ir (ar) kitaip panaudotą kiekį mišrių komunalinių atliekų apdorotojams, įrašytiems į Tvarkytojų sąrašą. Jeigu atliekos perduodamos ne tiesiogiai gaminių ir (ar)</text:span><text:span text:style-name="T1664"><text:s/>pakuočių atliekų naudotojui (perdirbėjui) ir (ar) eksportuotojui, bet per gaminių ir (ar) pakuočių atliekų rūšiuotoją ar laikytoją, gaminių ir (ar) pakuočių atliekų perdirbtas ir (ar) kitaip panaudotas kiekis naudojantis GPAIS patvirtinamas atitinkamai pe</text:span><text:span text:style-name="T1665">r gaminių ir (ar) pakuočių atliekų rūšiuotoją ar laikytoją. Dokumentai naudojantis GPAIS išrašomi per kalendorinius metus ar jiems pasibaigus, bet ne vėliau kaip per 22<text:s/></text:span><text:span text:style-name="T1666"><text:s/>dienas</text:span><text:span text:style-name="T1667"><text:s/>nuo kalendorinių metų pabaigos.</text:span><text:s/></text:p>
      <text:p text:style-name="P1668">Punkto pakeitimai:</text:p>
      <text:p text:style-name="P1669"><text:span text:style-name="T1670">Nr.<text:s/></text:span><text:a xlink:href="https://www.e-tar.lt/portal/legalAct.html?documentId=441bbed0eca811e88568e724760eeafa" office:target-frame-name="_top" xlink:show="replace"><text:span text:style-name="T1671">D1-971</text:span></text:a><text:span text:style-name="T1672">, 2018-11-20, paskelbta TAR 2018-11-20, i. k. 2018-18671</text:span></text:p>
      <text:p text:style-name="P1673"><text:span text:style-name="T1674">Nr.<text:s/></text:span><text:a xlink:href="https://www.e-tar.lt/portal/legalAct.html?documentId=516ce4f018e111e9bdd0d0d6ba6c7c51" office:target-frame-name="_top" xlink:show="replace"><text:span text:style-name="T1675">D1-32</text:span></text:a><text:span text:style-name="T1676">, 2019-01-15, paskelbta TAR 2019-01-16, i. k. 2019-00569</text:span></text:p>
      <text:p text:style-name="Normal"/>
      <text:p text:style-name="P1677"><text:span text:style-name="T1678">42</text:span><text:span text:style-name="T1679">. Mišrių komunalinių atliekų apdorotojai, įrašyti į Tvarkytojų sąrašą, naudodamiesi GPAIS patvirtina gaminių atliekų surinktą, perdirbtą ir (ar) kitaip panaudotą kiekį gamintojams ir</text:span><text:span text:style-name="T1680"><text:s/>(ar) importuotojams, kai gaminių atliekų tvarkymo organizavimas vykdomas individualiai, arba patvirtina gaminių ir (ar) pakuočių atliekų surinktą, perdirbtą ir (ar) kitaip panaudotą kiekį organizacijai, kai gaminių ir (ar) pakuočių atliekų tvarkymo organi</text:span><text:span text:style-name="T1681">zavimas vykdomas kolektyviai. Dokumentai naudojantis GPAIS išrašomi per kalendorinius metus ar jiems pasibaigus, bet ne vėliau kaip per 32</text:span><text:span text:style-name="T1682"><text:s/>dienas</text:span><text:span text:style-name="T1683"><text:s/>nuo kalendorinių metų pabaigos.</text:span><text:s/></text:p>
      <text:p text:style-name="P1684">Punkto pakeitimai:</text:p>
      <text:p text:style-name="P1685"><text:span text:style-name="T1686">Nr.<text:s/></text:span><text:a xlink:href="https://www.e-tar.lt/portal/legalAct.html?documentId=441bbed0eca811e88568e724760eeafa" office:target-frame-name="_top" xlink:show="replace"><text:span text:style-name="T1687">D1-971</text:span></text:a><text:span text:style-name="T1688">, 2018-11-20, paskelbta TAR 2018-11-20, i. k. 2018-18671</text:span></text:p>
      <text:p text:style-name="P1689"><text:span text:style-name="T1690">Nr.<text:s/></text:span><text:a xlink:href="https://www.e-tar.lt/portal/legalAct.html?documentId=516ce4f018e111e9bdd0d0d6ba6c7c51" office:target-frame-name="_top" xlink:show="replace"><text:span text:style-name="T1691">D1-32</text:span></text:a><text:span text:style-name="T1692">, 2019-01-15, paskelbta TAR 2019-01-16, i.</text:span><text:span text:style-name="T1693"><text:s/>k. 2019-00569</text:span></text:p>
      <text:p text:style-name="Normal"/>
      <text:p text:style-name="P1694"><text:span text:style-name="T1695">43</text:span><text:span text:style-name="T1696">. Organizacija, remdamasi mišrių komunalinių atliekų apdorotojų pateiktais dokumentais, naudodamasi GPAIS išrašo patvirtinimus pavedimo davėjams, kai gaminių ir (ar) pakuočių atliekų tvarkymo organizavimas vykdomas kolektyviai. Patvir</text:span><text:span text:style-name="T1697">tinimai naudojantis GPAIS išrašomi per kalendorinius metus ar jiems pasibaigus, bet ne vėliau kaip per 42 dienas nuo kalendorinių metų pabaigos.</text:span><text:s/></text:p>
      <text:p text:style-name="P1698">Punkto pakeitimai:</text:p>
      <text:p text:style-name="P1699"><text:span text:style-name="T1700">Nr.<text:s/></text:span><text:a xlink:href="https://www.e-tar.lt/portal/legalAct.html?documentId=516ce4f018e111e9bdd0d0d6ba6c7c51" office:target-frame-name="_top" xlink:show="replace"><text:span text:style-name="T1701">D1-32</text:span></text:a><text:span text:style-name="T1702">, 2019-01-15, paskelbta TAR 2019-01-16, i. k. 2019-00569</text:span></text:p>
      <text:p text:style-name="Normal"/>
      <text:p text:style-name="P1703"><text:span text:style-name="T1704">4</text:span><text:span text:style-name="T1705">4</text:span><text:span text:style-name="T1706">.<text:s/></text:span><text:span text:style-name="T1707">Gaminių ir (ar) pakuočių atliekų, atskirtų iš mišrių komunalinių atliekų su tikslu jas perdirbti ir (arba) kitaip panaudoti,<text:s/></text:span><text:span text:style-name="T1708">sutvarkymą įrodantys dokumentai išrašomi:</text:span></text:p>
      <text:p text:style-name="P1709"><text:span text:style-name="T1710">4</text:span><text:span text:style-name="T1711">4</text:span><text:span text:style-name="T1712">.1</text:span><text:span text:style-name="T1713">.</text:span><text:span text:style-name="T1714"><text:s/>Lietuvos Respublikos teritorijoje surinktam gaminių ir (ar) pakuočių atliekų kiekiui, kuris panaudotas (perdirbtas) Lietuvos Respublikos teritorijoje arba valstybėse narėse per kalendorinius metus;</text:span></text:p>
      <text:p text:style-name="P1715"><text:span text:style-name="T1716">4</text:span><text:span text:style-name="T1717">4</text:span><text:span text:style-name="T1718">.2</text:span><text:span text:style-name="T1719">. gaminių ir (ar) pakuočių atliekų kiekiui, kurį perdirbus pagaminti produktai, apie kurių gamybą naudotojai (perdirbėjai)<text:s/></text:span><text:span text:style-name="T1720">ir (ar) eksportuotojai</text:span><text:span text:style-name="T1721"><text:s/></text:span><text:span text:style-name="T1722">informavo Tvarkos apraše nustatyta tvarka, ir (arba) kitaip panaudotam</text:span><text:span text:style-name="T1723">, kaip naudotojai (perdirbėjai) ir (ar)<text:s/></text:span><text:span text:style-name="T1724">eksportuotojai</text:span><text:span text:style-name="T1725"><text:s/></text:span><text:span text:style-name="T1726">informavo Tvarkos apraše nustatyta tvarka,</text:span><text:span text:style-name="T1727"><text:s/>gaminių ir (ar) pakuočių atliekų<text:s/></text:span><text:span text:style-name="T1728">kiekiui</text:span><text:span text:style-name="T1729">;</text:span></text:p>
      <text:p text:style-name="P1730"><text:span text:style-name="T1731">44.3</text:span><text:span text:style-name="T1732">. baterijų ir akumuliatorių</text:span><text:span text:style-name="T1733"><text:s/></text:span><text:span text:style-name="T1734">atliekų kiekiui, kurio perdirbimo procesų efektyvumas yra ne mažesnis kaip:</text:span></text:p>
      <text:p text:style-name="P1735"><text:span text:style-name="T1736">44.3.1</text:span><text:span text:style-name="T1737">. nikelio kadmio baterijų ir akumuli</text:span><text:span text:style-name="T1738">atorių atliekų – 75 proc.;</text:span></text:p>
      <text:p text:style-name="P1739"><text:span text:style-name="T1740">44.3.2</text:span><text:span text:style-name="T1741">. švino rūgštinių baterijų ir akumuliatorių atliekų – 65 proc</text:span><text:span text:style-name="T1742">.</text:span>;</text:p>
      <text:p text:style-name="P1743">Papunkčio pakeitimai:</text:p>
      <text:p text:style-name="P1744"><text:span text:style-name="T1745">Nr.<text:s/></text:span><text:a xlink:href="https://www.e-tar.lt/portal/legalAct.html?documentId=ab36a2a0246711ee9de9e7e0fd363afc" office:target-frame-name="_top" xlink:show="replace"><text:span text:style-name="T1746">D1-235</text:span></text:a><text:span text:style-name="T1747">, 2023-07-17, paskelbta</text:span><text:span text:style-name="T1748"><text:s/>TAR 2023-07-17, i. k. 2023-14669</text:span></text:p>
      <text:p text:style-name="Normal"/>
      <text:p text:style-name="P1749"><text:span text:style-name="T1750">4</text:span><text:span text:style-name="T1751">4.4</text:span><text:span text:style-name="T1752"><text:s/></text:span><text:span text:style-name="T1753">elektros ir elektroninės įrangos atliekų kiekiui, kuris surinktas, perdirbtas ir (ar) kitaip panaudotas atsižvelgiant į minimalius elektros ir elektroninės įrangos atliekų naudojimo reikalavimus, nurodytus<text:s/></text:span><text:span text:style-name="T1754">Lietuvos Respublikos Vyriausybės 2006 m. sausio 19 d. nutarime Nr. 61 „Dėl dokumentų, įrodančių, kad elektros ir elektroninės įrangos atliekų tvarkymas bus finansuojamas, sudarymo ir jų reikalavimų vykdymo, lėšų, gautų pagal šiuos dokumentus, kaupimo, naud</text:span><text:span text:style-name="T1755">ojimo ir grąžinimo taisyklių patvirtinimo ir elektros ir elektroninės įrangos atliekų tvarkymo užduočių nustatymo“;</text:span></text:p>
      <text:p text:style-name="P1756"><text:span text:style-name="T1757">4</text:span><text:span text:style-name="T1758">4</text:span><text:span text:style-name="T1759">.5</text:span><text:span text:style-name="T1760">. gaminių ir (ar) pakuočių atliekų kiekiui, kuris surinktas savivaldybių,<text:s/></text:span><text:span text:style-name="T1761">apie kurias<text:s/></text:span><text:span text:style-name="T1762">mišrių komunalinių atliekų apdorotojas</text:span><text:span text:style-name="T1763"><text:s/>informa</text:span><text:span text:style-name="T1764">vo Tvarkos apraše nustatyta tvarka, organizuojamose mišrių komunalinių atliekų tvarkymo sistemose;</text:span></text:p>
      <text:p text:style-name="P1765"><text:span text:style-name="T1766">4</text:span><text:span text:style-name="T1767">4</text:span><text:span text:style-name="T1768">.6</text:span><text:span text:style-name="T1769">.<text:s/></text:span><text:span text:style-name="T1770">kiekiui gaminių ir (ar) pakuočių atliekų, apie kurių rūšis, kategorijas<text:s/></text:span><text:span text:style-name="T1771">mišrių komunalinių atliekų apdorotojas</text:span><text:span text:style-name="T1772">, atliekų naudotojas (perdirbėjas) ir</text:span><text:span text:style-name="T1773"><text:s/>(ar) eksportuotojas informavo Tvarkos apraše nustatyta tvarka;</text:span></text:p>
      <text:p text:style-name="P1774"><text:span text:style-name="T1775">4</text:span><text:span text:style-name="T1776">4</text:span><text:span text:style-name="T1777">.7</text:span><text:span text:style-name="T1778">. gaminių ir (ar) pakuočių atliekų kiekiui, kuris sutvarkytas mišrių komunalinių atliekų apdorotojui, atliekų naudotojui (perdirbėjui) ir (ar) eksportuotojui esant Tvarkytojų sąraše;</text:span></text:p>
      <text:p text:style-name="P1779"><text:span text:style-name="T1780">4</text:span><text:span text:style-name="T1781">4</text:span><text:span text:style-name="T1782">.8</text:span><text:span text:style-name="T1783">. gaminių ir (ar) pakuočių atliekų kiekiui, kurį dokumentų išrašymo metu atliekų naudotojas (perdirbėjas) yra panaudojęs arba apie kurio perdirbimą ir (ar) kitokį panaudojimą turi rašytinį po gaminių atliekų pradinio apdorojimo gautas sudedamąsias m</text:span><text:span text:style-name="T1784">edžiagas ar dalis priėmusio atliekų naudotojo (perdirbėjo) paliudijimą;</text:span></text:p>
      <text:p text:style-name="P1785"><text:span text:style-name="T1786">4</text:span><text:span text:style-name="T1787">4</text:span><text:span text:style-name="T1788">.9</text:span><text:span text:style-name="T1789">. gaminių ir (ar) pakuočių atliekų kiekiui, kuriam atliekų eksportuotojas turi<text:s/></text:span><text:span text:style-name="T1790">ir per GPAIS yra pateikęs</text:span><text:span text:style-name="T1791"><text:s/>atitinkamų gaminių ir (ar) pakuočių atliekų<text:s/></text:span><text:span text:style-name="T1792">ar po gaminių atliekų pradi</text:span><text:span text:style-name="T1793">nio apdorojimo gautų sudedamųjų medžiagų ar dalių<text:s/></text:span><text:span text:style-name="T1794">naudojimo (perdirbimo) sutartį su gavėju</text:span><text:span text:style-name="T1795">,</text:span><text:span text:style-name="T1796"><text:s/></text:span><text:span text:style-name="T1797">apie kurį eksportuotojas informavo<text:s/></text:span><text:span text:style-name="T1798">Tvarkos apraše nustatyta tvarka</text:span><text:span text:style-name="T1799"><text:s/></text:span><text:span text:style-name="T1800">(su vertimu į lietuvių kalbą)</text:span><text:span text:style-name="T1801">,</text:span><text:span text:style-name="T1802"><text:s/>arba kuriam po gaminių atliekų pradinio apdorojimo gautas sudedamą</text:span><text:span text:style-name="T1803">sias medžiagas ar dalis perduodantis atliekų naudotojas (perdirbėjas) turi gaminių atliekų sudedamųjų medžiagų ar dalių naudojimo (perdirbimo) sutartį su tokių atliekų naudotoju (perdirbėju) ir (ar) eksportuotoju;</text:span></text:p>
      <text:p text:style-name="P1804"><text:span text:style-name="T1805">4</text:span><text:span text:style-name="T1806">4</text:span><text:span text:style-name="T1807">.10</text:span><text:span text:style-name="T1808">. gaminių ir (ar) pakuočių<text:s/></text:span><text:span text:style-name="T1809">atliekų kiekiui, kuriam atliekų eksportuotojas turi valstybėse narėse gavėją</text:span><text:span text:style-name="T1810">,</text:span><text:span text:style-name="T1811"><text:s/></text:span><text:span text:style-name="T1812">apie kurį eksportuotojas informavo<text:s/></text:span><text:span text:style-name="T1813">Tvarkos apraše nustatyta tvarka,</text:span><text:span text:style-name="T1814"><text:s/>kontroliuojančios aplinkos apsaugos institucijos rašytinį paliudijimą, kad gavėjas turi teisę ir pakankamus pa</text:span><text:span text:style-name="T1815">jėgumus perdirbti ar kitaip naudoti įvežamas atliekas pagal reikalavimus</text:span><text:span text:style-name="T1816"><text:s/>(su vertimu į lietuvių kalbą),</text:span><text:span text:style-name="T1817"><text:s/>arba gavėjui išduoto aplinkosauginio leidimo atliekų tvarkymo veiklai vykdyti kopiją (su atitinkamos dalies apie atliekas, dėl kurių sudaryta sutartis,<text:s/></text:span><text:span text:style-name="T1818">vertimu į lietuvių kalbą);</text:span></text:p>
      <text:p text:style-name="P1819"><text:span text:style-name="T1820">44.11</text:span><text:span text:style-name="T1821">. eksportuotam gaminių ir (ar) pakuočių atliekų kiekiui, apie kurio eksportą informuotas AAD per GPAIS pateikiant šią informaciją:</text:span><text:s/></text:p>
      <text:p text:style-name="P1822">Papunkčio pakeitimai:</text:p>
      <text:p text:style-name="P1823"><text:span text:style-name="T1824">Nr.<text:s/></text:span><text:a xlink:href="https://www.e-tar.lt/portal/legalAct.html?documentId=5db51dd0755911e8ae2bfd1913d66d57" office:target-frame-name="_top" xlink:show="replace"><text:span text:style-name="T1825">D1-546</text:span></text:a><text:span text:style-name="T1826">, 2018-06-21, paskelbta TAR 2018-06-22, i. k. 2018-10248</text:span></text:p>
      <text:p text:style-name="P1827"><text:span text:style-name="T1828">4</text:span><text:span text:style-name="T1829">4</text:span><text:span text:style-name="T1830">.11.1</text:span><text:span text:style-name="T1831">. jei atliekų eksportui taikomi procedūriniai reikalavimai, numatyti Reglamento 1013/2006 18 straipsnyje,</text:span><text:span text:style-name="T1832"><text:s/>ne vėliau kaip prieš 1 darbo dieną iki kie</text:span><text:span text:style-name="T1833">kvienos atliekų siuntos išvežimo</text:span><text:span text:style-name="T1834"> – atliekų vežimą lydinčią informaciją, kuri nurodyta Reglamento 1013/2006 VII priede;</text:span></text:p>
      <text:p text:style-name="P1835"><text:span text:style-name="T1836">4</text:span><text:span text:style-name="T1837">4</text:span><text:span text:style-name="T1838">.11.2</text:span><text:span text:style-name="T1839">. jei pagal Reglamentą 1013/2006 atliekų eksportui taikoma išankstinio rašytinio pranešimo ir leidimo procedūra, </text:span><text:span text:style-name="T1840">ne vėliau kai</text:span><text:span text:style-name="T1841">p prieš 3 darbo dienas iki kiekvienos atliekų siuntos išvežimo<text:s/></text:span><text:span text:style-name="T1842">– pagal Reglamento 1013/2006 reikalavimus užpildytą (-us) judėjimo dokumentą (-us);</text:span></text:p>
      <text:p text:style-name="P1843"><text:span text:style-name="T1844">4</text:span><text:span text:style-name="T1845">4</text:span><text:span text:style-name="T1846">.11.3</text:span><text:span text:style-name="T1847">. ne vėliau kaip prieš 1 darbo dieną iki kiekvienos atliekų siuntos išvežimo –planuojamą atliekų s</text:span><text:span text:style-name="T1848">iuntos išvežimo laiką (valandų intervalu);</text:span></text:p>
      <text:p text:style-name="P1849"><text:span text:style-name="T1850">4</text:span><text:span text:style-name="T1851">4</text:span><text:span text:style-name="T1852">.11.4</text:span><text:span text:style-name="T1853">. atliekų siuntos išvežimo momentu – išvežimo laiką, transporto priemonės (-ių) valstybinį registracijos numerį ir maršrutą (nurodant kelius pagal Valstybinės reikšmės automobilių kelių sąrašą,<text:s/></text:span><text:span text:style-name="T1854">patvirtintą Lietuvos Respublikos Vyriausybės 1999 m. birželio 9 d. nutarimu Nr. 757 „Dėl Valstybinės reikšmės automobilių kelių sąrašo patvirtinimo“, ir Lietuvos Respublikos sienos kirtimo punktus) arba kad</text:span><text:span text:style-name="T1855"><text:s/>atliekos vežamos geležinkeliais</text:span><text:span text:style-name="T1856">;</text:span></text:p>
      <text:p text:style-name="P1857"><text:span text:style-name="T1858">44.12</text:span><text:span text:style-name="T1859">. eks</text:span><text:span text:style-name="T1860">portuotam gaminių ir (ar) pakuočių atliekų kiekiui, apie kurio perdavimą gavėjui ne vėliau kaip per 15 darbo dienų AAD per GPAIS pateikiant šią informaciją:</text:span><text:s/></text:p>
      <text:p text:style-name="P1861">Papunkčio pakeitimai:</text:p>
      <text:p text:style-name="P1862"><text:span text:style-name="T1863">Nr.<text:s/></text:span><text:a xlink:href="https://www.e-tar.lt/portal/legalAct.html?documentId=5db51dd0755911e8ae2bfd1913d66d57" office:target-frame-name="_top" xlink:show="replace"><text:span text:style-name="T1864">D1-546</text:span></text:a><text:span text:style-name="T1865">, 2018-06-21, paskelbta TAR 2018-06-22, i. k. 2018-10248</text:span></text:p>
      <text:p text:style-name="P1866"><text:span text:style-name="T1867">4</text:span><text:span text:style-name="T1868">4</text:span><text:span text:style-name="T1869">.12.1</text:span><text:span text:style-name="T1870">. jei atliekų eksportui taikomi procedūriniai reikalavimai, numatyti Reglamento 1013/2006 18 straipsnyje, – Reglamento 1013/2006 VII priede nurodytą užpildytą</text:span><text:span text:style-name="T1871"><text:s/>(-us) dokumentą (-us);</text:span></text:p>
      <text:p text:style-name="P1872"><text:span text:style-name="T1873">4</text:span><text:span text:style-name="T1874">4</text:span><text:span text:style-name="T1875">.12.2</text:span><text:span text:style-name="T1876">. jei pagal Reglamentą 1013/2006 atliekų eksportui taikoma išankstinio rašytinio pranešimo ir leidimo procedūra, – užpildytą (-us) judėjimo dokumentą (-us);</text:span></text:p>
      <text:p text:style-name="P1877"><text:span text:style-name="T1878">4</text:span><text:span text:style-name="T1879">4</text:span><text:span text:style-name="T1880">.13</text:span><text:span text:style-name="T1881">.<text:s/></text:span><text:span text:style-name="T1882">gaminių ir (ar) pakuočių atliekų kiekiui, apie kuri</text:span><text:span text:style-name="T1883">o perdirbimą ir (ar) kitokį panaudojimą <text:s/>eksportuotojas turi rašytinį gavėjo paliudijimą ir apie tai yra pateiktas patvirtinimas per GPAIS;</text:span></text:p>
      <text:p text:style-name="P1884"><text:span text:style-name="T1885">4</text:span><text:span text:style-name="T1886">4</text:span><text:span text:style-name="T1887">.14</text:span><text:span text:style-name="T1888">. sutvarkytam gaminių ir (ar) pakuočių atliekų kiekiui, kuris panaudotas (perdirbtas) taikant technologinį<text:s/></text:span><text:span text:style-name="T1889">procesą, apie kurį naudotojas (perdirbėjas) informavo Tvarkos apraše nustatyta tvarka;<text:s/></text:span></text:p>
      <text:p text:style-name="P1890"><text:span text:style-name="T1891">4</text:span><text:span text:style-name="T1892">4</text:span><text:span text:style-name="T1893">.15</text:span><text:span text:style-name="T1894">. sutvarkytam gaminių ir (ar) pakuočių atliekų kiekiui, kuris perimtas ir eksportuotas kaip eksportuotojas informavo Tvarkos apraše nustatyta tvarka;<text:s/></text:span></text:p>
      <text:p text:style-name="P1895"><text:span text:style-name="T1896">44.16</text:span><text:span text:style-name="T1897">.<text:s/></text:span><text:span text:style-name="T1898">sutvarkytam gaminių ir (ar) pakuočių atliekų kiekiui, kuris transportuotas ir eksportuotas priemonėmis, apie kurias eksportuotojas informavo Tvarkos apraše ir Apraše nustatyta tvarka;</text:span></text:p>
      <text:p text:style-name="P1899"><text:span text:style-name="T1900">4</text:span><text:span text:style-name="T1901">4</text:span><text:span text:style-name="T1902">.17</text:span><text:span text:style-name="T1903">. sutvarkytam gaminių ir (ar) pakuočių atliekų kiekiui, laik</text:span><text:span text:style-name="T1904">ytam pagal įrenginio, kuriame vykdoma atliekų laikymo veikla, išdėstymo schemą, apie kurią eksportuotojas informavo Tvarkos apraše nustatyta tvarka;<text:s/></text:span></text:p>
      <text:p text:style-name="P1905"><text:span text:style-name="T1906">4</text:span><text:span text:style-name="T1907">4</text:span><text:span text:style-name="T1908">.18</text:span><text:span text:style-name="T1909">. sutvarkytam gaminių ir (ar) pakuočių atliekų kiekiui, kuriam taikytas technologinis apdorojimo<text:s/></text:span><text:span text:style-name="T1910">procesas, apie kurį mišrių komunalinių atliekų apdorotojas informavo Tvarkos apraše nustatyta tvarka;<text:s/></text:span></text:p>
      <text:p text:style-name="P1911"><text:span text:style-name="T1912">4</text:span><text:span text:style-name="T1913">4</text:span><text:span text:style-name="T1914">.19</text:span><text:span text:style-name="T1915">. sutvarkytam gaminių ir (ar) pakuočių atliekų kiekiui, laikytam pagal įrenginio, kuriame vykdoma atliekų laikymo veikla, išdėstymo schemą, apie</text:span><text:span text:style-name="T1916"><text:s/>kurią mišrių komunalinių atliekų apdorotojas informavo Tvarkos apraše nustatyta tvarka</text:span><text:span text:style-name="T1917">;</text:span></text:p>
      <text:p text:style-name="P1918"><text:span text:style-name="T1919">44.20</text:span><text:span text:style-name="T1920">. sutvarkytam gaminių atliekų kiekiui, apie kurio po pradinio apdorojimo gautų sudedamųjų medžiagų ar dalių eksportą informuotas AAD per GPAIS pateikiant šią<text:s/></text:span><text:span text:style-name="T1921">informaciją:</text:span><text:s/></text:p>
      <text:p text:style-name="P1922">Papunkčio pakeitimai:</text:p>
      <text:p text:style-name="P1923"><text:span text:style-name="T1924">Nr.<text:s/></text:span><text:a xlink:href="https://www.e-tar.lt/portal/legalAct.html?documentId=5db51dd0755911e8ae2bfd1913d66d57" office:target-frame-name="_top" xlink:show="replace"><text:span text:style-name="T1925">D1-546</text:span></text:a><text:span text:style-name="T1926">, 2018-06-21, paskelbta TAR 2018-06-22, i. k. 2018-10248</text:span></text:p>
      <text:p text:style-name="P1927"><text:span text:style-name="T1928">44</text:span><text:span text:style-name="T1929">.20.1</text:span><text:span text:style-name="T1930">. jei atliekų eksportui taikomi procedūriniai<text:s/></text:span><text:span text:style-name="T1931">reikalavimai, numatyti Reglamento 1013/2006 18 straipsnyje,</text:span><text:span text:style-name="T1932"><text:s/>ne vėliau kaip prieš 1 darbo dieną iki kiekvienos atliekų siuntos išvežimo</text:span><text:span text:style-name="T1933"> – atliekų vežimą lydinčią informaciją, kuri nurodyta Reglamento 1013/2006 VII priede;</text:span></text:p>
      <text:p text:style-name="P1934"><text:span text:style-name="T1935">44</text:span><text:span text:style-name="T1936">.20.2</text:span><text:span text:style-name="T1937">. jei pagal Reglamentą<text:s/></text:span><text:span text:style-name="T1938">1013/2006 atliekų eksportui taikoma išankstinio rašytinio pranešimo ir leidimo procedūra, </text:span><text:span text:style-name="T1939">ne vėliau kaip prieš 3 darbo dienas iki kiekvienos atliekų siuntos išvežimo<text:s/></text:span><text:span text:style-name="T1940">– pagal Reglamento 1013/2006 reikalavimus užpildytą (-us) judėjimo dokumentą (-us);</text:span></text:p>
      <text:p text:style-name="P1941"><text:span text:style-name="T1942">44</text:span><text:span text:style-name="T1943">.2</text:span><text:span text:style-name="T1944">0.3</text:span><text:span text:style-name="T1945">.<text:s/></text:span><text:span text:style-name="T1946">ne vėliau kaip prieš 1 darbo dieną iki kiekvienos atliekų siuntos išvežimo –</text:span><text:span text:style-name="T1947">planuojamą atliekų siuntos išvežimo laiką</text:span><text:span text:style-name="T1948"><text:s/>(valandų intervalu)</text:span><text:span text:style-name="T1949">;</text:span></text:p>
      <text:p text:style-name="P1950"><text:span text:style-name="T1951">44</text:span><text:span text:style-name="T1952">.20.4</text:span><text:span text:style-name="T1953">. atliekų siuntos išvežimo momentu – išvežimo laiką, transporto priemonės (-ių) valstybinį registra</text:span><text:span text:style-name="T1954">cijos numerį ir maršrutą (nurodant kelius pagal Valstybinės reikšmės automobilių kelių sąrašą, patvirtintą Lietuvos Respublikos Vyriausybės 1999 m. birželio 9 d. nutarimu Nr. 757 „Dėl Valstybinės reikšmės automobilių kelių sąrašo patvirtinimo“, ir Lietuvos</text:span><text:span text:style-name="T1955"><text:s/>Respublikos sienos kirtimo punktus)</text:span><text:span text:style-name="T1956"><text:s/>arba kad</text:span><text:span text:style-name="T1957"><text:s/>atliekos vežamos geležinkeliais;</text:span></text:p>
      <text:p text:style-name="P1958"><text:span text:style-name="T1959">44.21</text:span><text:span text:style-name="T1960">. sutvarkytam gaminių atliekų kiekiui, apie kurio po pradinio apdorojimo gautų sudedamųjų medžiagų ar dalių perdavimą gavėjui ne vėliau kaip per 15 darbo dienų inform</text:span><text:span text:style-name="T1961">uotas AAD per GPAIS pateikiant šią informaciją:</text:span><text:s/></text:p>
      <text:p text:style-name="P1962">Papunkčio pakeitimai:</text:p>
      <text:p text:style-name="P1963"><text:span text:style-name="T1964">Nr.<text:s/></text:span><text:a xlink:href="https://www.e-tar.lt/portal/legalAct.html?documentId=5db51dd0755911e8ae2bfd1913d66d57" office:target-frame-name="_top" xlink:show="replace"><text:span text:style-name="T1965">D1-546</text:span></text:a><text:span text:style-name="T1966">, 2018-06-21, paskelbta TAR 2018-06-22, i. k. 2018-10248</text:span></text:p>
      <text:p text:style-name="P1967"><text:span text:style-name="T1968">4</text:span><text:span text:style-name="T1969">4</text:span><text:span text:style-name="T1970">.21.1</text:span><text:span text:style-name="T1971">. jei atlie</text:span><text:span text:style-name="T1972">kų eksportui taikomi procedūriniai reikalavimai, numatyti Reglamento 1013/2006 18 straipsnyje, – Reglamento 1013/2006 VII priede nurodytą užpildytą (-us) dokumentą (-us);</text:span></text:p>
      <text:p text:style-name="P1973"><text:span text:style-name="T1974">4</text:span><text:span text:style-name="T1975">4</text:span><text:span text:style-name="T1976">.21.2</text:span><text:span text:style-name="T1977">. jei pagal Reglamentą 1013/2006 atliekų eksportui taikoma išankstinio<text:s/></text:span><text:span text:style-name="T1978">rašytinio pranešimo ir leidimo procedūra, – užpildytą (-us) judėjimo dokumentą (-us);</text:span></text:p>
      <text:p text:style-name="P1979"><text:span text:style-name="T1980">44.22</text:span><text:span text:style-name="T1981">.</text:span><text:span text:style-name="T1982"><text:s/></text:span><text:span text:style-name="T1983">sutvarkytam gaminių atliekų kiekiui, apie kurio<text:s/></text:span><text:span text:style-name="T1984">sudedamųjų medžiagų ar dalių</text:span><text:span text:style-name="T1985">,<text:s/></text:span><text:span text:style-name="T1986">gautų<text:s/></text:span><text:span text:style-name="T1987">po pradinio apdorojimo, perdirbimą ir (ar) panaudojimą energijai gauti ek</text:span><text:span text:style-name="T1988">sportuotojas turi rašytinį gavėjo paliudijimą</text:span><text:span text:style-name="T1989"><text:s/>ir apie tai yra pateiktas patvirtinimas per GPAIS;</text:span></text:p>
      <text:p text:style-name="P1990"><text:span text:style-name="T1991">44.23</text:span><text:span text:style-name="T1992">. sutvarkytam gaminių ir (ar) pakuočių atliekų kiekiui, apie kurio (ar po gaminių atliekų pradinio apdorojimo gautų sudedamųjų medžiagų ar dalių) perd</text:span><text:span text:style-name="T1993">avimą kitam atliekų tvarkytojui Lietuvos Respublikos teritorijoje ne vėliau kaip prieš 1 darbo dieną iki kiekvienos atliekų siuntos perdavimo informuotas AAD</text:span><text:span text:style-name="T1994"><text:s/></text:span><text:span text:style-name="T1995">per GPAIS pildant atliekų vežimo lydraštį pagal Atliekų tvarkymo taisyklėse, patvirtintose Lietuvo</text:span><text:span text:style-name="T1996">s Respublikos aplinkos ministro 1999 m. liepos 14 d. įsakymu Nr. 217 „Dėl Atliekų tvarkymo taisyklių patvirtinimo“, nustatytą tvarką ir atliekų siuntos išvežimo momentu nurodant išvežimo laiką, transporto priemonės (-ių) valstybinį registracijos numerį, ma</text:span><text:span text:style-name="T1997">ršrutą (nurodant kelius pagal Valstybinės reikšmės automobilių kelių sąrašą, patvirtintą Lietuvos Respublikos Vyriausybės 1999 m. birželio 9 d. nutarimu Nr. 757 „Dėl Valstybinės reikšmės automobilių kelių sąrašo patvirtinimo“) arba kad atliekos vežamos gel</text:span><text:span text:style-name="T1998">ežinkeliais.</text:span><text:s/></text:p>
      <text:p text:style-name="P1999">Papunkčio pakeitimai:</text:p>
      <text:p text:style-name="P2000"><text:span text:style-name="T2001">Nr.<text:s/></text:span><text:a xlink:href="https://www.e-tar.lt/portal/legalAct.html?documentId=5db51dd0755911e8ae2bfd1913d66d57" office:target-frame-name="_top" xlink:show="replace"><text:span text:style-name="T2002">D1-546</text:span></text:a><text:span text:style-name="T2003">, 2018-06-21, paskelbta TAR 2018-06-22, i. k. 2018-10248</text:span></text:p>
      <text:p text:style-name="Normal"/>
      <text:p text:style-name="P2004"><text:span text:style-name="T2005">45</text:span><text:span text:style-name="T2006">. Jeigu gaminių ir (ar) pakuočių atliekų siunt</text:span><text:span text:style-name="T2007">a neišvežta Aprašo 44.11  papunktyje nustatyta tvarka nurodytu laiku, atliekų eksportuotojas per 1 darbo dieną apie tai per GPAIS privalo informuoti AAD, nurodydamas neišvežtos atliekų siuntos numerį, vietą, iš kurios atliekos turėjo būti išvežtos, ir prie</text:span><text:span text:style-name="T2008">žastis, kodėl atliekos neišvežtos.</text:span><text:s/></text:p>
      <text:p text:style-name="P2009">Punkto pakeitimai:</text:p>
      <text:p text:style-name="P2010"><text:span text:style-name="T2011">Nr.<text:s/></text:span><text:a xlink:href="https://www.e-tar.lt/portal/legalAct.html?documentId=5db51dd0755911e8ae2bfd1913d66d57" office:target-frame-name="_top" xlink:show="replace"><text:span text:style-name="T2012">D1-546</text:span></text:a><text:span text:style-name="T2013">, 2018-06-21, paskelbta TAR 2018-06-22, i. k. 2018-10248</text:span></text:p>
      <text:p text:style-name="Normal"/>
      <text:p text:style-name="P2014"><text:span text:style-name="T2015">46</text:span><text:span text:style-name="T2016">. Jeigu po gaminių atliekų<text:s/></text:span><text:span text:style-name="T2017">pradinio apdorojimo gautų sudedamųjų medžiagų ar dalių siunta neišvežta Aprašo 44.20 papunktyje nustatyta tvarka nurodytu laiku, atliekų tvarkytojas per 1 darbo dieną apie tai per GPAIS privalo AAD nurodydamas neišvežtos atliekų siuntos numerį, vietą, iš k</text:span><text:span text:style-name="T2018">urios atliekos turėjo būti išvežtos, ir priežastis, kodėl atliekos neišvežtos.</text:span><text:s/></text:p>
      <text:p text:style-name="P2019">Punkto pakeitimai:</text:p>
      <text:p text:style-name="P2020"><text:span text:style-name="T2021">Nr.<text:s/></text:span><text:a xlink:href="https://www.e-tar.lt/portal/legalAct.html?documentId=5db51dd0755911e8ae2bfd1913d66d57" office:target-frame-name="_top" xlink:show="replace"><text:span text:style-name="T2022">D1-546</text:span></text:a><text:span text:style-name="T2023">, 2018-06-21, paskelbta TAR 2018-06-22, i. k. 201</text:span><text:span text:style-name="T2024">8-10248</text:span></text:p>
      <text:p text:style-name="Normal"/>
      <text:p text:style-name="P2025"><text:span text:style-name="T2026">VIII</text:span><text:span text:style-name="T2027"><text:s/>skyrius</text:span></text:p>
      <text:p text:style-name="P2028"><text:span text:style-name="T2029">užstato sistemoje surinktų vienkartinių PAKUOČIŲ ATLIEKŲ SUTVARKYMĄ ĮRODANČIŲ DOKUMENTŲ IŠRAŠYMas</text:span></text:p>
      <text:p text:style-name="P2030"/>
      <text:p text:style-name="P2031"><text:span text:style-name="T2032">47</text:span><text:span text:style-name="T2033">. Pakuočių atliekų perdirbėjai ir (ar) eksportuotojas (užstato už vienkartines pakuotes sistemos administratorius), įrašyti</text:span><text:span text:style-name="T2034"><text:s/>į Tvarkytojų sąrašą, naudodamiesi GPAIS patvirtina pakuočių atliekų perdirbtą kiekį pakuočių atliekų surinkėjui (užstato už vienkartines pakuotes sistemos administratoriui), įrašytam į Tvarkytojų sąrašą, kai vykdoma pareiga dalyvauti užstato už vienkartin</text:span><text:span text:style-name="T2035">es pakuotes sistemoje, tvarkant užstato sistemoje surinktas vienkartinių pakuočių atliekas. Jeigu atliekos perduodamos ne tiesiogiai pakuočių atliekų perdirbėjui, bet per pakuočių atliekų rūšiuotoją ar laikytoją, pakuočių atliekų perdirbtas kiekis naudojan</text:span><text:span text:style-name="T2036">tis GPAIS patvirtinamas atitinkamai per pakuočių atliekų rūšiuotoją ar laikytoją. Dokumentai naudojantis GPAIS išrašomi per kalendorinius metus ar jiems pasibaigus, bet ne vėliau kaip per 22</text:span><text:span text:style-name="T2037"><text:s/>dienas<text:s/></text:span><text:span text:style-name="T2038">nuo kalendorinių metų pabaigos.</text:span><text:s/></text:p>
      <text:p text:style-name="P2039">Punkto pakeitimai:</text:p>
      <text:p text:style-name="P2040"><text:span text:style-name="T2041">Nr.<text:s/></text:span><text:a xlink:href="https://www.e-tar.lt/portal/legalAct.html?documentId=441bbed0eca811e88568e724760eeafa" office:target-frame-name="_top" xlink:show="replace"><text:span text:style-name="T2042">D1-971</text:span></text:a><text:span text:style-name="T2043">, 2018-11-20, paskelbta TAR 2018-11-20, i. k. 2018-18671</text:span></text:p>
      <text:p text:style-name="P2044"><text:span text:style-name="T2045">Nr.<text:s/></text:span><text:a xlink:href="https://www.e-tar.lt/portal/legalAct.html?documentId=516ce4f018e111e9bdd0d0d6ba6c7c51" office:target-frame-name="_top" xlink:show="replace"><text:span text:style-name="T2046">D1-32</text:span></text:a><text:span text:style-name="T2047">, 2019-01-15, paskelbta TAR 2019-01-16, i. k. 2019-00569</text:span></text:p>
      <text:p text:style-name="Normal"/>
      <text:p text:style-name="P2048"><text:span text:style-name="T2049">48</text:span><text:span text:style-name="T2050">. Pakuočių atliekų surinkėjas (užstato už vienkartines pakuotes sistemos administratorius), įrašytas į Tvarkytojų sąrašą, naudodamasis GPAIS patvirtina pakuočių atliekų surinktą ir p</text:span><text:span text:style-name="T2051">erdirbtą (sutvarkytą) kiekį užstato už vienkartines pakuotes sistemos administratoriui, kai vykdoma pareiga dalyvauti užstato už vienkartines pakuotes sistemoje, tvarkant užstato sistemoje surinktas vienkartinių pakuočių atliekas. Dokumentai naudojantis GP</text:span><text:span text:style-name="T2052">AIS išrašomi per kalendorinius metus ar jiems pasibaigus, bet ne vėliau kaip per 32</text:span><text:span text:style-name="T2053"><text:s/>dienas<text:s/></text:span><text:span text:style-name="T2054">nuo kalendorinių metų pabaigos.</text:span><text:s/></text:p>
      <text:p text:style-name="P2055">Punkto pakeitimai:</text:p>
      <text:p text:style-name="P2056"><text:span text:style-name="T2057">Nr.<text:s/></text:span><text:a xlink:href="https://www.e-tar.lt/portal/legalAct.html?documentId=516ce4f018e111e9bdd0d0d6ba6c7c51" office:target-frame-name="_top" xlink:show="replace"><text:span text:style-name="T2058">D1-32</text:span></text:a><text:span text:style-name="T2059">,<text:s/></text:span><text:span text:style-name="T2060">2019-01-15, paskelbta TAR 2019-01-16, i. k. 2019-00569</text:span></text:p>
      <text:p text:style-name="Normal"/>
      <text:p text:style-name="P2061"><text:span text:style-name="T2062">49</text:span><text:span text:style-name="T2063">. Užstato už vienkartines pakuotes sistemos administratorius, remdamasis pakuočių atliekų surinkėjo (užstato už vienkartines pakuotes sistemos administratoriaus) pateiktais dokumentais, naudodam</text:span><text:span text:style-name="T2064">asis GPAIS išrašo patvirtinimus pavedimo davėjams, kai vykdoma pareiga dalyvauti užstato už vienkartines pakuotes sistemoje, tvarkant užstato sistemoje surinktas vienkartinių pakuočių atliekas. Patvirtinimai naudojantis GPAIS išrašomi per kalendorinius met</text:span><text:span text:style-name="T2065">us ar jiems pasibaigus, bet ne vėliau kaip per 42 dienas nuo kalendorinių metų pabaigos.</text:span><text:s/></text:p>
      <text:p text:style-name="P2066">Punkto pakeitimai:</text:p>
      <text:p text:style-name="P2067"><text:span text:style-name="T2068">Nr.<text:s/></text:span><text:a xlink:href="https://www.e-tar.lt/portal/legalAct.html?documentId=516ce4f018e111e9bdd0d0d6ba6c7c51" office:target-frame-name="_top" xlink:show="replace"><text:span text:style-name="T2069">D1-32</text:span></text:a><text:span text:style-name="T2070">, 2019-01-15, paskelbta TAR 2019-01-16,<text:s/></text:span><text:span text:style-name="T2071">i. k. 2019-00569</text:span></text:p>
      <text:p text:style-name="Normal"/>
      <text:p text:style-name="P2072"><text:span text:style-name="T2073">50</text:span><text:span text:style-name="T2074">. Užstato sistemoje surinktų vienkartinių pakuočių atliekų<text:s/></text:span><text:span text:style-name="T2075">sutvarkymą įrodantys dokumentai išrašomi:</text:span></text:p>
      <text:p text:style-name="P2076"><text:span text:style-name="T2077">50.1</text:span><text:span text:style-name="T2078">. Lietuvos Respublikos teritorijoje užstato sistemoje surinktam vienkartinių pakuočių atliekų kiekiui, kuris perdirbtas Lietu</text:span><text:span text:style-name="T2079">vos Respublikos teritorijoje arba valstybėse narėse per<text:s/></text:span><text:span text:style-name="T2080">kalendorinius metus</text:span><text:span text:style-name="T2081">;</text:span></text:p>
      <text:p text:style-name="P2082"><text:span text:style-name="T2083">50</text:span><text:span text:style-name="T2084">.2</text:span><text:span text:style-name="T2085">. surinktam pakuočių atliekų kiekiui,<text:s/></text:span><text:span text:style-name="T2086">kurį sudaro tik<text:s/></text:span><text:span text:style-name="T2087">pakuočių atliekų surinkėjui (užstato už vienkartines pakuotes sistemos administratoriui) užstato už vienkartines paku</text:span><text:span text:style-name="T2088">otes sistemą</text:span><text:span text:style-name="T2089"><text:s/></text:span><text:span text:style-name="T2090">organizuoti<text:s/></text:span><text:span text:style-name="T2091">pavedusių gamintojų ir (ar) importuotojų tiektos pakuotės</text:span><text:span text:style-name="T2092">;</text:span></text:p>
      <text:p text:style-name="P2093"><text:span text:style-name="T2094">50</text:span><text:span text:style-name="T2095">.3</text:span><text:span text:style-name="T2096">. pakuočių atliekų kiekiui, kuris surinktas užstato sistemoje, apie kurią pakuočių atliekų surinkėjas (užstato už vienkartines pakuotes sistemos administratorius) informavo Tvarkos apraše nustatyta tvarka;<text:s/></text:span></text:p>
      <text:p text:style-name="P2097"><text:span text:style-name="T2098">50</text:span><text:span text:style-name="T2099">.4</text:span><text:span text:style-name="T2100">. surinktam pakuočių atliekų kiekiui, kur</text:span><text:span text:style-name="T2101">is perduotas viešo konkurso būdu parinktam pakuočių atliekų perdirbėjui ar gavėjui;</text:span></text:p>
      <text:p text:style-name="P2102"><text:span text:style-name="T2103">50</text:span><text:span text:style-name="T2104">.5</text:span><text:span text:style-name="T2105">. perdirbtam pakuočių atliekų kiekiui, kurį perdirbus pagaminti produktai, apie kurių gamybą perdirbėjai<text:s/></text:span><text:span text:style-name="T2106">ir (ar) eksportuotojai</text:span><text:span text:style-name="T2107"><text:s/></text:span><text:span text:style-name="T2108">informavo Tvarkos apraše nustatyta t</text:span><text:span text:style-name="T2109">varka;</text:span></text:p>
      <text:p text:style-name="P2110"><text:span text:style-name="T2111">50</text:span><text:span text:style-name="T2112">.6</text:span><text:span text:style-name="T2113">.<text:s/></text:span><text:span text:style-name="T2114">kiekiui<text:s/></text:span><text:span text:style-name="T2115">pakuočių<text:s/></text:span><text:span text:style-name="T2116">atliekų, apie kurių rūšis pakuočių atliekų surinkėjas<text:s/></text:span><text:span text:style-name="T2117">(užstato už vienkartines pakuotes sistemos administratorius)</text:span><text:span text:style-name="T2118">, perdirbėjas ir (ar) eksportuotojas<text:s/></text:span><text:span text:style-name="T2119">(užstato už vienkartines pakuotes sistemos administratorius)<text:s/></text:span><text:span text:style-name="T2120">informavo<text:s/></text:span><text:span text:style-name="T2121">Tvarkos apraše nustatyta tvarka</text:span><text:span text:style-name="T2122">;</text:span></text:p>
      <text:p text:style-name="P2123"><text:span text:style-name="T2124">50</text:span><text:span text:style-name="T2125">.7</text:span><text:span text:style-name="T2126">. pakuočių atliekų kiekiui, kuris sutvarkytas pakuočių atliekų surinkėjui (užstato už vienkartines pakuotes sistemos administratoriui), perdirbėjui ir (ar) eksportuotojui (užstato už vienkartines pakuotes sistemos a</text:span><text:span text:style-name="T2127">dministratoriui) esant Tvarkytojų sąraše;</text:span></text:p>
      <text:p text:style-name="P2128"><text:span text:style-name="T2129">50</text:span><text:span text:style-name="T2130">.8</text:span><text:span text:style-name="T2131">. perdirbtam<text:s/></text:span><text:span text:style-name="T2132">pakuočių atliekų kiekiui, kurį dokumentų išrašymo metu atliekų perdirbėjas yra perdirbęs;</text:span></text:p>
      <text:p text:style-name="P2133"><text:span text:style-name="T2134">50.9</text:span><text:span text:style-name="T2135">. eksportuotam<text:s/></text:span><text:span text:style-name="T2136">pakuočių atliekų kiekiui, kuriam atliekų eksportuotojas<text:s/></text:span><text:span text:style-name="T2137">(užstato už vienkartines pakuotes sistemos administratorius)<text:s/></text:span><text:span text:style-name="T2138">turi ir per GPAIS yra pateikęs atitinkamų pakuočių atliekų perdirbimo sutartį su gavėju, apie kurį eksportuotojas informavo<text:s/></text:span><text:span text:style-name="T2139">Tvarkos apraše nustatyta tvarka</text:span><text:span text:style-name="T2140"><text:s/>(su vertimu į lietuvių kalbą);</text:span></text:p>
      <text:p text:style-name="P2141"><text:span text:style-name="T2142">50.10</text:span><text:span text:style-name="T2143">. eksportuotam<text:s/></text:span><text:span text:style-name="T2144">pakuočių atliekų kiekiui, kuriam atliekų eksportuotojas<text:s/></text:span><text:span text:style-name="T2145">(užstato už vienkartines pakuotes sistemos administratorius)<text:s/></text:span><text:span text:style-name="T2146">turi valstybėse narėse gavėją,</text:span><text:span text:style-name="T2147"><text:s/></text:span><text:span text:style-name="T2148">apie kurį eksportuotojas informavo<text:s/></text:span><text:span text:style-name="T2149">Tvarkos apraše nustatyta tvarka,</text:span><text:span text:style-name="T2150"><text:s/>kontroliuojančios aplink</text:span><text:span text:style-name="T2151">os apsaugos institucijos rašytinį paliudijimą, kad gavėjas turi teisę ir pakankamus pajėgumus perdirbti įvežamas atliekas pagal reikalavimus (su vertimu į lietuvių kalbą), arba gavėjui išduoto aplinkosauginio leidimo atliekų tvarkymo veiklai vykdyti kopiją</text:span><text:span text:style-name="T2152"><text:s/>(su atitinkamos dalies apie atliekas, dėl kurių sudaryta sutartis, vertimu į lietuvių kalbą);</text:span></text:p>
      <text:p text:style-name="P2153"><text:span text:style-name="T2154">50.11</text:span><text:span text:style-name="T2155">. eksportuotam pakuočių atliekų kiekiui, apie kurio eksportą informuotas AAD per GPAIS pateikiant šią informaciją:</text:span><text:s/></text:p>
      <text:p text:style-name="P2156">Papunkčio pakeitimai:</text:p>
      <text:p text:style-name="P2157"><text:span text:style-name="T2158">Nr.<text:s/></text:span><text:a xlink:href="https://www.e-tar.lt/portal/legalAct.html?documentId=5db51dd0755911e8ae2bfd1913d66d57" office:target-frame-name="_top" xlink:show="replace"><text:span text:style-name="T2159">D1-546</text:span></text:a><text:span text:style-name="T2160">, 2018-06-21, paskelbta TAR 2018-06-22, i. k. 2018-10248</text:span></text:p>
      <text:p text:style-name="P2161"><text:span text:style-name="T2162">50</text:span><text:span text:style-name="T2163">.11.1</text:span><text:span text:style-name="T2164">.</text:span><text:span text:style-name="T2165"><text:s/>ne vėliau kaip prieš 1 darbo dieną iki kiekvienos atliekų siuntos išvežimo</text:span><text:span text:style-name="T2166"> – atliekų v</text:span><text:span text:style-name="T2167">ežimą lydinčią informaciją, kuri nurodyta Reglamento 1013/2006 VII priede;</text:span></text:p>
      <text:p text:style-name="P2168"><text:span text:style-name="T2169">50</text:span><text:span text:style-name="T2170">.11.2</text:span><text:span text:style-name="T2171">.<text:s/></text:span><text:span text:style-name="T2172">ne vėliau kaip prieš 1 darbo dieną iki kiekvienos atliekų siuntos išvežimo –planuojamą atliekų siuntos išvežimo laiką (valandų intervalu);</text:span></text:p>
      <text:p text:style-name="P2173"><text:span text:style-name="T2174">50</text:span><text:span text:style-name="T2175">.11.3</text:span><text:span text:style-name="T2176">. atliekų siuntos<text:s/></text:span><text:span text:style-name="T2177">išvežimo momentu – išvežimo laiką, transporto priemonės (-ių) valstybinį registracijos numerį ir maršrutą (nurodant kelius pagal Valstybinės reikšmės automobilių kelių sąrašą, patvirtintą Lietuvos Respublikos Vyriausybės 1999 m. birželio 9 d. nutarimu Nr.<text:s/></text:span><text:span text:style-name="T2178">757 „Dėl Valstybinės reikšmės automobilių kelių sąrašo patvirtinimo“, ir Lietuvos Respublikos sienos kirtimo punktus) arba kad</text:span><text:span text:style-name="T2179"><text:s/>atliekos vežamos geležinkeliais</text:span><text:span text:style-name="T2180">;</text:span></text:p>
      <text:p text:style-name="P2181"><text:span text:style-name="T2182">50.12</text:span><text:span text:style-name="T2183">. eksportuotam pakuočių atliekų kiekiui, apie kurio perdavimą gavėjui ne vėliau kaip<text:s/></text:span><text:span text:style-name="T2184">per 15 darbo dienų informuotas AAD per GPAIS pateikiant Reglamento 1013/2006 VII priede nurodytą užpildytą (-us) dokumentą (-us);</text:span><text:s/></text:p>
      <text:p text:style-name="P2185">Papunkčio pakeitimai:</text:p>
      <text:p text:style-name="P2186"><text:span text:style-name="T2187">Nr.<text:s/></text:span><text:a xlink:href="https://www.e-tar.lt/portal/legalAct.html?documentId=5db51dd0755911e8ae2bfd1913d66d57" office:target-frame-name="_top" xlink:show="replace"><text:span text:style-name="T2188">D</text:span><text:span text:style-name="T2189">1-546</text:span></text:a><text:span text:style-name="T2190">, 2018-06-21, paskelbta TAR 2018-06-22, i. k. 2018-10248</text:span></text:p>
      <text:p text:style-name="Normal"/>
      <text:p text:style-name="P2191"><text:span text:style-name="T2192">50.13</text:span><text:span text:style-name="T2193">.<text:s/></text:span><text:span text:style-name="T2194">eksportuotam pakuočių atliekų kiekiui, apie kurio perdirbimą eksportuotojas<text:s/></text:span><text:span text:style-name="T2195">(užstato už vienkartines pakuotes sistemos administratorius)<text:s/></text:span><text:span text:style-name="T2196"><text:s/>turi rašytinį gavėjo paliudijimą ir apie tai yra pateiktas patvirtinimas per GPAIS;</text:span></text:p>
      <text:p text:style-name="P2197"><text:span text:style-name="T2198">50</text:span><text:span text:style-name="T2199">.14</text:span><text:span text:style-name="T2200">. sutvarkytam pakuočių atliekų kiekiui, kuris perdirbtas taikant technologinį procesą, apie kurį perdirbėjas informavo Tvarkos apraše nustatyta tvarka;<text:s/></text:span></text:p>
      <text:p text:style-name="P2201"><text:span text:style-name="T2202">50</text:span><text:span text:style-name="T2203">.15</text:span><text:span text:style-name="T2204">. sutvarkytam pakuočių atliekų kiekiui,<text:s/></text:span><text:span text:style-name="T2205">kuris perimtas ir eksportuotas kaip</text:span><text:span text:style-name="T2206"><text:s/>eksportuotojas informavo Tvarkos apraše nustatyta tvarka;<text:s/></text:span></text:p>
      <text:p text:style-name="P2207"><text:span text:style-name="T2208">50</text:span><text:span text:style-name="T2209">.16</text:span><text:span text:style-name="T2210">. sutvarkytam pakuočių atliekų kiekiui, kuris transportuotas ir eksportuotas priemonėmis, apie kurias eksportuot</text:span><text:span text:style-name="T2211">ojas informavo Tvarkos apraše ir Apraše nustatyta tvarka;<text:s/></text:span></text:p>
      <text:p text:style-name="P2212"><text:span text:style-name="T2213">50</text:span><text:span text:style-name="T2214">.17</text:span><text:span text:style-name="T2215">. sutvarkytam pakuočių atliekų kiekiui,<text:s/></text:span><text:span text:style-name="T2216">laikytam<text:s/></text:span><text:span text:style-name="T2217">pagal įrenginio, kuriame vykdoma atliekų laikymo veikla, išdėstymo schemą, apie kurią eksportuotojas informavo Tvarkos apraše nustatyta tva</text:span><text:span text:style-name="T2218">rka;<text:s/></text:span></text:p>
      <text:p text:style-name="P2219"><text:span text:style-name="T2220">50</text:span><text:span text:style-name="T2221">.18</text:span><text:span text:style-name="T2222">. sutvarkytam pakuočių atliekų kiekiui,<text:s/></text:span><text:span text:style-name="T2223">kuris surinktas ir perduotas kaip</text:span><text:span text:style-name="T2224"><text:s/>surinkėjas informavo Tvarkos apraše nustatyta tvarka;<text:s/></text:span></text:p>
      <text:p text:style-name="P2225"><text:span text:style-name="T2226">50</text:span><text:span text:style-name="T2227">.19</text:span><text:span text:style-name="T2228">. sutvarkytam pakuočių atliekų kiekiui, kuris transportuotas priemonėmis, apie kurias surinkėjas inform</text:span><text:span text:style-name="T2229">avo Tvarkos apraše nustatyta tvarka;<text:s/></text:span></text:p>
      <text:p text:style-name="P2230"><text:span text:style-name="T2231">50</text:span><text:span text:style-name="T2232">.20</text:span><text:span text:style-name="T2233">. sutvarkytam pakuočių atliekų kiekiui,<text:s/></text:span><text:span text:style-name="T2234">laikytam<text:s/></text:span><text:span text:style-name="T2235">pagal įrenginio, kuriame vykdoma atliekų laikymo veikla, išdėstymo schemą, apie kurią surinkėjas informavo Tvarkos apraše nustatyta tvarka</text:span><text:span text:style-name="T2236">;</text:span></text:p>
      <text:p text:style-name="P2237"><text:span text:style-name="T2238">50.21</text:span><text:span text:style-name="T2239">. sutvarkyt</text:span><text:span text:style-name="T2240">am pakuočių atliekų kiekiui, apie kurio perdavimą kitam atliekų tvarkytojui Lietuvos Respublikos teritorijoje ne vėliau kaip prieš 1 darbo dieną iki kiekvienos atliekų siuntos perdavimo informuotas AAD per GPAIS pildant atliekų vežimo lydraštį pagal Atliek</text:span><text:span text:style-name="T2241">ų tvarkymo taisyklėse, patvirtintose Lietuvos Respublikos aplinkos ministro 1999 m. liepos 14 d. įsakymu Nr. 217 „Dėl Atliekų tvarkymo taisyklių patvirtinimo“, nustatytą tvarką ir atliekų siuntos išvežimo momentu nurodant išvežimo laiką, transporto priemon</text:span><text:span text:style-name="T2242">ės (-ių) valstybinį registracijos numerį, maršrutą (nurodant kelius pagal Valstybinės reikšmės automobilių kelių sąrašą, patvirtintą Lietuvos Respublikos Vyriausybės 1999 m. birželio 9 d. nutarimu Nr. 757 „Dėl Valstybinės reikšmės automobilių kelių sąrašo<text:s/></text:span><text:span text:style-name="T2243">patvirtinimo“) arba kad atliekos vežamos geležinkeliais.</text:span><text:s/></text:p>
      <text:p text:style-name="P2244">Papunkčio pakeitimai:</text:p>
      <text:p text:style-name="P2245"><text:span text:style-name="T2246">Nr.<text:s/></text:span><text:a xlink:href="https://www.e-tar.lt/portal/legalAct.html?documentId=5db51dd0755911e8ae2bfd1913d66d57" office:target-frame-name="_top" xlink:show="replace"><text:span text:style-name="T2247">D1-546</text:span></text:a><text:span text:style-name="T2248">, 2018-06-21, paskelbta TAR 2018-06-22, i. k. 2018-10248</text:span></text:p>
      <text:p text:style-name="Normal"/>
      <text:p text:style-name="P2249"><text:span text:style-name="T2250">51</text:span><text:span text:style-name="T2251">.<text:s/></text:span><text:span text:style-name="T2252">Jeigu pakuočių atliekų siunta neišvežta Aprašo 50.11  papunktyje nustatyta tvarka nurodytu laiku, atliekų eksportuotojas (užstato už vienkartines pakuotes sistemos administratorius) per 1 darbo dieną apie tai per GPAIS privalo informuoti AAD nurodydamas ne</text:span><text:span text:style-name="T2253">išvežtos atliekų siuntos numerį, vietą, iš kurios atliekos turėjo būti išvežtos, ir priežastis, kodėl atliekos neišvežtos.</text:span><text:s/></text:p>
      <text:p text:style-name="P2254">Punkto pakeitimai:</text:p>
      <text:p text:style-name="P2255"><text:span text:style-name="T2256">Nr.<text:s/></text:span><text:a xlink:href="https://www.e-tar.lt/portal/legalAct.html?documentId=5db51dd0755911e8ae2bfd1913d66d57" office:target-frame-name="_top" xlink:show="replace"><text:span text:style-name="T2257">D1-546</text:span></text:a><text:span text:style-name="T2258">, 201</text:span><text:span text:style-name="T2259">8-06-21, paskelbta TAR 2018-06-22, i. k. 2018-10248</text:span></text:p>
      <text:p text:style-name="Normal"/>
      <text:p text:style-name="P2260"><text:span text:style-name="T2261">IX</text:span><text:span text:style-name="T2262"><text:s/>skyrius</text:span></text:p>
      <text:p text:style-name="P2263"><text:span text:style-name="T2264">DOKUMENTŲ IŠRAŠYMO KONTROLĖ</text:span></text:p>
      <text:p text:style-name="P2265"/>
      <text:p text:style-name="P2266"><text:span text:style-name="T2267">52</text:span><text:span text:style-name="T2268">. AAD kasmet iki gruodžio 1 d. patikrina dokumentus išrašančius atliekų surinkėjus, naudotojus (perdirbėjus), eksportuotojus ir (ar) mišrių komunalinių</text:span><text:span text:style-name="T2269"><text:s/>atliekų apdorotojus, susiejančius paliudijimus išrašančius rūšiuotojus ar laikytojus, kaip jie laikosi Apraše nustatytų reikalavimų.</text:span><text:s/></text:p>
      <text:p text:style-name="P2270">Punkto pakeitimai:</text:p>
      <text:p text:style-name="P2271"><text:span text:style-name="T2272">Nr.<text:s/></text:span><text:a xlink:href="https://www.e-tar.lt/portal/legalAct.html?documentId=5db51dd0755911e8ae2bfd1913d66d57" office:target-frame-name="_top" xlink:show="replace"><text:span text:style-name="T2273">D1-546</text:span></text:a><text:span text:style-name="T2274">, 2018-06-21, paskelbta TAR 2018-06-22, i. k. 2018-10248</text:span></text:p>
      <text:p text:style-name="P2275"><text:span text:style-name="T2276">Nr.<text:s/></text:span><text:a xlink:href="https://www.e-tar.lt/portal/legalAct.html?documentId=441bbed0eca811e88568e724760eeafa" office:target-frame-name="_top" xlink:show="replace"><text:span text:style-name="T2277">D1-971</text:span></text:a><text:span text:style-name="T2278">, 2018-11-20, paskelbta TAR 2018-11-20, i. k. 2018-18671</text:span></text:p>
      <text:p text:style-name="P2279"><text:span text:style-name="T2280">Nr.<text:s/></text:span><text:a xlink:href="https://www.e-tar.lt/portal/legalAct.html?documentId=fbe53dd007b211ebb74de75171d26d52" office:target-frame-name="_top" xlink:show="replace"><text:span text:style-name="T2281">D1-600</text:span></text:a><text:span text:style-name="T2282">, 2020-10-06, paskelbta TAR 2020-10-06, i. k. 2020-20833</text:span></text:p>
      <text:p text:style-name="Normal"/>
      <text:p text:style-name="P2283"><text:span text:style-name="T2284">53</text:span><text:span text:style-name="T2285">. Esant Atliekų tvarkymo įstatymo 34</text:span><text:span text:style-name="T2286">31</text:span><text:span text:style-name="T2287"><text:s/>straipsnio 2 dalyje nustatytiems pagrindams ir atliekų surinkėjams, naudotojams (perdirbėjams), eksportuotojams ir (ar) mišrių komunalinių atliekų apdorotojams išrašius dokumentus, rūšiuotojams ar laikytojams išrašius susiejančius paliudijimus pažeidžiant</text:span><text:span text:style-name="T2288"><text:s/>bent vieną iš Apraše nurodytų reikalavimų, laikoma, kad dokumentai, susiejantys paliudijimai ir patvirtinimai išrašyti neteisėtai (nepagrįstai) ir pripažįstami negaliojančiais. Pripažinus negaliojančiais atliekų naudotojų (perdirbėjų), eksportuotojų ir (a</text:span><text:span text:style-name="T2289">r) mišrių komunalinių atliekų apdorotojų išrašytus dokumentus ir (ar) rūšiuotojų ar laikytojų susiejančius paliudijimus, negaliojančiais pripažįstami ir dokumentai, susiejantys paliudijimai ir patvirtinimai, kurie išrašyti remiantis pripažintais negaliojan</text:span><text:span text:style-name="T2290">čiais dokumentais ir susiejančiais paliudijimais.</text:span><text:s/></text:p>
      <text:p text:style-name="P2291">Punkto pakeitimai:</text:p>
      <text:p text:style-name="P2292"><text:span text:style-name="T2293">Nr.<text:s/></text:span><text:a xlink:href="https://www.e-tar.lt/portal/legalAct.html?documentId=441bbed0eca811e88568e724760eeafa" office:target-frame-name="_top" xlink:show="replace"><text:span text:style-name="T2294">D1-971</text:span></text:a><text:span text:style-name="T2295">, 2018-11-20, paskelbta TAR 2018-11-20, i. k. 2018-18671</text:span></text:p>
      <text:p text:style-name="P2296"><text:span text:style-name="T2297">Nr.<text:s/></text:span><text:a xlink:href="https://www.e-tar.lt/portal/legalAct.html?documentId=ab36a2a0246711ee9de9e7e0fd363afc" office:target-frame-name="_top" xlink:show="replace"><text:span text:style-name="T2298">D1-235</text:span></text:a><text:span text:style-name="T2299">, 2023-07-17, paskelbta TAR 2023-07-17, i. k. 2023-14669</text:span></text:p>
      <text:p text:style-name="Normal"/>
      <text:p text:style-name="P2300"><text:span text:style-name="T2301">54</text:span><text:span text:style-name="T2302">.<text:s/></text:span><text:span text:style-name="T2303">Sprendimus dėl neteisėtai išrašytų dokumentų, susiejančių paliudijimų ir patvirtinimų pripažinimo negal</text:span><text:span text:style-name="T2304">iojančiais priima AAD, vadovaudamasis Aprašo 53 punktu.</text:span><text:s/></text:p>
      <text:p text:style-name="P2305">Punkto pakeitimai:</text:p>
      <text:p text:style-name="P2306"><text:span text:style-name="T2307">Nr.<text:s/></text:span><text:a xlink:href="https://www.e-tar.lt/portal/legalAct.html?documentId=5db51dd0755911e8ae2bfd1913d66d57" office:target-frame-name="_top" xlink:show="replace"><text:span text:style-name="T2308">D1-546</text:span></text:a><text:span text:style-name="T2309">, 2018-06-21, paskelbta TAR 2018-06-22, i. k. 2018-10248</text:span></text:p>
      <text:p text:style-name="P2310"><text:span text:style-name="T2311">Nr.<text:s/></text:span><text:a xlink:href="https://www.e-tar.lt/portal/legalAct.html?documentId=441bbed0eca811e88568e724760eeafa" office:target-frame-name="_top" xlink:show="replace"><text:span text:style-name="T2312">D1-971</text:span></text:a><text:span text:style-name="T2313">, 2018-11-20, paskelbta TAR 2018-11-20, i. k. 2018-18671</text:span></text:p>
      <text:p text:style-name="Normal"/>
      <text:p text:style-name="P2314"><text:span text:style-name="T2315">55</text:span><text:span text:style-name="T2316">.<text:s/></text:span><text:span text:style-name="T2317">Dokumentų, susiejančių paliudijimų ir patvirtinimų pripažinimas neteisėtai išrašytais įforminamas</text:span><text:span text:style-name="T2318"><text:s/>patikrinimo aktu, kurį patvirtina AAD direktorius ar jo įgaliotas asmuo savo sprendimu teisės aktų nustatyta tvarka ir terminais.</text:span><text:s/></text:p>
      <text:p text:style-name="P2319">Punkto pakeitimai:</text:p>
      <text:p text:style-name="P2320"><text:span text:style-name="T2321">Nr.<text:s/></text:span><text:a xlink:href="https://www.e-tar.lt/portal/legalAct.html?documentId=5db51dd0755911e8ae2bfd1913d66d57" office:target-frame-name="_top" xlink:show="replace"><text:span text:style-name="T2322">D1-546</text:span></text:a><text:span text:style-name="T2323">, 2018-06-21, paskelbta TAR 2018-06-22, i. k. 2018-10248</text:span></text:p>
      <text:p text:style-name="P2324"><text:span text:style-name="T2325">Nr.<text:s/></text:span><text:a xlink:href="https://www.e-tar.lt/portal/legalAct.html?documentId=441bbed0eca811e88568e724760eeafa" office:target-frame-name="_top" xlink:show="replace"><text:span text:style-name="T2326">D1-971</text:span></text:a><text:span text:style-name="T2327">, 2018-11-20, paskelbta TAR 2018-11-20, i. k. 2018-18671</text:span></text:p>
      <text:p text:style-name="Normal"/>
      <text:p text:style-name="P2328"><text:span text:style-name="T2329">56</text:span><text:span text:style-name="T2330">.<text:s/></text:span><text:span text:style-name="T2331">Dokumentas (dėl vis</text:span><text:span text:style-name="T2332">o dokumente nurodyto atliekų kiekio) ar jo dalis (dėl dalies dokumente nurodyto atliekų kiekio), susiejantis paliudijimas (dėl viso paliudijime nurodyto atliekų kiekio) ar jo dalis (dėl dalies paliudijime nurodyto atliekų kiekio) ir (ar) patvirtinimas (dėl</text:span><text:span text:style-name="T2333"><text:s/>viso patvirtinime nurodyto atliekų kiekio) ar jo dalis (dėl dalies patvirtinime nurodyto atliekų kiekio) laikomas netekusiu galios nuo sprendimo priėmimo dienos.</text:span><text:s/></text:p>
      <text:p text:style-name="P2334">Punkto pakeitimai:</text:p>
      <text:p text:style-name="P2335"><text:span text:style-name="T2336">Nr.<text:s/></text:span><text:a xlink:href="https://www.e-tar.lt/portal/legalAct.html?documentId=441bbed0eca811e88568e724760eeafa" office:target-frame-name="_top" xlink:show="replace"><text:span text:style-name="T2337">D1-971</text:span></text:a><text:span text:style-name="T2338">, 2018-11-20, paskelbta TAR 2018-11-20, i. k. 2018-18671</text:span></text:p>
      <text:p text:style-name="Normal"/>
      <text:p text:style-name="P2339"><text:span text:style-name="T2340">57</text:span><text:span text:style-name="T2341">.<text:s/></text:span><text:span text:style-name="T2342">AAD, priėmęs sprendimą dėl dokumento, susiejančio paliudijimo ir (ar) patvirtinimo pripažinimo negaliojančiu, per 3 darbo dienas GPAIS pažymi, kad konkretu</text:span><text:span text:style-name="T2343">s dokumentas ar jo dalis, susiejantis paliudijimas ar jo dalis ir (ar) patvirtinimas ar jo dalis pripažintas negaliojančiu, ir praneša:</text:span><text:span text:style-name="T2344"><text:s/></text:span></text:p>
      <text:p text:style-name="P2345"><text:span text:style-name="T2346">57</text:span><text:span text:style-name="T2347">.1</text:span><text:span text:style-name="T2348">. atliekų surinkėjui, naudotojui (perdirbėjui), eksportuotojui ir (ar) mišrių komunalinių atliekų apdorotojui, ku</text:span><text:span text:style-name="T2349">ris išrašė dokumentą, rūšiuotojui ar laikytojui, kuris išrašė susiejantį paliudijimą, ir (ar) organizacijai, kuri išrašė patvirtinimą;</text:span></text:p>
      <text:p text:style-name="P2350"><text:span text:style-name="T2351">57</text:span><text:span text:style-name="T2352">.2</text:span><text:span text:style-name="T2353">. organizacijai ir (ar) gamintojui ar importuotojui, ir (ar) atliekų surinkėjui, ir (ar) mišrių komunalinių atlie</text:span><text:span text:style-name="T2354">kų apdorotojui, ir (ar) rūšiuotojui ar laikytojui, kuriems išrašytas dokumentas, ir (ar) atliekų surinkėjui, ir (ar) mišrių komunalinių atliekų apdorotojui, kuriems išrašytas susiejantis paliudijimas, ir (ar) gamintojui ar importuotojui, kuriam išrašytas p</text:span><text:span text:style-name="T2355">atvirtinimas;</text:span></text:p>
      <text:p text:style-name="P2356"><text:span text:style-name="T2357">57.3</text:span><text:span text:style-name="T2358">. apskrities valstybinei mokesčių inspekcijai, jeigu gamintojas ar importuotojas išrašytu dokumentu ar patvirtinimu atleidžiamas nuo mokesčio už aplinkos teršimą (gavęs informaciją dėl sprendimo dėl dokumento ar patvirtinimo pripažini</text:span><text:span text:style-name="T2359">mo negaliojančiu apskundimo ir reikalavimo užtikrinimo priemonių pritaikymo, AAD per 3 darbo dienas apie tai informuoja apskrities valstybinę mokesčių inspekciją);</text:span><text:span text:style-name="T2360"><text:s/></text:span></text:p>
      <text:p text:style-name="P2361"><text:span text:style-name="T2362">57.4</text:span><text:span text:style-name="T2363">.<text:s/></text:span><text:span text:style-name="T2364">Aplinkos apsaugos agentūrai.</text:span><text:s/></text:p>
      <text:p text:style-name="P2365">Punkto pakeitimai:</text:p>
      <text:p text:style-name="P2366"><text:span text:style-name="T2367">Nr.<text:s/></text:span><text:a xlink:href="https://www.e-tar.lt/portal/legalAct.html?documentId=441bbed0eca811e88568e724760eeafa" office:target-frame-name="_top" xlink:show="replace"><text:span text:style-name="T2368">D1-971</text:span></text:a><text:span text:style-name="T2369">, 2018-11-20, paskelbta TAR 2018-11-20, i. k. 2018-18671</text:span></text:p>
      <text:p text:style-name="Normal"/>
      <text:p text:style-name="P2370"><text:span text:style-name="T2371">58</text:span><text:span text:style-name="T2372">. AAD sprendimai gali būti skundžiami Lietuvos Respublikos įstatymų nustatyta tvarka.</text:span><text:s/></text:p>
      <text:p text:style-name="P2373">Punkto pakeitimai:</text:p>
      <text:p text:style-name="P2374"><text:span text:style-name="T2375">Nr.<text:s/></text:span><text:a xlink:href="https://www.e-tar.lt/portal/legalAct.html?documentId=5db51dd0755911e8ae2bfd1913d66d57" office:target-frame-name="_top" xlink:show="replace"><text:span text:style-name="T2376">D1-546</text:span></text:a><text:span text:style-name="T2377">, 2018-06-21, paskelbta TAR 2018-06-22, i. k. 2018-10248</text:span></text:p>
      <text:p text:style-name="Normal"/>
      <text:p text:style-name="P2378"><text:span text:style-name="T2379">X</text:span><text:span text:style-name="T2380"><text:s/>skyrius</text:span></text:p>
      <text:p text:style-name="P2381"><text:span text:style-name="T2382">BAIGIAMOSIOS NUOSTATOS</text:span></text:p>
      <text:p text:style-name="P2383"/>
      <text:p text:style-name="P2384"><text:span text:style-name="T2385">59</text:span><text:span text:style-name="T2386">. Gaminių ir (ar) pakuočių<text:s/></text:span><text:span text:style-name="T2387">atliekų surinkėjas, naudotojas (perdirbėjas), eksportuotojas ir (ar) mišrių komunalinių atliekų apdorotojas netenka teisės išrašyti dokumentus kitą dieną po išbraukimo iš Tvarkytojų sąrašo. Apie gaminių ir pakuočių atliekų surinkėją, naudotoją (perdirbėją)</text:span><text:span text:style-name="T2388">, eksportuotoją ir (ar) mišrių komunalinių atliekų apdorotoją, kuris išrašė dokumentus pažeisdamas Aprašo reikalavimus arba pateikė melagingus duomenis, AAD per 3 darbo dienas nuo minėtų aplinkybių nustatymo dienos raštu informuoja Aplinkos apsaugos agentū</text:span><text:span text:style-name="T2389">rą.</text:span><text:s/></text:p>
      <text:p text:style-name="P2390">Punkto pakeitimai:</text:p>
      <text:p text:style-name="P2391"><text:span text:style-name="T2392">Nr.<text:s/></text:span><text:a xlink:href="https://www.e-tar.lt/portal/legalAct.html?documentId=5db51dd0755911e8ae2bfd1913d66d57" office:target-frame-name="_top" xlink:show="replace"><text:span text:style-name="T2393">D1-546</text:span></text:a><text:span text:style-name="T2394">, 2018-06-21, paskelbta TAR 2018-06-22, i. k. 2018-10248</text:span></text:p>
      <text:p text:style-name="Normal"/>
      <text:p text:style-name="P2395"><text:span text:style-name="T2396">60</text:span><text:span text:style-name="T2397">.<text:s/></text:span><text:span text:style-name="T2398">Aplinkos apsaugos agentūra, gavusi Aprašo 59 punkte<text:s/></text:span><text:span text:style-name="T2399">nurodytą informaciją, vadovaudamasi teisės aktų nustatyta tvarka įvertina, ar surinkėjas, naudotojas (perdirbėjas), eksportuotojas ir (ar) mišrių komunalinių atliekų apdorotojas turi būti įspėtas apie galimą išbraukimą, ar turi būti išbrauktas iš Tvarkytoj</text:span><text:span text:style-name="T2400">ų sąrašo, ar pažeidimas yra mažareikšmis.</text:span><text:span text:style-name="T2401"><text:s/></text:span></text:p>
      <text:p text:style-name="P2402"><text:span text:style-name="T2403">61</text:span><text:span text:style-name="T2404">. Asmenys, pažeidę Aprašo reikalavimus, atsako Lietuvos Respublikos teisės aktų nustatyta tvarka.</text:span></text:p>
      <text:p text:style-name="P2405"><text:span text:style-name="T2406">_______________</text:span></text:p>
      <text:p text:style-name="P2407"/>
      <text:p text:style-name="P2408"/>
      <text:p text:style-name="P2409"><text:span text:style-name="T2410">Pakeitimai:</text:span></text:p>
      <text:p text:style-name="P2411"/>
      <text:p text:style-name="P2412"><text:span text:style-name="T2413">1.</text:span></text:p>
      <text:p text:style-name="P2414"><text:span text:style-name="T2415">Lietuvos Respublikos aplinkos ministerija, Įsakymas</text:span></text:p>
      <text:p text:style-name="P2416"><text:span text:style-name="T2417">Nr.<text:s/></text:span><text:a xlink:href="https://www.e-tar.lt/portal/legalAct.html?documentId=TAR.9BE2E1D82997" office:target-frame-name="_top" xlink:show="replace"><text:span text:style-name="T2418">D1-760</text:span></text:a><text:span text:style-name="T2419">, 2013-10-16, Žin., 2013, Nr. 111-5523 (2013-10-24), i. k. 113301MISAK00D1-760</text:span></text:p>
      <text:p text:style-name="P2420"><text:span text:style-name="T2421">Dėl Lietuvos Respublikos aplinkos ministro 2013 m. gegužės 20 d. įsakymo Nr. D1-359 "Dėl Gaminių ir<text:s/></text:span><text:span text:style-name="T2422">(ar) pakuočių atliekų sutvarkymą įrodančių dokumentų išrašymo tvarkos aprašo patvirtinimo" pakeitimo</text:span></text:p>
      <text:p text:style-name="P2423"/>
      <text:p text:style-name="P2424"><text:span text:style-name="T2425">2.</text:span></text:p>
      <text:p text:style-name="P2426"><text:span text:style-name="T2427">Lietuvos Respublikos aplinkos ministerija, Įsakymas</text:span></text:p>
      <text:p text:style-name="P2428"><text:span text:style-name="T2429">Nr.<text:s/></text:span><text:a xlink:href="https://www.e-tar.lt/portal/legalAct.html?documentId=06e65100988011e3bdd0a9c9ad8ce1bf" office:target-frame-name="_top" xlink:show="replace"><text:span text:style-name="T2430">D1-146</text:span></text:a><text:span text:style-name="T2431">, 2014-02-17, paskelbta TAR 2014-02-18, i. k. 2014-01702</text:span></text:p>
      <text:p text:style-name="P2432"><text:span text:style-name="T2433">Dėl Lietuvos Respublikos Aplinkos ministro 2013 m. gegužės 20 d. įsakymo Nr. D1-359 „Dėl Gaminių ir (ar) pakuočių atliekų sutvarkymą įrodančių dokumentų išrašymo tvarkos aprašo patvirtinimo“</text:span><text:span text:style-name="T2434"><text:s/>pakeitimo</text:span></text:p>
      <text:p text:style-name="P2435"/>
      <text:p text:style-name="P2436"><text:span text:style-name="T2437">3.</text:span></text:p>
      <text:p text:style-name="P2438"><text:span text:style-name="T2439">Lietuvos Respublikos aplinkos ministerija, Įsakymas</text:span></text:p>
      <text:p text:style-name="P2440"><text:span text:style-name="T2441">Nr.<text:s/></text:span><text:a xlink:href="https://www.e-tar.lt/portal/legalAct.html?documentId=4b691fd0a2d211e4a82d9548fb36f682" office:target-frame-name="_top" xlink:show="replace"><text:span text:style-name="T2442">D1-62</text:span></text:a><text:span text:style-name="T2443">, 2015-01-21, paskelbta TAR 2015-01-23, i. k. 2015-00977</text:span></text:p>
      <text:p text:style-name="P2444"><text:span text:style-name="T2445">Lietuvos Respublikos<text:s/></text:span><text:span text:style-name="T2446">aplinkos ministro įsakymas „Dėl Lietuvos Respublikos aplinkos ministro 2013 m. gegužės 20 d. įsakymo Nr. D1-359 „Dėl Gaminių ir (ar) pakuočių atliekų sutvarkymą įrodančių dokumentų išrašymo tvarkos aprašo patvirtinimo“ pakeitimo</text:span></text:p>
      <text:p text:style-name="P2447"/>
      <text:p text:style-name="P2448"><text:span text:style-name="T2449">4.</text:span></text:p>
      <text:p text:style-name="P2450"><text:span text:style-name="T2451">Lietuvos Respublikos ap</text:span><text:span text:style-name="T2452">linkos ministerija, Įsakymas</text:span></text:p>
      <text:p text:style-name="P2453"><text:span text:style-name="T2454">Nr.<text:s/></text:span><text:a xlink:href="https://www.e-tar.lt/portal/legalAct.html?documentId=f957dc40f3c111e4927fda1d051299fb" office:target-frame-name="_top" xlink:show="replace"><text:span text:style-name="T2455">D1-366</text:span></text:a><text:span text:style-name="T2456">, 2015-04-29, paskelbta TAR 2015-05-06, i. k. 2015-06795</text:span></text:p>
      <text:p text:style-name="P2457"><text:span text:style-name="T2458">Dėl Lietuvos Respublikos aplinkos ministro 2013 m. gegužės 20<text:s/></text:span><text:span text:style-name="T2459">d. įsakymo Nr. D1-359 „Dėl Gaminių ir (ar) pakuočių atliekų sutvarkymą įrodančių dokumentų išrašymo tvarkos aprašo patvirtinimo“ pakeitimo</text:span></text:p>
      <text:p text:style-name="P2460"/>
      <text:p text:style-name="P2461"><text:span text:style-name="T2462">5.</text:span></text:p>
      <text:p text:style-name="P2463"><text:span text:style-name="T2464">Lietuvos Respublikos aplinkos ministerija, Įsakymas</text:span></text:p>
      <text:p text:style-name="P2465"><text:span text:style-name="T2466">Nr.<text:s/></text:span><text:a xlink:href="https://www.e-tar.lt/portal/legalAct.html?documentId=710f09e0ca7a11e583a295d9366c7ab3" office:target-frame-name="_top" xlink:show="replace"><text:span text:style-name="T2467">D1-74</text:span></text:a><text:span text:style-name="T2468">, 2016-02-03, paskelbta TAR 2016-02-03, i. k. 2016-02256</text:span></text:p>
      <text:p text:style-name="P2469"><text:span text:style-name="T2470">Dėl Lietuvos Respublikos aplinkos ministro 2013 m. gegužės 20 d. įsakymo Nr. D1-359 „Dėl Gaminių ir (ar) pakuočių atliekų sutvarkymą įrodančių dokumentų<text:s/></text:span><text:span text:style-name="T2471">išrašymo tvarkos aprašo patvirtinimo“ pakeitimo</text:span></text:p>
      <text:p text:style-name="P2472"/>
      <text:p text:style-name="P2473"><text:span text:style-name="T2474">6.</text:span></text:p>
      <text:p text:style-name="P2475"><text:span text:style-name="T2476">Lietuvos Respublikos aplinkos ministerija, Įsakymas</text:span></text:p>
      <text:p text:style-name="P2477"><text:span text:style-name="T2478">Nr.<text:s/></text:span><text:a xlink:href="https://www.e-tar.lt/portal/legalAct.html?documentId=d729f4e0a4f611e69ad4c8713b612d0f" office:target-frame-name="_top" xlink:show="replace"><text:span text:style-name="T2479">D1-736</text:span></text:a><text:span text:style-name="T2480">, 2016-11-07, paskelbta TAR 2016-11-07, i. k</text:span><text:span text:style-name="T2481">. 2016-26409</text:span></text:p>
      <text:p text:style-name="P2482"><text:span text:style-name="T2483">Dėl Lietuvos Respublikos aplinkos ministro 2013 m. gegužės 20 d. įsakymo Nr. D1-359 „Dėl gaminių ir (ar) pakuočių atliekų sutvarkymą įrodančių dokumentų išrašymo tvarkos aprašo patvirtinimo“ pakeitimo</text:span></text:p>
      <text:p text:style-name="P2484"/>
      <text:p text:style-name="P2485"><text:span text:style-name="T2486">7.</text:span></text:p>
      <text:p text:style-name="P2487"><text:span text:style-name="T2488">Lietuvos Respublikos aplinkos minister</text:span><text:span text:style-name="T2489">ija, Įsakymas</text:span></text:p>
      <text:p text:style-name="P2490"><text:span text:style-name="T2491">Nr.<text:s/></text:span><text:a xlink:href="https://www.e-tar.lt/portal/legalAct.html?documentId=2ac62690397711e7b66ae890e1368363" office:target-frame-name="_top" xlink:show="replace"><text:span text:style-name="T2492">D1-410</text:span></text:a><text:span text:style-name="T2493">, 2017-05-15, paskelbta TAR 2017-05-16, i. k. 2017-08190</text:span></text:p>
      <text:p text:style-name="P2494"><text:span text:style-name="T2495">Dėl Lietuvos Respublikos aplinkos ministro 2013 m. gegužės 20 d. įsakymo Nr.<text:s/></text:span><text:span text:style-name="T2496">D1-359 „Dėl Gaminių ir (ar) pakuočių atliekų sutvarkymą įrodančių dokumentų išrašymo tvarkos aprašo patvirtinimo“ pakeitimo</text:span></text:p>
      <text:p text:style-name="P2497"/>
      <text:p text:style-name="P2498"><text:span text:style-name="T2499">8.</text:span></text:p>
      <text:p text:style-name="P2500"><text:span text:style-name="T2501">Lietuvos Respublikos aplinkos ministerija, Įsakymas</text:span></text:p>
      <text:p text:style-name="P2502"><text:span text:style-name="T2503">Nr.<text:s/></text:span><text:a xlink:href="https://www.e-tar.lt/portal/legalAct.html?documentId=3d7efd50adc311e79d87b6f526384a70" office:target-frame-name="_top" xlink:show="replace"><text:span text:style-name="T2504">D1-833</text:span></text:a><text:span text:style-name="T2505">, 2017-10-10, paskelbta TAR 2017-10-11, i. k. 2017-16092</text:span></text:p>
      <text:p text:style-name="P2506"><text:span text:style-name="T2507">Dėl Lietuvos Respublikos aplinkos ministro 2013 m. gegužės 20 d. įsakymo Nr. D1-359 „Dėl Gaminių ir (ar) pakuočių atliekų sutvarkymą įrodančių dokumentų išrašymo tvark</text:span><text:span text:style-name="T2508">os aprašo patvirtinimo“ pakeitimo ir kai kurių Lietuvos Respublikos aplinkos ministro įsakymų pripažinimo netekusiais galios</text:span></text:p>
      <text:p text:style-name="P2509"/>
      <text:p text:style-name="P2510"><text:span text:style-name="T2511">9.</text:span></text:p>
      <text:p text:style-name="P2512"><text:span text:style-name="T2513">Lietuvos Respublikos aplinkos ministerija, Įsakymas</text:span></text:p>
      <text:p text:style-name="P2514"><text:span text:style-name="T2515">Nr.<text:s/></text:span><text:a xlink:href="https://www.e-tar.lt/portal/legalAct.html?documentId=5db51dd0755911e8ae2bfd1913d66d57" office:target-frame-name="_top" xlink:show="replace"><text:span text:style-name="T2516">D1-546</text:span></text:a><text:span text:style-name="T2517">, 2018-06-21, paskelbta TAR 2018-06-22, i. k. 2018-10248</text:span></text:p>
      <text:p text:style-name="P2518"><text:span text:style-name="T2519">Dėl Lietuvos Respublikos aplinkos ministro 2013 m. gegužės 20 d. įsakymo Nr. D1-359 „Dėl Gaminių<text:s/></text:span><text:span text:style-name="T2520">ir (ar) pakuočių atliekų sutvarkymą įrodančių dokumentų išrašymo tvarkos aprašo patvirtinimo“ pakeitimo</text:span></text:p>
      <text:p text:style-name="P2521"/>
      <text:p text:style-name="P2522"><text:span text:style-name="T2523">10.</text:span></text:p>
      <text:p text:style-name="P2524"><text:span text:style-name="T2525">Lietuvos Respublikos aplinkos ministerija, Įsakymas</text:span></text:p>
      <text:p text:style-name="P2526"><text:span text:style-name="T2527">Nr.<text:s/></text:span><text:a xlink:href="https://www.e-tar.lt/portal/legalAct.html?documentId=441bbed0eca811e88568e724760eeafa" office:target-frame-name="_top" xlink:show="replace"><text:span text:style-name="T2528">D1-971</text:span></text:a><text:span text:style-name="T2529">, 2018-11-20, paskelbta TAR 2018-11-20, i. k. 2018-18671</text:span></text:p>
      <text:p text:style-name="P2530"><text:span text:style-name="T2531">Dėl Lietuvos Respublikos aplinkos ministro 2013 m. gegužės 20 d. įsakymo Nr. D1-359 „Dėl Gaminių ir (ar) pakuočių atliekų sutvarkymą įrodančių dokumentų išrašymo tvarkos aprašo patvirtin</text:span><text:span text:style-name="T2532">imo“ pakeitimo</text:span></text:p>
      <text:p text:style-name="P2533"/>
      <text:p text:style-name="P2534"><text:span text:style-name="T2535">11.</text:span></text:p>
      <text:p text:style-name="P2536"><text:span text:style-name="T2537">Lietuvos Respublikos aplinkos ministerija, Įsakymas</text:span></text:p>
      <text:p text:style-name="P2538"><text:span text:style-name="T2539">Nr.<text:s/></text:span><text:a xlink:href="https://www.e-tar.lt/portal/legalAct.html?documentId=516ce4f018e111e9bdd0d0d6ba6c7c51" office:target-frame-name="_top" xlink:show="replace"><text:span text:style-name="T2540">D1-32</text:span></text:a><text:span text:style-name="T2541">, 2019-01-15, paskelbta TAR 2019-01-16, i. k. 2019-00569</text:span></text:p>
      <text:p text:style-name="P2542"><text:span text:style-name="T2543">Dėl Lietuvos Respubl</text:span><text:span text:style-name="T2544">ikos aplinkos ministro 2013 m. gegužės 20 d. įsakymo Nr. D1-359 „Dėl Gaminių ir (ar) pakuočių atliekų sutvarkymą įrodančių dokumentų išrašymo tvarkos aprašo patvirtinimo“ pakeitimo</text:span></text:p>
      <text:p text:style-name="P2545"/>
      <text:p text:style-name="P2546"><text:span text:style-name="T2547">12.</text:span></text:p>
      <text:p text:style-name="P2548"><text:span text:style-name="T2549">Lietuvos Respublikos aplinkos ministerija, Įsakymas</text:span></text:p>
      <text:p text:style-name="P2550"><text:span text:style-name="T2551">Nr.<text:s/></text:span><text:a xlink:href="https://www.e-tar.lt/portal/legalAct.html?documentId=00683310291d11e9b66f85227a03f7a3" office:target-frame-name="_top" xlink:show="replace"><text:span text:style-name="T2552">D1-22</text:span></text:a><text:span text:style-name="T2553">, 2019-01-10, paskelbta TAR 2019-02-05, i. k. 2019-01754</text:span></text:p>
      <text:p text:style-name="P2554"><text:span text:style-name="T2555">Dėl Lietuvos Respublikos aplinkos ministro 2013 m. gegužės 20 d. įsakymo Nr. D1-359 „Dėl Gaminių ir (ar) pakuo</text:span><text:span text:style-name="T2556">čių atliekų sutvarkymą įrodančių dokumentų išrašymo tvarkos aprašo patvirtinimo“ pakeitimo</text:span></text:p>
      <text:p text:style-name="P2557"/>
      <text:p text:style-name="P2558"><text:span text:style-name="T2559">13.</text:span></text:p>
      <text:p text:style-name="P2560"><text:span text:style-name="T2561">Lietuvos Respublikos aplinkos ministerija, Įsakymas</text:span></text:p>
      <text:p text:style-name="P2562"><text:span text:style-name="T2563">Nr.<text:s/></text:span><text:a xlink:href="https://www.e-tar.lt/portal/legalAct.html?documentId=fbe53dd007b211ebb74de75171d26d52" office:target-frame-name="_top" xlink:show="replace"><text:span text:style-name="T2564">D1-600</text:span></text:a><text:span text:style-name="T2565">, 2020-10-06, paskelbta TAR 2020-10-06, i. k. 2020-20833</text:span></text:p>
      <text:p text:style-name="P2566"><text:span text:style-name="T2567">Dėl Lietuvos Respublikos aplinkos ministro 2013 m. gegužės 20 d. įsakymo Nr. D1-359 „Dėl Gaminių ir (ar) pakuočių atliekų sutvarkymą įrodančių dokumentų išrašymo tvarkos aprašo patvirtinimo“ pakeitim</text:span><text:span text:style-name="T2568">o“</text:span></text:p>
      <text:p text:style-name="P2569"/>
      <text:p text:style-name="P2570"><text:span text:style-name="T2571">14.</text:span></text:p>
      <text:p text:style-name="P2572"><text:span text:style-name="T2573">Lietuvos Respublikos aplinkos ministerija, Įsakymas</text:span></text:p>
      <text:p text:style-name="P2574"><text:span text:style-name="T2575">Nr.<text:s/></text:span><text:a xlink:href="https://www.e-tar.lt/portal/legalAct.html?documentId=e12dccc07ab011eb9601893677bfd7d8" office:target-frame-name="_top" xlink:show="replace"><text:span text:style-name="T2576">D1-127</text:span></text:a><text:span text:style-name="T2577">, 2021-03-01, paskelbta TAR 2021-03-01, i. k. 2021-04120</text:span></text:p>
      <text:p text:style-name="P2578"><text:span text:style-name="T2579">Dėl Lietuvos Respublikos aplink</text:span><text:span text:style-name="T2580">os ministro 2013 m. gegužės 20 d. įsakymo Nr. D1-359 „Dėl Gaminių ir (ar) pakuočių atliekų sutvarkymą įrodančių dokumentų išrašymo tvarkos aprašo patvirtinimo“ pakeitimo</text:span></text:p>
      <text:p text:style-name="P2581"/>
      <text:p text:style-name="P2582"><text:span text:style-name="T2583">15.</text:span></text:p>
      <text:p text:style-name="P2584"><text:span text:style-name="T2585">Lietuvos Respublikos aplinkos ministerija, Įsakymas</text:span></text:p>
      <text:p text:style-name="P2586"><text:span text:style-name="T2587">Nr.<text:s/></text:span><text:a xlink:href="https://www.e-tar.lt/portal/legalAct.html?documentId=ab36a2a0246711ee9de9e7e0fd363afc" office:target-frame-name="_top" xlink:show="replace"><text:span text:style-name="T2588">D1-235</text:span></text:a><text:span text:style-name="T2589">, 2023-07-17, paskelbta TAR 2023-07-17, i. k. 2023-14669</text:span></text:p>
      <text:p text:style-name="P2590"><text:span text:style-name="T2591">Dėl Lietuvos Respublikos aplinkos ministro 2013 m. gegužės 20 d. įsakymo Nr. D1-359 „Dėl Gaminių<text:s/></text:span><text:span text:style-name="T2592">ir (ar) pakuočių atliekų sutvarkymą įrodančių dokumentų išrašymo tvarkos aprašo patvirtin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Header" style:family="paragraph">
      <style:text-properties style:font-name-asian="Andale Sans UI"/>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83"><text:page-number text:fixed="false">21</text:page-number></text:p>
        <text:p text:style-name="P8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12" meta:paragraph-count="228" meta:word-count="17078" meta:character-count="114198" meta:row-count="811" meta:non-whitespace-character-count="97348"/>
  </office:meta>
</office:document-meta>
</file>