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center" fo:text-indent="0.043in"/>
      <style:text-properties style:font-size-complex="12pt" fo:language="en" fo:country="U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229in"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letter-spacing="0.0277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style:style style:name="P73" style:parent-style-name="Normal" style:master-page-name="MPF1" style:family="paragraph">
      <style:paragraph-properties fo:break-before="page" style:vertical-align="middle" fo:margin-left="3.5437in" style:page-number="1">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vertical-align="middle" fo:margin-left="3.5437in">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vertical-align="middle" fo:margin-left="3.5437in">
        <style:tab-stops/>
      </style:paragraph-properties>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vertical-align="middle" fo:margin-left="3.5437in" fo:text-indent="0.0006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vertical-align="middle" fo:margin-left="3.5437in" fo:text-indent="0.0006in">
        <style:tab-stops/>
      </style:paragraph-properties>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fo:hyphenate="false"/>
    </style:style>
    <style:style style:name="P87" style:parent-style-name="Normal" style:family="paragraph">
      <style:paragraph-properties fo:text-align="center" fo:text-indent="0.375in"/>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justify"/>
      <style:text-properties fo:color="#000000" style:language-asian="lt" style:country-asian="LT" fo:hyphenate="fal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style:text-properties fo:color="#000000" style:language-asian="lt" style:country-asian="LT" fo:hyphenate="false"/>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75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375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375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75in"/>
      <style:text-properties fo:hyphenate="false"/>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justify" fo:text-indent="0.375in"/>
      <style:text-properties style:font-size-complex="12pt" style:language-asian="lt" style:country-asian="LT" fo:hyphenate="false"/>
    </style:style>
    <style:style style:name="P153" style:parent-style-name="Normal" style:family="paragraph">
      <style:paragraph-properties fo:text-align="justify" fo:text-indent="0.375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375in"/>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75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75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75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75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7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375in"/>
      <style:text-properties fo:hyphenate="false"/>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375in"/>
      <style:text-properties fo:hyphenate="false"/>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375in"/>
      <style:text-properties fo:hyphenate="false"/>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font-name="Calibri" style:font-name-complex="Calibri" fo:color="#000000" fo:font-size="11pt" style:font-size-asian="11pt" style:font-size-complex="11pt"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font-name="Calibri" style:font-name-complex="Calibri" fo:color="#000000" fo:font-size="11pt" style:font-size-asian="11pt" style:font-size-complex="11pt"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7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font-name="Calibri" style:font-name-complex="Calibri" fo:color="#000000" fo:font-size="11pt" style:font-size-asian="11pt" style:font-size-complex="11pt"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375in"/>
      <style:text-properties fo:hyphenate="false"/>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375in"/>
      <style:text-properties fo:hyphenate="false"/>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75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375in"/>
      <style:text-properties fo:hyphenate="false"/>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18in"/>
      <style:text-properties fo:hyphenate="false"/>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75in"/>
      <style:text-properties fo:hyphenate="false"/>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style:vertical-align="middle"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fo:language="en" fo:country="US"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font-weight="bold" style:font-weight-asian="bold"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text-align="justify" fo:text-indent="0.375in"/>
      <style:text-properties style:font-size-complex="12pt" style:language-asian="lt" style:country-asian="LT" fo:hyphenate="false"/>
    </style:style>
    <style:style style:name="P420" style:parent-style-name="Normal" style:family="paragraph">
      <style:paragraph-properties fo:text-align="justify" fo:text-indent="0.375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vertical-align="middle"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375in"/>
      <style:text-properties fo:hyphenate="false"/>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375in"/>
      <style:text-properties fo:hyphenate="false"/>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368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Calibri" style:font-name-complex="Calibri" fo:color="#000000" fo:font-size="11pt" style:font-size-asian="11pt" style:font-size-complex="11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Calibri" style:font-name-complex="Calibri" fo:color="#000000" fo:font-size="11pt" style:font-size-asian="11pt" style:font-size-complex="11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75in"/>
      <style:text-properties fo:hyphenate="false"/>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font-name="Calibri" style:font-name-complex="Calibri" fo:color="#000000" fo:font-size="11pt" style:font-size-asian="11pt" style:font-size-complex="11pt"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18in"/>
      <style:text-properties fo:hyphenate="false"/>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name="Calibri" style:font-name-complex="Calibri" fo:color="#000000" fo:font-size="11pt" style:font-size-asian="11pt" style:font-size-complex="11pt"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375in"/>
      <style:text-properties fo:hyphenate="false"/>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75in"/>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375in"/>
      <style:text-properties fo:hyphenate="false"/>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375in"/>
      <style:text-properties fo:hyphenate="false"/>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font-weight="bold" style:font-weight-asian="bold"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75in"/>
      <style:text-properties fo:hyphenate="false"/>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75in"/>
      <style:text-properties fo:hyphenate="false"/>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75in"/>
      <style:text-properties fo:hyphenate="false"/>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75in"/>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vertical-align="middle"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middle"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middle"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middle"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middle"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middle"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middle"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font-size-complex="12pt" style:language-asian="en" style:country-asian="GB"/>
    </style:style>
    <style:style style:name="T729" style:parent-style-name="DefaultParagraphFont" style:family="text">
      <style:text-properties fo:color="#000000" style:font-size-complex="12pt" style:language-asian="en" style:country-asian="GB"/>
    </style:style>
    <style:style style:name="T730" style:parent-style-name="DefaultParagraphFont" style:family="text">
      <style:text-properties fo:color="#000000" style:font-size-complex="12pt" style:language-asian="en" style:country-asian="GB"/>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vertical-align="middle" fo:text-indent="0.3937in"/>
    </style:style>
    <style:style style:name="T737" style:parent-style-name="DefaultParagraphFont" style:family="text">
      <style:text-properties fo:color="#000000" style:font-size-complex="12pt" style:language-asian="en" style:country-asian="GB"/>
    </style:style>
    <style:style style:name="T738" style:parent-style-name="DefaultParagraphFont" style:family="text">
      <style:text-properties fo:color="#000000" style:font-size-complex="12pt" style:language-asian="en" style:country-asian="GB"/>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fo:color="#000000" style:font-size-complex="12pt" style:language-asian="en" style:country-asian="GB"/>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2"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75in"/>
      <style:text-properties fo:hyphenate="false"/>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375in"/>
      <style:text-properties fo:hyphenate="false"/>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name="Calibri" style:font-name-complex="Calibri" fo:color="#000000" fo:font-size="11pt" style:font-size-asian="11pt" style:font-size-complex="11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name="Calibri" style:font-name-complex="Calibri" fo:color="#000000" fo:font-size="11pt" style:font-size-asian="11pt" style:font-size-complex="11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75in"/>
      <style:text-properties fo:hyphenate="false"/>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style:font-name="Calibri" style:font-name-complex="Calibri" fo:color="#000000" fo:font-size="11pt" style:font-size-asian="11pt" style:font-size-complex="11pt"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375in"/>
      <style:text-properties fo:hyphenate="false"/>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style:font-name="Calibri" style:font-name-complex="Calibri" fo:color="#000000" fo:font-size="11pt" style:font-size-asian="11pt" style:font-size-complex="11pt"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375in"/>
      <style:text-properties fo:hyphenate="false"/>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75in"/>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375in"/>
      <style:text-properties fo:hyphenate="false"/>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375in"/>
      <style:text-properties fo:hyphenate="false"/>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75in"/>
      <style:text-properties fo:hyphenate="false"/>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375in"/>
      <style:text-properties fo:hyphenate="false"/>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font-weight="bold" style:font-weight-asian="bold"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75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375in"/>
      <style:text-properties fo:hyphenate="false"/>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font-weight="bold" style:font-weight-asian="bold"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75in"/>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style:vertical-align="middle"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middle"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middle"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middle"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middle"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middle"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middle"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middle"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middle" fo:text-indent="0.3937in"/>
    </style:style>
    <style:style style:name="T1104" style:parent-style-name="DefaultParagraphFont" style:family="text">
      <style:text-properties fo:color="#000000" style:font-size-complex="12pt" style:language-asian="en" style:country-asian="GB"/>
    </style:style>
    <style:style style:name="T1105" style:parent-style-name="DefaultParagraphFont" style:family="text">
      <style:text-properties fo:color="#000000" style:font-size-complex="12pt" style:language-asian="en" style:country-asian="GB"/>
    </style:style>
    <style:style style:name="T1106" style:parent-style-name="DefaultParagraphFont" style:family="text">
      <style:text-properties fo:color="#000000" style:font-size-complex="12pt" style:language-asian="en" style:country-asian="GB"/>
    </style:style>
    <style:style style:name="T1107" style:parent-style-name="DefaultParagraphFont" style:family="text">
      <style:text-properties fo:color="#000000" style:font-size-complex="12pt" style:language-asian="en" style:country-asian="GB"/>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vertical-align="middle" fo:text-indent="0.3937in"/>
    </style:style>
    <style:style style:name="T1114" style:parent-style-name="DefaultParagraphFont" style:family="text">
      <style:text-properties fo:color="#000000" style:font-size-complex="12pt" style:language-asian="en" style:country-asian="GB"/>
    </style:style>
    <style:style style:name="T1115" style:parent-style-name="DefaultParagraphFont" style:family="text">
      <style:text-properties fo:color="#000000" style:font-size-complex="12pt" style:language-asian="en" style:country-asian="GB"/>
    </style:style>
    <style:style style:name="T1116" style:parent-style-name="DefaultParagraphFont" style:family="text">
      <style:text-properties fo:color="#000000" style:font-size-complex="12pt" style:language-asian="en" style:country-asian="GB"/>
    </style:style>
    <style:style style:name="T1117" style:parent-style-name="DefaultParagraphFont" style:family="text">
      <style:text-properties fo:color="#000000" style:font-size-complex="12pt" style:language-asian="en" style:country-asian="GB"/>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9"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75in"/>
      <style:text-properties fo:hyphenate="false"/>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375in"/>
      <style:text-properties fo:hyphenate="false"/>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name="Calibri" style:font-name-complex="Calibri" fo:color="#000000" fo:font-size="11pt" style:font-size-asian="11pt" style:font-size-complex="11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name="Calibri" style:font-name-complex="Calibri" fo:color="#000000" fo:font-size="11pt" style:font-size-asian="11pt" style:font-size-complex="11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fo:letter-spacing="-0.0013in"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375in"/>
      <style:text-properties fo:hyphenate="false"/>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style:font-name="Calibri" style:font-name-complex="Calibri" fo:color="#000000" fo:font-size="11pt" style:font-size-asian="11pt" style:font-size-complex="11pt"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justify" fo:text-indent="0.375in"/>
      <style:text-properties fo:hyphenate="false"/>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style:font-name="Calibri" style:font-name-complex="Calibri" fo:color="#000000" fo:font-size="11pt" style:font-size-asian="11pt" style:font-size-complex="11pt"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text-align="justify" fo:text-indent="0.375in"/>
      <style:text-properties fo:hyphenate="false"/>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375in"/>
      <style:text-properties fo:hyphenate="false"/>
    </style:style>
    <style:style style:name="T1289" style:parent-style-name="DefaultParagraphFont" style:family="text">
      <style:text-properties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375in"/>
      <style:text-properties fo:hyphenate="false"/>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fo:text-indent="0.375in"/>
      <style:text-properties fo:hyphenate="false"/>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375in"/>
      <style:text-properties fo:hyphenate="false"/>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justify" fo:text-indent="0.375in"/>
      <style:text-properties fo:hyphenate="false"/>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375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75in"/>
      <style:text-properties fo:hyphenate="false"/>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middle"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75in"/>
      <style:text-properties fo:hyphenate="false"/>
    </style:style>
    <style:style style:name="T1399" style:parent-style-name="DefaultParagraphFont" style:family="text">
      <style:text-properties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style:vertical-align="middle"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middle"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middle"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vertical-align="middle"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middle"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middle"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middle"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middle" fo:text-indent="0.3937in"/>
    </style:style>
    <style:style style:name="T1458" style:parent-style-name="DefaultParagraphFont" style:family="text">
      <style:text-properties fo:color="#000000" style:font-size-complex="12pt" style:language-asian="en" style:country-asian="GB"/>
    </style:style>
    <style:style style:name="T1459" style:parent-style-name="DefaultParagraphFont" style:family="text">
      <style:text-properties fo:color="#000000" style:font-size-complex="12pt" style:language-asian="en" style:country-asian="GB"/>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font-weight="bold" style:font-weight-asian="bold"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middle" fo:text-indent="0.3937in"/>
    </style:style>
    <style:style style:name="T1471" style:parent-style-name="DefaultParagraphFont" style:family="text">
      <style:text-properties fo:color="#000000" style:font-size-complex="12pt" style:language-asian="en" style:country-asian="GB"/>
    </style:style>
    <style:style style:name="T1472" style:parent-style-name="DefaultParagraphFont" style:family="text">
      <style:text-properties fo:color="#000000"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4"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fo:text-indent="0.375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name="Calibri" style:font-name-complex="Calibri" fo:color="#000000" fo:font-size="11pt" style:font-size-asian="11pt" style:font-size-complex="11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name="Calibri" style:font-name-complex="Calibri" fo:color="#000000" fo:font-size="11pt" style:font-size-asian="11pt" style:font-size-complex="11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375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style:font-name="Calibri" style:font-name-complex="Calibri" fo:color="#000000" fo:font-size="11pt" style:font-size-asian="11pt" style:font-size-complex="11pt"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375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style:font-name="Calibri" style:font-name-complex="Calibri" fo:color="#000000" fo:font-size="11pt" style:font-size-asian="11pt" style:font-size-complex="11pt"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375in"/>
      <style:text-properties fo:hyphenate="false"/>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75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375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fo:text-indent="0.375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75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style:vertical-align="middle"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vertical-align="middle"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vertical-align="middle"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style:vertical-align="middle"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style:vertical-align="middle"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style:vertical-align="middle" fo:text-indent="0.3937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fo:language="en" fo:country="US"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font-size-complex="12pt" style:language-asian="en" style:country-asian="GB"/>
    </style:style>
    <style:style style:name="T1681" style:parent-style-name="DefaultParagraphFont" style:family="text">
      <style:text-properties fo:color="#000000" style:font-size-complex="12pt" style:language-asian="en" style:country-asian="GB"/>
    </style:style>
    <style:style style:name="T1682" style:parent-style-name="DefaultParagraphFont" style:family="text">
      <style:text-properties fo:color="#000000" style:font-size-complex="12pt" style:language-asian="en" style:country-asian="GB"/>
    </style:style>
    <style:style style:name="T1683" style:parent-style-name="DefaultParagraphFont" style:family="text">
      <style:text-properties fo:color="#000000" style:font-size-complex="12pt" style:language-asian="en" style:country-asian="GB"/>
    </style:style>
    <style:style style:name="T1684" style:parent-style-name="DefaultParagraphFont" style:family="text">
      <style:text-properties fo:color="#000000" style:font-size-complex="12pt" style:language-asian="en" style:country-asian="GB"/>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fo:color="#000000" style:font-size-complex="12pt" style:language-asian="en" style:country-asian="GB"/>
    </style:style>
    <style:style style:name="T1692" style:parent-style-name="DefaultParagraphFont" style:family="text">
      <style:text-properties fo:color="#000000" style:font-size-complex="12pt" style:language-asian="en" style:country-asian="GB"/>
    </style:style>
    <style:style style:name="T1693" style:parent-style-name="DefaultParagraphFont" style:family="text">
      <style:text-properties fo:color="#000000" style:font-size-complex="12pt" style:language-asian="en" style:country-asian="GB"/>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5" style:parent-style-name="Normal" style:family="paragraph">
      <style:paragraph-properties fo:text-align="justify" fo:text-indent="0.3937in"/>
      <style:text-properties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vertical-align="middle" fo:text-indent="0.3937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75in"/>
      <style:text-properties fo:hyphenate="false"/>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375in"/>
      <style:text-properties fo:hyphenate="false"/>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fo:letter-spacing="-0.0006in" style:font-size-complex="12pt" style:language-asian="lt" style:country-asian="LT"/>
    </style:style>
    <style:style style:name="T1783" style:parent-style-name="DefaultParagraphFont" style:family="text">
      <style:text-properties fo:color="#000000" fo:letter-spacing="-0.0006in"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name="Calibri" style:font-name-complex="Calibri" fo:color="#000000" fo:font-size="11pt" style:font-size-asian="11pt" style:font-size-complex="11pt" style:language-asian="lt" style:country-asian="LT"/>
    </style:style>
    <style:style style:name="T1786" style:parent-style-name="DefaultParagraphFont" style:family="text">
      <style:text-properties fo:color="#000000" fo:letter-spacing="-0.0006in" style:font-size-complex="12pt" style:language-asian="lt" style:country-asian="LT"/>
    </style:style>
    <style:style style:name="T1787" style:parent-style-name="DefaultParagraphFont" style:family="text">
      <style:text-properties fo:color="#000000" fo:letter-spacing="-0.0006in"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name="Calibri" style:font-name-complex="Calibri" fo:color="#000000" fo:font-size="11pt" style:font-size-asian="11pt" style:font-size-complex="11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fo:letter-spacing="-0.0006in"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fo:letter-spacing="-0.0006in"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fo:letter-spacing="-0.0013in"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fo:letter-spacing="-0.0013in" style:font-size-complex="12pt" style:language-asian="lt" style:country-asian="LT"/>
    </style:style>
    <style:style style:name="T1832" style:parent-style-name="DefaultParagraphFont" style:family="text">
      <style:text-properties fo:color="#000000" fo:letter-spacing="-0.0013in"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fo:letter-spacing="-0.0013in" style:font-size-complex="12pt" style:language-asian="lt" style:country-asian="LT"/>
    </style:style>
    <style:style style:name="T1837" style:parent-style-name="DefaultParagraphFont" style:family="text">
      <style:text-properties fo:color="#000000" fo:letter-spacing="-0.0013in"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fo:letter-spacing="-0.0013in"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375in"/>
      <style:text-properties fo:hyphenate="false"/>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fo:letter-spacing="-0.0006in" style:language-asian="lt" style:country-asian="LT"/>
    </style:style>
    <style:style style:name="T1858" style:parent-style-name="DefaultParagraphFont" style:family="text">
      <style:text-properties fo:color="#000000" fo:letter-spacing="-0.0006in"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fo:letter-spacing="-0.0006in"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fo:letter-spacing="-0.0006in"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style:font-name="Calibri" style:font-name-complex="Calibri" fo:color="#000000" fo:font-size="11pt" style:font-size-asian="11pt" style:font-size-complex="11pt"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fo:color="#000000" fo:letter-spacing="-0.0006in"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fo:color="#000000" fo:letter-spacing="-0.0006in" style:language-asian="lt" style:country-asian="LT"/>
    </style:style>
    <style:style style:name="T1871" style:parent-style-name="DefaultParagraphFont" style:family="text">
      <style:text-properties fo:color="#000000" fo:letter-spacing="-0.0006in" style:language-asian="lt" style:country-asian="LT"/>
    </style:style>
    <style:style style:name="P1872" style:parent-style-name="Normal" style:family="paragraph">
      <style:paragraph-properties fo:text-align="justify" fo:text-indent="0.375in"/>
      <style:text-properties fo:hyphenate="false"/>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fo:letter-spacing="-0.0027in" style:language-asian="lt" style:country-asian="LT"/>
    </style:style>
    <style:style style:name="T1876" style:parent-style-name="DefaultParagraphFont" style:family="text">
      <style:text-properties fo:color="#000000" fo:letter-spacing="-0.0027in" style:language-asian="lt" style:country-asian="LT"/>
    </style:style>
    <style:style style:name="T1877" style:parent-style-name="DefaultParagraphFont" style:family="text">
      <style:text-properties fo:color="#000000" fo:letter-spacing="-0.0027in"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style:font-name="Calibri" style:font-name-complex="Calibri" fo:color="#000000" fo:font-size="11pt" style:font-size-asian="11pt" style:font-size-complex="11pt"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fo:color="#000000" fo:letter-spacing="-0.0027in" style:language-asian="lt" style:country-asian="LT"/>
    </style:style>
    <style:style style:name="T1883" style:parent-style-name="DefaultParagraphFont" style:family="text">
      <style:text-properties fo:color="#000000" fo:letter-spacing="-0.0027in"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fo:letter-spacing="-0.0027in" style:language-asian="lt" style:country-asian="LT"/>
    </style:style>
    <style:style style:name="T1886" style:parent-style-name="DefaultParagraphFont" style:family="text">
      <style:text-properties fo:color="#000000" fo:letter-spacing="-0.0027in" style:language-asian="lt" style:country-asian="LT"/>
    </style:style>
    <style:style style:name="P1887" style:parent-style-name="Normal" style:family="paragraph">
      <style:paragraph-properties fo:text-align="justify" fo:text-indent="0.375in"/>
      <style:text-properties fo:hyphenate="false"/>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375in"/>
      <style:text-properties fo:hyphenate="false"/>
    </style:style>
    <style:style style:name="T1911" style:parent-style-name="DefaultParagraphFont" style:family="text">
      <style:text-properties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P1916" style:parent-style-name="Normal" style:family="paragraph">
      <style:paragraph-properties fo:text-align="justify" fo:text-indent="0.375in"/>
      <style:text-properties fo:hyphenate="false"/>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fo:text-align="justify" fo:text-indent="0.375in"/>
      <style:text-properties fo:hyphenate="false"/>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375in"/>
      <style:text-properties fo:hyphenate="false"/>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fo:text-align="justify" style:vertical-align="middle"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style:vertical-align="middle"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375in"/>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language-asian="lt" style:country-asian="LT"/>
    </style:style>
    <style:style style:name="P1966" style:parent-style-name="Normal" style:family="paragraph">
      <style:paragraph-properties fo:text-align="justify" style:vertical-align="middle"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style:vertical-align="middle"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fo:language="en" fo:country="US" style:language-asian="lt" style:country-asian="LT"/>
    </style:style>
    <style:style style:name="P1985" style:parent-style-name="Normal" style:family="paragraph">
      <style:paragraph-properties fo:text-align="justify" fo:text-indent="0.375in"/>
      <style:text-properties fo:hyphenate="false"/>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375in"/>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0.375in"/>
      <style:text-properties fo:hyphenate="false"/>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style:vertical-align="middle"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375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fo:color="#000000" style:language-asian="lt" style:country-asian="LT"/>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fo:color="#000000" style:font-size-complex="12pt" style:language-asian="en" style:country-asian="GB"/>
    </style:style>
    <style:style style:name="T2058" style:parent-style-name="DefaultParagraphFont" style:family="text">
      <style:text-properties fo:color="#000000" style:font-size-complex="12pt" style:language-asian="en" style:country-asian="GB"/>
    </style:style>
    <style:style style:name="T2059" style:parent-style-name="DefaultParagraphFont" style:family="text">
      <style:text-properties fo:color="#000000" style:font-size-complex="12pt" style:language-asian="en" style:country-asian="GB"/>
    </style:style>
    <style:style style:name="T2060" style:parent-style-name="DefaultParagraphFont" style:family="text">
      <style:text-properties fo:font-weight="bold" style:font-weight-asian="bold" fo:color="#000000" style:font-size-complex="12pt" style:language-asian="en" style:country-asian="GB"/>
    </style:style>
    <style:style style:name="T2061" style:parent-style-name="DefaultParagraphFont" style:family="text">
      <style:text-properties fo:color="#000000" style:font-size-complex="12pt" style:language-asian="en" style:country-asian="GB"/>
    </style:style>
    <style:style style:name="T2062" style:parent-style-name="DefaultParagraphFont" style:family="text">
      <style:text-properties fo:color="#000000" style:font-size-complex="12pt" style:language-asian="en" style:country-asian="GB"/>
    </style:style>
    <style:style style:name="T2063" style:parent-style-name="DefaultParagraphFont" style:family="text">
      <style:text-properties fo:color="#000000" style:font-size-complex="12pt" style:language-asian="en" style:country-asian="GB"/>
    </style:style>
    <style:style style:name="T2064" style:parent-style-name="DefaultParagraphFont" style:family="text">
      <style:text-properties fo:color="#000000" style:font-size-complex="12pt" style:language-asian="en" style:country-asian="GB"/>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fo:color="#000000" style:font-size-complex="12pt" style:language-asian="en" style:country-asian="GB"/>
    </style:style>
    <style:style style:name="T2072" style:parent-style-name="DefaultParagraphFont" style:family="text">
      <style:text-properties fo:color="#000000" style:font-size-complex="12pt" style:language-asian="en" style:country-asian="GB"/>
    </style:style>
    <style:style style:name="T2073" style:parent-style-name="DefaultParagraphFont" style:family="text">
      <style:text-properties fo:color="#000000" style:font-size-complex="12pt" style:language-asian="en" style:country-asian="GB"/>
    </style:style>
    <style:style style:name="T2074" style:parent-style-name="DefaultParagraphFont" style:family="text">
      <style:text-properties fo:color="#000000" style:font-size-complex="12pt" style:language-asian="en" style:country-asian="GB"/>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fo:color="#000000" style:font-size-complex="12pt" style:language-asian="en" style:country-asian="GB"/>
    </style:style>
    <style:style style:name="T2083" style:parent-style-name="DefaultParagraphFont" style:family="text">
      <style:text-properties fo:color="#000000" style:font-size-complex="12pt" style:language-asian="en" style:country-asian="GB"/>
    </style:style>
    <style:style style:name="T2084" style:parent-style-name="DefaultParagraphFont" style:family="text">
      <style:text-properties fo:color="#000000" style:font-size-complex="12pt" style:language-asian="en" style:country-asian="GB"/>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center" style:vertical-align="middle"/>
    </style:style>
    <style:style style:name="T2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4" style:parent-style-name="Normal" style:family="paragraph">
      <style:paragraph-properties fo:text-align="center" style:vertical-align="middle"/>
    </style:style>
    <style:style style:name="T2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6" style:parent-style-name="Normal" style:family="paragraph">
      <style:paragraph-properties fo:text-align="justify" style:vertical-align="middle" fo:text-indent="0.3937in"/>
      <style:text-properties style:font-size-complex="12pt" style:language-asian="lt" style:country-asian="LT"/>
    </style:style>
    <style:style style:name="P2097" style:parent-style-name="Normal" style:family="paragraph">
      <style:paragraph-properties fo:text-align="justify" style:vertical-align="middle"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vertical-align="middle"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vertical-align="middle" fo:text-indent="0.3937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75in"/>
      <style:text-properties fo:hyphenate="false"/>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fo:color="#000000" style:language-asian="lt" style:country-asian="LT"/>
    </style:style>
    <style:style style:name="P2171" style:parent-style-name="Normal" style:family="paragraph">
      <style:paragraph-properties fo:text-align="justify" fo:text-indent="0.375in"/>
      <style:text-properties fo:hyphenate="false"/>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style:vertical-align="middle" fo:text-indent="0.3937in"/>
    </style:style>
    <style:style style:name="T2177" style:parent-style-name="DefaultParagraphFont" style:family="text">
      <style:text-properties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vertical-align="middle" fo:text-indent="0.3937in"/>
    </style:style>
    <style:style style:name="T2188" style:parent-style-name="DefaultParagraphFont" style:family="text">
      <style:text-properties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vertical-align="middle" fo:text-indent="0.3937in"/>
    </style:style>
    <style:style style:name="T2192" style:parent-style-name="DefaultParagraphFont" style:family="text">
      <style:text-properties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style:vertical-align="middle" fo:text-indent="0.3937in"/>
    </style:style>
    <style:style style:name="T2197" style:parent-style-name="DefaultParagraphFont" style:family="text">
      <style:text-properties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name="Calibri" style:font-name-complex="Calibri" fo:color="#000000" fo:font-size="11pt" style:font-size-asian="11pt" style:font-size-complex="11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style:vertical-align="middle" fo:text-indent="0.3937in"/>
    </style:style>
    <style:style style:name="T2205" style:parent-style-name="DefaultParagraphFont" style:family="text">
      <style:text-properties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style:vertical-align="middle" fo:text-indent="0.3937in"/>
    </style:style>
    <style:style style:name="T2218" style:parent-style-name="DefaultParagraphFont" style:family="text">
      <style:text-properties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style:vertical-align="middle" fo:text-indent="0.3937in"/>
    </style:style>
    <style:style style:name="T2223" style:parent-style-name="DefaultParagraphFont" style:family="text">
      <style:text-properties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text-indent="0.375in"/>
      <style:text-properties fo:hyphenate="false"/>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fo:color="#000000" style:language-asian="lt" style:country-asian="LT"/>
    </style:style>
    <style:style style:name="P2236" style:parent-style-name="Normal" style:family="paragraph">
      <style:paragraph-properties fo:text-align="justify" fo:text-indent="0.375in"/>
      <style:text-properties fo:hyphenate="false"/>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style:font-name="Calibri" style:font-name-complex="Calibri" fo:color="#000000" fo:font-size="11pt" style:font-size-asian="11pt" style:font-size-complex="11pt"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P2249" style:parent-style-name="Normal" style:family="paragraph">
      <style:paragraph-properties fo:text-align="justify" fo:text-indent="0.375in"/>
      <style:text-properties fo:hyphenate="false"/>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vertical-align="middle" fo:text-indent="0.3937in"/>
    </style:style>
    <style:style style:name="T2258" style:parent-style-name="DefaultParagraphFont" style:family="text">
      <style:text-properties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375in"/>
      <style:text-properties fo:hyphenate="false"/>
    </style:style>
    <style:style style:name="T2265" style:parent-style-name="DefaultParagraphFont" style:family="text">
      <style:text-properties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color="#000000" style:language-asian="lt" style:country-asian="LT"/>
    </style:style>
    <style:style style:name="P2269" style:parent-style-name="Normal" style:family="paragraph">
      <style:paragraph-properties fo:text-align="justify" fo:text-indent="0.375in"/>
      <style:text-properties fo:hyphenate="false"/>
    </style:style>
    <style:style style:name="T2270" style:parent-style-name="DefaultParagraphFont" style:family="text">
      <style:text-properties style:language-asian="lt" style:country-asian="LT"/>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fo:color="#000000" style:language-asian="lt" style:country-asian="LT"/>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75in"/>
      <style:text-properties fo:hyphenate="false"/>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color="#000000" style:language-asian="lt" style:country-asian="LT"/>
    </style:style>
    <style:style style:name="P2292" style:parent-style-name="Normal" style:family="paragraph">
      <style:paragraph-properties fo:text-align="justify" style:vertical-align="middle" fo:text-indent="0.3937in"/>
    </style:style>
    <style:style style:name="T2293" style:parent-style-name="DefaultParagraphFont" style:family="text">
      <style:text-properties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style:vertical-align="middle" fo:text-indent="0.3937in"/>
    </style:style>
    <style:style style:name="T2297" style:parent-style-name="DefaultParagraphFont" style:family="text">
      <style:text-properties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style:vertical-align="middle" fo:text-indent="0.3937in"/>
    </style:style>
    <style:style style:name="T2303" style:parent-style-name="DefaultParagraphFont" style:family="text">
      <style:text-properties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style:vertical-align="middle" fo:text-indent="0.3937in"/>
    </style:style>
    <style:style style:name="T2308" style:parent-style-name="DefaultParagraphFont" style:family="text">
      <style:text-properties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vertical-align="middle" fo:text-indent="0.3937in"/>
    </style:style>
    <style:style style:name="T2315" style:parent-style-name="DefaultParagraphFont" style:family="text">
      <style:text-properties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vertical-align="middle" fo:text-indent="0.3937in"/>
    </style:style>
    <style:style style:name="T2321" style:parent-style-name="DefaultParagraphFont" style:family="text">
      <style:text-properties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style:vertical-align="middle" fo:text-indent="0.3937in"/>
    </style:style>
    <style:style style:name="T2326" style:parent-style-name="DefaultParagraphFont" style:family="text">
      <style:text-properties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fo:language="en" fo:country="US" style:language-asian="lt" style:country-asian="LT"/>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fo:color="#000000" style:font-size-complex="12pt" style:language-asian="en" style:country-asian="GB"/>
    </style:style>
    <style:style style:name="T2334" style:parent-style-name="DefaultParagraphFont" style:family="text">
      <style:text-properties fo:color="#000000" style:font-size-complex="12pt" style:language-asian="en" style:country-asian="GB"/>
    </style:style>
    <style:style style:name="T2335" style:parent-style-name="DefaultParagraphFont" style:family="text">
      <style:text-properties fo:color="#000000" style:font-size-complex="12pt" style:language-asian="en" style:country-asian="GB"/>
    </style:style>
    <style:style style:name="T2336" style:parent-style-name="DefaultParagraphFont" style:family="text">
      <style:text-properties fo:color="#000000" style:font-size-complex="12pt" style:language-asian="en" style:country-asian="GB"/>
    </style:style>
    <style:style style:name="T2337" style:parent-style-name="DefaultParagraphFont" style:family="text">
      <style:text-properties fo:color="#000000" style:font-size-complex="12pt" style:language-asian="en" style:country-asian="GB"/>
    </style:style>
    <style:style style:name="T2338" style:parent-style-name="DefaultParagraphFont" style:family="text">
      <style:text-properties fo:color="#000000" style:font-size-complex="12pt" style:language-asian="en" style:country-asian="GB"/>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vertical-align="middle" fo:text-indent="0.3937in"/>
    </style:style>
    <style:style style:name="T2345" style:parent-style-name="DefaultParagraphFont" style:family="text">
      <style:text-properties fo:color="#000000" style:font-size-complex="12pt" style:language-asian="en" style:country-asian="GB"/>
    </style:style>
    <style:style style:name="T2346" style:parent-style-name="DefaultParagraphFont" style:family="text">
      <style:text-properties fo:color="#000000" style:font-size-complex="12pt" style:language-asian="en" style:country-asian="GB"/>
    </style:style>
    <style:style style:name="T2347" style:parent-style-name="DefaultParagraphFont" style:family="text">
      <style:text-properties fo:color="#000000" style:font-size-complex="12pt" style:language-asian="en" style:country-asian="GB"/>
    </style:style>
    <style:style style:name="T2348" style:parent-style-name="DefaultParagraphFont" style:family="text">
      <style:text-properties fo:color="#000000" style:font-size-complex="12pt" style:language-asian="en" style:country-asian="GB"/>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0" style:parent-style-name="Normal" style:family="paragraph">
      <style:paragraph-properties fo:text-align="justify" fo:text-indent="0.375in"/>
      <style:text-properties fo:color="#000000" style:language-asian="lt" style:country-asian="LT" fo:hyphenate="false"/>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75in"/>
      <style:text-properties fo:hyphenate="false"/>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color="#000000" style:language-asian="lt" style:country-asian="LT"/>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fo:color="#000000" style:font-size-complex="12pt" style:language-asian="en" style:country-asian="GB"/>
    </style:style>
    <style:style style:name="T2376" style:parent-style-name="DefaultParagraphFont" style:family="text">
      <style:text-properties fo:color="#000000" style:font-size-complex="12pt" style:language-asian="en" style:country-asian="GB"/>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fo:color="#000000" style:font-size-complex="12pt" style:language-asian="en" style:country-asian="GB"/>
    </style:style>
    <style:style style:name="T2384" style:parent-style-name="DefaultParagraphFont" style:family="text">
      <style:text-properties fo:color="#000000" style:font-size-complex="12pt" style:language-asian="en" style:country-asian="GB"/>
    </style:style>
    <style:style style:name="T2385" style:parent-style-name="DefaultParagraphFont" style:family="text">
      <style:text-properties fo:color="#000000" style:font-size-complex="12pt" style:language-asian="en" style:country-asian="GB"/>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style:vertical-align="middle" fo:text-indent="0.3937in"/>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vertical-align="middle" fo:text-indent="0.3937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style:vertical-align="middle"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3937in"/>
      <style:text-properties fo:hyphenate="false"/>
    </style:style>
    <style:style style:name="T2416" style:parent-style-name="DefaultParagraphFont" style:family="text">
      <style:text-properties fo:color="#000000" style:font-size-complex="12pt" style:language-asian="en" style:country-asian="GB"/>
    </style:style>
    <style:style style:name="T2417" style:parent-style-name="DefaultParagraphFont" style:family="text">
      <style:text-properties fo:color="#000000" style:font-size-complex="12pt" style:language-asian="en" style:country-asian="GB"/>
    </style:style>
    <style:style style:name="T2418" style:parent-style-name="DefaultParagraphFont" style:family="text">
      <style:text-properties fo:color="#000000" style:font-size-complex="12pt" style:language-asian="en" style:country-asian="GB"/>
    </style:style>
    <style:style style:name="T2419" style:parent-style-name="DefaultParagraphFont" style:family="text">
      <style:text-properties fo:color="#000000" style:font-size-complex="12pt" style:language-asian="en" style:country-asian="GB"/>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style>
    <style:style style:name="T2427" style:parent-style-name="DefaultParagraphFont" style:family="text">
      <style:text-properties fo:font-size="11pt" style:font-size-asian="11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vertical-align="middle" fo:text-indent="0.3937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3937in"/>
      <style:text-properties fo:hyphenate="false"/>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fo:color="#000000"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1" style:parent-style-name="Normal" style:family="paragraph">
      <style:paragraph-properties fo:text-align="justify" fo:text-indent="0.3937in"/>
      <style:text-properties style:language-asian="lt" style:country-asian="LT"/>
    </style:style>
    <style:style style:name="P2452" style:parent-style-name="Normal" style:family="paragraph">
      <style:paragraph-properties fo:text-align="justify" fo:text-indent="0.3937in"/>
      <style:text-properties fo:hyphenate="false"/>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vertical-align="middle"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style:style>
    <style:style style:name="P2476" style:parent-style-name="Normal" style:family="paragraph">
      <style:paragraph-properties fo:text-align="justify"/>
      <style:text-properties fo:font-weight="bold" style:font-weight-asian="bold"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weight="bold" style:font-weight-asian="bold"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widows="0" fo:orphans="0"/>
    </style:style>
  </office:automatic-styles>
  <office:body>
    <office:text text:use-soft-page-breaks="true">
      <text:p text:style-name="P1"><text:span text:style-name="T4">Suvestinė redakcija nuo 2018-07-01 iki 2018-11-20</text:span></text:p>
      <text:p text:style-name="P5"/>
      <text:p text:style-name="P6"><text:span text:style-name="T7">Įsakymas paskelbtas: Žin. 2013, Nr.<text:s/></text:span><text:a xlink:href="https://www.e-tar.lt/portal/legalAct.html?documentId=TAR.10B40EB12B50" office:target-frame-name="_top" xlink:show="replace"><text:span text:style-name="T8">53-2652</text:span></text:a><text:span text:style-name="T9">, i. k. 113301MISAK00D1-359</text:span></text:p>
      <text:p text:style-name="P10"/>
      <text:p text:style-name="P11">Nauja redakcija nuo 2018-01-01:</text:p>
      <text:p text:style-name="Normal"><text:span text:style-name="T12">Nr.<text:s/></text:span><text:a xlink:href="https://www.e-tar.lt/portal/legalAct.html?documentId=3d7efd50adc311e79d87b6f526384a70" office:target-frame-name="_top" xlink:show="replace"><text:span text:style-name="T13">D1-833</text:span></text:a><text:span text:style-name="T14">, 2017-10-10, paskelbta TAR 2017-10-11, i. k. 2017-16092</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gaminių ir (ar) pakuočių atliekų sutvarkym</text:span><text:span text:style-name="T23">ą įrodančių dokumentų išrašymo TVARKOS APRAŠO PATVIRTINIMO</text:span></text:p>
      <text:p text:style-name="P24"/>
      <text:p text:style-name="P25"><text:span text:style-name="T26">2013 m. gegužės 20 d. Nr. D1-359</text:span></text:p>
      <text:p text:style-name="P27">Vilnius</text:p>
      <text:p text:style-name="P28"/>
      <text:p text:style-name="P29"><text:span text:style-name="T30">Vadovaudamasis Lietuvos Respublikos atliekų tvarkymo įstatymo<text:s/></text:span><text:span text:style-name="T31">34</text:span><text:span text:style-name="T32">25 </text:span><text:span text:style-name="T33">straipsnio 1 dalimi, Lietuvos Respublikos Vyriausybės 2002 m. spalio 29 d. nutarimo Nr. 1691 „Dėl įgaliojimų suteikimo įgyvendinant Lietuvos Respublikos atliekų tvarkymo įstatymą“<text:s/></text:span><text:span text:style-name="T34">1.8.5  papunkčiu:</text:span></text:p>
      <text:p text:style-name="P35"><text:span text:style-name="T36">1</text:span><text:span text:style-name="T37">. T v i r t i n u Gaminių ir (ar) pakuočių atliekų su</text:span><text:span text:style-name="T38">tvarkymą įrodančių dokumentų išrašymo tvarkos aprašą (pridedama).</text:span></text:p>
      <text:p text:style-name="P39"><text:span text:style-name="T40">2</text:span><text:span text:style-name="T41">. </text:span><text:span text:style-name="T42">Pavedu </text:span><text:span text:style-name="T43">Aplinkos apsaugos departamentui prie Aplinkos ministerijos:</text:span><text:s/></text:p>
      <text:p text:style-name="P44">Punkto pakeitimai:</text:p>
      <text:p text:style-name="P45"><text:span text:style-name="T46">Nr.<text:s/></text:span><text:a xlink:href="https://www.e-tar.lt/portal/legalAct.html?documentId=5db51dd0755911e8ae2bfd1913d66d57" office:target-frame-name="_top" xlink:show="replace"><text:span text:style-name="T47">D1-546</text:span></text:a><text:span text:style-name="T48">, 2018-06-21, paskelbta TAR 2018-06-22, i. k. 2018-10248</text:span></text:p>
      <text:p text:style-name="P49"><text:span text:style-name="T50">2.1</text:span><text:span text:style-name="T51">. vykdyti šiuo įsakymu patvirtinto Gaminių ir (ar) pakuočių atliekų sutvarkymą įrodančių dokumentų išrašymo tvarkos aprašo reikalavimų vykdymo kontrolę;</text:span></text:p>
      <text:p text:style-name="P52"><text:span text:style-name="T53">2.2</text:span><text:span text:style-name="T54">. priimti sprendimus d</text:span><text:span text:style-name="T55">ėl neteisėtai išrašytų gaminių ir (ar) pakuočių atliekų sutvarkymą įrodančių dokumentų pripažinimo negaliojančiais.</text:span></text:p>
      <text:p text:style-name="P56"><text:span text:style-name="T57">3</text:span><text:span text:style-name="T58">.<text:s/></text:span><text:span text:style-name="T59">Nustatau</text:span><text:span text:style-name="T60">, kad šiuo įsakymu patvirtinto<text:s/></text:span><text:span text:style-name="T61">Gaminių ir (ar) pakuočių atliekų sutvarkymą įrodančių dokumentų išrašymo tvarkos</text:span><text:span text:style-name="T62"><text:s/>aprašo 25.2</text:span><text:span text:style-name="T63">4 papunkčio nuostatos netaikomos išrašant 2018 metų laikotarpio</text:span><text:span text:style-name="T64"><text:s/>gaminių ir (ar) pakuočių atliekų sutvarkymą įrodančius dokumentus<text:s/></text:span><text:span text:style-name="T65">ir patvirtinimus apie gaminių ir (ar) pakuočių atliekų sutvarkymą</text:span><text:span text:style-name="T66">.</text:span><text:s/></text:p>
      <text:p text:style-name="P67"/>
      <text:p text:style-name="P68"/>
      <text:p text:style-name="P69"/>
      <text:p text:style-name="P70"><text:span text:style-name="T71">Aplinkos ministras<text:s/></text:span><text:span text:style-name="T72"><text:tab/>Valentinas Mazuronis</text:span></text:p>
      <text:p text:style-name="Normal"/>
      <text:soft-page-break/>
      <text:p text:style-name="P73"><text:span text:style-name="T76">PATVIRTINTA</text:span></text:p>
      <text:p text:style-name="P77"><text:span text:style-name="T78">Lietuvos Respublikos aplinkos ministro<text:s/></text:span></text:p>
      <text:p text:style-name="P79"><text:span text:style-name="T80">2013 m. gegužės 20 d. įsakymu Nr. D1-359</text:span></text:p>
      <text:p text:style-name="P81"><text:span text:style-name="T82">(Lietuvos Respublikos aplinkos minis</text:span><text:span text:style-name="T83">tro<text:s/></text:span></text:p>
      <text:p text:style-name="P84"><text:span text:style-name="T85">2017 m. spalio 10 d. įsakymo Nr. D1-833 redakcija)</text:span></text:p>
      <text:p text:style-name="P86"/>
      <text:p text:style-name="P87"><text:span text:style-name="T88">gaminių ir (ar) pakuočių atliekų sutvarkymą įrodančių dokumentų išrašymo TVARKOS APRAŠA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Gaminių ir (ar) pakuočių atliekų sutvarkymą įrodančių dokumentų<text:s/></text:span><text:span text:style-name="T99">išrašymo tvarkos aprašas (toliau – Aprašas) nustato reikalavimus gaminių ir (ar) pakuočių atliekų sutvarkymą įrodantiems dokumentams (toliau – dokumentai), šių dokumentų išrašymo, jų teisėtumo kontrolės tvarką.</text:span></text:p>
      <text:p text:style-name="P100"><text:span text:style-name="T101">2</text:span><text:span text:style-name="T102">. Aprašu turi vadovautis:</text:span></text:p>
      <text:p text:style-name="P103"><text:span text:style-name="T104">2.1</text:span><text:span text:style-name="T105">.<text:s/></text:span><text:span text:style-name="T106">gaminių</text:span><text:span text:style-name="T107"><text:s/>ir (ar) pakuočių atliekų surinkėjai, naudotojai (perdirbėjai), eksportuotojai ir atliekų tvarkytojai, apdorojantys surinktas mišrias komunalines atliekas, atskiriant gaminių ir (ar) pakuočių atliekas su tikslu jas perdirbti ir (arba) kitaip panaudoti, Tur</text:span><text:span text:style-name="T108">inčių teisę išrašyti gaminių ir (ar) pakuočių atliekų sutvarkymą įrodančius dokumentus atliekų tvarkytojų sąrašo sudarymo tvarkos aprašo, patvirtinto Lietuvos Respublikos aplinkos ministro 2003 m. balandžio 14 d. įsakymu Nr. 184 „Dėl Turinčių teisę išrašyt</text:span><text:span text:style-name="T109">i gaminių ir (ar) pakuočių atliekų sutvarkymą įrodančius dokumentus atliekų tvarkytojų sąrašo sudarymo tvarkos aprašo patvirtinimo“, nustatyta tvarka įrašyti į Turinčių teisę išrašyti gaminių ir (ar) pakuočių atliekų sutvarkymą<text:s/></text:span><text:soft-page-break/><text:span text:style-name="T110">įrodančius dokumentus atliek</text:span><text:span text:style-name="T111">ų tvarkytojų sąrašą (toliau – Tvarkytojų sąrašas) ir išrašantys dokumentus;</text:span><text:span text:style-name="T112"><text:s/></text:span></text:p>
      <text:p text:style-name="P113"><text:span text:style-name="T114">2.2</text:span><text:span text:style-name="T115">. gamintojų ir (ar) importuotojų licencijuotos organizacijos (toliau – organizacijos), kurios savo pavedimų davėjams paskirsto dokumentus išrašydamos patvirtinimą apie gami</text:span><text:span text:style-name="T116">nių ir (ar) pakuočių atliekų sutvarkymą (toliau – patvirtinimas);</text:span></text:p>
      <text:p text:style-name="P117"><text:span text:style-name="T118">2.3</text:span><text:span text:style-name="T119">. gamintojai ir (ar) importuotojai, kurie gauna dokumentus ir (ar) patvirtinimus.</text:span></text:p>
      <text:p text:style-name="P120"><text:span text:style-name="T121">3</text:span><text:span text:style-name="T122">.<text:s/></text:span><text:span text:style-name="T123">Dokumentų teisėtumas ir jų duomenų teisingumas turi būti pagrįstas sąskaitomis faktūromis, P</text:span><text:span text:style-name="T124">VM sąskaitomis faktūromis, važtaraščiais, perdavimo aktais ir kitais atitinkamais dokumentais. Patvirtinimai turi būti pagrįsti galiojančiais dokumentais.</text:span></text:p>
      <text:p text:style-name="P125"><text:span text:style-name="T126">4</text:span><text:span text:style-name="T127">.<text:s/></text:span><text:span text:style-name="T128">Dokumentai ir patvirtinimai rengiami ir išrašomi elektroniniu būdu – naudojantis<text:s/></text:span><text:span text:style-name="T129">Vieninga gami</text:span><text:span text:style-name="T130">nių, pakuočių ir atliekų apskaitos</text:span><text:span text:style-name="T131"><text:s/>informacine sistema (toliau –</text:span><text:span text:style-name="T132"><text:s/>GPAIS</text:span><text:span text:style-name="T133">). Dokumentai ir patvirtinimai gali būti išrašomi tik tiesiogiai tiems asmenims, su kuriais sudarytos atitinkamos sutartys ir jų kopijos pateiktos GPAIS. Prireikus, popierinė dokumento i</text:span><text:span text:style-name="T134">r (ar) patvirtinimo kopija atspausdinama iš<text:s/></text:span><text:span text:style-name="T135">GPAIS</text:span><text:span text:style-name="T136"><text:s/>suformuotos elektroninio dokumento ir (ar) patvirtinimo formos.</text:span></text:p>
      <text:p text:style-name="P137"><text:span text:style-name="T138">5</text:span><text:span text:style-name="T139">.<text:s/></text:span><text:span text:style-name="T140">Apraše vartojamos sąvokos atitinka Lietuvos Respublikos mokesčio už aplinkos teršimą įstatyme</text:span><text:span text:style-name="T141">, Lietuvos Respublikos pakuočių ir pakuoči</text:span><text:span text:style-name="T142">ų atliekų tvarkymo įstatyme, Lietuvos Respublikos atliekų tvarkymo įstatyme<text:s/></text:span><text:span text:style-name="T143">ir Turinčių teisę išrašyti gaminių ir (ar) pakuočių atliekų sutvarkymą įrodančius dokumentus atliekų tvarkytojų sąrašo sudarymo tvarkos apraše, patvirtintame Lietuvos Respublikos a</text:span><text:span text:style-name="T144">plinkos ministro 2003 m. balandžio 14 d. įsakymu Nr. 184 „Dėl Turinčių teisę išrašyti gaminių ir (ar) pakuočių atliekų sutvarkymą įrodančius dokumentus atliekų tvarkytojų sąrašo sudarymo tvarkos aprašo patvirtinimo“ (toliau – Tvarkos aprašas), vartojamas s</text:span><text:span text:style-name="T145">ąvokas.</text:span></text:p>
      <text:p text:style-name="P146"/>
      <text:p text:style-name="P147"><text:span text:style-name="T148">II</text:span><text:span text:style-name="T149"><text:s/>skyrius</text:span></text:p>
      <text:p text:style-name="P150"><text:span text:style-name="T151">PAKUOČIŲ ATLIEKŲ, IŠSKYRUS UŽSTATO SISTEMOJE SURINKTŲ, SUTVARKYMĄ ĮRODANČIŲ DOKUMENTŲ IŠRAŠYMas</text:span></text:p>
      <text:p text:style-name="P152"/>
      <text:p text:style-name="P153"><text:span text:style-name="T154">6</text:span><text:span text:style-name="T155">. Pakuočių atliekų naudotojai (perdirbėjai) ir (ar) eksportuotojai, įrašyti į Tvarkytojų sąrašą, naudodamiesi<text:s/></text:span><text:span text:style-name="T156">GPAIS</text:span><text:span text:style-name="T157"><text:s/>patvirtina p</text:span><text:span text:style-name="T158">akuočių atliekų perdirbtą ir (ar) panaudotą energijai gauti kiekį gamintojams ir (ar) importuotojams, kai pakuočių atliekų tvarkymo organizavimas vykdomas individualiai, tvarkant savo reikmėms sunaudotų pakuočių atliekas, ir gamintojas ir (ar) importuotoja</text:span><text:span text:style-name="T159">s šias atliekas perduoda tiesiogiai pakuočių atliekų naudotojui (perdirbėjui) ir (ar) eksportuotojui. Pakuočių atliekų naudotojai (perdirbėjai) ir (ar) eksportuotojai, įrašyti į Tvarkytojų sąrašą, naudodamiesi<text:s/></text:span><text:span text:style-name="T160">GPAIS</text:span><text:span text:style-name="T161"><text:s/>patvirtina pakuočių atliekų perdirbtą ir</text:span><text:span text:style-name="T162"><text:s/>(ar) panaudotą energijai gauti kiekį<text:s/></text:span><text:span text:style-name="T163">pakuočių atliekų surinkėjams, įrašytiems į Tvarkytojų sąrašą,<text:s/></text:span><text:span text:style-name="T164">kai pakuočių atliekų tvarkymo organizavimas vykdomas individualiai, tvarkant savo reikmėms sunaudotų pakuočių atliekas, ir gamintojas ir (ar) importuotojas<text:s/></text:span><text:span text:style-name="T165">šias atliekas perduoda ne tiesiogiai pakuočių atliekų naudotojui (perdirbėjui) ir (ar) eksportuotojui, bet pakuočių atliekų surinkėjui. Dokumentai naudojantis<text:s/></text:span><text:span text:style-name="T166">GPAIS</text:span><text:span text:style-name="T167"><text:s/>išrašomi per kalendorinius metus ar jiems pasibaigus, bet ne vėliau kaip per 15 dienų nuo k</text:span><text:span text:style-name="T168">alendorinių metų pabaigos.</text:span></text:p>
      <text:p text:style-name="P169"><text:span text:style-name="T170">7</text:span><text:span text:style-name="T171">. Pakuočių atliekų surinkėjai, įrašyti į Tvarkytojų sąrašą, naudodamiesi<text:s/></text:span><text:span text:style-name="T172">GPAIS</text:span><text:span text:style-name="T173"><text:s/>patvirtina pakuočių atliekų surinktą, perdirbtą ir (ar) panaudotą energijai gauti kiekį gamintojams ir (ar) importuotojams</text:span><text:span text:style-name="T174">,<text:s/></text:span><text:span text:style-name="T175">kai pakuočių atliekų tvarkymo organizavimas vykdomas individualiai, tvarkant savo reikmėms sunaudotų pakuočių atliekas, ir gamintojas ir (ar) importuotojas šias atliekas perduoda ne tiesiogiai pakuočių atliekų naudotojui (perdirbėjui) ir (ar) eksportuotoju</text:span><text:span text:style-name="T176">i, bet pakuočių atliekų surinkėjui. Dokumentai naudojantis<text:s/></text:span><text:span text:style-name="T177">GPAIS</text:span><text:span text:style-name="T178"><text:s/>išrašomi per kalendorinius metus ar jiems pasibaigus, bet ne vėliau kaip per 20 dienų nuo kalendorinių metų pabaigos.</text:span></text:p>
      <text:p text:style-name="P179"><text:span text:style-name="T180">8</text:span><text:span text:style-name="T181">. Pakuočių atliekų naudotojai (perdirbėjai) ir (ar) eksportuotojai,<text:s/></text:span><text:span text:style-name="T182">įrašyti į Tvarkytojų sąrašą,<text:s/></text:span><text:span text:style-name="T183">naudodamiesi<text:s/></text:span><text:span text:style-name="T184">GPAIS</text:span><text:span text:style-name="T185"><text:s/></text:span><text:span text:style-name="T186">patvirtina pakuočių atliekų perdirbtą ir (ar) panaudotą energijai gauti kiekį pakuočių atliekų surinkėjams, įrašytiems į Tvarkytojų sąrašą, kai pakuočių atliekų tvarkymo organizavimas vykdomas kolektyviai, tv</text:span><text:span text:style-name="T187">arkant komunalinių ir nekomunalinių atliekų srautuose (įskaitant savo reikmėms sunaudotų pakuočių atliekas) susidariusias atliekas.<text:s/></text:span><text:span text:style-name="T188">Dokumentai<text:s/></text:span><text:soft-page-break/><text:span text:style-name="T189">naudojantis<text:s/></text:span><text:span text:style-name="T190">GPAIS</text:span><text:span text:style-name="T191"><text:s/>išrašomi</text:span><text:span text:style-name="T192"><text:s/></text:span><text:span text:style-name="T193">per kalendorinius metus<text:s/></text:span><text:span text:style-name="T194">ar<text:s/></text:span><text:span text:style-name="T195">jiems</text:span><text:span text:style-name="T196"><text:s/>pasibaigus, bet ne vėliau kaip per<text:s/></text:span><text:span text:style-name="T197">15</text:span><text:span text:style-name="T198"><text:s/>dienų nuo<text:s/></text:span><text:span text:style-name="T199">kalen</text:span><text:span text:style-name="T200">dorinių metų<text:s/></text:span><text:span text:style-name="T201">pabaigos.</text:span></text:p>
      <text:p text:style-name="P202"><text:span text:style-name="T203">9</text:span><text:span text:style-name="T204">. Pakuočių atliekų surinkėjai, įrašyti į Tvarkytojų sąrašą,<text:s/></text:span><text:span text:style-name="T205">naudodamiesi<text:s/></text:span><text:span text:style-name="T206">GPAIS</text:span><text:span text:style-name="T207"><text:s/></text:span><text:span text:style-name="T208">patvirtina pakuočių atliekų surinktą, perdirbtą ir (ar) panaudotą energijai gauti kiekį organizacijai, kai pakuočių atliekų tvarkymo organizavimas vy</text:span><text:span text:style-name="T209">kdomas kolektyviai, tvarkant komunalinių ir nekomunalinių atliekų srautuose (įskaitant savo reikmėms sunaudotų pakuočių atliekas) susidariusias atliekas.<text:s/></text:span><text:span text:style-name="T210">Dokumentai naudojantis<text:s/></text:span><text:span text:style-name="T211">GPAIS</text:span><text:span text:style-name="T212"><text:s/>išrašomi</text:span><text:span text:style-name="T213"><text:s/></text:span><text:span text:style-name="T214">per kalendorinius metus<text:s/></text:span><text:span text:style-name="T215">ar<text:s/></text:span><text:span text:style-name="T216">jiems</text:span><text:span text:style-name="T217"><text:s/>pasibaigus, bet ne vėliau kaip<text:s/></text:span><text:span text:style-name="T218">per<text:s/></text:span><text:span text:style-name="T219">20</text:span><text:span text:style-name="T220"><text:s/>dienų nuo<text:s/></text:span><text:span text:style-name="T221">kalendorinių metų<text:s/></text:span><text:span text:style-name="T222">pabaigos.</text:span></text:p>
      <text:p text:style-name="P223"><text:span text:style-name="T224">10</text:span><text:span text:style-name="T225">. Organizacija, remdamasi pakuočių atliekų surinkėjų pateiktais dokumentais,<text:s/></text:span><text:span text:style-name="T226">naudodamasi<text:s/></text:span><text:span text:style-name="T227">GPAIS</text:span><text:span text:style-name="T228"><text:s/></text:span><text:span text:style-name="T229">išrašo patvirtinimus pavedimo davėjams, kai pakuočių atliekų tvarkymo organizavimas vykdomas kolektyviai, tvarkant komunalinių ir nekomunalinių atliekų srautuose (įskaitant savo reikmėms sunaudotų pakuočių atliekas) susidariusias atliekas. Patvirtinimai na</text:span><text:span text:style-name="T230">udojantis<text:s/></text:span><text:span text:style-name="T231">GPAIS</text:span><text:span text:style-name="T232"><text:s/></text:span><text:span text:style-name="T233">išrašomi<text:s/></text:span><text:span text:style-name="T234">per kalendorinius metus<text:s/></text:span><text:span text:style-name="T235">ar<text:s/></text:span><text:span text:style-name="T236">jiems</text:span><text:span text:style-name="T237"><text:s/>pasibaigus, bet ne vėliau kaip per<text:s/></text:span><text:span text:style-name="T238">25<text:s/></text:span><text:span text:style-name="T239">dienas nuo<text:s/></text:span><text:span text:style-name="T240">kalendorinių metų<text:s/></text:span><text:span text:style-name="T241">pabaigos.<text:s/></text:span></text:p>
      <text:p text:style-name="P242"><text:span text:style-name="T243">11</text:span><text:span text:style-name="T244">.<text:s/></text:span><text:span text:style-name="T245">Kai tvarkomos gamintojų ir (ar) importuotojų savo reikmėms sunaudotų pakuočių atliekos, dokumentai gali įrodyti<text:s/></text:span><text:span text:style-name="T246">tik tų gamintojų ir (ar) importuotojų pareigos organizuoti savo reikmėms sunaudotų pakuočių atliekų tvarkymą vykdymą.<text:s/></text:span><text:span text:style-name="T247">Gamintojas ir (ar) importuotojas savo vardu gali<text:s/></text:span><text:span text:style-name="T248">naudodamasis<text:s/></text:span><text:span text:style-name="T249">GPAIS</text:span><text:span text:style-name="T250"><text:s/></text:span><text:span text:style-name="T251">išrašyti dokumentą,<text:s/></text:span><text:span text:style-name="T252">jeigu<text:s/></text:span><text:span text:style-name="T253">pats perdirba ir (ar) naudoja energijai gaut</text:span><text:span text:style-name="T254">i ar išveža perdirbti ir (ar) naudoti energijai gauti atitinkamų savo reikmėms sunaudotų pakuočių atliekas ir yra įrašytas į Tvarkytojų sąrašą.</text:span></text:p>
      <text:p text:style-name="P255"><text:span text:style-name="T256">12</text:span><text:span text:style-name="T257">.<text:s/></text:span><text:span text:style-name="T258">Pakuočių atliekų, išskyrus užstato sistemoje surinktų, sutvarkymą įrodantys dokumentai išrašomi:</text:span></text:p>
      <text:p text:style-name="P259"><text:span text:style-name="T260">12.1</text:span><text:span text:style-name="T261">.</text:span><text:span text:style-name="T262"><text:s/>tik sutvarkytam pakuočių atliekų kiekiui;</text:span></text:p>
      <text:p text:style-name="P263"><text:span text:style-name="T264">12.2</text:span><text:span text:style-name="T265">. Lietuvos Respublikos teritorijoje surinktam pakuočių atliekų kiekiui, kuris panaudotas (perdirbtas) Lietuvos Respublikos teritorijoje arba Europos Sąjungos valstybių narių ar Europos ekonominės erdvės va</text:span><text:span text:style-name="T266">lstybių teritorijose (toliau – valstybės narės) per kalendorinius metus;</text:span></text:p>
      <text:p text:style-name="P267"><text:span text:style-name="T268">12.3</text:span><text:span text:style-name="T269">. pakuočių atliekų kiekiui, kurį perdirbus pagaminti produktai, apie kurių gamybą naudotojai (perdirbėjai) ir (ar) eksportuotojai</text:span><text:span text:style-name="T270"><text:s/></text:span><text:span text:style-name="T271">informavo Tvarkos apraše nustatyta tvarka, ir</text:span><text:span text:style-name="T272"><text:s/>(arba) energijai gauti, kaip naudotojai (perdirbėjai) ir (ar) eksportuotojai</text:span><text:span text:style-name="T273"><text:s/></text:span><text:span text:style-name="T274">informavo Tvarkos apraše nustatyta tvarka, panaudotam pakuočių atliekų kiekiui;</text:span></text:p>
      <text:p text:style-name="P275"><text:span text:style-name="T276">12.4</text:span><text:span text:style-name="T277">. pakuočių atliekų kiekiui, kuris surinktas savivaldybių,<text:s/></text:span><text:span text:style-name="T278">apie kurias surinkėjas informavo</text:span><text:span text:style-name="T279"><text:s/>Tvarkos apraše nustatyta tvarka, organizuojamose komunalinių atliekų tvarkymo sistemose ir jas papildančiose atliekų surinkimo sistemose;</text:span></text:p>
      <text:p text:style-name="P280"><text:span text:style-name="T281">12.5</text:span><text:span text:style-name="T282">.<text:s/></text:span><text:span text:style-name="T283">pakuočių atliekų kiekiui, kurį pagal aplinkos ministro nustatytą tvarką organizacijos išrinkti pakuočių atl</text:span><text:span text:style-name="T284">iekų surinkėjai surinko nekomunalinių atliekų sraute<text:s/></text:span><text:span text:style-name="T285">ir perdavė pakuočių atliekų naudotojui (perdirbėjui) ir (ar) eksportuotojui, įrašytam į Tvarkytojų sąrašą;</text:span></text:p>
      <text:p text:style-name="P286"><text:span text:style-name="T287">12.6</text:span><text:span text:style-name="T288">. kiekiui pakuočių atliekų, apie kurių rūšis pakuočių atliekų surinkėjas, atliekų naudot</text:span><text:span text:style-name="T289">ojas (perdirbėjas) ir (ar) eksportuotojas informavo Tvarkos apraše nustatyta tvarka;</text:span></text:p>
      <text:p text:style-name="P290"><text:span text:style-name="T291">12.7</text:span><text:span text:style-name="T292">. pakuočių atliekų kiekiui, kuris sutvarkytas pakuočių atliekų surinkėjui, naudotojui (perdirbėjui) ir (ar) eksportuotojui esant Tvarkytojų sąraše;</text:span></text:p>
      <text:p text:style-name="P293"><text:span text:style-name="T294">12.8</text:span><text:span text:style-name="T295">. pakuo</text:span><text:span text:style-name="T296">čių atliekų kiekiui, kurį dokumentų išrašymo metu atliekų naudotojas (perdirbėjas) yra panaudojęs;</text:span></text:p>
      <text:p text:style-name="P297"><text:span text:style-name="T298">12.9</text:span><text:span text:style-name="T299">.<text:s/></text:span><text:span text:style-name="T300">pakuočių atliekų kiekiui, kuriam atliekų eksportuotojas turi ir per GPAIS yra pateikęs atitinkamų pakuočių atliekų naudojimo (perdirbimo) sutartį s</text:span><text:span text:style-name="T301">u šias atliekas valstybėse narėse panaudosiančiu (perdirbsiančiu) atliekų tvarkytoju (toliau – gavėjas),</text:span><text:span text:style-name="T302"><text:s/></text:span><text:span text:style-name="T303">apie kurį eksportuotojas informavo<text:s/></text:span><text:span text:style-name="T304">Tvarkos apraše nustatyta tvarka</text:span><text:span text:style-name="T305"><text:s/>(su vertimu į lietuvių kalbą);</text:span></text:p>
      <text:p text:style-name="P306"><text:span text:style-name="T307">12.10</text:span><text:span text:style-name="T308">. pakuočių atliekų kiekiui, kuriam atliekų eksportuotojas turi valstybėse narėse gavėją, apie kurį eksportuotojas informavo<text:s/></text:span><text:span text:style-name="T309">Tvarkos apraše nustatyta tvarka,</text:span><text:span text:style-name="T310"><text:s/>kontroliuojančios aplinkos apsaugos institucijos rašytinį paliudijimą, kad gavėjas turi teisę ir pa</text:span><text:span text:style-name="T311">kankamus pajėgumus perdirbti ar kitaip naudoti įvežamas atliekas pagal reikalavimus (su vertimu į lietuvių kalbą), arba gavėjui išduoto aplinkosauginio leidimo atliekų tvarkymo veiklai vykdyti kopiją (su atitinkamos dalies apie atliekas, dėl kurių sudaryta</text:span><text:span text:style-name="T312"><text:s/>sutartis, vertimu į lietuvių kalbą);</text:span></text:p>
      <text:p text:style-name="P313"><text:span text:style-name="T314">12.11</text:span><text:span text:style-name="T315">. eksportuotam pakuočių atliekų kiekiui, apie kurio eksportą informuotas Aplinkos apsaugos departamentas prie Aplinkos ministerijos (toliau – AAD) per GPAIS  pateikiant šią informaciją:</text:span><text:s/></text:p>
      <text:p text:style-name="P316">Papunkčio pakeitimai:</text:p>
      <text:p text:style-name="P317"><text:span text:style-name="T318">Nr.<text:s/></text:span><text:a xlink:href="https://www.e-tar.lt/portal/legalAct.html?documentId=5db51dd0755911e8ae2bfd1913d66d57" office:target-frame-name="_top" xlink:show="replace"><text:span text:style-name="T319">D1-546</text:span></text:a><text:span text:style-name="T320">, 2018-06-21, paskelbta TAR 2018-06-22, i. k. 2018-10248</text:span></text:p>
      <text:p text:style-name="P321"><text:span text:style-name="T322">12.11.1</text:span><text:span text:style-name="T323">. jei atliekų eksportui taikomi procedūriniai reikalavimai, numatyti Reglamento 10</text:span><text:span text:style-name="T324">13/2006 18 straipsnyje, </text:span><text:span text:style-name="T325">ne vėliau kaip prieš 1 darbo dieną iki kiekvienos atliekų siuntos išvežimo<text:s/></text:span><text:span text:style-name="T326">– atliekų vežimą lydinčią informaciją, kuri nurodyta Reglamento 1013/2006 VII priede;</text:span></text:p>
      <text:p text:style-name="P327"><text:span text:style-name="T328">12.11.2</text:span><text:span text:style-name="T329">. jei pagal Reglamentą 1013/2006 atliekų eksportui taikoma i</text:span><text:span text:style-name="T330">šankstinio rašytinio pranešimo ir leidimo procedūra, </text:span><text:span text:style-name="T331">ne vėliau kaip prieš 3 darbo dienas iki kiekvienos atliekų siuntos išvežimo<text:s/></text:span><text:span text:style-name="T332">– pagal Reglamento 1013/2006 reikalavimus užpildytą (-us) judėjimo dokumentą (-us);</text:span></text:p>
      <text:p text:style-name="P333"><text:span text:style-name="T334">12</text:span><text:span text:style-name="T335">.11.3</text:span><text:span text:style-name="T336">. ne vėliau kaip prieš 1 darbo d</text:span><text:span text:style-name="T337">ieną iki kiekvienos atliekų siuntos išvežimo – planuojamą atliekų siuntos išvežimo laiką (valandų intervalu);</text:span></text:p>
      <text:p text:style-name="P338"><text:span text:style-name="T339">12.11.4</text:span><text:span text:style-name="T340">. atliekų siuntos išvežimo momentu – išvežimo laiką, transporto priemonės (-ių) valstybinį registracijos numerį ir maršrutą (nurodant k</text:span><text:span text:style-name="T341">elius pagal Valstybinės reikšmės automobilių kelių sąrašą, patvirtintą Lietuvos Respublikos Vyriausybės 1999 m. birželio 9 d. nutarimu Nr. 757 „Dėl Valstybinės reikšmės automobilių kelių sąrašo patvirtinimo“, ir Lietuvos Respublikos sienos kirtimo punktus)</text:span><text:span text:style-name="T342"><text:s/>arba kad</text:span><text:span text:style-name="T343"><text:s/>atliekos vežamos geležinkeliais</text:span><text:span text:style-name="T344">;</text:span></text:p>
      <text:p text:style-name="P345"><text:span text:style-name="T346">12.12</text:span><text:span text:style-name="T347">. eksportuotam pakuočių atliekų kiekiui, apie kurio perdavimą gavėjui ne vėliau kaip per 15 darbo dienų informuotas AAD per GPAIS pateikiant šią informaciją:</text:span><text:s/></text:p>
      <text:p text:style-name="P348">Papunkčio pakeitimai:</text:p>
      <text:p text:style-name="P349"><text:span text:style-name="T350">Nr.<text:s/></text:span><text:a xlink:href="https://www.e-tar.lt/portal/legalAct.html?documentId=5db51dd0755911e8ae2bfd1913d66d57" office:target-frame-name="_top" xlink:show="replace"><text:span text:style-name="T351">D1-546</text:span></text:a><text:span text:style-name="T352">, 2018-06-21, paskelbta TAR 2018-06-22, i. k. 2018-10248</text:span></text:p>
      <text:p text:style-name="P353"><text:span text:style-name="T354">12.12.1</text:span><text:span text:style-name="T355">. jei atliekų eksportui taikomi procedūriniai reikalavimai, numatyti Reglamento 1013/200</text:span><text:span text:style-name="T356">6 18 straipsnyje, – Reglamento 1013/2006 VII priede nurodytą užpildytą (-us) dokumentą (-us);</text:span></text:p>
      <text:p text:style-name="P357"><text:span text:style-name="T358">12.12.2</text:span><text:span text:style-name="T359">. jei pagal Reglamentą 1013/2006 atliekų eksportui taikoma išankstinio rašytinio pranešimo ir leidimo procedūra, – užpildytą (-us) judėjimo dokumentą (</text:span><text:span text:style-name="T360">-us);</text:span></text:p>
      <text:p text:style-name="P361"><text:span text:style-name="T362">12</text:span><text:span text:style-name="T363">.13</text:span><text:span text:style-name="T364">.<text:s/></text:span><text:span text:style-name="T365">eksportuotam pakuočių atliekų kiekiui, apie kurio perdirbimą ir (ar) panaudojimą energijai gauti eksportuotojas turi rašytinį gavėjo paliudijimą ir apie tai yra pateiktas patvirtinimas per GPAIS;</text:span></text:p>
      <text:p text:style-name="P366"><text:span text:style-name="T367">12.14</text:span><text:span text:style-name="T368">. sutvarkytam pakuočių atliekų kiekiui, kuris panaudotas (perdirbtas) taikant technologinį procesą, apie kurį naudotojas (perdirbėjas) informavo Tvarkos apraše nustatyta tvarka;<text:s/></text:span></text:p>
      <text:p text:style-name="P369"><text:span text:style-name="T370">12.15</text:span><text:span text:style-name="T371">. sutvarkytam pakuočių atliekų kiekiui, kuris perimtas ir eksportuot</text:span><text:span text:style-name="T372">as kaip eksportuotojas informavo Tvarkos apraše nustatyta tvarka;<text:s/></text:span></text:p>
      <text:p text:style-name="P373"><text:span text:style-name="T374">12.16</text:span><text:span text:style-name="T375">. sutvarkytam pakuočių atliekų kiekiui, kuris transportuotas ir eksportuotas priemonėmis, apie kurias eksportuotojas informavo Tvarkos apraše ir Apraše nustatyta tvarka;<text:s/></text:span></text:p>
      <text:p text:style-name="P376"><text:span text:style-name="T377">12.17</text:span><text:span text:style-name="T378">. sutvarkytam pakuočių atliekų kiekiui, laikytam pagal įrenginio, kuriame vykdoma atliekų laikymo veikla, išdėstymo schemą, apie kurią eksportuotojas informavo Tvarkos apraše nustatyta tvarka;<text:s/></text:span></text:p>
      <text:p text:style-name="P379"><text:span text:style-name="T380">12.18</text:span><text:span text:style-name="T381">. sutvarkytam pakuočių atliekų kiekiui, kuris surinkt</text:span><text:span text:style-name="T382">as ir perduotas kaip surinkėjas informavo Tvarkos apraše nustatyta tvarka;<text:s/></text:span></text:p>
      <text:p text:style-name="P383"><text:span text:style-name="T384">12.19</text:span><text:span text:style-name="T385">. sutvarkytam pakuočių atliekų kiekiui, kuris transportuotas priemonėmis, apie kurias surinkėjas informavo Tvarkos apraše nustatyta tvarka;<text:s/></text:span></text:p>
      <text:p text:style-name="P386"><text:span text:style-name="T387">12.20</text:span><text:span text:style-name="T388">. sutvarkytam pakuoči</text:span><text:span text:style-name="T389">ų atliekų kiekiui, laikytam pagal įrenginio, kuriame vykdoma atliekų laikymo veikla, išdėstymo schemą, apie kurią surinkėjas informavo Tvarkos apraše nustatyta tvarka</text:span><text:span text:style-name="T390">;</text:span></text:p>
      <text:p text:style-name="P391"><text:span text:style-name="T392">12.21</text:span><text:span text:style-name="T393">. sutvarkytam pakuočių atliekų kiekiui, apie kurio perdavimą kitam atliekų<text:s/></text:span><text:span text:style-name="T394">tvarkytojui Lietuvos Respublikos teritorijoje ne vėliau kaip prieš 1 darbo dieną iki kiekvienos atliekų siuntos perdavimo informuotas AAD</text:span><text:span text:style-name="T395"><text:s/></text:span><text:span text:style-name="T396">per GPAIS pildant atliekų vežimo lydraštį pagal Atliekų tvarkymo taisyklėse, patvirtintose Lietuvos Respublikos aplink</text:span><text:span text:style-name="T397">os ministro 1999 m. liepos 14 d. įsakymu Nr. 217 „Dėl Atliekų tvarkymo taisyklių patvirtinimo“, nustatytą tvarką ir atliekų siuntos išvežimo momentu nurodant išvežimo laiką, transporto priemonės (-ių) valstybinį registracijos numerį, maršrutą (nurodant kel</text:span><text:span text:style-name="T398">ius pagal Valstybinės reikšmės automobilių kelių sąrašą, patvirtintą Lietuvos Respublikos Vyriausybės 1999 m. birželio 9 d. nutarimu Nr. 757 „Dėl Valstybinės reikšmės automobilių kelių sąrašo patvirtinimo“) arba kad atliekos vežamos geležinkeliais.</text:span><text:s/></text:p>
      <text:p text:style-name="P399">Papunkčio pakeitimai:</text:p>
      <text:p text:style-name="P400"><text:span text:style-name="T401">Nr.<text:s/></text:span><text:a xlink:href="https://www.e-tar.lt/portal/legalAct.html?documentId=5db51dd0755911e8ae2bfd1913d66d57" office:target-frame-name="_top" xlink:show="replace"><text:span text:style-name="T402">D1-546</text:span></text:a><text:span text:style-name="T403">, 2018-06-21, paskelbta TAR 2018-06-22, i. k. 2018-10248</text:span></text:p>
      <text:p text:style-name="Normal"/>
      <text:p text:style-name="P404"><text:span text:style-name="T405">13</text:span><text:span text:style-name="T406">. Jeigu pakuočių atliekų siunta neišvežta Aprašo 12.11 papunktyje<text:s/></text:span><text:span text:style-name="T407">nustatyta tvarka nurodytu laiku, atliekų eksportuotojas per 1 darbo dieną apie tai per GPAIS privalo informuoti AAD nurodydamas neišvežtos atliekų siuntos numerį, vietą, iš kurios atliekos turėjo būti išvežtos, ir priežastis, kodėl atliekos neišvežtos.</text:span><text:s/></text:p>
      <text:p text:style-name="P408">Punkto pakeitimai:</text:p>
      <text:p text:style-name="P409"><text:span text:style-name="T410">Nr.<text:s/></text:span><text:a xlink:href="https://www.e-tar.lt/portal/legalAct.html?documentId=5db51dd0755911e8ae2bfd1913d66d57" office:target-frame-name="_top" xlink:show="replace"><text:span text:style-name="T411">D1-546</text:span></text:a><text:span text:style-name="T412">, 2018-06-21, paskelbta TAR 2018-06-22, i. k. 2018-10248</text:span></text:p>
      <text:p text:style-name="Normal"/>
      <text:p text:style-name="P413"><text:span text:style-name="T414">III</text:span><text:span text:style-name="T415"><text:s/>skyrius</text:span></text:p>
      <text:p text:style-name="P416"><text:span text:style-name="T417">apmokestinamųjų gaminių atliekų sutvarkymą įrodančių do</text:span><text:span text:style-name="T418">kumentų išrašymas</text:span></text:p>
      <text:p text:style-name="P419"/>
      <text:p text:style-name="P420"><text:span text:style-name="T421">14</text:span><text:span text:style-name="T422">.<text:s/></text:span><text:span text:style-name="T423">Apmokestinamųjų gaminių atliekų naudotojai (perdirbėjai) ir (ar) eksportuotojai, įrašyti į Tvarkytojų sąrašą,<text:s/></text:span><text:span text:style-name="T424">naudodamiesi<text:s/></text:span><text:span text:style-name="T425">GPAIS</text:span><text:span text:style-name="T426"><text:s/></text:span><text:span text:style-name="T427">patvirtina apmokestinamųjų gaminių atliekų perdirbtą ir (ar) panaudotą energijai gauti kiekį apmokestinamųjų gaminių atliekų surinkėjams, įrašytiems į Tvarkytojų sąrašą.<text:s/></text:span><text:span text:style-name="T428">Dokumentai naudojantis<text:s/></text:span><text:span text:style-name="T429">GPAIS</text:span><text:span text:style-name="T430"><text:s/></text:span><text:span text:style-name="T431">išrašomi</text:span><text:span text:style-name="T432"><text:s/></text:span><text:span text:style-name="T433">per kalendorinius metus<text:s/></text:span><text:span text:style-name="T434">ar<text:s/></text:span><text:span text:style-name="T435">jiems</text:span><text:span text:style-name="T436"><text:s/>pasibaigus, bet</text:span><text:span text:style-name="T437"><text:s/>ne vėliau kaip per<text:s/></text:span><text:span text:style-name="T438">15</text:span><text:span text:style-name="T439"><text:s/>dienų nuo<text:s/></text:span><text:span text:style-name="T440">kalendorinių metų<text:s/></text:span><text:span text:style-name="T441">pabaigos.</text:span></text:p>
      <text:p text:style-name="P442"><text:span text:style-name="T443">15</text:span><text:span text:style-name="T444">.<text:s/></text:span><text:span text:style-name="T445">Apmokestinamųjų gaminių atliekų surinkėjai, įrašyti į Tvarkytojų sąrašą,<text:s/></text:span><text:span text:style-name="T446">naudodamiesi<text:s/></text:span><text:span text:style-name="T447">GPAIS</text:span><text:span text:style-name="T448"><text:s/></text:span><text:span text:style-name="T449">patvirtina apmokestinamųjų gaminių atliekų surinktą, perdirbtą ir (ar) panaudotą energijai gaut</text:span><text:span text:style-name="T450">i kiekį gamintojams ir (ar) importuotojams, kai apmokestinamųjų gaminių atliekų tvarkymo organizavimas vykdomas individualiai, arba organizacijai, kai apmokestinamųjų gaminių atliekų tvarkymo organizavimas vykdomas kolektyviai.<text:s/></text:span><text:span text:style-name="T451">Dokumentai naudojantis<text:s/></text:span><text:span text:style-name="T452">GPAIS</text:span><text:span text:style-name="T453"><text:s/>išrašomi</text:span><text:span text:style-name="T454"><text:s/></text:span><text:span text:style-name="T455">per kalendorinius metus<text:s/></text:span><text:span text:style-name="T456">ar<text:s/></text:span><text:span text:style-name="T457">jiems</text:span><text:span text:style-name="T458"><text:s/>pasibaigus, bet ne vėliau kaip per<text:s/></text:span><text:span text:style-name="T459">20</text:span><text:span text:style-name="T460"><text:s/>dienų nuo<text:s/></text:span><text:span text:style-name="T461">kalendorinių metų<text:s/></text:span><text:span text:style-name="T462">pabaigos.</text:span></text:p>
      <text:p text:style-name="P463"><text:span text:style-name="T464">16</text:span><text:span text:style-name="T465">. Organizacija, remdamasi apmokestinamųjų gaminių atliekų surinkėjų pateiktais dokumentais,<text:s/></text:span><text:span text:style-name="T466">naudodamasi<text:s/></text:span><text:span text:style-name="T467">GPAIS</text:span><text:span text:style-name="T468"><text:s/></text:span><text:span text:style-name="T469">išrašo patvirtinimus<text:s/></text:span><text:span text:style-name="T470">pavedimo davėjams, kai apmokestinamųjų gaminių atliekų tvarkymo organizavimas vykdomas kolektyviai. Patvirtinimai naudojantis GPAIS</text:span><text:span text:style-name="T471"><text:s/></text:span><text:span text:style-name="T472">išrašomi<text:s/></text:span><text:span text:style-name="T473">per kalendorinius metus<text:s/></text:span><text:span text:style-name="T474">ar<text:s/></text:span><text:span text:style-name="T475">jiems</text:span><text:span text:style-name="T476"><text:s/>pasibaigus, bet ne vėliau kaip per 25 dienas nuo<text:s/></text:span><text:span text:style-name="T477">kalendorinių metų<text:s/></text:span><text:span text:style-name="T478">pabaigos.<text:s/></text:span></text:p>
      <text:p text:style-name="P479"><text:span text:style-name="T480">17</text:span><text:span text:style-name="T481">. Gamintojas ir (ar) importuotojas savo vardu gali naudodamasis<text:s/></text:span><text:span text:style-name="T482">GPAIS</text:span><text:span text:style-name="T483"><text:s/></text:span><text:span text:style-name="T484">išrašyti dokumentą, jeigu pats perdirba ir (ar) naudoja ar išveža perdirbti ir (ar) naudoti<text:s/></text:span><text:span text:style-name="T485">atitinkamų<text:s/></text:span><text:span text:style-name="T486">apmokestinamųjų gaminių atliekas ir yra įrašytas į Tvarkytojų sąrašą.</text:span><text:span text:style-name="T487"><text:s/></text:span></text:p>
      <text:p text:style-name="P488"><text:span text:style-name="T489">18</text:span><text:span text:style-name="T490">.<text:s/></text:span><text:span text:style-name="T491">Apmokestinamųjų gaminių atliekų sutvarkymą įrodantys dokumentai išrašomi:</text:span></text:p>
      <text:p text:style-name="P492"><text:span text:style-name="T493">18.1</text:span><text:span text:style-name="T494">. Lietuvos Respublikos teritorijoje surinktam apmokestinamųjų gaminių atliekų kiekiui, kuris panaudotas (perdirbtas) Lietuvos Respublikos teritorijoje arba valstybėse narėse pe</text:span><text:span text:style-name="T495">r kalendorinius metus;</text:span></text:p>
      <text:p text:style-name="P496"><text:span text:style-name="T497">18.2</text:span><text:span text:style-name="T498">. apmokestinamųjų gaminių atliekų kiekiui, kurį perdirbus pagaminti produktai, apie kurių gamybą naudotojai (perdirbėjai) ir (ar) eksportuotojai</text:span><text:span text:style-name="T499"><text:s/></text:span><text:span text:style-name="T500">informavo Tvarkos apraše nustatyta tvarka, ir (arba) energijai gauti, kaip<text:s/></text:span><text:span text:style-name="T501">naudotojai (perdirbėjai) ir (ar) eksportuotojai</text:span><text:span text:style-name="T502"><text:s/></text:span><text:span text:style-name="T503">informavo Tvarkos apraše nustatyta tvarka, panaudotam apmokestinamųjų gaminių atliekų kiekiui;</text:span></text:p>
      <text:p text:style-name="P504"><text:span text:style-name="T505">18.3</text:span><text:span text:style-name="T506">. apmokestinamųjų gaminių atliekų kiekiui, kurio perdirbimo procesų efektyvumas yra ne mažesnis kaip:</text:span></text:p>
      <text:p text:style-name="P507"><text:span text:style-name="T508">18.</text:span><text:span text:style-name="T509">3.1</text:span><text:span text:style-name="T510">.<text:s/></text:span><text:span text:style-name="T511">nikelio kadmio baterijų ir akumuliatorių atliekų –<text:s/></text:span><text:span text:style-name="T512">75 proc.;</text:span></text:p>
      <text:p text:style-name="P513"><text:span text:style-name="T514">18.3.2</text:span><text:span text:style-name="T515">.<text:s/></text:span><text:span text:style-name="T516">švino rūgštinių baterijų ir akumuliatorių atliekų –<text:s/></text:span><text:span text:style-name="T517">65 proc.;</text:span></text:p>
      <text:p text:style-name="P518"><text:span text:style-name="T519">18.3.3</text:span><text:span text:style-name="T520">.<text:s/></text:span><text:span text:style-name="T521">kitų<text:s/></text:span><text:span text:style-name="T522">apmokestinamųjų gaminių<text:s/></text:span><text:span text:style-name="T523">atliekų –</text:span><text:span text:style-name="T524"><text:s/>50 proc.;</text:span></text:p>
      <text:p text:style-name="P525"><text:span text:style-name="T526">18.4</text:span><text:span text:style-name="T527">. kiekiui apmokestinamųjų gaminių atliekų,<text:s/></text:span><text:span text:style-name="T528">apie kurių rūšis atliekų surinkėjas, atliekų naudotojas (perdirbėjas) ir (ar) eksportuotojas informavo Tvarkos apraše nustatyta tvarka;</text:span></text:p>
      <text:p text:style-name="P529"><text:span text:style-name="T530">18.5</text:span><text:span text:style-name="T531">. apmokestinamųjų gaminių atliekų kiekiui, kuris sutvarkytas atliekų surinkėjui, naudotojui (perdirbėjui) ir (ar</text:span><text:span text:style-name="T532">) eksportuotojui esant Tvarkytojų sąraše;</text:span></text:p>
      <text:p text:style-name="P533"><text:span text:style-name="T534">18</text:span><text:span text:style-name="T535">.6</text:span><text:span text:style-name="T536">. apmokestinamųjų gaminių atliekų kiekiui, kurį dokumentų išrašymo metu atliekų naudotojas (perdirbėjas) yra panaudojęs arba apie kurio perdirbimą pagaminant produktą ir (ar) panaudojimą energijai gauti tur</text:span><text:span text:style-name="T537">i rašytinį po apmokestinamųjų gaminių atliekų pradinio apdorojimo gautas sudedamąsias medžiagas ar dalis priėmusio atliekų naudotojo (perdirbėjo) paliudijimą;</text:span><text:span text:style-name="T538"><text:s/></text:span></text:p>
      <text:p text:style-name="P539"><text:span text:style-name="T540">18.7</text:span><text:span text:style-name="T541">. apmokestinamųjų gaminių atliekų kiekiui, kuriam atliekų eksportuotojas turi ir per GPA</text:span><text:span text:style-name="T542">IS yra pateikęs atitinkamų apmokestinamųjų gaminių atliekų ar po apmokestinamųjų gaminių atliekų pradinio apdorojimo gautų sudedamųjų medžiagų ar dalių naudojimo (perdirbimo) sutartį su gavėju,</text:span><text:span text:style-name="T543"><text:s/></text:span><text:span text:style-name="T544">apie kurį eksportuotojas informavo<text:s/></text:span><text:span text:style-name="T545">Tvarkos apraše nustatyta tv</text:span><text:span text:style-name="T546">arka</text:span><text:span text:style-name="T547"><text:s/>(su vertimu į lietuvių kalbą)</text:span><text:span text:style-name="T548">,</text:span><text:span text:style-name="T549"><text:s/>arba kuriam po apmokestinamųjų gaminių atliekų pradinio apdorojimo gautas sudedamąsias medžiagas ar dalis perduodantis atliekų naudotojas (perdirbėjas) turi apmokestinamųjų gaminių atliekų sudedamųjų medžiagų ar dalių na</text:span><text:span text:style-name="T550">udojimo (perdirbimo) ir įsipareigojimo iš gautų atliekų pagaminti produktą sutartį su tokių atliekų naudotoju (perdirbėju) ir (ar) eksportuotoju;</text:span></text:p>
      <text:p text:style-name="P551"><text:span text:style-name="T552">18.8</text:span><text:span text:style-name="T553">. apmokestinamųjų gaminių atliekų kiekiui, kuriam atliekų eksportuotojas turi valstybėse narėse<text:s/></text:span><text:span text:style-name="T554">gavėją,</text:span><text:span text:style-name="T555"><text:s/></text:span><text:span text:style-name="T556">apie kurį eksportuotojas informavo<text:s/></text:span><text:span text:style-name="T557">Tvarkos apraše nustatyta tvarka,</text:span><text:span text:style-name="T558"><text:s/>kontroliuojančios aplinkos apsaugos institucijos rašytinį paliudijimą, kad gavėjas turi teisę ir pakankamus pajėgumus perdirbti ar kitaip naudoti įvežamas atliekas pagal reikalavim</text:span><text:span text:style-name="T559">us (su vertimu į lietuvių kalbą), arba gavėjui išduoto aplinkosauginio leidimo atliekų tvarkymo veiklai vykdyti kopiją (su atitinkamos dalies apie atliekas, dėl kurių sudaryta sutartis, vertimu į lietuvių kalbą);</text:span></text:p>
      <text:p text:style-name="P560"><text:span text:style-name="T561">18.9</text:span><text:span text:style-name="T562">. eksportuotam apmokestinamųjų gami</text:span><text:span text:style-name="T563">nių atliekų kiekiui, apie kurio eksportą informuotas AAD per GPAIS pateikiant šią informaciją:</text:span><text:s/></text:p>
      <text:p text:style-name="P564">Papunkčio pakeitimai:</text:p>
      <text:p text:style-name="P565"><text:span text:style-name="T566">Nr.<text:s/></text:span><text:a xlink:href="https://www.e-tar.lt/portal/legalAct.html?documentId=5db51dd0755911e8ae2bfd1913d66d57" office:target-frame-name="_top" xlink:show="replace"><text:span text:style-name="T567">D1-546</text:span></text:a><text:span text:style-name="T568">, 2018-06-21, paskelbta TAR 20</text:span><text:span text:style-name="T569">18-06-22, i. k. 2018-10248</text:span></text:p>
      <text:p text:style-name="P570"><text:span text:style-name="T571">18.9.1</text:span><text:span text:style-name="T572">. jei atliekų eksportui taikomi procedūriniai reikalavimai, numatyti Reglamento 1013/2006 18 straipsnyje,</text:span><text:span text:style-name="T573"><text:s/>ne vėliau kaip prieš 1 darbo dieną iki kiekvienos atliekų siuntos išvežimo</text:span><text:span text:style-name="T574"> – atliekų vežimą lydinčią informaciją, k</text:span><text:span text:style-name="T575">uri nurodyta Reglamento 1013/2006 VII priede;</text:span></text:p>
      <text:p text:style-name="P576"><text:span text:style-name="T577">18.9.2</text:span><text:span text:style-name="T578">. jei pagal Reglamentą 1013/2006 atliekų eksportui taikoma išankstinio rašytinio pranešimo ir leidimo procedūra, </text:span><text:span text:style-name="T579">ne vėliau kaip prieš 3 darbo dienas iki kiekvienos atliekų siuntos išvežimo<text:s/></text:span><text:span text:style-name="T580">– pagal Reg</text:span><text:span text:style-name="T581">lamento 1013/2006 reikalavimus užpildytą (-us) judėjimo dokumentą (-us);</text:span></text:p>
      <text:p text:style-name="P582"><text:span text:style-name="T583">18</text:span><text:span text:style-name="T584">.9.3</text:span><text:span text:style-name="T585">. ne vėliau kaip prieš 1 darbo dieną iki kiekvienos atliekų siuntos išvežimo – planuojamą atliekų siuntos išvežimo laiką (valandų intervalu);</text:span></text:p>
      <text:p text:style-name="P586"><text:span text:style-name="T587">18.9.4</text:span><text:span text:style-name="T588">. atliekų siuntos<text:s/></text:span><text:span text:style-name="T589">išvežimo momentu – išvežimo laiką, transporto priemonės (-ių) valstybinį registracijos numerį ir maršrutą (nurodant kelius pagal Valstybinės reikšmės automobilių kelių sąrašą, patvirtintą Lietuvos Respublikos Vyriausybės 1999 m. birželio 9 d. nutarimu Nr.<text:s/></text:span><text:span text:style-name="T590">757 „Dėl Valstybinės reikšmės automobilių kelių sąrašo patvirtinimo“, ir Lietuvos Respublikos sienos kirtimo punktus) arba kad</text:span><text:span text:style-name="T591"><text:s/>atliekos vežamos geležinkeliais</text:span><text:span text:style-name="T592">;</text:span></text:p>
      <text:p text:style-name="P593"><text:span text:style-name="T594">18.10</text:span><text:span text:style-name="T595">. eksportuotam apmokestinamųjų gaminių atliekų kiekiui, apie kurio perdavimą gavėjui<text:s/></text:span><text:span text:style-name="T596">ne vėliau kaip per 15 darbo dienų informuotas AAD</text:span><text:span text:style-name="T597"><text:s/></text:span><text:span text:style-name="T598">per GPAIS pateikiant šią informaciją:</text:span><text:s/></text:p>
      <text:p text:style-name="P599">Papunkčio pakeitimai:</text:p>
      <text:p text:style-name="P600"><text:span text:style-name="T601">Nr.<text:s/></text:span><text:a xlink:href="https://www.e-tar.lt/portal/legalAct.html?documentId=5db51dd0755911e8ae2bfd1913d66d57" office:target-frame-name="_top" xlink:show="replace"><text:span text:style-name="T602">D1-546</text:span></text:a><text:span text:style-name="T603">, 2018-06-21, paskelbta TAR 2018-06-2</text:span><text:span text:style-name="T604">2, i. k. 2018-10248</text:span></text:p>
      <text:p text:style-name="P605"><text:span text:style-name="T606">18.10.1</text:span><text:span text:style-name="T607">. jei atliekų eksportui taikomi procedūriniai reikalavimai, numatyti Reglamento 1013/2006 18 straipsnyje, – Reglamento 1013/2006 VII priede nurodytą užpildytą (-us) dokumentą (-us);</text:span></text:p>
      <text:p text:style-name="P608"><text:span text:style-name="T609">18.10.2</text:span><text:span text:style-name="T610">. jei pagal Reglamentą 1013/2006 a</text:span><text:span text:style-name="T611">tliekų eksportui taikoma išankstinio rašytinio pranešimo ir leidimo procedūra, – užpildytą (-us) judėjimo dokumentą (-us);</text:span></text:p>
      <text:p text:style-name="P612"><text:span text:style-name="T613">18</text:span><text:span text:style-name="T614">.11</text:span><text:span text:style-name="T615">.<text:s/></text:span><text:span text:style-name="T616">eksportuotam apmokestinamųjų gaminių atliekų kiekiui, apie kurio perdirbimą ir (ar) panaudojimą energijai gauti<text:s/></text:span><text:span text:style-name="T617">eksportuotojas turi rašytinį gavėjo paliudijimą ir apie tai yra pateiktas patvirtinimas per GPAIS;</text:span><text:span text:style-name="T618"><text:s/></text:span></text:p>
      <text:p text:style-name="P619"><text:span text:style-name="T620">18.12</text:span><text:span text:style-name="T621">. sutvarkytam apmokestinamųjų gaminių atliekų kiekiui, apie kurio po pradinio apdorojimo gautų sudedamųjų medžiagų ar dalių eksportą informuotas AA</text:span><text:span text:style-name="T622">D per GPAIS pateikiant šią informaciją:</text:span><text:s/></text:p>
      <text:p text:style-name="P623">Papunkčio pakeitimai:</text:p>
      <text:p text:style-name="P624"><text:span text:style-name="T625">Nr.<text:s/></text:span><text:a xlink:href="https://www.e-tar.lt/portal/legalAct.html?documentId=5db51dd0755911e8ae2bfd1913d66d57" office:target-frame-name="_top" xlink:show="replace"><text:span text:style-name="T626">D1-546</text:span></text:a><text:span text:style-name="T627">, 2018-06-21, paskelbta TAR 2018-06-22, i. k. 2018-10248</text:span></text:p>
      <text:p text:style-name="P628"><text:span text:style-name="T629">18.12.1</text:span><text:span text:style-name="T630">. jei atliekų<text:s/></text:span><text:span text:style-name="T631">eksportui taikomi procedūriniai reikalavimai, numatyti Reglamento 1013/2006 18 straipsnyje,</text:span><text:span text:style-name="T632"><text:s/>ne vėliau kaip prieš 1 darbo dieną iki kiekvienos atliekų siuntos išvežimo</text:span><text:span text:style-name="T633"> – atliekų vežimą lydinčią informaciją, kuri nurodyta Reglamento 1013/2006 VII priede;</text:span></text:p>
      <text:p text:style-name="P634"><text:span text:style-name="T635">1</text:span><text:span text:style-name="T636">8.12.2</text:span><text:span text:style-name="T637">. jei pagal Reglamentą 1013/2006 atliekų eksportui taikoma išankstinio rašytinio pranešimo ir leidimo procedūra, </text:span><text:span text:style-name="T638">ne vėliau kaip prieš 3 darbo dienas iki kiekvienos atliekų siuntos išvežimo<text:s/></text:span><text:span text:style-name="T639">– pagal Reglamento 1013/2006 reikalavimus užpildytą (-us) j</text:span><text:span text:style-name="T640">udėjimo dokumentą (-us);</text:span></text:p>
      <text:p text:style-name="P641"><text:span text:style-name="T642">18.12.3</text:span><text:span text:style-name="T643">.<text:s/></text:span><text:span text:style-name="T644">ne vėliau kaip prieš 1 darbo dieną iki kiekvienos atliekų siuntos išvežimo –</text:span><text:span text:style-name="T645">planuojamą atliekų siuntos išvežimo laiką</text:span><text:span text:style-name="T646"><text:s/>(valandų intervalu)</text:span><text:span text:style-name="T647">;</text:span></text:p>
      <text:p text:style-name="P648"><text:span text:style-name="T649">18.12.4</text:span><text:span text:style-name="T650">. atliekų siuntos išvežimo momentu – išvežimo laiką, transporto prie</text:span><text:span text:style-name="T651">monės (-ių) valstybinį registracijos numerį ir maršrutą (nurodant kelius pagal Valstybinės reikšmės automobilių kelių sąrašą, patvirtintą Lietuvos Respublikos Vyriausybės 1999 m. birželio 9 d. nutarimu Nr. 757 „Dėl Valstybinės reikšmės automobilių kelių są</text:span><text:span text:style-name="T652">rašo patvirtinimo“, ir Lietuvos Respublikos sienos kirtimo punktus)</text:span><text:span text:style-name="T653"><text:s/>arba kad</text:span><text:span text:style-name="T654"><text:s/>atliekos vežamos geležinkeliais;</text:span></text:p>
      <text:p text:style-name="P655"><text:span text:style-name="T656">18.13</text:span><text:span text:style-name="T657">. sutvarkytam apmokestinamųjų gaminių atliekų kiekiui, apie kurio po pradinio apdorojimo gautų sudedamųjų medžiagų ar dalių perdavimą g</text:span><text:span text:style-name="T658">avėjui ne vėliau kaip per 15 darbo dienų informuotas AAD per GPAIS pateikiant šią informaciją:</text:span><text:s/></text:p>
      <text:p text:style-name="P659">Papunkčio pakeitimai:</text:p>
      <text:p text:style-name="P660"><text:span text:style-name="T661">Nr.<text:s/></text:span><text:a xlink:href="https://www.e-tar.lt/portal/legalAct.html?documentId=5db51dd0755911e8ae2bfd1913d66d57" office:target-frame-name="_top" xlink:show="replace"><text:span text:style-name="T662">D1-546</text:span></text:a><text:span text:style-name="T663">, 2018-06-21, paskelbta TAR 20</text:span><text:span text:style-name="T664">18-06-22, i. k. 2018-10248</text:span></text:p>
      <text:p text:style-name="P665"><text:span text:style-name="T666">18.13.1</text:span><text:span text:style-name="T667">. jei atliekų eksportui taikomi procedūriniai reikalavimai, numatyti Reglamento 1013/2006 18 straipsnyje, – Reglamento 1013/2006 VII priede nurodytą užpildytą (-us) dokumentą (-us);</text:span></text:p>
      <text:p text:style-name="P668"><text:span text:style-name="T669">18.13.2</text:span><text:span text:style-name="T670">. jei pagal Reglamentą 1013</text:span><text:span text:style-name="T671">/2006 atliekų eksportui taikoma išankstinio rašytinio pranešimo ir leidimo procedūra, – užpildytą (-us) judėjimo dokumentą (-us);</text:span></text:p>
      <text:p text:style-name="P672"><text:span text:style-name="T673">18.14</text:span><text:span text:style-name="T674">. sutvarkytam apmokestinamųjų gaminių atliekų kiekiui, apie kurio (ar po pradinio apdorojimo gautų sudedamųjų<text:s/></text:span><text:span text:style-name="T675">medžiagų ar dalių) perdavimą kitam atliekų tvarkytojui Lietuvos Respublikos teritorijoje ne vėliau kaip prieš 1 darbo dieną iki kiekvienos atliekų siuntos perdavimo informuotas AAD per GPAIS pildant atliekų vežimo lydraštį pagal Atliekų tvarkymo taisyklėse</text:span><text:span text:style-name="T676">, patvirtintose Lietuvos Respublikos aplinkos ministro 1999 m. liepos 14 d. įsakymu Nr. 217 „Dėl Atliekų tvarkymo taisyklių patvirtinimo“, nustatytą tvarką ir atliekų siuntos išvežimo momentu nurodant išvežimo laiką, transporto priemonės (-ių) valstybinį r</text:span><text:span text:style-name="T677">egistracijos numerį, maršrutą (nurodant kelius pagal Valstybinės reikšmės automobilių kelių sąrašą, patvirtintą Lietuvos Respublikos Vyriausybės 1999 m. birželio 9 d. nutarimu Nr. 757 „Dėl Valstybinės reikšmės automobilių kelių sąrašo patvirtinimo“) arba k</text:span><text:span text:style-name="T678">ad atliekos vežamos geležinkeliais;</text:span><text:s/></text:p>
      <text:p text:style-name="P679">Papunkčio pakeitimai:</text:p>
      <text:p text:style-name="P680"><text:span text:style-name="T681">Nr.<text:s/></text:span><text:a xlink:href="https://www.e-tar.lt/portal/legalAct.html?documentId=5db51dd0755911e8ae2bfd1913d66d57" office:target-frame-name="_top" xlink:show="replace"><text:span text:style-name="T682">D1-546</text:span></text:a><text:span text:style-name="T683">, 2018-06-21, paskelbta TAR 2018-06-22, i. k. 2018-10248</text:span></text:p>
      <text:p text:style-name="Normal"/>
      <text:p text:style-name="P684"><text:span text:style-name="T685">18.15</text:span><text:span text:style-name="T686">. sutvarkytam apmokest</text:span><text:span text:style-name="T687">inamųjų gaminių atliekų kiekiui, apie kurio<text:s/></text:span><text:span text:style-name="T688">sudedamųjų medžiagų ar dalių</text:span><text:span text:style-name="T689">,<text:s/></text:span><text:span text:style-name="T690">gautų<text:s/></text:span><text:span text:style-name="T691">po pradinio apdorojimo, perdirbimą ir (ar) panaudojimą energijai gauti eksportuotojas turi rašytinį gavėjo paliudijimą</text:span><text:span text:style-name="T692"><text:s/>ir apie tai yra pateiktas patvirtinimas per GPAIS</text:span><text:span text:style-name="T693">;</text:span></text:p>
      <text:p text:style-name="P694"><text:span text:style-name="T695">18.1</text:span><text:span text:style-name="T696">6</text:span><text:span text:style-name="T697">. sutvarkytam apmokestinamųjų gaminių atliekų kiekiui, kuris panaudotas (perdirbtas) taikant technologinį procesą, apie kurį naudotojas (perdirbėjas) informavo Tvarkos apraše nustatyta tvarka;<text:s/></text:span></text:p>
      <text:p text:style-name="P698"><text:span text:style-name="T699">18.17</text:span><text:span text:style-name="T700">. sutvarkytam apmokestinamųjų gaminių atliekų kiek</text:span><text:span text:style-name="T701">iui,<text:s/></text:span><text:span text:style-name="T702">kuris perimtas ir eksportuotas kaip</text:span><text:span text:style-name="T703"><text:s/>eksportuotojas informavo Tvarkos apraše nustatyta tvarka;<text:s/></text:span></text:p>
      <text:p text:style-name="P704"><text:span text:style-name="T705">18.18</text:span><text:span text:style-name="T706">. sutvarkytam apmokestinamųjų gaminių atliekų kiekiui, kuris transportuotas ir eksportuotas priemonėmis, apie kurias eksportuotojas informavo Tvark</text:span><text:span text:style-name="T707">os apraše ir Apraše nustatyta tvarka;<text:s/></text:span></text:p>
      <text:p text:style-name="P708"><text:span text:style-name="T709">18.19</text:span><text:span text:style-name="T710">. sutvarkytam apmokestinamųjų gaminių atliekų kiekiui,<text:s/></text:span><text:span text:style-name="T711">laikytam<text:s/></text:span><text:span text:style-name="T712">pagal įrenginio, kuriame vykdoma atliekų laikymo veikla, išdėstymo schemą, apie kurią eksportuotojas informavo Tvarkos apraše nustatyta tvarka;<text:s/></text:span></text:p>
      <text:p text:style-name="P713"><text:span text:style-name="T714">18.20</text:span><text:span text:style-name="T715">. sutvarkytam apmokestinamųjų gaminių atliekų kiekiui,<text:s/></text:span><text:span text:style-name="T716">kuris surinktas ir perduotas kaip</text:span><text:span text:style-name="T717"><text:s/>surinkėjas informavo Tvarkos apraše nustatyta tvarka;<text:s/></text:span></text:p>
      <text:p text:style-name="P718"><text:span text:style-name="T719">18.21</text:span><text:span text:style-name="T720">. sutvarkytam apmokestinamųjų gaminių atliekų kiekiui, kuris transportuotas priemonėmis, apie kurias surinkėjas informavo Tvarkos apraše nustatyta tvarka;<text:s/></text:span></text:p>
      <text:p text:style-name="P721"><text:span text:style-name="T722">18.22</text:span><text:span text:style-name="T723">. sutvarkytam apmokestinamųjų gaminių atliekų kiekiui,<text:s/></text:span><text:span text:style-name="T724">laikytam<text:s/></text:span><text:span text:style-name="T725">pagal įrenginio, kuriame<text:s/></text:span><text:span text:style-name="T726">vykdoma atliekų laikymo veikla, išdėstymo schemą, apie kurią surinkėjas informavo Tvarkos apraše nustatyta tvarka.</text:span></text:p>
      <text:p text:style-name="P727"><text:span text:style-name="T728">19</text:span><text:span text:style-name="T729">. Jeigu apmokestinamųjų gaminių atliekų siunta neišvežta Aprašo 18.9 papunktyje nustatyta tvarka nurodytu laiku, atliekų tvarkytojas<text:s/></text:span><text:span text:style-name="T730">per 1 darbo dieną apie tai per GPAIS privalo informuoti AAD nurodydamas neišvežtos atliekų siuntos numerį, vietą, iš kurios atliekos turėjo būti išvežtos, ir priežastis, kodėl atliekos neišvežtos.</text:span><text:s/></text:p>
      <text:p text:style-name="P731">Punkto pakeitimai:</text:p>
      <text:p text:style-name="P732"><text:span text:style-name="T733">Nr.<text:s/></text:span><text:a xlink:href="https://www.e-tar.lt/portal/legalAct.html?documentId=5db51dd0755911e8ae2bfd1913d66d57" office:target-frame-name="_top" xlink:show="replace"><text:span text:style-name="T734">D1-546</text:span></text:a><text:span text:style-name="T735">, 2018-06-21, paskelbta TAR 2018-06-22, i. k. 2018-10248</text:span></text:p>
      <text:p text:style-name="Normal"/>
      <text:p text:style-name="P736"><text:span text:style-name="T737">20</text:span><text:span text:style-name="T738">. Jeigu po apmokestinamųjų gaminių atliekų pradinio apdorojimo gautų sudedamųjų medžiagų ar dalių siunta neišvežta Aprašo 1</text:span><text:span text:style-name="T739">8.12 papunktyje nustatyta tvarka nurodytu laiku, atliekų tvarkytojas per 1 darbo dieną apie tai per GPAIS privalo informuoti AAD nurodydamas neišvežtos atliekų siuntos numerį, vietą, iš kurios atliekos turėjo būti išvežtos, ir priežastis, kodėl atliekos ne</text:span><text:span text:style-name="T740">išvežtos.</text:span><text:s/></text:p>
      <text:p text:style-name="P741">Punkto pakeitimai:</text:p>
      <text:p text:style-name="P742"><text:span text:style-name="T743">Nr.<text:s/></text:span><text:a xlink:href="https://www.e-tar.lt/portal/legalAct.html?documentId=5db51dd0755911e8ae2bfd1913d66d57" office:target-frame-name="_top" xlink:show="replace"><text:span text:style-name="T744">D1-546</text:span></text:a><text:span text:style-name="T745">, 2018-06-21, paskelbta TAR 2018-06-22, i. k. 2018-10248</text:span></text:p>
      <text:p text:style-name="Normal"/>
      <text:p text:style-name="P746"><text:span text:style-name="T747">IV</text:span><text:span text:style-name="T748"><text:s/>skyrius</text:span></text:p>
      <text:p text:style-name="P749"><text:span text:style-name="T750">elektros ir elektroninės įrangos atliekų su</text:span><text:span text:style-name="T751">tvarkymą įrodančių dokumentų išrašymas</text:span></text:p>
      <text:p text:style-name="P752"/>
      <text:p text:style-name="P753"><text:span text:style-name="T754">21</text:span><text:span text:style-name="T755">. Elektros ir elektroninės įrangos atliekų naudotojai (perdirbėjai) ir (ar) eksportuotojai, įrašyti į Tvarkytojų sąrašą,<text:s/></text:span><text:span text:style-name="T756">naudodamiesi<text:s/></text:span><text:span text:style-name="T757">GPAIS</text:span><text:span text:style-name="T758"><text:s/></text:span><text:span text:style-name="T759">patvirtina elektros ir elektroninės įrangos atliekų perdirbtą ir (ar) kitaip panaudotą kiekį elektros ir elektroninės įrangos atliekų surinkėjams, įrašytiems į Tvarkytojų sąrašą.<text:s/></text:span><text:span text:style-name="T760">Dokumentai naudojantis<text:s/></text:span><text:span text:style-name="T761">GPAIS</text:span><text:span text:style-name="T762"><text:s/></text:span><text:span text:style-name="T763">išrašomi</text:span><text:span text:style-name="T764"><text:s/>per<text:s/></text:span><text:span text:style-name="T765">kalendorinius metus</text:span><text:span text:style-name="T766"><text:s/>ar<text:s/></text:span><text:span text:style-name="T767">jiems</text:span><text:span text:style-name="T768"><text:s/>pasiba</text:span><text:span text:style-name="T769">igus, bet ne vėliau kaip per<text:s/></text:span><text:span text:style-name="T770">15</text:span><text:span text:style-name="T771"><text:s/>dienų nuo<text:s/></text:span><text:span text:style-name="T772">kalendorinių metų<text:s/></text:span><text:span text:style-name="T773">pabaigos.</text:span></text:p>
      <text:p text:style-name="P774"><text:span text:style-name="T775">22</text:span><text:span text:style-name="T776">. Elektros ir elektroninės įrangos atliekų surinkėjai, įrašyti į Tvarkytojų sąrašą,<text:s/></text:span><text:span text:style-name="T777">naudodamiesi<text:s/></text:span><text:span text:style-name="T778">GPAIS</text:span><text:span text:style-name="T779"><text:s/></text:span><text:span text:style-name="T780">patvirtina elektros ir elektroninės įrangos atliekų surinktą, perdirbtą ir (a</text:span><text:span text:style-name="T781">r) kitaip panaudotą kiekį gamintojams ir (ar) importuotojams, kai atliekų tvarkymo organizavimas vykdomas individualiai, arba organizacijai, kai atliekų tvarkymo organizavimas vykdomas kolektyviai.<text:s/></text:span><text:span text:style-name="T782">Dokumentai naudojantis<text:s/></text:span><text:span text:style-name="T783">GPAIS</text:span><text:span text:style-name="T784"><text:s/></text:span><text:span text:style-name="T785">išrašomi</text:span><text:span text:style-name="T786"><text:s/>per<text:s/></text:span><text:span text:style-name="T787">kalendorinius me</text:span><text:span text:style-name="T788">tus<text:s/></text:span><text:span text:style-name="T789">ar<text:s/></text:span><text:span text:style-name="T790">jiems</text:span><text:span text:style-name="T791"><text:s/>pasibaigus, bet ne vėliau kaip per<text:s/></text:span><text:span text:style-name="T792">20</text:span><text:span text:style-name="T793"><text:s/>dienų nuo<text:s/></text:span><text:span text:style-name="T794">kalendorinių metų<text:s/></text:span><text:span text:style-name="T795">pabaigos.</text:span></text:p>
      <text:p text:style-name="P796"><text:span text:style-name="T797">23</text:span><text:span text:style-name="T798">. Organizacija, remdamasi elektros ir elektroninės įrangos atliekų surinkėjų pateiktais dokumentais,<text:s/></text:span><text:span text:style-name="T799">naudodamasi<text:s/></text:span><text:span text:style-name="T800">GPAIS</text:span><text:span text:style-name="T801"><text:s/></text:span><text:span text:style-name="T802">išrašo patvirtinimus pavedimo davėjams, ka</text:span><text:span text:style-name="T803">i elektros ir elektroninės įrangos atliekų tvarkymo organizavimas vykdomas kolektyviai. Patvirtinimai naudojantis GPAIS</text:span><text:span text:style-name="T804"><text:s/></text:span><text:span text:style-name="T805">išrašomi per<text:s/></text:span><text:span text:style-name="T806">kalendorinius metus</text:span><text:span text:style-name="T807"><text:s/>ar<text:s/></text:span><text:span text:style-name="T808">jiems</text:span><text:span text:style-name="T809"><text:s/>pasibaigus, bet ne vėliau kaip per 25 dienas nuo<text:s/></text:span><text:span text:style-name="T810">kalendorinių metų<text:s/></text:span><text:span text:style-name="T811">pabaigos.</text:span></text:p>
      <text:p text:style-name="P812"><text:span text:style-name="T813">24</text:span><text:span text:style-name="T814">. Gamintoja</text:span><text:span text:style-name="T815">s ir (ar) importuotojas savo vardu gali naudodamasis<text:s/></text:span><text:span text:style-name="T816">GPAIS</text:span><text:span text:style-name="T817"><text:s/></text:span><text:span text:style-name="T818">išrašyti dokumentą, jeigu pats perdirba ir (ar) naudoja ar išveža perdirbti ir (ar) naudoti atitinkamos elektros ir elektroninės įrangos atliekas ir yra įrašytas į Tvarkytojų sąrašą.</text:span></text:p>
      <text:p text:style-name="P819"><text:span text:style-name="T820">25</text:span><text:span text:style-name="T821">.<text:s/></text:span><text:span text:style-name="T822">Elektr</text:span><text:span text:style-name="T823">os ir elektroninės įrangos<text:s/></text:span><text:span text:style-name="T824">atliekų sutvarkymą įrodantys dokumentai išrašomi:</text:span></text:p>
      <text:p text:style-name="P825"><text:span text:style-name="T826">25.1</text:span><text:span text:style-name="T827">. Lietuvos Respublikos teritorijoje surinktam elektros ir elektroninės įrangos atliekų kiekiui, kuris panaudotas (perdirbtas) Lietuvos Respublikos teritorijoje arba<text:s/></text:span><text:span text:style-name="T828">valstybėse narėse per kalendorinius metus;</text:span></text:p>
      <text:p text:style-name="P829"><text:span text:style-name="T830">2</text:span><text:span text:style-name="T831">5</text:span><text:span text:style-name="T832">.2</text:span><text:span text:style-name="T833">. elektros ir elektroninės įrangos atliekų kiekiui, kurį perdirbus pagaminti produktai, apie kurių gamybą naudotojai (perdirbėjai) ir (ar) eksportuotojai</text:span><text:span text:style-name="T834"><text:s/></text:span><text:span text:style-name="T835">informavo Tvarkos apraše nustatyta tvarka, ir (arba</text:span><text:span text:style-name="T836">) kitaip panaudotam, kaip naudotojai (perdirbėjai) ir (ar) eksportuotojai</text:span><text:span text:style-name="T837"><text:s/></text:span><text:span text:style-name="T838">informavo Tvarkos apraše nustatyta tvarka, elektros ir elektroninės įrangos atliekų kiekiui;</text:span></text:p>
      <text:p text:style-name="P839"><text:span text:style-name="T840">2</text:span><text:span text:style-name="T841">5</text:span><text:span text:style-name="T842">.3</text:span><text:span text:style-name="T843">.<text:s/></text:span><text:span text:style-name="T844">elektros ir elektroninės įrangos atliekų kiekiui, kuris surinktas, perdirbtas i</text:span><text:span text:style-name="T845">r (ar) kitaip panaudotas atsižvelgiant į minimalius elektros ir elektroninės įrangos atliekų naudojimo reikalavimus, nurodytus Lietuvos Respublikos Vyriausybės 2006 m. sausio 19 d. nutarime Nr. 61 „Dėl dokumentų, įrodančių, kad elektros ir elektroninės įra</text:span><text:span text:style-name="T846">ngos atliekų tvarkymas bus finansuojamas, sudarymo ir jų reikalavimų vykdymo, lėšų, gautų pagal šiuos dokumentus, kaupimo, naudojimo ir grąžinimo taisyklių patvirtinimo ir elektros ir elektroninės įrangos atliekų tvarkymo užduočių nustatymo“;</text:span></text:p>
      <text:p text:style-name="P847"><text:span text:style-name="T848">2</text:span><text:span text:style-name="T849">5</text:span><text:span text:style-name="T850">.4</text:span><text:span text:style-name="T851">. bui</text:span><text:span text:style-name="T852">tyje naudojamos elektros ir elektroninės įrangos atliekų kiekiui, kuris surinktas savivaldybių, apie kurias surinkėjas informavo Tvarkos apraše nustatyta tvarka, organizuojamose komunalinių atliekų tvarkymo sistemose ir jas papildančiose atliekų surinkimo<text:s/></text:span><text:span text:style-name="T853">sistemose ir (ar) surinktas iš elektros ir elektroninės įrangos platintojų ir (ar) elektros ir elektroninės įrangos atliekų priėmimo vietų;</text:span><text:span text:style-name="T854"><text:s/></text:span></text:p>
      <text:p text:style-name="P855"><text:span text:style-name="T856">2</text:span><text:span text:style-name="T857">5</text:span><text:span text:style-name="T858">.5</text:span><text:span text:style-name="T859">. kiekiui elektros ir elektroninės įrangos atliekų, apie kurių kategorijas atliekų surinkėjas, naudotojas (</text:span><text:span text:style-name="T860">perdirbėjas) ir (ar) eksportuotojas informavo Tvarkos apraše nustatyta tvarka;</text:span></text:p>
      <text:p text:style-name="P861"><text:span text:style-name="T862">2</text:span><text:span text:style-name="T863">5</text:span><text:span text:style-name="T864">.6</text:span><text:span text:style-name="T865">. elektros ir elektroninės įrangos atliekų kiekiui, kuris sutvarkytas atliekų surinkėjui, naudotojui (perdirbėjui) ir (ar) eksportuotojui esant Tvarkytojų sąraše;</text:span></text:p>
      <text:p text:style-name="P866"><text:span text:style-name="T867">2</text:span><text:span text:style-name="T868">5</text:span><text:span text:style-name="T869">.7</text:span><text:span text:style-name="T870">. elektros ir elektroninės įrangos atliekų kiekiui, kurį dokumentų išrašymo metu atliekų naudotojas (perdirbėjas) yra panaudojęs arba apie kurio perdirbimą pagaminant produktą ir (ar) kitokį panaudojimą turi rašytinį po elektros ir elektroninės įrangos a</text:span><text:span text:style-name="T871">tliekų pradinio apdorojimo gautas sudedamąsias medžiagas ar dalis priėmusio atliekų naudotojo (perdirbėjo) paliudijimą;</text:span></text:p>
      <text:p text:style-name="P872"><text:span text:style-name="T873">25.8</text:span><text:span text:style-name="T874">. elektros ir elektroninės įrangos atliekų kiekiui, kuriam atliekų eksportuotojas turi ir per GPAIS yra pateikęs atitinkamų elek</text:span><text:span text:style-name="T875">tros ir elektroninės įrangos atliekų ar po elektros ir elektroninės įrangos atliekų pradinio apdorojimo gautų sudedamųjų medžiagų ar dalių naudojimo (perdirbimo) sutartį su gavėju,</text:span><text:span text:style-name="T876"><text:s/></text:span><text:span text:style-name="T877">apie kurį eksportuotojas informavo<text:s/></text:span><text:span text:style-name="T878">Tvarkos apraše nustatyta tvarka</text:span><text:span text:style-name="T879"><text:s/>(su vert</text:span><text:span text:style-name="T880">imu į lietuvių kalbą)</text:span><text:span text:style-name="T881">,</text:span><text:span text:style-name="T882"><text:s/>arba kuriam po elektros ir elektroninės įrangos atliekų pradinio apdorojimo gautas sudedamąsias medžiagas ar dalis perduodantis atliekų naudotojas (perdirbėjas) turi elektros ir elektroninės įrangos atliekų sudedamųjų medžiagų ar dal</text:span><text:span text:style-name="T883">ių naudojimo (perdirbimo) ir įsipareigojimo iš gautų atliekų pagaminti produktą sutartį su tokių atliekų naudotoju (perdirbėju) ir (ar) eksportuotoju;</text:span></text:p>
      <text:p text:style-name="P884"><text:span text:style-name="T885">25.9</text:span><text:span text:style-name="T886">. elektros ir elektroninės įrangos atliekų kiekiui, kuriam atliekų eksportuotojas turi valstybėse</text:span><text:span text:style-name="T887"><text:s/>narėse gavėją,</text:span><text:span text:style-name="T888"><text:s/></text:span><text:span text:style-name="T889">apie kurį eksportuotojas informavo<text:s/></text:span><text:span text:style-name="T890">Tvarkos apraše nustatyta tvarka,</text:span><text:span text:style-name="T891"><text:s/>kontroliuojančios aplinkos apsaugos institucijos rašytinį paliudijimą, kad gavėjas turi teisę ir pakankamus pajėgumus perdirbti ar kitaip naudoti įvežamas atliekas pagal re</text:span><text:span text:style-name="T892">ikalavimus (su vertimu į lietuvių kalbą), arba gavėjui išduoto aplinkosauginio leidimo atliekų tvarkymo veiklai vykdyti kopiją (su atitinkamos dalies apie atliekas, dėl kurių sudaryta sutartis, vertimu į lietuvių kalbą);</text:span></text:p>
      <text:p text:style-name="P893"><text:span text:style-name="T894">25.10</text:span><text:span text:style-name="T895">. eksportuotam elektros ir</text:span><text:span text:style-name="T896"><text:s/>elektroninės įrangos atliekų kiekiui, apie kurio eksportą informuotas AAD per GPAIS pateikiant šią informaciją:</text:span><text:s/></text:p>
      <text:p text:style-name="P897">Papunkčio pakeitimai:</text:p>
      <text:p text:style-name="P898"><text:span text:style-name="T899">Nr.<text:s/></text:span><text:a xlink:href="https://www.e-tar.lt/portal/legalAct.html?documentId=5db51dd0755911e8ae2bfd1913d66d57" office:target-frame-name="_top" xlink:show="replace"><text:span text:style-name="T900">D1-546</text:span></text:a><text:span text:style-name="T901">, 2018-06-21</text:span><text:span text:style-name="T902">, paskelbta TAR 2018-06-22, i. k. 2018-10248</text:span></text:p>
      <text:p text:style-name="P903"><text:span text:style-name="T904">2</text:span><text:span text:style-name="T905">5</text:span><text:span text:style-name="T906">.10.1</text:span><text:span text:style-name="T907">. jei atliekų eksportui taikomi procedūriniai reikalavimai, numatyti Reglamento 1013/2006 18 straipsnyje,</text:span><text:span text:style-name="T908"><text:s/>ne vėliau kaip prieš 1 darbo dieną iki kiekvienos atliekų siuntos išvežimo</text:span><text:span text:style-name="T909"> – atliekų vežimą lydi</text:span><text:span text:style-name="T910">nčią informaciją, kuri nurodyta Reglamento 1013/2006 VII priede;</text:span></text:p>
      <text:p text:style-name="P911"><text:span text:style-name="T912">2</text:span><text:span text:style-name="T913">5</text:span><text:span text:style-name="T914">.10.2</text:span><text:span text:style-name="T915">. jei pagal Reglamentą 1013/2006 atliekų eksportui taikoma išankstinio rašytinio pranešimo ir leidimo procedūra, </text:span><text:span text:style-name="T916">ne vėliau kaip prieš 3 darbo dienas iki kiekvienos atliekų siuntos<text:s/></text:span><text:span text:style-name="T917">išvežimo<text:s/></text:span><text:span text:style-name="T918">– pagal Reglamento 1013/2006 reikalavimus užpildytą (-us) judėjimo dokumentą (-us);</text:span></text:p>
      <text:p text:style-name="P919"><text:span text:style-name="T920">2</text:span><text:span text:style-name="T921">5.10.3</text:span><text:span text:style-name="T922">. ne vėliau kaip prieš 1 darbo dieną iki kiekvienos atliekų siuntos išvežimo –planuojamą atliekų siuntos išvežimo laiką (valandų intervalu);</text:span></text:p>
      <text:p text:style-name="P923"><text:span text:style-name="T924">25.10.4</text:span><text:span text:style-name="T925">. atliekų siuntos išvežimo momentu – išvežimo laiką, transporto priemonės (-ių) valstybinį registracijos numerį ir maršrutą (nurodant kelius pagal Valstybinės reikšmės automobilių kelių sąrašą, patvirtintą Lietuvos Respublikos Vyriausybės 1999 m. birželio<text:s/></text:span><text:span text:style-name="T926">9 d. nutarimu Nr. 757 „Dėl Valstybinės reikšmės automobilių kelių sąrašo patvirtinimo“, ir Lietuvos Respublikos sienos kirtimo punktus) arba kad</text:span><text:span text:style-name="T927"><text:s/>atliekos vežamos geležinkeliais</text:span><text:span text:style-name="T928">;</text:span></text:p>
      <text:p text:style-name="P929"><text:span text:style-name="T930">25.11</text:span><text:span text:style-name="T931">. eksportuotam elektros ir elektroninės įrangos atliekų kiekiui, ap</text:span><text:span text:style-name="T932">ie kurio perdavimą gavėjui ne vėliau kaip per 15 darbo dienų informuotas AAD per GPAIS pateikiant šią informaciją:</text:span><text:s/></text:p>
      <text:p text:style-name="P933">Papunkčio pakeitimai:</text:p>
      <text:p text:style-name="P934"><text:span text:style-name="T935">Nr.<text:s/></text:span><text:a xlink:href="https://www.e-tar.lt/portal/legalAct.html?documentId=5db51dd0755911e8ae2bfd1913d66d57" office:target-frame-name="_top" xlink:show="replace"><text:span text:style-name="T936">D1-546</text:span></text:a><text:span text:style-name="T937">, 2018-06-</text:span><text:span text:style-name="T938">21, paskelbta TAR 2018-06-22, i. k. 2018-10248</text:span></text:p>
      <text:p text:style-name="P939"><text:span text:style-name="T940">2</text:span><text:span text:style-name="T941">5</text:span><text:span text:style-name="T942">.11.1</text:span><text:span text:style-name="T943">. jei atliekų eksportui taikomi procedūriniai reikalavimai, numatyti Reglamento 1013/2006 18 straipsnyje, – Reglamento 1013/2006 VII priede nurodytą užpildytą (-us) dokumento (-us);</text:span></text:p>
      <text:p text:style-name="P944"><text:span text:style-name="T945">2</text:span><text:span text:style-name="T946">5</text:span><text:span text:style-name="T947">.11.2</text:span><text:span text:style-name="T948">. jei<text:s/></text:span><text:span text:style-name="T949">pagal Reglamentą 1013/2006 atliekų eksportui taikoma išankstinio rašytinio pranešimo ir leidimo procedūra, – užpildytą (-us) judėjimo dokumentą (-us);</text:span></text:p>
      <text:p text:style-name="P950"><text:span text:style-name="T951">25</text:span><text:span text:style-name="T952">.12</text:span><text:span text:style-name="T953">.<text:s/></text:span><text:span text:style-name="T954">eksportuotam elektros ir elektroninės įrangos atliekų kiekiui, apie kurio perdirbimą ir (ar)</text:span><text:span text:style-name="T955"><text:s/>panaudojimą energijai gauti eksportuotojas turi rašytinį gavėjo paliudijimą ir apie tai yra pateiktas patvirtinimas per GPAIS;</text:span></text:p>
      <text:p text:style-name="P956"><text:span text:style-name="T957">25.13</text:span><text:span text:style-name="T958">. sutvarkytam elektros ir elektroninės įrangos atliekų kiekiui, apie kurio po pradinio apdorojimo gautų sudedamųjų medž</text:span><text:span text:style-name="T959">iagų ar dalių eksportą informuotas AAD</text:span><text:span text:style-name="T960"><text:s/></text:span><text:span text:style-name="T961">per GPAIS pateikiant šią informaciją:</text:span><text:s/></text:p>
      <text:p text:style-name="P962">Papunkčio pakeitimai:</text:p>
      <text:p text:style-name="P963"><text:span text:style-name="T964">Nr.<text:s/></text:span><text:a xlink:href="https://www.e-tar.lt/portal/legalAct.html?documentId=5db51dd0755911e8ae2bfd1913d66d57" office:target-frame-name="_top" xlink:show="replace"><text:span text:style-name="T965">D1-546</text:span></text:a><text:span text:style-name="T966">, 2018-06-21, paskelbta TAR 2018-06-22, i. k. 20</text:span><text:span text:style-name="T967">18-10248</text:span></text:p>
      <text:p text:style-name="P968"><text:span text:style-name="T969">2</text:span><text:span text:style-name="T970">5</text:span><text:span text:style-name="T971">.13.1</text:span><text:span text:style-name="T972">. jei atliekų eksportui taikomi procedūriniai reikalavimai, numatyti Reglamento 1013/2006 18 straipsnyje,</text:span><text:span text:style-name="T973"><text:s/>ne vėliau kaip prieš 1 darbo dieną iki kiekvienos atliekų siuntos išvežimo</text:span><text:span text:style-name="T974"> – atliekų vežimą lydinčią informaciją, kuri nurodyta Regl</text:span><text:span text:style-name="T975">amento 1013/2006 VII priede;</text:span></text:p>
      <text:p text:style-name="P976"><text:span text:style-name="T977">2</text:span><text:span text:style-name="T978">5</text:span><text:span text:style-name="T979">.13.2</text:span><text:span text:style-name="T980">. jei pagal Reglamentą 1013/2006 atliekų eksportui taikoma išankstinio rašytinio pranešimo ir leidimo procedūra, </text:span><text:span text:style-name="T981">ne vėliau kaip prieš 3 darbo dienas iki kiekvienos atliekų siuntos išvežimo<text:s/></text:span><text:span text:style-name="T982">– pagal Reglamento 1013/200</text:span><text:span text:style-name="T983">6 reikalavimus užpildytą (-us) judėjimo dokumentą (-us);</text:span></text:p>
      <text:p text:style-name="P984"><text:span text:style-name="T985">2</text:span><text:span text:style-name="T986">5</text:span><text:span text:style-name="T987">.13.3</text:span><text:span text:style-name="T988">.<text:s/></text:span><text:span text:style-name="T989">ne vėliau kaip prieš 1 darbo dieną iki kiekvienos atliekų siuntos išvežimo –</text:span><text:span text:style-name="T990">planuojamą atliekų siuntos išvežimo laiką</text:span><text:span text:style-name="T991"><text:s/>(valandų intervalu)</text:span><text:span text:style-name="T992">;</text:span></text:p>
      <text:p text:style-name="P993"><text:span text:style-name="T994">2</text:span><text:span text:style-name="T995">5</text:span><text:span text:style-name="T996">.13.4</text:span><text:span text:style-name="T997">. atliekų siuntos išvežimo momentu –</text:span><text:span text:style-name="T998"><text:s/>išvežimo laiką, transporto priemonės (-ių) valstybinį registracijos numerį ir maršrutą (nurodant kelius pagal Valstybinės reikšmės automobilių kelių sąrašą, patvirtintą Lietuvos Respublikos Vyriausybės 1999 m. birželio 9 d. nutarimu Nr. 757 „Dėl Valstybin</text:span><text:span text:style-name="T999">ės reikšmės automobilių kelių sąrašo patvirtinimo“, ir Lietuvos Respublikos sienos kirtimo punktus)</text:span><text:span text:style-name="T1000"><text:s/>arba kad</text:span><text:span text:style-name="T1001"><text:s/>atliekos vežamos geležinkeliais;</text:span></text:p>
      <text:p text:style-name="P1002"><text:span text:style-name="T1003">25.14</text:span><text:span text:style-name="T1004">. sutvarkytam elektros ir elektroninės įrangos atliekų kiekiui, apie kurio po pradinio apdorojimo gautų</text:span><text:span text:style-name="T1005"><text:s/>sudedamųjų medžiagų ar dalių perdavimą gavėjui ne vėliau kaip per 15 darbo dienų informuotas AAD per GPAIS pateikiant šią informaciją:</text:span><text:s/></text:p>
      <text:p text:style-name="P1006">Papunkčio pakeitimai:</text:p>
      <text:p text:style-name="P1007"><text:span text:style-name="T1008">Nr.<text:s/></text:span><text:a xlink:href="https://www.e-tar.lt/portal/legalAct.html?documentId=5db51dd0755911e8ae2bfd1913d66d57" office:target-frame-name="_top" xlink:show="replace"><text:span text:style-name="T1009">D1-546</text:span></text:a><text:span text:style-name="T1010">, 2018-06-21, paskelbta TAR 2018-06-22, i. k. 2018-10248</text:span></text:p>
      <text:p text:style-name="P1011"><text:span text:style-name="T1012">2</text:span><text:span text:style-name="T1013">5</text:span><text:span text:style-name="T1014">.14</text:span><text:span text:style-name="T1015">.1</text:span><text:span text:style-name="T1016">. jei atliekų eksportui taikomi procedūriniai reikalavimai, numatyti Reglamento 1013/2006 18 straipsnyje, – Reglamento 1013/2006 VII priede nurodytą užpildytą (-us) dokumentą<text:s/></text:span><text:span text:style-name="T1017">(-us);</text:span></text:p>
      <text:p text:style-name="P1018"><text:span text:style-name="T1019">2</text:span><text:span text:style-name="T1020">5</text:span><text:span text:style-name="T1021">.14</text:span><text:span text:style-name="T1022">.2</text:span><text:span text:style-name="T1023">. jei pagal Reglamentą 1013/2006 atliekų eksportui taikoma išankstinio rašytinio pranešimo ir leidimo procedūra, – užpildytą (-us) judėjimo dokumentą (-us);</text:span></text:p>
      <text:p text:style-name="P1024"><text:span text:style-name="T1025">25.15</text:span><text:span text:style-name="T1026">. sutvarkytam elektros ir elektroninės įrangos atliekų kiekiui, apie k</text:span><text:span text:style-name="T1027">urio (ar po pradinio apdorojimo gautų sudedamųjų medžiagų ar dalių) perdavimą kitam atliekų tvarkytojui Lietuvos Respublikos teritorijoje ne vėliau kaip prieš 1 darbo dieną iki kiekvienos atliekų siuntos perdavimo informuotas AAD</text:span><text:span text:style-name="T1028"><text:s/></text:span><text:span text:style-name="T1029">per GPAIS pildant atliekų<text:s/></text:span><text:span text:style-name="T1030">vežimo lydraštį pagal Atliekų tvarkymo taisyklėse, patvirtintose Lietuvos Respublikos aplinkos ministro 1999 m. liepos 14 d. įsakymu Nr. 217 „Dėl Atliekų tvarkymo taisyklių patvirtinimo“, nustatytą tvarką ir atliekų siuntos išvežimo momentu nurodant išveži</text:span><text:span text:style-name="T1031">mo laiką, transporto priemonės (-ių) valstybinį registracijos numerį, maršrutą (nurodant kelius pagal Valstybinės reikšmės automobilių kelių sąrašą, patvirtintą Lietuvos Respublikos Vyriausybės 1999 m. birželio 9 d. nutarimu Nr. 757 „Dėl Valstybinės reikšm</text:span><text:span text:style-name="T1032">ės automobilių kelių sąrašo patvirtinimo“) arba kad atliekos vežamos geležinkeliais;</text:span><text:s/></text:p>
      <text:p text:style-name="P1033">Papunkčio pakeitimai:</text:p>
      <text:p text:style-name="P1034"><text:span text:style-name="T1035">Nr.<text:s/></text:span><text:a xlink:href="https://www.e-tar.lt/portal/legalAct.html?documentId=5db51dd0755911e8ae2bfd1913d66d57" office:target-frame-name="_top" xlink:show="replace"><text:span text:style-name="T1036">D1-546</text:span></text:a><text:span text:style-name="T1037">, 2018-06-21, paskelbta TAR 2018-06-22,<text:s/></text:span><text:span text:style-name="T1038">i. k. 2018-10248</text:span></text:p>
      <text:p text:style-name="Normal"/>
      <text:p text:style-name="P1039"><text:span text:style-name="T1040">2</text:span><text:span text:style-name="T1041">5</text:span><text:span text:style-name="T1042">.16</text:span><text:span text:style-name="T1043">. sutvarkytam elektros ir elektroninės įrangos atliekų kiekiui, apie kurio<text:s/></text:span><text:span text:style-name="T1044">sudedamųjų medžiagų ar dalių</text:span><text:span text:style-name="T1045">,<text:s/></text:span><text:span text:style-name="T1046">gautų<text:s/></text:span><text:span text:style-name="T1047">po pradinio apdorojimo, perdirbimą ir (ar) panaudojimą energijai gauti eksportuotojas turi rašytinį gavėjo paliudijimą</text:span><text:span text:style-name="T1048"><text:s/>ir apie tai yra pateiktas patvirtinimas per GPAIS</text:span><text:span text:style-name="T1049">;</text:span></text:p>
      <text:p text:style-name="P1050"><text:span text:style-name="T1051">2</text:span><text:span text:style-name="T1052">5</text:span><text:span text:style-name="T1053">.17</text:span><text:span text:style-name="T1054">. sutvarkytam elektros ir elektroninės įrangos atliekų kiekiui, kuris panaudotas (perdirbtas) taikant technologinį procesą, apie kurį naudotojas (perdirbėjas) informavo Tvarkos apraše nustatyta t</text:span><text:span text:style-name="T1055">varka;<text:s/></text:span></text:p>
      <text:p text:style-name="P1056"><text:span text:style-name="T1057">2</text:span><text:span text:style-name="T1058">5</text:span><text:span text:style-name="T1059">.18</text:span><text:span text:style-name="T1060">. sutvarkytam elektros ir elektroninės įrangos atliekų kiekiui,<text:s/></text:span><text:span text:style-name="T1061">kuris perimtas ir eksportuotas kaip</text:span><text:span text:style-name="T1062"><text:s/>eksportuotojas informavo Tvarkos apraše nustatyta tvarka;<text:s/></text:span></text:p>
      <text:p text:style-name="P1063"><text:span text:style-name="T1064">2</text:span><text:span text:style-name="T1065">5</text:span><text:span text:style-name="T1066">.19</text:span><text:span text:style-name="T1067">. sutvarkytam elektros ir elektroninės įrangos atliekų kiekiui, kuris t</text:span><text:span text:style-name="T1068">ransportuotas ir eksportuotas priemonėmis, apie kurias eksportuotojas informavo Tvarkos apraše ir Apraše nustatyta tvarka;<text:s/></text:span></text:p>
      <text:p text:style-name="P1069"><text:span text:style-name="T1070">2</text:span><text:span text:style-name="T1071">5</text:span><text:span text:style-name="T1072">.20</text:span><text:span text:style-name="T1073">. sutvarkytam elektros ir elektroninės įrangos atliekų kiekiui,<text:s/></text:span><text:span text:style-name="T1074">laikytam<text:s/></text:span><text:span text:style-name="T1075">pagal įrenginio, kuriame vykdoma atliekų laikymo veikla, išdėstymo schemą, apie kurią eksportuotojas informavo Tvarkos apraše nustatyta tvarka;<text:s/></text:span></text:p>
      <text:p text:style-name="P1076"><text:span text:style-name="T1077">2</text:span><text:span text:style-name="T1078">5</text:span><text:span text:style-name="T1079">.21</text:span><text:span text:style-name="T1080">. sutvarkytam elektros ir elektroninės įrangos atliekų kiekiui,<text:s/></text:span><text:span text:style-name="T1081">kuris surinktas ir perduotas kaip</text:span><text:span text:style-name="T1082"><text:s/>suri</text:span><text:span text:style-name="T1083">nkėjas informavo Tvarkos apraše nustatyta tvarka;<text:s/></text:span></text:p>
      <text:p text:style-name="P1084"><text:span text:style-name="T1085">2</text:span><text:span text:style-name="T1086">5</text:span><text:span text:style-name="T1087">.22</text:span><text:span text:style-name="T1088">. sutvarkytam elektros ir elektroninės įrangos atliekų kiekiui, kuris transportuotas priemonėmis, apie kurias surinkėjas informavo Tvarkos apraše nustatyta tvarka;<text:s/></text:span></text:p>
      <text:p text:style-name="P1089"><text:span text:style-name="T1090">2</text:span><text:span text:style-name="T1091">5</text:span><text:span text:style-name="T1092">.23</text:span><text:span text:style-name="T1093">. sutvarkytam elektros</text:span><text:span text:style-name="T1094"><text:s/>ir elektroninės įrangos atliekų kiekiui,<text:s/></text:span><text:span text:style-name="T1095">laikytam<text:s/></text:span><text:span text:style-name="T1096">pagal įrenginio, kuriame vykdoma atliekų laikymo veikla, išdėstymo schemą, apie kurią surinkėjas informavo Tvarkos apraše nustatyta tvarka;<text:s/></text:span></text:p>
      <text:p text:style-name="P1097"><text:span text:style-name="T1098">2</text:span><text:span text:style-name="T1099">5</text:span><text:span text:style-name="T1100">.24</text:span><text:span text:style-name="T1101">. elektros ir elektroninės įrangos atliekų kiekiui, kur</text:span><text:span text:style-name="T1102">is sutvarkytas taikant Europos standartą EN 50625-1:2014 „Elektrinės ir elektroninės įrangos atliekų surinkimo, gabenimo ir apdorojimo reikalavimai. 1 dalis. Bendrieji apdorojimo reikalavimai“.</text:span></text:p>
      <text:p text:style-name="P1103"><text:span text:style-name="T1104">26</text:span><text:span text:style-name="T1105">. Jeigu elektros ir elektroninės įrangos atliekų siunt</text:span><text:span text:style-name="T1106">a neišvežta Aprašo 25.10 papunktyje nustatyta tvarka nurodytu laiku, atliekų tvarkytojas per 1 darbo dieną apie tai per GPAIS privalo informuoti AAD nurodydamas neišvežtos atliekų siuntos numerį, vietą, iš kurios atliekos turėjo būti išvežtos, ir priežasti</text:span><text:span text:style-name="T1107">s, kodėl atliekos neišvežtos.</text:span><text:s/></text:p>
      <text:p text:style-name="P1108">Punkto pakeitimai:</text:p>
      <text:p text:style-name="P1109"><text:span text:style-name="T1110">Nr.<text:s/></text:span><text:a xlink:href="https://www.e-tar.lt/portal/legalAct.html?documentId=5db51dd0755911e8ae2bfd1913d66d57" office:target-frame-name="_top" xlink:show="replace"><text:span text:style-name="T1111">D1-546</text:span></text:a><text:span text:style-name="T1112">, 2018-06-21, paskelbta TAR 2018-06-22, i. k. 2018-10248</text:span></text:p>
      <text:p text:style-name="Normal"/>
      <text:p text:style-name="P1113"><text:span text:style-name="T1114">27</text:span><text:span text:style-name="T1115">. Jeigu po elektros ir elektroninė</text:span><text:span text:style-name="T1116">s įrangos atliekų pradinio apdorojimo gautų sudedamųjų medžiagų ar dalių siunta neišvežta Aprašo 25.13 papunktyje nustatyta tvarka nurodytu laiku, atliekų tvarkytojas per 1 darbo dieną apie tai per GPAIS privalo informuoti AAD nurodydamas neišvežtos atliek</text:span><text:span text:style-name="T1117">ų siuntos numerį, vietą, iš kurios atliekos turėjo būti išvežtos, ir priežastis, kodėl atliekos neišvežtos.</text:span><text:s/></text:p>
      <text:p text:style-name="P1118">Punkto pakeitimai:</text:p>
      <text:p text:style-name="P1119"><text:span text:style-name="T1120">Nr.<text:s/></text:span><text:a xlink:href="https://www.e-tar.lt/portal/legalAct.html?documentId=5db51dd0755911e8ae2bfd1913d66d57" office:target-frame-name="_top" xlink:show="replace"><text:span text:style-name="T1121">D1-546</text:span></text:a><text:span text:style-name="T1122">, 2018-06-21,<text:s/></text:span><text:span text:style-name="T1123">paskelbta TAR 2018-06-22, i. k. 2018-10248</text:span></text:p>
      <text:p text:style-name="Normal"/>
      <text:p text:style-name="P1124"><text:span text:style-name="T1125">V</text:span><text:span text:style-name="T1126"><text:s/>skyrius</text:span></text:p>
      <text:p text:style-name="P1127"><text:span text:style-name="T1128">EKSPLOATUOTI NETINKAMŲ TRANSPORTO PRIEMONIŲ sutvarkymą įrodančių dokumentų išrašymas</text:span></text:p>
      <text:p text:style-name="P1129"/>
      <text:p text:style-name="P1130"><text:span text:style-name="T1131">28</text:span><text:span text:style-name="T1132">. Eksploatuoti netinkamų transporto priemonių naudotojai (perdirbėjai) ir (ar) eksportuotojai, įrašyti į</text:span><text:span text:style-name="T1133"><text:s/>Tvarkytojų sąrašą,</text:span><text:span text:style-name="T1134"><text:s/>naudodamiesi<text:s/></text:span><text:span text:style-name="T1135">GPAIS</text:span><text:span text:style-name="T1136"><text:s/></text:span><text:span text:style-name="T1137">patvirtina eksploatuoti netinkamų transporto priemonių perdirbtą ir (ar) kitaip panaudotą kiekį eksploatuoti netinkamų transporto priemonių surinkėjams, įrašytiems į Tvarkytojų sąrašą.<text:s/></text:span><text:span text:style-name="T1138">Dokumentai naudojantis<text:s/></text:span><text:span text:style-name="T1139">GPAIS</text:span><text:span text:style-name="T1140"><text:s/></text:span><text:span text:style-name="T1141">išr</text:span><text:span text:style-name="T1142">ašomi</text:span><text:span text:style-name="T1143"><text:s/>per<text:s/></text:span><text:span text:style-name="T1144">kalendorinius metus</text:span><text:span text:style-name="T1145"><text:s/>ar<text:s/></text:span><text:span text:style-name="T1146">jiems</text:span><text:span text:style-name="T1147"><text:s/>pasibaigus, bet ne vėliau kaip per<text:s/></text:span><text:span text:style-name="T1148">15</text:span><text:span text:style-name="T1149"><text:s/>dienų nuo<text:s/></text:span><text:span text:style-name="T1150">kalendorinių metų<text:s/></text:span><text:span text:style-name="T1151">pabaigos.</text:span></text:p>
      <text:p text:style-name="P1152"><text:span text:style-name="T1153">29</text:span><text:span text:style-name="T1154">. Eksploatuoti netinkamų transporto priemonių surinkėjai, įrašyti į Tvarkytojų sąrašą,<text:s/></text:span><text:span text:style-name="T1155">naudodamiesi<text:s/></text:span><text:span text:style-name="T1156">GPAIS</text:span><text:span text:style-name="T1157"><text:s/></text:span><text:span text:style-name="T1158">patvirtina eksploatuoti netin</text:span><text:span text:style-name="T1159">kamų transporto priemonių surinktą, perdirbtą ir (ar) kitaip panaudotą kiekį gamintojams ir (ar) importuotojams, kai atliekų tvarkymo organizavimas vykdomas individualiai, arba organizacijai, kai atliekų tvarkymo organizavimas vykdomas kolektyviai.<text:s/></text:span><text:span text:style-name="T1160">Dokumentai naudojantis<text:s/></text:span><text:span text:style-name="T1161">GPAIS</text:span><text:span text:style-name="T1162"><text:s/></text:span><text:span text:style-name="T1163">išrašomi</text:span><text:span text:style-name="T1164"><text:s/>per<text:s/></text:span><text:span text:style-name="T1165">kalendorinius metus</text:span><text:span text:style-name="T1166"><text:s/>ar<text:s/></text:span><text:span text:style-name="T1167">jiems</text:span><text:span text:style-name="T1168"><text:s/>pasibaigus, bet ne vėliau kaip per<text:s/></text:span><text:span text:style-name="T1169">20</text:span><text:span text:style-name="T1170"><text:s/>dienų nuo<text:s/></text:span><text:span text:style-name="T1171">kalendorinių metų<text:s/></text:span><text:span text:style-name="T1172">pabaigos.</text:span></text:p>
      <text:p text:style-name="P1173"><text:span text:style-name="T1174">30</text:span><text:span text:style-name="T1175">. Organizacija, remdamasi eksploatuoti netinkamų transporto priemonių surinkėjų pateiktais dokumentais,</text:span><text:span text:style-name="T1176"><text:s/></text:span><text:span text:style-name="T1177">naudodamasi<text:s/></text:span><text:span text:style-name="T1178">GPAIS</text:span><text:span text:style-name="T1179"><text:s/></text:span><text:span text:style-name="T1180">išrašo patvirtinimus pavedimo davėjams, kai eksploatuoti netinkamų transporto priemonių tvarkymo organizavimas vykdomas kolektyviai. Patvirtinimai naudojantis GPAIS</text:span><text:span text:style-name="T1181"><text:s/></text:span><text:span text:style-name="T1182">išrašomi per<text:s/></text:span><text:span text:style-name="T1183">kalendorinius metus</text:span><text:span text:style-name="T1184"><text:s/>ar<text:s/></text:span><text:span text:style-name="T1185">jiems</text:span><text:span text:style-name="T1186"><text:s/>pasibaigus, bet ne vėliau kaip</text:span><text:span text:style-name="T1187"><text:s/>per 25 dienas nuo<text:s/></text:span><text:span text:style-name="T1188">kalendorinių metų<text:s/></text:span><text:span text:style-name="T1189">pabaigos.</text:span></text:p>
      <text:p text:style-name="P1190"><text:span text:style-name="T1191">31</text:span><text:span text:style-name="T1192">. Gamintojas ir (ar) importuotojas savo vardu gali naudodamasis<text:s/></text:span><text:span text:style-name="T1193">GPAIS</text:span><text:span text:style-name="T1194"><text:s/></text:span><text:span text:style-name="T1195">išrašyti dokumentą, jeigu pats perdirba ir (ar) naudoja ar išveža perdirbti ir (ar) naudoti eksploatuoti netinkamas transporto priemo</text:span><text:span text:style-name="T1196">nes ir yra įrašytas į Tvarkytojų sąrašą.</text:span></text:p>
      <text:p text:style-name="P1197"><text:span text:style-name="T1198">32</text:span><text:span text:style-name="T1199">.<text:s/></text:span><text:span text:style-name="T1200">Eksploatuoti netinkamų transporto priemonių<text:s/></text:span><text:span text:style-name="T1201">sutvarkymą įrodantys dokumentai išrašomi:</text:span></text:p>
      <text:p text:style-name="P1202"><text:span text:style-name="T1203">32.1</text:span><text:span text:style-name="T1204">. Lietuvos Respublikos teritorijoje surinktam eksploatuoti netinkamų transporto priemonių kiekiui, kuris panaudotas</text:span><text:span text:style-name="T1205"><text:s/>(perdirbtas) Lietuvos Respublikos teritorijoje arba valstybėse narėse per kalendorinius metus;</text:span></text:p>
      <text:p text:style-name="P1206"><text:span text:style-name="T1207">3</text:span><text:span text:style-name="T1208">2</text:span><text:span text:style-name="T1209">.2</text:span><text:span text:style-name="T1210">. eksploatuoti netinkamų transporto priemonių kiekiui, kurį apdorojus ir perdirbus jų sudedamąsias medžiagas ar dalis pagaminti produktai, apie kurių ga</text:span><text:span text:style-name="T1211">mybą naudotojai (perdirbėjai) ir (ar) eksportuotojai</text:span><text:span text:style-name="T1212"><text:s/></text:span><text:span text:style-name="T1213">informavo Tvarkos apraše nustatyta tvarka, arba kurį apdorojus sudedamosios medžiagos ar dalys kitaip panaudotos, kaip naudotojai (perdirbėjai) ir (ar) eksportuotojai</text:span><text:span text:style-name="T1214"><text:s/></text:span><text:span text:style-name="T1215">informavo Tvarkos apraše nustatyta t</text:span><text:span text:style-name="T1216">varka;</text:span></text:p>
      <text:p text:style-name="P1217"><text:span text:style-name="T1218">3</text:span><text:span text:style-name="T1219">2</text:span><text:span text:style-name="T1220">.3</text:span><text:span text:style-name="T1221">. eksploatuoti netinkamų transporto priemonių kiekiui, kuris surinktas ir sutvarkytas atsižvelgiant į minimalias eksploatuoti netinkamų transporto priemonių ir jų dalių tvarkymo užduotis, nurodytas Valstybiniame atliekų tvarkymo 2014–2020 me</text:span><text:span text:style-name="T1222">tų plane, patvirtintame Lietuvos Respublikos Vyriausybės 2002 m. balandžio 12 d. nutarimu Nr. 519 „Dėl Valstybinio atliekų tvarkymo 2014–2020 metų plano patvirtinimo“</text:span><text:span text:style-name="T1223">;</text:span></text:p>
      <text:p text:style-name="P1224"><text:span text:style-name="T1225">3</text:span><text:span text:style-name="T1226">2</text:span><text:span text:style-name="T1227">.4</text:span><text:span text:style-name="T1228">. kiekiui eksploatuoti netinkamų transporto priemonių, apie kurių rūšis atliekų<text:s/></text:span><text:span text:style-name="T1229">surinkėjas, naudotojas (perdirbėjas) ir (ar) eksportuotojas informavo Tvarkos apraše nustatyta tvarka;</text:span></text:p>
      <text:p text:style-name="P1230"><text:span text:style-name="T1231">3</text:span><text:span text:style-name="T1232">2</text:span><text:span text:style-name="T1233">.5</text:span><text:span text:style-name="T1234">. eksploatuoti netinkamų transporto priemonių kiekiui, kuris sutvarkytas atliekų surinkėjui, naudotojui (perdirbėjui) ir (ar) eksportuotojui esan</text:span><text:span text:style-name="T1235">t Tvarkytojų sąraše;</text:span></text:p>
      <text:p text:style-name="P1236"><text:span text:style-name="T1237">3</text:span><text:span text:style-name="T1238">2</text:span><text:span text:style-name="T1239">.6</text:span><text:span text:style-name="T1240">. eksploatuoti netinkamų transporto priemonių kiekiui, kurį dokumentų išrašymo metu atliekų naudotojas (perdirbėjas) yra sutvarkęs arba apie kurio perdirbimą pagaminant produktą ir (ar) kitokį panaudojimą turi rašytinį po ekspl</text:span><text:span text:style-name="T1241">oatuoti netinkamų transporto priemonių pradinio apdorojimo gautas sudedamąsias medžiagas ar dalis priėmusio atliekų naudotojo (perdirbėjo) paliudijimą;</text:span></text:p>
      <text:p text:style-name="P1242"><text:span text:style-name="T1243">32.7</text:span><text:span text:style-name="T1244">. eksploatuoti netinkamų transporto priemonių ar jų sudedamųjų medžiagų ar dalių kiekiui, kuriam</text:span><text:span text:style-name="T1245"><text:s/>atliekų eksportuotojas turi ir per GPAIS yra pateikęs eksploatuoti netinkamų transporto priemonių ar po eksploatuoti netinkamų transporto priemonių pradinio apdorojimo gautų sudedamųjų medžiagų ar dalių naudojimo (perdirbimo) sutartį su gavėju,</text:span><text:span text:style-name="T1246"><text:s/></text:span><text:span text:style-name="T1247">apie kurį<text:s/></text:span><text:span text:style-name="T1248">eksportuotojas informavo<text:s/></text:span><text:span text:style-name="T1249">Tvarkos apraše nustatyta tvarka</text:span><text:span text:style-name="T1250"><text:s/>(su vertimu į lietuvių kalbą)</text:span><text:span text:style-name="T1251">,</text:span><text:span text:style-name="T1252"><text:s/>arba kuriam po eksploatuoti netinkamų transporto priemonių pradinio apdorojimo gautas sudedamąsias medžiagas ar dalis perduodantis atliekų naudotojas (perdirbėjas) turi</text:span><text:span text:style-name="T1253"><text:s/>eksploatuoti netinkamų transporto priemonių sudedamųjų medžiagų ar dalių naudojimo (perdirbimo) ir įsipareigojimo iš gautų atliekų pagaminti produktą sutartį su tokių atliekų naudotoju (perdirbėju) ir (ar) eksportuotoju;</text:span></text:p>
      <text:p text:style-name="P1254"><text:span text:style-name="T1255">32.8</text:span><text:span text:style-name="T1256">. eksploatuoti netinkamų t</text:span><text:span text:style-name="T1257">ransporto priemonių ar jų sudedamųjų medžiagų ar dalių kiekiui, kuriam atliekų eksportuotojas turi valstybėse narėse gavėją,</text:span><text:span text:style-name="T1258"><text:s/></text:span><text:span text:style-name="T1259">apie kurį eksportuotojas informavo<text:s/></text:span><text:span text:style-name="T1260">Tvarkos apraše nustatyta tvarka,</text:span><text:span text:style-name="T1261"><text:s/>kontroliuojančios aplinkos apsaugos institucijos rašytinį paliu</text:span><text:span text:style-name="T1262">dijimą, kad gavėjas turi teisę ir pakankamus pajėgumus perdirbti ir (ar) panaudoti įvežamas atliekas pagal reikalavimus (su vertimu į lietuvių kalbą), arba gavėjui išduoto aplinkosauginio leidimo atliekų tvarkymo veiklai vykdyti kopiją (su atitinkamos dali</text:span><text:span text:style-name="T1263">es apie atliekas, dėl kurių sudaryta sutartis, vertimu į lietuvių kalbą);</text:span></text:p>
      <text:p text:style-name="P1264"><text:span text:style-name="T1265">32.9</text:span><text:span text:style-name="T1266">. eksportuotų eksploatuoti netinkamų transporto priemonių kiekiui, apie kurio eksportą informuotas AAD per GPAIS pateikiant šią informaciją:</text:span><text:s/></text:p>
      <text:p text:style-name="P1267">Papunkčio pakeitimai:</text:p>
      <text:p text:style-name="P1268"><text:span text:style-name="T1269">Nr.<text:s/></text:span><text:a xlink:href="https://www.e-tar.lt/portal/legalAct.html?documentId=5db51dd0755911e8ae2bfd1913d66d57" office:target-frame-name="_top" xlink:show="replace"><text:span text:style-name="T1270">D1-546</text:span></text:a><text:span text:style-name="T1271">, 2018-06-21, paskelbta TAR 2018-06-22, i. k. 2018-10248</text:span></text:p>
      <text:p text:style-name="P1272"><text:span text:style-name="T1273">3</text:span><text:span text:style-name="T1274">2</text:span><text:span text:style-name="T1275">.9.1</text:span><text:span text:style-name="T1276">. jei atliekų eksportui taikomi procedūriniai reikalavimai, numatyti Reglamento 1013/2006<text:s/></text:span><text:span text:style-name="T1277">18 straipsnyje,</text:span><text:span text:style-name="T1278"><text:s/>ne vėliau kaip prieš 1 darbo dieną iki kiekvienos atliekų siuntos išvežimo</text:span><text:span text:style-name="T1279"> – atliekų vežimą lydinčią informaciją, kuri nurodyta Reglamento 1013/2006 VII priede;</text:span></text:p>
      <text:p text:style-name="P1280"><text:span text:style-name="T1281">3</text:span><text:span text:style-name="T1282">2</text:span><text:span text:style-name="T1283">.9.2</text:span><text:span text:style-name="T1284">. jei pagal Reglamentą 1013/2006 atliekų eksportui taikoma išankstini</text:span><text:span text:style-name="T1285">o rašytinio pranešimo ir leidimo procedūra, </text:span><text:span text:style-name="T1286">ne vėliau kaip prieš 3 darbo dienas iki kiekvienos atliekų siuntos išvežimo<text:s/></text:span><text:span text:style-name="T1287">– pagal Reglamento 1013/2006 reikalavimus užpildytą (-us) judėjimo dokumentą (-us);</text:span></text:p>
      <text:p text:style-name="P1288"><text:span text:style-name="T1289">3</text:span><text:span text:style-name="T1290">2.9.3</text:span><text:span text:style-name="T1291">. ne vėliau kaip prieš 1 darbo dieną iki k</text:span><text:span text:style-name="T1292">iekvienos atliekų siuntos išvežimo – planuojamą atliekų siuntos išvežimo laiką (valandų intervalu);</text:span></text:p>
      <text:p text:style-name="P1293"><text:span text:style-name="T1294">32.9.4</text:span><text:span text:style-name="T1295">. atliekų siuntos išvežimo momentu – išvežimo laiką, transporto priemonės (-ių) valstybinį registracijos numerį ir maršrutą (nurodant kelius pagal</text:span><text:span text:style-name="T1296"><text:s/>Valstybinės 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1297"><text:s/>a</text:span><text:span text:style-name="T1298">tliekos vežamos geležinkeliais</text:span><text:span text:style-name="T1299">;</text:span></text:p>
      <text:p text:style-name="P1300"><text:span text:style-name="T1301">32.10</text:span><text:span text:style-name="T1302">. eksportuotam eksploatuoti netinkamų transporto priemonių kiekiui, apie kurio perdavimą gavėjui ne vėliau kaip per 15 darbo dienų informuotas AAD per GPAIS pateikiant šią informaciją:</text:span><text:s/></text:p>
      <text:p text:style-name="P1303">Papunkčio pakeitimai:</text:p>
      <text:p text:style-name="P1304"><text:span text:style-name="T1305">Nr.<text:s/></text:span><text:a xlink:href="https://www.e-tar.lt/portal/legalAct.html?documentId=5db51dd0755911e8ae2bfd1913d66d57" office:target-frame-name="_top" xlink:show="replace"><text:span text:style-name="T1306">D1-546</text:span></text:a><text:span text:style-name="T1307">, 2018-06-21, paskelbta TAR 2018-06-22, i. k. 2018-10248</text:span></text:p>
      <text:p text:style-name="P1308"><text:span text:style-name="T1309">3</text:span><text:span text:style-name="T1310">2</text:span><text:span text:style-name="T1311">.10.1</text:span><text:span text:style-name="T1312">. jei atliekų eksportui taikomi procedūriniai reikalavimai, numatyti Reglamento 1013/20</text:span><text:span text:style-name="T1313">06 18 straipsnyje, – Reglamento 1013/2006 VII priede nurodytą užpildytą (-us) dokumentą (-us);</text:span></text:p>
      <text:p text:style-name="P1314"><text:span text:style-name="T1315">3</text:span><text:span text:style-name="T1316">2</text:span><text:span text:style-name="T1317">.10.2</text:span><text:span text:style-name="T1318">. jei pagal Reglamentą 1013/2006 atliekų eksportui taikoma išankstinio rašytinio pranešimo ir leidimo procedūra, – užpildytą (-us) judėjimo dokumentą<text:s/></text:span><text:span text:style-name="T1319">(-us);</text:span></text:p>
      <text:p text:style-name="P1320"><text:span text:style-name="T1321">32</text:span><text:span text:style-name="T1322">.11</text:span><text:span text:style-name="T1323">.<text:s/></text:span><text:span text:style-name="T1324">eksportuotam eksploatuoti netinkamų transporto priemonių kiekiui, apie kurio perdirbimą ir (ar) kitokį panaudojimą <text:s/>eksportuotojas turi rašytinį gavėjo paliudijimą ir apie tai yra pateiktas patvirtinimas per GPAIS;</text:span></text:p>
      <text:p text:style-name="P1325"><text:span text:style-name="T1326">32.12</text:span><text:span text:style-name="T1327">. sutvarkyta</text:span><text:span text:style-name="T1328">m eksploatuoti netinkamų transporto priemonių kiekiui, apie kurio po pradinio apdorojimo gautų sudedamųjų medžiagų ar dalių eksportą informuotas AAD per GPAIS pateikiant šią informaciją:</text:span><text:s/></text:p>
      <text:p text:style-name="P1329">Papunkčio pakeitimai:</text:p>
      <text:p text:style-name="P1330"><text:span text:style-name="T1331">Nr.<text:s/></text:span><text:a xlink:href="https://www.e-tar.lt/portal/legalAct.html?documentId=5db51dd0755911e8ae2bfd1913d66d57" office:target-frame-name="_top" xlink:show="replace"><text:span text:style-name="T1332">D1-546</text:span></text:a><text:span text:style-name="T1333">, 2018-06-21, paskelbta TAR 2018-06-22, i. k. 2018-10248</text:span></text:p>
      <text:p text:style-name="P1334"><text:span text:style-name="T1335">3</text:span><text:span text:style-name="T1336">2</text:span><text:span text:style-name="T1337">.12.1</text:span><text:span text:style-name="T1338">. jei atliekų eksportui taikomi procedūriniai reikalavimai, numatyti Reglamento 1013/2006 18 straipsnyje,</text:span><text:span text:style-name="T1339"><text:s/>ne vėliau kaip prieš 1</text:span><text:span text:style-name="T1340"><text:s/>darbo dieną iki kiekvienos atliekų siuntos išvežimo</text:span><text:span text:style-name="T1341"> – atliekų vežimą lydinčią informaciją, kuri nurodyta Reglamento 1013/2006 VII priede;</text:span></text:p>
      <text:p text:style-name="P1342"><text:span text:style-name="T1343">3</text:span><text:span text:style-name="T1344">2</text:span><text:span text:style-name="T1345">.12.2</text:span><text:span text:style-name="T1346">. jei pagal Reglamentą 1013/2006 atliekų eksportui taikoma išankstinio rašytinio pranešimo ir leidimo proc</text:span><text:span text:style-name="T1347">edūra, </text:span><text:span text:style-name="T1348">ne vėliau kaip prieš 3 darbo dienas iki kiekvienos atliekų siuntos išvežimo<text:s/></text:span><text:span text:style-name="T1349">– pagal Reglamento 1013/2006 reikalavimus užpildytą (-us) judėjimo dokumentą (-us);</text:span></text:p>
      <text:p text:style-name="P1350"><text:span text:style-name="T1351">3</text:span><text:span text:style-name="T1352">2</text:span><text:span text:style-name="T1353">.12.3</text:span><text:span text:style-name="T1354">.<text:s/></text:span><text:span text:style-name="T1355">ne vėliau kaip prieš 1 darbo dieną iki kiekvienos atliekų siuntos išvežimo –</text:span><text:span text:style-name="T1356">planuojamą atliekų siuntos išvežimo laiką</text:span><text:span text:style-name="T1357"><text:s/>(valandų intervalu)</text:span><text:span text:style-name="T1358">;</text:span></text:p>
      <text:p text:style-name="P1359"><text:span text:style-name="T1360">3</text:span><text:span text:style-name="T1361">2</text:span><text:span text:style-name="T1362">.12.4</text:span><text:span text:style-name="T1363">. atliekų siuntos išvežimo momentu – išvežimo laiką, transporto priemonės (-ių) valstybinį registracijos numerį ir maršrutą (nurodant kelius pagal Valstybinės reikšmės automobilių<text:s/></text:span><text:span text:style-name="T1364">kelių sąrašą, patvirtintą Lietuvos Respublikos Vyriausybės 1999 m. birželio 9 d. nutarimu Nr. 757 „Dėl Valstybinės reikšmės automobilių kelių sąrašo patvirtinimo“, ir Lietuvos Respublikos sienos kirtimo punktus)</text:span><text:span text:style-name="T1365"><text:s/>arba kad</text:span><text:span text:style-name="T1366"><text:s/>atliekos vežamos geležinkeliais;</text:span></text:p>
      <text:p text:style-name="P1367"><text:span text:style-name="T1368">32.13</text:span><text:span text:style-name="T1369">. sutvarkytam eksploatuoti netinkamų transporto priemonių kiekiui, apie kurio po pradinio apdorojimo gautų sudedamųjų medžiagų ar dalių perdavimą gavėjui ne vėliau kaip per 15 darbo dienų informuotas AAD per GPAIS pateikiant šią informaciją:</text:span><text:s/></text:p>
      <text:p text:style-name="P1370">Papunkčio pakeitimai:</text:p>
      <text:p text:style-name="P1371"><text:span text:style-name="T1372">Nr.<text:s/></text:span><text:a xlink:href="https://www.e-tar.lt/portal/legalAct.html?documentId=5db51dd0755911e8ae2bfd1913d66d57" office:target-frame-name="_top" xlink:show="replace"><text:span text:style-name="T1373">D1-546</text:span></text:a><text:span text:style-name="T1374">, 2018-06-21, paskelbta TAR 2018-06-22, i. k. 2018-10248</text:span></text:p>
      <text:p text:style-name="P1375"><text:span text:style-name="T1376">3</text:span><text:span text:style-name="T1377">2</text:span><text:span text:style-name="T1378">.13.1</text:span><text:span text:style-name="T1379">. jei atliekų eksportui taikomi procedūriniai reikalavimai, numa</text:span><text:span text:style-name="T1380">tyti Reglamento 1013/2006 18 straipsnyje, – Reglamento 1013/2006 VII priede nurodytą užpildytą (-us) dokumentą (-us);</text:span></text:p>
      <text:p text:style-name="P1381"><text:span text:style-name="T1382">3</text:span><text:span text:style-name="T1383">2</text:span><text:span text:style-name="T1384">.13.2</text:span><text:span text:style-name="T1385">. jei pagal Reglamentą 1013/2006 atliekų eksportui taikoma išankstinio rašytinio pranešimo ir leidimo procedūra, – užpildytą (-</text:span><text:span text:style-name="T1386">us) judėjimo dokumentą (-us);</text:span></text:p>
      <text:p text:style-name="P1387"><text:span text:style-name="T1388">32.14</text:span><text:span text:style-name="T1389">. sutvarkytam eksploatuoti netinkamų transporto priemonių kiekiui, apie kurio (ar po pradinio apdorojimo gautų sudedamųjų medžiagų ar dalių) perdavimą kitam atliekų tvarkytojui Lietuvos Respublikos teritorijoje ne v</text:span><text:span text:style-name="T1390">ėliau kaip prieš 1 darbo dieną iki kiekvienos atliekų siuntos perdavimo informuotas AAD per GPAIS pildant atliekų vežimo lydraštį pagal Atliekų tvarkymo taisyklėse, patvirtintose Lietuvos Respublikos aplinkos ministro 1999 m. liepos 14 d. įsakymu Nr. 217 „</text:span><text:span text:style-name="T1391">Dėl Atliekų tvarkymo taisyklių patvirtinimo“, nustatytą tvarką ir atliekų siuntos išvežimo momentu nurodant išvežimo laiką, transporto priemonės (-ių) valstybinį registracijos numerį, maršrutą (nurodant kelius pagal Valstybinės reikšmės automobilių kelių s</text:span><text:span text:style-name="T1392">ąrašą, patvirtintą Lietuvos Respublikos Vyriausybės 1999 m. birželio 9 d. nutarimu Nr. 757 „Dėl Valstybinės reikšmės automobilių kelių sąrašo patvirtinimo“) arba kad atliekos vežamos geležinkeliais;</text:span><text:s/></text:p>
      <text:p text:style-name="P1393">Papunkčio pakeitimai:</text:p>
      <text:p text:style-name="P1394"><text:span text:style-name="T1395">Nr.<text:s/></text:span><text:a xlink:href="https://www.e-tar.lt/portal/legalAct.html?documentId=5db51dd0755911e8ae2bfd1913d66d57" office:target-frame-name="_top" xlink:show="replace"><text:span text:style-name="T1396">D1-546</text:span></text:a><text:span text:style-name="T1397">, 2018-06-21, paskelbta TAR 2018-06-22, i. k. 2018-10248</text:span></text:p>
      <text:p text:style-name="Normal"/>
      <text:p text:style-name="P1398"><text:span text:style-name="T1399">3</text:span><text:span text:style-name="T1400">2</text:span><text:span text:style-name="T1401">.15</text:span><text:span text:style-name="T1402">. sutvarkytam eksploatuoti netinkamų transporto priemonių kiekiui, apie kurio<text:s/></text:span><text:span text:style-name="T1403">sudedamųjų medžiagų ar dalių</text:span><text:span text:style-name="T1404">,<text:s/></text:span><text:span text:style-name="T1405">gautų<text:s/></text:span><text:span text:style-name="T1406">po pradinio apdorojimo, perdirbimą ir (ar) panaudojimą energijai gauti eksportuotojas turi rašytinį gavėjo paliudijimą</text:span><text:span text:style-name="T1407"><text:s/>ir apie tai yra pateiktas patvirtinimas per GPAIS</text:span><text:span text:style-name="T1408">;</text:span></text:p>
      <text:p text:style-name="P1409"><text:span text:style-name="T1410">3</text:span><text:span text:style-name="T1411">2</text:span><text:span text:style-name="T1412">.16</text:span><text:span text:style-name="T1413">. sutvarkytam eksploatuoti netinkamų transporto priemonių ir po jų pradinio a</text:span><text:span text:style-name="T1414">pdorojimo susidariusių atliekų kiekiui, kuris panaudotas (perdirbtas) taikant technologinį procesą, apie kurį naudotojas (perdirbėjas) informavo Tvarkos apraše nustatyta tvarka;<text:s/></text:span></text:p>
      <text:p text:style-name="P1415"><text:span text:style-name="T1416">3</text:span><text:span text:style-name="T1417">2</text:span><text:span text:style-name="T1418">.17</text:span><text:span text:style-name="T1419">. sutvarkytam eksploatuoti netinkamų transporto priemonių ir po jų p</text:span><text:span text:style-name="T1420">radinio apdorojimo susidariusių atliekų kiekiui,<text:s/></text:span><text:span text:style-name="T1421">kuris perimtas ir eksportuotas kaip</text:span><text:span text:style-name="T1422"><text:s/>eksportuotojas informavo Tvarkos apraše nustatyta tvarka;<text:s/></text:span></text:p>
      <text:p text:style-name="P1423"><text:span text:style-name="T1424">3</text:span><text:span text:style-name="T1425">2</text:span><text:span text:style-name="T1426">.18</text:span><text:span text:style-name="T1427">. sutvarkytam eksploatuoti netinkamų transporto priemonių ir po jų pradinio apdorojimo susidariusių atliekų kiekiui, kuris transportuotas ir eksportuotas priemonėmis, apie kurias eksportuotojas informavo Tvarkos apraše ir Apraše nustatyta tvarka;<text:s/></text:span></text:p>
      <text:p text:style-name="P1428"><text:span text:style-name="T1429">3</text:span><text:span text:style-name="T1430">2</text:span><text:span text:style-name="T1431">.19</text:span><text:span text:style-name="T1432">. sutvarkytam eksploatuoti netinkamų transporto priemonių ir po jų pradinio apdorojimo susidariusių atliekų kiekiui,<text:s/></text:span><text:span text:style-name="T1433">laikytam<text:s/></text:span><text:span text:style-name="T1434">pagal įrenginio, kuriame vykdoma atliekų laikymo veikla, išdėstymo schemą, apie kurią eksportuotojas informavo Tvarkos apraše nus</text:span><text:span text:style-name="T1435">tatyta tvarka;<text:s/></text:span></text:p>
      <text:p text:style-name="P1436"><text:span text:style-name="T1437">3</text:span><text:span text:style-name="T1438">2</text:span><text:span text:style-name="T1439">.20</text:span><text:span text:style-name="T1440">. sutvarkytam eksploatuoti netinkamų transporto priemonių ir po jų pradinio apdorojimo susidariusių atliekų kiekiui,<text:s/></text:span><text:span text:style-name="T1441">kuris surinktas ir perduotas kaip</text:span><text:span text:style-name="T1442"><text:s/>surinkėjas informavo Tvarkos apraše nustatyta tvarka;<text:s/></text:span></text:p>
      <text:p text:style-name="P1443"><text:span text:style-name="T1444">3</text:span><text:span text:style-name="T1445">2</text:span><text:span text:style-name="T1446">.21</text:span><text:span text:style-name="T1447">. sutvarkytam ek</text:span><text:span text:style-name="T1448">sploatuoti netinkamų transporto priemonių ir po jų pradinio apdorojimo susidariusių atliekų kiekiui, kuris transportuotas priemonėmis, apie kurias surinkėjas informavo Tvarkos apraše nustatyta tvarka;<text:s/></text:span></text:p>
      <text:p text:style-name="P1449"><text:span text:style-name="T1450">3</text:span><text:span text:style-name="T1451">2</text:span><text:span text:style-name="T1452">.22</text:span><text:span text:style-name="T1453">. sutvarkytam eksploatuoti netinkamų transpor</text:span><text:span text:style-name="T1454">to priemonių ir po jų pradinio apdorojimo susidariusių atliekų kiekiui,<text:s/></text:span><text:span text:style-name="T1455">laikytam<text:s/></text:span><text:span text:style-name="T1456">pagal įrenginio, kuriame vykdoma atliekų laikymo veikla, išdėstymo schemą, apie kurią surinkėjas informavo Tvarkos apraše nustatyta tvarka.</text:span></text:p>
      <text:p text:style-name="P1457"><text:span text:style-name="T1458">33</text:span><text:span text:style-name="T1459">. Jeigu eksploatuoti netink</text:span><text:span text:style-name="T1460">amų transporto priemonių ar jų sudedamųjų medžiagų ar dalių siunta neišvežta Aprašo 32.9 papunktyje nustatyta tvarka nurodytu laiku, atliekų eksportuotojas per 1 darbo dieną apie tai per GPAIS privalo informuoti AAD,</text:span><text:span text:style-name="T1461"><text:s/></text:span><text:span text:style-name="T1462">nurodydamas neišvežtos atliekų siuntos<text:s/></text:span><text:span text:style-name="T1463">numerį, vietą, iš kurios atliekos turėjo būti išvežtos, ir priežastis, kodėl atliekos neišvežtos.</text:span><text:s/></text:p>
      <text:p text:style-name="P1464">Punkto pakeitimai:</text:p>
      <text:p text:style-name="P1465"><text:span text:style-name="T1466">Nr.<text:s/></text:span><text:a xlink:href="https://www.e-tar.lt/portal/legalAct.html?documentId=5db51dd0755911e8ae2bfd1913d66d57" office:target-frame-name="_top" xlink:show="replace"><text:span text:style-name="T1467">D1-546</text:span></text:a><text:span text:style-name="T1468">, 2018-06-21, paskelbta TAR<text:s/></text:span><text:span text:style-name="T1469">2018-06-22, i. k. 2018-10248</text:span></text:p>
      <text:p text:style-name="Normal"/>
      <text:p text:style-name="P1470"><text:span text:style-name="T1471">34</text:span><text:span text:style-name="T1472">. Jeigu po eksploatuoti netinkamų transporto priemonių pradinio apdorojimo gautų sudedamųjų medžiagų ar dalių siunta neišvežta Aprašo 32.12 papunktyje nustatyta tvarka nurodytu laiku, atliekų tvarkytojas per 1 darbo dien</text:span><text:span text:style-name="T1473">ą apie tai per GPAIS privalo informuoti AAD nurodydamas neišvežtos atliekų siuntos numerį, vietą, iš kurios atliekos turėjo būti išvežtos, ir priežastis, kodėl atliekos neišvežtos.</text:span><text:s/></text:p>
      <text:p text:style-name="P1474">Punkto pakeitimai:</text:p>
      <text:p text:style-name="P1475"><text:span text:style-name="T1476">Nr.<text:s/></text:span><text:a xlink:href="https://www.e-tar.lt/portal/legalAct.html?documentId=5db51dd0755911e8ae2bfd1913d66d57" office:target-frame-name="_top" xlink:show="replace"><text:span text:style-name="T1477">D1-546</text:span></text:a><text:span text:style-name="T1478">, 2018-06-21, paskelbta TAR 2018-06-22, i. k. 2018-10248</text:span></text:p>
      <text:p text:style-name="Normal"/>
      <text:p text:style-name="P1479"><text:span text:style-name="T1480">VI</text:span><text:span text:style-name="T1481"><text:s/>skyrius</text:span></text:p>
      <text:p text:style-name="P1482"><text:span text:style-name="T1483">ALYVOS ATLIEKŲ sutvarkymą įrodančių dokumentų išrašymas</text:span></text:p>
      <text:p text:style-name="P1484"/>
      <text:p text:style-name="P1485"><text:span text:style-name="T1486">35</text:span><text:span text:style-name="T1487">. Alyvos atliekų naudotojai (perdirbėjai) ir (ar) eksportuotojai,</text:span><text:span text:style-name="T1488"><text:s/>įrašyti į Tvarkytojų sąrašą,</text:span><text:span text:style-name="T1489"><text:s/>naudodamiesi<text:s/></text:span><text:span text:style-name="T1490">GPAIS</text:span><text:span text:style-name="T1491"><text:s/></text:span><text:span text:style-name="T1492">patvirtina alyvos atliekų perdirbtą ir (ar) kitaip panaudotą kiekį alyvos atliekų surinkėjams, įrašytiems į Tvarkytojų sąrašą.<text:s/></text:span><text:span text:style-name="T1493">Dokumentai naudojantis<text:s/></text:span><text:span text:style-name="T1494">GPAIS</text:span><text:span text:style-name="T1495"><text:s/></text:span><text:span text:style-name="T1496">išrašomi</text:span><text:span text:style-name="T1497"><text:s/>per<text:s/></text:span><text:span text:style-name="T1498">kalendorinius metus</text:span><text:span text:style-name="T1499"><text:s/>ar<text:s/></text:span><text:span text:style-name="T1500">jiems</text:span><text:span text:style-name="T1501"><text:s/>pasibaigus, bet ne vėliau kaip per<text:s/></text:span><text:span text:style-name="T1502">15</text:span><text:span text:style-name="T1503"> dienų nuo<text:s/></text:span><text:span text:style-name="T1504">kalendorinių metų<text:s/></text:span><text:span text:style-name="T1505">pabaigos.</text:span></text:p>
      <text:p text:style-name="P1506"><text:span text:style-name="T1507">36</text:span><text:span text:style-name="T1508">. Alyvos atliekų surinkėjai, įrašyti į Tvarkytojų sąrašą,<text:s/></text:span><text:span text:style-name="T1509">naudodamiesi<text:s/></text:span><text:span text:style-name="T1510">GPAIS</text:span><text:span text:style-name="T1511"><text:s/></text:span><text:span text:style-name="T1512">patvirtina alyvos atliekų surinktą, perdirbtą ir (ar) kitaip panaudotą kiekį gamintojams ir (ar)</text:span><text:span text:style-name="T1513"><text:s/>importuotojams, kai atliekų tvarkymo organizavimas vykdomas individualiai, arba organizacijai, kai atliekų tvarkymo organizavimas vykdomas kolektyviai.<text:s/></text:span><text:span text:style-name="T1514">Dokumentai naudojantis<text:s/></text:span><text:span text:style-name="T1515">GPAIS</text:span><text:span text:style-name="T1516"><text:s/></text:span><text:span text:style-name="T1517">išrašomi</text:span><text:span text:style-name="T1518"><text:s/>per<text:s/></text:span><text:span text:style-name="T1519">kalendorinius metus</text:span><text:span text:style-name="T1520"><text:s/>ar<text:s/></text:span><text:span text:style-name="T1521">jiems</text:span><text:span text:style-name="T1522"><text:s/>pasibaigus, bet ne vėliau kaip p</text:span><text:span text:style-name="T1523">er<text:s/></text:span><text:span text:style-name="T1524">20</text:span><text:span text:style-name="T1525"><text:s/>dienų nuo<text:s/></text:span><text:span text:style-name="T1526">kalendorinių metų<text:s/></text:span><text:span text:style-name="T1527">pabaigos.</text:span></text:p>
      <text:p text:style-name="P1528"><text:span text:style-name="T1529">37</text:span><text:span text:style-name="T1530">. Organizacija, remdamasi alyvos atliekų surinkėjų pateiktais dokumentais,<text:s/></text:span><text:span text:style-name="T1531">naudodamasi<text:s/></text:span><text:span text:style-name="T1532">GPAIS</text:span><text:span text:style-name="T1533"><text:s/></text:span><text:span text:style-name="T1534">išrašo patvirtinimus pavedimo davėjams, kai alyvos atliekų tvarkymo organizavimas vykdomas kolektyviai. Patvirtin</text:span><text:span text:style-name="T1535">imai naudojantis GPAIS</text:span><text:span text:style-name="T1536"><text:s/></text:span><text:span text:style-name="T1537">išrašomi per<text:s/></text:span><text:span text:style-name="T1538">kalendorinius metus</text:span><text:span text:style-name="T1539"><text:s/>ar<text:s/></text:span><text:span text:style-name="T1540">jiems</text:span><text:span text:style-name="T1541"><text:s/>pasibaigus, bet ne vėliau kaip per 25 dienas nuo<text:s/></text:span><text:span text:style-name="T1542">kalendorinių metų<text:s/></text:span><text:span text:style-name="T1543">pabaigos.</text:span></text:p>
      <text:p text:style-name="P1544"><text:span text:style-name="T1545">3</text:span><text:span text:style-name="T1546">8</text:span><text:span text:style-name="T1547">. Gamintojas ir (ar) importuotojas savo vardu gali naudodamasis<text:s/></text:span><text:span text:style-name="T1548">GPAIS</text:span><text:span text:style-name="T1549"><text:s/></text:span><text:span text:style-name="T1550">išrašyti dokumentą, jeigu pats perdirb</text:span><text:span text:style-name="T1551">a ir (ar) kitaip naudoja ar išveža perdirbti ir (ar) kitaip naudoti alyvos atliekas ir yra įrašytas į Tvarkytojų sąrašą.</text:span></text:p>
      <text:p text:style-name="P1552"><text:span text:style-name="T1553">39</text:span><text:span text:style-name="T1554">.<text:s/></text:span><text:span text:style-name="T1555">Alyvos<text:s/></text:span><text:span text:style-name="T1556">atliekų sutvarkymą įrodantys dokumentai išrašomi:</text:span></text:p>
      <text:p text:style-name="P1557"><text:span text:style-name="T1558">39</text:span><text:span text:style-name="T1559">.1</text:span><text:span text:style-name="T1560">. Lietuvos Respublikos teritorijoje surinktam alyvos atliekų kie</text:span><text:span text:style-name="T1561">kiui, kuris panaudotas (perdirbtas) Lietuvos Respublikos teritorijoje arba valstybėse narėse per kalendorinius metus;</text:span></text:p>
      <text:p text:style-name="P1562"><text:span text:style-name="T1563">39</text:span><text:span text:style-name="T1564">.2</text:span><text:span text:style-name="T1565">. alyvos atliekų kiekiui, kurį perdirbus pagaminti produktai, apie kurių gamybą naudotojai (perdirbėjai) ir (ar) eksportuotojai</text:span><text:span text:style-name="T1566"><text:s/></text:span><text:span text:style-name="T1567">informavo Tvarkos apraše nustatyta tvarka, ir (arba) kitaip panaudotam, kaip naudotojai (perdirbėjai) ir (ar) eksportuotojai</text:span><text:span text:style-name="T1568"><text:s/></text:span><text:span text:style-name="T1569">informavo Tvarkos apraše nustatyta tvarka, alyvos atliekų kiekiui;</text:span></text:p>
      <text:p text:style-name="P1570"><text:span text:style-name="T1571">39</text:span><text:span text:style-name="T1572">.3</text:span><text:span text:style-name="T1573">. kiekiui alyvos atliekų, apie kurių rūšis alyvos atliek</text:span><text:span text:style-name="T1574">ų surinkėjas, atliekų naudotojas (perdirbėjas) ir (ar) eksportuotojas informavo Tvarkos apraše nustatyta tvarka;</text:span></text:p>
      <text:p text:style-name="P1575"><text:span text:style-name="T1576">39</text:span><text:span text:style-name="T1577">.4</text:span><text:span text:style-name="T1578">. alyvos atliekų kiekiui, kuris sutvarkytas alyvos atliekų surinkėjui, naudotojui (perdirbėjui) ir (ar) eksportuotojui esant Tvarkytojų</text:span><text:span text:style-name="T1579"><text:s/>sąraše;</text:span></text:p>
      <text:p text:style-name="P1580"><text:span text:style-name="T1581">39</text:span><text:span text:style-name="T1582">.5</text:span><text:span text:style-name="T1583">. alyvos atliekų kiekiui, kurį dokumentų išrašymo metu atliekų naudotojas (perdirbėjas) yra panaudojęs;</text:span></text:p>
      <text:p text:style-name="P1584"><text:span text:style-name="T1585">39</text:span><text:span text:style-name="T1586">.6</text:span><text:span text:style-name="T1587">. alyvos atliekų kiekiui, kuriam atliekų eksportuotojas turi ir per GPAIS yra pateikęs alyvos atliekų naudojimo (perdirbimo) su</text:span><text:span text:style-name="T1588">tartį su gavėju,</text:span><text:span text:style-name="T1589"><text:s/></text:span><text:span text:style-name="T1590">apie kurį eksportuotojas informavo<text:s/></text:span><text:span text:style-name="T1591">Tvarkos apraše nustatyta tvarka<text:s/></text:span><text:span text:style-name="T1592">(su vertimu į lietuvių kalbą);</text:span></text:p>
      <text:p text:style-name="P1593"><text:span text:style-name="T1594">39</text:span><text:span text:style-name="T1595">.7</text:span><text:span text:style-name="T1596">.<text:s/></text:span><text:span text:style-name="T1597">alyvos atliekų kiekiui, kuriam atliekų eksportuotojas turi valstybėse narėse gavėją,</text:span><text:span text:style-name="T1598"><text:s/></text:span><text:span text:style-name="T1599">apie kurį eksportuotojas informavo<text:s/></text:span><text:span text:style-name="T1600">Tvarkos apr</text:span><text:span text:style-name="T1601">aše nustatyta tvarka,</text:span><text:span text:style-name="T1602"><text:s/>kontroliuojančios aplinkos apsaugos institucijos rašytinį paliudijimą, kad gavėjas turi teisę ir pakankamus pajėgumus perdirbti ir (ar) panaudoti įvežamas atliekas pagal reikalavimus (su vertimu į lietuvių kalbą), arba gavėjui išduoto</text:span><text:span text:style-name="T1603"><text:s/>aplinkosauginio leidimo atliekų tvarkymo veiklai vykdyti kopiją (su atitinkamos dalies apie atliekas, dėl kurių sudaryta sutartis, vertimu į lietuvių kalbą);</text:span></text:p>
      <text:p text:style-name="P1604"><text:span text:style-name="T1605">39.8</text:span><text:span text:style-name="T1606">. eksportuotam alyvos atliekų kiekiui, apie kurio eksportą informuotas AAD per GPAIS pate</text:span><text:span text:style-name="T1607">ikiant šią informaciją:</text:span><text:s/><text:span text:style-name="T1608"><text:s/></text:span></text:p>
      <text:p text:style-name="P1609">Papunkčio pakeitimai:</text:p>
      <text:p text:style-name="P1610"><text:span text:style-name="T1611">Nr.<text:s/></text:span><text:a xlink:href="https://www.e-tar.lt/portal/legalAct.html?documentId=5db51dd0755911e8ae2bfd1913d66d57" office:target-frame-name="_top" xlink:show="replace"><text:span text:style-name="T1612">D1-546</text:span></text:a><text:span text:style-name="T1613">, 2018-06-21, paskelbta TAR 2018-06-22, i. k. 2018-10248</text:span></text:p>
      <text:p text:style-name="P1614"><text:span text:style-name="T1615">39.8.1</text:span><text:span text:style-name="T1616">.<text:s/></text:span><text:span text:style-name="T1617">ne vėliau kaip prieš 3 darbo dienas iki kiekvienos atliekų siuntos išvežimo<text:s/></text:span><text:span text:style-name="T1618">– pagal Reglamento 1013/2006 reikalavimus užpildytą (-us) judėjimo dokumentą (-us);</text:span></text:p>
      <text:p text:style-name="P1619"><text:span text:style-name="T1620">39</text:span><text:span text:style-name="T1621">.8.2</text:span><text:span text:style-name="T1622">. ne vėliau kaip prieš 1 darbo dieną iki kiekvienos atliekų siuntos išvežimo – planuoj</text:span><text:span text:style-name="T1623">amą atliekų siuntos išvežimo laiką (valandų intervalu);<text:s/></text:span></text:p>
      <text:p text:style-name="P1624"><text:span text:style-name="T1625">39</text:span><text:span text:style-name="T1626">.8.3</text:span><text:span text:style-name="T1627">. atliekų siuntos išvežimo momentu – išvežimo laiką, transporto priemonės (-ių) valstybinį registracijos numerį ir maršrutą (nurodant kelius pagal Valstybinės reikšmės automobilių kelių sąr</text:span><text:span text:style-name="T1628">ašą, patvirtintą Lietuvos Respublikos Vyriausybės 1999 m. birželio 9 d. nutarimu Nr. 757 „Dėl Valstybinės reikšmės automobilių kelių sąrašo patvirtinimo“, ir Lietuvos Respublikos sienos kirtimo punktus) arba kad</text:span><text:span text:style-name="T1629"><text:s/>atliekos vežamos geležinkeliais;</text:span></text:p>
      <text:p text:style-name="P1630"><text:span text:style-name="T1631">39.9</text:span><text:span text:style-name="T1632">.</text:span><text:span text:style-name="T1633"><text:s/>eksportuotam alyvos atliekų kiekiui, apie kurio perdavimą gavėjui ne vėliau kaip per 15 darbo dienų informuotas AAD per GPAIS pateikiant pagal Reglamentą 1013/2006 atliekų eksportui taikant išankstinio rašytinio pranešimo ir leidimo procedūrą užpildytą (-</text:span><text:span text:style-name="T1634">us) judėjimo dokumentą (-us);</text:span><text:s/></text:p>
      <text:p text:style-name="P1635">Papunkčio pakeitimai:</text:p>
      <text:p text:style-name="P1636"><text:span text:style-name="T1637">Nr.<text:s/></text:span><text:a xlink:href="https://www.e-tar.lt/portal/legalAct.html?documentId=5db51dd0755911e8ae2bfd1913d66d57" office:target-frame-name="_top" xlink:show="replace"><text:span text:style-name="T1638">D1-546</text:span></text:a><text:span text:style-name="T1639">, 2018-06-21, paskelbta TAR 2018-06-22, i. k. 2018-10248</text:span></text:p>
      <text:p text:style-name="Normal"/>
      <text:p text:style-name="P1640"><text:span text:style-name="T1641">39</text:span><text:span text:style-name="T1642">.10</text:span><text:span text:style-name="T1643">.<text:s/></text:span><text:span text:style-name="T1644">eksportuotam alyvos atliek</text:span><text:span text:style-name="T1645">ų kiekiui, apie kurio perdirbimą ir (ar) kitokį panaudojimą <text:s/>eksportuotojas turi rašytinį gavėjo paliudijimą ir apie tai yra pateiktas patvirtinimas per GPAIS;</text:span></text:p>
      <text:p text:style-name="P1646"><text:span text:style-name="T1647">39</text:span><text:span text:style-name="T1648">.11</text:span><text:span text:style-name="T1649">. sutvarkytam alyvos atliekų kiekiui, kuris panaudotas (perdirbtas) taikant technologin</text:span><text:span text:style-name="T1650">į procesą, apie kurį naudotojas (perdirbėjas) informavo Tvarkos apraše nustatyta tvarka;<text:s/></text:span></text:p>
      <text:p text:style-name="P1651"><text:span text:style-name="T1652">39</text:span><text:span text:style-name="T1653">.12</text:span><text:span text:style-name="T1654">. sutvarkytam alyvos atliekų kiekiui, kuris perimtas ir eksportuotas kaip eksportuotojas informavo Tvarkos apraše nustatyta tvarka;<text:s/></text:span></text:p>
      <text:p text:style-name="P1655"><text:span text:style-name="T1656">39</text:span><text:span text:style-name="T1657">.13</text:span><text:span text:style-name="T1658">. sutvarkytam alyvos atliekų kiekiui, kuris transportuotas ir eksportuotas priemonėmis, apie kurias eksportuotojas informavo Tvarkos apraše ir Apraše nustatyta tvarka;<text:s/></text:span></text:p>
      <text:p text:style-name="P1659"><text:span text:style-name="T1660">39</text:span><text:span text:style-name="T1661">.14</text:span><text:span text:style-name="T1662">. sutvarkytam alyvos atliekų kiekiui, laikytam pagal įrenginio, kuriame vykdom</text:span><text:span text:style-name="T1663">a atliekų laikymo veikla, išdėstymo schemą, apie kurią eksportuotojas informavo Tvarkos apraše nustatyta tvarka;<text:s/></text:span></text:p>
      <text:p text:style-name="P1664"><text:span text:style-name="T1665">39</text:span><text:span text:style-name="T1666">.15</text:span><text:span text:style-name="T1667">. sutvarkytam alyvos atliekų kiekiui, kuris surinktas ir perduotas kaip surinkėjas informavo Tvarkos apraše nustatyta tvarka;<text:s/></text:span></text:p>
      <text:p text:style-name="P1668"><text:span text:style-name="T1669">39</text:span><text:span text:style-name="T1670">.1</text:span><text:span text:style-name="T1671">6</text:span><text:span text:style-name="T1672">. sutvarkytam alyvos atliekų kiekiui, kuris transportuotas priemonėmis, apie kurias surinkėjas informavo Tvarkos apraše nustatyta tvarka;<text:s/></text:span></text:p>
      <text:p text:style-name="P1673"><text:span text:style-name="T1674">39</text:span><text:span text:style-name="T1675">.17</text:span><text:span text:style-name="T1676">. sutvarkytam alyvos atliekų kiekiui, laikytam pagal įrenginio, kuriame vykdoma atliekų laikymo veikla, i</text:span><text:span text:style-name="T1677">šdėstymo schemą, apie kurią surinkėjas informavo Tvarkos apraše nustatyta tvarka</text:span><text:span text:style-name="T1678">;</text:span></text:p>
      <text:p text:style-name="P1679"><text:span text:style-name="T1680">39.18</text:span><text:span text:style-name="T1681">. sutvarkytam alyvos atliekų kiekiui, apie kurio perdavimą kitam atliekų tvarkytojui Lietuvos Respublikos teritorijoje ne vėliau kaip prieš 1 darbo dieną iki kiekvie</text:span><text:span text:style-name="T1682">nos atliekų siuntos perdavimo informuotas AAD per GPAIS pildant atliekų vežimo lydraštį pagal Atliekų tvarkymo taisyklėse, patvirtintose Lietuvos Respublikos aplinkos ministro 1999 m. liepos 14 d. įsakymu Nr. 217 „Dėl Atliekų tvarkymo taisyklių patvirtinim</text:span><text:span text:style-name="T1683">o“, nustatytą tvarką ir atliekų siuntos išvežimo momentu nurodant išvežimo laiką, transporto priemonės (-ių) valstybinį registracijos numerį, maršrutą (nurodant kelius pagal Valstybinės reikšmės automobilių kelių sąrašą, patvirtintą Lietuvos Respublikos Vy</text:span><text:span text:style-name="T1684">riausybės 1999 m. birželio 9 d. nutarimu Nr. 757 „Dėl Valstybinės reikšmės automobilių kelių sąrašo patvirtinimo“) arba kad atliekos vežamos geležinkeliais.</text:span><text:s/></text:p>
      <text:p text:style-name="P1685">Papunkčio pakeitimai:</text:p>
      <text:p text:style-name="P1686"><text:span text:style-name="T1687">Nr.<text:s/></text:span><text:a xlink:href="https://www.e-tar.lt/portal/legalAct.html?documentId=5db51dd0755911e8ae2bfd1913d66d57" office:target-frame-name="_top" xlink:show="replace"><text:span text:style-name="T1688">D1-546</text:span></text:a><text:span text:style-name="T1689">, 2018-06-21, paskelbta TAR 2018-06-22, i. k. 2018-10248</text:span></text:p>
      <text:p text:style-name="Normal"/>
      <text:p text:style-name="P1690"><text:span text:style-name="T1691">40</text:span><text:span text:style-name="T1692">. Jeigu alyvos atliekų siunta neišvežta Aprašo 39.7  papunktyje nustatyta tvarka nurodyt</text:span><text:span text:style-name="T1693">u laiku, atliekų eksportuotojas per 1 darbo dieną apie tai per GPAIS privalo informuoti AAD nurodydamas neišvežtos atliekų siuntos numerį, vietą, iš kurios atliekos turėjo būti išvežtos, ir priežastis, kodėl atliekos neišvežtos.</text:span><text:s/></text:p>
      <text:p text:style-name="P1694">Punkto pakeitimai:</text:p>
      <text:p text:style-name="P1695"><text:span text:style-name="T1696">Nr.<text:s/></text:span><text:a xlink:href="https://www.e-tar.lt/portal/legalAct.html?documentId=5db51dd0755911e8ae2bfd1913d66d57" office:target-frame-name="_top" xlink:show="replace"><text:span text:style-name="T1697">D1-546</text:span></text:a><text:span text:style-name="T1698">, 2018-06-21, paskelbta TAR 2018-06-22, i. k. 2018-10248</text:span></text:p>
      <text:p text:style-name="Normal"/>
      <text:p text:style-name="P1699"><text:span text:style-name="T1700">VII</text:span><text:span text:style-name="T1701"><text:s/>skyrius</text:span></text:p>
      <text:p text:style-name="P1702"><text:span text:style-name="T1703">GAMINIŲ IR (AR) PAKUOČIŲ ATLIEKŲ, ATSKIRTŲ IŠ MIŠRIŲ KOMUNALINIŲ ATLIEKŲ SU TI</text:span><text:span text:style-name="T1704">KSLU JAS PERDIRBTI IR (ARBA) KITAIP PANAUDOTI, SUTVARKYMĄ ĮRODANČIŲ DOKUMENTŲ IŠRAŠYMas</text:span></text:p>
      <text:p text:style-name="P1705"/>
      <text:p text:style-name="P1706"><text:span text:style-name="T1707">41</text:span><text:span text:style-name="T1708">. Gaminių ir (ar) pakuočių atliekų naudotojai (perdirbėjai) ir (ar) eksportuotojai, įrašyti į Tvarkytojų sąrašą,<text:s/></text:span><text:span text:style-name="T1709">naudodamiesi<text:s/></text:span><text:span text:style-name="T1710">GPAIS</text:span><text:span text:style-name="T1711"><text:s/></text:span><text:span text:style-name="T1712">patvirtina gaminių ir (ar) pa</text:span><text:span text:style-name="T1713">kuočių atliekų perdirbtą ir (ar) kitaip panaudotą kiekį mišrių komunalinių atliekų apdorotojams, įrašytiems į Tvarkytojų sąrašą.<text:s/></text:span><text:span text:style-name="T1714">Dokumentai naudojantis<text:s/></text:span><text:span text:style-name="T1715">GPAIS</text:span><text:span text:style-name="T1716"><text:s/></text:span><text:span text:style-name="T1717">išrašomi</text:span><text:span text:style-name="T1718"><text:s/>per<text:s/></text:span><text:span text:style-name="T1719">kalendorinius metus</text:span><text:span text:style-name="T1720"><text:s/>ar<text:s/></text:span><text:span text:style-name="T1721">jiems</text:span><text:span text:style-name="T1722"><text:s/>pasibaigus, bet ne vėliau kaip per<text:s/></text:span><text:span text:style-name="T1723">15</text:span><text:span text:style-name="T1724"><text:s/>dienų nuo<text:s/></text:span><text:span text:style-name="T1725">kalendor</text:span><text:span text:style-name="T1726">inių metų<text:s/></text:span><text:span text:style-name="T1727">pabaigos.</text:span></text:p>
      <text:p text:style-name="P1728"><text:span text:style-name="T1729">42</text:span><text:span text:style-name="T1730">. Atliekų tvarkytojai, apdorojantys surinktas mišrias komunalines atliekas, atskiriant gaminių ir (ar) pakuočių atliekas su tikslu jas perdirbti ir (arba) kitaip panaudoti (toliau – mišrių komunalinių atliekų apdorotojas), įrašyti</text:span><text:span text:style-name="T1731"><text:s/>į Tvarkytojų sąrašą,<text:s/></text:span><text:span text:style-name="T1732">naudodamiesi<text:s/></text:span><text:span text:style-name="T1733">GPAIS</text:span><text:span text:style-name="T1734"><text:s/></text:span><text:span text:style-name="T1735">patvirtina gaminių atliekų surinktą, perdirbtą ir (ar) kitaip panaudotą kiekį gamintojams ir (ar) importuotojams, kai gaminių atliekų tvarkymo organizavimas vykdomas individualiai, arba patvirtina gaminių ir (ar) pa</text:span><text:span text:style-name="T1736">kuočių atliekų surinktą, perdirbtą ir (ar) kitaip panaudotą kiekį organizacijai, kai gaminių ir (ar) pakuočių atliekų tvarkymo organizavimas vykdomas kolektyviai.<text:s/></text:span><text:span text:style-name="T1737">Dokumentai naudojantis<text:s/></text:span><text:span text:style-name="T1738">GPAIS</text:span><text:span text:style-name="T1739"><text:s/></text:span><text:span text:style-name="T1740">išrašomi</text:span><text:span text:style-name="T1741"><text:s/>per<text:s/></text:span><text:span text:style-name="T1742">kalendorinius metus</text:span><text:span text:style-name="T1743"><text:s/>ar<text:s/></text:span><text:span text:style-name="T1744">jiems</text:span><text:span text:style-name="T1745"><text:s/>pasibaigus, bet ne vėliau kaip per<text:s/></text:span><text:span text:style-name="T1746">20</text:span><text:span text:style-name="T1747"><text:s/>dienų nuo<text:s/></text:span><text:span text:style-name="T1748">kalendorinių metų<text:s/></text:span><text:span text:style-name="T1749">pabaigos.</text:span></text:p>
      <text:p text:style-name="P1750"><text:span text:style-name="T1751">43</text:span><text:span text:style-name="T1752">. Organizacija, remdamasi mišrių komunalinių atliekų apdorotojų pateiktais dokumentais,<text:s/></text:span><text:span text:style-name="T1753">naudodamasi<text:s/></text:span><text:span text:style-name="T1754">GPAIS</text:span><text:span text:style-name="T1755"><text:s/></text:span><text:span text:style-name="T1756">išrašo patvirtinimus pavedimo davėjams, kai gaminių ir (ar) pakuoči</text:span><text:span text:style-name="T1757">ų atliekų tvarkymo organizavimas vykdomas kolektyviai. Patvirtinimai naudojantis GPAIS</text:span><text:span text:style-name="T1758"><text:s/></text:span><text:span text:style-name="T1759">išrašomi per<text:s/></text:span><text:span text:style-name="T1760">kalendorinius metus</text:span><text:span text:style-name="T1761"><text:s/>ar<text:s/></text:span><text:span text:style-name="T1762">jiems</text:span><text:span text:style-name="T1763"><text:s/>pasibaigus, bet ne vėliau kaip per 25 dienas nuo<text:s/></text:span><text:span text:style-name="T1764">kalendorinių metų<text:s/></text:span><text:span text:style-name="T1765">pabaigos.</text:span></text:p>
      <text:p text:style-name="P1766"><text:span text:style-name="T1767">4</text:span><text:span text:style-name="T1768">4</text:span><text:span text:style-name="T1769">.<text:s/></text:span><text:span text:style-name="T1770">Gaminių ir (ar) pakuočių atliekų, atskirtų</text:span><text:span text:style-name="T1771"><text:s/>iš mišrių komunalinių atliekų su tikslu jas perdirbti ir (arba) kitaip panaudoti,<text:s/></text:span><text:span text:style-name="T1772">sutvarkymą įrodantys dokumentai išrašomi:</text:span></text:p>
      <text:p text:style-name="P1773"><text:span text:style-name="T1774">4</text:span><text:span text:style-name="T1775">4</text:span><text:span text:style-name="T1776">.1</text:span><text:span text:style-name="T1777">. Lietuvos Respublikos teritorijoje surinktam gaminių ir (ar) pakuočių atliekų kiekiui, kuris panaudotas (perdirbtas) Lietuvo</text:span><text:span text:style-name="T1778">s Respublikos teritorijoje arba valstybėse narėse per kalendorinius metus;</text:span></text:p>
      <text:p text:style-name="P1779"><text:span text:style-name="T1780">4</text:span><text:span text:style-name="T1781">4</text:span><text:span text:style-name="T1782">.2</text:span><text:span text:style-name="T1783">. gaminių ir (ar) pakuočių atliekų kiekiui, kurį perdirbus pagaminti produktai, apie kurių gamybą naudotojai (perdirbėjai)<text:s/></text:span><text:span text:style-name="T1784">ir (ar) eksportuotojai</text:span><text:span text:style-name="T1785"><text:s/></text:span><text:span text:style-name="T1786">informavo Tvarkos apraše nu</text:span><text:span text:style-name="T1787">statyta tvarka, ir (arba) kitaip panaudotam</text:span><text:span text:style-name="T1788">, kaip naudotojai (perdirbėjai) ir (ar) eksportuotojai</text:span><text:span text:style-name="T1789"><text:s/></text:span><text:span text:style-name="T1790">informavo Tvarkos apraše nustatyta tvarka,</text:span><text:span text:style-name="T1791"><text:s/>gaminių ir (ar) pakuočių atliekų<text:s/></text:span><text:span text:style-name="T1792">kiekiui</text:span><text:span text:style-name="T1793">;</text:span></text:p>
      <text:p text:style-name="P1794"><text:span text:style-name="T1795">4</text:span><text:span text:style-name="T1796">4</text:span><text:span text:style-name="T1797">.3</text:span><text:span text:style-name="T1798">. apmokestinamųjų gaminių atliekų kiekiui, kurio perdirbimo<text:s/></text:span><text:span text:style-name="T1799">procesų efektyvumas yra ne mažesnis kaip:</text:span></text:p>
      <text:p text:style-name="P1800"><text:span text:style-name="T1801">44.3.1</text:span><text:span text:style-name="T1802">.<text:s/></text:span><text:span text:style-name="T1803">nikelio kadmio baterijų ir akumuliatorių atliekų –<text:s/></text:span><text:span text:style-name="T1804">75 proc.;</text:span></text:p>
      <text:p text:style-name="P1805"><text:span text:style-name="T1806">44.3.2</text:span><text:span text:style-name="T1807">.<text:s/></text:span><text:span text:style-name="T1808">švino rūgštinių baterijų ir akumuliatorių atliekų –<text:s/></text:span><text:span text:style-name="T1809">65 proc.;</text:span></text:p>
      <text:p text:style-name="P1810"><text:span text:style-name="T1811">44.3.3</text:span><text:span text:style-name="T1812">.<text:s/></text:span><text:span text:style-name="T1813">kitų<text:s/></text:span><text:span text:style-name="T1814">apmokestinamųjų gaminių<text:s/></text:span><text:span text:style-name="T1815">atliekų –</text:span><text:span text:style-name="T1816"><text:s/>50 proc.;</text:span></text:p>
      <text:p text:style-name="P1817"><text:span text:style-name="T1818">4</text:span><text:span text:style-name="T1819">4.4</text:span><text:span text:style-name="T1820"><text:s/></text:span><text:span text:style-name="T1821">elektros ir elektroninės įrangos atliekų kiekiui, kuris surinktas, perdirbtas ir (ar) kitaip panaudotas atsižvelgiant į minimalius elektros ir elektroninės įrangos atliekų naudojimo reikalavimus, nurodytus Lietuvos Respublikos Vyriausybės 2006 m. sausio</text:span><text:span text:style-name="T1822"><text:s/>19 d. nutarime Nr. 61 „Dėl dokumentų, įrodančių, kad elektros ir elektroninės įrangos atliekų tvarkymas bus finansuojamas, sudarymo ir jų reikalavimų vykdymo, lėšų, gautų pagal šiuos dokumentus, kaupimo, naudojimo ir grąžinimo taisyklių patvirtinimo ir el</text:span><text:span text:style-name="T1823">ektros ir elektroninės įrangos atliekų tvarkymo užduočių nustatymo“;</text:span></text:p>
      <text:p text:style-name="P1824"><text:span text:style-name="T1825">4</text:span><text:span text:style-name="T1826">4</text:span><text:span text:style-name="T1827">.5</text:span><text:span text:style-name="T1828">. gaminių ir (ar) pakuočių atliekų kiekiui, kuris surinktas savivaldybių,<text:s/></text:span><text:span text:style-name="T1829">apie kurias<text:s/></text:span><text:span text:style-name="T1830">mišrių komunalinių atliekų apdorotojas</text:span><text:span text:style-name="T1831"><text:s/>informavo Tvarkos apraše nustatyta tvarka, organizuoja</text:span><text:span text:style-name="T1832">mose mišrių komunalinių atliekų tvarkymo sistemose;</text:span></text:p>
      <text:p text:style-name="P1833"><text:span text:style-name="T1834">4</text:span><text:span text:style-name="T1835">4</text:span><text:span text:style-name="T1836">.6</text:span><text:span text:style-name="T1837">.<text:s/></text:span><text:span text:style-name="T1838">kiekiui gaminių ir (ar) pakuočių atliekų, apie kurių rūšis, kategorijas<text:s/></text:span><text:span text:style-name="T1839">mišrių komunalinių atliekų apdorotojas</text:span><text:span text:style-name="T1840">, atliekų naudotojas (perdirbėjas) ir (ar) eksportuotojas informavo Tvarkos apraše n</text:span><text:span text:style-name="T1841">ustatyta tvarka;</text:span></text:p>
      <text:p text:style-name="P1842"><text:span text:style-name="T1843">4</text:span><text:span text:style-name="T1844">4</text:span><text:span text:style-name="T1845">.7</text:span><text:span text:style-name="T1846">. gaminių ir (ar) pakuočių atliekų kiekiui, kuris sutvarkytas mišrių komunalinių atliekų apdorotojui, atliekų naudotojui (perdirbėjui) ir (ar) eksportuotojui esant Tvarkytojų sąraše;</text:span></text:p>
      <text:p text:style-name="P1847"><text:span text:style-name="T1848">4</text:span><text:span text:style-name="T1849">4</text:span><text:span text:style-name="T1850">.8</text:span><text:span text:style-name="T1851">. gaminių ir (ar) pakuočių atliekų<text:s/></text:span><text:span text:style-name="T1852">kiekiui, kurį dokumentų išrašymo metu atliekų naudotojas (perdirbėjas) yra panaudojęs arba apie kurio perdirbimą ir (ar) kitokį panaudojimą turi rašytinį po gaminių atliekų pradinio apdorojimo gautas sudedamąsias medžiagas ar dalis priėmusio atliekų naudot</text:span><text:span text:style-name="T1853">ojo (perdirbėjo) paliudijimą;</text:span></text:p>
      <text:p text:style-name="P1854"><text:span text:style-name="T1855">4</text:span><text:span text:style-name="T1856">4</text:span><text:span text:style-name="T1857">.9</text:span><text:span text:style-name="T1858">. gaminių ir (ar) pakuočių atliekų kiekiui, kuriam atliekų eksportuotojas turi<text:s/></text:span><text:span text:style-name="T1859">ir per GPAIS yra pateikęs</text:span><text:span text:style-name="T1860"><text:s/>atitinkamų gaminių ir (ar) pakuočių atliekų<text:s/></text:span><text:span text:style-name="T1861">ar po gaminių atliekų pradinio apdorojimo gautų sudedamųjų medžiagų ar dalių<text:s/></text:span><text:span text:style-name="T1862">naudojimo (perdirbimo) sutartį su gavėju</text:span><text:span text:style-name="T1863">,</text:span><text:span text:style-name="T1864"><text:s/></text:span><text:span text:style-name="T1865">apie kurį eksportuotojas informavo<text:s/></text:span><text:span text:style-name="T1866">Tvarkos apraše nustatyta tvarka</text:span><text:span text:style-name="T1867"><text:s/></text:span><text:span text:style-name="T1868">(su vertimu į lietuvių kalbą)</text:span><text:span text:style-name="T1869">,</text:span><text:span text:style-name="T1870"><text:s/>arba kuriam po gaminių atliekų pradinio</text:span><text:span text:style-name="T1871"><text:s/>apdorojimo gautas sudedamąsias medžiagas ar dalis perduodantis atliekų naudotojas (perdirbėjas) turi gaminių atliekų sudedamųjų medžiagų ar dalių naudojimo (perdirbimo) sutartį su tokių atliekų naudotoju (perdirbėju) ir (ar) eksportuotoju;</text:span></text:p>
      <text:p text:style-name="P1872"><text:span text:style-name="T1873">4</text:span><text:span text:style-name="T1874">4</text:span><text:span text:style-name="T1875">.10</text:span><text:span text:style-name="T1876">. gami</text:span><text:span text:style-name="T1877">nių ir (ar) pakuočių atliekų kiekiui, kuriam atliekų eksportuotojas turi valstybėse narėse gavėją</text:span><text:span text:style-name="T1878">,</text:span><text:span text:style-name="T1879"><text:s/></text:span><text:span text:style-name="T1880">apie kurį eksportuotojas informavo<text:s/></text:span><text:span text:style-name="T1881">Tvarkos apraše nustatyta tvarka,</text:span><text:span text:style-name="T1882"><text:s/>kontroliuojančios aplinkos apsaugos institucijos rašytinį paliudijimą, kad gavėjas turi t</text:span><text:span text:style-name="T1883">eisę ir pakankamus pajėgumus perdirbti ar kitaip naudoti įvežamas atliekas pagal reikalavimus</text:span><text:span text:style-name="T1884"><text:s/>(su vertimu į lietuvių kalbą),</text:span><text:span text:style-name="T1885"><text:s/>arba gavėjui išduoto aplinkosauginio leidimo atliekų tvarkymo veiklai vykdyti kopiją (su atitinkamos dalies apie atliekas, dėl kuri</text:span><text:span text:style-name="T1886">ų sudaryta sutartis, vertimu į lietuvių kalbą);</text:span></text:p>
      <text:p text:style-name="P1887"><text:span text:style-name="T1888">44.11</text:span><text:span text:style-name="T1889">. eksportuotam gaminių ir (ar) pakuočių atliekų kiekiui, apie kurio eksportą informuotas AAD per GPAIS pateikiant šią informaciją:</text:span><text:s/></text:p>
      <text:p text:style-name="P1890">Papunkčio pakeitimai:</text:p>
      <text:p text:style-name="P1891"><text:span text:style-name="T1892">Nr.<text:s/></text:span><text:a xlink:href="https://www.e-tar.lt/portal/legalAct.html?documentId=5db51dd0755911e8ae2bfd1913d66d57" office:target-frame-name="_top" xlink:show="replace"><text:span text:style-name="T1893">D1-546</text:span></text:a><text:span text:style-name="T1894">, 2018-06-21, paskelbta TAR 2018-06-22, i. k. 2018-10248</text:span></text:p>
      <text:p text:style-name="P1895"><text:span text:style-name="T1896">4</text:span><text:span text:style-name="T1897">4</text:span><text:span text:style-name="T1898">.11.1</text:span><text:span text:style-name="T1899">. jei atliekų eksportui taikomi procedūriniai reikalavimai, numatyti Reglamento 1013/2006 18 straipsnyje,</text:span><text:span text:style-name="T1900"><text:s/>ne vėliau kaip prieš 1 darbo dieną iki kiekvienos atliekų siuntos išvežimo</text:span><text:span text:style-name="T1901"> – atliekų vežimą lydinčią informaciją, kuri nurodyta Reglamento 1013/2006 VII priede;</text:span></text:p>
      <text:p text:style-name="P1902"><text:span text:style-name="T1903">4</text:span><text:span text:style-name="T1904">4</text:span><text:span text:style-name="T1905">.11.2</text:span><text:span text:style-name="T1906">. jei pagal Reglamentą 1013/2006 atliekų eksportui taikoma išankstinio rašytinio pr</text:span><text:span text:style-name="T1907">anešimo ir leidimo procedūra, </text:span><text:span text:style-name="T1908">ne vėliau kaip prieš 3 darbo dienas iki kiekvienos atliekų siuntos išvežimo<text:s/></text:span><text:span text:style-name="T1909">– pagal Reglamento 1013/2006 reikalavimus užpildytą (-us) judėjimo dokumentą (-us);</text:span></text:p>
      <text:p text:style-name="P1910"><text:span text:style-name="T1911">4</text:span><text:span text:style-name="T1912">4</text:span><text:span text:style-name="T1913">.11.3</text:span><text:span text:style-name="T1914">. ne vėliau kaip prieš 1 darbo dieną iki kiekvienos atl</text:span><text:span text:style-name="T1915">iekų siuntos išvežimo –planuojamą atliekų siuntos išvežimo laiką (valandų intervalu);</text:span></text:p>
      <text:p text:style-name="P1916"><text:span text:style-name="T1917">4</text:span><text:span text:style-name="T1918">4</text:span><text:span text:style-name="T1919">.11.4</text:span><text:span text:style-name="T1920">. atliekų siuntos išvežimo momentu – išvežimo laiką, transporto priemonės (-ių) valstybinį registracijos numerį ir maršrutą (nurodant kelius pagal Valstybinės<text:s/></text:span><text:span text:style-name="T1921">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1922"><text:s/>atliekos vežam</text:span><text:span text:style-name="T1923">os geležinkeliais</text:span><text:span text:style-name="T1924">;</text:span></text:p>
      <text:p text:style-name="P1925"><text:span text:style-name="T1926">44.12</text:span><text:span text:style-name="T1927">. eksportuotam gaminių ir (ar) pakuočių atliekų kiekiui, apie kurio perdavimą gavėjui ne vėliau kaip per 15 darbo dienų AAD per GPAIS pateikiant šią informaciją:</text:span><text:s/></text:p>
      <text:p text:style-name="P1928">Papunkčio pakeitimai:</text:p>
      <text:p text:style-name="P1929"><text:span text:style-name="T1930">Nr.<text:s/></text:span><text:a xlink:href="https://www.e-tar.lt/portal/legalAct.html?documentId=5db51dd0755911e8ae2bfd1913d66d57" office:target-frame-name="_top" xlink:show="replace"><text:span text:style-name="T1931">D1-546</text:span></text:a><text:span text:style-name="T1932">, 2018-06-21, paskelbta TAR 2018-06-22, i. k. 2018-10248</text:span></text:p>
      <text:p text:style-name="P1933"><text:span text:style-name="T1934">4</text:span><text:span text:style-name="T1935">4</text:span><text:span text:style-name="T1936">.12.1</text:span><text:span text:style-name="T1937">. jei atliekų eksportui taikomi procedūriniai reikalavimai, numatyti Reglamento 1013/2006 18 straipsnyje, – Reglamento 1013</text:span><text:span text:style-name="T1938">/2006 VII priede nurodytą užpildytą (-us) dokumentą (-us);</text:span></text:p>
      <text:p text:style-name="P1939"><text:span text:style-name="T1940">4</text:span><text:span text:style-name="T1941">4</text:span><text:span text:style-name="T1942">.12.2</text:span><text:span text:style-name="T1943">. jei pagal Reglamentą 1013/2006 atliekų eksportui taikoma išankstinio rašytinio pranešimo ir leidimo procedūra, – užpildytą (-us) judėjimo dokumentą (-us);</text:span></text:p>
      <text:p text:style-name="P1944"><text:span text:style-name="T1945">4</text:span><text:span text:style-name="T1946">4</text:span><text:span text:style-name="T1947">.13</text:span><text:span text:style-name="T1948">.<text:s/></text:span><text:span text:style-name="T1949">gaminių ir (ar) pakuočių atliekų kiekiui, apie kurio perdirbimą ir (ar) kitokį panaudojimą <text:s/>eksportuotojas turi rašytinį gavėjo paliudijimą ir apie tai yra pateiktas patvirtinimas per GPAIS;</text:span></text:p>
      <text:p text:style-name="P1950"><text:span text:style-name="T1951">4</text:span><text:span text:style-name="T1952">4</text:span><text:span text:style-name="T1953">.14</text:span><text:span text:style-name="T1954">. sutvarkytam gaminių ir (ar) pakuočių atliekų kiekiui,<text:s/></text:span><text:span text:style-name="T1955">kuris panaudotas (perdirbtas) taikant technologinį procesą, apie kurį naudotojas (perdirbėjas) informavo Tvarkos apraše nustatyta tvarka;<text:s/></text:span></text:p>
      <text:p text:style-name="P1956"><text:span text:style-name="T1957">4</text:span><text:span text:style-name="T1958">4</text:span><text:span text:style-name="T1959">.15</text:span><text:span text:style-name="T1960">. sutvarkytam gaminių ir (ar) pakuočių atliekų kiekiui, kuris perimtas ir eksportuotas kaip eksportuotojas i</text:span><text:span text:style-name="T1961">nformavo Tvarkos apraše nustatyta tvarka;<text:s/></text:span></text:p>
      <text:p text:style-name="P1962"><text:span text:style-name="T1963">44.16</text:span><text:span text:style-name="T1964">.<text:s/></text:span><text:span text:style-name="T1965">sutvarkytam gaminių ir (ar) pakuočių atliekų kiekiui, kuris transportuotas ir eksportuotas priemonėmis, apie kurias eksportuotojas informavo Tvarkos apraše ir Apraše nustatyta tvarka;</text:span></text:p>
      <text:p text:style-name="P1966"><text:span text:style-name="T1967">4</text:span><text:span text:style-name="T1968">4</text:span><text:span text:style-name="T1969">.17</text:span><text:span text:style-name="T1970">. sutvark</text:span><text:span text:style-name="T1971">ytam gaminių ir (ar) pakuočių atliekų kiekiui, laikytam pagal įrenginio, kuriame vykdoma atliekų laikymo veikla, išdėstymo schemą, apie kurią eksportuotojas informavo Tvarkos apraše nustatyta tvarka;<text:s/></text:span></text:p>
      <text:p text:style-name="P1972"><text:span text:style-name="T1973">4</text:span><text:span text:style-name="T1974">4</text:span><text:span text:style-name="T1975">.18</text:span><text:span text:style-name="T1976">. sutvarkytam gaminių ir (ar) pakuočių atliekų</text:span><text:span text:style-name="T1977"><text:s/>kiekiui, kuriam taikytas technologinis apdorojimo procesas, apie kurį mišrių komunalinių atliekų apdorotojas informavo Tvarkos apraše nustatyta tvarka;<text:s/></text:span></text:p>
      <text:p text:style-name="P1978"><text:span text:style-name="T1979">4</text:span><text:span text:style-name="T1980">4</text:span><text:span text:style-name="T1981">.19</text:span><text:span text:style-name="T1982">. sutvarkytam gaminių ir (ar) pakuočių atliekų kiekiui, laikytam pagal įrenginio, kuriame vyk</text:span><text:span text:style-name="T1983">doma atliekų laikymo veikla, išdėstymo schemą, apie kurią mišrių komunalinių atliekų apdorotojas informavo Tvarkos apraše nustatyta tvarka</text:span><text:span text:style-name="T1984">;</text:span></text:p>
      <text:p text:style-name="P1985"><text:span text:style-name="T1986">44.20</text:span><text:span text:style-name="T1987">. sutvarkytam gaminių atliekų kiekiui, apie kurio po pradinio apdorojimo gautų sudedamųjų medžiagų ar dalių</text:span><text:span text:style-name="T1988"> eksportą informuotas AAD per GPAIS pateikiant šią informaciją:</text:span><text:s/></text:p>
      <text:p text:style-name="P1989">Papunkčio pakeitimai:</text:p>
      <text:p text:style-name="P1990"><text:span text:style-name="T1991">Nr.<text:s/></text:span><text:a xlink:href="https://www.e-tar.lt/portal/legalAct.html?documentId=5db51dd0755911e8ae2bfd1913d66d57" office:target-frame-name="_top" xlink:show="replace"><text:span text:style-name="T1992">D1-546</text:span></text:a><text:span text:style-name="T1993">, 2018-06-21, paskelbta TAR 2018-06-22, i. k. 2018-10248</text:span></text:p>
      <text:p text:style-name="P1994"><text:span text:style-name="T1995">44</text:span><text:span text:style-name="T1996">.20.1</text:span><text:span text:style-name="T1997">. jei atliekų eksportui taikomi procedūriniai reikalavimai, numatyti Reglamento 1013/2006 18 straipsnyje,</text:span><text:span text:style-name="T1998"><text:s/>ne vėliau kaip prieš 1 darbo dieną iki kiekvienos atliekų siuntos išvežimo</text:span><text:span text:style-name="T1999"> – atliekų vežimą lydinčią informaciją, kuri nurodyta Reglamento 1013</text:span><text:span text:style-name="T2000">/2006 VII priede;</text:span></text:p>
      <text:p text:style-name="P2001"><text:span text:style-name="T2002">44</text:span><text:span text:style-name="T2003">.20.2</text:span><text:span text:style-name="T2004">. jei pagal Reglamentą 1013/2006 atliekų eksportui taikoma išankstinio rašytinio pranešimo ir leidimo procedūra, </text:span><text:span text:style-name="T2005">ne vėliau kaip prieš 3 darbo dienas iki kiekvienos atliekų siuntos išvežimo<text:s/></text:span><text:span text:style-name="T2006">– pagal Reglamento 1013/2006 reikalavi</text:span><text:span text:style-name="T2007">mus užpildytą (-us) judėjimo dokumentą (-us);</text:span></text:p>
      <text:p text:style-name="P2008"><text:span text:style-name="T2009">44</text:span><text:span text:style-name="T2010">.20.3</text:span><text:span text:style-name="T2011">.<text:s/></text:span><text:span text:style-name="T2012">ne vėliau kaip prieš 1 darbo dieną iki kiekvienos atliekų siuntos išvežimo –</text:span><text:span text:style-name="T2013">planuojamą atliekų siuntos išvežimo laiką</text:span><text:span text:style-name="T2014"><text:s/>(valandų intervalu)</text:span><text:span text:style-name="T2015">;</text:span></text:p>
      <text:p text:style-name="P2016"><text:span text:style-name="T2017">44</text:span><text:span text:style-name="T2018">.20.4</text:span><text:span text:style-name="T2019">. atliekų siuntos išvežimo momentu – išvežimo l</text:span><text:span text:style-name="T2020">aiką, transporto priemonės (-ių) valstybinį registracijos numerį ir maršrutą (nurodant kelius pagal Valstybinės reikšmės automobilių kelių sąrašą, patvirtintą Lietuvos Respublikos Vyriausybės 1999 m. birželio 9 d. nutarimu Nr. 757 „Dėl Valstybinės reikšmės</text:span><text:span text:style-name="T2021"><text:s/>automobilių kelių sąrašo patvirtinimo“, ir Lietuvos Respublikos sienos kirtimo punktus)</text:span><text:span text:style-name="T2022"><text:s/>arba kad</text:span><text:span text:style-name="T2023"><text:s/>atliekos vežamos geležinkeliais;</text:span></text:p>
      <text:p text:style-name="P2024"><text:span text:style-name="T2025">44.21</text:span><text:span text:style-name="T2026">. sutvarkytam gaminių atliekų kiekiui, apie kurio po pradinio apdorojimo gautų sudedamųjų medžiagų ar dalių perdav</text:span><text:span text:style-name="T2027">imą gavėjui ne vėliau kaip per 15 darbo dienų informuotas AAD per GPAIS pateikiant šią informaciją:</text:span><text:s/></text:p>
      <text:p text:style-name="P2028">Papunkčio pakeitimai:</text:p>
      <text:p text:style-name="P2029"><text:span text:style-name="T2030">Nr.<text:s/></text:span><text:a xlink:href="https://www.e-tar.lt/portal/legalAct.html?documentId=5db51dd0755911e8ae2bfd1913d66d57" office:target-frame-name="_top" xlink:show="replace"><text:span text:style-name="T2031">D1-546</text:span></text:a><text:span text:style-name="T2032">, 2018-06-21, paskelbta T</text:span><text:span text:style-name="T2033">AR 2018-06-22, i. k. 2018-10248</text:span></text:p>
      <text:p text:style-name="P2034"><text:span text:style-name="T2035">4</text:span><text:span text:style-name="T2036">4</text:span><text:span text:style-name="T2037">.21.1</text:span><text:span text:style-name="T2038">. jei atliekų eksportui taikomi procedūriniai reikalavimai, numatyti Reglamento 1013/2006 18 straipsnyje, – Reglamento 1013/2006 VII priede nurodytą užpildytą (-us) dokumentą (-us);</text:span></text:p>
      <text:p text:style-name="P2039"><text:span text:style-name="T2040">4</text:span><text:span text:style-name="T2041">4</text:span><text:span text:style-name="T2042">.21.2</text:span><text:span text:style-name="T2043">. jei pagal Reglamentą</text:span><text:span text:style-name="T2044"><text:s/>1013/2006 atliekų eksportui taikoma išankstinio rašytinio pranešimo ir leidimo procedūra, – užpildytą (-us) judėjimo dokumentą (-us);</text:span></text:p>
      <text:p text:style-name="P2045"><text:span text:style-name="T2046">44.22</text:span><text:span text:style-name="T2047">.</text:span><text:span text:style-name="T2048"><text:s/></text:span><text:span text:style-name="T2049">sutvarkytam gaminių atliekų kiekiui, apie kurio<text:s/></text:span><text:span text:style-name="T2050">sudedamųjų medžiagų ar dalių</text:span><text:span text:style-name="T2051">,<text:s/></text:span><text:span text:style-name="T2052">gautų<text:s/></text:span><text:span text:style-name="T2053">po pradinio apdorojimo,<text:s/></text:span><text:span text:style-name="T2054">perdirbimą ir (ar) panaudojimą energijai gauti eksportuotojas turi rašytinį gavėjo paliudijimą</text:span><text:span text:style-name="T2055"><text:s/>ir apie tai yra pateiktas patvirtinimas per GPAIS;</text:span></text:p>
      <text:p text:style-name="P2056"><text:span text:style-name="T2057">44.23</text:span><text:span text:style-name="T2058">. sutvarkytam gaminių ir (ar) pakuočių atliekų kiekiui, apie kurio (ar po gaminių atliekų pradinio ap</text:span><text:span text:style-name="T2059">dorojimo gautų sudedamųjų medžiagų ar dalių) perdavimą kitam atliekų tvarkytojui Lietuvos Respublikos teritorijoje ne vėliau kaip prieš 1 darbo dieną iki kiekvienos atliekų siuntos perdavimo informuotas AAD</text:span><text:span text:style-name="T2060"><text:s/></text:span><text:span text:style-name="T2061">per GPAIS pildant atliekų vežimo lydraštį pagal A</text:span><text:span text:style-name="T2062">tliekų tvarkymo taisyklėse, patvirtintose Lietuvos Respublikos aplinkos ministro 1999 m. liepos 14 d. įsakymu Nr. 217 „Dėl Atliekų tvarkymo taisyklių patvirtinimo“, nustatytą tvarką ir atliekų siuntos išvežimo momentu nurodant išvežimo laiką, transporto pr</text:span><text:span text:style-name="T2063">iemonės (-ių) valstybinį registracijos numerį, maršrutą (nurodant kelius pagal Valstybinės reikšmės automobilių kelių sąrašą, patvirtintą Lietuvos Respublikos Vyriausybės 1999 m. birželio 9 d. nutarimu Nr. 757 „Dėl Valstybinės reikšmės automobilių kelių są</text:span><text:span text:style-name="T2064">rašo patvirtinimo“) arba kad atliekos vežamos geležinkeliais.</text:span><text:s/></text:p>
      <text:p text:style-name="P2065">Papunkčio pakeitimai:</text:p>
      <text:p text:style-name="P2066"><text:span text:style-name="T2067">Nr.<text:s/></text:span><text:a xlink:href="https://www.e-tar.lt/portal/legalAct.html?documentId=5db51dd0755911e8ae2bfd1913d66d57" office:target-frame-name="_top" xlink:show="replace"><text:span text:style-name="T2068">D1-546</text:span></text:a><text:span text:style-name="T2069">, 2018-06-21, paskelbta TAR 2018-06-22, i. k. 2018-10248</text:span></text:p>
      <text:p text:style-name="Normal"/>
      <text:p text:style-name="P2070"><text:span text:style-name="T2071">4</text:span><text:span text:style-name="T2072">5</text:span><text:span text:style-name="T2073">. Jeigu gaminių ir (ar) pakuočių atliekų siunta neišvežta Aprašo 44.11  papunktyje nustatyta tvarka nurodytu laiku, atliekų eksportuotojas per 1 darbo dieną apie tai per GPAIS privalo informuoti AAD, nurodydamas neišvežtos atliekų siuntos numerį, vietą,</text:span><text:span text:style-name="T2074"><text:s/>iš kurios atliekos turėjo būti išvežtos, ir priežastis, kodėl atliekos neišvežtos.</text:span><text:s/></text:p>
      <text:p text:style-name="P2075">Punkto pakeitimai:</text:p>
      <text:p text:style-name="P2076"><text:span text:style-name="T2077">Nr.<text:s/></text:span><text:a xlink:href="https://www.e-tar.lt/portal/legalAct.html?documentId=5db51dd0755911e8ae2bfd1913d66d57" office:target-frame-name="_top" xlink:show="replace"><text:span text:style-name="T2078">D1-546</text:span></text:a><text:span text:style-name="T2079">, 2018-06-21, paskelbta TAR 2018-06-22, i.<text:s/></text:span><text:span text:style-name="T2080">k. 2018-10248</text:span></text:p>
      <text:p text:style-name="Normal"/>
      <text:p text:style-name="P2081"><text:span text:style-name="T2082">46</text:span><text:span text:style-name="T2083">. Jeigu po gaminių atliekų pradinio apdorojimo gautų sudedamųjų medžiagų ar dalių siunta neišvežta Aprašo 44.20 papunktyje nustatyta tvarka nurodytu laiku, atliekų tvarkytojas per 1 darbo dieną apie tai per GPAIS privalo AAD nurodydama</text:span><text:span text:style-name="T2084">s neišvežtos atliekų siuntos numerį, vietą, iš kurios atliekos turėjo būti išvežtos, ir priežastis, kodėl atliekos neišvežtos.</text:span><text:s/></text:p>
      <text:p text:style-name="P2085">Punkto pakeitimai:</text:p>
      <text:p text:style-name="P2086"><text:span text:style-name="T2087">Nr.<text:s/></text:span><text:a xlink:href="https://www.e-tar.lt/portal/legalAct.html?documentId=5db51dd0755911e8ae2bfd1913d66d57" office:target-frame-name="_top" xlink:show="replace"><text:span text:style-name="T2088">D1-546</text:span></text:a><text:span text:style-name="T2089">,</text:span><text:span text:style-name="T2090"><text:s/>2018-06-21, paskelbta TAR 2018-06-22, i. k. 2018-10248</text:span></text:p>
      <text:p text:style-name="Normal"/>
      <text:p text:style-name="P2091"><text:span text:style-name="T2092">VIII</text:span><text:span text:style-name="T2093"><text:s/>skyrius</text:span></text:p>
      <text:p text:style-name="P2094"><text:span text:style-name="T2095">užstato sistemoje surinktų vienkartinių PAKUOČIŲ ATLIEKŲ SUTVARKYMĄ ĮRODANČIŲ DOKUMENTŲ IŠRAŠYMas</text:span></text:p>
      <text:p text:style-name="P2096"/>
      <text:p text:style-name="P2097"><text:span text:style-name="T2098">47</text:span><text:span text:style-name="T2099">. Pakuočių atliekų perdirbėjai ir (ar) eksportuotojas (užstato už<text:s/></text:span><text:span text:style-name="T2100">vienkartines pakuotes sistemos administratorius), įrašyti į Tvarkytojų sąrašą,</text:span><text:span text:style-name="T2101"><text:s/>naudodamiesi<text:s/></text:span><text:span text:style-name="T2102">GPAIS</text:span><text:span text:style-name="T2103"><text:s/></text:span><text:span text:style-name="T2104">patvirtina pakuočių atliekų perdirbtą kiekį pakuočių atliekų surinkėjui (užstato už vienkartines pakuotes sistemos administratoriui), įrašytam į Tvarkytojų są</text:span><text:span text:style-name="T2105">rašą, kai vykdoma pareiga dalyvauti užstato už vienkartines pakuotes sistemoje, tvarkant užstato sistemoje surinktas vienkartinių pakuočių atliekas.<text:s/></text:span><text:span text:style-name="T2106">Dokumentai naudojantis<text:s/></text:span><text:span text:style-name="T2107">GPAIS</text:span><text:span text:style-name="T2108"><text:s/></text:span><text:span text:style-name="T2109">išrašomi</text:span><text:span text:style-name="T2110"><text:s/></text:span><text:span text:style-name="T2111">per kalendorinius metus<text:s/></text:span><text:span text:style-name="T2112">ar<text:s/></text:span><text:span text:style-name="T2113">jiems</text:span><text:span text:style-name="T2114"><text:s/>pasibaigus, bet ne vėliau kaip per<text:s/></text:span><text:span text:style-name="T2115">1</text:span><text:span text:style-name="T2116">5</text:span><text:span text:style-name="T2117"><text:s/>dienų nuo<text:s/></text:span><text:span text:style-name="T2118">kalendorinių metų<text:s/></text:span><text:span text:style-name="T2119">pabaigos.</text:span></text:p>
      <text:p text:style-name="P2120"><text:span text:style-name="T2121">48</text:span><text:span text:style-name="T2122">. Pakuočių atliekų surinkėjas (užstato už vienkartines pakuotes sistemos administratorius), įrašytas į Tvarkytojų sąrašą,<text:s/></text:span><text:span text:style-name="T2123">naudodamasis<text:s/></text:span><text:span text:style-name="T2124">GPAIS</text:span><text:span text:style-name="T2125"><text:s/></text:span><text:span text:style-name="T2126">patvirtina pakuočių atliekų surinktą ir perdirbtą (sutvarkytą) kiekį užstato už vienkartines pakuotes sistemos administratoriui, kai vykdoma pareiga dalyvauti užstato už vienkartines pakuotes sistemoje, tvarkant užstato sistemoje surinktas vienkartinių pak</text:span><text:span text:style-name="T2127">uočių atliekas.<text:s/></text:span><text:span text:style-name="T2128">Dokumentai naudojantis<text:s/></text:span><text:span text:style-name="T2129">GPAIS</text:span><text:span text:style-name="T2130"><text:s/></text:span><text:span text:style-name="T2131">išrašomi</text:span><text:span text:style-name="T2132"><text:s/></text:span><text:span text:style-name="T2133">per kalendorinius metus<text:s/></text:span><text:span text:style-name="T2134">ar<text:s/></text:span><text:span text:style-name="T2135">jiems</text:span><text:span text:style-name="T2136"><text:s/>pasibaigus, bet ne vėliau kaip per<text:s/></text:span><text:span text:style-name="T2137">20</text:span><text:span text:style-name="T2138"><text:s/>dienų nuo<text:s/></text:span><text:span text:style-name="T2139">kalendorinių metų<text:s/></text:span><text:span text:style-name="T2140">pabaigos.</text:span></text:p>
      <text:p text:style-name="P2141"><text:span text:style-name="T2142">49</text:span><text:span text:style-name="T2143">.<text:s/></text:span><text:span text:style-name="T2144">Užstato už vienkartines pakuotes sistemos administratorius</text:span><text:span text:style-name="T2145">, remdamasis pakuočių atlie</text:span><text:span text:style-name="T2146">kų surinkėjo<text:s/></text:span><text:span text:style-name="T2147">(užstato už vienkartines pakuotes sistemos administratoriaus)<text:s/></text:span><text:span text:style-name="T2148">pateiktais dokumentais,<text:s/></text:span><text:span text:style-name="T2149">naudodamasis<text:s/></text:span><text:span text:style-name="T2150">GPAIS</text:span><text:span text:style-name="T2151"><text:s/></text:span><text:span text:style-name="T2152">išrašo patvirtinimus pavedimo davėjams</text:span><text:span text:style-name="T2153">, kai vykdoma pareiga dalyvauti užstato už vienkartines pakuotes sistemoje, tvarkant užstato sistemo</text:span><text:span text:style-name="T2154">je surinktas vienkartinių pakuočių atliekas.<text:s/></text:span><text:span text:style-name="T2155">Patvirtinimai naudojantis<text:s/></text:span><text:span text:style-name="T2156">GPAIS</text:span><text:span text:style-name="T2157"><text:s/></text:span><text:span text:style-name="T2158">išrašomi</text:span><text:span text:style-name="T2159"><text:s/></text:span><text:span text:style-name="T2160">per kalendorinius metus<text:s/></text:span><text:span text:style-name="T2161">ar<text:s/></text:span><text:span text:style-name="T2162">jiems</text:span><text:span text:style-name="T2163"><text:s/>pasibaigus, bet ne vėliau kaip per 25 dienas nuo<text:s/></text:span><text:span text:style-name="T2164">kalendorinių metų<text:s/></text:span><text:span text:style-name="T2165">pabaigos.</text:span></text:p>
      <text:p text:style-name="P2166"><text:span text:style-name="T2167">50</text:span><text:span text:style-name="T2168">. Užstato sistemoje surinktų vienkartinių pakuočių atl</text:span><text:span text:style-name="T2169">iekų<text:s/></text:span><text:span text:style-name="T2170">sutvarkymą įrodantys dokumentai išrašomi:</text:span></text:p>
      <text:p text:style-name="P2171"><text:span text:style-name="T2172">50.1</text:span><text:span text:style-name="T2173">. Lietuvos Respublikos teritorijoje užstato sistemoje surinktam vienkartinių pakuočių atliekų kiekiui, kuris perdirbtas Lietuvos Respublikos teritorijoje arba valstybėse narėse per<text:s/></text:span><text:span text:style-name="T2174">kalendorinius metus</text:span><text:span text:style-name="T2175">;</text:span></text:p>
      <text:p text:style-name="P2176"><text:span text:style-name="T2177">50</text:span><text:span text:style-name="T2178">.2</text:span><text:span text:style-name="T2179">. surinktam pakuočių atliekų kiekiui,<text:s/></text:span><text:span text:style-name="T2180">kurį sudaro tik<text:s/></text:span><text:span text:style-name="T2181">pakuočių atliekų surinkėjui (užstato už vienkartines pakuotes sistemos administratoriui) užstato už vienkartines pakuotes sistemą</text:span><text:span text:style-name="T2182"><text:s/></text:span><text:span text:style-name="T2183">organizuoti<text:s/></text:span><text:span text:style-name="T2184">pavedusių gamintojų ir (ar) importuotojų tiektos paku</text:span><text:span text:style-name="T2185">otės</text:span><text:span text:style-name="T2186">;</text:span></text:p>
      <text:p text:style-name="P2187"><text:span text:style-name="T2188">50</text:span><text:span text:style-name="T2189">.3</text:span><text:span text:style-name="T2190">. pakuočių atliekų kiekiui, kuris surinktas užstato sistemoje, apie kurią pakuočių atliekų surinkėjas (užstato už vienkartines pakuotes sistemos administratorius) informavo Tvarkos apraše nustatyta tvarka;<text:s/></text:span></text:p>
      <text:p text:style-name="P2191"><text:span text:style-name="T2192">50</text:span><text:span text:style-name="T2193">.4</text:span><text:span text:style-name="T2194">. surinktam pakuočių<text:s/></text:span><text:span text:style-name="T2195">atliekų kiekiui, kuris perduotas viešo konkurso būdu parinktam pakuočių atliekų perdirbėjui ar gavėjui;</text:span></text:p>
      <text:p text:style-name="P2196"><text:span text:style-name="T2197">50</text:span><text:span text:style-name="T2198">.5</text:span><text:span text:style-name="T2199">. perdirbtam pakuočių atliekų kiekiui, kurį perdirbus pagaminti produktai, apie kurių gamybą perdirbėjai<text:s/></text:span><text:span text:style-name="T2200">ir (ar) eksportuotojai</text:span><text:span text:style-name="T2201"><text:s/></text:span><text:span text:style-name="T2202">informavo Tvarko</text:span><text:span text:style-name="T2203">s apraše nustatyta tvarka;</text:span></text:p>
      <text:p text:style-name="P2204"><text:span text:style-name="T2205">50</text:span><text:span text:style-name="T2206">.6</text:span><text:span text:style-name="T2207">.<text:s/></text:span><text:span text:style-name="T2208">kiekiui<text:s/></text:span><text:span text:style-name="T2209">pakuočių<text:s/></text:span><text:span text:style-name="T2210">atliekų, apie kurių rūšis pakuočių atliekų surinkėjas<text:s/></text:span><text:span text:style-name="T2211">(užstato už vienkartines pakuotes sistemos administratorius)</text:span><text:span text:style-name="T2212">, perdirbėjas ir (ar) eksportuotojas<text:s/></text:span><text:span text:style-name="T2213">(užstato už vienkartines pakuotes sistemos administ</text:span><text:span text:style-name="T2214">ratorius)<text:s/></text:span><text:span text:style-name="T2215">informavo Tvarkos apraše nustatyta tvarka</text:span><text:span text:style-name="T2216">;</text:span></text:p>
      <text:p text:style-name="P2217"><text:span text:style-name="T2218">50</text:span><text:span text:style-name="T2219">.7</text:span><text:span text:style-name="T2220">. pakuočių atliekų kiekiui, kuris sutvarkytas pakuočių atliekų surinkėjui (užstato už vienkartines pakuotes sistemos administratoriui), perdirbėjui ir (ar) eksportuotojui (užstato už vienkartines</text:span><text:span text:style-name="T2221"><text:s/>pakuotes sistemos administratoriui) esant Tvarkytojų sąraše;</text:span></text:p>
      <text:p text:style-name="P2222"><text:span text:style-name="T2223">50</text:span><text:span text:style-name="T2224">.8</text:span><text:span text:style-name="T2225">. perdirbtam<text:s/></text:span><text:span text:style-name="T2226">pakuočių atliekų kiekiui, kurį dokumentų išrašymo metu atliekų perdirbėjas yra perdirbęs;</text:span></text:p>
      <text:p text:style-name="P2227"><text:span text:style-name="T2228">50.9</text:span><text:span text:style-name="T2229">. eksportuotam<text:s/></text:span><text:span text:style-name="T2230">pakuočių atliekų kiekiui, kuriam atliekų eksportuotojas<text:s/></text:span><text:span text:style-name="T2231">(užs</text:span><text:span text:style-name="T2232">tato už vienkartines pakuotes sistemos administratorius)<text:s/></text:span><text:span text:style-name="T2233">turi ir per GPAIS yra pateikęs atitinkamų pakuočių atliekų perdirbimo sutartį su gavėju, apie kurį eksportuotojas informavo<text:s/></text:span><text:span text:style-name="T2234">Tvarkos apraše nustatyta tvarka</text:span><text:span text:style-name="T2235"><text:s/>(su vertimu į lietuvių kalbą);</text:span></text:p>
      <text:p text:style-name="P2236"><text:span text:style-name="T2237">50.10</text:span><text:span text:style-name="T2238">. e</text:span><text:span text:style-name="T2239">ksportuotam<text:s/></text:span><text:span text:style-name="T2240">pakuočių atliekų kiekiui, kuriam atliekų eksportuotojas<text:s/></text:span><text:span text:style-name="T2241">(užstato už vienkartines pakuotes sistemos administratorius)<text:s/></text:span><text:span text:style-name="T2242">turi valstybėse narėse gavėją,</text:span><text:span text:style-name="T2243"><text:s/></text:span><text:span text:style-name="T2244">apie kurį eksportuotojas informavo<text:s/></text:span><text:span text:style-name="T2245">Tvarkos apraše nustatyta tvarka,</text:span><text:span text:style-name="T2246"><text:s/>kontroliuojančios aplinkos a</text:span><text:span text:style-name="T2247">psaugos institucijos rašytinį paliudijimą, kad gavėjas turi teisę ir pakankamus pajėgumus perdirbti įvežamas atliekas pagal reikalavimus (su vertimu į lietuvių kalbą), arba gavėjui išduoto aplinkosauginio leidimo atliekų tvarkymo veiklai vykdyti kopiją (su</text:span><text:span text:style-name="T2248"><text:s/>atitinkamos dalies apie atliekas, dėl kurių sudaryta sutartis, vertimu į lietuvių kalbą);</text:span></text:p>
      <text:p text:style-name="P2249"><text:span text:style-name="T2250">50.11</text:span><text:span text:style-name="T2251">. eksportuotam pakuočių atliekų kiekiui, apie kurio eksportą informuotas AAD per GPAIS pateikiant šią informaciją:</text:span><text:s/></text:p>
      <text:p text:style-name="P2252">Papunkčio pakeitimai:</text:p>
      <text:p text:style-name="P2253"><text:span text:style-name="T2254">Nr.<text:s/></text:span><text:a xlink:href="https://www.e-tar.lt/portal/legalAct.html?documentId=5db51dd0755911e8ae2bfd1913d66d57" office:target-frame-name="_top" xlink:show="replace"><text:span text:style-name="T2255">D1-546</text:span></text:a><text:span text:style-name="T2256">, 2018-06-21, paskelbta TAR 2018-06-22, i. k. 2018-10248</text:span></text:p>
      <text:p text:style-name="P2257"><text:span text:style-name="T2258">50</text:span><text:span text:style-name="T2259">.11.1</text:span><text:span text:style-name="T2260">.</text:span><text:span text:style-name="T2261"><text:s/>ne vėliau kaip prieš 1 darbo dieną iki kiekvienos atliekų siuntos išvežimo</text:span><text:span text:style-name="T2262"> – atliekų v</text:span><text:span text:style-name="T2263">ežimą lydinčią informaciją, kuri nurodyta Reglamento 1013/2006 VII priede;</text:span></text:p>
      <text:p text:style-name="P2264"><text:span text:style-name="T2265">50</text:span><text:span text:style-name="T2266">.11.2</text:span><text:span text:style-name="T2267">.<text:s/></text:span><text:span text:style-name="T2268">ne vėliau kaip prieš 1 darbo dieną iki kiekvienos atliekų siuntos išvežimo –planuojamą atliekų siuntos išvežimo laiką (valandų intervalu);</text:span></text:p>
      <text:p text:style-name="P2269"><text:span text:style-name="T2270">50</text:span><text:span text:style-name="T2271">.11.3</text:span><text:span text:style-name="T2272">. atliekų siuntos<text:s/></text:span><text:span text:style-name="T2273">išvežimo momentu – išvežimo laiką, transporto priemonės (-ių) valstybinį registracijos numerį ir maršrutą (nurodant kelius pagal Valstybinės reikšmės automobilių kelių sąrašą, patvirtintą Lietuvos Respublikos Vyriausybės 1999 m. birželio 9 d. nutarimu Nr.<text:s/></text:span><text:span text:style-name="T2274">757 „Dėl Valstybinės reikšmės automobilių kelių sąrašo patvirtinimo“, ir Lietuvos Respublikos sienos kirtimo punktus) arba kad</text:span><text:span text:style-name="T2275"><text:s/>atliekos vežamos geležinkeliais</text:span><text:span text:style-name="T2276">;</text:span></text:p>
      <text:p text:style-name="P2277"><text:span text:style-name="T2278">50.12</text:span><text:span text:style-name="T2279">. eksportuotam pakuočių atliekų kiekiui, apie kurio perdavimą gavėjui ne vėliau kaip<text:s/></text:span><text:span text:style-name="T2280">per 15 darbo dienų informuotas AAD per GPAIS pateikiant Reglamento 1013/2006 VII priede nurodytą užpildytą (-us) dokumentą (-us);</text:span><text:s/></text:p>
      <text:p text:style-name="P2281">Papunkčio pakeitimai:</text:p>
      <text:p text:style-name="P2282"><text:span text:style-name="T2283">Nr.<text:s/></text:span><text:a xlink:href="https://www.e-tar.lt/portal/legalAct.html?documentId=5db51dd0755911e8ae2bfd1913d66d57" office:target-frame-name="_top" xlink:show="replace"><text:span text:style-name="T2284">D1-546</text:span></text:a><text:span text:style-name="T2285">, 2018-06-21, paskelbta TAR 2018-06-22, i. k. 2018-10248</text:span></text:p>
      <text:p text:style-name="Normal"/>
      <text:p text:style-name="P2286"><text:span text:style-name="T2287">50.13</text:span><text:span text:style-name="T2288">.<text:s/></text:span><text:span text:style-name="T2289">eksportuotam pakuočių atliekų kiekiui, apie kurio perdirbimą eksportuotojas<text:s/></text:span><text:span text:style-name="T2290">(užstato už vienkartines pakuotes sistemos administratorius)<text:s/></text:span><text:span text:style-name="T2291"><text:s/>turi rašytinį gavėjo paliudijimą ir apie tai yra pateiktas patvirtinimas per GPAIS;</text:span></text:p>
      <text:p text:style-name="P2292"><text:span text:style-name="T2293">50</text:span><text:span text:style-name="T2294">.14</text:span><text:span text:style-name="T2295">. sutvarkytam pakuočių atliekų kiekiui, kuris perdirbtas taikant technologinį procesą, apie kurį perdirbėjas informavo Tvarkos apraše nustatyta tvarka;<text:s/></text:span></text:p>
      <text:p text:style-name="P2296"><text:span text:style-name="T2297">50</text:span><text:span text:style-name="T2298">.15</text:span><text:span text:style-name="T2299">. sutvarkytam pakuočių atliekų kiekiui,<text:s/></text:span><text:span text:style-name="T2300">kuris perimtas ir eksportuotas kaip</text:span><text:span text:style-name="T2301"><text:s/>eksportuotojas informavo Tvarkos apraše nustatyta tvarka;<text:s/></text:span></text:p>
      <text:p text:style-name="P2302"><text:span text:style-name="T2303">50</text:span><text:span text:style-name="T2304">.16</text:span><text:span text:style-name="T2305">. sutvarkytam pakuočių atliekų kiekiui, kuris transportuotas ir eksportuotas priemonėmis, apie kurias eksportuot</text:span><text:span text:style-name="T2306">ojas informavo Tvarkos apraše ir Apraše nustatyta tvarka;<text:s/></text:span></text:p>
      <text:p text:style-name="P2307"><text:span text:style-name="T2308">50</text:span><text:span text:style-name="T2309">.17</text:span><text:span text:style-name="T2310">. sutvarkytam pakuočių atliekų kiekiui,<text:s/></text:span><text:span text:style-name="T2311">laikytam<text:s/></text:span><text:span text:style-name="T2312">pagal įrenginio, kuriame vykdoma atliekų laikymo veikla, išdėstymo schemą, apie kurią eksportuotojas informavo Tvarkos apraše nustatyta tva</text:span><text:span text:style-name="T2313">rka;<text:s/></text:span></text:p>
      <text:p text:style-name="P2314"><text:span text:style-name="T2315">50</text:span><text:span text:style-name="T2316">.18</text:span><text:span text:style-name="T2317">. sutvarkytam pakuočių atliekų kiekiui,<text:s/></text:span><text:span text:style-name="T2318">kuris surinktas ir perduotas kaip</text:span><text:span text:style-name="T2319"><text:s/>surinkėjas informavo Tvarkos apraše nustatyta tvarka;<text:s/></text:span></text:p>
      <text:p text:style-name="P2320"><text:span text:style-name="T2321">50</text:span><text:span text:style-name="T2322">.19</text:span><text:span text:style-name="T2323">. sutvarkytam pakuočių atliekų kiekiui, kuris transportuotas priemonėmis, apie kurias surinkėjas inform</text:span><text:span text:style-name="T2324">avo Tvarkos apraše nustatyta tvarka;<text:s/></text:span></text:p>
      <text:p text:style-name="P2325"><text:span text:style-name="T2326">50</text:span><text:span text:style-name="T2327">.20</text:span><text:span text:style-name="T2328">. sutvarkytam pakuočių atliekų kiekiui,<text:s/></text:span><text:span text:style-name="T2329">laikytam<text:s/></text:span><text:span text:style-name="T2330">pagal įrenginio, kuriame vykdoma atliekų laikymo veikla, išdėstymo schemą, apie kurią surinkėjas informavo Tvarkos apraše nustatyta tvarka</text:span><text:span text:style-name="T2331">;</text:span></text:p>
      <text:p text:style-name="P2332"><text:span text:style-name="T2333">50.21</text:span><text:span text:style-name="T2334">. sutvarkyt</text:span><text:span text:style-name="T2335">am pakuočių atliekų kiekiui, apie kurio perdavimą kitam atliekų tvarkytojui Lietuvos Respublikos teritorijoje ne vėliau kaip prieš 1 darbo dieną iki kiekvienos atliekų siuntos perdavimo informuotas AAD per GPAIS pildant atliekų vežimo lydraštį pagal Atliek</text:span><text:span text:style-name="T2336">ų tvarkymo taisyklėse, patvirtintose Lietuvos Respublikos aplinkos ministro 1999 m. liepos 14 d. įsakymu Nr. 217 „Dėl Atliekų tvarkymo taisyklių patvirtinimo“, nustatytą tvarką ir atliekų siuntos išvežimo momentu nurodant išvežimo laiką, transporto priemon</text:span><text:span text:style-name="T2337">ės (-ių) valstybinį registracijos numerį, maršrutą (nurodant kelius pagal Valstybinės reikšmės automobilių kelių sąrašą, patvirtintą Lietuvos Respublikos Vyriausybės 1999 m. birželio 9 d. nutarimu Nr. 757 „Dėl Valstybinės reikšmės automobilių kelių sąrašo<text:s/></text:span><text:span text:style-name="T2338">patvirtinimo“) arba kad atliekos vežamos geležinkeliais.</text:span><text:s/></text:p>
      <text:p text:style-name="P2339">Papunkčio pakeitimai:</text:p>
      <text:p text:style-name="P2340"><text:span text:style-name="T2341">Nr.<text:s/></text:span><text:a xlink:href="https://www.e-tar.lt/portal/legalAct.html?documentId=5db51dd0755911e8ae2bfd1913d66d57" office:target-frame-name="_top" xlink:show="replace"><text:span text:style-name="T2342">D1-546</text:span></text:a><text:span text:style-name="T2343">, 2018-06-21, paskelbta TAR 2018-06-22, i. k. 2018-10248</text:span></text:p>
      <text:p text:style-name="Normal"/>
      <text:p text:style-name="P2344"><text:span text:style-name="T2345">51</text:span><text:span text:style-name="T2346">.<text:s/></text:span><text:span text:style-name="T2347">Jeigu pakuočių atliekų siunta neišvežta Aprašo 50.11  papunktyje nustatyta tvarka nurodytu laiku, atliekų eksportuotojas (užstato už vienkartines pakuotes sistemos administratorius) per 1 darbo dieną apie tai per GPAIS privalo informuoti AAD nurodydamas ne</text:span><text:span text:style-name="T2348">išvežtos atliekų siuntos numerį, vietą, iš kurios atliekos turėjo būti išvežtos, ir priežastis, kodėl atliekos neišvežtos.</text:span><text:s/></text:p>
      <text:p text:style-name="P2349">Punkto pakeitimai:</text:p>
      <text:p text:style-name="P2350"><text:span text:style-name="T2351">Nr.<text:s/></text:span><text:a xlink:href="https://www.e-tar.lt/portal/legalAct.html?documentId=5db51dd0755911e8ae2bfd1913d66d57" office:target-frame-name="_top" xlink:show="replace"><text:span text:style-name="T2352">D1-546</text:span></text:a><text:span text:style-name="T2353">, 201</text:span><text:span text:style-name="T2354">8-06-21, paskelbta TAR 2018-06-22, i. k. 2018-10248</text:span></text:p>
      <text:p text:style-name="Normal"/>
      <text:p text:style-name="P2355"><text:span text:style-name="T2356">IX</text:span><text:span text:style-name="T2357"><text:s/>skyrius</text:span></text:p>
      <text:p text:style-name="P2358"><text:span text:style-name="T2359">DOKUMENTŲ IŠRAŠYMO KONTROLĖ</text:span></text:p>
      <text:p text:style-name="P2360"/>
      <text:p text:style-name="P2361"><text:span text:style-name="T2362">52</text:span><text:span text:style-name="T2363">. AAD kasmet iki rugsėjo 1 d. patikrina dokumentus išrašančius atliekų surinkėjus, naudotojus (perdirbėjus), eksportuotojus ir (ar) mišrių komunalinių<text:s/></text:span><text:span text:style-name="T2364">atliekų apdorotojus, kaip jie laikosi Apraše nustatytų reikalavimų.</text:span><text:s/></text:p>
      <text:p text:style-name="P2365">Punkto pakeitimai:</text:p>
      <text:p text:style-name="P2366"><text:span text:style-name="T2367">Nr.<text:s/></text:span><text:a xlink:href="https://www.e-tar.lt/portal/legalAct.html?documentId=5db51dd0755911e8ae2bfd1913d66d57" office:target-frame-name="_top" xlink:show="replace"><text:span text:style-name="T2368">D1-546</text:span></text:a><text:span text:style-name="T2369">, 2018-06-21, paskelbta TAR 2018-06-22, i. k. 2018-10248</text:span></text:p>
      <text:p text:style-name="Normal"/>
      <text:p text:style-name="P2370"><text:span text:style-name="T2371">53</text:span><text:span text:style-name="T2372">. Jei atliekų surinkėjai, naudotojai (perdirbėjai), eksportuotojai ir (ar) mišrių komunalinių atliekų apdorotojai išrašė dokumentus pažeisdami bent vieną iš Apraše nurodytų reikalavimų, laikoma, kad dokumentai ir patvirtinimai, įskaitant išrašytus<text:s/></text:span><text:span text:style-name="T2373">remiantis pažeidžiant minėtus reikalavimus išrašytais dokumentais, išrašyti neteisėtai.</text:span></text:p>
      <text:p text:style-name="P2374"><text:span text:style-name="T2375">54</text:span><text:span text:style-name="T2376">. Sprendimus dėl neteisėtai išrašytų dokumentų ir patvirtinimų pripažinimo negaliojančiais priima AAD, vadovaudamasis Aprašo 53 punktu.</text:span><text:s/></text:p>
      <text:p text:style-name="P2377">Punkto pakeitimai:</text:p>
      <text:p text:style-name="P2378"><text:span text:style-name="T2379">Nr.<text:s/></text:span><text:a xlink:href="https://www.e-tar.lt/portal/legalAct.html?documentId=5db51dd0755911e8ae2bfd1913d66d57" office:target-frame-name="_top" xlink:show="replace"><text:span text:style-name="T2380">D1-546</text:span></text:a><text:span text:style-name="T2381">, 2018-06-21, paskelbta TAR 2018-06-22, i. k. 2018-10248</text:span></text:p>
      <text:p text:style-name="Normal"/>
      <text:p text:style-name="P2382"><text:span text:style-name="T2383">55</text:span><text:span text:style-name="T2384">. Dokumentų ir patvirtinimų pripažinimas neteisėtai išrašytais įforminamas patikrinimo akt</text:span><text:span text:style-name="T2385">u, kurį patvirtina AAD direktorius ar jo įgaliotas asmuo savo sprendimu teisės aktų nustatyta tvarka ir terminais.</text:span><text:s/></text:p>
      <text:p text:style-name="P2386">Punkto pakeitimai:</text:p>
      <text:p text:style-name="P2387"><text:span text:style-name="T2388">Nr.<text:s/></text:span><text:a xlink:href="https://www.e-tar.lt/portal/legalAct.html?documentId=5db51dd0755911e8ae2bfd1913d66d57" office:target-frame-name="_top" xlink:show="replace"><text:span text:style-name="T2389">D1-546</text:span></text:a><text:span text:style-name="T2390">, 2018-06-21,</text:span><text:span text:style-name="T2391"><text:s/>paskelbta TAR 2018-06-22, i. k. 2018-10248</text:span></text:p>
      <text:p text:style-name="Normal"/>
      <text:p text:style-name="P2392"><text:span text:style-name="T2393">56</text:span><text:span text:style-name="T2394">. Dokumentas (dėl viso dokumente nurodyto atliekų kiekio) ar jo dalis (dėl dalies dokumente nurodyto atliekų kiekio) ir (ar) patvirtinimas (dėl viso patvirtinime nurodyto atliekų kiekio) ar jo dalis (dėl d</text:span><text:span text:style-name="T2395">alies patvirtinime nurodyto atliekų kiekio) laikomas netekusiu galios nuo sprendimo priėmimo dienos.</text:span></text:p>
      <text:p text:style-name="P2396"><text:span text:style-name="T2397">57</text:span><text:span text:style-name="T2398">. AAD, priėmęs sprendimą dėl dokumento ir (ar) patvirtinimo pripažinimo negaliojančiu, per 3 darbo dienas GPAIS pažymi, kad konkretus dokumentas ar j</text:span><text:span text:style-name="T2399">o dalis ir (ar) patvirtinimas ar jo dalis pripažintas negaliojančiu, ir praneša:</text:span><text:s/></text:p>
      <text:p text:style-name="P2400">Punkto pakeitimai:</text:p>
      <text:p text:style-name="P2401"><text:span text:style-name="T2402">Nr.<text:s/></text:span><text:a xlink:href="https://www.e-tar.lt/portal/legalAct.html?documentId=5db51dd0755911e8ae2bfd1913d66d57" office:target-frame-name="_top" xlink:show="replace"><text:span text:style-name="T2403">D1-546</text:span></text:a><text:span text:style-name="T2404">, 2018-06-21, paskelbta TAR 2018-06-22, i. k. 2</text:span><text:span text:style-name="T2405">018-10248</text:span></text:p>
      <text:p text:style-name="P2406"><text:span text:style-name="T2407">57</text:span><text:span text:style-name="T2408">.1</text:span><text:span text:style-name="T2409">. atliekų surinkėjui, naudotojui (perdirbėjui), eksportuotojui ir (ar) mišrių komunalinių atliekų apdorotojui, kuris išrašė dokumentą, ir (ar) organizacijai, kuri išrašė patvirtinimą;</text:span></text:p>
      <text:p text:style-name="P2410"><text:span text:style-name="T2411">57</text:span><text:span text:style-name="T2412">.2</text:span><text:span text:style-name="T2413">. organizacijai ir (ar) gamintojui ar<text:s/></text:span><text:span text:style-name="T2414">importuotojui, ir (ar) atliekų surinkėjui, ir (ar) mišrių komunalinių atliekų apdorotojui, kuriems išrašytas dokumentas, ir (ar) gamintojui ar importuotojui, kuriam išrašytas patvirtinimas;</text:span></text:p>
      <text:p text:style-name="P2415"><text:span text:style-name="T2416">57.3</text:span><text:span text:style-name="T2417">. apskrities valstybinei mokesčių inspekcijai, jeigu gamin</text:span><text:span text:style-name="T2418">tojas ar importuotojas išrašytu dokumentu ar patvirtinimu atleidžiamas nuo mokesčio už aplinkos teršimą (gavęs informaciją dėl sprendimo dėl dokumento ar patvirtinimo pripažinimo negaliojančiu apskundimo ir reikalavimo užtikrinimo priemonių pritaikymo, AAD</text:span><text:span text:style-name="T2419"><text:s/>per 3 darbo dienas apie tai informuoja apskrities valstybinę mokesčių inspekciją);</text:span><text:s/></text:p>
      <text:p text:style-name="P2420">Papunkčio pakeitimai:</text:p>
      <text:p text:style-name="P2421"><text:span text:style-name="T2422">Nr.<text:s/></text:span><text:a xlink:href="https://www.e-tar.lt/portal/legalAct.html?documentId=5db51dd0755911e8ae2bfd1913d66d57" office:target-frame-name="_top" xlink:show="replace"><text:span text:style-name="T2423">D1-546</text:span></text:a><text:span text:style-name="T2424">, 2018-06-21, paskelbta TAR 2018-06-22, i</text:span><text:span text:style-name="T2425">. k. 2018-10248</text:span></text:p>
      <text:p text:style-name="Normal"/>
      <text:p text:style-name="P2426"><text:span text:style-name="T2427">57.4.</text:span><text:span text:style-name="T2428"><text:s/>Neteko galios nuo 2018-07-01</text:span></text:p>
      <text:p text:style-name="P2429">Papunkčio naikinimas:</text:p>
      <text:p text:style-name="P2430"><text:span text:style-name="T2431">Nr.<text:s/></text:span><text:a xlink:href="https://www.e-tar.lt/portal/legalAct.html?documentId=5db51dd0755911e8ae2bfd1913d66d57" office:target-frame-name="_top" xlink:show="replace"><text:span text:style-name="T2432">D1-546</text:span></text:a><text:span text:style-name="T2433">, 2018-06-21, paskelbta TAR 2018-06-22, i. k. 2018-10248</text:span></text:p>
      <text:p text:style-name="Normal"/>
      <text:p text:style-name="P2434"><text:span text:style-name="T2435">57.5</text:span><text:span text:style-name="T2436">. Aplinkos apsaugos agentūrai.<text:s/></text:span></text:p>
      <text:p text:style-name="P2437"><text:span text:style-name="T2438">58</text:span><text:span text:style-name="T2439">. AAD sprendimai gali būti skundžiami Lietuvos Respublikos įstatymų nustatyta tvarka.</text:span><text:s/></text:p>
      <text:p text:style-name="P2440">Punkto pakeitimai:</text:p>
      <text:p text:style-name="P2441"><text:span text:style-name="T2442">Nr.<text:s/></text:span><text:a xlink:href="https://www.e-tar.lt/portal/legalAct.html?documentId=5db51dd0755911e8ae2bfd1913d66d57" office:target-frame-name="_top" xlink:show="replace"><text:span text:style-name="T2443">D1-546</text:span></text:a><text:span text:style-name="T2444">,<text:s/></text:span><text:span text:style-name="T2445">2018-06-21, paskelbta TAR 2018-06-22, i. k. 2018-10248</text:span></text:p>
      <text:p text:style-name="Normal"/>
      <text:p text:style-name="P2446"><text:span text:style-name="T2447">X</text:span><text:span text:style-name="T2448"><text:s/>skyrius</text:span></text:p>
      <text:p text:style-name="P2449"><text:span text:style-name="T2450">BAIGIAMOSIOS NUOSTATOS</text:span></text:p>
      <text:p text:style-name="P2451"/>
      <text:p text:style-name="P2452"><text:span text:style-name="T2453">59</text:span><text:span text:style-name="T2454">. Gaminių ir (ar) pakuočių atliekų surinkėjas, naudotojas (perdirbėjas), eksportuotojas ir (ar) mišrių komunalinių atliekų apdorotojas netenka teisės išra</text:span><text:span text:style-name="T2455">šyti dokumentus kitą dieną po išbraukimo iš Tvarkytojų sąrašo. Apie gaminių ir pakuočių atliekų surinkėją, naudotoją (perdirbėją), eksportuotoją ir (ar) mišrių komunalinių atliekų apdorotoją, kuris išrašė dokumentus pažeisdamas Aprašo reikalavimus arba pat</text:span><text:span text:style-name="T2456">eikė melagingus duomenis, AAD per 3 darbo dienas nuo minėtų aplinkybių nustatymo dienos raštu informuoja Aplinkos apsaugos agentūrą.</text:span><text:s/></text:p>
      <text:p text:style-name="P2457">Punkto pakeitimai:</text:p>
      <text:p text:style-name="P2458"><text:span text:style-name="T2459">Nr.<text:s/></text:span><text:a xlink:href="https://www.e-tar.lt/portal/legalAct.html?documentId=5db51dd0755911e8ae2bfd1913d66d57" office:target-frame-name="_top" xlink:show="replace"><text:span text:style-name="T2460">D</text:span><text:span text:style-name="T2461">1-546</text:span></text:a><text:span text:style-name="T2462">, 2018-06-21, paskelbta TAR 2018-06-22, i. k. 2018-10248</text:span></text:p>
      <text:p text:style-name="Normal"/>
      <text:p text:style-name="P2463"><text:span text:style-name="T2464">60</text:span><text:span text:style-name="T2465">.<text:s/></text:span><text:span text:style-name="T2466">Aplinkos apsaugos agentūra, gavusi Aprašo 59 punkte nurodytą informaciją, vadovaudamasi teisės aktų nustatyta tvarka įvertina, ar surinkėjas, naudotojas (perdirbėjas), eksportuotojas ir</text:span><text:span text:style-name="T2467"><text:s/>(ar) mišrių komunalinių atliekų apdorotojas turi būti įspėtas apie galimą išbraukimą, ar turi būti išbrauktas iš Tvarkytojų sąrašo, ar pažeidimas yra mažareikšmis.</text:span><text:span text:style-name="T2468"><text:s/></text:span></text:p>
      <text:p text:style-name="P2469"><text:span text:style-name="T2470">61</text:span><text:span text:style-name="T2471">. Asmenys, pažeidę Aprašo reikalavimus, atsako Lietuvos Respublikos teisės aktų nust</text:span><text:span text:style-name="T2472">atyta tvarka.</text:span></text:p>
      <text:p text:style-name="P2473"><text:span text:style-name="T2474">_______________</text:span></text:p>
      <text:p text:style-name="P2475"/>
      <text:p text:style-name="P2476"/>
      <text:p text:style-name="P2477"><text:span text:style-name="T2478">Pakeitimai:</text:span></text:p>
      <text:p text:style-name="P2479"/>
      <text:p text:style-name="P2480"><text:span text:style-name="T2481">1.</text:span></text:p>
      <text:p text:style-name="P2482"><text:span text:style-name="T2483">Lietuvos Respublikos aplinkos ministerija, Įsakymas</text:span></text:p>
      <text:p text:style-name="P2484"><text:span text:style-name="T2485">Nr.<text:s/></text:span><text:a xlink:href="https://www.e-tar.lt/portal/legalAct.html?documentId=TAR.9BE2E1D82997" office:target-frame-name="_top" xlink:show="replace"><text:span text:style-name="T2486">D1-760</text:span></text:a><text:span text:style-name="T2487">, 2013-10-16, Žin., 2013, Nr. 111-5523 (2013-10-24), i.<text:s/></text:span><text:span text:style-name="T2488">k. 113301MISAK00D1-760</text:span></text:p>
      <text:p text:style-name="P2489"><text:span text:style-name="T2490">Dėl Lietuvos Respublikos aplinkos ministro 2013 m. gegužės 20 d. įsakymo Nr. D1-359 "Dėl Gaminių ir (ar) pakuočių atliekų sutvarkymą įrodančių dokumentų išrašymo tvarkos aprašo patvirtinimo" pakeitimo</text:span></text:p>
      <text:p text:style-name="P2491"/>
      <text:p text:style-name="P2492"><text:span text:style-name="T2493">2.</text:span></text:p>
      <text:p text:style-name="P2494"><text:span text:style-name="T2495">Lietuvos Respublikos<text:s/></text:span><text:span text:style-name="T2496">aplinkos ministerija, Įsakymas</text:span></text:p>
      <text:p text:style-name="P2497"><text:span text:style-name="T2498">Nr.<text:s/></text:span><text:a xlink:href="https://www.e-tar.lt/portal/legalAct.html?documentId=06e65100988011e3bdd0a9c9ad8ce1bf" office:target-frame-name="_top" xlink:show="replace"><text:span text:style-name="T2499">D1-146</text:span></text:a><text:span text:style-name="T2500">, 2014-02-17, paskelbta TAR 2014-02-18, i. k. 2014-01702</text:span></text:p>
      <text:p text:style-name="P2501"><text:span text:style-name="T2502">Dėl Lietuvos Respublikos Aplinkos ministro 2013 m. gegužės 2</text:span><text:span text:style-name="T2503">0 d. įsakymo Nr. D1-359 „Dėl Gaminių ir (ar) pakuočių atliekų sutvarkymą įrodančių dokumentų išrašymo tvarkos aprašo patvirtinimo“ pakeitimo</text:span></text:p>
      <text:p text:style-name="P2504"/>
      <text:p text:style-name="P2505"><text:span text:style-name="T2506">3.</text:span></text:p>
      <text:p text:style-name="P2507"><text:span text:style-name="T2508">Lietuvos Respublikos aplinkos ministerija, Įsakymas</text:span></text:p>
      <text:p text:style-name="P2509"><text:span text:style-name="T2510">Nr.<text:s/></text:span><text:a xlink:href="https://www.e-tar.lt/portal/legalAct.html?documentId=4b691fd0a2d211e4a82d9548fb36f682" office:target-frame-name="_top" xlink:show="replace"><text:span text:style-name="T2511">D1-62</text:span></text:a><text:span text:style-name="T2512">, 2015-01-21, paskelbta TAR 2015-01-23, i. k. 2015-00977</text:span></text:p>
      <text:p text:style-name="P2513"><text:span text:style-name="T2514">Lietuvos Respublikos aplinkos ministro įsakymas „Dėl Lietuvos Respublikos aplinkos ministro 2013 m. gegužės 20 d. įsakymo Nr. D1-359 „Dėl Gaminių ir (a</text:span><text:span text:style-name="T2515">r) pakuočių atliekų sutvarkymą įrodančių dokumentų išrašymo tvarkos aprašo patvirtinimo“ pakeitimo</text:span></text:p>
      <text:p text:style-name="P2516"/>
      <text:p text:style-name="P2517"><text:span text:style-name="T2518">4.</text:span></text:p>
      <text:p text:style-name="P2519"><text:span text:style-name="T2520">Lietuvos Respublikos aplinkos ministerija, Įsakymas</text:span></text:p>
      <text:p text:style-name="P2521"><text:span text:style-name="T2522">Nr.<text:s/></text:span><text:a xlink:href="https://www.e-tar.lt/portal/legalAct.html?documentId=f957dc40f3c111e4927fda1d051299fb" office:target-frame-name="_top" xlink:show="replace"><text:span text:style-name="T2523">D1-366</text:span></text:a><text:span text:style-name="T2524">, 2015-04-29, paskelbta TAR 2015-05-06, i. k. 2015-06795</text:span></text:p>
      <text:p text:style-name="P2525"><text:span text:style-name="T2526">Dėl Lietuvos Respublikos aplinkos ministro 2013 m. gegužės 20 d. įsakymo Nr. D1-359 „Dėl Gaminių ir (ar) pakuočių atliekų sutvarkymą įrodančių dokumentų išrašymo tvarkos aprašo patvirtinimo“ p</text:span><text:span text:style-name="T2527">akeitimo</text:span></text:p>
      <text:p text:style-name="P2528"/>
      <text:p text:style-name="P2529"><text:span text:style-name="T2530">5.</text:span></text:p>
      <text:p text:style-name="P2531"><text:span text:style-name="T2532">Lietuvos Respublikos aplinkos ministerija, Įsakymas</text:span></text:p>
      <text:p text:style-name="P2533"><text:span text:style-name="T2534">Nr.<text:s/></text:span><text:a xlink:href="https://www.e-tar.lt/portal/legalAct.html?documentId=710f09e0ca7a11e583a295d9366c7ab3" office:target-frame-name="_top" xlink:show="replace"><text:span text:style-name="T2535">D1-74</text:span></text:a><text:span text:style-name="T2536">, 2016-02-03, paskelbta TAR 2016-02-03, i. k. 2016-02256</text:span></text:p>
      <text:p text:style-name="P2537"><text:span text:style-name="T2538">Dėl Lietuvos Respublikos<text:s/></text:span><text:span text:style-name="T2539">aplinkos ministro 2013 m. gegužės 20 d. įsakymo Nr. D1-359 „Dėl Gaminių ir (ar) pakuočių atliekų sutvarkymą įrodančių dokumentų išrašymo tvarkos aprašo patvirtinimo“ pakeitimo</text:span></text:p>
      <text:p text:style-name="P2540"/>
      <text:p text:style-name="P2541"><text:span text:style-name="T2542">6.</text:span></text:p>
      <text:p text:style-name="P2543"><text:span text:style-name="T2544">Lietuvos Respublikos aplinkos ministerija, Įsakymas</text:span></text:p>
      <text:p text:style-name="P2545"><text:span text:style-name="T2546">Nr.<text:s/></text:span><text:a xlink:href="https://www.e-tar.lt/portal/legalAct.html?documentId=d729f4e0a4f611e69ad4c8713b612d0f" office:target-frame-name="_top" xlink:show="replace"><text:span text:style-name="T2547">D1-736</text:span></text:a><text:span text:style-name="T2548">, 2016-11-07, paskelbta TAR 2016-11-07, i. k. 2016-26409</text:span></text:p>
      <text:p text:style-name="P2549"><text:span text:style-name="T2550">Dėl Lietuvos Respublikos aplinkos ministro 2013 m. gegužės 20 d. įsakymo Nr. D1-359 „Dėl gaminių ir (ar) pakuočių a</text:span><text:span text:style-name="T2551">tliekų sutvarkymą įrodančių dokumentų išrašymo tvarkos aprašo patvirtinimo“ pakeitimo</text:span></text:p>
      <text:p text:style-name="P2552"/>
      <text:p text:style-name="P2553"><text:span text:style-name="T2554">7.</text:span></text:p>
      <text:p text:style-name="P2555"><text:span text:style-name="T2556">Lietuvos Respublikos aplinkos ministerija, Įsakymas</text:span></text:p>
      <text:p text:style-name="P2557"><text:span text:style-name="T2558">Nr.<text:s/></text:span><text:a xlink:href="https://www.e-tar.lt/portal/legalAct.html?documentId=2ac62690397711e7b66ae890e1368363" office:target-frame-name="_top" xlink:show="replace"><text:span text:style-name="T2559">D1-410</text:span></text:a><text:span text:style-name="T2560">, 2017</text:span><text:span text:style-name="T2561">-05-15, paskelbta TAR 2017-05-16, i. k. 2017-08190</text:span></text:p>
      <text:p text:style-name="P2562"><text:span text:style-name="T2563">Dėl Lietuvos Respublikos aplinkos ministro 2013 m. gegužės 20 d. įsakymo Nr. D1-359 „Dėl Gaminių ir (ar) pakuočių atliekų sutvarkymą įrodančių dokumentų išrašymo tvarkos aprašo patvirtinimo“ pakeitimo</text:span></text:p>
      <text:p text:style-name="P2564"/>
      <text:p text:style-name="P2565"><text:span text:style-name="T2566">8.</text:span></text:p>
      <text:p text:style-name="P2567"><text:span text:style-name="T2568">Lietuvos Respublikos aplinkos ministerija, Įsakymas</text:span></text:p>
      <text:p text:style-name="P2569"><text:span text:style-name="T2570">Nr.<text:s/></text:span><text:a xlink:href="https://www.e-tar.lt/portal/legalAct.html?documentId=3d7efd50adc311e79d87b6f526384a70" office:target-frame-name="_top" xlink:show="replace"><text:span text:style-name="T2571">D1-833</text:span></text:a><text:span text:style-name="T2572">, 2017-10-10, paskelbta TAR 2017-10-11, i. k. 2017-16092</text:span></text:p>
      <text:p text:style-name="P2573"><text:span text:style-name="T2574">Dėl Lietuvos Respublikos aplinkos minis</text:span><text:span text:style-name="T2575">tro 2013 m. gegužės 20 d. įsakymo Nr. D1-359 „Dėl Gaminių ir (ar) pakuočių atliekų sutvarkymą įrodančių dokumentų išrašymo tvarkos aprašo patvirtinimo“ pakeitimo ir kai kurių Lietuvos Respublikos aplinkos ministro įsakymų pripažinimo netekusiais galios</text:span></text:p>
      <text:p text:style-name="P2576"/>
      <text:p text:style-name="P2577"><text:span text:style-name="T2578">9.</text:span></text:p>
      <text:p text:style-name="P2579"><text:span text:style-name="T2580">Lietuvos Respublikos aplinkos ministerija, Įsakymas</text:span></text:p>
      <text:p text:style-name="P2581"><text:span text:style-name="T2582">Nr.<text:s/></text:span><text:a xlink:href="https://www.e-tar.lt/portal/legalAct.html?documentId=5db51dd0755911e8ae2bfd1913d66d57" office:target-frame-name="_top" xlink:show="replace"><text:span text:style-name="T2583">D1-546</text:span></text:a><text:span text:style-name="T2584">, 2018-06-21, paskelbta TAR 2018-06-22, i. k. 2018-10248</text:span></text:p>
      <text:p text:style-name="P2585"><text:span text:style-name="T2586">Dėl Lietuvos Respublikos aplinkos mini</text:span><text:span text:style-name="T2587">stro 2013 m. gegužės 20 d. įsakymo Nr. D1-359 „Dėl Gaminių ir (ar) pakuočių atliekų sutvarkymą įrodančių dokumentų išrašymo tvarkos aprašo patvirtinimo“ pakeitimo</text:span></text:p>
      <text:p text:style-name="P2588"/>
      <text:p text:style-name="P2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text-properties style:font-name-asian="Andale Sans UI"/>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Header" style:family="paragraph">
      <style:text-properties style:font-name-asian="Andale Sans UI"/>
    </style:style>
  </office:automatic-styles>
  <office:master-styles>
    <style:master-page style:name="MP0" style:page-layout-name="PL0">
      <style:header>
        <text:p text:style-name="P2"><text:page-number text:fixed="false">25</text:page-number></text:p>
        <text:p text:style-name="P3"/>
      </style:header>
    </style:master-page>
    <style:master-page style:next-style-name="MP0" style:name="MPF0" style:page-layout-name="PL0"/>
    <style:master-page style:name="MP1" style:page-layout-name="PL1">
      <style:header>
        <text:p text:style-name="P74"><text:page-number text:fixed="false">25</text:page-number></text:p>
        <text:p text:style-name="P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6" meta:paragraph-count="864" meta:word-count="11542" meta:character-count="98521" meta:row-count="2928" meta:non-whitespace-character-count="87843"/>
  </office:meta>
</office:document-meta>
</file>