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style:punctuation-wrap="simple" fo:text-align="justify" style:vertical-align="baseline" fo:text-indent="0.4923in"/>
      <style:text-properties fo:color="#000000" style:font-size-complex="12pt"/>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font-style-complex="italic" fo:color="#000000" style:font-size-complex="12pt"/>
    </style:style>
    <style:style style:name="T92" style:parent-style-name="DefaultParagraphFont" style:family="text">
      <style:text-properties fo:font-weight="bold" style:font-weight-asian="bold" style:font-weight-complex="bold" style:font-style-complex="italic"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style:font-weight-complex="bold" fo:font-style="italic" style:font-style-asian="italic"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TimesLT" fo:color="#000000"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font-size-complex="12pt" style:language-asian="lt" style:country-asian="LT"/>
    </style:style>
    <style:style style:name="T483" style:parent-style-name="DefaultParagraphFont" style:family="text">
      <style:text-properties fo:color="#000000" fo:letter-spacing="-0.0041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41in" style:font-size-complex="12pt" style:language-asian="lt" style:country-asian="LT"/>
    </style:style>
    <style:style style:name="T779" style:parent-style-name="DefaultParagraphFont" style:family="text">
      <style:text-properties fo:color="#000000" fo:letter-spacing="-0.0041in"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break-before="page" fo:margin-left="3.1493in">
        <style:tab-stops>
          <style:tab-stop style:type="left" style:position="1.6631in"/>
          <style:tab-stop style:type="left" style:position="1.7256in"/>
          <style:tab-stop style:type="left" style:position="1.7881in"/>
        </style:tab-stops>
      </style:paragraph-properties>
    </style:style>
    <style:style style:name="P991"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992" style:parent-style-name="Normal" style:family="paragraph">
      <style:paragraph-properties fo:margin-left="3.1493in">
        <style:tab-stops>
          <style:tab-stop style:type="left" style:position="1.788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1000" style:family="table-column">
      <style:table-column-properties style:column-width="5.2534in"/>
    </style:style>
    <style:style style:name="TableColumn1001" style:family="table-column">
      <style:table-column-properties style:column-width="1.0465in"/>
    </style:style>
    <style:style style:name="Table999" style:family="table">
      <style:table-properties style:width="6.3in" fo:margin-left="0in" table:align="lef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4875in">
        <style:tab-stops/>
      </style:paragraph-properties>
    </style:style>
    <style:style style:name="T1010" style:parent-style-name="DefaultParagraphFont" style:family="text">
      <style:text-properties fo:font-weight="bold" style:font-weight-asian="bold" fo:font-style="italic" style:font-style-asian="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487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4798in"/>
      <style:text-properties fo:letter-spacing="-0.0027in"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4875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4875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text-indent="0.4965in"/>
    </style:style>
    <style:style style:name="T1040" style:parent-style-name="DefaultParagraphFont" style:family="text">
      <style:text-properties style:font-name-asian="Courier New" fo:letter-spacing="-0.0041in" fo:font-size="11pt" style:font-size-asian="11pt" style:font-size-complex="11pt"/>
    </style:style>
    <style:style style:name="T1041" style:parent-style-name="DefaultParagraphFont" style:family="text">
      <style:text-properties fo:letter-spacing="-0.0041i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4875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4875in">
        <style:tab-stops/>
      </style:paragraph-properties>
    </style:style>
    <style:style style:name="T1057" style:parent-style-name="DefaultParagraphFont" style:family="text">
      <style:text-properties fo:font-weight="bold" style:font-weight-asian="bold"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125in" fo:text-indent="0.5in">
        <style:tab-stops/>
      </style:paragraph-properties>
    </style:style>
    <style:style style:name="T1065" style:parent-style-name="DefaultParagraphFont" style:family="text">
      <style:text-properties style:font-style-complex="italic"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style:font-style-complex="italic"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left="0.4875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4875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4875in">
        <style:tab-stops/>
      </style:paragraph-properties>
    </style:style>
    <style:style style:name="T1085" style:parent-style-name="DefaultParagraphFont" style:family="text">
      <style:text-properties style:font-style-complex="italic"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style-complex="italic"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4875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left="0.4875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4875in">
        <style:tab-stops/>
      </style:paragraph-properties>
    </style:style>
    <style:style style:name="T1104" style:parent-style-name="DefaultParagraphFont" style:family="text">
      <style:text-properties fo:font-weight="bold" style:font-weight-asian="bold"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left="0.4875in">
        <style:tab-stops/>
      </style:paragraph-properties>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487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4875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4875in">
        <style:tab-stops/>
      </style:paragraph-properties>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4875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4875in">
        <style:tab-stops/>
      </style:paragraph-properties>
    </style:style>
    <style:style style:name="T1134" style:parent-style-name="DefaultParagraphFont" style:family="text">
      <style:text-properties fo:font-weight="bold" style:font-weight-asian="bold" style:font-style-complex="italic" fo:font-size="11pt" style:font-size-asian="11pt" style:font-size-complex="11pt"/>
    </style:style>
    <style:style style:name="T1135" style:parent-style-name="DefaultParagraphFont" style:family="text">
      <style:text-properties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5597in"/>
      <style:text-properties fo:letter-spacing="-0.0055i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4875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4875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left="0.4875in">
        <style:tab-stops/>
      </style:paragraph-properties>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4875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487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text-properties style:font-size-complex="12pt" style:language-asian="lt" style:country-asian="LT"/>
    </style:style>
    <style:style style:name="P1173" style:parent-style-name="Normal" style:family="paragraph">
      <style:paragraph-properties fo:margin-left="3.14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ext-properties fo:font-weight="bold" style:font-weight-asian="bold" style:font-size-complex="12pt"/>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fo:text-indent="0.5in"/>
      <style:text-properties fo:font-weight="bold" style:font-weight-asian="bold"/>
    </style:style>
    <style:style style:name="P1181"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183" style:family="table-column">
      <style:table-column-properties style:column-width="1.4763in" style:use-optimal-column-width="false"/>
    </style:style>
    <style:style style:name="TableColumn1184" style:family="table-column">
      <style:table-column-properties style:column-width="1.6736in" style:use-optimal-column-width="false"/>
    </style:style>
    <style:style style:name="TableColumn1185" style:family="table-column">
      <style:table-column-properties style:column-width="1.7722in" style:use-optimal-column-width="false"/>
    </style:style>
    <style:style style:name="TableColumn1186" style:family="table-column">
      <style:table-column-properties style:column-width="1.3777in" style:use-optimal-column-width="false"/>
    </style:style>
    <style:style style:name="Table1182" style:family="table">
      <style:table-properties style:width="6.3in" fo:margin-left="0in" table:align="lef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break-before="page" fo:margin-left="3.1493in">
        <style:tab-stops/>
      </style:paragraph-properties>
    </style:style>
    <style:style style:name="P1244" style:parent-style-name="Normal" style:family="paragraph">
      <style:paragraph-properties fo:margin-left="3.1493in">
        <style:tab-stops/>
      </style:paragraph-properties>
      <style:text-properties style:font-size-complex="12pt" style:language-asian="lt" style:country-asian="LT"/>
    </style:style>
    <style:style style:name="P1245" style:parent-style-name="Normal" style:family="paragraph">
      <style:paragraph-properties fo:margin-left="3.149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left="3.1493in">
        <style:tab-stops/>
      </style:paragraph-properties>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text-properties fo:font-weight="bold" style:font-weight-asian="bold" style:font-weight-complex="bold" style:font-size-complex="12pt"/>
    </style:style>
    <style:style style:name="TableColumn1253" style:family="table-column">
      <style:table-column-properties style:column-width="2.559in" style:use-optimal-column-width="false"/>
    </style:style>
    <style:style style:name="TableColumn1254" style:family="table-column">
      <style:table-column-properties style:column-width="1.2277in" style:use-optimal-column-width="false"/>
    </style:style>
    <style:style style:name="TableColumn1255" style:family="table-column">
      <style:table-column-properties style:column-width="1.2854in" style:use-optimal-column-width="false"/>
    </style:style>
    <style:style style:name="TableColumn1256" style:family="table-column">
      <style:table-column-properties style:column-width="1.2277in" style:use-optimal-column-width="false"/>
    </style:style>
    <style:style style:name="Table1252" style:family="table">
      <style:table-properties style:width="6.3in"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use-optimal-row-height="false"/>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style:min-row-height="0.29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ize-complex="12pt"/>
    </style:style>
    <style:style style:name="P1517" style:parent-style-name="Normal" style:family="paragraph">
      <style:paragraph-properties fo:break-before="page" fo:margin-left="3.1493in">
        <style:tab-stops/>
      </style:paragraph-properties>
    </style:style>
    <style:style style:name="P1518" style:parent-style-name="Normal" style:family="paragraph">
      <style:paragraph-properties fo:margin-left="3.1493in">
        <style:tab-stops/>
      </style:paragraph-properties>
      <style:text-properties style:font-size-complex="12pt" style:language-asian="lt" style:country-asian="LT"/>
    </style:style>
    <style:style style:name="P1519" style:parent-style-name="Normal" style:family="paragraph">
      <style:paragraph-properties fo:margin-left="3.149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margin-left="3.1493in">
        <style:tab-stops/>
      </style:paragraph-properties>
      <style:text-properties style:font-size-complex="12pt" fo:language="lv" fo:country="LV"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fo:language="lv" fo:country="LV" style:language-asian="lt" style:country-asian="LT"/>
    </style:style>
    <style:style style:name="P1525" style:parent-style-name="Normal" style:family="paragraph">
      <style:text-properties fo:font-weight="bold" style:font-weight-asian="bold" style:font-size-complex="12pt" fo:language="lv" fo:country="LV" style:language-asian="lt" style:country-asian="LT"/>
    </style:style>
    <style:style style:name="TableColumn1527" style:family="table-column">
      <style:table-column-properties style:column-width="0.7875in"/>
    </style:style>
    <style:style style:name="TableColumn1528" style:family="table-column">
      <style:table-column-properties style:column-width="3.4125in"/>
    </style:style>
    <style:style style:name="TableColumn1529" style:family="table-column">
      <style:table-column-properties style:column-width="2.1in"/>
    </style:style>
    <style:style style:name="Table1526" style:family="table">
      <style:table-properties style:width="6.3in" fo:margin-left="0in" table:align="left"/>
    </style:style>
    <style:style style:name="TableRow1530" style:family="table-row">
      <style:table-row-properties style:min-row-height="0.0138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013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min-row-height="0.0138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min-row-height="0.0138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0138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013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min-row-height="0.013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style:min-row-height="0.013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Row1663" style:family="table-row">
      <style:table-row-properties style:min-row-height="0.0138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Row1677" style:family="table-row">
      <style:table-row-properties style:min-row-height="0.013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min-row-height="0.013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min-row-height="0.0138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0138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0138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min-row-height="0.0138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min-row-height="0.0138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013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min-row-height="0.0138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013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0138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min-row-height="0.0138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013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2">Suvestinė redakcija nuo 2017-04-15 iki 2020-04-14</text:span></text:p>
      <text:p text:style-name="P3"/>
      <text:p text:style-name="P4"><text:span text:style-name="T5">Įsakymas paskelbtas: Žin. 2013, Nr.<text:s/></text:span><text:a xlink:href="https://www.e-tar.lt/portal/legalAct.html?documentId=TAR.E4457F96A6F6" office:target-frame-name="_top" xlink:show="replace"><text:span text:style-name="T6">52-2626</text:span></text:a><text:span text:style-name="T7">, i. k. 11322ATISAK00A1-171</text:span></text:p>
      <text:p text:style-name="P8"/>
      <text:p text:style-name="P9"><text:span text:style-name="T10">valstybinės augalininkystės TarnybOS PRIE ŽEMĖS<text:s/></text:span><text:span text:style-name="T11">ŪKIO MINISTERIJOS direktoriAus</text:span></text:p>
      <text:p text:style-name="P12">ĮSAKYMAS</text:p>
      <text:p text:style-name="P13"/>
      <text:p text:style-name="P14">DĖL DARŽOVIŲ SĖKLINIŲ PASĖLIŲ APROBAVIMO TAISYKLIŲ PATVIRTINIMO</text:p>
      <text:p text:style-name="P15"/>
      <text:p text:style-name="P16">2013 m. gegužės 15 d. Nr. A1-171</text:p>
      <text:p text:style-name="P17">Vilnius</text:p>
      <text:p text:style-name="P18"/>
      <text:p text:style-name="P19"/>
      <text:p text:style-name="P20"><text:span text:style-name="T21">Vadovaudamasis Privalomųjų rinkai tiekiamos daržovių sėklos kokybės reikalavimų aprašu, patvirtintu Lietuvo</text:span><text:span text:style-name="T22">s Respublikos žemės ūkio ministro 2001 m. birželio 29 d. įsakymu Nr. 224 „Dėl Privalomųjų rinkai tiekiamos daržovių sėklos kokybės reikalavimų aprašo patvirtinimo“, ir siekdamas užtikrinti tikslų daržovių sėklinių pasėlių tinkamumo nustatymą tam tikros vei</text:span><text:span text:style-name="T23">slės numatytos kategorijos daržovių sėklai išauginti:</text:span><text:s/></text:p>
      <text:p text:style-name="P24">Preambulės pakeitimai:</text:p>
      <text:p text:style-name="P25"><text:span text:style-name="T26">Nr.<text:s/></text:span><text:a xlink:href="https://www.e-tar.lt/portal/legalAct.html?documentId=ab6ba0c0210511e78397ae072f58c508" office:target-frame-name="_top" xlink:show="replace"><text:span text:style-name="T27">A1-211</text:span></text:a><text:span text:style-name="T28">, 2017-04-14, paskelbta TAR 2017-04-14, i. k. 2017-06446</text:span></text:p>
      <text:p text:style-name="Normal"/>
      <text:p text:style-name="P29"><text:span text:style-name="T30">1</text:span><text:span text:style-name="T31">. T v i</text:span><text:span text:style-name="T32"><text:s/>r t i n u Daržovių sėklinių pasėlių aprobavimo taisykles (pridedama).</text:span></text:p>
      <text:p text:style-name="P33"><text:span text:style-name="T34">2</text:span><text:span text:style-name="T35">. P r i p a ž į s t u netekusiais galios:</text:span></text:p>
      <text:p text:style-name="P36"><text:span text:style-name="T37">2.1</text:span><text:span text:style-name="T38">. Valstybinės sėklų ir grūdų tarnybos prie Žemės ūkio ministerijos viršininko 2005 m. birželio 3 d. įsakymą Nr. 1A-79 „Dėl Daržovių s</text:span><text:span text:style-name="T39">ėklinių pasėlių aprobavimo taisyklių patvirtinimo“ (Žin., 2005, Nr. </text:span><text:a xlink:href="https://www.e-tar.lt/portal/lt/legalAct/TAR.BF2CF87CBE8C" office:target-frame-name="_blank" xlink:show="new"><text:span text:style-name="T40">72-2642</text:span></text:a><text:span text:style-name="T41">);</text:span></text:p>
      <text:p text:style-name="P42"><text:span text:style-name="T43">2.2</text:span><text:span text:style-name="T44">. Valstybinės sėklų ir grūdų tarnybos prie Žemės ūkio ministerijos viršininko 2008 m.<text:s/></text:span><text:span text:style-name="T45">liepos 9 d. 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46">79-3159</text:span></text:a><text:span text:style-name="T47">).</text:span></text:p>
      <text:p text:style-name="P48"/>
      <text:p text:style-name="P49"/>
      <text:p text:style-name="P50"/>
      <text:p text:style-name="P51"><text:span text:style-name="T52">Direktorius</text:span><text:span text:style-name="T53"><text:tab/>Evaldas Zigmas Čijauskas</text:span></text:p>
      <text:p text:style-name="P54"/>
      <text:soft-page-break/>
      <text:p text:style-name="P55">PATVIRTINTA</text:p>
      <text:p text:style-name="P56">Valstybinės augalininkystės tarnybos prie Žemės ūkio ministerijos direktoriaus 2013 m. gegužės 15 d. įsakymu<text:s/>Nr. A1-171</text:p>
      <text:p text:style-name="P57"/>
      <text:p text:style-name="P58"><text:span text:style-name="T59">DARŽOVIŲ SĖKLINIŲ PASĖLIŲ APROB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aržovių sėklinių pasėlių aprobavimo taisyklės (toliau – taisyklės) nustato daržovių sėklinių pasėlių tinkamumo reikalavimus tam tikros veislės tam tikros kateg</text:span><text:span text:style-name="T69">orijos daržovių sėklai išauginti ir atitikties šiems reikalavimams patikrinimo tvarką.</text:span></text:p>
      <text:p text:style-name="P70"/>
      <text:p text:style-name="P71"><text:span text:style-name="T72">II</text:span><text:span text:style-name="T73">.<text:s/></text:span><text:span text:style-name="T74">SĄVOKOS<text:s/></text:span></text:p>
      <text:p text:style-name="P75"/>
      <text:p text:style-name="P76"><text:span text:style-name="T77">2</text:span><text:span text:style-name="T78">. Pagrindinės sąvokos, vartojamos šiose taisyklėse:</text:span></text:p>
      <text:p text:style-name="P79"><text:span text:style-name="T80">2.1</text:span><text:span text:style-name="T81">.</text:span><text:span text:style-name="T82"><text:s/>Regioniniai skyriai</text:span><text:span text:style-name="T83"><text:s/></text:span><text:span text:style-name="T84">– Valstybinės augalininkystės tarnybos prie Žemės ūkio ministerijos<text:s/></text:span><text:span text:style-name="T85">(toliau<text:s/></text:span><text:span text:style-name="T86">–</text:span><text:span text:style-name="T87"><text:s/>Augalininkystės tarnyba) Alytaus, Kauno, Klaipėdos, Marijampolės, Panevėžio, Šiaulių, Tauragės, Telšių, Utenos, Vilniaus regioniniai skyriai.</text:span></text:p>
      <text:p text:style-name="P88"><text:span text:style-name="T89">2.2</text:span><text:span text:style-name="T90">.</text:span><text:span text:style-name="T91"><text:s/>Daržovių sėklinių pasėlių k</text:span><text:span text:style-name="T92">ategorija</text:span><text:span text:style-name="T93"><text:s/></text:span><text:span text:style-name="T94">–</text:span><text:span text:style-name="T95"><text:s/></text:span><text:span text:style-name="T96">daržovių sėklinių pasėlių kokybės grupė, nustatoma pagal būsimo derliaus daržovių sėklos kategoriją.</text:span></text:p>
      <text:p text:style-name="P97"><text:span text:style-name="T98">2.3</text:span><text:span text:style-name="T99">.</text:span><text:span text:style-name="T100"><text:s/>Daržovių sėklinių pasėlių kategorijos reikalavimai</text:span><text:span text:style-name="T101"><text:s/></text:span><text:span text:style-name="T102">–<text:s/></text:span><text:span text:style-name="T103">visuma veislinio grynio, sveikumo ir kitų reikalavimų, pagal kuriuos nustatoma,<text:s/></text:span><text:span text:style-name="T104">ar daržovių sėklinis pasėlis tinka tam tikros kategorijos sėkloms išauginti.</text:span></text:p>
      <text:p text:style-name="P105"><text:span text:style-name="T106">2.4</text:span><text:span text:style-name="T107">.</text:span><text:span text:style-name="T108"><text:s/>Pasodų aprobavimo aktas</text:span><text:span text:style-name="T109"><text:s/>– dokumentas, kuriame nurodoma runkelių arba daržovių pasodų atitiktis Runkelių sėklinių pasėlių aprobavimo taisyklių ar Daržovių sėklinių pasėlių</text:span><text:span text:style-name="T110"><text:s/>aprobavimo taisyklių reikalavimams.</text:span></text:p>
      <text:p text:style-name="P111"><text:span text:style-name="T112">2.5</text:span><text:span text:style-name="T113">.</text:span><text:span text:style-name="T114"><text:s/>Sėklojų aprobavimo aktas</text:span><text:span text:style-name="T115"><text:s/>– dokumentas, kuriame nurodoma runkelių arba daržovių sėklojų atitiktis Runkelių sėklinių pasėlių aprobavimo taisyklių arba Daržovių sėklinių pasėlių aprobavimo taisyklių reikalavimams.</text:span></text:p>
      <text:p text:style-name="P116"><text:span text:style-name="T117">2.6</text:span><text:span text:style-name="T118">. Kitos šiose taisyklėse vartojamos sąvokos suprantamos taip, kaip jas apibrėžia Lietuvos Respublikos augalų sėklininkystės įstatymas<text:s/></text:span><text:span text:style-name="T119">ir Privalomųjų rinkai tiekiamos daržovių sėklos kokybės reikalavimų aprašas, patvirtintas</text:span><text:span text:style-name="T120"><text:s/></text:span><text:span text:style-name="T121">Lietuvos Respublikos žem</text:span><text:span text:style-name="T122">ės ūkio ministro 2001 m. birželio 29 d. įsakymu Nr. 224 „Dėl Privalomųjų rinkai tiekiamos daržovių sėklos kokybės reikalavimų aprašo patvirtinimo“.</text:span></text:p>
      <text:p text:style-name="P123">Skyriaus pakeitimai:</text:p>
      <text:p text:style-name="P124"><text:span text:style-name="T125">Nr.<text:s/></text:span><text:a xlink:href="https://www.e-tar.lt/portal/legalAct.html?documentId=ab6ba0c0210511e78397ae072f58c508" office:target-frame-name="_top" xlink:show="replace"><text:span text:style-name="T126">A1-211</text:span></text:a><text:span text:style-name="T127">, 2017-04-14, paskelbta TAR 2017-04-14, i. k. 2017-06446</text:span></text:p>
      <text:p text:style-name="Normal"/>
      <text:p text:style-name="P128"><text:span text:style-name="T129">III</text:span><text:span text:style-name="T130">.<text:s/></text:span><text:span text:style-name="T131">BENDRIEJI DARŽOVIŲ SĖKLINIŲ PASĖLIŲ APROBAVIMO REIKALAVIMAI</text:span></text:p>
      <text:p text:style-name="P132"/>
      <text:p text:style-name="P133"><text:span text:style-name="T134">Prašymo aprobuoti daržovių sėklinį pasėlį pateikimas</text:span></text:p>
      <text:p text:style-name="P135"/>
      <text:p text:style-name="P136"><text:span text:style-name="T137">3</text:span><text:span text:style-name="T138">. Dauginamosios medžiagos tiekėjas,<text:s/></text:span><text:span text:style-name="T139">norintis aprobuoti daržovių sėklinį pasėlį, pateikia Augalininkystės tarnybos regioniniam skyriui užpildytą Prašymo aprobuoti sėklinius pasėlius formą, patvirtintą</text:span><text:span text:style-name="T140"><text:s/>Valstybinės augalininkystės tarnybos prie Žemės ūkio ministerijos direktoriaus 2010 m. liepo</text:span><text:span text:style-name="T141">s 2 d. įsakymu Nr. A1-9 „Dėl sėklinių pasėlių ir sodo augalų dauginamosios medžiagos aprobavimo formų patvirtinimo“.</text:span><text:s/></text:p>
      <text:p text:style-name="P142">Punkto pakeitimai:</text:p>
      <text:p text:style-name="P143"><text:span text:style-name="T144">Nr.<text:s/></text:span><text:a xlink:href="https://www.e-tar.lt/portal/legalAct.html?documentId=ab6ba0c0210511e78397ae072f58c508" office:target-frame-name="_top" xlink:show="replace"><text:span text:style-name="T145">A1-211</text:span></text:a><text:span text:style-name="T146">, 2017-04-1</text:span><text:span text:style-name="T147">4, paskelbta TAR 2017-04-14, i. k. 2017-06446</text:span></text:p>
      <text:p text:style-name="Normal"/>
      <text:p text:style-name="P148"><text:span text:style-name="T149">4</text:span><text:span text:style-name="T150">. Prašymai aprobuoti daržovių sėklinius pasėlius pateikiami kasmet<text:s/></text:span><text:span text:style-name="T151">iki<text:s/></text:span><text:span text:style-name="T152">gegužės 1 d.</text:span><text:s/></text:p>
      <text:p text:style-name="P153">Punkto pakeitimai:</text:p>
      <text:p text:style-name="P154"><text:span text:style-name="T155">Nr.<text:s/></text:span><text:a xlink:href="https://www.e-tar.lt/portal/legalAct.html?documentId=ab6ba0c0210511e78397ae072f58c508" office:target-frame-name="_top" xlink:show="replace"><text:span text:style-name="T156">A1-211</text:span></text:a><text:span text:style-name="T157">, 2017-04-14, paskelbta TAR 2017-04-14, i. k. 2017-06446</text:span></text:p>
      <text:p text:style-name="Normal"/>
      <text:p text:style-name="P158"><text:span text:style-name="T159">5</text:span><text:span text:style-name="T160">. Jei veislė yra saugotina arba tai savitoji daržovių veislė, dauginamosios medžiagos tiekėjas prieš kiekvieno auginimo sezono pradžią pateikia Augalininkystės tarnybos regioniniam skyr</text:span><text:span text:style-name="T161">iui užpildytą Pranešimo apie saugotiną veislę ir savitąją daržovių veislę formą, patvirtintą</text:span><text:span text:style-name="T162"><text:s/>Valstybinės augalininkystės tarnybos prie Žemės ūkio ministerijos direktoriaus 2012 m. vasario 27 d. įsakymu Nr. A1-</text:span><text:span text:style-name="T163">62 „Dėl</text:span><text:span text:style-name="T164"><text:s/>saugotinos veislės ir savitosios daržov</text:span><text:span text:style-name="T165">ių veislės dokumentų formų patvirtinimo“</text:span><text:span text:style-name="T166">.</text:span><text:s/></text:p>
      <text:p text:style-name="P167">Punkto pakeitimai:</text:p>
      <text:p text:style-name="P168"><text:span text:style-name="T169">Nr.<text:s/></text:span><text:a xlink:href="https://www.e-tar.lt/portal/legalAct.html?documentId=ab6ba0c0210511e78397ae072f58c508" office:target-frame-name="_top" xlink:show="replace"><text:span text:style-name="T170">A1-211</text:span></text:a><text:span text:style-name="T171">, 2017-04-14, paskelbta TAR 2017-04-14, i. k. 2017-06446</text:span></text:p>
      <text:p text:style-name="Normal"/>
      <text:p text:style-name="P172"><text:span text:style-name="T173">Duomenų apie pasėtą<text:s/></text:span><text:span text:style-name="T174">daržovių sėklą patikrinimas</text:span></text:p>
      <text:p text:style-name="P175"/>
      <text:p text:style-name="P176"><text:span text:style-name="T177">6</text:span><text:span text:style-name="T178">. Aprobavimą atlieka Augalininkystės tarnybos direktoriaus įsakymu patvirtinti asmenys (toliau – aprobuotojai).</text:span></text:p>
      <text:p text:style-name="P179"><text:span text:style-name="T180">7</text:span><text:span text:style-name="T181">. Aprobuotojui prieš daržovių sėklinio pasėlio aprobavimą turi būti pateikta:<text:s/></text:span></text:p>
      <text:p text:style-name="P182"><text:span text:style-name="T183">7.1</text:span><text:span text:style-name="T184">. daržovių sėklos<text:s/></text:span><text:span text:style-name="T185">arba dauginamosios medžiagos įsigijimo dokumentai;</text:span></text:p>
      <text:p text:style-name="P186"><text:span text:style-name="T187">7.2</text:span><text:span text:style-name="T188">. kokybę įrodantis dokumentas ir / ar bent viena siuntos etiketė ar selekcinės sėklos atestatas, ar jų kopija;</text:span></text:p>
      <text:p text:style-name="P189"><text:span text:style-name="T190">7.3</text:span><text:span text:style-name="T191">. duomenys apie priešsėlius, sėjomainas, lauko schemas, apsauginius atstumus;</text:span></text:p>
      <text:p text:style-name="P192"><text:span text:style-name="T193">7.4</text:span><text:span text:style-name="T194">. žemės ūkio naudmenų ir pasėlių deklaracija;</text:span></text:p>
      <text:p text:style-name="P195"><text:span text:style-name="T196">7.5</text:span><text:span text:style-name="T197">. dauginimo sutartis (jei dauginamosios medžiagos tiekėjas yra ją sudaręs su augintoju);</text:span></text:p>
      <text:p text:style-name="P198"><text:span text:style-name="T199">7.6</text:span><text:span text:style-name="T200">. licencinė sutartis (dėl veislių, kurioms taikoma teisinė apsauga).</text:span></text:p>
      <text:p text:style-name="P201"><text:span text:style-name="T202">8</text:span><text:span text:style-name="T203">. Aprobuotojas patikrina,<text:s/></text:span><text:span text:style-name="T204">ar informacija, pateikta kokybę įrodančiame dokumente, selekcinės sėklos atestate ir / ar etiketėje, atitinka Prašyme aprobuoti sėklinį pasėlį pateiktą informaciją.</text:span></text:p>
      <text:p text:style-name="P205"><text:span text:style-name="T206">9</text:span><text:span text:style-name="T207">. Daržovių sėkliniai pasėliai aprobuojami tų veislių, kurios įrašytos į Nacionalinį au</text:span><text:span text:style-name="T208">galų veislių sąrašą ir / ar į Bendrąjį daržovių rūšių veislių katalogą.</text:span></text:p>
      <text:p text:style-name="P209"><text:span text:style-name="T210">10</text:span><text:span text:style-name="T211">. Jei veislė neįrašyta į Nacionalinį augalų veislių sąrašą, o tik į Bendrąjį daržovių rūšių veislių katalogą, dauginamosios medžiagos tiekėjas aprobuotojui turi pateikti veislės<text:s/></text:span><text:span text:style-name="T212">aprašymą.</text:span></text:p>
      <text:p text:style-name="P213"><text:span text:style-name="T214">11</text:span><text:span text:style-name="T215">. Jei veislė yra genetiškai modifikuota, daržovių sėkliniai pasėliai aprobuojami vadovaujantis taisyklių ir Genetiškai modifikuotų augalų pasėlių sambūvio su tradicinių ir ekologiškų augalų pasėliais taisyklių, patvirtintų Lietuvos Respubli</text:span><text:span text:style-name="T216">kos žemės ūkio ministro ir Lietuvos Respublikos aplinkos ministro 2007 m. lapkričio 16 d. įsakymu Nr. 3D-504/D1-608 „Dėl Genetiškai modifikuotų augalų pasėlių sambūvio su tradicinių ir ekologiškų augalų pasėliais taisyklių patvirtinimo“, nuostatomis.</text:span><text:s/></text:p>
      <text:p text:style-name="P217">Punkto pakeitimai:</text:p>
      <text:p text:style-name="P218"><text:span text:style-name="T219">Nr.<text:s/></text:span><text:a xlink:href="https://www.e-tar.lt/portal/legalAct.html?documentId=ab6ba0c0210511e78397ae072f58c508" office:target-frame-name="_top" xlink:show="replace"><text:span text:style-name="T220">A1-211</text:span></text:a><text:span text:style-name="T221">, 2017-04-14, paskelbta TAR 2017-04-14, i. k. 2017-06446</text:span></text:p>
      <text:p text:style-name="Normal"/>
      <text:p text:style-name="P222"><text:span text:style-name="T223">Reikalavimai daržovių sėkliniams pasėliams</text:span></text:p>
      <text:p text:style-name="P224"/>
      <text:p text:style-name="P225"><text:span text:style-name="T226">12</text:span><text:span text:style-name="T227">. Dauginamosios<text:s/></text:span><text:span text:style-name="T228">medžiagos tiekėjas privalo šalia aprobuojamo daržovių sėklinio pasėlio įtvirtinti lauko žymenį, kuriame būtų nurodyta augalo rūšis, veislė, pasėlio kategorija ir lauko dydis. Aprobuotojas turi įsitikinti, kad lauko žymuo yra įtvirtintas prie daržovių sėkli</text:span><text:span text:style-name="T229">nio pasėlio.</text:span></text:p>
      <text:p text:style-name="P230"><text:span text:style-name="T231">13</text:span><text:span text:style-name="T232">. Siekiant išvengti nepageidaujamo apdulkinimo nuo kaimyninių augalų daržovių sėkliniuose pasėliuose turi būti laikomasi mažiausių leistinų atstumų tarp pasėlių, kaip nurodyta šių taisyklių 1 priede.</text:span></text:p>
      <text:p text:style-name="P233"><text:span text:style-name="T234">14</text:span><text:span text:style-name="T235">. Apsaugotoje vietovėje (miškas</text:span><text:span text:style-name="T236">, krūmai, gyvenvietė) mažiausias leistinas atstumas gali būti sumažintas per pusę. Atitinkamu atstumu nuo sėklinio pasėlio neturi būti lengvai susikryžminančių daržovių bei piktžolių, tos pačios rūšies bei veislės prekinių pasodų bei pašarinių šakniavaisių</text:span><text:span text:style-name="T237">, kurie pirmais metais gali žydėti arba būti užsikrėtę ligomis ir kenkėjais (1 priedas).</text:span></text:p>
      <text:p text:style-name="P238"><text:span text:style-name="T239">15</text:span><text:span text:style-name="T240">. Superelitinėms (A) ir elitinėms (B) daržovių sėkloms gauti daroma griežta augalų (pasodų) atranka (rudenį po nukasimo ir pavasarį po išlaikymo) pagal veislei b</text:span><text:span text:style-name="T241">ūdingus požymius. Atranką atlieka veislės autorius arba jo įgaliotas asmuo.</text:span></text:p>
      <text:p text:style-name="P242"><text:span text:style-name="T243">16</text:span><text:span text:style-name="T244">. Sertifikuotos (C) kategorijos sėkloms išauginti veislės atranką atlieka augintojas. Surašomi atrankos aktai (laisvos formos), nurodant, kiek ir kokios kategorijos pasodų<text:s/></text:span><text:span text:style-name="T245">atrinkta.</text:span></text:p>
      <text:p text:style-name="P246"/>
      <text:p text:style-name="P247"><text:span text:style-name="T248">Daržovių sėklinių pasėlių aprobavimas</text:span></text:p>
      <text:p text:style-name="P249"/>
      <text:p text:style-name="P250"><text:span text:style-name="T251">17</text:span><text:span text:style-name="T252">. Aprobuojami šių kategorijų daržovių sėkliniai pasėliai:</text:span></text:p>
      <text:p text:style-name="P253"><text:span text:style-name="T254">17.1</text:span><text:span text:style-name="T255">. superelitinės (A);</text:span></text:p>
      <text:p text:style-name="P256"><text:span text:style-name="T257">17.2</text:span><text:span text:style-name="T258">. elitinės (B);</text:span></text:p>
      <text:p text:style-name="P259"><text:span text:style-name="T260">17.3</text:span><text:span text:style-name="T261">. sertifikuotos (C).</text:span></text:p>
      <text:p text:style-name="P262"><text:span text:style-name="T263">18</text:span><text:span text:style-name="T264">. Standartinės daržovių (ST) kategorijos,<text:s/></text:span><text:span text:style-name="T265">saugotinų ir savitųjų daržovių veislių sėklinius pasėlius apžiūri pats dauginamosios medžiagos tiekėjas.</text:span></text:p>
      <text:p text:style-name="P266"><text:span text:style-name="T267">19</text:span><text:span text:style-name="T268">. Daržovių sėklinio pasėlio kategorija įvardijama pagal būsimo derliaus daržovių sėklinio pasėlio kategoriją.</text:span></text:p>
      <text:p text:style-name="P269"><text:span text:style-name="T270">20</text:span><text:span text:style-name="T271">. Aprobuojama atsižvelgus į p</text:span><text:span text:style-name="T272">asėlio būklę ir daržovių augimo tarpsnius, tinkamus apžiūrai atlikti.<text:s/></text:span></text:p>
      <text:p text:style-name="P273"><text:span text:style-name="T274">21</text:span><text:span text:style-name="T275">. Sėkliniai daržovių pasodai turi būti aprobuojami šakniavaisiams pasiekus techninę brandą, sėklojai prieš žydėjimą (žiedpumpuriams susiformavus).</text:span></text:p>
      <text:p text:style-name="P276"><text:span text:style-name="T277">22</text:span><text:span text:style-name="T278">. Pirmiausia aprobuotojas<text:s/></text:span><text:span text:style-name="T279">patikrina daržovių sėklinį pasėlį kaip visumą ir, apžiūrėjęs keletą augalų, įsitikina, ar jie atitinka veislei būdingas savybes.</text:span></text:p>
      <text:p text:style-name="P280"><text:span text:style-name="T281">23</text:span><text:span text:style-name="T282">. Aprobavimo metu tikrinama:</text:span></text:p>
      <text:p text:style-name="P283"><text:span text:style-name="T284">23.1</text:span><text:span text:style-name="T285">. apsauginis atstumas;</text:span></text:p>
      <text:p text:style-name="P286"><text:span text:style-name="T287">23.2</text:span><text:span text:style-name="T288">. veislinis grynis;</text:span></text:p>
      <text:p text:style-name="P289"><text:span text:style-name="T290">23.3</text:span><text:span text:style-name="T291">. sveikumas.</text:span></text:p>
      <text:p text:style-name="P292"><text:span text:style-name="T293">24</text:span><text:span text:style-name="T294">. Pasė</text:span><text:span text:style-name="T295">lio fitosanitarinė būklė</text:span><text:span text:style-name="T296"><text:s/></text:span><text:span text:style-name="T297">įvertinama vizualiai apžiūrint pagal bendrą (0–3) balų sistemą:</text:span></text:p>
      <text:p text:style-name="P298"><text:span text:style-name="T299">24.1</text:span><text:span text:style-name="T300">. piktžolių, ligų ir kenkėjų pažeidimų nėra – 0;</text:span></text:p>
      <text:p text:style-name="P301"><text:span text:style-name="T302">24.2</text:span><text:span text:style-name="T303">. piktžolių, ligų ir kenkėjų pažeidimų nedaug – 1;</text:span></text:p>
      <text:p text:style-name="P304"><text:span text:style-name="T305">24.3</text:span><text:span text:style-name="T306">. piktžolių, ligų ir kenkėjų pažeidimų viduti</text:span><text:span text:style-name="T307">niškai – 2;</text:span></text:p>
      <text:p text:style-name="P308"><text:span text:style-name="T309">24.4</text:span><text:span text:style-name="T310">. piktžolių, ligų ir kenkėjų pažeidimų gausu – 3.<text:s/></text:span></text:p>
      <text:p text:style-name="P311"><text:span text:style-name="T312">25</text:span><text:span text:style-name="T313">. Įvertinus pasėlio ligotumą ir kenkėjų pažeidimus 3 balais, atsižvelgiant į ligų ir kenkėjų pavojingumą, pasėlio kategorija vienu lygmeniu sumažinama arba pasėlis išbrokuojamas</text:span><text:span text:style-name="T314">.</text:span></text:p>
      <text:p text:style-name="P315"><text:span text:style-name="T316">26</text:span><text:span text:style-name="T317">. Jeigu aprobuojant nustatoma, kad daržovių sėkliniai pasėliai neatitinka jiems keliamų reikalavimų, o trūkumus galima pašalinti, aprobuotojas turi teisę leisti dauginamosios medžiagos tiekėjui tai padaryti. Vėliau atliekamas pakartotinas aprobavimas. Tuo<text:s/></text:span><text:span text:style-name="T318">atveju, kai kategorijos reikalavimus atitinka tik dalis sėklinio pasėlio, aprobuotojas turi teisę aprobuoti tik tą dalį.<text:s/></text:span></text:p>
      <text:p text:style-name="P319"><text:span text:style-name="T320">27</text:span><text:span text:style-name="T321">. Jeigu aprobuojamame daržovių sėkliniame pasėlyje priemaišų (netipinių veislei ir kitų veislių) randama daugiau nei leidžiama,<text:s/></text:span><text:span text:style-name="T322">pasėlis pripažįstamas tokios kategorijos, kurią atitinka pagal nustatytą priemaišų kiekį.<text:s/></text:span></text:p>
      <text:p text:style-name="P323"><text:span text:style-name="T324">28</text:span><text:span text:style-name="T325">. Selekcininkui ar jo įgaliotam atstovui pageidaujant (žodžiu ar raštišku prašymu) aprobuojamo daržovių sėklinio pasėlio kategorija gali būti pažeminama ir api</text:span><text:span text:style-name="T326">e tai aprobuotojas pažymi Sėklojų ar Pasodų aprobavimo akte.</text:span></text:p>
      <text:p text:style-name="P327"><text:span text:style-name="T328">29</text:span><text:span text:style-name="T329">. Daržovių sėklinis pasėlis įvertinamas pagal šių taisyklių 3 priede nurodytus mažiausius veislinio grynio reikalavimus. Atsižvelgiant į juos, pasėlis priskiriamas atitinkamai kategorijai a</text:span><text:span text:style-name="T330">rba išbrokuojamas.</text:span></text:p>
      <text:p text:style-name="P331"><text:span text:style-name="T332">30</text:span><text:span text:style-name="T333">. Išbrokavus daržovių sėklinį pasėlį surašomas Pasodų aprobavimo aktas ar Sėklojų aprobavimo aktas, kuriame nurodomas pasėlio išbrokavimo faktas.</text:span></text:p>
      <text:p text:style-name="P334"><text:span text:style-name="T335">31</text:span><text:span text:style-name="T336">. Daržovių sėklinis pasėlis pripažįstamas netinkamu, t. y. išbrokuojamas, jei:</text:span></text:p>
      <text:p text:style-name="P337"><text:span text:style-name="T338">31.1</text:span><text:span text:style-name="T339">. neatitinka nustatytų reikalavimų;</text:span></text:p>
      <text:p text:style-name="P340"><text:span text:style-name="T341">31.2</text:span><text:span text:style-name="T342">.</text:span><text:span text:style-name="T343"><text:s/></text:span><text:span text:style-name="T344">dėl ligų, kenkėjų ar kitų priežasčių (piktžolėtas ar išretėjęs pasėlis) nėra galimybės įvertinti pasėlio veislinio grynio.</text:span></text:p>
      <text:p text:style-name="P345"/>
      <text:p text:style-name="P346"><text:span text:style-name="T347">Kontrolinių laukelių ir augalų įvertinimas</text:span></text:p>
      <text:p text:style-name="P348"/>
      <text:p text:style-name="P349"><text:span text:style-name="T350">32</text:span><text:span text:style-name="T351">. Kontroliniai laukeliai</text:span><text:span text:style-name="T352"><text:s/>turi būti išdėstyti po visą lauką ir pasirenkami atsitiktine tvarka taip, kad apimtų visą pasėlį. Neturi būti sąmoningai pasirenkamos tos vietos, kuriose daržovių sėkliniai pasėliai atrodo geriau arba blogiau už vidutiniškus.</text:span></text:p>
      <text:p text:style-name="P353"><text:span text:style-name="T354">33</text:span><text:span text:style-name="T355">. Kontroliniai<text:s/></text:span><text:span text:style-name="T356">laukeliai atrenkami ir pažymimi žymekliais (lazda, etiketėmis) einant įstrižai lauko vienodais tarpais, o eilėse – ištisai arba aprobuotojas pagal augalų specifiką ir esamą situaciją pasirenka pats kontrolinių laukelių išdėstymo schemą.</text:span></text:p>
      <text:p text:style-name="P357"><text:span text:style-name="T358">34</text:span><text:span text:style-name="T359">. Kontrolinių</text:span><text:span text:style-name="T360"><text:s/>laukelių skaičius ir bendras kontrolinių (vertinamų) augalų kiekis priklauso nuo daržovių sėklinio pasėlio aprobuojamo lauko dydžio ir parenkamas remiantis 2 priede nurodytais apskaičiavimais. Aprobuotojas apžiūri viename kontroliniame laukelyje ne mažiau</text:span><text:span text:style-name="T361"><text:s/>kaip 10 augalų. Šiltnamiuose apžiūrimi visi augalai (2 priedas).</text:span></text:p>
      <text:p text:style-name="P362"><text:span text:style-name="T363">35</text:span><text:span text:style-name="T364">. Netipinių augalų kontroliniuose laukeliuose turi būti ieškoma pagal lengviau nustatomus augalų požymius, pvz., augalų aukštį, spalvą, formą, augalų subrendimo laiko skirtumus. Ne tok</text:span><text:span text:style-name="T365">ius akivaizdžius augalų požymius, pvz., kaip lapo forma, lapo plaukuotumas, žiedų charakteristika, aprobuotojas turėtų tikrinti tik siekdamas gauti papildomos informacijos apie netipinį augalą.</text:span></text:p>
      <text:p text:style-name="P366"><text:span text:style-name="T367">36</text:span><text:span text:style-name="T368">. Vizualiai apžiūrint įvertinamas kiekvienas augalas, nu</text:span><text:span text:style-name="T369">statoma, ar jis sveikas, ar atitinka pagrindinius veislės požymius. Augalai išraunami arba apžiūrimi augantys. Netipiniai augalai pažymimi etikete.</text:span></text:p>
      <text:p text:style-name="P370"><text:span text:style-name="T371">37</text:span><text:span text:style-name="T372">. Daržovių sėklinio pasėlio veislinio grynio apskaičiavimas.<text:s/></text:span></text:p>
      <text:p text:style-name="P373">Kontrolinių laukelių augalai įvertinami.<text:s/>Jie suskirstomi į dvi dalis: normaliai išsivysčiusius (su būdingais aprobuojamai veislei požymiais) ir netipinius augalus (augalai su nukrypimais nuo veislės požymių, kitos veislės ar rūšies augalai, ryškūs hibridai).</text:p>
      <text:p text:style-name="P374"><text:span text:style-name="T375">(Pvz., aprobuodami raudonųjų burokėli</text:span><text:span text:style-name="T376">ų sertifikuotos (C) kategorijos pasėlį, kurio plotas 5,5 ha, pagal šių taisyklių 2 priedą tikriname 10 kontrolinių laukelių, kurių viename laukelyje 25 augalai. Iš viso apžiūrėta 250 augalų, iš kurių 245 rasta aprobuojamos</text:span><text:span text:style-name="T377"><text:s/></text:span><text:span text:style-name="T378">veislės augalų ir 5 vnt. – netipi</text:span><text:span text:style-name="T379">nių augalų. Veislinio grynio procentas apskaičiuojamas taip: 245 × 100 ÷ 250 = 98 proc., pagal šių taisyklių 3 priedą raudonųjų burokėlių sertifikuotos kategorijos (C) sėklinio pasėlio mažiausias veislinis grynis yra 98 proc.).</text:span></text:p>
      <text:p text:style-name="P380"/>
      <text:p text:style-name="P381"><text:span text:style-name="T382">Aprobavimo aktas</text:span></text:p>
      <text:p text:style-name="P383"/>
      <text:p text:style-name="P384"><text:span text:style-name="T385">38</text:span><text:span text:style-name="T386">. Atlikęs aprobavimą, aprobuotojas užpildo Pasodų aprobavimo akto ar Sėklojų aprobavimo akto formą, patvirtintą Valstybinės augalininkystės tarnybos prie Žemės ūkio ministerijos direktoriaus 2010 m. liepos 2 d. įsakymu Nr. A1-9.</text:span></text:p>
      <text:p text:style-name="P387"><text:span text:style-name="T388">39</text:span><text:span text:style-name="T389">. Pasodų aprobavimo<text:s/></text:span><text:span text:style-name="T390">aktui ar Sėklojų aprobavimo aktui suteikiamas numeris, kurį sudaro:</text:span></text:p>
      <text:p text:style-name="P391"><text:span text:style-name="T392">39.1</text:span><text:span text:style-name="T393">. auginimo vietovės – savivaldybės kodas (dviženklis skaičius) (4 priedas);</text:span></text:p>
      <text:p text:style-name="P394"><text:span text:style-name="T395">39.2</text:span><text:span text:style-name="T396">. aprobavimo metai (dviženklis skaičius);</text:span></text:p>
      <text:p text:style-name="P397"><text:span text:style-name="T398">39.3</text:span><text:span text:style-name="T399">. dauginamosios medžiagos tiekėjo pažymėjimo<text:s/></text:span><text:span text:style-name="T400">numeris (triženklis skaičius);</text:span></text:p>
      <text:p text:style-name="P401"><text:span text:style-name="T402">39.4</text:span><text:span text:style-name="T403">. aprobuotojo numeris (dviženklis skaičius);</text:span></text:p>
      <text:p text:style-name="P404"><text:span text:style-name="T405">39.5</text:span><text:span text:style-name="T406">. Pasodų aprobavimo akto ar Sėklojų aprobavimo akto registravimo numeris (triženklis skaičius).</text:span></text:p>
      <text:p text:style-name="P407">(Pasodų aprobavimo akto ar Sėklojų aprobavimo akto numerio užrašymo<text:s/>pavyzdys: 32/13/121/01/023).</text:p>
      <text:p text:style-name="P408"/>
      <text:p text:style-name="P409"><text:span text:style-name="T410">IV</text:span><text:span text:style-name="T411">.<text:s/></text:span><text:span text:style-name="T412">ŠAKNIAVAISINIŲ DARŽOVIŲ SĖKLINIŲ PASĖLIŲ APROBAVIMAS</text:span></text:p>
      <text:p text:style-name="P413"/>
      <text:p text:style-name="P414"><text:span text:style-name="T415">40</text:span><text:span text:style-name="T416">. Raudonųjų burokėlių, įskaitant Cheltenhamo burokėlius (</text:span><text:span text:style-name="T417">Beta vulgaris</text:span><text:span text:style-name="T418"><text:s/>L.), valgomųjų morkų (</text:span><text:span text:style-name="T419">Daucus carota</text:span><text:span text:style-name="T420"><text:s/>L.), valgomųjų ridikėlių, valgomųjų ridikų (</text:span><text:span text:style-name="T421">Raphanus sativus</text:span><text:span text:style-name="T422"><text:s/>L.), sėjamųjų petražolių (</text:span><text:span text:style-name="T423">Petroselinum crispum<text:s/></text:span><text:span text:style-name="T424">(Mill.)<text:s/></text:span><text:span text:style-name="T425">Nyman ex A. W. Hill</text:span><text:span text:style-name="T426">)</text:span><text:span text:style-name="T427">,<text:s/></text:span><text:span text:style-name="T428">valgomųjų salierų (</text:span><text:span text:style-name="T429">Apium graveolens</text:span><text:span text:style-name="T430"><text:s/>L.), valgomųjų gelteklių (</text:span><text:span text:style-name="T431">Scorzonera hispanica</text:span><text:span text:style-name="T432"><text:s/>L.) pasodai aprobuojami šakniavaisiams užaugus, t. y. pasiekus veislei būdingą<text:s/></text:span><text:span text:style-name="T433">formą (prieš derliaus nuėmimą).</text:span></text:p>
      <text:p text:style-name="P434"><text:span text:style-name="T435">41</text:span><text:span text:style-name="T436">. Šakniavaisinių daržovių sėklojai aprobuojami augalams pradėjus žydėti ir žydėjimo metu.</text:span></text:p>
      <text:p text:style-name="P437"><text:span text:style-name="T438">42</text:span><text:span text:style-name="T439">. Visų kategorijų sėkliniuose šakniavaisinių daržovių pasodų pasėliuose turi būti išrauti ir pašalinti žyduoliai.</text:span></text:p>
      <text:p text:style-name="P440"><text:span text:style-name="T441">43</text:span><text:span text:style-name="T442">.<text:s/></text:span><text:span text:style-name="T443">Valgomųjų ridikėlių, valgomųjų ridikų ir ropių (</text:span><text:span text:style-name="T444">Brassica rapa</text:span><text:span text:style-name="T445"><text:s/>L.) sėklinių pasėlių</text:span><text:span text:style-name="T446"><text:s/></text:span><text:span text:style-name="T447">augalai</text:span><text:span text:style-name="T448"><text:s/></text:span><text:span text:style-name="T449">superelitinėms ir elitinėms sėkloms gauti turi būti auginami tik persodinant.<text:s/></text:span></text:p>
      <text:p text:style-name="P450"><text:span text:style-name="T451">44</text:span><text:span text:style-name="T452">. Auginant valgomųjų morkų hibridines sėklas, apžiūra pradedama augalams pradėju</text:span><text:span text:style-name="T453">s žydėti. Moteriškosios linijos sėklojuose neleidžiama daugiau kaip 10 proc. fertilių augalų.</text:span></text:p>
      <text:p text:style-name="P454"><text:span text:style-name="T455">45</text:span><text:span text:style-name="T456">. Aprobavimo metu tikrinama:</text:span></text:p>
      <text:p text:style-name="P457"><text:span text:style-name="T458">45.1</text:span><text:span text:style-name="T459">. veislinis grynis, kurio metu įvertinami kontroliniuose laukeliuose atrinkti augalai.</text:span></text:p>
      <text:p text:style-name="P460">Šakniavaisinių daržovių sėklinio<text:s/>pasėlio atitiktis veislinio grynio reikalavimams, nurodytiems šių taisyklių 3 priede, apskaičiuojama, kaip nurodyta šių taisyklių 37 punkte. Kitų veislių ir ryškių hibridų neturi būti. Ryškiais hibridais laikomi:</text:p>
      <text:p text:style-name="P461"><text:span text:style-name="T462">45.1.1</text:span><text:span text:style-name="T463">. raudonųjų burokėlių, cukrinių run</text:span><text:span text:style-name="T464">kelių ir pašarinių runkelių tarpusavio hibridai – raudonųjų burokėlių sėkliniuose pasėliuose;</text:span></text:p>
      <text:p text:style-name="P465"><text:span text:style-name="T466">45.1.2</text:span><text:span text:style-name="T467">. valgomųjų, pašarinių veislių ir laukinių morkų hibridai – valgomųjų morkų sėkliniuose pasėliuose;</text:span></text:p>
      <text:p text:style-name="P468"><text:span text:style-name="T469">45.1.3</text:span><text:span text:style-name="T470">. hibridai su griežčiais, laukiniais ridik</text:span><text:span text:style-name="T471">ais, rapsais – ropių, ropinių kopūstų (</text:span><text:span text:style-name="T472">Brassica oleracea</text:span><text:span text:style-name="T473"><text:s/>L.) sėkliniuose pasėliuose;<text:s/></text:span></text:p>
      <text:p text:style-name="P474"><text:span text:style-name="T475">45.1.4</text:span><text:span text:style-name="T476">. hibridai su laukiniais ridikais bei svėrėmis – valgomųjų ridikėlių sėkliniuose pasėliuose;</text:span></text:p>
      <text:p text:style-name="P477"><text:span text:style-name="T478">45.2</text:span><text:span text:style-name="T479">. pasėlio sveikumas. Šakniavaisinių daržovių A, B, C kate</text:span><text:span text:style-name="T480">gorijų sėkliniuose pasėliuose galimas 1 balo augalų ligotumas:</text:span></text:p>
      <text:p text:style-name="P481"><text:span text:style-name="T482">45.2.1</text:span><text:span text:style-name="T483">. netikroji miltligė, runkelinė cerkospora (lapų rudmargė), fomozė, rauplės – raudonųjų burokėlių sėkliniuose pasėliuose;<text:s/></text:span></text:p>
      <text:p text:style-name="P484"><text:span text:style-name="T485">45.2.2</text:span><text:span text:style-name="T486">. fomozė, cerkosporozė, alternariozė (juodasis puvin</text:span><text:span text:style-name="T487">ys) – valgomųjų morkų sėkliniuose pasėliuose;</text:span></text:p>
      <text:p text:style-name="P488"><text:span text:style-name="T489">45.2.3</text:span><text:span text:style-name="T490">. fomozė, alternariozė – ropių sėkliniuose pasėliuose;</text:span></text:p>
      <text:p text:style-name="P491"><text:span text:style-name="T492">45.2.4</text:span><text:span text:style-name="T493">. ramuliariozė, septoriozė – valgomųjų salierų ir sėjamųjų petražolių sėkliniuose pasėliuose;</text:span></text:p>
      <text:p text:style-name="P494"><text:span text:style-name="T495">45.3</text:span><text:span text:style-name="T496">. kenkėjų pažeidimas.<text:s/></text:span><text:span text:style-name="T497">Šakniavaisinių daržovių A, B, C kategorijų sėkliniuose pasėliuose galimas 1 balo augalų kenkėjų pažeidimas:</text:span></text:p>
      <text:p text:style-name="P498"><text:span text:style-name="T499">45.3.1</text:span><text:span text:style-name="T500">. pupiniai amarai, runkelinės musės – raudonųjų burokėlių sėkliniuose pasėliuose;</text:span></text:p>
      <text:p text:style-name="P501"><text:span text:style-name="T502">45.3.2</text:span><text:span text:style-name="T503">. morkinės musės, blakutės, amarai – valgomųjų m</text:span><text:span text:style-name="T504">orkų sėkliniuose pasėliuose; morkinės kandys, amarai – valgomųjų morkų sėklojuose;</text:span></text:p>
      <text:p text:style-name="P505"><text:span text:style-name="T506">45.3.3</text:span><text:span text:style-name="T507">. kryžmažiedės spragės, rapsiniai žiedinukai – ropių, ropinių kopūstų sėkliniuose pasėliuose;</text:span></text:p>
      <text:p text:style-name="P508"><text:span text:style-name="T509">45.3.4</text:span><text:span text:style-name="T510">. kryžmažiedės spragės, rapsiniai žiedinukai – valgomųjų ri</text:span><text:span text:style-name="T511">dikų, valgomųjų ridikėlių sėkliniuose pasėliuose;</text:span></text:p>
      <text:p text:style-name="P512"><text:span text:style-name="T513">45.3.5</text:span><text:span text:style-name="T514">. pupiniai amarai – sėjamųjų petražolių sėkliniuose pasėliuose;<text:s/></text:span></text:p>
      <text:p text:style-name="P515"><text:span text:style-name="T516">45.3.6</text:span><text:span text:style-name="T517">. morkinė kandis – valgomųjų salierų sėklojuose;</text:span></text:p>
      <text:p text:style-name="P518"><text:span text:style-name="T519">45.4</text:span><text:span text:style-name="T520">. apsauginis atstumas. Mažiausi leistini atstumai tarp pasėlių</text:span><text:span text:style-name="T521">, siekiant išvengti nepageidaujamo apsidulkinimo nuo kaimyninių augalų, nurodyti šių taisyklių 1 priede.</text:span></text:p>
      <text:p text:style-name="P522"/>
      <text:p text:style-name="P523"><text:span text:style-name="T524">V</text:span><text:span text:style-name="T525">.<text:s/></text:span><text:span text:style-name="T526">KOPŪSTINIŲ DARŽOVIŲ SĖKLINIŲ PASĖLIŲ APROBAVIMAS</text:span></text:p>
      <text:p text:style-name="P527"/>
      <text:p text:style-name="P528"><text:span text:style-name="T529">46</text:span><text:span text:style-name="T530">. Kopūstinių daržovių sėkliniai pasėliai aprobuojami kiekvienai jų rūšiai ir<text:s/></text:span><text:span text:style-name="T531">veislei būdingu išsivystymo tarpsniu:</text:span></text:p>
      <text:p text:style-name="P532"><text:span text:style-name="T533">46.1</text:span><text:span text:style-name="T534">. baltieji gūžiniai kopūstai, raudonieji gūžiniai kopūstai ir savojiniai kopūstai (</text:span><text:span text:style-name="T535">Brassica oleracea</text:span><text:span text:style-name="T536"><text:s/>L.) aprobuojami esant gūžėms techninės brandos, veislei būdingo dydžio, formos, kietumo, lapų spalvos, su veisl</text:span><text:span text:style-name="T537">ei būdingu apnašu;</text:span></text:p>
      <text:p text:style-name="P538"><text:span text:style-name="T539">46.2</text:span><text:span text:style-name="T540">. briuseliniai kopūstai – esant ant augalo ne mažiau kaip 50 proc. visai susiformavusių galvučių;</text:span></text:p>
      <text:p text:style-name="P541"><text:span text:style-name="T542">46.3</text:span><text:span text:style-name="T543">. kininiai bastučiai (</text:span><text:span text:style-name="T544">Brassica rapa<text:s/></text:span><text:span text:style-name="T545">L.)</text:span><text:span text:style-name="T546"> </text:span><text:span text:style-name="T547">–</text:span><text:span text:style-name="T548"><text:s/></text:span><text:span text:style-name="T549">aprobuojami galutinai susiformavus lapams ir formuojantis gūžėms;</text:span></text:p>
      <text:p text:style-name="P550"><text:span text:style-name="T551">46.4</text:span><text:span text:style-name="T552">.</text:span><text:span text:style-name="T553"><text:s/></text:span><text:span text:style-name="T554">lapiniai kopūstai – kai augalai visiškai susiformavę;</text:span></text:p>
      <text:p text:style-name="P555"><text:span text:style-name="T556">46.5</text:span><text:span text:style-name="T557">. ropiniai kopūstai – kai jų stiebagumbių skersmuo 5–8 cm;</text:span></text:p>
      <text:p text:style-name="P558"><text:span text:style-name="T559">46.6</text:span><text:span text:style-name="T560">. žiediniai kopūstai – kai suformuoja žiedynus 50 proc. augalų, o šiltnamiuose – kai susiformuoja visi žiedynai;</text:span></text:p>
      <text:p text:style-name="P561"><text:span text:style-name="T562">46.7</text:span><text:span text:style-name="T563">. brok</text:span><text:span text:style-name="T564">oliai – susiformavus žiedynams.</text:span></text:p>
      <text:p text:style-name="P565"><text:span text:style-name="T566">47</text:span><text:span text:style-name="T567">. Kopūstinių daržovių sėkliniai pasėliai apžiūrimi ir įvertinami augalams žydint.</text:span></text:p>
      <text:p text:style-name="P568"><text:span text:style-name="T569">48</text:span><text:span text:style-name="T570">. Aprobavimo metu tikrinama:</text:span></text:p>
      <text:p text:style-name="P571"><text:span text:style-name="T572">48.1</text:span><text:span text:style-name="T573">. veislinis grynis, kurio metu augalai tiriami pagal veislės požymius jų neišraunant, o tik a</text:span><text:span text:style-name="T574">pžiūrint. Kopūstinių daržovių sėklinio pasėlio atitiktis veislinio grynio reikalavimams, nurodytiems šių taisyklių 3 priede, apskaičiuojama, kaip nurodyta šių taisyklių 37 punkte;</text:span></text:p>
      <text:p text:style-name="P575"><text:span text:style-name="T576">48.1.1</text:span><text:span text:style-name="T577">. kopūstinių daržovių sėkliniuose pasėliuose A, B, C kategorijų sėkl</text:span><text:span text:style-name="T578">ai išauginti kitų veislių ir ryškių hibridų neturi būti. Ryškiais hibridais kopūstų sėkliniuose pasėliuose laikomi pagrindinės veislės ir kitų atmainų bei rūšių tarpusavio hibridai;</text:span></text:p>
      <text:p text:style-name="P579"><text:span text:style-name="T580">48.2</text:span><text:span text:style-name="T581">. pasėlio sveikumas.</text:span><text:span text:style-name="T582"><text:s/></text:span><text:span text:style-name="T583">Kopūstinių daržovių sėklinių A, B, C katego</text:span><text:span text:style-name="T584">rijų pasėliuose galimas 1 balo augalų ligotumas:</text:span></text:p>
      <text:p text:style-name="P585"><text:span text:style-name="T586">48.2.1</text:span><text:span text:style-name="T587">. alternariozė, fomozė (sausasis puvinys), netikroji miltligė;<text:s/></text:span></text:p>
      <text:p text:style-name="P588"><text:span text:style-name="T589">48.2.2</text:span><text:span text:style-name="T590">. gyslų bakteriozė – radus pirmų metų sėkliniame pasėlyje augalų, sergančių gyslų bakterioze, jis išbrokuojamas;</text:span></text:p>
      <text:p text:style-name="P591"><text:span text:style-name="T592">48.3</text:span><text:span text:style-name="T593">.<text:s/></text:span><text:span text:style-name="T594">kenkėjų pažeidimas. Kopūstinių daržovių sėklinių A, B, C kategorijų pasėliuose galimas 1 balo augalų kenkėjų pažeidimas:</text:span></text:p>
      <text:p text:style-name="P595"><text:span text:style-name="T596">48.3.1</text:span><text:span text:style-name="T597">. daiginės muselės, kopūstinės musės, baltukai – kopūstinių daržovių pasoduose;</text:span></text:p>
      <text:p text:style-name="P598"><text:span text:style-name="T599">48.3.2</text:span><text:span text:style-name="T600">. kopūstiniai amarai, kryžmažiedės<text:s/></text:span><text:span text:style-name="T601">spragės, rapsiniai žiedinukai – kopūstinių daržovių sėklojuose;</text:span></text:p>
      <text:p text:style-name="P602"><text:span text:style-name="T603">48.4</text:span><text:span text:style-name="T604">. apsauginis atstumas:</text:span></text:p>
      <text:p text:style-name="P605"><text:span text:style-name="T606">48.4.1</text:span><text:span text:style-name="T607">. kopūstinių daržovių sėkliniams pasėliams būtinas mažiausias apsauginis atstumas tarp skirtingų rūšių bei tos pačios rūšies veislių atviroje vietoje –</text:span><text:span text:style-name="T608"><text:s/>ne mažiau kaip 1000 m;</text:span></text:p>
      <text:p text:style-name="P609"><text:span text:style-name="T610">48.4.2</text:span><text:span text:style-name="T611">. apsaugotoje vietoje (miškas, krūmai, gyvenvietė) – ne mažiau kaip 600 m;</text:span></text:p>
      <text:p text:style-name="P612"><text:span text:style-name="T613">48.4.3</text:span><text:span text:style-name="T614">. apsauginis atstumas tarp tos pačios veislės skirtingų kategorijų gali būti pusė leistino atstumo;</text:span></text:p>
      <text:p text:style-name="P615"><text:span text:style-name="T616">48.4.4</text:span><text:span text:style-name="T617">. atitinkamu atstumu nuo sė</text:span><text:span text:style-name="T618">klinio pasėlio neturi būti vienmečių prekinių kopūstinių daržovių (brokolių, žiedinių kopūstų).</text:span></text:p>
      <text:p text:style-name="P619"/>
      <text:p text:style-name="P620"><text:span text:style-name="T621">VI</text:span><text:span text:style-name="T622">.<text:s/></text:span><text:span text:style-name="T623">SVOGŪNINIŲ DARŽOVIŲ SĖKLINIŲ PASĖLIŲ APROBAVIMAS</text:span></text:p>
      <text:p text:style-name="P624"/>
      <text:p text:style-name="P625"><text:span text:style-name="T626">49</text:span><text:span text:style-name="T627">. Valgomieji svogūnai (</text:span><text:span text:style-name="T628">Cepa</text:span><text:span text:style-name="T629"><text:s/>grupė), aprobuojami susiformavus ropelei (kakleliui ir išoriniams lukštams pradėjus džiūti), daržiniai porai (</text:span><text:span text:style-name="T630">Allium porrum</text:span><text:span text:style-name="T631"><text:s/>L.), valgomieji česnakai (</text:span><text:span text:style-name="T632">Allium sativum</text:span><text:span text:style-name="T633"><text:s/>L.) – pasiekus techninę brandą (pasodai).</text:span></text:p>
      <text:p text:style-name="P634"><text:span text:style-name="T635">50</text:span><text:span text:style-name="T636">. Daugiametės svogūninės daržovės: askalon</text:span><text:span text:style-name="T637">iniai česnakai (</text:span><text:span text:style-name="T638">Aggregatum</text:span><text:span text:style-name="T639"><text:s/>grupė), tuščialaiškiai česnakai (</text:span><text:span text:style-name="T640">Allium fistulosum</text:span><text:span text:style-name="T641"><text:s/>L.), laiškiniai česnakai (</text:span><text:span text:style-name="T642">Allium schoenoprasum</text:span><text:span text:style-name="T643"><text:s/>L.), valgomieji česnakai (</text:span><text:span text:style-name="T644">Allium sativum</text:span><text:span text:style-name="T645"><text:s/>L.) aprobuojami antraisiais ir vėlesniais augalų augimo metais (po padauginimo pirmaisiais</text:span><text:span text:style-name="T646"><text:s/>augimo metais augalai neformuoja arba formuoja tik pavieniai augalai žiedynus) pasiekus techninę brandą.<text:s/></text:span></text:p>
      <text:p text:style-name="P647"><text:span text:style-name="T648">51</text:span><text:span text:style-name="T649">. Kontroliniai augalai analizuojami pagal veislės požymius, augalus išrovus.<text:s/></text:span></text:p>
      <text:p text:style-name="P650"><text:span text:style-name="T651">52</text:span><text:span text:style-name="T652">. Sėkliniai pasėliai apžiūrimi ir įvertinami augalams<text:s/></text:span><text:span text:style-name="T653">žydint (sėklojai).</text:span></text:p>
      <text:p text:style-name="P654"><text:span text:style-name="T655">53</text:span><text:span text:style-name="T656">. Aprobavimo metu tikrinama:</text:span></text:p>
      <text:p text:style-name="P657"><text:span text:style-name="T658">53.1</text:span><text:span text:style-name="T659">. veislinis grynis, kurio metu augalai analizuojami pagal veislės požymius. Svogūninių daržovių sėklinio pasėlio atitiktis veislinio grynio reikalavimams, nurodytiems šių taisyklių 3 priede, apska</text:span><text:span text:style-name="T660">ičiuojama, kaip nurodyta šių taisyklių 37 punkte;</text:span></text:p>
      <text:p text:style-name="P661"><text:span text:style-name="T662">53.1.1</text:span><text:span text:style-name="T663">. svogūninių daržovių sėkliniuose pasėliuose A, B, C kategorijų sėklai išauginti kitų veislių ir ryškių hibridų neturi būti. Ryškiais hibridais svogūninių daržovių sėkliniuose pasėliuose laikomi pag</text:span><text:span text:style-name="T664">rindinės veislės ir kitų atmainų bei rūšių tarpusavio hibridai;</text:span></text:p>
      <text:p text:style-name="P665"><text:span text:style-name="T666">53.2</text:span><text:span text:style-name="T667">. pasėlio sveikumas. Sėkliniuose A, B, C kategorijų pasėliuose galimas 1 balo augalų ligotumas:</text:span></text:p>
      <text:p text:style-name="P668"><text:span text:style-name="T669">53.2.1</text:span><text:span text:style-name="T670">. kekerinis puvinys;</text:span></text:p>
      <text:p text:style-name="P671"><text:span text:style-name="T672">53.2.2</text:span><text:span text:style-name="T673">. sklerotinis puvinys;</text:span></text:p>
      <text:p text:style-name="P674"><text:span text:style-name="T675">53.2.3</text:span><text:span text:style-name="T676">. pelėjūninis<text:s/></text:span><text:span text:style-name="T677">puvinys;</text:span></text:p>
      <text:p text:style-name="P678"><text:span text:style-name="T679">53.2.4</text:span><text:span text:style-name="T680">. netikroji miltligė;</text:span></text:p>
      <text:p text:style-name="P681"><text:span text:style-name="T682">53.3</text:span><text:span text:style-name="T683">. kenkėjų pažeidimas. Sėkliniuose A, B, C kategorijų pasėliuose galimas 1 balo augalų kenkėjų pažeidimas:</text:span></text:p>
      <text:p text:style-name="P684"><text:span text:style-name="T685">53.3.1</text:span><text:span text:style-name="T686">. svogūninė musė, tabakinis tripsas – svogūnų pasoduose;</text:span></text:p>
      <text:p text:style-name="P687"><text:span text:style-name="T688">53.3.2</text:span><text:span text:style-name="T689">. svogūninė kandis, taba</text:span><text:span text:style-name="T690">kinis tripsas – svogūnų sėklojuose;</text:span></text:p>
      <text:p text:style-name="P691"><text:span text:style-name="T692">53.4</text:span><text:span text:style-name="T693">. apsauginis atstumas. Mažiausias</text:span><text:span text:style-name="T694"><text:s/></text:span><text:span text:style-name="T695">apsauginis atstumas</text:span><text:span text:style-name="T696"><text:s/></text:span><text:span text:style-name="T697">tarp tos pačios veislės skirtingų kategorijų gali būti pusė leistinojo dydžio, kuris nurodytas šių taisyklių 1 priede.</text:span></text:p>
      <text:p text:style-name="P698"/>
      <text:p text:style-name="P699"><text:span text:style-name="T700">VII</text:span><text:span text:style-name="T701">.<text:s/></text:span><text:span text:style-name="T702">VAISINIŲ DARŽOVIŲ<text:s/></text:span><text:span text:style-name="T703">SĖKLINIŲ PASĖLIŲ APROBAVIMAS</text:span></text:p>
      <text:p text:style-name="P704"/>
      <text:p text:style-name="P705"><text:span text:style-name="T706">54</text:span><text:span text:style-name="T707">. Paprastųjų ilgavaisių, paprastųjų trumpavaisių agurkų (</text:span><text:span text:style-name="T708">Cucumis sativus</text:span><text:span text:style-name="T709"><text:s/>L.), aguročių, cukinijų ar patisonų (</text:span><text:span text:style-name="T710">Cucurbita pepo</text:span><text:span text:style-name="T711"><text:s/>L.), moliūgų (</text:span><text:span text:style-name="T712">Cucurbita maxima Duchesne</text:span><text:span text:style-name="T713">), tikrųjų arbūzų (</text:span><text:span text:style-name="T714">Citrullus lanatus<text:s/></text:span><text:span text:style-name="T715">L.</text:span><text:span text:style-name="T716"><text:s/></text:span><text:span text:style-name="T717">(Thunb.)<text:s/></text:span><text:span text:style-name="T718">Matsum.</text:span><text:span text:style-name="T719"><text:s/>et Nakai</text:span><text:span text:style-name="T720">),</text:span><text:span text:style-name="T721"><text:s/></text:span><text:span text:style-name="T722">sėjamųjų melionų (</text:span><text:span text:style-name="T723">Cucumis melo</text:span><text:span text:style-name="T724"><text:s/>L.) sėkliniai pasėliai aprobuojami lauke ir šiltnamiuose, vaisiams pasiekus tecninę brandą ir / ar kai 50 proc. vaisių yra biologiškai subrendę.</text:span></text:p>
      <text:p text:style-name="P725"><text:span text:style-name="T726">55</text:span><text:span text:style-name="T727">. Valgomųjų pomidorų (</text:span><text:span text:style-name="T728">Lycopersicon esculentum</text:span><text:span text:style-name="T729"><text:s/>Mill.) ir vienam</text:span><text:span text:style-name="T730">ečių paprikų (</text:span><text:span text:style-name="T731">Capsicum annuum</text:span><text:span text:style-name="T732"><text:s/>L.), baklažanų (</text:span><text:span text:style-name="T733">Solanum melongena</text:span><text:span text:style-name="T734"><text:s/>L.) sėkliniai pasėliai aprobuojami lauke, kai 20 proc. augalų yra su subrendusiais vaisiais, o šiltnamiuose – kai 90 proc. augalų su subrendusiais vaisiais.</text:span></text:p>
      <text:p text:style-name="P735"><text:span text:style-name="T736">56</text:span><text:span text:style-name="T737">. Aprobavimo metu tikrinama:</text:span></text:p>
      <text:p text:style-name="P738"><text:span text:style-name="T739">56.1</text:span><text:span text:style-name="T740">. veislinis grynis, kurio metu įvertinami visi augalai. Vaisinių daržovių sėklinio pasėlio atitiktis veislinio grynio reikalavimams, nurodytiems šių taisyklių 3 priede, apskaičiuojama, kaip nurodyta šių taisyklių 37 punkte. Kitų veislių ir ryškių hib</text:span><text:span text:style-name="T741">ridų visai neturi būti;</text:span></text:p>
      <text:p text:style-name="P742"><text:span text:style-name="T743">56.1.1</text:span><text:span text:style-name="T744">. auginant hibridines sėklas, moteriškoji ir vyriškoji linijos aprobuojamos atskirai. Jų veislinis grynis turi būti 100 proc.<text:s/></text:span><text:span text:style-name="T745">Agurkų moteriškojoje linijoje negali būti vyriško ir tarpinio tipo augalų;</text:span></text:p>
      <text:p text:style-name="P746"><text:span text:style-name="T747">56.2</text:span><text:span text:style-name="T748">. pasėlio sve</text:span><text:span text:style-name="T749">ikumas. Neleidžiamos virusinės ir bakterinės ligos. Sėkliniuose A, B, C kategorijų pasėliuose galimas 1 balo augalų ligotumas:</text:span></text:p>
      <text:p text:style-name="P750"><text:span text:style-name="T751">56.2.1</text:span><text:span text:style-name="T752">. antraknozė, askochitozė, rauplės, alternariozė – paprastųjų ilgavaisių agurkų, paprastųjų trumpavaisių agurkų<text:s/></text:span><text:span text:style-name="T753">sėkliniuose pasėliuose;</text:span></text:p>
      <text:p text:style-name="P754"><text:span text:style-name="T755">56.2.2</text:span><text:span text:style-name="T756">. vėžys, maras, rudoji dėmėtligė, sausligė (alternariozė) – valgomųjų pomidorų sėkliniuose pasėliuose;<text:s/></text:span></text:p>
      <text:p text:style-name="P757"><text:span text:style-name="T758">56.3</text:span><text:span text:style-name="T759">. kenkėjų pažeidimas. Sėkliniuose A, B, C kategorijų pasėliuose galimas 1 balo augalų kenkėjų pažeidimas:</text:span></text:p>
      <text:p text:style-name="P760"><text:span text:style-name="T761">56.3.1</text:span><text:span text:style-name="T762">. voratinklinė erkė, tripsai – agurkų sėkliniuose pasėliuose;</text:span></text:p>
      <text:p text:style-name="P763"><text:span text:style-name="T764">56.3.2</text:span><text:span text:style-name="T765">. šiltnaminis baltasparnis, tripsai, kolorado vabalas – pomidorų, paprikos sėkliniuose pasėliuose;</text:span></text:p>
      <text:p text:style-name="P766"><text:span text:style-name="T767">56.4</text:span><text:span text:style-name="T768">. apsauginis atstumas:</text:span></text:p>
      <text:p text:style-name="P769"><text:span text:style-name="T770">56.4.1</text:span><text:span text:style-name="T771">. agurkų, patisonų, cukinijų, aguroč</text:span><text:span text:style-name="T772">ių, paprastųjų ir didžiųjų moliūgų, sėjamųjų melionų ir tikrųjų arbūzų sėkliniuose pasėliuose tarp skirtingų rūšių, porūšių ir veislių atviroje vietoje – ne mažiau kaip 500 m;</text:span></text:p>
      <text:p text:style-name="P773"><text:span text:style-name="T774">56.4.2</text:span><text:span text:style-name="T775">. apsaugotoje vietoje (miškas, krūmai, gyvenvietė) – ne mažiau kaip 25</text:span><text:span text:style-name="T776">0 m;</text:span></text:p>
      <text:p text:style-name="P777"><text:span text:style-name="T778">56.4.3</text:span><text:span text:style-name="T779">. jeigu šiltnamiai, kuriuose auginami sėkliniai agurkai, yra arčiau nei paminėti atstumai, jų angos turi būti izoliuojamos;</text:span></text:p>
      <text:p text:style-name="P780"><text:span text:style-name="T781">56.4.4</text:span><text:span text:style-name="T782">. pomidorų ir vienametės paprikos sėkliniuose pasėliuose tarp atskirų veislių – ne mažiau kaip 2 m;</text:span></text:p>
      <text:p text:style-name="P783"><text:span text:style-name="T784">56.4.</text:span><text:span text:style-name="T785">5</text:span><text:span text:style-name="T786">. nuo sėklinio pasėlio iki vaisinių daržovių prekinių plotų apsauginis atstumas negali būti mažesnis nei nurodyta šių taisyklių 56.4.1–56.4.4 punktuose.</text:span></text:p>
      <text:p text:style-name="P787"/>
      <text:p text:style-name="P788"><text:span text:style-name="T789">VIII</text:span><text:span text:style-name="T790">.<text:s/></text:span><text:span text:style-name="T791">ANKŠTINIŲ DARŽOVIŲ SĖKLINIŲ PASĖLIŲ APROBAVIMAS</text:span></text:p>
      <text:p text:style-name="P792"/>
      <text:p text:style-name="P793"><text:span text:style-name="T794">57</text:span><text:span text:style-name="T795">. Raukšlėtųjų, apvaliųjų ir<text:s/></text:span><text:span text:style-name="T796">cukrinių žirnių (</text:span><text:span text:style-name="T797">Pisum sativum</text:span><text:span text:style-name="T798"><text:s/>L.) (partim), vijoklinių daržinių ir žemaūgių daržinių pupelių (</text:span><text:span text:style-name="T799">Phaseolus vulgaris</text:span><text:span text:style-name="T800"><text:s/>L.), raudonžiedžių pupelių (</text:span><text:span text:style-name="T801">Phaseolus coccineus<text:s/></text:span><text:span text:style-name="T802">L.), daržo pupų (</text:span><text:span text:style-name="T803">Vicia faba</text:span><text:span text:style-name="T804"><text:s/>L.) (partim) sėkliniai pasėliai apžiūrimi žydėjimo metu, o aprobuojami ankščių brendimo metu.</text:span></text:p>
      <text:p text:style-name="P805"><text:span text:style-name="T806">58</text:span><text:span text:style-name="T807">. Žydėjimo metu nustatomos kitų veislių priemaišos pagal stiebų aukštį, žiedų, lapų, prielapių spalvą ir formą, o aprobuojant – pagal ankščių formą.<text:s/></text:span></text:p>
      <text:p text:style-name="P808"><text:span text:style-name="T809">59</text:span><text:span text:style-name="T810">. Ankštinių daržovių sėkliniai pasėliai aprobuojami subrendus pirmosioms ankštims.</text:span></text:p>
      <text:p text:style-name="P811"><text:span text:style-name="T812">Tuo metu pagal stiebų, ankščių ir sėklų morfologinius požymius nustatomos kitų veislių ir rūšių priemaišos.</text:span></text:p>
      <text:p text:style-name="P813"><text:span text:style-name="T814">60</text:span><text:span text:style-name="T815">. Aprobuojant vertinamas:</text:span></text:p>
      <text:p text:style-name="P816"><text:span text:style-name="T817">60.1</text:span><text:span text:style-name="T818">. veislinis grynis. Ankšti</text:span><text:span text:style-name="T819">nių daržovių sėklinio pasėlio atitiktis veislinio grynio reikalavimams, nurodytiems šių taisyklių 3 priede, apskaičiuojama, kaip nurodyta šių taisyklių 37 punkte;</text:span></text:p>
      <text:p text:style-name="P820"><text:span text:style-name="T821">60.2</text:span><text:span text:style-name="T822">. priemaišų, galinčių subrandinti sėklas, kiekis. Priemaišoms priskiriamos tik tos au</text:span><text:span text:style-name="T823">galų rūšys, kurių sėklos yra sunkiai išvalomos iš aprobuojamų augalų sėklų:</text:span></text:p>
      <text:p text:style-name="P824"><text:span text:style-name="T825">60.2.1</text:span><text:span text:style-name="T826">. raukšlėtųjų, apvaliųjų ir cukrinių žirnių A, B, C kategorijos sėkliniuose pasėliuose negali būti lubinų, pašarinių žirnių (peliuškų), vikių;</text:span></text:p>
      <text:p text:style-name="P827"><text:span text:style-name="T828">60.3</text:span><text:span text:style-name="T829">. pasėlio ligotumas</text:span><text:span text:style-name="T830">. Neleidžiamos virusinės ligos. Sėkliniuose A, B, C kategorijų pasėliuose galimas 1 balo augalų ligotumas:</text:span></text:p>
      <text:p text:style-name="P831"><text:span text:style-name="T832">60.3.1</text:span><text:span text:style-name="T833">. askochitozė, antraknozė (žirnių deguliai), septariozė – raukšlėtųjų, apvaliųjų ir cukrinių žirnių sėkliniuose pasėliuose;</text:span></text:p>
      <text:p text:style-name="P834"><text:span text:style-name="T835">60.3.2</text:span><text:span text:style-name="T836">. rieba</text:span><text:span text:style-name="T837">linė dėmėtligė, bakterinė degligė, antraknozė (pupelių deguliai), askochitozė – daržinių ir raudonžiedžių pupelių sėkliniuose pasėliuose;</text:span></text:p>
      <text:p text:style-name="P838"><text:span text:style-name="T839">60.3.3</text:span><text:span text:style-name="T840">. askochitozė – daržo pupų sėkliniuose pasėliuose;</text:span></text:p>
      <text:p text:style-name="P841"><text:span text:style-name="T842">60.4</text:span><text:span text:style-name="T843">. kenkėjų pažeidimas. Sėkliniuose A, B, C kateg</text:span><text:span text:style-name="T844">orijų pasėliuose galimas 1 balo augalų kenkėjų pažeidimas:</text:span></text:p>
      <text:p text:style-name="P845"><text:span text:style-name="T846">60.4.1</text:span><text:span text:style-name="T847">. paprastasis žirninis vaisėdis – raukšlėtųjų, apvaliųjų ir cukrinių žirnių sėkliniuose pasėliuose;</text:span></text:p>
      <text:p text:style-name="P848"><text:span text:style-name="T849">60.4.2</text:span><text:span text:style-name="T850">. pupelinis grūdinukas – daržinių ir raudonžiedžių pupelių sėkliniuose<text:s/></text:span><text:span text:style-name="T851">pasėliuose;</text:span></text:p>
      <text:p text:style-name="P852"><text:span text:style-name="T853">60.4.3</text:span><text:span text:style-name="T854">. pupinis amaras – daržo pupų sėkliniuose pasėliuose;</text:span></text:p>
      <text:p text:style-name="P855"><text:span text:style-name="T856">60.5</text:span><text:span text:style-name="T857">. apsauginis atstumas:</text:span></text:p>
      <text:p text:style-name="P858"><text:span text:style-name="T859">60.5.1</text:span><text:span text:style-name="T860">. daržinių pupų sėkliniuose pasėliuose tarp skirtingų veislių turi būti ne mažiau kaip 50 m;</text:span></text:p>
      <text:p text:style-name="P861"><text:span text:style-name="T862">60.5.2</text:span><text:span text:style-name="T863">. žirnių, daržinių ir raudonžiedžių<text:s/></text:span><text:span text:style-name="T864">pupelių sėkliniuose pasėliuose turi būti palikta ne mažiau kaip 2 m pločio apsauginė juosta.</text:span></text:p>
      <text:p text:style-name="P865"/>
      <text:p text:style-name="P866"><text:span text:style-name="T867">IX</text:span><text:span text:style-name="T868">.<text:s/></text:span><text:span text:style-name="T869">MAŽAI PAPLITUSIŲ DARŽOVIŲ IR PRIESKONINIŲ AUGALŲ SĖKLINIŲ PASĖLIŲ APROBAVIMAS</text:span></text:p>
      <text:p text:style-name="P870"/>
      <text:p text:style-name="P871"><text:span text:style-name="T872">61</text:span><text:span text:style-name="T873">. Mažai paplitusių daržovių ir prieskoninių augalų sėkliniai pa</text:span><text:span text:style-name="T874">sėliai aprobuojami kiekvienai augalų rūšiai būdingu išsivystymo tarpsniu:</text:span></text:p>
      <text:p text:style-name="P875"><text:span text:style-name="T876">61.1</text:span><text:span text:style-name="T877">. daržinių špinatų (</text:span><text:span text:style-name="T878">Spinacia oleracea<text:s/></text:span><text:span text:style-name="T879">L.), sėjamųjų salotų (</text:span><text:span text:style-name="T880">Lactuca sativa</text:span><text:span text:style-name="T881"><text:s/>L.) – visiškai susiformavus lapų skrotelėms arba kai 75 proc. augalų suformuoja gūžes;</text:span></text:p>
      <text:p text:style-name="P882"><text:span text:style-name="T883">61.2</text:span><text:span text:style-name="T884">. papr</text:span><text:span text:style-name="T885">astųjų trūkažolių (salotinių cikorijų), salotinių trūkažolių, itališkųjų trūkažolių (</text:span><text:span text:style-name="T886">Cichorium intybus</text:span><text:span text:style-name="T887"><text:s/>L.), salotinių garbanotųjų ir salotinių plačialapių trūkažolių (</text:span><text:span text:style-name="T888">Cichorium endivia</text:span><text:span text:style-name="T889"><text:s/>L.), salotinių sultenių (</text:span><text:span text:style-name="T890">Valerianella locusta</text:span><text:span text:style-name="T891"><text:s/>(L.) Laterr.) – galutinai</text:span><text:span text:style-name="T892"><text:s/>susiformavus šakniastiebiams ar gūželėms želdinimo metu;</text:span></text:p>
      <text:p text:style-name="P893"><text:span text:style-name="T894">61.3</text:span><text:span text:style-name="T895">. vaistinių smidrų (šparagų) (</text:span><text:span text:style-name="T896">Asparagus officinalis</text:span><text:span text:style-name="T897"><text:s/>L.) – jauniems ūgliams pasiekus techninę brandą. Šių augalų pasėliai galutinai įvertinami prieš žydėjimą;</text:span></text:p>
      <text:p text:style-name="P898"><text:span text:style-name="T899">61.4</text:span><text:span text:style-name="T900">. paprastųjų pankolių (</text:span><text:span text:style-name="T901">F</text:span><text:span text:style-name="T902">oeniculum vulgare</text:span><text:span text:style-name="T903"><text:s/>Mill.) – prieš žydėjimą ir žydėjimo metu.</text:span></text:p>
      <text:p text:style-name="P904"><text:span text:style-name="T905">62</text:span><text:span text:style-name="T906">. Aprobuojant vertinamas:</text:span></text:p>
      <text:p text:style-name="P907"><text:span text:style-name="T908">62.1</text:span><text:span text:style-name="T909">. veislinis grynis. Mažai paplitusių daržovių ir prieskoninių augalų sėklinio pasėlio atitiktis veislinio grynio reikalavimams, nurodytiems šių taisyklių 3<text:s/></text:span><text:span text:style-name="T910">priede, apskaičiuojama, kaip nurodyta šių taisyklių 37 punkte;</text:span></text:p>
      <text:p text:style-name="P911"><text:span text:style-name="T912">62.2</text:span><text:span text:style-name="T913">. pasėlio sveikumas.</text:span><text:span text:style-name="T914"><text:s/></text:span><text:span text:style-name="T915">Sėkliniuose A, B, C kategorijų pasėliuose galimas 1 balo augalų ligotumas:</text:span></text:p>
      <text:p text:style-name="P916"><text:span text:style-name="T917">62.2.1</text:span><text:span text:style-name="T918">. septoriozė, netikroji miltligė – sėjamųjų salotų sėkliniuose pasėliuose;</text:span></text:p>
      <text:p text:style-name="P919"><text:span text:style-name="T920">62.3</text:span><text:span text:style-name="T921">. kenkėjų pažeidimas. Sėkliniuose A, B, C kategorijų pasėliuose galimas 1 balo augalų kenkėjų pažeidimas:</text:span></text:p>
      <text:p text:style-name="P922"><text:span text:style-name="T923">62.3.1</text:span><text:span text:style-name="T924">. tripsai – sėjamųjų salotų pasėliuose;</text:span></text:p>
      <text:p text:style-name="P925"><text:span text:style-name="T926">62.3.2</text:span><text:span text:style-name="T927">. pupiniai amarai – daržinių špinatų sėkliniuose pasėliuose;</text:span></text:p>
      <text:p text:style-name="P928"><text:span text:style-name="T929">62.3.3</text:span><text:span text:style-name="T930">. smidrinė musė</text:span><text:span text:style-name="T931"> – vaistinių smidrų sėkliniuose pasėliuose;</text:span></text:p>
      <text:p text:style-name="P932"><text:span text:style-name="T933">62.4</text:span><text:span text:style-name="T934">. apsauginis atstumas. Mažiausi leistini atstumai tarp pasėlių, siekiant išvengti nepageidaujamo apsidulkinimo nuo kaimyninių augalų, nurodyti šių taisyklių 1 priede.</text:span></text:p>
      <text:p text:style-name="P935"/>
      <text:p text:style-name="P936"><text:span text:style-name="T937">X</text:span><text:span text:style-name="T938">.<text:s/></text:span><text:span text:style-name="T939">SAUGOTINŲ VEISLIŲ IR SA</text:span><text:span text:style-name="T940">VITŲJŲ DARŽOVIŲ VEISLIŲ SĖKLINIŲ PASĖLIŲ TIKRINIMAS</text:span></text:p>
      <text:p text:style-name="P941"/>
      <text:p text:style-name="P942"><text:span text:style-name="T943">63</text:span><text:span text:style-name="T944">. Saugotinos veislės ir savitosios daržovių veislės sėklinis pasėlis turi būti apsėtas sėkla, kuri išauginta pagal veislės palaikymo metodiką.</text:span></text:p>
      <text:p text:style-name="P945"><text:span text:style-name="T946">64</text:span><text:span text:style-name="T947">. Saugotinos veislės ir savitosios daržovių veislės sėklinį pasėlį apžiūrėdamas įvertina pats dauginamosios medžiagos tiekėjas.<text:s/></text:span></text:p>
      <text:p text:style-name="P948"><text:span text:style-name="T949">65</text:span><text:span text:style-name="T950">. Aprobuotojas, nuvykęs į saugotinos veislės ir savitosios daržovių veislės sėklinio pasėlio auginimo vietą, patikrina, a</text:span><text:span text:style-name="T951">r dauginamosios medžiagos tiekėjas pateikė teisingą informaciją apie saugotinos veislės ir savitosios daržovių veislės sėklinį pasėlį (auginimo vieta, veislė, plotas ha).</text:span></text:p>
      <text:p text:style-name="P952"><text:span text:style-name="T953">66</text:span><text:span text:style-name="T954">. Patikrinęs saugotinos veislės ir savitosios daržovių veislės sėklinį pasėlį,<text:s/></text:span><text:span text:style-name="T955">aprobuotojas užpildo Saugotinos veislės ir savitosios daržovių veislės tikrinimo akto formą, patvirtintą Valstybinės augalininkystės tarnybos prie Žemės ūkio ministerijos direktoriaus 2012 m. vasario 27 d. įsakymu Nr. A1-62.</text:span></text:p>
      <text:p text:style-name="P956"><text:span text:style-name="T957">67</text:span><text:span text:style-name="T958">. Jei saugotinos veislės<text:s/></text:span><text:span text:style-name="T959">ir savitosios daržovių veislės sėklinis pasėlis atitinka ar neatitinka saugotinai veislei keliamų reikalavimų, apie tai nurodoma Saugotinos veislės ir savitosios daržovių veislės tikrinimo akto išvadoje.</text:span></text:p>
      <text:p text:style-name="P960"/>
      <text:p text:style-name="P961"><text:span text:style-name="T962">XI</text:span><text:span text:style-name="T963">.<text:s/></text:span><text:span text:style-name="T964">STANDARTINĖS DARŽOVIŲ SĖKLOS SĖKLINIAI<text:s/></text:span><text:span text:style-name="T965">PASĖLIAI</text:span></text:p>
      <text:p text:style-name="P966"/>
      <text:p text:style-name="P967"><text:span text:style-name="T968">68</text:span><text:span text:style-name="T969">. Standartinės (ST) daržovių sėklos sėklinį pasėlį apžiūrėdamas įvertina pats dauginamosios medžiagos tiekėjas ir po apžiūros pateikia regioniniam skyriui informaciją apie standartinės daržovių sėklos sėklinio pasėlio rūšį, veislę, plotą ha</text:span><text:span text:style-name="T970">.</text:span></text:p>
      <text:p text:style-name="P971"><text:span text:style-name="T972">69</text:span><text:span text:style-name="T973">. Standartinės daržovių sėklos veislinį grynį ar veislės tapatumą Augalininkystės tarnybos specialistai gali patikrinti imdami rinkoje esančios daržovių standartinės sėklos mėginius.</text:span></text:p>
      <text:p text:style-name="P974"/>
      <text:p text:style-name="P975"><text:span text:style-name="T976">XII</text:span><text:span text:style-name="T977">.<text:s/></text:span><text:span text:style-name="T978">BAIGIAMOSIOS NUOSTATOS</text:span></text:p>
      <text:p text:style-name="P979"/>
      <text:p text:style-name="P980"><text:span text:style-name="T981">70</text:span><text:span text:style-name="T982">. Aprobuotojas privalo<text:s/></text:span><text:span text:style-name="T983">pateikti teisingus duomenis apie daržovių sėklinio pasėlio būklę.</text:span></text:p>
      <text:p text:style-name="P984"><text:span text:style-name="T985">71</text:span><text:span text:style-name="T986">. Asmenys, išduodantys Pasodų aprobavimo ar Sėklojų aprobavimo aktus, Saugotinos veislės ir savitosios daržovių veislės tikrinimo aktus, atsako už išduotų dokumentų teisingumą teisės a</text:span><text:span text:style-name="T987">ktų nustatyta tvarka.</text:span></text:p>
      <text:p text:style-name="P988"><text:span text:style-name="T989">_________________</text:span></text:p>
      <text:p text:style-name="P990"/>
      <text:p text:style-name="P991">Daržovių sėklinių pasėlių aprobavimo taisyklių</text:p>
      <text:p text:style-name="P992"><text:span text:style-name="T993">1</text:span><text:span text:style-name="T994"><text:s/>priedas</text:span></text:p>
      <text:p text:style-name="P995"/>
      <text:p text:style-name="P996"><text:span text:style-name="T997">MAŽIAUSI ATSTUMAI TARP PASĖLIŲ</text:span></text:p>
      <text:p text:style-name="P998"/>
      <table:table table:style-name="Table999">
        <table:table-columns>
          <table:table-column table:style-name="TableColumn1000"/>
          <table:table-column table:style-name="TableColumn1001"/>
        </table:table-columns>
        <table:table-header-rows>
          <table:table-row table:style-name="TableRow1002">
            <table:table-cell table:style-name="TableCell1003">
              <text:p text:style-name="P1004">Pasėlis</text:p>
            </table:table-cell>
            <table:table-cell table:style-name="TableCell1005">
              <text:p text:style-name="P1006">Mažiausias atstumas, m</text:p>
            </table:table-cell>
          </table:table-row>
        </table:table-header-rows>
        <table:table-row table:style-name="TableRow1007">
          <table:table-cell table:style-name="TableCell1008">
            <text:p text:style-name="P1009"><text:span text:style-name="T1010">Beta vulgaris</text:span><text:span text:style-name="T1011">:</text:span></text:p>
          </table:table-cell>
          <table:table-cell table:style-name="TableCell1012">
            <text:p text:style-name="P1013"/>
          </table:table-cell>
        </table:table-row>
        <table:table-row table:style-name="TableRow1014">
          <table:table-cell table:style-name="TableCell1015">
            <text:p text:style-name="P1016"><text:span text:style-name="T1017">– nuo bet kokių<text:s/></text:span><text:span text:style-name="T1018">Beta</text:span><text:span text:style-name="T1019"><text:s/>genties žiedadulkių, nenurodytų toliau;</text:span></text:p>
          </table:table-cell>
          <table:table-cell table:style-name="TableCell1020">
            <text:p text:style-name="P1021">1000</text:p>
          </table:table-cell>
        </table:table-row>
        <table:table-row table:style-name="TableRow1022">
          <table:table-cell table:style-name="TableCell1023">
            <text:p text:style-name="P1024">– nuo to paties porūšio veislių, priskiriamų skirtingai veislių grupei, žiedadulkių:</text:p>
          </table:table-cell>
          <table:table-cell table:style-name="TableCell1025">
            <text:p text:style-name="P1026"/>
          </table:table-cell>
        </table:table-row>
        <table:table-row table:style-name="TableRow1027">
          <table:table-cell table:style-name="TableCell1028">
            <text:p text:style-name="P1029">auginant elitinę sėklą;</text:p>
          </table:table-cell>
          <table:table-cell table:style-name="TableCell1030">
            <text:p text:style-name="P1031">1000</text:p>
          </table:table-cell>
        </table:table-row>
        <table:table-row table:style-name="TableRow1032">
          <table:table-cell table:style-name="TableCell1033">
            <text:p text:style-name="P1034">auginant sertifikuotą sėklą;</text:p>
          </table:table-cell>
          <table:table-cell table:style-name="TableCell1035">
            <text:p text:style-name="P1036">600</text:p>
          </table:table-cell>
        </table:table-row>
        <table:table-row table:style-name="TableRow1037">
          <table:table-cell table:style-name="TableCell1038">
            <text:p text:style-name="P1039"><text:span text:style-name="T1040">–<text:s/></text:span><text:span text:style-name="T1041">nuo to paties porūšio veislių, priskiriamų tai pačiai veislių grupei, žiedadulkių:</text:span></text:p>
          </table:table-cell>
          <table:table-cell table:style-name="TableCell1042">
            <text:p text:style-name="P1043"/>
          </table:table-cell>
        </table:table-row>
        <table:table-row table:style-name="TableRow1044">
          <table:table-cell table:style-name="TableCell1045">
            <text:p text:style-name="P1046">auginant<text:s/>elitinę sėklą;</text:p>
          </table:table-cell>
          <table:table-cell table:style-name="TableCell1047">
            <text:p text:style-name="P1048">600</text:p>
          </table:table-cell>
        </table:table-row>
        <table:table-row table:style-name="TableRow1049">
          <table:table-cell table:style-name="TableCell1050">
            <text:p text:style-name="P1051">sertifikuotą sėklą</text:p>
          </table:table-cell>
          <table:table-cell table:style-name="TableCell1052">
            <text:p text:style-name="P1053">300</text:p>
          </table:table-cell>
        </table:table-row>
        <table:table-row table:style-name="TableRow1054">
          <table:table-cell table:style-name="TableCell1055">
            <text:p text:style-name="P1056"><text:span text:style-name="T1057">Brassica<text:s/></text:span><text:span text:style-name="T1058">spp</text:span><text:span text:style-name="T1059">.:</text:span></text:p>
          </table:table-cell>
          <table:table-cell table:style-name="TableCell1060">
            <text:p text:style-name="P1061"/>
          </table:table-cell>
        </table:table-row>
        <table:table-row table:style-name="TableRow1062">
          <table:table-cell table:style-name="TableCell1063">
            <text:p text:style-name="P1064"><text:span text:style-name="T1065">– nuo svetimų žiedadulkių, kurios gali pabloginti<text:s/></text:span><text:span text:style-name="T1066">Brassica<text:s/></text:span><text:span text:style-name="T1067">spp</text:span><text:span text:style-name="T1068">.<text:s/></text:span><text:span text:style-name="T1069">rūšies veisles:</text:span></text:p>
          </table:table-cell>
          <table:table-cell table:style-name="TableCell1070">
            <text:p text:style-name="P1071"/>
          </table:table-cell>
        </table:table-row>
        <table:table-row table:style-name="TableRow1072">
          <table:table-cell table:style-name="TableCell1073">
            <text:p text:style-name="P1074">auginant elitinę sėklą;</text:p>
          </table:table-cell>
          <table:table-cell table:style-name="TableCell1075">
            <text:p text:style-name="P1076">1000</text:p>
          </table:table-cell>
        </table:table-row>
        <table:table-row table:style-name="TableRow1077">
          <table:table-cell table:style-name="TableCell1078">
            <text:p text:style-name="P1079">auginant sertifikuotą sėklą;</text:p>
          </table:table-cell>
          <table:table-cell table:style-name="TableCell1080">
            <text:p text:style-name="P1081">600</text:p>
          </table:table-cell>
        </table:table-row>
        <table:table-row table:style-name="TableRow1082">
          <table:table-cell table:style-name="TableCell1083">
            <text:p text:style-name="P1084"><text:span text:style-name="T1085">– nuo svetimų žiedadulkių, kurios gali susikryžminti su<text:s/></text:span><text:span text:style-name="T1086">Brassica<text:s/></text:span><text:span text:style-name="T1087">spp.<text:s/></text:span><text:span text:style-name="T1088">rūšimis:</text:span></text:p>
          </table:table-cell>
          <table:table-cell table:style-name="TableCell1089">
            <text:p text:style-name="P1090"/>
          </table:table-cell>
        </table:table-row>
        <table:table-row table:style-name="TableRow1091">
          <table:table-cell table:style-name="TableCell1092">
            <text:p text:style-name="P1093">auginant elitinę sėklą;</text:p>
          </table:table-cell>
          <table:table-cell table:style-name="TableCell1094">
            <text:p text:style-name="P1095">500</text:p>
          </table:table-cell>
        </table:table-row>
        <table:table-row table:style-name="TableRow1096">
          <table:table-cell table:style-name="TableCell1097">
            <text:p text:style-name="P1098">auginant sertifikuotą sėklą</text:p>
          </table:table-cell>
          <table:table-cell table:style-name="TableCell1099">
            <text:p text:style-name="P1100">300</text:p>
          </table:table-cell>
        </table:table-row>
        <table:table-row table:style-name="TableRow1101">
          <table:table-cell table:style-name="TableCell1102">
            <text:p text:style-name="P1103"><text:span text:style-name="T1104">Cichorium intybus</text:span><text:span text:style-name="T1105"><text:s/>L.</text:span></text:p>
            <text:p text:style-name="P1106"><text:span text:style-name="T1107">Paprastosios trūkažolės (perdirbti skirtos trūkažolės</text:span><text:span text:style-name="T1108">):</text:span></text:p>
          </table:table-cell>
          <table:table-cell table:style-name="TableCell1109">
            <text:p text:style-name="P1110"/>
          </table:table-cell>
        </table:table-row>
        <table:table-row table:style-name="TableRow1111">
          <table:table-cell table:style-name="TableCell1112">
            <text:p text:style-name="P1113">– nuo žiedadulkių iš tų pačių<text:s/>genčių ar kitų veislių porūšių;</text:p>
          </table:table-cell>
          <table:table-cell table:style-name="TableCell1114">
            <text:p text:style-name="P1115">1000</text:p>
          </table:table-cell>
        </table:table-row>
        <table:table-row table:style-name="TableRow1116">
          <table:table-cell table:style-name="TableCell1117">
            <text:p text:style-name="P1118">– nuo žiedadulkių iš kitos pramoninės trūkažolės veislės:</text:p>
          </table:table-cell>
          <table:table-cell table:style-name="TableCell1119">
            <text:p text:style-name="P1120"/>
          </table:table-cell>
        </table:table-row>
        <table:table-row table:style-name="TableRow1121">
          <table:table-cell table:style-name="TableCell1122">
            <text:p text:style-name="P1123">auginant elitinę sėklą;</text:p>
          </table:table-cell>
          <table:table-cell table:style-name="TableCell1124">
            <text:p text:style-name="P1125">600</text:p>
          </table:table-cell>
        </table:table-row>
        <table:table-row table:style-name="TableRow1126">
          <table:table-cell table:style-name="TableCell1127">
            <text:p text:style-name="P1128">auginant sertifikuotą sėklą</text:p>
          </table:table-cell>
          <table:table-cell table:style-name="TableCell1129">
            <text:p text:style-name="P1130">300</text:p>
          </table:table-cell>
        </table:table-row>
        <table:table-row table:style-name="TableRow1131">
          <table:table-cell table:style-name="TableCell1132">
            <text:p text:style-name="P1133"><text:span text:style-name="T1134">Kitos daržovių rūšys</text:span><text:span text:style-name="T1135">:</text:span></text:p>
          </table:table-cell>
          <table:table-cell table:style-name="TableCell1136">
            <text:p text:style-name="P1137"/>
          </table:table-cell>
        </table:table-row>
        <table:table-row table:style-name="TableRow1138">
          <table:table-cell table:style-name="TableCell1139">
            <text:p text:style-name="P1140">– nuo kitų pašalinių žiedadulkių šaltinių, pabloginančių veisles dėl<text:s/>susikryžminimo:</text:p>
          </table:table-cell>
          <table:table-cell table:style-name="TableCell1141">
            <text:p text:style-name="P1142"/>
          </table:table-cell>
        </table:table-row>
        <table:table-row table:style-name="TableRow1143">
          <table:table-cell table:style-name="TableCell1144">
            <text:p text:style-name="P1145">auginant elitinę sėklą;</text:p>
          </table:table-cell>
          <table:table-cell table:style-name="TableCell1146">
            <text:p text:style-name="P1147">500</text:p>
          </table:table-cell>
        </table:table-row>
        <table:table-row table:style-name="TableRow1148">
          <table:table-cell table:style-name="TableCell1149">
            <text:p text:style-name="P1150">auginant sertifikuotą sėklą;</text:p>
          </table:table-cell>
          <table:table-cell table:style-name="TableCell1151">
            <text:p text:style-name="P1152">300</text:p>
          </table:table-cell>
        </table:table-row>
        <table:table-row table:style-name="TableRow1153">
          <table:table-cell table:style-name="TableCell1154">
            <text:p text:style-name="P1155">– nuo kitų pašalinių žiedadulkių šaltinių, galinčių susikryžminti su kitų augalų</text:p>
            <text:p text:style-name="P1156">rūšių veislėmis:</text:p>
          </table:table-cell>
          <table:table-cell table:style-name="TableCell1157">
            <text:p text:style-name="P1158"/>
          </table:table-cell>
        </table:table-row>
        <table:table-row table:style-name="TableRow1159">
          <table:table-cell table:style-name="TableCell1160">
            <text:p text:style-name="P1161">auginant elitinę sėklą;</text:p>
          </table:table-cell>
          <table:table-cell table:style-name="TableCell1162">
            <text:p text:style-name="P1163">300</text:p>
          </table:table-cell>
        </table:table-row>
        <table:table-row table:style-name="TableRow1164">
          <table:table-cell table:style-name="TableCell1165">
            <text:p text:style-name="P1166">auginant sertifikuotą sėklą</text:p>
          </table:table-cell>
          <table:table-cell table:style-name="TableCell1167">
            <text:p text:style-name="P1168">100</text:p>
          </table:table-cell>
        </table:table-row>
      </table:table>
      <text:p text:style-name="P1169"><text:span text:style-name="T1170">_________________</text:span></text:p>
      <text:p text:style-name="P1171"/>
      <text:p text:style-name="P1172">Daržovių sėklinių pasėlių aprobavimo taisyklių</text:p>
      <text:p text:style-name="P1173"><text:span text:style-name="T1174">2</text:span><text:span text:style-name="T1175"><text:s/>priedas</text:span></text:p>
      <text:p text:style-name="P1176"/>
      <text:p text:style-name="P1177"><text:span text:style-name="T1178">KONTROLINIŲ LAUKELIŲ IR AUGALŲ KIEKIS APROBUOJANT DARŽOVIŲ<text:s/></text:span><text:span text:style-name="T1179">SĖKLINIUS PASĖLIUS</text:span></text:p>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Aprobuojamas plotas, ha</text:p>
          </table:table-cell>
          <table:table-cell table:style-name="TableCell1190">
            <text:p text:style-name="P1191">Kontrolinių laukelių kiekis, vnt.</text:p>
          </table:table-cell>
          <table:table-cell table:style-name="TableCell1192">
            <text:p text:style-name="P1193">Augalų kiekis kontroliniame<text:s/>laukelyje, vnt.</text:p>
          </table:table-cell>
          <table:table-cell table:style-name="TableCell1194">
            <text:p text:style-name="P1195">Bendras augalų kiekis, vnt.</text:p>
          </table:table-cell>
        </table:table-row>
        <table:table-row table:style-name="TableRow1196">
          <table:table-cell table:style-name="TableCell1197">
            <text:p text:style-name="P1198">iki 0,01</text:p>
          </table:table-cell>
          <table:table-cell table:style-name="TableCell1199">
            <text:p text:style-name="P1200">2</text:p>
          </table:table-cell>
          <table:table-cell table:style-name="TableCell1201">
            <text:p text:style-name="P1202">10</text:p>
          </table:table-cell>
          <table:table-cell table:style-name="TableCell1203">
            <text:p text:style-name="P1204">20</text:p>
          </table:table-cell>
        </table:table-row>
        <table:table-row table:style-name="TableRow1205">
          <table:table-cell table:style-name="TableCell1206">
            <text:p text:style-name="P1207">nuo 0,011 iki 0,5</text:p>
          </table:table-cell>
          <table:table-cell table:style-name="TableCell1208">
            <text:p text:style-name="P1209">4</text:p>
          </table:table-cell>
          <table:table-cell table:style-name="TableCell1210">
            <text:p text:style-name="P1211">25</text:p>
          </table:table-cell>
          <table:table-cell table:style-name="TableCell1212">
            <text:p text:style-name="P1213">100</text:p>
          </table:table-cell>
        </table:table-row>
        <table:table-row table:style-name="TableRow1214">
          <table:table-cell table:style-name="TableCell1215">
            <text:p text:style-name="P1216">nuo 0,51 iki 1,0</text:p>
          </table:table-cell>
          <table:table-cell table:style-name="TableCell1217">
            <text:p text:style-name="P1218">5</text:p>
          </table:table-cell>
          <table:table-cell table:style-name="TableCell1219">
            <text:p text:style-name="P1220">25</text:p>
          </table:table-cell>
          <table:table-cell table:style-name="TableCell1221">
            <text:p text:style-name="P1222">125</text:p>
          </table:table-cell>
        </table:table-row>
        <table:table-row table:style-name="TableRow1223">
          <table:table-cell table:style-name="TableCell1224">
            <text:p text:style-name="P1225">nuo 1,01 iki 5,0</text:p>
          </table:table-cell>
          <table:table-cell table:style-name="TableCell1226">
            <text:p text:style-name="P1227">7</text:p>
          </table:table-cell>
          <table:table-cell table:style-name="TableCell1228">
            <text:p text:style-name="P1229">25</text:p>
          </table:table-cell>
          <table:table-cell table:style-name="TableCell1230">
            <text:p text:style-name="P1231">175</text:p>
          </table:table-cell>
        </table:table-row>
        <table:table-row table:style-name="TableRow1232">
          <table:table-cell table:style-name="TableCell1233">
            <text:p text:style-name="P1234">nuo 5,01 iki 10,0</text:p>
          </table:table-cell>
          <table:table-cell table:style-name="TableCell1235">
            <text:p text:style-name="P1236">10</text:p>
          </table:table-cell>
          <table:table-cell table:style-name="TableCell1237">
            <text:p text:style-name="P1238">25</text:p>
          </table:table-cell>
          <table:table-cell table:style-name="TableCell1239">
            <text:p text:style-name="P1240">250</text:p>
          </table:table-cell>
        </table:table-row>
      </table:table>
      <text:p text:style-name="P1241"><text:span text:style-name="T1242">_________________</text:span></text:p>
      <text:p text:style-name="P1243"/>
      <text:p text:style-name="P1244">Daržovių sėklinių pasėlių aprobavimo taisyklių</text:p>
      <text:p text:style-name="P1245"><text:span text:style-name="T1246">3</text:span><text:span text:style-name="T1247"><text:s/>priedas</text:span></text:p>
      <text:p text:style-name="P1248"/>
      <text:p text:style-name="P1249"><text:span text:style-name="T1250">MAŽIAUSI DARŽOVIŲ SĖKLINIŲ PASĖLIŲ VEISLINIO GRYNIO REIKALAVIMAI</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Daržovių rūšys</text:p>
            </table:table-cell>
            <table:table-cell table:style-name="TableCell1260" table:number-columns-spanned="3">
              <text:p text:style-name="P1261">Sėklinių pasėlių veislinis grynis, proc.</text:p>
            </table:table-cell>
            <table:covered-table-cell/>
            <table:covered-table-cell/>
          </table:table-row>
          <table:table-row table:style-name="TableRow1262">
            <table:covered-table-cell>
              <text:p text:style-name="P1263"/>
            </table:covered-table-cell>
            <table:table-cell table:style-name="TableCell1264">
              <text:p text:style-name="P1265">A kategorijos</text:p>
            </table:table-cell>
            <table:table-cell table:style-name="TableCell1266">
              <text:p text:style-name="P1267">B kategorijos</text:p>
            </table:table-cell>
            <table:table-cell table:style-name="TableCell1268">
              <text:p text:style-name="P1269">C kategorijos</text:p>
            </table:table-cell>
          </table:table-row>
        </table:table-header-rows>
        <table:table-row table:style-name="TableRow1270">
          <table:table-cell table:style-name="TableCell1271">
            <text:p text:style-name="P1272">Raudonieji burokėliai,<text:s/></text:p>
            <text:p text:style-name="P1273">Cheltenhamo burokėliai<text:s/></text:p>
          </table:table-cell>
          <table:table-cell table:style-name="TableCell1274">
            <text:p text:style-name="P1275">99,8</text:p>
          </table:table-cell>
          <table:table-cell table:style-name="TableCell1276">
            <text:p text:style-name="P1277">99,5</text:p>
          </table:table-cell>
          <table:table-cell table:style-name="TableCell1278">
            <text:p text:style-name="P1279">98,0</text:p>
          </table:table-cell>
        </table:table-row>
        <table:table-row table:style-name="TableRow1280">
          <table:table-cell table:style-name="TableCell1281">
            <text:p text:style-name="P1282">Valgomosios morkos,<text:s/>pašarinės morkos</text:p>
          </table:table-cell>
          <table:table-cell table:style-name="TableCell1283">
            <text:p text:style-name="P1284">99,8</text:p>
          </table:table-cell>
          <table:table-cell table:style-name="TableCell1285">
            <text:p text:style-name="P1286">99,5</text:p>
          </table:table-cell>
          <table:table-cell table:style-name="TableCell1287">
            <text:p text:style-name="P1288">98,0</text:p>
          </table:table-cell>
        </table:table-row>
        <table:table-row table:style-name="TableRow1289">
          <table:table-cell table:style-name="TableCell1290">
            <text:p text:style-name="P1291">Ropės</text:p>
          </table:table-cell>
          <table:table-cell table:style-name="TableCell1292">
            <text:p text:style-name="P1293">99,8</text:p>
          </table:table-cell>
          <table:table-cell table:style-name="TableCell1294">
            <text:p text:style-name="P1295">99,0</text:p>
          </table:table-cell>
          <table:table-cell table:style-name="TableCell1296">
            <text:p text:style-name="P1297">97,0</text:p>
          </table:table-cell>
        </table:table-row>
        <table:table-row table:style-name="TableRow1298">
          <table:table-cell table:style-name="TableCell1299">
            <text:p text:style-name="P1300">Valgomieji ridikai, ridikėliai</text:p>
          </table:table-cell>
          <table:table-cell table:style-name="TableCell1301">
            <text:p text:style-name="P1302">99,8</text:p>
          </table:table-cell>
          <table:table-cell table:style-name="TableCell1303">
            <text:p text:style-name="P1304">99,5</text:p>
          </table:table-cell>
          <table:table-cell table:style-name="TableCell1305">
            <text:p text:style-name="P1306">98,0</text:p>
          </table:table-cell>
        </table:table-row>
        <table:table-row table:style-name="TableRow1307">
          <table:table-cell table:style-name="TableCell1308">
            <text:p text:style-name="P1309">Sėjamosios petražolės</text:p>
          </table:table-cell>
          <table:table-cell table:style-name="TableCell1310">
            <text:p text:style-name="P1311">99,8</text:p>
          </table:table-cell>
          <table:table-cell table:style-name="TableCell1312">
            <text:p text:style-name="P1313">99,0</text:p>
          </table:table-cell>
          <table:table-cell table:style-name="TableCell1314">
            <text:p text:style-name="P1315">96,0</text:p>
          </table:table-cell>
        </table:table-row>
        <table:table-row table:style-name="TableRow1316">
          <table:table-cell table:style-name="TableCell1317">
            <text:p text:style-name="P1318">Valgomieji salierai</text:p>
          </table:table-cell>
          <table:table-cell table:style-name="TableCell1319">
            <text:p text:style-name="P1320">99,8</text:p>
          </table:table-cell>
          <table:table-cell table:style-name="TableCell1321">
            <text:p text:style-name="P1322">99,0</text:p>
          </table:table-cell>
          <table:table-cell table:style-name="TableCell1323">
            <text:p text:style-name="P1324">96,0</text:p>
          </table:table-cell>
        </table:table-row>
        <table:table-row table:style-name="TableRow1325">
          <table:table-cell table:style-name="TableCell1326">
            <text:p text:style-name="P1327">Valgomosios gelteklės</text:p>
          </table:table-cell>
          <table:table-cell table:style-name="TableCell1328">
            <text:p text:style-name="P1329">99,8</text:p>
          </table:table-cell>
          <table:table-cell table:style-name="TableCell1330">
            <text:p text:style-name="P1331">99,0</text:p>
          </table:table-cell>
          <table:table-cell table:style-name="TableCell1332">
            <text:p text:style-name="P1333">97,0</text:p>
          </table:table-cell>
        </table:table-row>
        <table:table-row table:style-name="TableRow1334">
          <table:table-cell table:style-name="TableCell1335">
            <text:p text:style-name="P1336">Kopūstai (visos rūšys)</text:p>
          </table:table-cell>
          <table:table-cell table:style-name="TableCell1337">
            <text:p text:style-name="P1338">99,0</text:p>
          </table:table-cell>
          <table:table-cell table:style-name="TableCell1339">
            <text:p text:style-name="P1340">99,0</text:p>
          </table:table-cell>
          <table:table-cell table:style-name="TableCell1341">
            <text:p text:style-name="P1342">98,0</text:p>
          </table:table-cell>
        </table:table-row>
        <table:table-row table:style-name="TableRow1343">
          <table:table-cell table:style-name="TableCell1344">
            <text:p text:style-name="P1345">Valgomieji svogūnai</text:p>
          </table:table-cell>
          <table:table-cell table:style-name="TableCell1346">
            <text:p text:style-name="P1347">99,8</text:p>
          </table:table-cell>
          <table:table-cell table:style-name="TableCell1348">
            <text:p text:style-name="P1349">99,5</text:p>
          </table:table-cell>
          <table:table-cell table:style-name="TableCell1350">
            <text:p text:style-name="P1351">98,0</text:p>
          </table:table-cell>
        </table:table-row>
        <table:table-row table:style-name="TableRow1352">
          <table:table-cell table:style-name="TableCell1353">
            <text:p text:style-name="P1354">Daržiniai porai</text:p>
          </table:table-cell>
          <table:table-cell table:style-name="TableCell1355">
            <text:p text:style-name="P1356">99,8</text:p>
          </table:table-cell>
          <table:table-cell table:style-name="TableCell1357">
            <text:p text:style-name="P1358">99,0</text:p>
          </table:table-cell>
          <table:table-cell table:style-name="TableCell1359">
            <text:p text:style-name="P1360">97,0</text:p>
          </table:table-cell>
        </table:table-row>
        <table:table-row table:style-name="TableRow1361">
          <table:table-cell table:style-name="TableCell1362">
            <text:p text:style-name="P1363">Askaloniniai česnakai</text:p>
          </table:table-cell>
          <table:table-cell table:style-name="TableCell1364">
            <text:p text:style-name="P1365">98,0</text:p>
          </table:table-cell>
          <table:table-cell table:style-name="TableCell1366">
            <text:p text:style-name="P1367">95,0</text:p>
          </table:table-cell>
          <table:table-cell table:style-name="TableCell1368">
            <text:p text:style-name="P1369">93,0</text:p>
          </table:table-cell>
        </table:table-row>
        <table:table-row table:style-name="TableRow1370">
          <table:table-cell table:style-name="TableCell1371">
            <text:p text:style-name="P1372">Tuščialaiškiai česnakai</text:p>
          </table:table-cell>
          <table:table-cell table:style-name="TableCell1373">
            <text:p text:style-name="P1374">99,0</text:p>
          </table:table-cell>
          <table:table-cell table:style-name="TableCell1375">
            <text:p text:style-name="P1376">97,0</text:p>
          </table:table-cell>
          <table:table-cell table:style-name="TableCell1377">
            <text:p text:style-name="P1378">95,0</text:p>
          </table:table-cell>
        </table:table-row>
        <table:table-row table:style-name="TableRow1379">
          <table:table-cell table:style-name="TableCell1380">
            <text:p text:style-name="P1381">Laiškiniai česnakai</text:p>
          </table:table-cell>
          <table:table-cell table:style-name="TableCell1382">
            <text:p text:style-name="P1383">98,0</text:p>
          </table:table-cell>
          <table:table-cell table:style-name="TableCell1384">
            <text:p text:style-name="P1385">96,0</text:p>
          </table:table-cell>
          <table:table-cell table:style-name="TableCell1386">
            <text:p text:style-name="P1387">93,0</text:p>
          </table:table-cell>
        </table:table-row>
        <table:table-row table:style-name="TableRow1388">
          <table:table-cell table:style-name="TableCell1389">
            <text:p text:style-name="P1390">Valgomieji česnakai</text:p>
          </table:table-cell>
          <table:table-cell table:style-name="TableCell1391">
            <text:p text:style-name="P1392">99,8</text:p>
          </table:table-cell>
          <table:table-cell table:style-name="TableCell1393">
            <text:p text:style-name="P1394">99,5</text:p>
          </table:table-cell>
          <table:table-cell table:style-name="TableCell1395">
            <text:p text:style-name="P1396">98,0</text:p>
          </table:table-cell>
        </table:table-row>
        <table:table-row table:style-name="TableRow1397">
          <table:table-cell table:style-name="TableCell1398">
            <text:p text:style-name="P1399">Vaisinės daržovės (visos rūšys)</text:p>
          </table:table-cell>
          <table:table-cell table:style-name="TableCell1400">
            <text:p text:style-name="P1401">99,8</text:p>
          </table:table-cell>
          <table:table-cell table:style-name="TableCell1402">
            <text:p text:style-name="P1403">99,0</text:p>
          </table:table-cell>
          <table:table-cell table:style-name="TableCell1404">
            <text:p text:style-name="P1405">98,0</text:p>
          </table:table-cell>
        </table:table-row>
        <table:table-row table:style-name="TableRow1406">
          <table:table-cell table:style-name="TableCell1407">
            <text:p text:style-name="P1408">Žirniai, daržinės ir raudonžiedės pupelės, daržo pupos</text:p>
          </table:table-cell>
          <table:table-cell table:style-name="TableCell1409">
            <text:p text:style-name="P1410">99,8</text:p>
          </table:table-cell>
          <table:table-cell table:style-name="TableCell1411">
            <text:p text:style-name="P1412">99,0</text:p>
          </table:table-cell>
          <table:table-cell table:style-name="TableCell1413">
            <text:p text:style-name="P1414"><text:span text:style-name="T1415">98,0</text:span></text:p>
          </table:table-cell>
        </table:table-row>
        <table:table-row table:style-name="TableRow1416">
          <table:table-cell table:style-name="TableCell1417">
            <text:p text:style-name="P1418">Sėjamosios salotos</text:p>
          </table:table-cell>
          <table:table-cell table:style-name="TableCell1419">
            <text:p text:style-name="P1420">99,8</text:p>
          </table:table-cell>
          <table:table-cell table:style-name="TableCell1421">
            <text:p text:style-name="P1422">99,0</text:p>
          </table:table-cell>
          <table:table-cell table:style-name="TableCell1423">
            <text:p text:style-name="P1424">98,0</text:p>
          </table:table-cell>
        </table:table-row>
        <table:table-row table:style-name="TableRow1425">
          <table:table-cell table:style-name="TableCell1426">
            <text:p text:style-name="P1427">Salotinės sultenės</text:p>
          </table:table-cell>
          <table:table-cell table:style-name="TableCell1428">
            <text:p text:style-name="P1429">99,8</text:p>
          </table:table-cell>
          <table:table-cell table:style-name="TableCell1430">
            <text:p text:style-name="P1431">99,0</text:p>
          </table:table-cell>
          <table:table-cell table:style-name="TableCell1432">
            <text:p text:style-name="P1433">96,0</text:p>
          </table:table-cell>
        </table:table-row>
        <table:table-row table:style-name="TableRow1434">
          <table:table-cell table:style-name="TableCell1435">
            <text:p text:style-name="P1436">Paprastosios trūkažolės (salotinės cikorijos)</text:p>
          </table:table-cell>
          <table:table-cell table:style-name="TableCell1437">
            <text:p text:style-name="P1438">99,0</text:p>
          </table:table-cell>
          <table:table-cell table:style-name="TableCell1439">
            <text:p text:style-name="P1440">98,0</text:p>
          </table:table-cell>
          <table:table-cell table:style-name="TableCell1441">
            <text:p text:style-name="P1442">96,0</text:p>
          </table:table-cell>
        </table:table-row>
        <table:table-row table:style-name="TableRow1443">
          <table:table-cell table:style-name="TableCell1444">
            <text:p text:style-name="P1445">Salotinės trūkažolės</text:p>
          </table:table-cell>
          <table:table-cell table:style-name="TableCell1446">
            <text:p text:style-name="P1447">99,0</text:p>
          </table:table-cell>
          <table:table-cell table:style-name="TableCell1448">
            <text:p text:style-name="P1449">98,0</text:p>
          </table:table-cell>
          <table:table-cell table:style-name="TableCell1450">
            <text:p text:style-name="P1451">96,0</text:p>
          </table:table-cell>
        </table:table-row>
        <table:table-row table:style-name="TableRow1452">
          <table:table-cell table:style-name="TableCell1453">
            <text:p text:style-name="P1454">Daržiniai špinatai</text:p>
          </table:table-cell>
          <table:table-cell table:style-name="TableCell1455">
            <text:p text:style-name="P1456">98,0</text:p>
          </table:table-cell>
          <table:table-cell table:style-name="TableCell1457">
            <text:p text:style-name="P1458">97,0</text:p>
          </table:table-cell>
          <table:table-cell table:style-name="TableCell1459">
            <text:p text:style-name="P1460">95,0</text:p>
          </table:table-cell>
        </table:table-row>
        <table:table-row table:style-name="TableRow1461">
          <table:table-cell table:style-name="TableCell1462">
            <text:p text:style-name="P1463">Lapiniai burokėliai</text:p>
          </table:table-cell>
          <table:table-cell table:style-name="TableCell1464">
            <text:p text:style-name="P1465">99,8</text:p>
          </table:table-cell>
          <table:table-cell table:style-name="TableCell1466">
            <text:p text:style-name="P1467">99,0</text:p>
          </table:table-cell>
          <table:table-cell table:style-name="TableCell1468">
            <text:p text:style-name="P1469">97,0</text:p>
          </table:table-cell>
        </table:table-row>
        <table:table-row table:style-name="TableRow1470">
          <table:table-cell table:style-name="TableCell1471">
            <text:p text:style-name="P1472">Daržoviniai artišokai, dygieji artišokai</text:p>
          </table:table-cell>
          <table:table-cell table:style-name="TableCell1473">
            <text:p text:style-name="P1474">98,0</text:p>
          </table:table-cell>
          <table:table-cell table:style-name="TableCell1475">
            <text:p text:style-name="P1476">97,0</text:p>
          </table:table-cell>
          <table:table-cell table:style-name="TableCell1477">
            <text:p text:style-name="P1478">96,0</text:p>
          </table:table-cell>
        </table:table-row>
        <table:table-row table:style-name="TableRow1479">
          <table:table-cell table:style-name="TableCell1480">
            <text:p text:style-name="P1481">Paprastieji pankoliai</text:p>
          </table:table-cell>
          <table:table-cell table:style-name="TableCell1482">
            <text:p text:style-name="P1483">98,0</text:p>
          </table:table-cell>
          <table:table-cell table:style-name="TableCell1484">
            <text:p text:style-name="P1485">97,0</text:p>
          </table:table-cell>
          <table:table-cell table:style-name="TableCell1486">
            <text:p text:style-name="P1487">96,0</text:p>
          </table:table-cell>
        </table:table-row>
        <table:table-row table:style-name="TableRow1488">
          <table:table-cell table:style-name="TableCell1489">
            <text:p text:style-name="P1490">Daržiniai builiai</text:p>
          </table:table-cell>
          <table:table-cell table:style-name="TableCell1491">
            <text:p text:style-name="P1492">98,0</text:p>
          </table:table-cell>
          <table:table-cell table:style-name="TableCell1493">
            <text:p text:style-name="P1494">97,0</text:p>
          </table:table-cell>
          <table:table-cell table:style-name="TableCell1495">
            <text:p text:style-name="P1496">96,0</text:p>
          </table:table-cell>
        </table:table-row>
        <table:table-row table:style-name="TableRow1497">
          <table:table-cell table:style-name="TableCell1498">
            <text:p text:style-name="P1499">Vaistiniai smidrai (šparagai)</text:p>
          </table:table-cell>
          <table:table-cell table:style-name="TableCell1500">
            <text:p text:style-name="P1501">99,0</text:p>
          </table:table-cell>
          <table:table-cell table:style-name="TableCell1502">
            <text:p text:style-name="P1503">98,0</text:p>
          </table:table-cell>
          <table:table-cell table:style-name="TableCell1504">
            <text:p text:style-name="P1505">97,0</text:p>
          </table:table-cell>
        </table:table-row>
        <table:table-row table:style-name="TableRow1506">
          <table:table-cell table:style-name="TableCell1507">
            <text:p text:style-name="P1508">Kiti<text:s/>prieskoniniai augalai</text:p>
          </table:table-cell>
          <table:table-cell table:style-name="TableCell1509">
            <text:p text:style-name="P1510">97,0</text:p>
          </table:table-cell>
          <table:table-cell table:style-name="TableCell1511">
            <text:p text:style-name="P1512">95,0</text:p>
          </table:table-cell>
          <table:table-cell table:style-name="TableCell1513">
            <text:p text:style-name="P1514">90,0</text:p>
          </table:table-cell>
        </table:table-row>
      </table:table>
      <text:p text:style-name="P1515"><text:span text:style-name="T1516">_________________</text:span></text:p>
      <text:p text:style-name="P1517"/>
      <text:p text:style-name="P1518">Daržovių sėklinių pasėlių aprobavimo taisyklių</text:p>
      <text:p text:style-name="P1519"><text:span text:style-name="T1520">4</text:span><text:span text:style-name="T1521"><text:s/>priedas</text:span></text:p>
      <text:p text:style-name="P1522"/>
      <text:p text:style-name="P1523"><text:span text:style-name="T1524">SAVIVALDYBIŲ KODAI</text:span></text:p>
      <text:p text:style-name="P1525"/>
      <table:table table:style-name="Table1526">
        <table:table-columns>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Eil. Nr.</text:p>
            </table:table-cell>
            <table:table-cell table:style-name="TableCell1533">
              <text:p text:style-name="P1534">Savivaldybių pavadinimas</text:p>
            </table:table-cell>
            <table:table-cell table:style-name="TableCell1535">
              <text:p text:style-name="P1536">Savivaldybių kodai</text:p>
            </table:table-cell>
          </table:table-row>
        </table:table-header-rows>
        <table:table-row table:style-name="TableRow1537">
          <table:table-cell table:style-name="TableCell1538">
            <text:p text:style-name="P1539">1.</text:p>
          </table:table-cell>
          <table:table-cell table:style-name="TableCell1540">
            <text:p text:style-name="P1541">Akmenės r.</text:p>
          </table:table-cell>
          <table:table-cell table:style-name="TableCell1542">
            <text:p text:style-name="P1543">32</text:p>
          </table:table-cell>
        </table:table-row>
        <table:table-row table:style-name="TableRow1544">
          <table:table-cell table:style-name="TableCell1545">
            <text:p text:style-name="P1546">2.</text:p>
          </table:table-cell>
          <table:table-cell table:style-name="TableCell1547">
            <text:p text:style-name="P1548">Alytaus m.</text:p>
          </table:table-cell>
          <table:table-cell table:style-name="TableCell1549">
            <text:p text:style-name="P1550">11</text:p>
          </table:table-cell>
        </table:table-row>
        <table:table-row table:style-name="TableRow1551">
          <table:table-cell table:style-name="TableCell1552">
            <text:p text:style-name="P1553">3.</text:p>
          </table:table-cell>
          <table:table-cell table:style-name="TableCell1554">
            <text:p text:style-name="P1555">Alytaus r.</text:p>
          </table:table-cell>
          <table:table-cell table:style-name="TableCell1556">
            <text:p text:style-name="P1557">33</text:p>
          </table:table-cell>
        </table:table-row>
        <table:table-row table:style-name="TableRow1558">
          <table:table-cell table:style-name="TableCell1559">
            <text:p text:style-name="P1560">4.<text:s/></text:p>
          </table:table-cell>
          <table:table-cell table:style-name="TableCell1561">
            <text:p text:style-name="P1562">Anykščių r.</text:p>
          </table:table-cell>
          <table:table-cell table:style-name="TableCell1563">
            <text:p text:style-name="P1564">34</text:p>
          </table:table-cell>
        </table:table-row>
        <table:table-row table:style-name="TableRow1565">
          <table:table-cell table:style-name="TableCell1566">
            <text:p text:style-name="P1567">5.</text:p>
          </table:table-cell>
          <table:table-cell table:style-name="TableCell1568">
            <text:p text:style-name="P1569">Birštono</text:p>
          </table:table-cell>
          <table:table-cell table:style-name="TableCell1570">
            <text:p text:style-name="P1571">12</text:p>
          </table:table-cell>
        </table:table-row>
        <table:table-row table:style-name="TableRow1572">
          <table:table-cell table:style-name="TableCell1573">
            <text:p text:style-name="P1574">6.</text:p>
          </table:table-cell>
          <table:table-cell table:style-name="TableCell1575">
            <text:p text:style-name="P1576">Biržų r.</text:p>
          </table:table-cell>
          <table:table-cell table:style-name="TableCell1577">
            <text:p text:style-name="P1578">36</text:p>
          </table:table-cell>
        </table:table-row>
        <table:table-row table:style-name="TableRow1579">
          <table:table-cell table:style-name="TableCell1580">
            <text:p text:style-name="P1581">7.</text:p>
          </table:table-cell>
          <table:table-cell table:style-name="TableCell1582">
            <text:p text:style-name="P1583">Druskininkų</text:p>
          </table:table-cell>
          <table:table-cell table:style-name="TableCell1584">
            <text:p text:style-name="P1585">15</text:p>
          </table:table-cell>
        </table:table-row>
        <table:table-row table:style-name="TableRow1586">
          <table:table-cell table:style-name="TableCell1587">
            <text:p text:style-name="P1588">8.</text:p>
          </table:table-cell>
          <table:table-cell table:style-name="TableCell1589">
            <text:p text:style-name="P1590">Elektrėnų</text:p>
          </table:table-cell>
          <table:table-cell table:style-name="TableCell1591">
            <text:p text:style-name="P1592">42</text:p>
          </table:table-cell>
        </table:table-row>
        <table:table-row table:style-name="TableRow1593">
          <table:table-cell table:style-name="TableCell1594">
            <text:p text:style-name="P1595">9.</text:p>
          </table:table-cell>
          <table:table-cell table:style-name="TableCell1596">
            <text:p text:style-name="P1597">Ignalinos r.<text:s/></text:p>
          </table:table-cell>
          <table:table-cell table:style-name="TableCell1598">
            <text:p text:style-name="P1599">45</text:p>
          </table:table-cell>
        </table:table-row>
        <table:table-row table:style-name="TableRow1600">
          <table:table-cell table:style-name="TableCell1601">
            <text:p text:style-name="P1602">10.</text:p>
          </table:table-cell>
          <table:table-cell table:style-name="TableCell1603">
            <text:p text:style-name="P1604">Jonavos r.</text:p>
          </table:table-cell>
          <table:table-cell table:style-name="TableCell1605">
            <text:p text:style-name="P1606">46</text:p>
          </table:table-cell>
        </table:table-row>
        <table:table-row table:style-name="TableRow1607">
          <table:table-cell table:style-name="TableCell1608">
            <text:p text:style-name="P1609">11.</text:p>
          </table:table-cell>
          <table:table-cell table:style-name="TableCell1610">
            <text:p text:style-name="P1611">Joniškio r.</text:p>
          </table:table-cell>
          <table:table-cell table:style-name="TableCell1612">
            <text:p text:style-name="P1613">47</text:p>
          </table:table-cell>
        </table:table-row>
        <table:table-row table:style-name="TableRow1614">
          <table:table-cell table:style-name="TableCell1615">
            <text:p text:style-name="P1616">12.</text:p>
          </table:table-cell>
          <table:table-cell table:style-name="TableCell1617">
            <text:p text:style-name="P1618">Jurbarko r.</text:p>
          </table:table-cell>
          <table:table-cell table:style-name="TableCell1619">
            <text:p text:style-name="P1620">94</text:p>
          </table:table-cell>
        </table:table-row>
        <table:table-row table:style-name="TableRow1621">
          <table:table-cell table:style-name="TableCell1622">
            <text:p text:style-name="P1623">13.</text:p>
          </table:table-cell>
          <table:table-cell table:style-name="TableCell1624">
            <text:p text:style-name="P1625">Kalvarijos</text:p>
          </table:table-cell>
          <table:table-cell table:style-name="TableCell1626">
            <text:p text:style-name="P1627">48</text:p>
          </table:table-cell>
        </table:table-row>
        <table:table-row table:style-name="TableRow1628">
          <table:table-cell table:style-name="TableCell1629">
            <text:p text:style-name="P1630">14.</text:p>
          </table:table-cell>
          <table:table-cell table:style-name="TableCell1631">
            <text:p text:style-name="P1632">Kaišiadorių r.</text:p>
          </table:table-cell>
          <table:table-cell table:style-name="TableCell1633">
            <text:p text:style-name="P1634">49</text:p>
          </table:table-cell>
        </table:table-row>
        <table:table-row table:style-name="TableRow1635">
          <table:table-cell table:style-name="TableCell1636">
            <text:p text:style-name="P1637">15.</text:p>
          </table:table-cell>
          <table:table-cell table:style-name="TableCell1638">
            <text:p text:style-name="P1639">Kauno m.</text:p>
          </table:table-cell>
          <table:table-cell table:style-name="TableCell1640">
            <text:p text:style-name="P1641">19</text:p>
          </table:table-cell>
        </table:table-row>
        <table:table-row table:style-name="TableRow1642">
          <table:table-cell table:style-name="TableCell1643">
            <text:p text:style-name="P1644">16.</text:p>
          </table:table-cell>
          <table:table-cell table:style-name="TableCell1645">
            <text:p text:style-name="P1646">Kauno r.</text:p>
          </table:table-cell>
          <table:table-cell table:style-name="TableCell1647">
            <text:p text:style-name="P1648">52</text:p>
          </table:table-cell>
        </table:table-row>
        <table:table-row table:style-name="TableRow1649">
          <table:table-cell table:style-name="TableCell1650">
            <text:p text:style-name="P1651">17.</text:p>
          </table:table-cell>
          <table:table-cell table:style-name="TableCell1652">
            <text:p text:style-name="P1653">Kėdainių r.</text:p>
          </table:table-cell>
          <table:table-cell table:style-name="TableCell1654">
            <text:p text:style-name="P1655">53</text:p>
          </table:table-cell>
        </table:table-row>
        <table:table-row table:style-name="TableRow1656">
          <table:table-cell table:style-name="TableCell1657">
            <text:p text:style-name="P1658">18.</text:p>
          </table:table-cell>
          <table:table-cell table:style-name="TableCell1659">
            <text:p text:style-name="P1660">Kelmės r.</text:p>
          </table:table-cell>
          <table:table-cell table:style-name="TableCell1661">
            <text:p text:style-name="P1662">54</text:p>
          </table:table-cell>
        </table:table-row>
        <table:table-row table:style-name="TableRow1663">
          <table:table-cell table:style-name="TableCell1664">
            <text:p text:style-name="P1665">19.</text:p>
          </table:table-cell>
          <table:table-cell table:style-name="TableCell1666">
            <text:p text:style-name="P1667">Klaipėdos m.</text:p>
          </table:table-cell>
          <table:table-cell table:style-name="TableCell1668">
            <text:p text:style-name="P1669">21</text:p>
          </table:table-cell>
        </table:table-row>
        <table:table-row table:style-name="TableRow1670">
          <table:table-cell table:style-name="TableCell1671">
            <text:p text:style-name="P1672">20.</text:p>
          </table:table-cell>
          <table:table-cell table:style-name="TableCell1673">
            <text:p text:style-name="P1674">Klaipėdos r.</text:p>
          </table:table-cell>
          <table:table-cell table:style-name="TableCell1675">
            <text:p text:style-name="P1676">55</text:p>
          </table:table-cell>
        </table:table-row>
        <table:table-row table:style-name="TableRow1677">
          <table:table-cell table:style-name="TableCell1678">
            <text:p text:style-name="P1679">21.</text:p>
          </table:table-cell>
          <table:table-cell table:style-name="TableCell1680">
            <text:p text:style-name="P1681">Kretingos r.</text:p>
          </table:table-cell>
          <table:table-cell table:style-name="TableCell1682">
            <text:p text:style-name="P1683">56</text:p>
          </table:table-cell>
        </table:table-row>
        <table:table-row table:style-name="TableRow1684">
          <table:table-cell table:style-name="TableCell1685">
            <text:p text:style-name="P1686">22.</text:p>
          </table:table-cell>
          <table:table-cell table:style-name="TableCell1687">
            <text:p text:style-name="P1688">Kupiškio r.</text:p>
          </table:table-cell>
          <table:table-cell table:style-name="TableCell1689">
            <text:p text:style-name="P1690">57</text:p>
          </table:table-cell>
        </table:table-row>
        <table:table-row table:style-name="TableRow1691">
          <table:table-cell table:style-name="TableCell1692">
            <text:p text:style-name="P1693">23.</text:p>
          </table:table-cell>
          <table:table-cell table:style-name="TableCell1694">
            <text:p text:style-name="P1695">Kazlų Rūdos</text:p>
          </table:table-cell>
          <table:table-cell table:style-name="TableCell1696">
            <text:p text:style-name="P1697">58</text:p>
          </table:table-cell>
        </table:table-row>
        <table:table-row table:style-name="TableRow1698">
          <table:table-cell table:style-name="TableCell1699">
            <text:p text:style-name="P1700">24.</text:p>
          </table:table-cell>
          <table:table-cell table:style-name="TableCell1701">
            <text:p text:style-name="P1702">Lazdijų r.</text:p>
          </table:table-cell>
          <table:table-cell table:style-name="TableCell1703">
            <text:p text:style-name="P1704">59</text:p>
          </table:table-cell>
        </table:table-row>
        <table:table-row table:style-name="TableRow1705">
          <table:table-cell table:style-name="TableCell1706">
            <text:p text:style-name="P1707">25.</text:p>
          </table:table-cell>
          <table:table-cell table:style-name="TableCell1708">
            <text:p text:style-name="P1709">Marijampolės</text:p>
          </table:table-cell>
          <table:table-cell table:style-name="TableCell1710">
            <text:p text:style-name="P1711">18</text:p>
          </table:table-cell>
        </table:table-row>
        <table:table-row table:style-name="TableRow1712">
          <table:table-cell table:style-name="TableCell1713">
            <text:p text:style-name="P1714">26.</text:p>
          </table:table-cell>
          <table:table-cell table:style-name="TableCell1715">
            <text:p text:style-name="P1716">Mažeikių r.</text:p>
          </table:table-cell>
          <table:table-cell table:style-name="TableCell1717">
            <text:p text:style-name="P1718">61</text:p>
          </table:table-cell>
        </table:table-row>
        <table:table-row table:style-name="TableRow1719">
          <table:table-cell table:style-name="TableCell1720">
            <text:p text:style-name="P1721">27.</text:p>
          </table:table-cell>
          <table:table-cell table:style-name="TableCell1722">
            <text:p text:style-name="P1723">Molėtų r.</text:p>
          </table:table-cell>
          <table:table-cell table:style-name="TableCell1724">
            <text:p text:style-name="P1725">62</text:p>
          </table:table-cell>
        </table:table-row>
        <table:table-row table:style-name="TableRow1726">
          <table:table-cell table:style-name="TableCell1727">
            <text:p text:style-name="P1728">28.</text:p>
          </table:table-cell>
          <table:table-cell table:style-name="TableCell1729">
            <text:p text:style-name="P1730">Neringos</text:p>
          </table:table-cell>
          <table:table-cell table:style-name="TableCell1731">
            <text:p text:style-name="P1732">23</text:p>
          </table:table-cell>
        </table:table-row>
        <table:table-row table:style-name="TableRow1733">
          <table:table-cell table:style-name="TableCell1734">
            <text:p text:style-name="P1735">29.</text:p>
          </table:table-cell>
          <table:table-cell table:style-name="TableCell1736">
            <text:p text:style-name="P1737">Pagėgių</text:p>
          </table:table-cell>
          <table:table-cell table:style-name="TableCell1738">
            <text:p text:style-name="P1739">63</text:p>
          </table:table-cell>
        </table:table-row>
        <table:table-row table:style-name="TableRow1740">
          <table:table-cell table:style-name="TableCell1741">
            <text:p text:style-name="P1742">30.</text:p>
          </table:table-cell>
          <table:table-cell table:style-name="TableCell1743">
            <text:p text:style-name="P1744">Pakruojo r.</text:p>
          </table:table-cell>
          <table:table-cell table:style-name="TableCell1745">
            <text:p text:style-name="P1746">65</text:p>
          </table:table-cell>
        </table:table-row>
        <table:table-row table:style-name="TableRow1747">
          <table:table-cell table:style-name="TableCell1748">
            <text:p text:style-name="P1749">31.</text:p>
          </table:table-cell>
          <table:table-cell table:style-name="TableCell1750">
            <text:p text:style-name="P1751">Palangos m.</text:p>
          </table:table-cell>
          <table:table-cell table:style-name="TableCell1752">
            <text:p text:style-name="P1753">25</text:p>
          </table:table-cell>
        </table:table-row>
        <table:table-row table:style-name="TableRow1754">
          <table:table-cell table:style-name="TableCell1755">
            <text:p text:style-name="P1756">32.</text:p>
          </table:table-cell>
          <table:table-cell table:style-name="TableCell1757">
            <text:p text:style-name="P1758">Panevėžio m.</text:p>
          </table:table-cell>
          <table:table-cell table:style-name="TableCell1759">
            <text:p text:style-name="P1760">27</text:p>
          </table:table-cell>
        </table:table-row>
        <table:table-row table:style-name="TableRow1761">
          <table:table-cell table:style-name="TableCell1762">
            <text:p text:style-name="P1763">33.</text:p>
          </table:table-cell>
          <table:table-cell table:style-name="TableCell1764">
            <text:p text:style-name="P1765">Panevėžio r.</text:p>
          </table:table-cell>
          <table:table-cell table:style-name="TableCell1766">
            <text:p text:style-name="P1767">66</text:p>
          </table:table-cell>
        </table:table-row>
        <table:table-row table:style-name="TableRow1768">
          <table:table-cell table:style-name="TableCell1769">
            <text:p text:style-name="P1770">34.</text:p>
          </table:table-cell>
          <table:table-cell table:style-name="TableCell1771">
            <text:p text:style-name="P1772">Pasvalio r.</text:p>
          </table:table-cell>
          <table:table-cell table:style-name="TableCell1773">
            <text:p text:style-name="P1774">67</text:p>
          </table:table-cell>
        </table:table-row>
        <table:table-row table:style-name="TableRow1775">
          <table:table-cell table:style-name="TableCell1776">
            <text:p text:style-name="P1777">35.</text:p>
          </table:table-cell>
          <table:table-cell table:style-name="TableCell1778">
            <text:p text:style-name="P1779">Plungės r.</text:p>
          </table:table-cell>
          <table:table-cell table:style-name="TableCell1780">
            <text:p text:style-name="P1781">68</text:p>
          </table:table-cell>
        </table:table-row>
        <table:table-row table:style-name="TableRow1782">
          <table:table-cell table:style-name="TableCell1783">
            <text:p text:style-name="P1784">36.</text:p>
          </table:table-cell>
          <table:table-cell table:style-name="TableCell1785">
            <text:p text:style-name="P1786">Prienų r.</text:p>
          </table:table-cell>
          <table:table-cell table:style-name="TableCell1787">
            <text:p text:style-name="P1788">69</text:p>
          </table:table-cell>
        </table:table-row>
        <table:table-row table:style-name="TableRow1789">
          <table:table-cell table:style-name="TableCell1790">
            <text:p text:style-name="P1791">37.</text:p>
          </table:table-cell>
          <table:table-cell table:style-name="TableCell1792">
            <text:p text:style-name="P1793">Radviliškio r.</text:p>
          </table:table-cell>
          <table:table-cell table:style-name="TableCell1794">
            <text:p text:style-name="P1795">71</text:p>
          </table:table-cell>
        </table:table-row>
        <table:table-row table:style-name="TableRow1796">
          <table:table-cell table:style-name="TableCell1797">
            <text:p text:style-name="P1798">38.</text:p>
          </table:table-cell>
          <table:table-cell table:style-name="TableCell1799">
            <text:p text:style-name="P1800">Raseinių r.<text:s/></text:p>
          </table:table-cell>
          <table:table-cell table:style-name="TableCell1801">
            <text:p text:style-name="P1802">72</text:p>
          </table:table-cell>
        </table:table-row>
        <table:table-row table:style-name="TableRow1803">
          <table:table-cell table:style-name="TableCell1804">
            <text:p text:style-name="P1805">39.</text:p>
          </table:table-cell>
          <table:table-cell table:style-name="TableCell1806">
            <text:p text:style-name="P1807">Rokiškio r.</text:p>
          </table:table-cell>
          <table:table-cell table:style-name="TableCell1808">
            <text:p text:style-name="P1809">73</text:p>
          </table:table-cell>
        </table:table-row>
        <table:table-row table:style-name="TableRow1810">
          <table:table-cell table:style-name="TableCell1811">
            <text:p text:style-name="P1812">40.</text:p>
          </table:table-cell>
          <table:table-cell table:style-name="TableCell1813">
            <text:p text:style-name="P1814">Rietavo</text:p>
          </table:table-cell>
          <table:table-cell table:style-name="TableCell1815">
            <text:p text:style-name="P1816">74</text:p>
          </table:table-cell>
        </table:table-row>
        <table:table-row table:style-name="TableRow1817">
          <table:table-cell table:style-name="TableCell1818">
            <text:p text:style-name="P1819">41.</text:p>
          </table:table-cell>
          <table:table-cell table:style-name="TableCell1820">
            <text:p text:style-name="P1821">Skuodo r.</text:p>
          </table:table-cell>
          <table:table-cell table:style-name="TableCell1822">
            <text:p text:style-name="P1823">75</text:p>
          </table:table-cell>
        </table:table-row>
        <table:table-row table:style-name="TableRow1824">
          <table:table-cell table:style-name="TableCell1825">
            <text:p text:style-name="P1826">42.</text:p>
          </table:table-cell>
          <table:table-cell table:style-name="TableCell1827">
            <text:p text:style-name="P1828">Šakių r.</text:p>
          </table:table-cell>
          <table:table-cell table:style-name="TableCell1829">
            <text:p text:style-name="P1830">84</text:p>
          </table:table-cell>
        </table:table-row>
        <table:table-row table:style-name="TableRow1831">
          <table:table-cell table:style-name="TableCell1832">
            <text:p text:style-name="P1833">43.</text:p>
          </table:table-cell>
          <table:table-cell table:style-name="TableCell1834">
            <text:p text:style-name="P1835">Šalčininkų r.</text:p>
          </table:table-cell>
          <table:table-cell table:style-name="TableCell1836">
            <text:p text:style-name="P1837">85</text:p>
          </table:table-cell>
        </table:table-row>
        <table:table-row table:style-name="TableRow1838">
          <table:table-cell table:style-name="TableCell1839">
            <text:p text:style-name="P1840">44.</text:p>
          </table:table-cell>
          <table:table-cell table:style-name="TableCell1841">
            <text:p text:style-name="P1842">Šiaulių m.</text:p>
          </table:table-cell>
          <table:table-cell table:style-name="TableCell1843">
            <text:p text:style-name="P1844">29</text:p>
          </table:table-cell>
        </table:table-row>
        <table:table-row table:style-name="TableRow1845">
          <table:table-cell table:style-name="TableCell1846">
            <text:p text:style-name="P1847">45.</text:p>
          </table:table-cell>
          <table:table-cell table:style-name="TableCell1848">
            <text:p text:style-name="P1849">Šiaulių r.</text:p>
          </table:table-cell>
          <table:table-cell table:style-name="TableCell1850">
            <text:p text:style-name="P1851">91</text:p>
          </table:table-cell>
        </table:table-row>
        <table:table-row table:style-name="TableRow1852">
          <table:table-cell table:style-name="TableCell1853">
            <text:p text:style-name="P1854">46.</text:p>
          </table:table-cell>
          <table:table-cell table:style-name="TableCell1855">
            <text:p text:style-name="P1856">Šilalės r.</text:p>
          </table:table-cell>
          <table:table-cell table:style-name="TableCell1857">
            <text:p text:style-name="P1858">87</text:p>
          </table:table-cell>
        </table:table-row>
        <table:table-row table:style-name="TableRow1859">
          <table:table-cell table:style-name="TableCell1860">
            <text:p text:style-name="P1861">47.</text:p>
          </table:table-cell>
          <table:table-cell table:style-name="TableCell1862">
            <text:p text:style-name="P1863">Šilutės r.</text:p>
          </table:table-cell>
          <table:table-cell table:style-name="TableCell1864">
            <text:p text:style-name="P1865">88</text:p>
          </table:table-cell>
        </table:table-row>
        <table:table-row table:style-name="TableRow1866">
          <table:table-cell table:style-name="TableCell1867">
            <text:p text:style-name="P1868">48.</text:p>
          </table:table-cell>
          <table:table-cell table:style-name="TableCell1869">
            <text:p text:style-name="P1870">Širvintų r.</text:p>
          </table:table-cell>
          <table:table-cell table:style-name="TableCell1871">
            <text:p text:style-name="P1872">89</text:p>
          </table:table-cell>
        </table:table-row>
        <table:table-row table:style-name="TableRow1873">
          <table:table-cell table:style-name="TableCell1874">
            <text:p text:style-name="P1875">49.</text:p>
          </table:table-cell>
          <table:table-cell table:style-name="TableCell1876">
            <text:p text:style-name="P1877">Švenčionių r.</text:p>
          </table:table-cell>
          <table:table-cell table:style-name="TableCell1878">
            <text:p text:style-name="P1879">86</text:p>
          </table:table-cell>
        </table:table-row>
        <table:table-row table:style-name="TableRow1880">
          <table:table-cell table:style-name="TableCell1881">
            <text:p text:style-name="P1882">50.</text:p>
          </table:table-cell>
          <table:table-cell table:style-name="TableCell1883">
            <text:p text:style-name="P1884">Tauragės r.</text:p>
          </table:table-cell>
          <table:table-cell table:style-name="TableCell1885">
            <text:p text:style-name="P1886">77</text:p>
          </table:table-cell>
        </table:table-row>
        <table:table-row table:style-name="TableRow1887">
          <table:table-cell table:style-name="TableCell1888">
            <text:p text:style-name="P1889">51.</text:p>
          </table:table-cell>
          <table:table-cell table:style-name="TableCell1890">
            <text:p text:style-name="P1891">Telšių r.</text:p>
          </table:table-cell>
          <table:table-cell table:style-name="TableCell1892">
            <text:p text:style-name="P1893">78</text:p>
          </table:table-cell>
        </table:table-row>
        <table:table-row table:style-name="TableRow1894">
          <table:table-cell table:style-name="TableCell1895">
            <text:p text:style-name="P1896">52.</text:p>
          </table:table-cell>
          <table:table-cell table:style-name="TableCell1897">
            <text:p text:style-name="P1898">Trakų r.</text:p>
          </table:table-cell>
          <table:table-cell table:style-name="TableCell1899">
            <text:p text:style-name="P1900">79</text:p>
          </table:table-cell>
        </table:table-row>
        <table:table-row table:style-name="TableRow1901">
          <table:table-cell table:style-name="TableCell1902">
            <text:p text:style-name="P1903">53.</text:p>
          </table:table-cell>
          <table:table-cell table:style-name="TableCell1904">
            <text:p text:style-name="P1905">Ukmergės r.</text:p>
          </table:table-cell>
          <table:table-cell table:style-name="TableCell1906">
            <text:p text:style-name="P1907">81</text:p>
          </table:table-cell>
        </table:table-row>
        <table:table-row table:style-name="TableRow1908">
          <table:table-cell table:style-name="TableCell1909">
            <text:p text:style-name="P1910">54.</text:p>
          </table:table-cell>
          <table:table-cell table:style-name="TableCell1911">
            <text:p text:style-name="P1912">Utenos r.</text:p>
          </table:table-cell>
          <table:table-cell table:style-name="TableCell1913">
            <text:p text:style-name="P1914">82</text:p>
          </table:table-cell>
        </table:table-row>
        <table:table-row table:style-name="TableRow1915">
          <table:table-cell table:style-name="TableCell1916">
            <text:p text:style-name="P1917">55.</text:p>
          </table:table-cell>
          <table:table-cell table:style-name="TableCell1918">
            <text:p text:style-name="P1919">Varėnos r.</text:p>
          </table:table-cell>
          <table:table-cell table:style-name="TableCell1920">
            <text:p text:style-name="P1921">38</text:p>
          </table:table-cell>
        </table:table-row>
        <table:table-row table:style-name="TableRow1922">
          <table:table-cell table:style-name="TableCell1923">
            <text:p text:style-name="P1924">56.</text:p>
          </table:table-cell>
          <table:table-cell table:style-name="TableCell1925">
            <text:p text:style-name="P1926">Vilkaviškio r.</text:p>
          </table:table-cell>
          <table:table-cell table:style-name="TableCell1927">
            <text:p text:style-name="P1928">39</text:p>
          </table:table-cell>
        </table:table-row>
        <table:table-row table:style-name="TableRow1929">
          <table:table-cell table:style-name="TableCell1930">
            <text:p text:style-name="P1931">57.</text:p>
          </table:table-cell>
          <table:table-cell table:style-name="TableCell1932">
            <text:p text:style-name="P1933">Vilniaus m.</text:p>
          </table:table-cell>
          <table:table-cell table:style-name="TableCell1934">
            <text:p text:style-name="P1935">13</text:p>
          </table:table-cell>
        </table:table-row>
        <table:table-row table:style-name="TableRow1936">
          <table:table-cell table:style-name="TableCell1937">
            <text:p text:style-name="P1938">58.</text:p>
          </table:table-cell>
          <table:table-cell table:style-name="TableCell1939">
            <text:p text:style-name="P1940">Vilniau r.</text:p>
          </table:table-cell>
          <table:table-cell table:style-name="TableCell1941">
            <text:p text:style-name="P1942">41</text:p>
          </table:table-cell>
        </table:table-row>
        <table:table-row table:style-name="TableRow1943">
          <table:table-cell table:style-name="TableCell1944">
            <text:p text:style-name="P1945">59.</text:p>
          </table:table-cell>
          <table:table-cell table:style-name="TableCell1946">
            <text:p text:style-name="P1947">Visagino</text:p>
          </table:table-cell>
          <table:table-cell table:style-name="TableCell1948">
            <text:p text:style-name="P1949">30</text:p>
          </table:table-cell>
        </table:table-row>
        <table:table-row table:style-name="TableRow1950">
          <table:table-cell table:style-name="TableCell1951">
            <text:p text:style-name="P1952">60.</text:p>
          </table:table-cell>
          <table:table-cell table:style-name="TableCell1953">
            <text:p text:style-name="P1954">Zarasų r.</text:p>
          </table:table-cell>
          <table:table-cell table:style-name="TableCell1955">
            <text:p text:style-name="P1956">43</text:p>
          </table:table-cell>
        </table:table-row>
      </table:table>
      <text:p text:style-name="P1957"><text:span text:style-name="T1958">_________________</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Valstybinė augalininkystės tarnyba prie Žemės ūkio ministerijos, Įsakymas</text:span></text:p>
      <text:p text:style-name="P1968"><text:span text:style-name="T1969">Nr.<text:s/></text:span><text:a xlink:href="https://www.e-tar.lt/portal/legalAct.html?documentId=ab6ba0c0210511e78397ae072f58c508" office:target-frame-name="_top" xlink:show="replace"><text:span text:style-name="T1970">A1-211</text:span></text:a><text:span text:style-name="T1971">, 2017-04-14, paskelbta TAR 2017-04-14, i. k. 2017-06446</text:span></text:p>
      <text:p text:style-name="P1972"><text:span text:style-name="T1973">Dėl Valstybinės augalininkystės tarnybos prie Žemės ūkio ministerijos direktoriaus 2013 m. gegužė</text:span><text:span text:style-name="T1974">s 15 d. įsakymo Nr. A1-171 „Dėl Daržovių sėklinių pasėlių aprobavimo taisyklių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3-12-08T07:16:00Z</meta:creation-date>
    <dc:date>2023-12-08T07:16:00Z</dc:date>
    <meta:template xlink:href="Normal.dotm" xlink:type="simple"/>
    <meta:editing-cycles>2</meta:editing-cycles>
    <meta:editing-duration>PT0S</meta:editing-duration>
    <meta:document-statistic meta:page-count="3" meta:paragraph-count="397" meta:word-count="4457" meta:character-count="37360" meta:row-count="1447" meta:non-whitespace-character-count="33300"/>
  </office:meta>
</office:document-meta>
</file>