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text-indent="0.4923in"/>
      <style:text-properties fo:color="#000000"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fo:font-weight="bold" style:font-weight-asian="bold" style:font-weight-complex="bold" style:font-style-complex="italic"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weight-complex="bold" fo:font-style="italic" style:font-style-asian="italic"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fo:font-weight="bold" style:font-weight-asian="bold" style:font-weight-complex="bold"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text-position="super 66.6%"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name="TimesLT" fo:color="#000000" fo:font-size="10pt" style:font-size-asian="10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fo:background-color="#FCFDFD"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fo:background-color="#FFFFFF"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fo:background-color="#FCFDFD" style:language-asian="ar" style:country-asian="SA"/>
    </style:style>
    <style:style style:name="T185" style:parent-style-name="DefaultParagraphFont" style:family="text">
      <style:text-properties fo:color="#000000" style:font-size-complex="12pt" fo:background-color="#FCFDFD"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fo:background-color="#FFFFFF"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fo:font-size="10pt" style:font-size-asian="10pt" style:language-asian="lt" style:country-asian="LT"/>
    </style:style>
    <style:style style:name="T238" style:parent-style-name="DefaultParagraphFont" style:family="text">
      <style:text-properties fo:font-style="italic" style:font-style-asian="italic"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17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font-size-complex="12pt" style:language-asian="ar" style:country-asian="SA"/>
    </style:style>
    <style:style style:name="T553" style:parent-style-name="DefaultParagraphFont" style:family="text">
      <style:text-properties fo:font-weight="bold" style:font-weight-asian="bold" style:font-weight-complex="bold" fo:color="#000000" style:font-size-complex="12pt" style:language-asian="ar" style:country-asian="SA"/>
    </style:style>
    <style:style style:name="T554" style:parent-style-name="DefaultParagraphFont" style:family="text">
      <style:text-properties fo:font-weight="bold" style:font-weight-asian="bold" style:font-weight-complex="bold" fo:color="#000000" style:font-size-complex="12pt" style:language-asian="ar" style:country-asian="SA"/>
    </style:style>
    <style:style style:name="P555"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weight-complex="bold" fo:color="#000000" style:font-size-complex="12pt" style:language-asian="ar" style:country-asian="SA"/>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font-size-complex="12pt" style:language-asian="lt" style:country-asian="LT"/>
    </style:style>
    <style:style style:name="P625" style:parent-style-name="Normal" style:master-page-name="MPF2" style:family="paragraph">
      <style:paragraph-properties fo:break-before="page" fo:margin-left="3.1493in" style:page-number="1">
        <style:tab-stops/>
      </style:paragraph-properties>
      <style:text-properties style:font-size-complex="12p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keep-with-next="always" fo:text-align="center" fo:line-height="150%"/>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ext-properties style:font-size-complex="12pt" style:language-asian="lt" style:country-asian="LT"/>
    </style:style>
    <style:style style:name="TableColumn635" style:family="table-column">
      <style:table-column-properties style:column-width="5.3986in" style:use-optimal-column-width="false"/>
    </style:style>
    <style:style style:name="TableColumn636" style:family="table-column">
      <style:table-column-properties style:column-width="0.9013in" style:use-optimal-column-width="false"/>
    </style:style>
    <style:style style:name="Table634" style:family="table">
      <style:table-properties style:width="6.3in" fo:margin-left="0in" table:align="lef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29in" fo:padding-bottom="0in" fo:padding-right="0.0729in"/>
    </style:style>
    <style:style style:name="P639" style:parent-style-name="Normal" style:family="paragraph">
      <style:paragraph-properties fo:text-align="center" fo:line-height="150%"/>
      <style:text-properties fo:font-size="11pt" style:font-size-asian="11pt" style:font-size-complex="11pt" style:language-asian="lt" style:country-asian="LT"/>
    </style:style>
    <style:style style:name="TableCell640" style:family="table-cell">
      <style:table-cell-properties fo:border="0.0069in solid #000000" fo:padding-top="0in" fo:padding-left="0.0729in" fo:padding-bottom="0in" fo:padding-right="0.0729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29in" fo:padding-bottom="0in" fo:padding-right="0.0729in"/>
    </style:style>
    <style:style style:name="P644" style:parent-style-name="Normal" style:family="paragraph">
      <style:paragraph-properties fo:line-height="150%"/>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29in" fo:padding-bottom="0in" fo:padding-right="0.0729in"/>
    </style:style>
    <style:style style:name="P649" style:parent-style-name="Normal" style:family="paragraph">
      <style:paragraph-properties fo:text-align="center" fo:line-height="150%"/>
      <style:text-properties fo:font-size="11pt" style:font-size-asian="11pt" style:font-size-complex="11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29in" fo:padding-bottom="0in" fo:padding-right="0.0729in"/>
    </style:style>
    <style:style style:name="P652" style:parent-style-name="Normal" style:family="paragraph">
      <style:paragraph-properties fo:line-height="150%"/>
      <style:text-properties fo:font-size="11pt" style:font-size-asian="11pt" style:font-size-complex="11pt" style:language-asian="lt" style:country-asian="LT"/>
    </style:style>
    <style:style style:name="TableCell653" style:family="table-cell">
      <style:table-cell-properties fo:border="0.0069in solid #000000" fo:padding-top="0in" fo:padding-left="0.0729in" fo:padding-bottom="0in" fo:padding-right="0.0729in"/>
    </style:style>
    <style:style style:name="P654" style:parent-style-name="Normal" style:family="paragraph">
      <style:paragraph-properties fo:text-align="center" fo:line-height="150%"/>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29in" fo:padding-bottom="0in" fo:padding-right="0.0729in"/>
    </style:style>
    <style:style style:name="P657" style:parent-style-name="Normal" style:family="paragraph">
      <style:paragraph-properties fo:line-height="150%"/>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29in" fo:padding-bottom="0in" fo:padding-right="0.0729in"/>
    </style:style>
    <style:style style:name="P661" style:parent-style-name="Normal" style:family="paragraph">
      <style:paragraph-properties fo:text-align="center" fo:line-height="150%"/>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29in" fo:padding-bottom="0in" fo:padding-right="0.0729in"/>
    </style:style>
    <style:style style:name="P664" style:parent-style-name="Normal" style:family="paragraph">
      <style:paragraph-properties fo:line-height="150%"/>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29in" fo:padding-bottom="0in" fo:padding-right="0.0729in"/>
    </style:style>
    <style:style style:name="P669" style:parent-style-name="Normal" style:family="paragraph">
      <style:paragraph-properties fo:text-align="center" fo:line-height="150%"/>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29in" fo:padding-bottom="0in" fo:padding-right="0.0729in"/>
    </style:style>
    <style:style style:name="P672" style:parent-style-name="Normal" style:family="paragraph">
      <style:paragraph-properties fo:line-height="150%"/>
      <style:text-properties fo:font-size="11pt" style:font-size-asian="11pt" style:font-size-complex="11pt" style:language-asian="lt" style:country-asian="LT"/>
    </style:style>
    <style:style style:name="TableCell673" style:family="table-cell">
      <style:table-cell-properties fo:border="0.0069in solid #000000" fo:padding-top="0in" fo:padding-left="0.0729in" fo:padding-bottom="0in" fo:padding-right="0.0729in"/>
    </style:style>
    <style:style style:name="P674" style:parent-style-name="Normal" style:family="paragraph">
      <style:paragraph-properties fo:text-align="center" fo:line-height="150%"/>
      <style:text-properties fo:font-size="11pt" style:font-size-asian="11pt" style:font-size-complex="11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29in" fo:padding-bottom="0in" fo:padding-right="0.0729in"/>
    </style:style>
    <style:style style:name="P677" style:parent-style-name="Normal" style:family="paragraph">
      <style:paragraph-properties fo:line-height="150%"/>
      <style:text-properties fo:font-size="11pt" style:font-size-asian="11pt" style:font-size-complex="11pt" style:language-asian="lt" style:country-asian="LT"/>
    </style:style>
    <style:style style:name="TableCell678" style:family="table-cell">
      <style:table-cell-properties fo:border="0.0069in solid #000000" fo:padding-top="0in" fo:padding-left="0.0729in" fo:padding-bottom="0in" fo:padding-right="0.0729in"/>
    </style:style>
    <style:style style:name="P679" style:parent-style-name="Normal" style:family="paragraph">
      <style:paragraph-properties fo:text-align="center" fo:line-height="150%"/>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29in" fo:padding-bottom="0in" fo:padding-right="0.0729in"/>
    </style:style>
    <style:style style:name="P682" style:parent-style-name="Normal" style:family="paragraph">
      <style:paragraph-properties fo:line-height="150%"/>
      <style:text-properties fo:font-size="11pt" style:font-size-asian="11pt" style:font-size-complex="11pt" style:language-asian="lt" style:country-asian="LT"/>
    </style:style>
    <style:style style:name="TableCell683" style:family="table-cell">
      <style:table-cell-properties fo:border="0.0069in solid #000000" fo:padding-top="0in" fo:padding-left="0.0729in" fo:padding-bottom="0in" fo:padding-right="0.0729in"/>
    </style:style>
    <style:style style:name="P684" style:parent-style-name="Normal" style:family="paragraph">
      <style:paragraph-properties fo:text-align="center" fo:line-height="150%"/>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29in" fo:padding-bottom="0in" fo:padding-right="0.0729in"/>
    </style:style>
    <style:style style:name="P687" style:parent-style-name="Normal" style:family="paragraph">
      <style:paragraph-properties fo:line-height="150%"/>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29in" fo:padding-bottom="0in" fo:padding-right="0.0729in"/>
    </style:style>
    <style:style style:name="P690" style:parent-style-name="Normal" style:family="paragraph">
      <style:paragraph-properties fo:text-align="center" fo:line-height="150%"/>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29in" fo:padding-bottom="0in" fo:padding-right="0.0729in"/>
    </style:style>
    <style:style style:name="P693" style:parent-style-name="Normal" style:family="paragraph">
      <style:paragraph-properties fo:line-height="150%"/>
      <style:text-properties fo:font-size="11pt" style:font-size-asian="11pt" style:font-size-complex="11pt" style:language-asian="lt" style:country-asian="LT"/>
    </style:style>
    <style:style style:name="TableCell694" style:family="table-cell">
      <style:table-cell-properties fo:border="0.0069in solid #000000" fo:padding-top="0in" fo:padding-left="0.0729in" fo:padding-bottom="0in" fo:padding-right="0.0729in"/>
    </style:style>
    <style:style style:name="P695" style:parent-style-name="Normal" style:family="paragraph">
      <style:paragraph-properties fo:text-align="center" fo:line-height="150%"/>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29in" fo:padding-bottom="0in" fo:padding-right="0.0729in"/>
    </style:style>
    <style:style style:name="P698" style:parent-style-name="Normal" style:family="paragraph">
      <style:paragraph-properties fo:line-height="150%"/>
      <style:text-properties fo:font-size="11pt" style:font-size-asian="11pt" style:font-size-complex="11pt" style:language-asian="lt" style:country-asian="LT"/>
    </style:style>
    <style:style style:name="TableCell699" style:family="table-cell">
      <style:table-cell-properties fo:border="0.0069in solid #000000" fo:padding-top="0in" fo:padding-left="0.0729in" fo:padding-bottom="0in" fo:padding-right="0.0729in"/>
    </style:style>
    <style:style style:name="P700" style:parent-style-name="Normal" style:family="paragraph">
      <style:paragraph-properties fo:text-align="center" fo:line-height="150%"/>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29in" fo:padding-bottom="0in" fo:padding-right="0.0729in"/>
    </style:style>
    <style:style style:name="P703" style:parent-style-name="Normal" style:family="paragraph">
      <style:paragraph-properties fo:line-height="150%"/>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29in" fo:padding-bottom="0in" fo:padding-right="0.0729in"/>
    </style:style>
    <style:style style:name="P707" style:parent-style-name="Normal" style:family="paragraph">
      <style:paragraph-properties fo:text-align="center" fo:line-height="150%"/>
      <style:text-properties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29in" fo:padding-bottom="0in" fo:padding-right="0.0729in"/>
    </style:style>
    <style:style style:name="P710" style:parent-style-name="Normal" style:family="paragraph">
      <style:paragraph-properties fo:line-height="150%"/>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729in" fo:padding-bottom="0in" fo:padding-right="0.0729in"/>
    </style:style>
    <style:style style:name="P716" style:parent-style-name="Normal" style:family="paragraph">
      <style:paragraph-properties fo:text-align="center" fo:line-height="150%"/>
      <style:text-properties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29in" fo:padding-bottom="0in" fo:padding-right="0.0729in"/>
    </style:style>
    <style:style style:name="P719" style:parent-style-name="Normal" style:family="paragraph">
      <style:paragraph-properties fo:line-height="150%"/>
      <style:text-properties fo:font-size="11pt" style:font-size-asian="11pt" style:font-size-complex="11pt" style:language-asian="lt" style:country-asian="LT"/>
    </style:style>
    <style:style style:name="TableCell720" style:family="table-cell">
      <style:table-cell-properties fo:border="0.0069in solid #000000" fo:padding-top="0in" fo:padding-left="0.0729in" fo:padding-bottom="0in" fo:padding-right="0.0729in"/>
    </style:style>
    <style:style style:name="P721" style:parent-style-name="Normal" style:family="paragraph">
      <style:paragraph-properties fo:text-align="center" fo:line-height="150%"/>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29in" fo:padding-bottom="0in" fo:padding-right="0.0729in"/>
    </style:style>
    <style:style style:name="P724" style:parent-style-name="Normal" style:family="paragraph">
      <style:paragraph-properties fo:line-height="150%"/>
      <style:text-properties fo:font-size="11pt" style:font-size-asian="11pt" style:font-size-complex="11pt" style:language-asian="lt" style:country-asian="LT"/>
    </style:style>
    <style:style style:name="TableCell725" style:family="table-cell">
      <style:table-cell-properties fo:border="0.0069in solid #000000" fo:padding-top="0in" fo:padding-left="0.0729in" fo:padding-bottom="0in" fo:padding-right="0.0729in"/>
    </style:style>
    <style:style style:name="P726" style:parent-style-name="Normal" style:family="paragraph">
      <style:paragraph-properties fo:text-align="center" fo:line-height="150%"/>
      <style:text-properties fo:font-size="11pt" style:font-size-asian="11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29in" fo:padding-bottom="0in" fo:padding-right="0.0729in"/>
    </style:style>
    <style:style style:name="P729" style:parent-style-name="Normal" style:family="paragraph">
      <style:paragraph-properties fo:line-height="150%"/>
      <style:text-properties fo:font-size="11pt" style:font-size-asian="11pt" style:font-size-complex="11pt" style:language-asian="lt" style:country-asian="LT"/>
    </style:style>
    <style:style style:name="TableCell730" style:family="table-cell">
      <style:table-cell-properties fo:border="0.0069in solid #000000" fo:padding-top="0in" fo:padding-left="0.0729in" fo:padding-bottom="0in" fo:padding-right="0.0729in"/>
    </style:style>
    <style:style style:name="P731" style:parent-style-name="Normal" style:family="paragraph">
      <style:paragraph-properties fo:text-align="center" fo:line-height="150%"/>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29in" fo:padding-bottom="0in" fo:padding-right="0.0729in"/>
    </style:style>
    <style:style style:name="P734" style:parent-style-name="Normal" style:family="paragraph">
      <style:paragraph-properties fo:line-height="150%"/>
      <style:text-properties fo:font-size="11pt" style:font-size-asian="11pt" style:font-size-complex="11pt" style:language-asian="lt" style:country-asian="LT"/>
    </style:style>
    <style:style style:name="TableCell735" style:family="table-cell">
      <style:table-cell-properties fo:border="0.0069in solid #000000" fo:padding-top="0in" fo:padding-left="0.0729in" fo:padding-bottom="0in" fo:padding-right="0.0729in"/>
    </style:style>
    <style:style style:name="P736" style:parent-style-name="Normal" style:family="paragraph">
      <style:paragraph-properties fo:text-align="center" fo:line-height="150%"/>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29in" fo:padding-bottom="0in" fo:padding-right="0.0729in"/>
    </style:style>
    <style:style style:name="P739" style:parent-style-name="Normal" style:family="paragraph">
      <style:paragraph-properties fo:line-height="150%"/>
      <style:text-properties fo:font-size="11pt" style:font-size-asian="11pt" style:font-size-complex="11pt" style:language-asian="lt" style:country-asian="LT"/>
    </style:style>
    <style:style style:name="TableCell740" style:family="table-cell">
      <style:table-cell-properties fo:border="0.0069in solid #000000" fo:padding-top="0in" fo:padding-left="0.0729in" fo:padding-bottom="0in" fo:padding-right="0.0729in"/>
    </style:style>
    <style:style style:name="P741" style:parent-style-name="Normal" style:family="paragraph">
      <style:paragraph-properties fo:text-align="center" fo:line-height="150%"/>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29in" fo:padding-bottom="0in" fo:padding-right="0.0729in"/>
    </style:style>
    <style:style style:name="P744" style:parent-style-name="Normal" style:family="paragraph">
      <style:paragraph-properties fo:line-height="150%"/>
      <style:text-properties fo:font-size="11pt" style:font-size-asian="11pt" style:font-size-complex="11pt" style:language-asian="lt" style:country-asian="LT"/>
    </style:style>
    <style:style style:name="TableCell745" style:family="table-cell">
      <style:table-cell-properties fo:border="0.0069in solid #000000" fo:padding-top="0in" fo:padding-left="0.0729in" fo:padding-bottom="0in" fo:padding-right="0.0729in"/>
    </style:style>
    <style:style style:name="P746" style:parent-style-name="Normal" style:family="paragraph">
      <style:paragraph-properties fo:text-align="center" fo:line-height="150%"/>
      <style:text-properties fo:font-size="11pt" style:font-size-asian="11pt" style:font-size-complex="11pt" style:language-asian="lt" style:country-asian="LT"/>
    </style:style>
    <style:style style:name="P747" style:parent-style-name="Normal" style:family="paragraph">
      <style:paragraph-properties fo:text-align="center" fo:line-height="150%"/>
    </style:style>
    <style:style style:name="T748" style:parent-style-name="DefaultParagraphFont" style:family="text">
      <style:text-properties style:font-size-complex="12pt" style:language-asian="lt" style:country-asian="LT"/>
    </style:style>
    <style:style style:name="P749" style:parent-style-name="Normal" style:master-page-name="MPF3" style:family="paragraph">
      <style:paragraph-properties fo:break-before="page" fo:margin-left="3.1493in" style:page-number="1">
        <style:tab-stops/>
      </style:paragraph-properties>
      <style:text-properties fo:color="#000000" style:font-size-complex="12pt"/>
    </style:style>
    <style:style style:name="P751" style:parent-style-name="Normal" style:family="paragraph">
      <style:paragraph-properties fo:margin-left="3.149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TableColumn760" style:family="table-column">
      <style:table-column-properties style:column-width="1.5826in"/>
    </style:style>
    <style:style style:name="TableColumn761" style:family="table-column">
      <style:table-column-properties style:column-width="1.5736in"/>
    </style:style>
    <style:style style:name="TableColumn762" style:family="table-column">
      <style:table-column-properties style:column-width="1.5812in"/>
    </style:style>
    <style:style style:name="TableColumn763" style:family="table-column">
      <style:table-column-properties style:column-width="1.5625in"/>
    </style:style>
    <style:style style:name="Table759" style:family="table">
      <style:table-properties style:width="6.3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50%"/>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ext-properties fo:font-size="11pt" style:font-size-asian="11pt" style:font-size-complex="11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style:font-size-complex="12pt" style:language-asian="lt" style:country-asian="LT"/>
    </style:style>
    <style:style style:name="P820" style:parent-style-name="Normal" style:master-page-name="MPF4" style:family="paragraph">
      <style:paragraph-properties fo:break-before="page" fo:margin-left="3.1493in" style:page-number="1">
        <style:tab-stops/>
      </style:paragraph-properties>
      <style:text-properties style:font-size-complex="12pt"/>
    </style:style>
    <style:style style:name="P822" style:parent-style-name="Normal" style:family="paragraph">
      <style:paragraph-properties fo:margin-left="3.149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margin-left="-0.125in" fo:text-indent="0.062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ableColumn829" style:family="table-column">
      <style:table-column-properties style:column-width="1.5451in" style:use-optimal-column-width="false"/>
    </style:style>
    <style:style style:name="TableColumn830" style:family="table-column">
      <style:table-column-properties style:column-width="1.427in" style:use-optimal-column-width="false"/>
    </style:style>
    <style:style style:name="TableColumn831" style:family="table-column">
      <style:table-column-properties style:column-width="1.6638in" style:use-optimal-column-width="false"/>
    </style:style>
    <style:style style:name="TableColumn832" style:family="table-column">
      <style:table-column-properties style:column-width="1.6638in" style:use-optimal-column-width="false"/>
    </style:style>
    <style:style style:name="Table828" style:family="table">
      <style:table-properties style:width="6.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use-optimal-row-height="false"/>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50%"/>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50%"/>
      <style:text-properties fo:font-size="11pt" style:font-size-asian="11pt" style:font-size-complex="11pt" style:language-asian="lt" style:country-asian="LT"/>
    </style:style>
    <style:style style:name="P855" style:parent-style-name="Normal" style:family="paragraph">
      <style:paragraph-properties fo:text-align="center" fo:line-height="150%"/>
    </style:style>
    <style:style style:name="T856" style:parent-style-name="DefaultParagraphFont" style:family="text">
      <style:text-properties style:font-size-complex="12pt" style:language-asian="lt" style:country-asian="LT"/>
    </style:style>
    <style:style style:name="P857" style:parent-style-name="Normal" style:master-page-name="MPF5" style:family="paragraph">
      <style:paragraph-properties fo:break-before="page" style:page-number="1"/>
    </style:style>
    <style:style style:name="T859" style:parent-style-name="DefaultParagraphFont" style:family="text">
      <style:text-properties fo:font-style="italic" style:font-style-asian="italic" fo:font-size="11pt" style:font-size-asian="11pt" style:font-size-complex="11pt" fo:language="es" fo:country="ES"/>
    </style:style>
    <style:style style:name="T860" style:parent-style-name="DefaultParagraphFont" style:family="text">
      <style:text-properties fo:font-style="italic" style:font-style-asian="italic" fo:font-size="11pt" style:font-size-asian="11pt" style:font-size-complex="11pt" fo:language="es" fo:country="ES"/>
    </style:style>
    <style:style style:name="T861" style:parent-style-name="DefaultParagraphFont" style:family="text">
      <style:text-properties fo:font-size="11pt" style:font-size-asian="11pt" style:font-size-complex="11pt" fo:language="es" fo:country="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3">Suvestinė redakcija nuo 2020-04-15</text:span></text:p>
      <text:p text:style-name="P4"/>
      <text:p text:style-name="P5"><text:span text:style-name="T6">Įsakymas paskelbtas: Žin. 2013, Nr.<text:s/></text:span><text:a xlink:href="https://www.e-tar.lt/portal/legalAct.html?documentId=TAR.3D374667B337" office:target-frame-name="_top" xlink:show="replace"><text:span text:style-name="T7">52-2625</text:span></text:a><text:span text:style-name="T8">, i. k. 11322ATISAK00A1-170</text:span></text:p>
      <text:p text:style-name="P9"/>
      <text:p text:style-name="P10"><text:span text:style-name="T11">valstybinės augalininkystės TarnybOS PRIE ŽEMĖS ŪKIO MINISTERIJOS</text:span><text:span text:style-name="T12"><text:s/>direktoriAus</text:span></text:p>
      <text:p text:style-name="P13">ĮSAKYMAS</text:p>
      <text:p text:style-name="P14"/>
      <text:p text:style-name="P15">DĖL RUNKELIŲ SĖKLINIŲ PASĖLIŲ APROBAVIMO TAISYKLIŲ PATVIRTINIMO</text:p>
      <text:p text:style-name="P16"/>
      <text:p text:style-name="P17">2013 m. gegužės 15 d. Nr. A1-170</text:p>
      <text:p text:style-name="P18">Vilnius</text:p>
      <text:p text:style-name="P19"/>
      <text:p text:style-name="P20"/>
      <text:p text:style-name="P21"><text:span text:style-name="T22">Vadovaudamasis Privalomųjų rinkai tiekiamos runkelių sėklos kokybės reikalavimų aprašu, patvirtintu Lietuvos Respublikos žem</text:span><text:span text:style-name="T23">ės ūkio ministro 2000 m. rugsėjo 29 d. įsakymu Nr. 275 „Dėl Privalomųjų rinkai tiekiamos runkelių sėklos kokybės reikalavimų aprašo patvirtinimo“, ir siekdamas užtikrinti tikslų runkelių sėklinių pasėlių tinkamumo nustatymą tam tikros veislės numatytos kat</text:span><text:span text:style-name="T24">egorijos sėkloms išauginti:</text:span><text:s/></text:p>
      <text:p text:style-name="P25">Preambulės pakeitimai:</text:p>
      <text:p text:style-name="P26"><text:span text:style-name="T27">Nr.<text:s/></text:span><text:a xlink:href="https://www.e-tar.lt/portal/legalAct.html?documentId=332f2410210511e78397ae072f58c508" office:target-frame-name="_top" xlink:show="replace"><text:span text:style-name="T28">A1-210</text:span></text:a><text:span text:style-name="T29">, 2017-04-14, paskelbta TAR 2017-04-14, i. k. 2017-06445</text:span></text:p>
      <text:p text:style-name="Normal"/>
      <text:p text:style-name="P30"><text:span text:style-name="T31">1</text:span><text:span text:style-name="T32">. T v i r t i n u Runkelių<text:s/></text:span><text:span text:style-name="T33">sėklinių pasėlių aprobavimo taisykles (pridedama).</text:span></text:p>
      <text:p text:style-name="P34"><text:span text:style-name="T35">2</text:span><text:span text:style-name="T36">. P r i p a ž į s t u netekusiais galios:</text:span></text:p>
      <text:p text:style-name="P37"><text:span text:style-name="T38">2.1</text:span><text:span text:style-name="T39">. Valstybinės sėklų ir grūdų tarnybos prie Žemės ūkio ministerijos viršininko 2005 m. birželio 3 d. įsakymą Nr. 1A-80 „Dėl Runkelių sėklinių pasėlių apro</text:span><text:span text:style-name="T40">bavimo taisyklių patvirtinimo“ (Žin., 2005, Nr. </text:span><text:a xlink:href="https://www.e-tar.lt/portal/lt/legalAct/TAR.6F773704E651" office:target-frame-name="_blank" xlink:show="new"><text:span text:style-name="T41">72-2643</text:span></text:a><text:span text:style-name="T42">);</text:span></text:p>
      <text:p text:style-name="P43"><text:span text:style-name="T44">2.2</text:span><text:span text:style-name="T45">. Valstybinės sėklų ir grūdų tarnybos prie Žemės ūkio ministerijos viršininko 2008 m. liepos 9 d. įsakymą<text:s/></text:span><text:span text:style-name="T46">Nr. 1A-95 „Dėl Valstybinės sėklų ir grūdų tarnybos prie Žemės ūkio ministerijos viršininko 2005 m. birželio 3 d. įsakymo Nr. 1A-80 „Dėl Runkelių sėklinių pasėlių aprobavimo taisyklių patvirtinimo“ pakeitimo“ (Žin., 2008, Nr. </text:span><text:a xlink:href="https://www.e-tar.lt/portal/lt/legalAct/TAR.9165C31F8763" office:target-frame-name="_blank" xlink:show="new"><text:span text:style-name="T47">79-3160</text:span></text:a><text:span text:style-name="T48">).</text:span></text:p>
      <text:p text:style-name="P49"/>
      <text:p text:style-name="P50"/>
      <text:p text:style-name="P51"/>
      <text:p text:style-name="P52"><text:span text:style-name="T53">Direktorius</text:span><text:span text:style-name="T54"><text:tab/>Evaldas Zigmas Čijauskas</text:span></text:p>
      <text:soft-page-break/>
      <text:p text:style-name="P55">PATVIRTINTA</text:p>
      <text:p text:style-name="P57">Valstybinės augalininkystės tarnybos prie</text:p>
      <text:p text:style-name="P58">Žemės ūkio ministerijos direktoriaus</text:p>
      <text:p text:style-name="P59">2013 m. gegužės 15 d. įsakymu Nr. A1-170</text:p>
      <text:p text:style-name="P60"/>
      <text:p text:style-name="P61"><text:span text:style-name="T62">RUNKELIŲ SĖKLINIŲ PASĖLIŲ APROB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unkelių sėklinių pasėlių aprobavimo taisyklės<text:s/></text:span><text:span text:style-name="T72">(toliau – taisyklės) nustato runkelių sėklinių pasėlių tinkamumo reikalavimus tam tikros veislės tam tikros kategorijos runkelių sėklai išauginti ir atitikties šiems reikalavimams patikrinimo tvarką.</text:span></text:p>
      <text:p text:style-name="P73"/>
      <text:p text:style-name="P74"><text:span text:style-name="T75">II</text:span><text:span text:style-name="T76">.<text:s/></text:span><text:span text:style-name="T77">SĄVOKOS<text:s/></text:span></text:p>
      <text:p text:style-name="P78"/>
      <text:p text:style-name="P79"><text:span text:style-name="T80">2</text:span><text:span text:style-name="T81">. Pagrindinės sąvokos, vartoja</text:span><text:span text:style-name="T82">mos šiose taisyklėse:</text:span></text:p>
      <text:p text:style-name="P83"><text:span text:style-name="T84">2.1</text:span><text:span text:style-name="T85">.<text:s/></text:span><text:span text:style-name="T86">Regioniniai skyriai</text:span><text:span text:style-name="T87"><text:s/></text:span><text:span text:style-name="T88">– Valstybinės augalininkystės tarnybos prie Žemės ūkio ministerijos<text:s/></text:span><text:span text:style-name="T89">(toliau<text:s/></text:span><text:span text:style-name="T90">–</text:span><text:span text:style-name="T91"><text:s/>Augalininkystės tarnyba) Alytaus, Kauno, Klaipėdos, Marijampolės, Panevėžio, Šiaulių, Tauragės, Telšių, Utenos, Vilniaus regionin</text:span><text:span text:style-name="T92">iai skyriai.</text:span></text:p>
      <text:p text:style-name="P93"><text:span text:style-name="T94">2.2</text:span><text:span text:style-name="T95">.<text:s/></text:span><text:span text:style-name="T96">Runkelių sėklinių pasėlių kategorija</text:span><text:span text:style-name="T97"><text:s/></text:span><text:span text:style-name="T98">–</text:span><text:span text:style-name="T99"><text:s/></text:span><text:span text:style-name="T100">runkelių sėklinių pasėlių kokybės grupė, nustatoma pagal būsimo derliaus runkelių sėklos kategoriją.</text:span></text:p>
      <text:p text:style-name="P101"><text:span text:style-name="T102">2.3</text:span><text:span text:style-name="T103">.<text:s/></text:span><text:span text:style-name="T104">Runkelių sėklinių pasėlių kategorijos reikalavimai</text:span><text:span text:style-name="T105"><text:s/></text:span><text:span text:style-name="T106">–</text:span><text:span text:style-name="T107"><text:s/>visuma veislinio grynio, sveikumo ir kitų reikalavimų, pagal kuriuos nustatoma, ar runkelių sėklinis pasėlis tinka tam tikros kategorijos sėkloms išauginti.</text:span></text:p>
      <text:p text:style-name="P108"><text:span text:style-name="T109">2.4</text:span><text:span text:style-name="T110">.<text:s/></text:span><text:span text:style-name="T111">Pasodų aprobavimo aktas</text:span><text:span text:style-name="T112"><text:s/>– dokumentas, kuriame nurodoma runkelių arba daržovių pasodų atit</text:span><text:span text:style-name="T113">iktis Runkelių sėklinių pasėlių aprobavimo taisyklių ar Daržovių sėklinių pasėlių aprobavimo taisyklių reikalavimams.</text:span></text:p>
      <text:p text:style-name="P114"><text:span text:style-name="T115">2.5</text:span><text:span text:style-name="T116">.<text:s/></text:span><text:span text:style-name="T117">Sėklojų aprobavimo aktas</text:span><text:span text:style-name="T118"><text:s/>– dokumentas, kuriame nurodoma runkelių arba daržovių sėklojų atitiktis Runkelių sėklinių pasėlių aproba</text:span><text:span text:style-name="T119">vimo taisyklių arba Daržovių sėklinių pasėlių aprobavimo taisyklių reikalavimams.</text:span></text:p>
      <text:p text:style-name="P120"><text:span text:style-name="T121">2.5</text:span><text:span text:style-name="T122">1</text:span><text:span text:style-name="T123">.<text:s/></text:span><text:span text:style-name="T124">VATIS</text:span><text:span text:style-name="T125"><text:s/>– Valstybinės augalininkystės tarnybos prie Žemės ūkio ministerijos informacinė sistema;</text:span><text:s/></text:p>
      <text:p text:style-name="P126">Papildyta papunkčiu:</text:p>
      <text:p text:style-name="P127"><text:span text:style-name="T128">Nr.<text:s/></text:span><text:a xlink:href="https://www.e-tar.lt/portal/legalAct.html?documentId=5c12c6207e2711eab005936df725feed" office:target-frame-name="_top" xlink:show="replace"><text:span text:style-name="T129">A1-169</text:span></text:a><text:span text:style-name="T130">, 2020-04-14, paskelbta TAR 2020-04-14, i. k. 2020-07815</text:span></text:p>
      <text:p text:style-name="Normal"/>
      <text:p text:style-name="P131"><text:span text:style-name="T132">2.6</text:span><text:span text:style-name="T133">. Kitos šiose taisyklėse vartojamos sąvokos suprantamos taip, kaip jas apibrėžia Lietuvos Respublikos augalų sėklininkystės įstatymas<text:s/></text:span><text:span text:style-name="T134">ir Privalomųjų rinkai tiekiamos runkelių sėklos kokybės reikalavimų aprašas, patvirtintas</text:span><text:span text:style-name="T135"><text:s/></text:span><text:span text:style-name="T136">Lietuvos Respublikos žemės ūkio<text:s/></text:span><text:span text:style-name="T137">ministro 2000 m. rugsėjo 29 d. įsakymu Nr. 275 „Dėl Privalomųjų rinkai tiekiamos runkelių sėklos kokybės reikalavimų aprašo patvirtinimo“.</text:span></text:p>
      <text:p text:style-name="P138">Skyriaus pakeitimai:</text:p>
      <text:p text:style-name="P139"><text:span text:style-name="T140">Nr.<text:s/></text:span><text:a xlink:href="https://www.e-tar.lt/portal/legalAct.html?documentId=332f2410210511e78397ae072f58c508" office:target-frame-name="_top" xlink:show="replace"><text:span text:style-name="T141">A1-210</text:span></text:a><text:span text:style-name="T142">, 2017-04-14, paskelbta TAR 2017-04-14, i. k. 2017-06445</text:span></text:p>
      <text:p text:style-name="Normal"/>
      <text:p text:style-name="P143"><text:span text:style-name="T144">III</text:span><text:span text:style-name="T145">.<text:s/></text:span><text:span text:style-name="T146">BENDRIEJI RUNKELIŲ SĖKLINIŲ PASĖLIŲ APROBAVIMO REIKALAVIMAI</text:span></text:p>
      <text:p text:style-name="P147"/>
      <text:p text:style-name="P148"><text:span text:style-name="T149">Prašymo aprobuoti runkel</text:span><text:span text:style-name="T150">ių sėklinį pasėlį pateikimas</text:span></text:p>
      <text:p text:style-name="P151"/>
      <text:p text:style-name="P152"><text:span text:style-name="T153">3</text:span><text:span text:style-name="T154">. Dauginamosios medžiagos tiekėjas, norintis aprobuoti runkelių sėklinį pasėlį Augalininkystės tarnybos regioniniam skyriui turi pateikti Prašymą aprobuoti sėklinius pasėlius. Prašymą aprobuoti sėklinius pasėlius dauginam</text:span><text:span text:style-name="T155">osios medžiagos tiekėjas gali pateikti el. paštu, VATIS sistemoje adresu https://vatis.vatzum.lt/</text:span><text:span text:style-name="T156">, paštu<text:s/></text:span><text:span text:style-name="T157">ar<text:s/></text:span><text:span text:style-name="T158">atvykęs į regioninį skyrių.</text:span><text:span text:style-name="T159"><text:s/>Prašymo aprobuoti sėklinius pasėlius formos pavyzdys patvirtintas Valstybinės<text:s/></text:span><text:soft-page-break/><text:span text:style-name="T160">augalininkystės tarnybos prie Žemės ūkio ministerijos direktoriaus 2010 m. liepos 2 d. įsakymu Nr. A1-9 „Dėl sėklinių pasėlių aprobavimo dokumentų formų pavyzdžių patvirtinimo“.</text:span></text:p>
      <text:p text:style-name="P161">Punkto pakeitimai:</text:p>
      <text:p text:style-name="P162"><text:span text:style-name="T163">Nr.<text:s/></text:span><text:a xlink:href="https://www.e-tar.lt/portal/legalAct.html?documentId=332f2410210511e78397ae072f58c508" office:target-frame-name="_top" xlink:show="replace"><text:span text:style-name="T164">A1-210</text:span></text:a><text:span text:style-name="T165">, 2017-04-14, paskelbta TAR 2017-04-14, i. k. 2017-06445</text:span></text:p>
      <text:p text:style-name="P166"><text:span text:style-name="T167">Nr.<text:s/></text:span><text:a xlink:href="https://www.e-tar.lt/portal/legalAct.html?documentId=5c12c6207e2711eab005936df725feed" office:target-frame-name="_top" xlink:show="replace"><text:span text:style-name="T168">A1-169</text:span></text:a><text:span text:style-name="T169">, 2020-04-14, paskelbta TAR 2020-04-14, i. k. 2020-07815</text:span></text:p>
      <text:p text:style-name="Normal"/>
      <text:p text:style-name="P170"><text:span text:style-name="T171">4</text:span><text:span text:style-name="T172">. Prašymai aprobuoti runkelių sėklinius pasėlius pateikiami kasmet<text:s/></text:span><text:span text:style-name="T173">iki<text:s/></text:span><text:span text:style-name="T174">gegužės 1 d.</text:span><text:s/></text:p>
      <text:p text:style-name="P175">Punkto pakeitimai:</text:p>
      <text:p text:style-name="P176"><text:span text:style-name="T177">Nr.<text:s/></text:span><text:a xlink:href="https://www.e-tar.lt/portal/legalAct.html?documentId=332f2410210511e78397ae072f58c508" office:target-frame-name="_top" xlink:show="replace"><text:span text:style-name="T178">A1-210</text:span></text:a><text:span text:style-name="T179">, 2017-04-14, paskelbta TAR 2017-04-14, i. k. 2017-06445</text:span></text:p>
      <text:p text:style-name="Normal"/>
      <text:p text:style-name="P180"><text:span text:style-name="T181">5</text:span><text:span text:style-name="T182">. Jei veislė yra saugotina, dauginamosios medžiagos tiekėjas prieš kiekvieno auginimo sezono pradžią Augalininkystės tarnybos regioniniam</text:span><text:span text:style-name="T183"><text:s/>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184">, paštu</text:span><text:span text:style-name="T185"><text:s/></text:span><text:span text:style-name="T186">ar<text:s/></text:span><text:span text:style-name="T187">atvykęs į regioninį skyrių.</text:span><text:span text:style-name="T188"><text:s/>Pranešimo apie saugotiną veislę ir savitąją daržovių veislę forma patvirtinta</text:span><text:span text:style-name="T189"><text:s/>Valstybinės augalininkystės tarnybos prie Žemės ūkio ministerijos direktoriaus 2012 m. vasario 27 d. įsakymu Nr. A1-</text:span><text:span text:style-name="T190">62 „Dėl</text:span><text:span text:style-name="T191"><text:s/>saugotinos veislės ir savitosios daržovių veislės dokumentų formų patvirtinimo“.</text:span></text:p>
      <text:p text:style-name="P192">Punkto pakeitimai:</text:p>
      <text:p text:style-name="P193"><text:span text:style-name="T194">Nr.<text:s/></text:span><text:a xlink:href="https://www.e-tar.lt/portal/legalAct.html?documentId=332f2410210511e78397ae072f58c508" office:target-frame-name="_top" xlink:show="replace"><text:span text:style-name="T195">A1-210</text:span></text:a><text:span text:style-name="T196">, 2017-04-14, paskelbta TAR 2017-04-14, i. k. 2</text:span><text:span text:style-name="T197">017-06445</text:span></text:p>
      <text:p text:style-name="P198"><text:span text:style-name="T199">Nr.<text:s/></text:span><text:a xlink:href="https://www.e-tar.lt/portal/legalAct.html?documentId=5c12c6207e2711eab005936df725feed" office:target-frame-name="_top" xlink:show="replace"><text:span text:style-name="T200">A1-169</text:span></text:a><text:span text:style-name="T201">, 2020-04-14, paskelbta TAR 2020-04-14, i. k. 2020-07815</text:span></text:p>
      <text:p text:style-name="Normal"/>
      <text:p text:style-name="P202"><text:span text:style-name="T203">Duomenų apie pasėtą runkelių sėklą patikrinimas</text:span></text:p>
      <text:p text:style-name="P204"/>
      <text:p text:style-name="P205"><text:span text:style-name="T206">6</text:span><text:span text:style-name="T207">. Aprobavimą atlieka A</text:span><text:span text:style-name="T208">ugalininkystės tarnybos direktoriaus įsakymu patvirtinti asmenys (toliau – aprobuotojai).</text:span></text:p>
      <text:p text:style-name="P209"><text:span text:style-name="T210">7</text:span><text:span text:style-name="T211">. Aprobuotojui prieš runkelių sėklinio pasėlio aprobavimą turi būti pateikta:</text:span></text:p>
      <text:p text:style-name="P212"><text:span text:style-name="T213">7.1</text:span><text:span text:style-name="T214">. runkelių sėklos įsigijimo dokumentai;</text:span></text:p>
      <text:p text:style-name="P215"><text:span text:style-name="T216">7.2</text:span><text:span text:style-name="T217">.<text:s/></text:span><text:span text:style-name="T218">pasėtos sėklos kokybę<text:s/></text:span><text:span text:style-name="T219">įrodantys dokumentai (Sėklos sertifikatas ir / ar bent viena pasėtos sėklos siuntos etiketė arba selekcinės sėklos atestatas ar jų kopija);</text:span></text:p>
      <text:p text:style-name="P220">Papunkčio pakeitimai:</text:p>
      <text:p text:style-name="P221"><text:span text:style-name="T222">Nr.<text:s/></text:span><text:a xlink:href="https://www.e-tar.lt/portal/legalAct.html?documentId=5c12c6207e2711eab005936df725feed" office:target-frame-name="_top" xlink:show="replace"><text:span text:style-name="T223">A1-169</text:span></text:a><text:span text:style-name="T224">, 2020-04-14, paskelbta TAR 2020-04-14, i. k. 2020-07815</text:span></text:p>
      <text:p text:style-name="Normal"/>
      <text:p text:style-name="P225"><text:span text:style-name="T226">7.3</text:span><text:span text:style-name="T227">. duomenys apie priešsėlius, sėjomainas, lauko schemas, apsauginius atstumus;</text:span></text:p>
      <text:p text:style-name="P228"><text:span text:style-name="T229">7.4</text:span><text:span text:style-name="T230">. žemės ūkio naudmenų ir pasėlių deklaracija;</text:span></text:p>
      <text:p text:style-name="P231"><text:span text:style-name="T232">7.5</text:span><text:span text:style-name="T233">. dauginimo sutartis (jei dauginamosios</text:span><text:span text:style-name="T234"><text:s/>medžiagos tiekėjas yra ją sudaręs su augintoju);</text:span></text:p>
      <text:p text:style-name="P235"><text:span text:style-name="T236">7.6</text:span><text:span text:style-name="T237">.<text:s/></text:span><text:span text:style-name="T238">neteko galios nuo 2020-04-15</text:span><text:span text:style-name="T239">.</text:span></text:p>
      <text:p text:style-name="P240">Papunkčio pakeitimai:</text:p>
      <text:p text:style-name="P241"><text:span text:style-name="T242">Nr.<text:s/></text:span><text:a xlink:href="https://www.e-tar.lt/portal/legalAct.html?documentId=5c12c6207e2711eab005936df725feed" office:target-frame-name="_top" xlink:show="replace"><text:span text:style-name="T243">A1-169</text:span></text:a><text:span text:style-name="T244">, 2020-04-14, paskelbta TAR 2020-04-1</text:span><text:span text:style-name="T245">4, i. k. 2020-07815</text:span></text:p>
      <text:p text:style-name="Normal"/>
      <text:p text:style-name="P246"><text:span text:style-name="T247">8</text:span><text:span text:style-name="T248">.<text:s/></text:span><text:span text:style-name="T249">Aprobuotojas patikrina, ar:</text:span></text:p>
      <text:p text:style-name="P250"><text:span text:style-name="T251">8.1</text:span><text:span text:style-name="T252">. informacija, pateikta pasėtos sėklos</text:span><text:span text:style-name="T253"><text:s/>kokybę įrodančiame dokumente, nurodytame taisyklių 7.2 papunktyje, atitinka informaciją, pateiktą VATIS Prašyme aprobuoti sėklinius pasėlius.<text:s/></text:span><text:span text:style-name="T254">Jei<text:s/></text:span><text:span text:style-name="T255">kokybę į</text:span><text:span text:style-name="T256">rodančiame dokumente</text:span><text:span text:style-name="T257"><text:s/>pateikta informacija neatitinka informacijos, pateiktos VATIS Prašyme aprobuoti sėklinius pasėlius, dauginamosios medžiagos tiekėjas turi patikslinti informaciją, pateiktą VATIS Prašyme aprobuoti sėklinius pasėlius;</text:span></text:p>
      <text:p text:style-name="P258"><text:span text:style-name="T259">8.2</text:span><text:span text:style-name="T260">. licencinė<text:s/></text:span><text:span text:style-name="T261">sutartis (jei veislei taikoma teisinė apsauga) užregistruota Augalininkystės tarnybos Licencinių sutarčių registravimo žurnale. Jei licencinė sutartis neužregistruota Licencinių sutarčių registravimo žurnale, aprobuotojas aprobavimo akto pastaboje turi nur</text:span><text:span text:style-name="T262">odyti, kad šios veislės sėkla bus sertifikuojama, kai licencinė sutartis bus užregistruota Augalininkystės tarnybos Licencinių sutarčių registravimo žurnale.</text:span></text:p>
      <text:p text:style-name="P263">Punkto pakeitimai:</text:p>
      <text:soft-page-break/>
      <text:p text:style-name="P264"><text:span text:style-name="T265">Nr.<text:s/></text:span><text:a xlink:href="https://www.e-tar.lt/portal/legalAct.html?documentId=5c12c6207e2711eab005936df725feed" office:target-frame-name="_top" xlink:show="replace"><text:span text:style-name="T266">A1-169</text:span></text:a><text:span text:style-name="T267">, 2020-04-14, paskelbta TAR 2020-04-14, i. k. 2020-07815</text:span></text:p>
      <text:p text:style-name="Normal"/>
      <text:p text:style-name="P268"><text:span text:style-name="T269">9</text:span><text:span text:style-name="T270">. Runkelių sėkliniai pasėliai aprobuojami tų veislių, kurios įrašytos į Nacionalinį augalų veislių sąrašą ir / ar į Bendrąjį žemės ūkio augalų rūšių veislių katal</text:span><text:span text:style-name="T271">ogą.<text:s/></text:span></text:p>
      <text:p text:style-name="P272"><text:span text:style-name="T273">10</text:span><text:span text:style-name="T274">. Jei veislė neįrašyta į Nacionalinį augalų veislių sąrašą, o tik į Bendrąjį žemės ūkio augalų rūšių veislių katalogą, dauginamosios medžiagos tiekėjas aprobuotojui turi pateikti veislės aprašymą.</text:span></text:p>
      <text:p text:style-name="P275"><text:span text:style-name="T276">11</text:span><text:span text:style-name="T277">. Jei veislė yra genetiškai modifikuota,<text:s/></text:span><text:span text:style-name="T278">runkelių sėkliniai pasėliai aprobuojami vadovaujantis taisyklių ir Genetiškai modifikuotų augalų pasėlių sambūvio su tradicinių ir ekologiškų augalų pasėliais taisyklių, patvirtintų Lietuvos Respublikos žemės ūkio ministro ir Lietuvos Respublikos aplinkos<text:s/></text:span><text:span text:style-name="T279">ministro 2007 m. lapkričio 16 d. įsakymu Nr. 3D-504/D1-608 „Dėl Genetiškai modifikuotų augalų pasėlių sambūvio su tradicinių ir ekologiškų augalų pasėliais taisyklių patvirtinimo“, nuostatomis.</text:span><text:s/></text:p>
      <text:p text:style-name="P280">Punkto pakeitimai:</text:p>
      <text:p text:style-name="P281"><text:span text:style-name="T282">Nr.<text:s/></text:span><text:a xlink:href="https://www.e-tar.lt/portal/legalAct.html?documentId=332f2410210511e78397ae072f58c508" office:target-frame-name="_top" xlink:show="replace"><text:span text:style-name="T283">A1-210</text:span></text:a><text:span text:style-name="T284">, 2017-04-14, paskelbta TAR 2017-04-14, i. k. 2017-06445</text:span></text:p>
      <text:p text:style-name="Normal"/>
      <text:p text:style-name="P285"><text:span text:style-name="T286">Reikalavimai runkelių sėkliniams pasėliams</text:span></text:p>
      <text:p text:style-name="P287"/>
      <text:p text:style-name="P288"><text:span text:style-name="T289">12</text:span><text:span text:style-name="T290">. Dauginamosios medžiagos tiekėjas privalo šalia aprobuojamo runkelių sėklinio</text:span><text:span text:style-name="T291"><text:s/>pasėlio įtvirtinti lauko žymenį, kuriame būtų nurodyta augalo rūšis, veislė, pasėlio kategorija ir lauko dydis. Aprobuotojas turi įsitikinti, kad lauko žymuo yra įtvirtintas prie runkelių sėklinio pasėlio.</text:span></text:p>
      <text:p text:style-name="P292"><text:span text:style-name="T293">13</text:span><text:span text:style-name="T294">. Siekiant išvengti nepageidaujamo apdulkin</text:span><text:span text:style-name="T295">imo nuo kaimyninių augalų, runkelių sėkliniuose pasėliuose turi būti laikomasi mažiausių leistinų atstumų tarp pasėlių, kaip nurodyta šių taisyklių 1 priede.</text:span></text:p>
      <text:p text:style-name="P296"><text:span text:style-name="T297">14</text:span><text:span text:style-name="T298">. Apsaugotoje vietovėje (miškas, krūmai, gyvenvietė) mažiausias leistinas apsauginis atstuma</text:span><text:span text:style-name="T299">s gali būti sumažintas per pusę. Atitinkamu atstumu nuo sėklinio pasėlio neturi būti lengvai susikryžminančių runkelių bei piktžolių, tos pačios rūšies bei veislės prekinių pasodų bei pašarinių šakniavaisių, kurie pirmais metais gali žydėti arba būti užsik</text:span><text:span text:style-name="T300">rėtę ligomis ir kenkėjais.</text:span></text:p>
      <text:p text:style-name="P301"><text:span text:style-name="T302">15</text:span><text:span text:style-name="T303">. Superelitinėms (A) ir elitinėms (B) runkelių sėkloms gauti daroma griežta augalų (pasodų) atranka (rudenį po nukasimo ir pavasarį po išlaikymo) pagal veislei būdingus požymius. Atranką atlieka veislės autorius arba jo įga</text:span><text:span text:style-name="T304">liotas asmuo.</text:span></text:p>
      <text:p text:style-name="P305"><text:span text:style-name="T306">16</text:span><text:span text:style-name="T307">. Sertifikuotos (C) kategorijos sėkloms išauginti veislės atranką atlieka augintojas. Surašomi atrankos aktai (laisvos formos), nurodant, kiek ir kokios kategorijos pasodų atrinkta.</text:span></text:p>
      <text:p text:style-name="P308"/>
      <text:p text:style-name="P309"><text:span text:style-name="T310">Runkelių sėklinių pasėlių aprobavimas</text:span></text:p>
      <text:p text:style-name="P311"/>
      <text:p text:style-name="P312"><text:span text:style-name="T313">17</text:span><text:span text:style-name="T314">. Ap</text:span><text:span text:style-name="T315">robuojami šių kategorijų runkelių sėkliniai pasėliai:</text:span></text:p>
      <text:p text:style-name="P316"><text:span text:style-name="T317">17.1</text:span><text:span text:style-name="T318">. superelitinės (A);</text:span></text:p>
      <text:p text:style-name="P319"><text:span text:style-name="T320">17.2</text:span><text:span text:style-name="T321">. elitinės (B);</text:span></text:p>
      <text:p text:style-name="P322"><text:span text:style-name="T323">17.3</text:span><text:span text:style-name="T324">. sertifikuotos (C).</text:span></text:p>
      <text:p text:style-name="P325"><text:span text:style-name="T326">18</text:span><text:span text:style-name="T327">. Saugotinų veislių runkelių sėklinius pasėlius apžiūri pats dauginamosios medžiagos tiekėjas.</text:span></text:p>
      <text:p text:style-name="P328"><text:span text:style-name="T329">19</text:span><text:span text:style-name="T330">. Runkelių sė</text:span><text:span text:style-name="T331">klinio pasėlio kategorija įvardijama pagal būsimo derliaus runkelių sėklinio pasėlio kategoriją.</text:span></text:p>
      <text:p text:style-name="P332"><text:span text:style-name="T333">20</text:span><text:span text:style-name="T334">. Aprobuojama atsižvelgus į pasėlio būklę ir runkelių augimo tarpsnius, tinkamus apžiūrai atlikti.<text:s/></text:span></text:p>
      <text:p text:style-name="P335"><text:span text:style-name="T336">21</text:span><text:span text:style-name="T337">. Sėkliniai runkelių pasodai turi būti aprobuoj</text:span><text:span text:style-name="T338">ami šakniavaisiams pasiekus techninę brandą, sėklojai – prieš žydėjimą (žiedpumpuriams susiformavus).</text:span></text:p>
      <text:p text:style-name="P339"><text:span text:style-name="T340">22</text:span><text:span text:style-name="T341">. Pirmiausia aprobuotojas patikrina runkelių sėklinį pasėlį kaip visumą ir apžiūrėjęs keletą augalų įsitikina, ar jie atitinka veislei būdingas<text:s/></text:span><text:span text:style-name="T342">savybes.</text:span></text:p>
      <text:p text:style-name="P343"><text:span text:style-name="T344">23</text:span><text:span text:style-name="T345">. Aprobavimo metu tikrinama:</text:span></text:p>
      <text:p text:style-name="P346"><text:span text:style-name="T347">23.1</text:span><text:span text:style-name="T348">. apsauginis atstumas;</text:span></text:p>
      <text:p text:style-name="P349"><text:span text:style-name="T350">23.2</text:span><text:span text:style-name="T351">. veislinis grynis;</text:span></text:p>
      <text:p text:style-name="P352"><text:span text:style-name="T353">23.3</text:span><text:span text:style-name="T354">. sveikumas.</text:span></text:p>
      <text:p text:style-name="P355"><text:span text:style-name="T356">24</text:span><text:span text:style-name="T357">. Pasėlio fitosanitarinė būklė</text:span><text:span text:style-name="T358"><text:s/></text:span><text:span text:style-name="T359">įvertinama vizualiai apžiūrint pagal bendrą (0–3) balų sistemą:</text:span></text:p>
      <text:p text:style-name="P360"><text:span text:style-name="T361">24.1</text:span><text:span text:style-name="T362">. piktžolių, ligų ir kenk</text:span><text:span text:style-name="T363">ėjų pažeidimų nėra – 0;</text:span></text:p>
      <text:p text:style-name="P364"><text:span text:style-name="T365">24.2</text:span><text:span text:style-name="T366">. piktžolių, ligų ir kenkėjų pažeidimų nedaug – 1;</text:span></text:p>
      <text:p text:style-name="P367"><text:span text:style-name="T368">24.3</text:span><text:span text:style-name="T369">. piktžolių, ligų ir kenkėjų pažeidimų vidutiniškai – 2;</text:span></text:p>
      <text:p text:style-name="P370"><text:span text:style-name="T371">24.4</text:span><text:span text:style-name="T372">. piktžolių, ligų ir kenkėjų pažeidimų gausu – 3.<text:s/></text:span></text:p>
      <text:p text:style-name="P373"><text:span text:style-name="T374">25</text:span><text:span text:style-name="T375">. Įvertinus pasėlio ligotumą ir kenkėjų<text:s/></text:span><text:span text:style-name="T376">pažeidimus 3 balais, atsižvelgiant į ligų ir kenkėjų pavojingumą, pasėlio kategorija vienu lygmeniu sumažinama arba pasėlis išbrokuojamas.</text:span></text:p>
      <text:p text:style-name="P377"><text:span text:style-name="T378">26</text:span><text:span text:style-name="T379">. Jeigu aprobuojant nustatoma, kad runkelių sėkliniai pasėliai neatitinka jiems keliamų reikalavimų, o trūkumus</text:span><text:span text:style-name="T380"><text:s/>galima pašalinti, aprobuotojas turi teisę leisti dauginamosios medžiagos tiekėjui tai padaryti. Vėliau atliekamas pakartotinas aprobavimas. Tuo atveju, kai kategorijos reikalavimus atitinka tik dalis sėklinio pasėlio, aprobuotojas turi teisę aprobuoti tik</text:span><text:span text:style-name="T381"><text:s/>tą dalį.<text:s/></text:span></text:p>
      <text:p text:style-name="P382"><text:span text:style-name="T383">27</text:span><text:span text:style-name="T384">. Jeigu aprobuojamame runkelių sėkliniame pasėlyje priemaišų (netipinių veislei ir kitų veislių) randama daugiau nei leidžiama, pasėlis pripažįstamas tokios kategorijos, kurią atitinka pagal nustatytą priemaišų kiekį.<text:s/></text:span></text:p>
      <text:p text:style-name="P385"><text:span text:style-name="T386">28</text:span><text:span text:style-name="T387">. Selekcininku</text:span><text:span text:style-name="T388">i ar jo įgaliotam atstovui pageidaujant (žodžiu ar raštišku prašymu), aprobuojamo runkelių sėklinio pasėlio kategorija gali būti pažeminama.</text:span></text:p>
      <text:p text:style-name="P389"><text:span text:style-name="T390">29</text:span><text:span text:style-name="T391">.</text:span><text:span text:style-name="T392"> Runkelių sėklinis pasėlis įvertinamas pagal šių taisyklių 3 priede nurodytus mažiausius veislinio grynio re</text:span><text:span text:style-name="T393">ikalavimus. Atsižvelgiant į juos, pasėlis priskiriamas atitinkamai kategorijai arba išbrokuojamas.</text:span></text:p>
      <text:p text:style-name="P394"><text:span text:style-name="T395">30</text:span><text:span text:style-name="T396">. Išbrokavus runkelių sėklinį pasėlį surašomas Pasodų aprobavimo aktas ar Sėklojų aprobavimo aktas, kuriame nurodomas pasėlio išbrokavimo faktas.</text:span></text:p>
      <text:p text:style-name="P397"><text:span text:style-name="T398">31</text:span><text:span text:style-name="T399">. Runkelių sėklinis pasėlis pripažįstamas netinkamu, t. y. išbrokuojamas, jei:</text:span></text:p>
      <text:p text:style-name="P400"><text:span text:style-name="T401">31.1</text:span><text:span text:style-name="T402">. neatitinka nustatytų reikalavimų;</text:span></text:p>
      <text:p text:style-name="P403"><text:span text:style-name="T404">31.2</text:span><text:span text:style-name="T405">.</text:span><text:span text:style-name="T406"><text:s/></text:span><text:span text:style-name="T407">dėl ligų, kenkėjų ar kitų priežasčių (piktžolėtas ar išretėjęs pasėlis) nėra galimybės įvertinti pasėlio veislinio grynio.</text:span></text:p>
      <text:p text:style-name="P408"/>
      <text:p text:style-name="P409"><text:span text:style-name="T410">Kontrolinių laukelių ir augalų įvertinimas</text:span></text:p>
      <text:p text:style-name="P411"/>
      <text:p text:style-name="P412"><text:span text:style-name="T413">32</text:span><text:span text:style-name="T414">. Kontroliniai laukeliai turi būti išdėstyti po visą lauką ir pasirenkami atsitiktine tvarka taip, kad apimtų visą pasėlį. Neturi būti sąmoningai pasirenkamos tos vietos, kuriose runkelių sėkliniai pa</text:span><text:span text:style-name="T415">sėliai atrodo geriau arba blogiau už vidutiniškus.</text:span></text:p>
      <text:p text:style-name="P416"><text:span text:style-name="T417">33</text:span><text:span text:style-name="T418">. Kontroliniai laukeliai atrenkami ir pažymimi žymekliais (lazda, etiketėmis) einant įstrižai lauko vienodais tarpais, o eilėse – ištisai arba aprobuotojas pagal esamą situaciją pasirenka pats kontro</text:span><text:span text:style-name="T419">linių laukelių išdėstymo schemą.</text:span></text:p>
      <text:p text:style-name="P420"><text:span text:style-name="T421">34</text:span><text:span text:style-name="T422">. Kontrolinių laukelių skaičius ir bendras kontrolinių (vertinamų) augalų kiekis priklauso nuo runkelių sėklinio pasėlio aprobuojamo lauko dydžio ir parenkamas remiantis 2 priede nurodytais apskaičiavimais. Aprobuotoj</text:span><text:span text:style-name="T423">as apžiūri viename kontroliniame laukelyje ne mažiau kaip 10 augalų. Šiltnamiuose apžiūrimi visi augalai.</text:span></text:p>
      <text:p text:style-name="P424"><text:span text:style-name="T425">35</text:span><text:span text:style-name="T426">. Netipinių augalų kontroliniuose laukeliuose turi būti ieškoma pagal lengviau nustatomus augalų požymius, pvz., augalų aukštį, spalvą, formą,<text:s/></text:span><text:span text:style-name="T427">augalų subrendimo laiko skirtumus.</text:span></text:p>
      <text:p text:style-name="P428"><text:span text:style-name="T429">36</text:span><text:span text:style-name="T430">. Vizualiai apžiūrint įvertinamas kiekvienas augalas, nustatoma, ar jis sveikas, ar atitinka pagrindinius veislės požymius. Augalai išraunami</text:span><text:span text:style-name="T431"><text:s/></text:span><text:span text:style-name="T432">arba apžiūrimi augantys. Netipiniai augalai pažymimi etikete.</text:span></text:p>
      <text:p text:style-name="P433"/>
      <text:p text:style-name="P434"><text:span text:style-name="T435">Aproba</text:span><text:span text:style-name="T436">vimo aktas</text:span></text:p>
      <text:p text:style-name="P437"/>
      <text:p text:style-name="P438"><text:span text:style-name="T439">37</text:span><text:span text:style-name="T440">. Atlikęs aprobavimą aprobuotojas<text:s/></text:span><text:span text:style-name="T441">VATIS<text:s/></text:span><text:span text:style-name="T442">užpildo Pasodų aprobavimo akto ar Sėklojų aprobavimo aktą, kurių formų pavyzdžiai patvirtinti Valstybinės augalininkystės tarnybos prie Žemės ūkio ministerijos direktoriaus 2010 m. liepos 2 d. įsaky</text:span><text:span text:style-name="T443">mu Nr. A1-9<text:s/></text:span><text:span text:style-name="T444">„Dėl sėklinių pasėlių aprobavimo dokumentų formų pavyzdžių patvirtinimo“.</text:span></text:p>
      <text:p text:style-name="P445">Punkto pakeitimai:</text:p>
      <text:p text:style-name="P446"><text:span text:style-name="T447">Nr.<text:s/></text:span><text:a xlink:href="https://www.e-tar.lt/portal/legalAct.html?documentId=5c12c6207e2711eab005936df725feed" office:target-frame-name="_top" xlink:show="replace"><text:span text:style-name="T448">A1-169</text:span></text:a><text:span text:style-name="T449">, 2020-04-14, paskelbta TAR 2020-04-14, i.<text:s/></text:span><text:span text:style-name="T450">k. 2020-07815</text:span></text:p>
      <text:p text:style-name="Normal"/>
      <text:p text:style-name="P451"><text:span text:style-name="T452">38</text:span><text:span text:style-name="T453">. Pasodų aprobavimo aktui ar Sėklojų aprobavimo aktui VATIS automatiškai suteikiamas numeris, kurį sudaro:</text:span></text:p>
      <text:p text:style-name="P454"><text:span text:style-name="T455">38.1</text:span><text:span text:style-name="T456">. Lietuvos Respublikos žymuo – „LT“;</text:span></text:p>
      <text:p text:style-name="P457"><text:span text:style-name="T458">38.2</text:span><text:span text:style-name="T459">. Augalininkystės tarnybos regioninio skyriaus pavadinimo sutrumpinimas:<text:s/></text:span><text:span text:style-name="T460">Alytus – A; Kaunas – K; Klaipėda – KL; Marijampolė – M; Panevėžys – P; Šiauliai – Š; Tauragė – T; Telšiai –TL; Utena – U; Vilnius – V;</text:span></text:p>
      <text:p text:style-name="P461"><text:span text:style-name="T462">38.3</text:span><text:span text:style-name="T463">. pasėlio aprobavimo metų du paskutiniai skaitmenys;</text:span></text:p>
      <text:p text:style-name="P464"><text:span text:style-name="T465">38.4</text:span><text:span text:style-name="T466">. dauginamosios medžiagos tiekėjo pažymėjimo numerio</text:span><text:span text:style-name="T467"><text:s/>trys paskutiniai eilės numerio skaitmenys;</text:span></text:p>
      <text:p text:style-name="P468"><text:span text:style-name="T469">38.5</text:span><text:span text:style-name="T470">. oficialiojo aprobuotojo numeris ar</text:span><text:span text:style-name="T471"><text:s/>įgaliotojo aprobuotojo žymuo „ĮA“ ir įgaliotojo aprobuotojo numeris</text:span><text:span text:style-name="T472">;</text:span></text:p>
      <text:p text:style-name="P473"><text:span text:style-name="T474">38.6</text:span><text:span text:style-name="T475">.<text:s/></text:span><text:span text:style-name="T476">dokumento (aprobavimo akto) eilės numeris</text:span><text:span text:style-name="T477">.</text:span></text:p>
      <text:p text:style-name="P478"><text:span text:style-name="T479">Pasodų aprobavimo akto ar Sėklojų aprobavimo<text:s/></text:span><text:span text:style-name="T480">akto numerio užrašymo pavyzdžiai:<text:s/></text:span><text:span text:style-name="T481">LT-A/20/603/34-3; LT-K/20/554/ĮA-1-4.</text:span></text:p>
      <text:p text:style-name="P482">Punkto pakeitimai:</text:p>
      <text:p text:style-name="P483"><text:span text:style-name="T484">Nr.<text:s/></text:span><text:a xlink:href="https://www.e-tar.lt/portal/legalAct.html?documentId=5c12c6207e2711eab005936df725feed" office:target-frame-name="_top" xlink:show="replace"><text:span text:style-name="T485">A1-169</text:span></text:a><text:span text:style-name="T486">, 2020-04-14, paskelbta TAR 2020-04-14, i. k. 2020-0781</text:span><text:span text:style-name="T487">5</text:span></text:p>
      <text:p text:style-name="Normal"/>
      <text:p text:style-name="P488"><text:span text:style-name="T489">IV</text:span><text:span text:style-name="T490">.<text:s/></text:span><text:span text:style-name="T491">RUNKELIŲ SĖKLINIŲ PASĖLIŲ APROBAVIMAS</text:span></text:p>
      <text:p text:style-name="P492"/>
      <text:p text:style-name="P493"><text:span text:style-name="T494">39</text:span><text:span text:style-name="T495">. Runkelių sėkliniai pasodai aprobuojami šakniavaisiams pasiekus techninę brandą (prieš derliaus nuėmimą).</text:span></text:p>
      <text:p text:style-name="P496"><text:span text:style-name="T497">40</text:span><text:span text:style-name="T498">. Runkelių sėklojai aprobuojami prieš žydėjimą (žiedpumpuriams susiformavus).</text:span></text:p>
      <text:p text:style-name="P499"><text:span text:style-name="T500">41</text:span><text:span text:style-name="T501">. Visų kategorijų runkelių pasodų pasėliuose turi būti išrauti ir pašalinti žyduoliai.</text:span></text:p>
      <text:p text:style-name="P502"><text:span text:style-name="T503">42</text:span><text:span text:style-name="T504">. Kontrolinių laukelių ir augalų kiekis runkelių pasodams aprobuoti nurodomas 2 priede.</text:span></text:p>
      <text:p text:style-name="P505"><text:span text:style-name="T506">43</text:span><text:span text:style-name="T507">. Aprobuojant vertinamas:</text:span></text:p>
      <text:p text:style-name="P508"><text:span text:style-name="T509">43.1</text:span><text:span text:style-name="T510">. veislinis grynis, kurio metu, anal</text:span><text:span text:style-name="T511">izuojami kontrolinio laukelio augalai. Jie suskirstomi į dvi dalis: normaliai išsivysčiusius su būdingais aprobuojamai veislei požymiais ir netipinius veislei (augalai su nukrypimais nuo veislės požymių, kitos veislės ar rūšies augalai, ryškūs hibridai). P</text:span><text:span text:style-name="T512">o to nustatomas veislinio grynio procentas.<text:s/></text:span></text:p>
      <text:p text:style-name="P513"><text:span text:style-name="T514">(Pvz., aprobuodami pašarinių runkelių sertifikuotos (C) kategorijos pasėlį, kurio plotas 2,5 ha, pagal šių taisyklių 2 priedą<text:s/></text:span><text:span text:style-name="T515">tikriname 7 kontrolinius laukelius, kurių viename laukelyje 25 augalai. Iš viso apžiū</text:span><text:span text:style-name="T516">rėta 175 augalai, iš kurių 173 rasta aprobuojamo</text:span><text:span text:style-name="T517">s veislės augalų ir 2 vnt. – netipinių augalų. Veislinio grynio procentas apskaičiuojamas taip: 173 × 100 ÷175 = 98,8 proc., pagal šių taisyklių 3 priedą pašarinių runkelių sertifikuotos kategorijos (C) sėkli</text:span><text:span text:style-name="T518">nio pasėlio mažiausias leistinas veislinis grynis yra 98,0 proc.);</text:span></text:p>
      <text:p text:style-name="P519"><text:span text:style-name="T520">43.1.1</text:span><text:span text:style-name="T521">. kitų veislių ir ryškių hibridų neturi būti. Ryškiais hibridais laikomi cukrinių runkelių ir pašarinių runkelių tarpusavio hibridai;</text:span></text:p>
      <text:p text:style-name="P522"><text:span text:style-name="T523">43.2</text:span><text:span text:style-name="T524">. pasėlio ligotumas. Runkelių A, B, C</text:span><text:span text:style-name="T525"><text:s/>kategorijų sėkliniuose pasėliuose galimas 1 balo augalų ligotumas:</text:span></text:p>
      <text:p text:style-name="P526"><text:span text:style-name="T527">43.2.1</text:span><text:span text:style-name="T528">. miltligė;</text:span></text:p>
      <text:p text:style-name="P529"><text:span text:style-name="T530">43.2.2</text:span><text:span text:style-name="T531">. rudmargė (runkelinė cerkospora);</text:span></text:p>
      <text:p text:style-name="P532"><text:span text:style-name="T533">43.3</text:span><text:span text:style-name="T534">. kenkėjų pažeidimas. Runkelių A, B, C kategorijų sėkliniuose pasėliuose galimas 1 balo augalų kenkėjų pažeidimas</text:span><text:span text:style-name="T535">:</text:span></text:p>
      <text:p text:style-name="P536"><text:span text:style-name="T537">43.3.1</text:span><text:span text:style-name="T538">. runkelinės musės;</text:span></text:p>
      <text:p text:style-name="P539"><text:span text:style-name="T540">43.3.2</text:span><text:span text:style-name="T541">. runkelinės spragės,</text:span></text:p>
      <text:p text:style-name="P542"><text:span text:style-name="T543">43.4</text:span><text:span text:style-name="T544">. mažiausias atstumas tarp pasėlių, kai gali įvykti nepageidaujamas apdulkinimas žiedadulkėmis, nuo kaimyninių augalų turi būti toks, kaip nurodyta šių taisyklių 1 priede;</text:span></text:p>
      <text:p text:style-name="P545"><text:span text:style-name="T546">43.4.1</text:span><text:span text:style-name="T547">.<text:s/></text:span><text:span text:style-name="T548">sėklinių augalų sėklas auginančių, žiedadulkes barstančių komponentų ploidiškumas nustatomas pagal Nacionalino augalų veislių sąrašo ar Bendrojo žemės ūkio augalų rūšių veislių katalogo nuostatas. Jeigu tokia informacija apie kurią nors veislę nepateikiama</text:span><text:span text:style-name="T549">, tuomet laikoma, kad ploidiškumas yra nežinomas. Šiuo atveju reikalaujama, kad mažiausi apsauginiai atstumai tarp pasėlių būtų ne mažiau kaip 600 m.</text:span></text:p>
      <text:p text:style-name="P550"/>
      <text:p text:style-name="P551"><text:span text:style-name="T552">V</text:span><text:span text:style-name="T553">.<text:s/></text:span><text:span text:style-name="T554">SAUGOTINOS VEISLĖS RUNKELIŲ SĖKLINIŲ PASĖLIŲ TIKRINIMAS</text:span></text:p>
      <text:p text:style-name="P555"/>
      <text:p text:style-name="P556"><text:span text:style-name="T557">44</text:span><text:span text:style-name="T558">. D</text:span><text:span text:style-name="T559">auginamosios medžiagos tie</text:span><text:span text:style-name="T560">kėjas turi pats apžiūrėti ir<text:s/></text:span><text:span text:style-name="T561">įvertinti<text:s/></text:span><text:span text:style-name="T562">saugotinos veislės runkelių<text:s/></text:span><text:span text:style-name="T563">sėklinius pasėlius</text:span><text:span text:style-name="T564"><text:s/>(rekomenduojama kontrolinius<text:s/></text:span><text:span text:style-name="T565">laukelius</text:span><text:span text:style-name="T566"><text:s/>pasirinkti ir<text:s/></text:span><text:span text:style-name="T567">apžiūrėti pagal šiose taisyklėse runkelių sėkliniams pasėliams nurodytus kontrolinių laukelių dydžio, augalų skaičiau</text:span><text:span text:style-name="T568">s ir išdėstymo keliamus reikalavimus).<text:s/></text:span></text:p>
      <text:p text:style-name="P569"><text:span text:style-name="T570">45</text:span><text:span text:style-name="T571">. Saugotinos veislės runkelių sėkliniai pasėliai:</text:span></text:p>
      <text:p text:style-name="P572"><text:span text:style-name="T573">45.1</text:span><text:span text:style-name="T574">. turi būti auginami iš sėklos,</text:span><text:span text:style-name="T575"><text:s/>kuri išauginta pagal veislės palaikymo metodiką;</text:span></text:p>
      <text:p text:style-name="P576"><text:span text:style-name="T577">45.2</text:span><text:span text:style-name="T578">. turi<text:s/></text:span><text:span text:style-name="T579">atitikti šių taisyklių minimalius reikalavimus, keliamus s</text:span><text:span text:style-name="T580">ertifikuotos kategorijos (C) sėkliniam pasėliui, išskyrus veislinio grynio reikalavimus;</text:span></text:p>
      <text:p text:style-name="P581"><text:span text:style-name="T582">45.3</text:span><text:span text:style-name="T583">. turi būti<text:s/></text:span><text:span text:style-name="T584">pakankamo veislinio grynio (ne mažesnio kaip C kategorijos).</text:span></text:p>
      <text:p text:style-name="P585"><text:span text:style-name="T586">46</text:span><text:span text:style-name="T587">. Aprobuotojas saugotinos veislės runkelių<text:s/></text:span><text:span text:style-name="T588">sėklinio pasėlio</text:span><text:span text:style-name="T589"><text:s/>auginimo vietoje turi patikrinti, ar dauginamosios medžiagos tiekėjas<text:s/></text:span><text:span text:style-name="T590">Pranešime apie saugotiną veislę ir savitąją daržovių veislę<text:s/></text:span><text:span text:style-name="T591">pateikė teisingą informaciją apie saugotinos veislės sėklinį pasėlį (auginimo vieta, veislė, plotas ha).</text:span></text:p>
      <text:p text:style-name="P592"><text:span text:style-name="T593">47</text:span><text:span text:style-name="T594">. Aprobuotojas</text:span><text:span text:style-name="T595"><text:s/>patikrinęs saugotinos veislės runkelių sėklinį pasėlį, VATIS turi užpildyti Saugotinos veislės ir savitosios daržovių veislės tikrinimo aktą, kurio forma patvirtinta Valstybinės augalininkystės tarnybos prie Žemės ūkio ministerijos direktoriaus 2012 m. va</text:span><text:span text:style-name="T596">sario 27 d. įsakymu Nr. A1-62<text:s/></text:span><text:span text:style-name="T597">„Dėl</text:span><text:span text:style-name="T598"><text:s/>saugotinos veislės ir savitosios daržovių veislės dokumentų formų patvirtinimo“.</text:span></text:p>
      <text:p text:style-name="P599"><text:span text:style-name="T600">48</text:span><text:span text:style-name="T601">. Aprobuotojas Saugotinos veislės ir savitosios daržovių veislės tikrinimo akto išvadoje turi nurodyti, ar<text:s/></text:span><text:span text:style-name="T602">saugotinos veislės runkelių</text:span><text:span text:style-name="T603"><text:s/>sėklinis pasėlis<text:s/></text:span><text:span text:style-name="T604">atitinka ar neatitinka saugotinai veislei keliamus reikalavimus. Jei<text:s/></text:span><text:span text:style-name="T605">pasėlis nea</text:span><text:span text:style-name="T606">titinka saugotinai veislei keliamų reikalavimų, turi būti atlikti vegetaciniai tyrimai.</text:span></text:p>
      <text:p text:style-name="P607">Skyriaus pakeitimai:</text:p>
      <text:p text:style-name="P608"><text:span text:style-name="T609">Nr.<text:s/></text:span><text:a xlink:href="https://www.e-tar.lt/portal/legalAct.html?documentId=5c12c6207e2711eab005936df725feed" office:target-frame-name="_top" xlink:show="replace"><text:span text:style-name="T610">A1-169</text:span></text:a><text:span text:style-name="T611">, 2020-04-14, paskelbta TAR 2020-04-14, i. k. 2020-07815</text:span></text:p>
      <text:p text:style-name="Normal"/>
      <text:p text:style-name="P612"><text:span text:style-name="T613">VI</text:span><text:span text:style-name="T614">.<text:s/></text:span><text:span text:style-name="T615">BAIGIAMOSIOS NUOSTATOS</text:span></text:p>
      <text:p text:style-name="P616"/>
      <text:p text:style-name="P617"><text:span text:style-name="T618">49</text:span><text:span text:style-name="T619">. Aprobuotojas privalo pateikti teisingus duomenis apie runkelių sėklinio pasėlio būklę.</text:span></text:p>
      <text:p text:style-name="P620"><text:span text:style-name="T621">50</text:span><text:span text:style-name="T622">. Asmenys, išduodantys Pasodų aprobavimo ar Sėklojų aprobavimo aktus, Saugotinos veislės ir savitosios daržovių veislės tikrinimo aktus, atsako už išduotų dokumentų teisingumą teisės aktų nustatyta tvarka.</text:span></text:p>
      <text:p text:style-name="P623"><text:span text:style-name="T624">_________________</text:span></text:p>
      <text:soft-page-break/>
      <text:p text:style-name="P625">Runkelių sėklinių pasėlių aprobavimo taisyklių<text:s/></text:p>
      <text:p text:style-name="P627"><text:span text:style-name="T628">1</text:span><text:span text:style-name="T629"><text:s/>priedas</text:span></text:p>
      <text:p text:style-name="P630"/>
      <text:p text:style-name="P631"><text:span text:style-name="T632">MAŽIAUSI ATSTUMAI TARP PASĖLIŲ</text:span></text:p>
      <text:p text:style-name="P633"/>
      <table:table table:style-name="Table634">
        <table:table-columns>
          <table:table-column table:style-name="TableColumn635"/>
          <table:table-column table:style-name="TableColumn636"/>
        </table:table-columns>
        <table:table-header-rows>
          <table:table-row table:style-name="TableRow637">
            <table:table-cell table:style-name="TableCell638">
              <text:p text:style-name="P639">Pasėlis</text:p>
            </table:table-cell>
            <table:table-cell table:style-name="TableCell640">
              <text:p text:style-name="P641">Mažiausias atstumas, m</text:p>
            </table:table-cell>
          </table:table-row>
        </table:table-header-rows>
        <table:table-row table:style-name="TableRow642">
          <table:table-cell table:style-name="TableCell643">
            <text:p text:style-name="P644"><text:span text:style-name="T645">Superelitinei, elitinei sėklai: nuo bet kokių<text:s/></text:span><text:span text:style-name="T646">Beta</text:span><text:span text:style-name="T647"><text:s/>genties žiedadulkių šaltinių</text:span></text:p>
          </table:table-cell>
          <table:table-cell table:style-name="TableCell648">
            <text:p text:style-name="P649">1000<text:s/></text:p>
          </table:table-cell>
        </table:table-row>
        <table:table-row table:style-name="TableRow650">
          <table:table-cell table:style-name="TableCell651">
            <text:p text:style-name="P652">Sertifikuotai<text:s/>sėklai išauginti:</text:p>
          </table:table-cell>
          <table:table-cell table:style-name="TableCell653">
            <text:p text:style-name="P654"/>
          </table:table-cell>
        </table:table-row>
        <table:table-row table:style-name="TableRow655">
          <table:table-cell table:style-name="TableCell656">
            <text:p text:style-name="P657"><text:span text:style-name="T658">Cukrinių runkelių</text:span><text:span text:style-name="T659">:</text:span></text:p>
          </table:table-cell>
          <table:table-cell table:style-name="TableCell660">
            <text:p text:style-name="P661"/>
          </table:table-cell>
        </table:table-row>
        <table:table-row table:style-name="TableRow662">
          <table:table-cell table:style-name="TableCell663">
            <text:p text:style-name="P664"><text:span text:style-name="T665">– nuo bet kokių<text:s/></text:span><text:span text:style-name="T666">Beta<text:s/></text:span><text:span text:style-name="T667">genties žiedadulkių, nenurodytų toliau;<text:s/></text:span></text:p>
          </table:table-cell>
          <table:table-cell table:style-name="TableCell668">
            <text:p text:style-name="P669">1000<text:s/></text:p>
          </table:table-cell>
        </table:table-row>
        <table:table-row table:style-name="TableRow670">
          <table:table-cell table:style-name="TableCell671">
            <text:p text:style-name="P672">– diploidinis apdulkintojas nuo tetraploidinių cukrinių runkelių žiedadulkių šaltinių;</text:p>
          </table:table-cell>
          <table:table-cell table:style-name="TableCell673">
            <text:p text:style-name="P674">600<text:s/></text:p>
          </table:table-cell>
        </table:table-row>
        <table:table-row table:style-name="TableRow675">
          <table:table-cell table:style-name="TableCell676">
            <text:p text:style-name="P677">– tetraploidinis apdulkintojas nuo diploidinių<text:s/>cukrinių runkelių žiedadulkių šaltinių;</text:p>
          </table:table-cell>
          <table:table-cell table:style-name="TableCell678">
            <text:p text:style-name="P679">600<text:s/></text:p>
          </table:table-cell>
        </table:table-row>
        <table:table-row table:style-name="TableRow680">
          <table:table-cell table:style-name="TableCell681">
            <text:p text:style-name="P682">– nuo nežinomo ploidiškumo cukrinių runkelių žiedadulkių šaltinio;</text:p>
          </table:table-cell>
          <table:table-cell table:style-name="TableCell683">
            <text:p text:style-name="P684">600<text:s/></text:p>
          </table:table-cell>
        </table:table-row>
        <table:table-row table:style-name="TableRow685">
          <table:table-cell table:style-name="TableCell686">
            <text:p text:style-name="P687"><text:span text:style-name="T688">– diploidinis apdulkintojas nuo diploidinių cukrinių runkelių žiedadulkių šaltinių;</text:span></text:p>
          </table:table-cell>
          <table:table-cell table:style-name="TableCell689">
            <text:p text:style-name="P690">300<text:s/></text:p>
          </table:table-cell>
        </table:table-row>
        <table:table-row table:style-name="TableRow691">
          <table:table-cell table:style-name="TableCell692">
            <text:p text:style-name="P693">– tetraploidinis apdulkintojas nuo<text:s/>tetraploidinio cukrinių runkelių žiedadulkių šaltinių;</text:p>
          </table:table-cell>
          <table:table-cell table:style-name="TableCell694">
            <text:p text:style-name="P695">300<text:s/></text:p>
          </table:table-cell>
        </table:table-row>
        <table:table-row table:style-name="TableRow696">
          <table:table-cell table:style-name="TableCell697">
            <text:p text:style-name="P698">– tarp dviejų cukrinių runkelių sėklinių pasėlių laukų, kuriuose nenaudojamas vyriškasis citoplazminis nevaisingumas</text:p>
          </table:table-cell>
          <table:table-cell table:style-name="TableCell699">
            <text:p text:style-name="P700">300<text:s/></text:p>
          </table:table-cell>
        </table:table-row>
        <table:table-row table:style-name="TableRow701">
          <table:table-cell table:style-name="TableCell702">
            <text:p text:style-name="P703"><text:span text:style-name="T704">Pašarinių runkelių</text:span><text:span text:style-name="T705">:</text:span></text:p>
          </table:table-cell>
          <table:table-cell table:style-name="TableCell706">
            <text:p text:style-name="P707"/>
          </table:table-cell>
        </table:table-row>
        <table:table-row table:style-name="TableRow708">
          <table:table-cell table:style-name="TableCell709">
            <text:p text:style-name="P710"><text:span text:style-name="T711">– nuo visų<text:s/></text:span><text:span text:style-name="T712">Beta<text:s/></text:span><text:span text:style-name="T713">žiedadulkių šaltinių, nenurodytų<text:s/></text:span><text:span text:style-name="T714">toliau;</text:span></text:p>
          </table:table-cell>
          <table:table-cell table:style-name="TableCell715">
            <text:p text:style-name="P716">1000<text:s/></text:p>
          </table:table-cell>
        </table:table-row>
        <table:table-row table:style-name="TableRow717">
          <table:table-cell table:style-name="TableCell718">
            <text:p text:style-name="P719">– diploidinis apdulkintojas nuo tetraploidinių pašarinių runkelių žiedadulkių šaltinio;</text:p>
          </table:table-cell>
          <table:table-cell table:style-name="TableCell720">
            <text:p text:style-name="P721">600<text:s/></text:p>
          </table:table-cell>
        </table:table-row>
        <table:table-row table:style-name="TableRow722">
          <table:table-cell table:style-name="TableCell723">
            <text:p text:style-name="P724">– tetraploidinis apdulkintojas nuo diploidinių pašarinių runkelių žiedadulkių šaltinio;</text:p>
          </table:table-cell>
          <table:table-cell table:style-name="TableCell725">
            <text:p text:style-name="P726">600<text:s/></text:p>
          </table:table-cell>
        </table:table-row>
        <table:table-row table:style-name="TableRow727">
          <table:table-cell table:style-name="TableCell728">
            <text:p text:style-name="P729">– nuo nežinomo ploidiškumo pašarinių runkelių<text:s/>žiedadulkių šaltinio;</text:p>
          </table:table-cell>
          <table:table-cell table:style-name="TableCell730">
            <text:p text:style-name="P731">600<text:s/></text:p>
          </table:table-cell>
        </table:table-row>
        <table:table-row table:style-name="TableRow732">
          <table:table-cell table:style-name="TableCell733">
            <text:p text:style-name="P734">– diploidinis apdulkintojas nuo diploidinių pašarinių runkelių žiedadulkių šaltinio;</text:p>
          </table:table-cell>
          <table:table-cell table:style-name="TableCell735">
            <text:p text:style-name="P736">300<text:s/></text:p>
          </table:table-cell>
        </table:table-row>
        <table:table-row table:style-name="TableRow737">
          <table:table-cell table:style-name="TableCell738">
            <text:p text:style-name="P739">– tetraploidinis apdulkintojas nuo tetraploidinių pašarinių runkelių žiedadulkių šaltinio;</text:p>
          </table:table-cell>
          <table:table-cell table:style-name="TableCell740">
            <text:p text:style-name="P741">300<text:s/></text:p>
          </table:table-cell>
        </table:table-row>
        <table:table-row table:style-name="TableRow742">
          <table:table-cell table:style-name="TableCell743">
            <text:p text:style-name="P744">– tarp dviejų pašarinių runkelių<text:s/>sėklinių pasėlių laukų, kuriuose nenaudojamas vyriškasis citoplazminis nevaisingumas</text:p>
          </table:table-cell>
          <table:table-cell table:style-name="TableCell745">
            <text:p text:style-name="P746">300<text:s/></text:p>
          </table:table-cell>
        </table:table-row>
      </table:table>
      <text:p text:style-name="P747"><text:span text:style-name="T748">_________________</text:span></text:p>
      <text:soft-page-break/>
      <text:p text:style-name="P749">Runkelių sėklinių pasėlių aprobavimo taisyklių<text:s/></text:p>
      <text:p text:style-name="P751"><text:span text:style-name="T752">2</text:span><text:span text:style-name="T753"><text:s/>priedas</text:span></text:p>
      <text:p text:style-name="P754"/>
      <text:p text:style-name="P755"><text:span text:style-name="T756">KONTROLINIŲ LAUKELIŲ IR AUGALŲ KIEKIS APROBUOJANT<text:s/></text:span><text:span text:style-name="T757">RUNKELIŲ SĖKLINIUS PASĖLIU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Aprobuojamas plotas, ha</text:p>
          </table:table-cell>
          <table:table-cell table:style-name="TableCell767">
            <text:p text:style-name="P768">Kontrolinių laukelių kiekis, vnt.</text:p>
          </table:table-cell>
          <table:table-cell table:style-name="TableCell769">
            <text:p text:style-name="P770">Augalų kiekis kontroliniame laukelyje, vnt.</text:p>
          </table:table-cell>
          <table:table-cell table:style-name="TableCell771">
            <text:p text:style-name="P772">Bendras augalų kiekis, vnt.</text:p>
          </table:table-cell>
        </table:table-row>
        <table:table-row table:style-name="TableRow773">
          <table:table-cell table:style-name="TableCell774">
            <text:p text:style-name="P775">iki 0,01</text:p>
          </table:table-cell>
          <table:table-cell table:style-name="TableCell776">
            <text:p text:style-name="P777">2</text:p>
          </table:table-cell>
          <table:table-cell table:style-name="TableCell778">
            <text:p text:style-name="P779">10</text:p>
          </table:table-cell>
          <table:table-cell table:style-name="TableCell780">
            <text:p text:style-name="P781">20</text:p>
          </table:table-cell>
        </table:table-row>
        <table:table-row table:style-name="TableRow782">
          <table:table-cell table:style-name="TableCell783">
            <text:p text:style-name="P784">nuo 0,011 iki 0,5</text:p>
          </table:table-cell>
          <table:table-cell table:style-name="TableCell785">
            <text:p text:style-name="P786">4</text:p>
          </table:table-cell>
          <table:table-cell table:style-name="TableCell787">
            <text:p text:style-name="P788">25</text:p>
          </table:table-cell>
          <table:table-cell table:style-name="TableCell789">
            <text:p text:style-name="P790">100</text:p>
          </table:table-cell>
        </table:table-row>
        <table:table-row table:style-name="TableRow791">
          <table:table-cell table:style-name="TableCell792">
            <text:p text:style-name="P793">nuo 0,51 iki 1,0</text:p>
          </table:table-cell>
          <table:table-cell table:style-name="TableCell794">
            <text:p text:style-name="P795">5</text:p>
          </table:table-cell>
          <table:table-cell table:style-name="TableCell796">
            <text:p text:style-name="P797">25</text:p>
          </table:table-cell>
          <table:table-cell table:style-name="TableCell798">
            <text:p text:style-name="P799">125</text:p>
          </table:table-cell>
        </table:table-row>
        <table:table-row table:style-name="TableRow800">
          <table:table-cell table:style-name="TableCell801">
            <text:p text:style-name="P802">nuo 1,01 iki 5,0</text:p>
          </table:table-cell>
          <table:table-cell table:style-name="TableCell803">
            <text:p text:style-name="P804">7</text:p>
          </table:table-cell>
          <table:table-cell table:style-name="TableCell805">
            <text:p text:style-name="P806">25</text:p>
          </table:table-cell>
          <table:table-cell table:style-name="TableCell807">
            <text:p text:style-name="P808">175</text:p>
          </table:table-cell>
        </table:table-row>
        <table:table-row table:style-name="TableRow809">
          <table:table-cell table:style-name="TableCell810">
            <text:p text:style-name="P811">nuo 5,01 iki 10,0</text:p>
          </table:table-cell>
          <table:table-cell table:style-name="TableCell812">
            <text:p text:style-name="P813">10</text:p>
          </table:table-cell>
          <table:table-cell table:style-name="TableCell814">
            <text:p text:style-name="P815">25</text:p>
          </table:table-cell>
          <table:table-cell table:style-name="TableCell816">
            <text:p text:style-name="P817">250</text:p>
          </table:table-cell>
        </table:table-row>
      </table:table>
      <text:p text:style-name="P818"><text:span text:style-name="T819">_________________</text:span></text:p>
      <text:soft-page-break/>
      <text:p text:style-name="P820">Runkelių sėklinių pasėlių aprobavimo taisyklių<text:s/></text:p>
      <text:p text:style-name="P822"><text:span text:style-name="T823">3</text:span><text:span text:style-name="T824"><text:s/>priedas</text:span></text:p>
      <text:p text:style-name="Normal"/>
      <text:p text:style-name="P825"><text:span text:style-name="T826">PAŠARINIŲ RUNKELIŲ SĖKLINIŲ PASĖLIŲ VEISLINIO GRYNIO REIKALAVIM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Augalo rūšis</text:p>
          </table:table-cell>
          <table:table-cell table:style-name="TableCell836" table:number-columns-spanned="3">
            <text:p text:style-name="P837">Veislinio grynio proc.</text:p>
          </table:table-cell>
          <table:covered-table-cell/>
          <table:covered-table-cell/>
        </table:table-row>
        <table:table-row table:style-name="TableRow838">
          <table:covered-table-cell>
            <text:p text:style-name="P839"/>
          </table:covered-table-cell>
          <table:table-cell table:style-name="TableCell840">
            <text:p text:style-name="P841">A<text:s/>kategorijos</text:p>
          </table:table-cell>
          <table:table-cell table:style-name="TableCell842">
            <text:p text:style-name="P843">B kategorijos</text:p>
          </table:table-cell>
          <table:table-cell table:style-name="TableCell844">
            <text:p text:style-name="P845">C kategorijos</text:p>
          </table:table-cell>
        </table:table-row>
        <table:table-row table:style-name="TableRow846">
          <table:table-cell table:style-name="TableCell847">
            <text:p text:style-name="P848">Pašariniai runkeliai</text:p>
          </table:table-cell>
          <table:table-cell table:style-name="TableCell849">
            <text:p text:style-name="P850">99,8</text:p>
          </table:table-cell>
          <table:table-cell table:style-name="TableCell851">
            <text:p text:style-name="P852">99,5</text:p>
          </table:table-cell>
          <table:table-cell table:style-name="TableCell853">
            <text:p text:style-name="P854">98,0</text:p>
          </table:table-cell>
        </table:table-row>
      </table:table>
      <text:p text:style-name="P855"><text:span text:style-name="T856">_________________</text:span></text:p>
      <text:p text:style-name="P857"><text:span text:style-name="T859">4</text:span><text:span text:style-name="T860"><text:s/>priedas neteko galios nuo 2020-04-15</text:span><text:span text:style-name="T861">.</text:span></text:p>
      <text:p text:style-name="P862">Priedo pakeitimai:</text:p>
      <text:p text:style-name="P863"><text:span text:style-name="T864">Nr.<text:s/></text:span><text:a xlink:href="https://www.e-tar.lt/portal/legalAct.html?documentId=5c12c6207e2711eab005936df725feed" office:target-frame-name="_top" xlink:show="replace"><text:span text:style-name="T865">A1-169</text:span></text:a><text:span text:style-name="T866">, 2020-04-14, paskelbta TAR 2020-04-14, i. k. 2020-07815</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Valstybinė augalininkystės tarnyba prie Žemės ūkio ministerijos, Įsakymas</text:span></text:p>
      <text:p text:style-name="P876"><text:span text:style-name="T877">Nr.<text:s/></text:span><text:a xlink:href="https://www.e-tar.lt/portal/legalAct.html?documentId=332f2410210511e78397ae072f58c508" office:target-frame-name="_top" xlink:show="replace"><text:span text:style-name="T878">A1-210</text:span></text:a><text:span text:style-name="T879">, 2017-04-14, paskelbta TAR 2017-04-14, i. k. 2017-06445</text:span></text:p>
      <text:p text:style-name="P880"><text:span text:style-name="T881">Dėl Valstybinės augalininkystės tarnybos prie Žemės ūkio ministerijos direktoriaus 2013 m. gegu</text:span><text:span text:style-name="T882">žės 15 d. įsakymo Nr. A1-170 „Dėl Runkelių sėklinių pasėlių aprobavimo taisyklių patvirtinimo“ pakeitimo</text:span></text:p>
      <text:p text:style-name="P883"/>
      <text:p text:style-name="P884"><text:span text:style-name="T885">2.</text:span></text:p>
      <text:p text:style-name="P886"><text:span text:style-name="T887">Valstybinė augalininkystės tarnyba prie Žemės ūkio ministerijos, Įsakymas</text:span></text:p>
      <text:p text:style-name="P888"><text:span text:style-name="T889">Nr.<text:s/></text:span><text:a xlink:href="https://www.e-tar.lt/portal/legalAct.html?documentId=5c12c6207e2711eab005936df725feed" office:target-frame-name="_top" xlink:show="replace"><text:span text:style-name="T890">A1-169</text:span></text:a><text:span text:style-name="T891">, 2020-04-14, paskelbta TAR 2020-04-14, i. k. 2020-07815</text:span></text:p>
      <text:p text:style-name="P892"><text:span text:style-name="T893">Dėl Valstybinės augalininkystės tarnybos prie Žemės ūkio ministerijos direktoriaus 2013 m. gegužės 15 d. įsakymo Nr. A1-170 „Dėl Runkelių sėklinių pasėlių aprobavim</text:span><text:span text:style-name="T894">o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1"><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58"><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4-15T05:16:00Z</meta:creation-date>
    <dc:date>2020-04-15T05:16:00Z</dc:date>
    <meta:template xlink:href="Normal.dotm" xlink:type="simple"/>
    <meta:editing-cycles>2</meta:editing-cycles>
    <meta:editing-duration>PT0S</meta:editing-duration>
    <meta:document-statistic meta:page-count="11" meta:paragraph-count="241" meta:word-count="3090" meta:character-count="25103" meta:row-count="463" meta:non-whitespace-character-count="22254"/>
  </office:meta>
</office:document-meta>
</file>