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margin-left="1.5833in" fo:text-indent="-1.1895in">
        <style:tab-stops/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6.6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6.6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6.6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6.6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6.6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6.6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per 66.6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6.6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6.6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per 66.6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6.6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6.6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6.6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text-position="super 66.6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6.6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6.6%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6.6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6.6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6.6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6.6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text-position="super 66.6%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6.6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6.6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6.6%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6.6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6.6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6.6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6.6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per 66.6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6.6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6.6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6.6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6.6%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6.6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per 66.6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6.6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per 66.6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6.6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6.6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per 66.6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text-position="super 66.6%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per 66.6%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per 66.6%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6.6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text-position="super 66.6%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6.6%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6.6%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text-position="super 66.6%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6.6%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text-position="super 66.6%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position="super 66.6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position="super 66.6%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position="super 66.6%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position="super 66.6%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text-position="super 66.6%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6.6%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6.6%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6.6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6.6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6.6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6.6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super 66.6%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text-position="super 66.6%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per 66.6%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text-position="super 66.6%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6.6%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text-position="super 66.6%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6.6%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6.6%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text-position="super 66.6%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6.6%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position="super 66.6%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6.6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6.6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6.6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per 66.6%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text-position="super 66.6%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6.6%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text-position="super 66.6%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6.6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6.6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6.6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text-position="super 66.6%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text-position="super 66.6%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6.6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6.6%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6.6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text-position="super 66.6%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6.6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text-position="super 66.6%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text-position="super 66.6%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6.6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text-position="super 66.6%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text-position="super 66.6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6.6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text-position="super 66.6%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text-position="super 66.6%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text-position="super 66.6%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6.6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text-position="super 66.6%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6.6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text-position="super 66.6%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6.6%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text-position="super 66.6%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position="super 66.6%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6.6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position="super 66.6%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6.6%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text-position="super 66.6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text-position="super 66.6%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text-position="super 66.6%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text-position="super 66.6%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text-position="super 66.6%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6.6%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text-position="super 66.6%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text-position="super 66.6%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6.6%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6.6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6.6%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6.6%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6.6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6.6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text-position="super 66.6%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text-position="super 66.6%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6.6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text-position="super 66.6%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text-position="super 66.6%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6.6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text-position="super 66.6%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indent="0.3937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text-position="super 66.6%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6.6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6.6%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text-position="super 66.6%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6.6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text-position="super 66.6%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text-position="super 66.6%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text-position="super 66.6%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6.6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6.6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6.6%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position="super 66.6%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6.6%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6.6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6.6%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6.6%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6.6%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text-position="super 66.6%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text-position="super 66.6%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text-position="super 66.6%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text-position="super 66.6%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text-position="super 66.6%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text-position="super 66.6%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text-position="super 66.6%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text-position="super 66.6%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text-position="super 66.6%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text-position="super 66.6%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6.6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text-position="super 66.6%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6.6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6.6%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6.6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6.6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text-position="super 66.6%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text-position="super 66.6%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text-position="super 66.6%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text-position="super 66.6%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text-position="super 66.6%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text-position="super 66.6%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text-position="super 66.6%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text-position="super 66.6%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text-position="super 66.6%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text-position="super 66.6%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position="super 66.6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6.6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text-position="super 66.6%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text-position="super 66.6%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6.6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text-position="super 66.6%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text-position="super 66.6%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text-position="super 66.6%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text-position="super 66.6%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text-position="super 66.6%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text-position="super 66.6%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6.6%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text-position="super 66.6%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position="super 66.6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text-position="super 66.6%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text-position="super 66.6%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text-position="super 66.6%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text-position="super 66.6%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6.6%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6.6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3937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text-position="super 66.6%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position="super 66.6%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6.6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6.6%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text-position="super 66.6%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3937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text-position="super 66.6%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text-position="super 66.6%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text-position="super 66.6%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text-position="super 66.6%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text-position="super 66.6%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text-position="super 66.6%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text-position="super 66.6%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text-position="super 66.6%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text-position="super 66.6%"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text-position="super 66.6%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text-position="super 66.6%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text-position="super 66.6%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text-position="super 66.6%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text-position="super 66.6%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text-position="super 66.6%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6.6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text-position="super 66.6%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position="super 66.6%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position="super 66.6%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text-indent="0.3937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position="super 66.6%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text-position="super 66.6%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text-position="super 66.6%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text-position="super 66.6%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text-position="super 66.6%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text-position="super 66.6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text-position="super 66.6%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text-position="super 66.6%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text-position="super 66.6%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3937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text-position="super 66.6%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position="super 66.6%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text-position="super 66.6%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text-position="super 66.6%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3937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text-position="super 66.6%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text-position="super 66.6%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text-position="super 66.6%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text-position="super 66.6%"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text-position="super 66.6%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text-position="super 66.6%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text-position="super 66.6%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3937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text-position="super 66.6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6.6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text-position="super 66.6%"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text-position="super 66.6%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text-position="super 66.6%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text-position="super 66.6%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3937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text-position="super 66.6%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text-position="super 66.6%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text-position="super 66.6%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text-position="super 66.6%"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text-position="super 66.6%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text-position="super 66.6%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text-position="super 66.6%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text-position="super 66.6%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text-position="super 66.6%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per 66.6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text-position="super 66.6%"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text-position="super 66.6%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text-position="super 66.6%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text-position="super 66.6%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text-position="super 66.6%"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text-position="super 66.6%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text-position="super 66.6%"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text-position="super 66.6%"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text-indent="0.3937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text-position="super 66.6%"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text-position="super 66.6%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text-position="super 66.6%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3937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text-position="super 66.6%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text-position="super 66.6%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text-position="super 66.6%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text-position="super 66.6%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text-position="super 66.6%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text-position="super 66.6%"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text-position="super 66.6%"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fo:text-indent="0.3937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text-position="super 66.6%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text-position="super 66.6%"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text-position="super 66.6%"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text-position="super 66.6%"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3937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6.6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text-position="super 66.6%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text-position="super 66.6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text-position="super 66.6%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3937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text-position="super 66.6%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text-position="super 66.6%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text-position="super 66.6%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per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3937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text-position="super 66.6%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text-position="super 66.6%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text-position="super 66.6%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per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text-position="super 66.6%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3937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text-position="super 66.6%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text-position="super 66.6%"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3937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text-position="super 66.6%"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text-position="super 66.6%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text-position="super 66.6%"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text-position="super 66.6%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text-position="super 66.6%"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3937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text-position="super 66.6%"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3937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text-position="super 66.6%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text-position="super 66.6%"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text-position="super 66.6%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text-position="super 66.6%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text-position="super 66.6%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text-position="super 66.6%"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text-position="super 66.6%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text-position="super 66.6%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3937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text-position="super 66.6%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text-position="super 66.6%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text-position="super 66.6%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3937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text-position="super 66.6%"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text-position="super 66.6%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text-position="super 66.6%"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text-position="super 66.6%"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text-position="super 66.6%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text-position="super 66.6%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text-position="super 66.6%"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text-position="super 66.6%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text-position="super 66.6%"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text-position="super 66.6%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6.6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text-position="super 66.6%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text-position="super 66.6%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per 66.6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text-position="super 66.6%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text-position="super 66.6%"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text-position="super 66.6%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text-position="super 66.6%"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text-position="super 66.6%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text-position="super 66.6%"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text-position="super 66.6%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per 66.6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6.6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text-position="super 66.6%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fo:text-indent="0.3937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text-position="super 66.6%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per 66.6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text-position="super 66.6%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text-position="super 66.6%"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text-position="super 66.6%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text-position="super 66.6%"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3937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per 66.6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text-position="super 66.6%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fo:text-indent="0.3937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text-position="super 66.6%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3937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text-position="super 66.6%"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3937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text-position="super 66.6%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text-position="super 66.6%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text-position="super 66.6%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text-position="super 66.6%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text-position="super 66.6%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text-position="super 66.6%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text-position="super 66.6%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3937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text-position="super 66.6%"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3937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text-position="super 66.6%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text-position="super 66.6%"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text-position="super 66.6%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text-position="super 66.6%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text-position="super 66.6%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text-position="super 66.6%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6.6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text-position="super 66.6%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text-position="super 66.6%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text-position="super 66.6%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text-position="super 66.6%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text-position="super 66.6%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text-position="super 66.6%"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6.6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text-position="super 66.6%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text-position="super 66.6%"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text-position="super 66.6%"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3937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text-position="super 66.6%"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text-position="super 66.6%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text-position="super 66.6%"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text-position="super 66.6%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text-align="justify" fo:text-indent="0.3937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text-position="super 66.6%"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3937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text-position="super 66.6%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3937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text-position="super 66.6%"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3937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text-position="super 66.6%"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text-position="super 66.6%"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text-position="super 66.6%"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text-position="super 66.6%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text-position="super 66.6%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text-position="super 66.6%"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text-position="super 66.6%"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text-position="super 66.6%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text-position="super 66.6%"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text-position="super 66.6%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3937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text-position="super 66.6%"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text-position="super 66.6%"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text-position="super 66.6%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text-position="super 66.6%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text-position="super 66.6%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text-align="justify" fo:text-indent="0.3937in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text-position="super 66.6%"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text-position="super 66.6%"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text-position="super 66.6%"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text-indent="0.3937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text-position="super 66.6%"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3937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text-position="super 66.6%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 fo:text-indent="0.3937in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text-position="super 66.6%"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text-position="super 66.6%"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text-align="justify" fo:text-indent="0.3937in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text-position="super 66.6%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3937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text-position="super 66.6%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text-position="super 66.6%"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text-position="super 66.6%"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text-align="justify" fo:text-indent="0.3937in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text-position="super 66.6%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text-position="super 66.6%"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text-position="super 66.6%"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text-position="super 66.6%"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3937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text-position="super 66.6%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text-position="super 66.6%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text-position="super 66.6%"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text-position="super 66.6%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fo:text-indent="0.3937in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text-position="super 66.6%"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3937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text-position="super 66.6%"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text-position="super 66.6%"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3937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text-position="super 66.6%"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text-position="super 66.6%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text-position="super 66.6%"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text-position="super 66.6%"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3937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text-position="super 66.6%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text-position="super 66.6%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text-position="super 66.6%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3937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05" style:parent-style-name="DefaultParagraphFont" style:family="text">
      <style:text-properties fo:color="#000000" fo:letter-spacing="-0.002in" style:text-position="super 66.6%" style:font-size-complex="12pt" style:language-asian="lt" style:country-asian="LT"/>
    </style:style>
    <style:style style:name="T150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07" style:parent-style-name="DefaultParagraphFont" style:family="text">
      <style:text-properties fo:color="#000000" fo:letter-spacing="-0.002in" style:text-position="super 66.6%" style:font-size-complex="12pt" style:language-asian="lt" style:country-asian="LT"/>
    </style:style>
    <style:style style:name="T150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09" style:parent-style-name="DefaultParagraphFont" style:family="text">
      <style:text-properties fo:color="#000000" fo:letter-spacing="-0.002in" style:text-position="super 66.6%" style:font-size-complex="12pt" style:language-asian="lt" style:country-asian="LT"/>
    </style:style>
    <style:style style:name="T151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11" style:parent-style-name="DefaultParagraphFont" style:family="text">
      <style:text-properties fo:color="#000000" fo:letter-spacing="-0.002in" style:text-position="super 66.6%" style:font-size-complex="12pt" style:language-asian="lt" style:country-asian="LT"/>
    </style:style>
    <style:style style:name="T15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text-position="super 66.6%"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text-position="super 66.6%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3937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text-position="super 66.6%"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3937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text-position="super 66.6%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3937in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P1530" style:parent-style-name="Normal" style:family="paragraph">
      <style:paragraph-properties fo:text-align="justify" fo:text-indent="0.3937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text-position="super 66.6%"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3937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text-position="super 66.6%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text-position="super 66.6%"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widows="0" fo:orphans="0" fo:text-align="justify" fo:text-indent="0.3937in"/>
    </style:style>
    <style:style style:name="T15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1" style:parent-style-name="Normal" style:family="paragraph">
      <style:paragraph-properties fo:widows="0" fo:orphans="0" fo:text-align="justify" fo:text-indent="0.3937in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P1553" style:parent-style-name="Normal" style:family="paragraph">
      <style:paragraph-properties fo:widows="0" fo:orphans="0" fo:text-align="justify" fo:text-indent="0.3937in"/>
    </style:style>
    <style:style style:name="P1554" style:parent-style-name="Normal" style:family="paragraph">
      <style:paragraph-properties fo:widows="0" fo:orphans="0" fo:text-align="justify" fo:text-indent="0.3937in"/>
    </style:style>
    <style:style style:name="T15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56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15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58" style:parent-style-name="Normal" style:family="paragraph">
      <style:paragraph-properties fo:widows="0" fo:orphans="0" fo:text-align="center"/>
    </style:style>
    <style:style style:name="P1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weight="bold" style:font-weight-asian="bold"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tatymas netenka galios 2017-01-01:</text:span></text:p>
      <text:p text:style-name="P3"><text:span text:style-name="T4">Lietuvos Respublikos Seimas, Įstatymas</text:span></text:p>
      <text:p text:style-name="P5"><text:span text:style-name="T6">Nr.<text:s/></text:span><text:a xlink:href="https://www.e-tar.lt/portal/legalAct.html?documentId=4ebe66c0262311e5bf92d6af3f6a2e8b" office:target-frame-name="_top" xlink:show="replace"><text:span text:style-name="T7">XII-1869</text:span></text:a><text:span text:style-name="T8">, 2015-06-25, paskelbta TAR 2015-07-10, i. k. 2015-11216</text:span></text:p>
      <text:p text:style-name="P9"><text:span text:style-name="T10">Lietuvos<text:s/></text:span><text:span text:style-name="T11">Respublikos administracinių nusižengimų kodekso patvirtinimo, įsigaliojimo ir įgyvendinimo tvarkos įstatymas. Lietuvos Respublikos administracinių nusižengimų kodeksas</text:span></text:p>
      <text:p text:style-name="P12"/>
      <text:p text:style-name="P13"><text:span text:style-name="T14">Suvestinė redakcija nuo 2014-01-01 iki 2016-12-31</text:span></text:p>
      <text:p text:style-name="P15"/>
      <text:p text:style-name="P16"><text:span text:style-name="T17">Įstatymas paskelbtas: Žin. 2013, Nr.</text:span><text:span text:style-name="T18"><text:s/></text:span><text:a xlink:href="https://www.e-tar.lt/portal/legalAct.html?documentId=TAR.94D3BC6723EB" office:target-frame-name="_top" xlink:show="replace"><text:span text:style-name="T19">54-2679</text:span></text:a><text:span text:style-name="T20">, i. k. 1131010ISTA0XII-274</text:span></text:p>
      <text:p text:style-name="P21"/>
      <text:p text:style-name="P22"><text:span text:style-name="T23">LIETUVOS RESPUBLIKOS<text:s/></text:span><text:span text:style-name="T24"><text:line-break/>ADMINISTRACINIŲ TEISĖS PAŽEIDIMŲ KODEKSO PAPILDYMO 201</text:span><text:span text:style-name="T25">3</text:span><text:span text:style-name="T26"> STRAIPSNIU IR 224, 259</text:span><text:span text:style-name="T27">1</text:span><text:span text:style-name="T28"> STRAIPSNIŲ PAKEITIMO<text:s/></text:span><text:span text:style-name="T29"><text:line-break/>ĮSTATYMAS</text:span></text:p>
      <text:p text:style-name="P30"/>
      <text:p text:style-name="P31">2013 m. gegužės 9 d. Nr. XII-274<text:s/></text:p>
      <text:p text:style-name="P32">Vilnius</text:p>
      <text:p text:style-name="P33"/>
      <text:p text:style-name="P34"><text:span text:style-name="T35">(Žin., 1985, Nr. 1-1, Nr. 33-370; 2002, Nr. </text:span><text:a xlink:href="https://www.e-tar.lt/portal/lt/legalAct/TAR.3D3FAA1E98C8" office:target-frame-name="_blank" xlink:show="new"><text:span text:style-name="T36">75-3214</text:span></text:a><text:span text:style-name="T37">, Nr. </text:span><text:a xlink:href="https://www.e-tar.lt/portal/lt/legalAct/TAR.FBACDF351E72" office:target-frame-name="_blank" xlink:show="new"><text:span text:style-name="T38">123-5526</text:span></text:a><text:span text:style-name="T39">, Nr. </text:span><text:a xlink:href="https://www.e-tar.lt/portal/lt/legalAct/TAR.C25D9A4F670E" office:target-frame-name="_blank" xlink:show="new"><text:span text:style-name="T40">124-5623</text:span></text:a><text:span text:style-name="T41">; 2003, Nr. </text:span><text:a xlink:href="https://www.e-tar.lt/portal/lt/legalAct/TAR.AEF7DA53D190" office:target-frame-name="_blank" xlink:show="new"><text:span text:style-name="T42">28-1126</text:span></text:a><text:span text:style-name="T43">, Nr. </text:span><text:a xlink:href="https://www.e-tar.lt/portal/lt/legalAct/TAR.8F794DCEE1DA" office:target-frame-name="_blank" xlink:show="new"><text:span text:style-name="T44">74-3421</text:span></text:a><text:span text:style-name="T45">, Nr. </text:span><text:a xlink:href="https://www.e-tar.lt/portal/lt/legalAct/TAR.2CCBC0B7E2C7" office:target-frame-name="_blank" xlink:show="new"><text:span text:style-name="T46">102-4581</text:span></text:a><text:span text:style-name="T47">, Nr. </text:span><text:a xlink:href="https://www.e-tar.lt/portal/lt/legalAct/TAR.CA01560E8D2A" office:target-frame-name="_blank" xlink:show="new"><text:span text:style-name="T48">112-4997</text:span></text:a><text:span text:style-name="T49">; 2004, Nr. </text:span><text:a xlink:href="https://www.e-tar.lt/portal/lt/legalAct/TAR.0ECC9B4962CD" office:target-frame-name="_blank" xlink:show="new"><text:span text:style-name="T50">25-763</text:span></text:a><text:span text:style-name="T51">, Nr. </text:span><text:a xlink:href="https://www.e-tar.lt/portal/lt/legalAct/TAR.DC334B2FE233" office:target-frame-name="_blank" xlink:show="new"><text:span text:style-name="T52">68-2368</text:span></text:a><text:span text:style-name="T53">, Nr. </text:span><text:a xlink:href="https://www.e-tar.lt/portal/lt/legalAct/TAR.B4483E9EC41E" office:target-frame-name="_blank" xlink:show="new"><text:span text:style-name="T54">72-2491</text:span></text:a><text:span text:style-name="T55">, Nr. </text:span><text:a xlink:href="https://www.e-tar.lt/portal/lt/legalAct/TAR.876E5906F3C4" office:target-frame-name="_blank" xlink:show="new"><text:span text:style-name="T56">115-4275</text:span></text:a><text:span text:style-name="T57">, Nr. </text:span><text:a xlink:href="https://www.e-tar.lt/portal/lt/legalAct/TAR.D0B39C9B6456" office:target-frame-name="_blank" xlink:show="new"><text:span text:style-name="T58">134-4840</text:span></text:a><text:span text:style-name="T59">, Nr. </text:span><text:a xlink:href="https://www.e-tar.lt/portal/lt/legalAct/TAR.3C9B92DCF85A" office:target-frame-name="_blank" xlink:show="new"><text:span text:style-name="T60">135-4896</text:span></text:a><text:span text:style-name="T61">, Nr. </text:span><text:a xlink:href="https://www.e-tar.lt/portal/lt/legalAct/TAR.E824F2E43701" office:target-frame-name="_blank" xlink:show="new"><text:span text:style-name="T62">166</text:span><text:span text:style-name="T63">-6060</text:span></text:a><text:span text:style-name="T64">, Nr. </text:span><text:a xlink:href="https://www.e-tar.lt/portal/lt/legalAct/TAR.41C30AEEB25C" office:target-frame-name="_blank" xlink:show="new"><text:span text:style-name="T65">171-6317</text:span></text:a><text:span text:style-name="T66">; 2005, Nr. </text:span><text:a xlink:href="https://www.e-tar.lt/portal/lt/legalAct/TAR.5474D55F5B38" office:target-frame-name="_blank" xlink:show="new"><text:span text:style-name="T67">18-576</text:span></text:a><text:span text:style-name="T68">, Nr. </text:span><text:a xlink:href="https://www.e-tar.lt/portal/lt/legalAct/TAR.73A9B931F59A" office:target-frame-name="_blank" xlink:show="new"><text:span text:style-name="T69">47-1553</text:span></text:a><text:span text:style-name="T70">, Nr. </text:span><text:a xlink:href="https://www.e-tar.lt/portal/lt/legalAct/TAR.AFAD46A92851" office:target-frame-name="_blank" xlink:show="new"><text:span text:style-name="T71">83-3040</text:span></text:a><text:span text:style-name="T72">, Nr. </text:span><text:a xlink:href="https://www.e-tar.lt/portal/lt/legalAct/TAR.E506FB78983A" office:target-frame-name="_blank" xlink:show="new"><text:span text:style-name="T73">137-4911</text:span></text:a><text:span text:style-name="T74">, Nr. </text:span><text:a xlink:href="https://www.e-tar.lt/portal/lt/legalAct/TAR.C1D7369B9EAC" office:target-frame-name="_blank" xlink:show="new"><text:span text:style-name="T75">143-5167</text:span></text:a><text:span text:style-name="T76">; 2006, Nr. </text:span><text:a xlink:href="https://www.e-tar.lt/portal/lt/legalAct/TAR.E7152F34B71F" office:target-frame-name="_blank" xlink:show="new"><text:span text:style-name="T77">73-2759</text:span></text:a><text:span text:style-name="T78">, Nr. </text:span><text:a xlink:href="https://www.e-tar.lt/portal/lt/legalAct/TAR.BC1E7278BC10" office:target-frame-name="_blank" xlink:show="new"><text:span text:style-name="T79">119-4548</text:span></text:a><text:span text:style-name="T80">, Nr. </text:span><text:a xlink:href="https://www.e-tar.lt/portal/lt/legalAct/TAR.7175B4753095" office:target-frame-name="_blank" xlink:show="new"><text:span text:style-name="T81">132-4986</text:span></text:a><text:span text:style-name="T82">; 2007, Nr. </text:span><text:a xlink:href="https://www.e-tar.lt/portal/lt/legalAct/TAR.D1E5F5AF0A4A" office:target-frame-name="_blank" xlink:show="new"><text:span text:style-name="T83">12-492</text:span></text:a><text:span text:style-name="T84">, Nr. </text:span><text:a xlink:href="https://www.e-tar.lt/portal/lt/legalAct/TAR.526B0A88297A" office:target-frame-name="_blank" xlink:show="new"><text:span text:style-name="T85">49-1880</text:span></text:a><text:span text:style-name="T86">, Nr. </text:span><text:a xlink:href="https://www.e-tar.lt/portal/lt/legalAct/TAR.3E128DF8E4DE" office:target-frame-name="_blank" xlink:show="new"><text:span text:style-name="T87">81-3316</text:span></text:a><text:span text:style-name="T88">, Nr. </text:span><text:a xlink:href="https://www.e-tar.lt/portal/lt/legalAct/TAR.8D2A78A4B621" office:target-frame-name="_blank" xlink:show="new"><text:span text:style-name="T89">138-5641</text:span></text:a><text:span text:style-name="T90">, Nr. </text:span><text:a xlink:href="https://www.e-tar.lt/portal/lt/legalAct/TAR.8E6686A79ACA" office:target-frame-name="_blank" xlink:show="new"><text:span text:style-name="T91">138-5644</text:span></text:a><text:span text:style-name="T92">; 2008, Nr. </text:span><text:a xlink:href="https://www.e-tar.lt/portal/lt/legalAct/TAR.8E83941C7CCC" office:target-frame-name="_blank" xlink:show="new"><text:span text:style-name="T93">11-375</text:span></text:a><text:span text:style-name="T94">, Nr. </text:span><text:a xlink:href="https://www.e-tar.lt/portal/lt/legalAct/TAR.923356FB898E" office:target-frame-name="_blank" xlink:show="new"><text:span text:style-name="T95">81-3181</text:span></text:a><text:span text:style-name="T96">, Nr. </text:span><text:a xlink:href="https://www.e-tar.lt/portal/lt/legalAct/TAR.F482BE7AA0E2" office:target-frame-name="_blank" xlink:show="new"><text:span text:style-name="T97">82-3234</text:span></text:a><text:span text:style-name="T98">, Nr. </text:span><text:a xlink:href="https://www.e-tar.lt/portal/lt/legalAct/TAR.1DAE2791C6B5" office:target-frame-name="_blank" xlink:show="new"><text:span text:style-name="T99">123-4661</text:span></text:a><text:span text:style-name="T100">, Nr. </text:span><text:a xlink:href="https://www.e-tar.lt/portal/lt/legalAct/TAR.B0C41B6C7683" office:target-frame-name="_blank" xlink:show="new"><text:span text:style-name="T101">135-5227</text:span></text:a><text:span text:style-name="T102">; 2009, Nr. </text:span><text:a xlink:href="https://www.e-tar.lt/portal/lt/legalAct/TAR.3792AA98895A" office:target-frame-name="_blank" xlink:show="new"><text:span text:style-name="T103">89-3805</text:span></text:a><text:span text:style-name="T104">, Nr. </text:span><text:a xlink:href="https://www.e-tar.lt/portal/lt/legalAct/TAR.E2DC07ED8260" office:target-frame-name="_blank" xlink:show="new"><text:span text:style-name="T105">147-6550</text:span></text:a><text:span text:style-name="T106">; 2010, Nr. </text:span><text:a xlink:href="https://www.e-tar.lt/portal/lt/legalAct/TAR.C0135D0CE9CF" office:target-frame-name="_blank" xlink:show="new"><text:span text:style-name="T107">1-2</text:span></text:a><text:span text:style-name="T108">, Nr. </text:span><text:a xlink:href="https://www.e-tar.lt/portal/lt/legalAct/TAR.4BED7C4B019F" office:target-frame-name="_blank" xlink:show="new"><text:span text:style-name="T109">13-613</text:span></text:a><text:span text:style-name="T110">, Nr.</text:span><text:span text:style-name="T111"> </text:span><text:a xlink:href="https://www.e-tar.lt/portal/lt/legalAct/TAR.6B91EE2D09E5" office:target-frame-name="_blank" xlink:show="new"><text:span text:style-name="T112">55-2680</text:span></text:a><text:span text:style-name="T113">, Nr. </text:span><text:a xlink:href="https://www.e-tar.lt/portal/lt/legalAct/TAR.44BD57A620A2" office:target-frame-name="_blank" xlink:show="new"><text:span text:style-name="T114">60-2960</text:span></text:a><text:span text:style-name="T115">, Nr. </text:span><text:a xlink:href="https://www.e-tar.lt/portal/lt/legalAct/TAR.D40C1D958439" office:target-frame-name="_blank" xlink:show="new"><text:span text:style-name="T116">63-3098</text:span></text:a><text:span text:style-name="T117">, Nr. </text:span><text:a xlink:href="https://www.e-tar.lt/portal/lt/legalAct/TAR.EAA374FFC42C" office:target-frame-name="_blank" xlink:show="new"><text:span text:style-name="T118">116-5918</text:span></text:a><text:span text:style-name="T119">, Nr. </text:span><text:a xlink:href="https://www.e-tar.lt/portal/lt/legalAct/TAR.12C03BC6F6D2" office:target-frame-name="_blank" xlink:show="new"><text:span text:style-name="T120">137-6987</text:span></text:a><text:span text:style-name="T121">, Nr. </text:span><text:a xlink:href="https://www.e-tar.lt/portal/lt/legalAct/TAR.6DDAA31B9917" office:target-frame-name="_blank" xlink:show="new"><text:span text:style-name="T122">145-7436</text:span></text:a><text:span text:style-name="T123">, Nr. </text:span><text:a xlink:href="https://www.e-tar.lt/portal/lt/legalAct/TAR.9ADB10F259E9" office:target-frame-name="_blank" xlink:show="new"><text:span text:style-name="T124">157-7968</text:span></text:a><text:span text:style-name="T125">; 2011, Nr. </text:span><text:a xlink:href="https://www.e-tar.lt/portal/lt/legalAct/TAR.E83668D681B6" office:target-frame-name="_blank" xlink:show="new"><text:span text:style-name="T126">40-1917</text:span></text:a><text:span text:style-name="T127">, Nr. </text:span><text:a xlink:href="https://www.e-tar.lt/portal/lt/legalAct/TAR.6C50188ACC37" office:target-frame-name="_blank" xlink:show="new"><text:span text:style-name="T128">68-3216</text:span></text:a><text:span text:style-name="T129">, Nr. </text:span><text:a xlink:href="https://www.e-tar.lt/portal/lt/legalAct/TAR.A18E592D64C6" office:target-frame-name="_blank" xlink:show="new"><text:span text:style-name="T130">72-3463</text:span></text:a><text:span text:style-name="T131">, Nr. </text:span><text:a xlink:href="https://www.e-tar.lt/portal/lt/legalAct/TAR.A09942415A49" office:target-frame-name="_blank" xlink:show="new"><text:span text:style-name="T132">72-3473</text:span></text:a><text:span text:style-name="T133">, Nr. </text:span><text:a xlink:href="https://www.e-tar.lt/portal/lt/legalAct/TAR.622B3DD2CEB4" office:target-frame-name="_blank" xlink:show="new"><text:span text:style-name="T134">91-4313</text:span></text:a><text:span text:style-name="T135">, Nr. </text:span><text:a xlink:href="https://www.e-tar.lt/portal/lt/legalAct/TAR.3925ADAEC959" office:target-frame-name="_blank" xlink:show="new"><text:span text:style-name="T136">91-4326</text:span></text:a><text:span text:style-name="T137">, Nr. </text:span><text:a xlink:href="https://www.e-tar.lt/portal/lt/legalAct/TAR.735D265EEB3E" office:target-frame-name="_blank" xlink:show="new"><text:span text:style-name="T138">117-5507</text:span></text:a><text:span text:style-name="T139">, Nr. </text:span><text:a xlink:href="https://www.e-tar.lt/portal/lt/legalAct/TAR.E88411453664" office:target-frame-name="_blank" xlink:show="new"><text:span text:style-name="T140">153-7204</text:span></text:a><text:span text:style-name="T141">,<text:s/></text:span><text:span text:style-name="T142">Nr. </text:span><text:a xlink:href="https://www.e-tar.lt/portal/lt/legalAct/TAR.69F48353DC2F" office:target-frame-name="_blank" xlink:show="new"><text:span text:style-name="T143">163-7758</text:span></text:a><text:span text:style-name="T144">, Nr. </text:span><text:a xlink:href="https://www.e-tar.lt/portal/lt/legalAct/TAR.385C211744FD" office:target-frame-name="_blank" xlink:show="new"><text:span text:style-name="T145">163-7778</text:span></text:a><text:span text:style-name="T146">; 2012, Nr. </text:span><text:a xlink:href="https://www.e-tar.lt/portal/lt/legalAct/TAR.6694EAFBAE02" office:target-frame-name="_blank" xlink:show="new"><text:span text:style-name="T147">50-2441</text:span></text:a><text:span text:style-name="T148">, Nr. </text:span><text:a xlink:href="https://www.e-tar.lt/portal/lt/legalAct/TAR.761697E2AF5A" office:target-frame-name="_blank" xlink:show="new"><text:span text:style-name="T149">57-2832</text:span></text:a><text:span text:style-name="T150">, Nr. </text:span><text:a xlink:href="https://www.e-tar.lt/portal/lt/legalAct/TAR.09362F203DC4" office:target-frame-name="_blank" xlink:show="new"><text:span text:style-name="T151">132-6695</text:span></text:a><text:span text:style-name="T152">)</text:span></text:p>
      <text:p text:style-name="P153"/>
      <text:p text:style-name="P154"><text:span text:style-name="T155">1</text:span><text:span text:style-name="T156"> straipsnis.<text:s/></text:span><text:span text:style-name="T157">Kodekso papildymas 201</text:span><text:span text:style-name="T158">3</text:span><text:span text:style-name="T159"> straipsniu</text:span></text:p>
      <text:p text:style-name="P160"><text:span text:style-name="T161">Papildyti Kodeksą 201</text:span><text:span text:style-name="T162">3</text:span><text:span text:style-name="T163"> straipsniu:</text:span></text:p>
      <text:p text:style-name="P164"/>
      <text:p text:style-name="P165"><text:span text:style-name="T166">„</text:span><text:span text:style-name="T167">201</text:span><text:span text:style-name="T168">3</text:span><text:span text:style-name="T169"> straipsnis.<text:s/></text:span><text:span text:style-name="T170">Neteisingų duomenų pateikimas siekiant gauti antrinę teisinę pagalbą</text:span></text:p>
      <text:p text:style-name="P171"><text:span text:style-name="T172">Duomenų apie turimą turtą, gautas metines pajamas arba kitos informacijos, žina</text:span><text:span text:style-name="T173">nt, kad šie duomenys ir informacija neteisingi, pateikimas siekiant gauti antrinę teisinę pagalbą –</text:span></text:p>
      <text:p text:style-name="P174"><text:span text:style-name="T175">užtraukia baudą asmenims nuo penkiasdešimties iki vieno šimto litų.</text:span></text:p>
      <text:p text:style-name="P176"><text:span text:style-name="T177">Tokie pat veiksmai, padaryti asmens, bausto administracine nuobauda už šio straipsnio<text:s/></text:span><text:span text:style-name="T178">pirmojoje dalyje numatytus pažeidimus, –</text:span></text:p>
      <text:p text:style-name="P179">užtraukia baudą nuo vieno šimto iki vieno tūkstančio penkių šimtų litų.“</text:p>
      <text:p text:style-name="P180"/>
      <text:p text:style-name="P181"><text:span text:style-name="T182">2</text:span><text:span text:style-name="T183"><text:s/>straipsnis.<text:s/></text:span><text:span text:style-name="T184">224 straipsnio 1 dalies pakeitimas</text:span></text:p>
      <text:p text:style-name="P185"><text:span text:style-name="T186">Pakeisti 224 straipsnio 1 dalį ir</text:span><text:span text:style-name="T187"><text:s/></text:span><text:span text:style-name="T188">išdėstyti taip:<text:s/></text:span></text:p>
      <text:p text:style-name="P189"><text:span text:style-name="T190">„Rajonų (miestų) apylinkių<text:s/></text:span><text:span text:style-name="T191">teismai (apylinkių teismų teisėjai) nagrinėja šio kodekso 41</text:span><text:span text:style-name="T192">2</text:span><text:span text:style-name="T193">, 41</text:span><text:span text:style-name="T194">3</text:span><text:span text:style-name="T195"><text:s/>straipsniuose, 41</text:span><text:span text:style-name="T196">4</text:span><text:span text:style-name="T197"><text:s/>straipsnio antrojoje, trečiojoje ir ketvirtojoje dalyse, 41</text:span><text:span text:style-name="T198">5</text:span><text:span text:style-name="T199"><text:s/>straipsnio antrojoje dalyje, 42</text:span><text:span text:style-name="T200">4</text:span><text:span text:style-name="T201"><text:s/>straipsnio pirmojoje ir antrojoje dalyse, 42</text:span><text:span text:style-name="T202">5<text:s/></text:span><text:span text:style-name="T203">straipsnio pirmojoje ir<text:s/></text:span><text:span text:style-name="T204">antrojoje dalyse, 43, 43</text:span><text:span text:style-name="T205">1</text:span><text:span text:style-name="T206">, 43</text:span><text:span text:style-name="T207">2</text:span><text:span text:style-name="T208">, 43</text:span><text:span text:style-name="T209">3</text:span><text:span text:style-name="T210">, 43</text:span><text:span text:style-name="T211">4</text:span><text:span text:style-name="T212">, 43</text:span><text:span text:style-name="T213">5</text:span><text:span text:style-name="T214">, 43</text:span><text:span text:style-name="T215">9</text:span><text:span text:style-name="T216">, 43</text:span><text:span text:style-name="T217">10</text:span><text:span text:style-name="T218">, 43</text:span><text:span text:style-name="T219">11</text:span><text:span text:style-name="T220">, 43</text:span><text:span text:style-name="T221">12</text:span><text:span text:style-name="T222">, 43</text:span><text:span text:style-name="T223">13</text:span><text:span text:style-name="T224">,</text:span><text:span text:style-name="T225"><text:s/></text:span><text:span text:style-name="T226">44, 44</text:span><text:span text:style-name="T227">1</text:span><text:span text:style-name="T228">, 44</text:span><text:span text:style-name="T229">2</text:span><text:span text:style-name="T230">, 44</text:span><text:span text:style-name="T231">3</text:span><text:span text:style-name="T232">, 44</text:span><text:span text:style-name="T233">4</text:span><text:span text:style-name="T234">, 44</text:span><text:span text:style-name="T235">5</text:span><text:span text:style-name="T236">, 44</text:span><text:span text:style-name="T237">6</text:span><text:span text:style-name="T238">, 44</text:span><text:span text:style-name="T239">7</text:span><text:span text:style-name="T240">, 45, 50, 50</text:span><text:span text:style-name="T241">1</text:span><text:span text:style-name="T242">, 50</text:span><text:span text:style-name="T243">2</text:span><text:span text:style-name="T244">, 50</text:span><text:span text:style-name="T245">3</text:span><text:span text:style-name="T246">, 50</text:span><text:span text:style-name="T247">5</text:span><text:span text:style-name="T248">, 50</text:span><text:span text:style-name="T249">6</text:span><text:span text:style-name="T250">, 50</text:span><text:span text:style-name="T251">8</text:span><text:span text:style-name="T252"><text:s/>straipsniuose, 51</text:span><text:span text:style-name="T253">3</text:span><text:span text:style-name="T254"><text:s/>straipsnio penktojoje, šeštojoje, septintojoje, aštuntojoje, devintojoje, dešimtojoje</text:span><text:span text:style-name="T255">, vienuoliktojoje ir dvyliktojoje dalyse, 51</text:span><text:span text:style-name="T256">5</text:span><text:span text:style-name="T257"><text:s/>straipsnio trečiojoje dalyje, 51</text:span><text:span text:style-name="T258">8</text:span><text:span text:style-name="T259">, 51</text:span><text:span text:style-name="T260">9</text:span><text:span text:style-name="T261"><text:s/>straipsniuose, 51</text:span><text:span text:style-name="T262">10</text:span><text:span text:style-name="T263"><text:s/>straipsnio trečiojoje dalyje, 51</text:span><text:span text:style-name="T264">14<text:s/></text:span><text:span text:style-name="T265">straipsnio antrojoje dalyje, 51</text:span><text:span text:style-name="T266">15</text:span><text:span text:style-name="T267"><text:s/>straipsnyje, 51</text:span><text:span text:style-name="T268">18</text:span><text:span text:style-name="T269"><text:s/>straipsnio septintojoje, aštuntojoje, devintojoje, dešimtojoje i</text:span><text:span text:style-name="T270">r vienuoliktojoje dalyse, 51</text:span><text:span text:style-name="T271">19</text:span><text:span text:style-name="T272"><text:s/>straipsnio penktojoje, šeštojoje ir septintojoje dalyse, 51</text:span><text:span text:style-name="T273">20</text:span><text:span text:style-name="T274"><text:s/>straipsnio trečiojoje, ketvirtojoje ir penktojoje dalyse, 51</text:span><text:span text:style-name="T275">21</text:span><text:span text:style-name="T276"><text:s/>straipsnio ketvirtojoje dalyje, 51</text:span><text:span text:style-name="T277">23<text:s/></text:span><text:span text:style-name="T278">straipsnio šeštojoje, devintojoje, dvyliktojoje, aštuonioliktoj</text:span><text:span text:style-name="T279">oje ir<text:s/></text:span><text:soft-page-break/><text:span text:style-name="T280">devynioliktojoje dalyse, 51</text:span><text:span text:style-name="T281">26<text:s/></text:span><text:span text:style-name="T282">straipsnyje, 53</text:span><text:span text:style-name="T283">1</text:span><text:span text:style-name="T284"><text:s/>straipsnyje, 56 straipsnio septintojoje, aštuntojoje, devintojoje, dešimtojoje, vienuoliktojoje, dvyliktojoje ir tryliktojoje dalyse, 62 straipsnio trečiojoje, ketvirtojoje, penktojoje, septintojoje, aš</text:span><text:span text:style-name="T285">tuntojoje, devintojoje ir dešimtojoje dalyse, 62</text:span><text:span text:style-name="T286">1</text:span><text:span text:style-name="T287"><text:s/>straipsnio trečiojoje, ketvirtojoje, penktojoje, septintojoje, aštuntojoje, devintojoje ir dešimtojoje dalyse, 62</text:span><text:span text:style-name="T288">2</text:span><text:span text:style-name="T289"><text:s/>straipsnio trečiojoje, ketvirtojoje, penktojoje, septintojoje, aštuntojoje, devintojoje ir<text:s/></text:span><text:span text:style-name="T290">dešimtojoje dalyse, 82</text:span><text:span text:style-name="T291">1</text:span><text:span text:style-name="T292"><text:s/>straipsnyje, 84</text:span><text:span text:style-name="T293">1</text:span><text:span text:style-name="T294"><text:s/>straipsnio trečiojoje, ketvirtojoje, dešimtojoje, tryliktojoje, keturioliktojoje, šešioliktojoje, septynioliktojoje ir aštuonioliktojoje dalyse, 84</text:span><text:span text:style-name="T295">2</text:span><text:span text:style-name="T296"><text:s/>straipsnio pirmojoje dalyje, 89</text:span><text:span text:style-name="T297">1</text:span><text:span text:style-name="T298">, 89</text:span><text:span text:style-name="T299">2</text:span><text:span text:style-name="T300">, 94</text:span><text:span text:style-name="T301">1</text:span><text:span text:style-name="T302">, 99</text:span><text:span text:style-name="T303">4</text:span><text:span text:style-name="T304">, 99</text:span><text:span text:style-name="T305">7</text:span><text:span text:style-name="T306">, 99</text:span><text:span text:style-name="T307">8</text:span><text:span text:style-name="T308">, 99</text:span><text:span text:style-name="T309">9</text:span><text:span text:style-name="T310">, 99</text:span><text:span text:style-name="T311">10</text:span><text:span text:style-name="T312"><text:s/>straipsniuose, 99</text:span><text:span text:style-name="T313">11</text:span><text:span text:style-name="T314"><text:s/>straipsnio antrojoje dalyje, 110</text:span><text:span text:style-name="T315">1</text:span><text:span text:style-name="T316"><text:s/>straipsnyje, 116</text:span><text:span text:style-name="T317">1</text:span><text:span text:style-name="T318"><text:s/>straipsnio trečiojoje dalyje, 116</text:span><text:span text:style-name="T319">4</text:span><text:span text:style-name="T320">, 117</text:span><text:span text:style-name="T321">1</text:span><text:span text:style-name="T322">, 119</text:span><text:span text:style-name="T323">2</text:span><text:span text:style-name="T324"><text:s/>straipsniuose, 124 straipsnio šeštojoje dalyje, 124</text:span><text:span text:style-name="T325">2</text:span><text:span text:style-name="T326"><text:s/>straipsnio trečiojoje ir ketvirtojoje dalyse, 126 straipsnio pirmojoje, ketvirtoj</text:span><text:span text:style-name="T327">oje ir penktojoje dalyse, 127 straipsnio trečiojoje dalyje, 128 straipsnio pirmojoje ir antrojoje dalyse, 129 straipsnyje, 130 straipsnio pirmojoje dalyje, 130</text:span><text:span text:style-name="T328">2</text:span><text:span text:style-name="T329">, 134</text:span><text:span text:style-name="T330">1</text:span><text:span text:style-name="T331">, 137</text:span><text:span text:style-name="T332">1</text:span><text:span text:style-name="T333">, 138</text:span><text:span text:style-name="T334">1</text:span><text:span text:style-name="T335">, 152</text:span><text:span text:style-name="T336">14</text:span><text:span text:style-name="T337">, 153</text:span><text:span text:style-name="T338">1</text:span><text:span text:style-name="T339">, 154</text:span><text:span text:style-name="T340">1</text:span><text:span text:style-name="T341">, 154</text:span><text:span text:style-name="T342">2</text:span><text:span text:style-name="T343"><text:s/>straipsniuose, 158 straipsnio antrojoje dalyje, 159<text:s/></text:span><text:span text:style-name="T344">straipsnio penktojoje, šeštojoje, septintojoje, aštuntojoje, devintojoje, dešimtojoje, vienuoliktojoje, dvyliktojoje dalyse, 159</text:span><text:span text:style-name="T345">1</text:span><text:span text:style-name="T346"><text:s/>straipsnio penktojoje, šeštojoje, septintojoje, aštuntojoje, devintojoje, dešimtojoje, vienuoliktojoje, dvyliktojoje dalyse, 1</text:span><text:span text:style-name="T347">59</text:span><text:span text:style-name="T348">2</text:span><text:span text:style-name="T349"><text:s/>straipsnio devintojoje, dešimtojoje, vienuoliktojoje, dvyliktojoje dalyse, 159</text:span><text:span text:style-name="T350">4</text:span><text:span text:style-name="T351">, 163</text:span><text:span text:style-name="T352">1</text:span><text:span text:style-name="T353">, 163</text:span><text:span text:style-name="T354">2</text:span><text:span text:style-name="T355">, 163</text:span><text:span text:style-name="T356">11</text:span><text:span text:style-name="T357">, 163</text:span><text:span text:style-name="T358">14</text:span><text:span text:style-name="T359">, 164 straipsniuose, 171 straipsnio pirmojoje ir antrojoje dalyse, 171</text:span><text:span text:style-name="T360">1</text:span><text:span text:style-name="T361"><text:s/>straipsnio antrojoje dalyje, 171</text:span><text:span text:style-name="T362">2</text:span><text:span text:style-name="T363"><text:s/>straipsnio antrojoje dalyje, 171</text:span><text:span text:style-name="T364">3</text:span><text:span text:style-name="T365"><text:s/>straips</text:span><text:span text:style-name="T366">nio antrojoje, trečiojoje ir ketvirtojoje dalyse, 171</text:span><text:span text:style-name="T367">4</text:span><text:span text:style-name="T368">, 171</text:span><text:span text:style-name="T369">5</text:span><text:span text:style-name="T370">, 172</text:span><text:span text:style-name="T371">2</text:span><text:span text:style-name="T372">, 172</text:span><text:span text:style-name="T373">3</text:span><text:span text:style-name="T374">, 172</text:span><text:span text:style-name="T375">5</text:span><text:span text:style-name="T376">, 172</text:span><text:span text:style-name="T377">6</text:span><text:span text:style-name="T378">, 172</text:span><text:span text:style-name="T379">11</text:span><text:span text:style-name="T380">, 172</text:span><text:span text:style-name="T381">12</text:span><text:span text:style-name="T382">, 172</text:span><text:span text:style-name="T383">13</text:span><text:span text:style-name="T384">, 172</text:span><text:span text:style-name="T385">14</text:span><text:span text:style-name="T386">, 172</text:span><text:span text:style-name="T387">15</text:span><text:span text:style-name="T388">, 172</text:span><text:span text:style-name="T389">17</text:span><text:span text:style-name="T390">, 172</text:span><text:span text:style-name="T391">19</text:span><text:span text:style-name="T392">, 172</text:span><text:span text:style-name="T393">21</text:span><text:span text:style-name="T394">, 172</text:span><text:span text:style-name="T395">23</text:span><text:span text:style-name="T396">, 172</text:span><text:span text:style-name="T397">25</text:span><text:span text:style-name="T398">, 172</text:span><text:span text:style-name="T399">26</text:span><text:span text:style-name="T400">, 172</text:span><text:span text:style-name="T401">27</text:span><text:span text:style-name="T402">, 172</text:span><text:span text:style-name="T403">28</text:span><text:span text:style-name="T404">, 172</text:span><text:span text:style-name="T405">29</text:span><text:span text:style-name="T406">,</text:span><text:span text:style-name="T407"><text:s/></text:span><text:span text:style-name="T408">173 straipsniuose, 173</text:span><text:span text:style-name="T409">2</text:span><text:span text:style-name="T410"><text:s/>straipsnio antrojoje ir trečiojoje dalyse, 173</text:span><text:span text:style-name="T411">3</text:span><text:span text:style-name="T412"><text:s/>straipsnyje, 173</text:span><text:span text:style-name="T413">5</text:span><text:span text:style-name="T414"><text:s/>straipsnio ketvirtojoje ir penktojoje dalyse,</text:span><text:span text:style-name="T415"><text:s/></text:span><text:span text:style-name="T416">173</text:span><text:span text:style-name="T417">6</text:span><text:span text:style-name="T418">, 173</text:span><text:span text:style-name="T419">7</text:span><text:span text:style-name="T420">, 173</text:span><text:span text:style-name="T421">9</text:span><text:span text:style-name="T422">, 173</text:span><text:span text:style-name="T423">12</text:span><text:span text:style-name="T424">, 173</text:span><text:span text:style-name="T425">13</text:span><text:span text:style-name="T426">, 173</text:span><text:span text:style-name="T427">15</text:span><text:span text:style-name="T428">, 173</text:span><text:span text:style-name="T429">17</text:span><text:span text:style-name="T430">, 173</text:span><text:span text:style-name="T431">18</text:span><text:span text:style-name="T432">, 173</text:span><text:span text:style-name="T433">19</text:span><text:span text:style-name="T434">, 173</text:span><text:span text:style-name="T435">20</text:span><text:span text:style-name="T436">, 173</text:span><text:span text:style-name="T437">21</text:span><text:span text:style-name="T438">, 173</text:span><text:span text:style-name="T439">22</text:span><text:span text:style-name="T440">,</text:span><text:span text:style-name="T441"><text:s/></text:span><text:span text:style-name="T442">174, 175 straipsniuose, 178 straipsnio trečiojoje, ketvirtojoje, penktojoje, šeštojoje ir septintojoje dalyse,</text:span><text:span text:style-name="T443"><text:s/>178</text:span><text:span text:style-name="T444">1</text:span><text:span text:style-name="T445">, 180, 181, 181</text:span><text:span text:style-name="T446">1</text:span><text:span text:style-name="T447">, 181</text:span><text:span text:style-name="T448">2</text:span><text:span text:style-name="T449">, 181</text:span><text:span text:style-name="T450">3</text:span><text:span text:style-name="T451">, 181</text:span><text:span text:style-name="T452">4</text:span><text:span text:style-name="T453"><text:s/>straipsniuose, 182 straipsnio antrojoje dalyje, 182</text:span><text:span text:style-name="T454">1</text:span><text:span text:style-name="T455"><text:s/>straipsnio antrojoje dalyje, 183 straipsnio trečiojoje dalyje, 184, 185</text:span><text:span text:style-name="T456">3</text:span><text:span text:style-name="T457">, 185</text:span><text:span text:style-name="T458">5</text:span><text:span text:style-name="T459">, 186, 186</text:span><text:span text:style-name="T460">1</text:span><text:span text:style-name="T461">, 186</text:span><text:span text:style-name="T462">2</text:span><text:span text:style-name="T463">, 186</text:span><text:span text:style-name="T464">4</text:span><text:span text:style-name="T465">, 186</text:span><text:span text:style-name="T466">5</text:span><text:span text:style-name="T467"><text:s/>straipsniuose, 187 straipsnio pirmojoje ir antrojoje da</text:span><text:span text:style-name="T468">lyse, 187</text:span><text:span text:style-name="T469">1</text:span><text:span text:style-name="T470">, 187</text:span><text:span text:style-name="T471">2</text:span><text:span text:style-name="T472">, 187</text:span><text:span text:style-name="T473">3</text:span><text:span text:style-name="T474">, 187</text:span><text:span text:style-name="T475">4</text:span><text:span text:style-name="T476">, 187</text:span><text:span text:style-name="T477">6</text:span><text:span text:style-name="T478">, 187</text:span><text:span text:style-name="T479">7</text:span><text:span text:style-name="T480">, 187</text:span><text:span text:style-name="T481">9</text:span><text:span text:style-name="T482">, 187</text:span><text:span text:style-name="T483">10</text:span><text:span text:style-name="T484">, 187</text:span><text:span text:style-name="T485">11</text:span><text:span text:style-name="T486">, 187</text:span><text:span text:style-name="T487">12</text:span><text:span text:style-name="T488">, 187</text:span><text:span text:style-name="T489">13</text:span><text:span text:style-name="T490">,</text:span><text:span text:style-name="T491"><text:s/></text:span><text:span text:style-name="T492">188</text:span><text:span text:style-name="T493">1</text:span><text:span text:style-name="T494">, 188</text:span><text:span text:style-name="T495">2</text:span><text:span text:style-name="T496">, 188</text:span><text:span text:style-name="T497">3</text:span><text:span text:style-name="T498">, 188</text:span><text:span text:style-name="T499">4</text:span><text:span text:style-name="T500">, 188</text:span><text:span text:style-name="T501">5</text:span><text:span text:style-name="T502"><text:s/>straipsniuose, 188</text:span><text:span text:style-name="T503">6</text:span><text:span text:style-name="T504"><text:s/>straipsnio antrojoje dalyje, 188</text:span><text:span text:style-name="T505">7</text:span><text:span text:style-name="T506"><text:s/>straipsnio pirmojoje dalyje, 188</text:span><text:span text:style-name="T507">8</text:span><text:span text:style-name="T508">, 188</text:span><text:span text:style-name="T509">9</text:span><text:span text:style-name="T510">, 188</text:span><text:span text:style-name="T511">10</text:span><text:span text:style-name="T512">, 188</text:span><text:span text:style-name="T513">11</text:span><text:span text:style-name="T514">, 188</text:span><text:span text:style-name="T515">14</text:span><text:span text:style-name="T516">, 188</text:span><text:span text:style-name="T517">15</text:span><text:span text:style-name="T518">, 188</text:span><text:span text:style-name="T519">16</text:span><text:span text:style-name="T520">, 188</text:span><text:span text:style-name="T521">17</text:span><text:span text:style-name="T522">, 188</text:span><text:span text:style-name="T523">18</text:span><text:span text:style-name="T524">, 188</text:span><text:span text:style-name="T525">20</text:span><text:span text:style-name="T526"><text:s/></text:span><text:span text:style-name="T527">straipsniuose, 189</text:span><text:span text:style-name="T528">2</text:span><text:span text:style-name="T529"><text:s/>straipsnio antrojoje dalyje, 189</text:span><text:span text:style-name="T530">4</text:span><text:span text:style-name="T531"><text:s/>straipsnyje, 189</text:span><text:span text:style-name="T532">5</text:span><text:span text:style-name="T533"><text:s/>straipsnio antrojoje dalyje, 189</text:span><text:span text:style-name="T534">6</text:span><text:span text:style-name="T535"><text:s/>straipsnyje, 189</text:span><text:span text:style-name="T536">7</text:span><text:span text:style-name="T537"><text:s/>straipsnio ketvirtojoje dalyje, 189</text:span><text:span text:style-name="T538">8</text:span><text:span text:style-name="T539">, 189</text:span><text:span text:style-name="T540">9</text:span><text:span text:style-name="T541">, 189</text:span><text:span text:style-name="T542">10</text:span><text:span text:style-name="T543">, 189</text:span><text:span text:style-name="T544">11</text:span><text:span text:style-name="T545">, 189</text:span><text:span text:style-name="T546">13</text:span><text:span text:style-name="T547">, 189</text:span><text:span text:style-name="T548">14</text:span><text:span text:style-name="T549">, 189</text:span><text:span text:style-name="T550">16</text:span><text:span text:style-name="T551"><text:s/>straipsniuose, 191 straipsnio pirmojoje dalyje, 192</text:span><text:span text:style-name="T552">1</text:span><text:span text:style-name="T553">,<text:s/></text:span><text:span text:style-name="T554">193</text:span><text:span text:style-name="T555">2</text:span><text:span text:style-name="T556">, 198, 201</text:span><text:span text:style-name="T557">1</text:span><text:span text:style-name="T558">, 201</text:span><text:span text:style-name="T559">3</text:span><text:span text:style-name="T560">,</text:span><text:span text:style-name="T561"><text:s/></text:span><text:span text:style-name="T562">202, 202</text:span><text:span text:style-name="T563">1</text:span><text:span text:style-name="T564">, 205</text:span><text:span text:style-name="T565">2</text:span><text:span text:style-name="T566">, 207, 207</text:span><text:span text:style-name="T567">1</text:span><text:span text:style-name="T568">, 207</text:span><text:span text:style-name="T569">2</text:span><text:span text:style-name="T570">, 207</text:span><text:span text:style-name="T571">3</text:span><text:span text:style-name="T572">, 207</text:span><text:span text:style-name="T573">4</text:span><text:span text:style-name="T574">, 207</text:span><text:span text:style-name="T575">5</text:span><text:span text:style-name="T576">, 207</text:span><text:span text:style-name="T577">6</text:span><text:span text:style-name="T578">, 207</text:span><text:span text:style-name="T579">7</text:span><text:span text:style-name="T580">, 207</text:span><text:span text:style-name="T581">8</text:span><text:span text:style-name="T582">, 207</text:span><text:span text:style-name="T583">9</text:span><text:span text:style-name="T584">, 207</text:span><text:span text:style-name="T585">10</text:span><text:span text:style-name="T586">, 207</text:span><text:span text:style-name="T587">11</text:span><text:span text:style-name="T588">, 207</text:span><text:span text:style-name="T589">12</text:span><text:span text:style-name="T590">, 207</text:span><text:span text:style-name="T591">13</text:span><text:span text:style-name="T592">, 207</text:span><text:span text:style-name="T593">14</text:span><text:span text:style-name="T594">, 208, 209 straipsniuose, 209</text:span><text:span text:style-name="T595">1</text:span><text:span text:style-name="T596"><text:s/>straipsnio antrojoje dalyje, 209</text:span><text:span text:style-name="T597">2</text:span><text:span text:style-name="T598"><text:s/>straipsnio trečiojoje dalyje, 209</text:span><text:span text:style-name="T599">3</text:span><text:span text:style-name="T600"><text:s/>straipsnio antrojoje, trečiojoje, šeštojoje ir septintojoje dalyse, 209</text:span><text:span text:style-name="T601">4</text:span><text:span text:style-name="T602"><text:s/>straipsnio antrojoje, trečiojoje ir ketvirtojoje dalyse, 209</text:span><text:span text:style-name="T603">7</text:span><text:span text:style-name="T604"><text:s/>straipsnyje, 210 straipsnio pirmojoje ir antrojoje dalyse, 214, 214</text:span><text:span text:style-name="T605">1</text:span><text:span text:style-name="T606">, 214</text:span><text:span text:style-name="T607">3</text:span><text:span text:style-name="T608">, 214</text:span><text:span text:style-name="T609">6</text:span><text:span text:style-name="T610"><text:s/>straipsniuose, 214</text:span><text:span text:style-name="T611">7</text:span><text:span text:style-name="T612"><text:s/>straipsnio pirmojoj</text:span><text:span text:style-name="T613">e ir antrojoje dalyse, 214</text:span><text:span text:style-name="T614">8</text:span><text:span text:style-name="T615">, 214</text:span><text:span text:style-name="T616">9</text:span><text:span text:style-name="T617">, 214</text:span><text:span text:style-name="T618">10</text:span><text:span text:style-name="T619">, 214</text:span><text:span text:style-name="T620">14</text:span><text:span text:style-name="T621">–214</text:span><text:span text:style-name="T622">18<text:s/></text:span><text:span text:style-name="T623">straipsniuose, 214</text:span><text:span text:style-name="T624">19</text:span><text:span text:style-name="T625"><text:s/>straipsnio penktojoje ir šeštojoje dalyse, 214</text:span><text:span text:style-name="T626">23</text:span><text:span text:style-name="T627">, 214</text:span><text:span text:style-name="T628">26</text:span><text:span text:style-name="T629">, 214</text:span><text:span text:style-name="T630">27</text:span><text:span text:style-name="T631">, 214</text:span><text:span text:style-name="T632">28</text:span><text:span text:style-name="T633">, 214</text:span><text:span text:style-name="T634">29</text:span><text:span text:style-name="T635">, 215</text:span><text:span text:style-name="T636">1</text:span><text:span text:style-name="T637">,</text:span><text:span text:style-name="T638"><text:s/></text:span><text:span text:style-name="T639">215</text:span><text:span text:style-name="T640">2</text:span><text:span text:style-name="T641">,</text:span><text:span text:style-name="T642"><text:s/></text:span><text:span text:style-name="T643">215</text:span><text:span text:style-name="T644">3</text:span><text:span text:style-name="T645"><text:s/>straipsniuose numatytų administracinių teisės pažeidimų bylas.“</text:span></text:p>
      <text:p text:style-name="P646">Straipsnio pakeitimai:</text:p>
      <text:p text:style-name="P647"><text:span text:style-name="T648">Nr.<text:s/></text:span><text:a xlink:href="https://www.e-tar.lt/portal/legalAct.html?documentId=b786f33089d911e397b5c02d3197f382" office:target-frame-name="_top" xlink:show="replace"><text:span text:style-name="T649">XII-703</text:span></text:a><text:span text:style-name="T650">, 2013-12-19, Žin., 2013, Nr. 140-7073 (2013-12-30); paskelbta TAR 2013-12-31, i. k. 2013-00385</text:span></text:p>
      <text:p text:style-name="Normal"/>
      <text:p text:style-name="P651"><text:span text:style-name="T652">3</text:span><text:span text:style-name="T653"><text:s/>straipsnis.<text:s/></text:span><text:span text:style-name="T654">259</text:span><text:span text:style-name="T655">1</text:span><text:span text:style-name="T656"><text:s/>straipsnio 1 dalies 1 punkto pakeitimas<text:s/></text:span></text:p>
      <text:p text:style-name="P657"><text:span text:style-name="T658">Pakeisti 259</text:span><text:span text:style-name="T659">1<text:s/></text:span><text:span text:style-name="T660">straipsnio 1 dalies 1 punktą ir jį išdėstyti taip:</text:span></text:p>
      <text:p text:style-name="P661"><text:span text:style-name="T662">„1) tam įgalioti:</text:span></text:p>
      <text:p text:style-name="P663"><text:span text:style-name="T664">vidaus reikalų ir policijos pareigūnai (41</text:span><text:span text:style-name="T665">3</text:span><text:span text:style-name="T666">, 42</text:span><text:span text:style-name="T667">4</text:span><text:span text:style-name="T668">, 44, 44</text:span><text:span text:style-name="T669">1</text:span><text:span text:style-name="T670"><text:s/>straipsniai, 44</text:span><text:span text:style-name="T671">2</text:span><text:span text:style-name="T672"><text:s/>straipsnio trečioji dalis, 44</text:span><text:span text:style-name="T673">7</text:span><text:span text:style-name="T674">,</text:span><text:span text:style-name="T675"><text:s/></text:span><text:span text:style-name="T676">50, 50</text:span><text:span text:style-name="T677">2</text:span><text:span text:style-name="T678">, 50</text:span><text:span text:style-name="T679">3</text:span><text:span text:style-name="T680">, 110 stra</text:span><text:span text:style-name="T681">ipsniai, 124 straipsnio šeštoji dalis, 124</text:span><text:span text:style-name="T682">2</text:span><text:span text:style-name="T683"><text:s/>straipsnio trečioji ir ketvirtoji dalys, 126 straipsnio pirmoji, ketvirtoji ir penktoji dalys, 127 straipsnio trečioji dalis, 128 straipsnio pirmoji ir antroji dalys, 129 straipsnis, 130 straipsnio pirmoji dalis,</text:span><text:span text:style-name="T684"><text:s/>130</text:span><text:span text:style-name="T685">2</text:span><text:span text:style-name="T686">, 134</text:span><text:span text:style-name="T687">1</text:span><text:span text:style-name="T688"><text:s/>straipsniai, 143 straipsnis – dėl pažeidimų automobilių transporte, 152</text:span><text:span text:style-name="T689">14</text:span><text:span text:style-name="T690">, 153</text:span><text:span text:style-name="T691">1</text:span><text:span text:style-name="T692">, 160–162, 163</text:span><text:span text:style-name="T693">1</text:span><text:span text:style-name="T694">, 163</text:span><text:span text:style-name="T695">2</text:span><text:span text:style-name="T696">, 163</text:span><text:span text:style-name="T697">11</text:span><text:span text:style-name="T698">, 164 straipsniai, 171 straipsnio pirmoji ir antroji dalys, 171</text:span><text:span text:style-name="T699">1</text:span><text:span text:style-name="T700"><text:s/>straipsnio<text:s/></text:span><text:soft-page-break/><text:span text:style-name="T701">antroji dalis, 171</text:span><text:span text:style-name="T702">2</text:span><text:span text:style-name="T703"><text:s/>straipsnio antroji dalis, 171</text:span><text:span text:style-name="T704">4</text:span><text:span text:style-name="T705">, 171</text:span><text:span text:style-name="T706">5</text:span><text:span text:style-name="T707">, 172</text:span><text:span text:style-name="T708">11</text:span><text:span text:style-name="T709">, 173, 173</text:span><text:span text:style-name="T710">3</text:span><text:span text:style-name="T711">, 173</text:span><text:span text:style-name="T712">6</text:span><text:span text:style-name="T713">, 173</text:span><text:span text:style-name="T714">7</text:span><text:span text:style-name="T715">, 173</text:span><text:span text:style-name="T716">9</text:span><text:span text:style-name="T717">, 173</text:span><text:span text:style-name="T718">13</text:span><text:span text:style-name="T719">, 173</text:span><text:span text:style-name="T720">18</text:span><text:span text:style-name="T721">, 173</text:span><text:span text:style-name="T722">20</text:span><text:span text:style-name="T723">, 173</text:span><text:span text:style-name="T724">21</text:span><text:span text:style-name="T725">, 174, 175 straipsniai, 178 straipsnio trečioji, ketvirtoji, penktoji, šeštoji ir septintoji dalys, 178</text:span><text:span text:style-name="T726">1</text:span><text:span text:style-name="T727">, 180, 181, 181</text:span><text:span text:style-name="T728">1</text:span><text:span text:style-name="T729"><text:s/>straipsniai, 181</text:span><text:span text:style-name="T730">2</text:span><text:span text:style-name="T731"><text:s/>straipsnio antroji dalis, 181</text:span><text:span text:style-name="T732">3</text:span><text:span text:style-name="T733">, 181</text:span><text:span text:style-name="T734">4</text:span><text:span text:style-name="T735"><text:s/>straipsniai, 182 straipsnio antroji dalis, 182</text:span><text:span text:style-name="T736">1</text:span><text:span text:style-name="T737"><text:s/>straipsnio antroji dalis, 183 straipsnio trečioji dalis, 184, 185, 185</text:span><text:span text:style-name="T738">1</text:span><text:span text:style-name="T739">, 185</text:span><text:span text:style-name="T740">5</text:span><text:span text:style-name="T741">, 186, 186</text:span><text:span text:style-name="T742">5</text:span><text:span text:style-name="T743"><text:s/>straipsniai, 187 straipsnio pirmoji ir antroji dalys, 187</text:span><text:span text:style-name="T744">4</text:span><text:span text:style-name="T745">, 187</text:span><text:span text:style-name="T746">11</text:span><text:span text:style-name="T747"><text:s/>straipsniai, 187</text:span><text:span text:style-name="T748">12<text:s/></text:span><text:span text:style-name="T749">straipsnis – dėl politinių sankci</text:span><text:span text:style-name="T750">jų pažeidimo, 188–188</text:span><text:span text:style-name="T751">2</text:span><text:span text:style-name="T752">, 188</text:span><text:span text:style-name="T753">5</text:span><text:span text:style-name="T754"><text:s/>straipsniai, 188</text:span><text:span text:style-name="T755">7</text:span><text:span text:style-name="T756"><text:s/>straipsnio pirmoji dalis, 188</text:span><text:span text:style-name="T757">11</text:span><text:span text:style-name="T758">, 188</text:span><text:span text:style-name="T759">15</text:span><text:span text:style-name="T760">, 188</text:span><text:span text:style-name="T761">18</text:span><text:span text:style-name="T762">, 188</text:span><text:span text:style-name="T763">20</text:span><text:span text:style-name="T764">, 189</text:span><text:span text:style-name="T765">9</text:span><text:span text:style-name="T766">, 191, 193</text:span><text:span text:style-name="T767">2</text:span><text:span text:style-name="T768">, 198, 202, 205</text:span><text:span text:style-name="T769">2</text:span><text:span text:style-name="T770">, 207, 207</text:span><text:span text:style-name="T771">2</text:span><text:span text:style-name="T772">, 207</text:span><text:span text:style-name="T773">3</text:span><text:span text:style-name="T774">, 207</text:span><text:span text:style-name="T775">4</text:span><text:span text:style-name="T776">, 207</text:span><text:span text:style-name="T777">5</text:span><text:span text:style-name="T778">, 207</text:span><text:span text:style-name="T779">6</text:span><text:span text:style-name="T780">, 207</text:span><text:span text:style-name="T781">7</text:span><text:span text:style-name="T782">, 207</text:span><text:span text:style-name="T783">8</text:span><text:span text:style-name="T784">, 207</text:span><text:span text:style-name="T785">9</text:span><text:span text:style-name="T786">, 207</text:span><text:span text:style-name="T787">14</text:span><text:span text:style-name="T788"><text:s/>straipsniai, 210 straipsnio pirmoji ir antroji dalys, 211 strai</text:span><text:span text:style-name="T789">psnis (išskyrus Lietuvos metrologijos inspekcijos pareigūno ar aplinkos apsaugos valstybinės kontrolės pareigūno uždėtos plombos sužalojimą arba nuplėšimą), 214 straipsnis, 214</text:span><text:span text:style-name="T790">8</text:span><text:span text:style-name="T791"><text:s/>straipsnis – dėl įstatymų uždraustos informacijos ir informacijos apie įstatym</text:span><text:span text:style-name="T792">ų uždraustą ar neteisėtą veiklą skleidimo);</text:span></text:p>
      <text:p text:style-name="P793"><text:span text:style-name="T794">Aplinkos ministerijos organų pareigūnai (42</text:span><text:span text:style-name="T795">4</text:span><text:span text:style-name="T796"><text:s/>straipsnio pirmoji ir antroji dalys, 45, 49 straipsniai, 51</text:span><text:span text:style-name="T797">3</text:span><text:span text:style-name="T798"><text:s/>straipsnio penktoji, šeštoji, septintoji, aštuntoji, devintoji, dešimtoji, vienuoliktoji ir dvyliktoji dal</text:span><text:span text:style-name="T799">ys, 51</text:span><text:span text:style-name="T800">5</text:span><text:span text:style-name="T801"><text:s/>straipsnio trečioji dalis, 51</text:span><text:span text:style-name="T802">8</text:span><text:span text:style-name="T803">, 51</text:span><text:span text:style-name="T804">9</text:span><text:span text:style-name="T805"><text:s/>straipsniai, 51</text:span><text:span text:style-name="T806">10</text:span><text:span text:style-name="T807"><text:s/>straipsnio trečioji dalis, 51</text:span><text:span text:style-name="T808">14</text:span><text:span text:style-name="T809"><text:s/>straipsnio antroji dalis, 51</text:span><text:span text:style-name="T810">15</text:span><text:span text:style-name="T811"><text:s/>straipsnis, 51</text:span><text:span text:style-name="T812">18</text:span><text:span text:style-name="T813"><text:s/>straipsnio septintoji, aštuntoji, devintoji, dešimtoji ir vienuoliktoji dalys, 51</text:span><text:span text:style-name="T814">19</text:span><text:span text:style-name="T815"><text:s/>straipsnio penktoji, šeštoji ir septintoji dalys, 51</text:span><text:span text:style-name="T816">20</text:span><text:span text:style-name="T817"><text:s/>straipsnio trečioji, ketvirtoji ir penktoji dalys, 51</text:span><text:span text:style-name="T818">21</text:span><text:span text:style-name="T819"><text:s/>straipsnio ketvirtoji dalis, 51</text:span><text:span text:style-name="T820">23</text:span><text:span text:style-name="T821"><text:s/>straipsnio šeštoji, devintoji, dvyliktoji, aštuonioliktoji ir devynioliktoji dalys, 51</text:span><text:span text:style-name="T822">26</text:span><text:span text:style-name="T823"><text:s/>straipsnis, 56 straip</text:span><text:span text:style-name="T824">snio septintoji, aštuntoji, devintoji, dešimtoji, vienuoliktoji, dvyliktoji ir tryliktoji dalys, 62 straipsnio trečioji, ketvirtoji, penktoji, septintoji, aštuntoji, devintoji ir dešimtoji dalys, 62</text:span><text:span text:style-name="T825">1</text:span><text:span text:style-name="T826"><text:s/>straipsnio trečioji, ketvirtoji, penktoji, septintoji, a</text:span><text:span text:style-name="T827">štuntoji, devintoji ir dešimtoji dalys, 62</text:span><text:span text:style-name="T828">2</text:span><text:span text:style-name="T829"><text:s/>straipsnio trečioji, ketvirtoji, penktoji, septintoji, aštuntoji, devintoji ir dešimtoji dalys, 84</text:span><text:span text:style-name="T830">1</text:span><text:span text:style-name="T831"><text:s/>straipsnio trečioji, ketvirtoji, dešimtoji, tryliktoji, keturioliktoji, šešioliktoji, septynioliktoji ir aštuoni</text:span><text:span text:style-name="T832">oliktoji dalys, 84</text:span><text:span text:style-name="T833">2<text:s/></text:span><text:span text:style-name="T834">straipsnio pirmoji dalis, 89</text:span><text:span text:style-name="T835">1</text:span><text:span text:style-name="T836">, 89</text:span><text:span text:style-name="T837">2</text:span><text:span text:style-name="T838">, 162, 189</text:span><text:span text:style-name="T839">9</text:span><text:span text:style-name="T840">, 193</text:span><text:span text:style-name="T841">2</text:span><text:span text:style-name="T842"><text:s/>straipsniai, 214</text:span><text:span text:style-name="T843">1</text:span><text:span text:style-name="T844"><text:s/>straipsnio trečioji ir ketvirtoji dalys – dėl išorinės reklamos saugomose teritorijose įrengimo reikalavimų ir draudimų pažeidimų);</text:span></text:p>
      <text:p text:style-name="P845"><text:span text:style-name="T846">Lietuvos Respublikos Vyriausybės į</text:span><text:span text:style-name="T847">galiotos atlikti auditorių ir audito įmonių viešąją priežiūrą įstaigos įgalioti asmenys (173</text:span><text:span text:style-name="T848">15</text:span><text:span text:style-name="T849"><text:s/>straipsnis);</text:span></text:p>
      <text:p text:style-name="P850"><text:span text:style-name="T851">Finansų ministerijos ir jos tam įgalioti pareigūnai (172</text:span><text:span text:style-name="T852">17</text:span><text:span text:style-name="T853">, 172</text:span><text:span text:style-name="T854">28</text:span><text:span text:style-name="T855"><text:s/>straipsniai, 172</text:span><text:span text:style-name="T856">29</text:span><text:span text:style-name="T857"><text:s/>straipsnis – dėl viešojo sektoriaus subjektų grupių metinių kon</text:span><text:span text:style-name="T858">soliduotųjų ataskaitų rinkinio parengimo ir pateikimo pažeidimų);</text:span></text:p>
      <text:p text:style-name="P859"><text:span text:style-name="T860">biudžetinių įstaigų ir viešųjų įstaigų, atsakingų už Viešojo sektoriaus atskaitomybės įstatyme nustatytų viešojo sektoriaus subjektų grupių metinių konsoliduotųjų ataskaitų parengimą ir pate</text:span><text:span text:style-name="T861">ikimą laiku, įgalioti pareigūnai (172</text:span><text:span text:style-name="T862">29</text:span><text:span text:style-name="T863"><text:s/>straipsnis – dėl viešojo sektoriaus subjektų metinių ataskaitų rinkinio sudėties pažeidimo, parengimo, pateikimo ir paskelbimo pažeidimų);</text:span></text:p>
      <text:p text:style-name="P864"><text:span text:style-name="T865">Krašto apsaugos ministerijos pareigūnai (189</text:span><text:span text:style-name="T866">9</text:span><text:span text:style-name="T867"><text:s/>straipsnis);</text:span></text:p>
      <text:p text:style-name="P868"><text:span text:style-name="T869">Kultūros ministeri</text:span><text:span text:style-name="T870">jos įgalioti pareigūnai (173</text:span><text:span text:style-name="T871">19</text:span><text:span text:style-name="T872"><text:s/>straipsnis, 187</text:span><text:span text:style-name="T873">12</text:span><text:span text:style-name="T874"><text:s/>straipsnis – dėl visuomeninių sankcijų pažeidimo, 214 straipsnio pirmoji dalis);</text:span></text:p>
      <text:p text:style-name="P875"><text:span text:style-name="T876">Kultūros paveldo departamento prie Kultūros ministerijos pareigūnai (188</text:span><text:span text:style-name="T877">4</text:span><text:span text:style-name="T878"><text:s/>straipsnis, 214</text:span><text:span text:style-name="T879">1</text:span><text:span text:style-name="T880"><text:s/>straipsnio ketvirtoji dalis – dėl i</text:span><text:span text:style-name="T881">šorinės reklamos kultūros paveldo objektuose, jų teritorijose ir apsaugos zonose įrengimo reikalavimų ir draudimų pažeidimų, 207</text:span><text:span text:style-name="T882">9</text:span><text:span text:style-name="T883"><text:s/>straipsnio trečioji dalis – dėl nustatytos išorinės politinės reklamos įrengimo ir skleidimo tvarkos pažeidimo kultūros paveld</text:span><text:span text:style-name="T884">o objektuose, jų teritorijose ir apsaugos zonose);</text:span></text:p>
      <text:p text:style-name="P885"><text:span text:style-name="T886">Susisiekimo ministerijos ir jos tam įgalioti asmenys (42</text:span><text:span text:style-name="T887">4</text:span><text:span text:style-name="T888"><text:s/>straipsnio pirmoji ir antroji dalys, 50</text:span><text:span text:style-name="T889">3</text:span><text:span text:style-name="T890"><text:s/>straipsnis – dėl turto sunaikinimo ar sugadinimo transporte, 117</text:span><text:span text:style-name="T891">1</text:span><text:span text:style-name="T892">, 119</text:span><text:span text:style-name="T893">2</text:span><text:span text:style-name="T894">, 137</text:span><text:span text:style-name="T895">1</text:span><text:span text:style-name="T896">, 138</text:span><text:span text:style-name="T897">1</text:span><text:span text:style-name="T898"><text:s/>straipsniai, 143 strai</text:span><text:span text:style-name="T899">psnis – dėl automobilių transporte padarytų pažeidimų, 185</text:span><text:span text:style-name="T900">1</text:span><text:span text:style-name="T901"><text:s/>straipsnio antroji dalis, 187</text:span><text:span text:style-name="T902">12</text:span><text:span text:style-name="T903"><text:s/>straipsnis – dėl susisiekimo sankcijų pažeidimo, 189</text:span><text:span text:style-name="T904">2<text:s/></text:span><text:span text:style-name="T905">straipsnio antroji dalis, 189</text:span><text:span text:style-name="T906">4</text:span><text:span text:style-name="T907"><text:s/>straipsnio ketvirtoji, penktoji ir šeštoji dalys);</text:span></text:p>
      <text:p text:style-name="P908"><text:span text:style-name="T909">Sveikatos apsaugos ministeri</text:span><text:span text:style-name="T910">jos organų pareigūnai (42</text:span><text:span text:style-name="T911">4</text:span><text:span text:style-name="T912"><text:s/>straipsnio pirmoji ir antroji dalys, 44</text:span><text:span text:style-name="T913">2</text:span><text:span text:style-name="T914">, 89</text:span><text:span text:style-name="T915">1</text:span><text:span text:style-name="T916">, 89</text:span><text:span text:style-name="T917">2</text:span><text:span text:style-name="T918">, 186 straipsniai);</text:span></text:p>
      <text:soft-page-break/>
      <text:p text:style-name="P919"><text:span text:style-name="T920">Švietimo ir mokslo ministerijos įgalioti pareigūnai (185</text:span><text:span text:style-name="T921">1</text:span><text:span text:style-name="T922"><text:s/>straipsnio antroji dalis, 187</text:span><text:span text:style-name="T923">12</text:span><text:span text:style-name="T924"><text:s/>straipsnis – dėl visuomeninių sankcijų pažeidimo, 214</text:span><text:span text:style-name="T925">9</text:span><text:span text:style-name="T926">, 215<text:s/></text:span><text:span text:style-name="T927">straipsniai);</text:span></text:p>
      <text:p text:style-name="P928"><text:span text:style-name="T929">Ūkio ministerijos ir jos tam įgalioti pareigūnai (187</text:span><text:span text:style-name="T930">12</text:span><text:span text:style-name="T931"><text:s/>straipsnis – dėl ekonominių sankcijų pažeidimo, 189</text:span><text:span text:style-name="T932">9</text:span><text:span text:style-name="T933"><text:s/>straipsnis);</text:span></text:p>
      <text:p text:style-name="P934"><text:span text:style-name="T935">Žemės ūkio ministerijos ir jos valdymo sričiai priskirtų įstaigų pareigūnai (42</text:span><text:span text:style-name="T936">4</text:span><text:span text:style-name="T937"><text:s/>straipsnio pirmoji ir antroji dalys, 50</text:span><text:span text:style-name="T938">8</text:span><text:span text:style-name="T939"><text:s/>straipsnis – išskyrus pažeidimus, susijusius su augalo veislės, kuriai suteikta teisinė apsauga, dauginamosios medžiagos eksportu ir importu, 89</text:span><text:span text:style-name="T940">1</text:span><text:span text:style-name="T941">, 89</text:span><text:span text:style-name="T942">2</text:span><text:span text:style-name="T943">, 103, 104, 110</text:span><text:span text:style-name="T944">1</text:span><text:span text:style-name="T945">, 163</text:span><text:span text:style-name="T946">14</text:span><text:span text:style-name="T947">, 172</text:span><text:span text:style-name="T948">19</text:span><text:span text:style-name="T949">, 172</text:span><text:span text:style-name="T950">21</text:span><text:span text:style-name="T951">, 188</text:span><text:span text:style-name="T952">17</text:span><text:span text:style-name="T953"><text:s/>straipsniai);</text:span></text:p>
      <text:p text:style-name="P954"><text:span text:style-name="T955">Lietuvos vyriausiojo archyvaro tarnybos ir va</text:span><text:span text:style-name="T956">lstybės archyvų pareigūnai (188</text:span><text:span text:style-name="T957">10</text:span><text:span text:style-name="T958"><text:s/>straipsnis);</text:span></text:p>
      <text:p text:style-name="P959"><text:span text:style-name="T960">Lietuvos statistikos departamento pareigūnai (173</text:span><text:span text:style-name="T961">17</text:span><text:span text:style-name="T962"><text:s/>straipsnis);</text:span></text:p>
      <text:p text:style-name="P963"><text:span text:style-name="T964">valstybės įmonės Valstybės turto fondo administracijos vadovas arba jo įgalioti asmenys (215</text:span><text:span text:style-name="T965">1</text:span><text:span text:style-name="T966">,</text:span><text:span text:style-name="T967"><text:s/></text:span><text:span text:style-name="T968">215</text:span><text:span text:style-name="T969">2</text:span><text:span text:style-name="T970">,</text:span><text:span text:style-name="T971"><text:s/></text:span><text:span text:style-name="T972">215</text:span><text:span text:style-name="T973">3</text:span><text:span text:style-name="T974"><text:s/>straipsniai);</text:span></text:p>
      <text:p text:style-name="P975"><text:span text:style-name="T976">Narkotikų, tabako ir alk</text:span><text:span text:style-name="T977">oholio kontrolės departamento pareigūnai (44</text:span><text:span text:style-name="T978">2</text:span><text:span text:style-name="T979"><text:s/>straipsnio pirmoji ir antroji dalys, 163</text:span><text:span text:style-name="T980">2</text:span><text:span text:style-name="T981"><text:s/>straipsnis – dėl prekybos alkoholiniais gėrimais ir tabako gaminiais, taip pat dėl tokių prekių laikymo, 164, 173</text:span><text:span text:style-name="T982">12</text:span><text:span text:style-name="T983"><text:s/>straipsniai, 185</text:span><text:span text:style-name="T984">1</text:span><text:span text:style-name="T985"><text:s/>straipsnio antroji dalis, 185</text:span><text:span text:style-name="T986">3</text:span><text:span text:style-name="T987">, 18</text:span><text:span text:style-name="T988">5</text:span><text:span text:style-name="T989">5</text:span><text:span text:style-name="T990"><text:s/>straipsniai, 210 straipsnio pirmoji ir antroji dalys);</text:span></text:p>
      <text:p text:style-name="P991"><text:span text:style-name="T992">Viešųjų pirkimų tarnybos pareigūnai (171</text:span><text:span text:style-name="T993">3</text:span><text:span text:style-name="T994"><text:s/>straipsnio antroji, trečioji ir ketvirtoji dalys);</text:span></text:p>
      <text:p text:style-name="P995"><text:span text:style-name="T996">Valstybinės vaistų kontrolės tarnybos prie Sveikatos apsaugos ministerijos įgalioti pareigūnai (43</text:span><text:span text:style-name="T997">11</text:span><text:span text:style-name="T998"><text:s/>straipsnio trečioji dalis,</text:span><text:span text:style-name="T999"><text:s/></text:span><text:span text:style-name="T1000">44</text:span><text:span text:style-name="T1001">1</text:span><text:span text:style-name="T1002">, 44</text:span><text:span text:style-name="T1003">3</text:span><text:span text:style-name="T1004">, 44</text:span><text:span text:style-name="T1005">4</text:span><text:span text:style-name="T1006">, 44</text:span><text:span text:style-name="T1007">5</text:span><text:span text:style-name="T1008">, 44</text:span><text:span text:style-name="T1009">6</text:span><text:span text:style-name="T1010">,</text:span><text:span text:style-name="T1011"><text:s/></text:span><text:span text:style-name="T1012">44</text:span><text:span text:style-name="T1013">7<text:s/></text:span><text:span text:style-name="T1014">straipsniai);</text:span></text:p>
      <text:p text:style-name="P1015"><text:span text:style-name="T1016">Nacionalinio transplantacijos biuro prie Lietuvos Respublikos sveikatos apsaugos ministerijos pareigūnai (43</text:span><text:span text:style-name="T1017">11<text:s/></text:span><text:span text:style-name="T1018">straipsnio pirmoji ir antroji dalys, 43</text:span><text:span text:style-name="T1019">12</text:span><text:span text:style-name="T1020"><text:s/>straipsnis);</text:span></text:p>
      <text:p text:style-name="P1021"><text:span text:style-name="T1022">Finansinių<text:s/></text:span><text:span text:style-name="T1023">nusikaltimų tyrimo tarnybos prie Lietuvos Respublikos vidaus reikalų ministerijos pareigūnai (41</text:span><text:span text:style-name="T1024">3</text:span><text:span text:style-name="T1025">, 163</text:span><text:span text:style-name="T1026">1</text:span><text:span text:style-name="T1027">, 163</text:span><text:span text:style-name="T1028">2</text:span><text:span text:style-name="T1029">, 163</text:span><text:span text:style-name="T1030">11</text:span><text:span text:style-name="T1031">, 164, 169, 170, 171, 171</text:span><text:span text:style-name="T1032">1</text:span><text:span text:style-name="T1033">, 171</text:span><text:span text:style-name="T1034">2</text:span><text:span text:style-name="T1035">, 171</text:span><text:span text:style-name="T1036">4</text:span><text:span text:style-name="T1037">, 171</text:span><text:span text:style-name="T1038">5</text:span><text:span text:style-name="T1039">, 172</text:span><text:span text:style-name="T1040">14</text:span><text:span text:style-name="T1041">, 172</text:span><text:span text:style-name="T1042">15</text:span><text:span text:style-name="T1043">, 173, 173</text:span><text:span text:style-name="T1044">3</text:span><text:span text:style-name="T1045"><text:s/>straipsniai, 187 straipsnio antroji dalis, 187</text:span><text:span text:style-name="T1046">12</text:span><text:span text:style-name="T1047"><text:s/>straipsnis – dėl fina</text:span><text:span text:style-name="T1048">nsinių sankcijų pažeidimo, 188</text:span><text:span text:style-name="T1049">6</text:span><text:span text:style-name="T1050"><text:s/>straipsnio antroji dalis, 193</text:span><text:span text:style-name="T1051">2</text:span><text:span text:style-name="T1052">, 214</text:span><text:span text:style-name="T1053">10</text:span><text:span text:style-name="T1054"><text:s/>straipsniai);</text:span></text:p>
      <text:p text:style-name="P1055"><text:span text:style-name="T1056">Valstybės kontrolės pareigūnai (172</text:span><text:span text:style-name="T1057">13</text:span><text:span text:style-name="T1058">, 188</text:span><text:span text:style-name="T1059">3</text:span><text:span text:style-name="T1060"><text:s/>straipsniai);</text:span></text:p>
      <text:p text:style-name="P1061"><text:span text:style-name="T1062">Valstybės dokumentų technologinės apsaugos tarnybos prie Finansų ministerijos pareigūnai (189</text:span><text:span text:style-name="T1063">8</text:span><text:span text:style-name="T1064">, 214</text:span><text:span text:style-name="T1065">28</text:span><text:span text:style-name="T1066">, 214</text:span><text:span text:style-name="T1067">29</text:span><text:span text:style-name="T1068"><text:s/>strai</text:span><text:span text:style-name="T1069">psniai);</text:span></text:p>
      <text:p text:style-name="P1070"><text:span text:style-name="T1071">Lietuvos banko tarnautojai (173</text:span><text:span text:style-name="T1072">5</text:span><text:span text:style-name="T1073"><text:s/>straipsnio ketvirtoji ir penktoji dalys, 187</text:span><text:span text:style-name="T1074">12</text:span><text:span text:style-name="T1075"><text:s/>straipsnis – dėl ekonominių ir finansinių sankcijų pažeidimo);</text:span></text:p>
      <text:p text:style-name="P1076"><text:span text:style-name="T1077">kooperatinės bendrovės Lietuvos kooperatyvų sąjungos organų pareigūnai (163, 163</text:span><text:span text:style-name="T1078">1</text:span><text:span text:style-name="T1079">, 163</text:span><text:span text:style-name="T1080">2</text:span><text:span text:style-name="T1081">, 163</text:span><text:span text:style-name="T1082">9</text:span><text:span text:style-name="T1083">, 163</text:span><text:span text:style-name="T1084">13</text:span><text:span text:style-name="T1085">, 16</text:span><text:span text:style-name="T1086">4, 173</text:span><text:span text:style-name="T1087">6</text:span><text:span text:style-name="T1088"><text:s/>straipsniai – dėl kooperatinėse įmonėse padarytų pažeidimų);</text:span></text:p>
      <text:p text:style-name="P1089"><text:span text:style-name="T1090">Valstybinės energetikos inspekcijos prie Energetikos ministerijos pareigūnai (99</text:span><text:span text:style-name="T1091">4</text:span><text:span text:style-name="T1092">, 99</text:span><text:span text:style-name="T1093">8</text:span><text:span text:style-name="T1094">, 99</text:span><text:span text:style-name="T1095">10</text:span><text:span text:style-name="T1096"><text:s/>straipsniai, 99</text:span><text:span text:style-name="T1097">11</text:span><text:span text:style-name="T1098"><text:s/>straipsnio antroji dalis);<text:s/></text:span></text:p>
      <text:p text:style-name="P1099"><text:span text:style-name="T1100">Valstybinės atominės energetikos saugos<text:s/></text:span><text:span text:style-name="T1101">inspekcijos pareigūnai (51</text:span><text:span text:style-name="T1102">5</text:span><text:span text:style-name="T1103"><text:s/>straipsnio trečioji dalis, 94</text:span><text:span text:style-name="T1104">1</text:span><text:span text:style-name="T1105">, 173 straipsniai, 189</text:span><text:span text:style-name="T1106">2</text:span><text:span text:style-name="T1107"><text:s/>straipsnio antroji dalis, 189</text:span><text:span text:style-name="T1108">9</text:span><text:span text:style-name="T1109"><text:s/>straipsnis, 211 straipsnis (išskyrus Lietuvos metrologijos inspekcijos pareigūno ar aplinkos apsaugos valstybinės kontrolės pareigūno uždėtos p</text:span><text:span text:style-name="T1110">lombos sužalojimą arba nuplėšimą);</text:span></text:p>
      <text:p text:style-name="P1111"><text:span text:style-name="T1112">Valstybinės darbo inspekcijos pareigūnai (41</text:span><text:span text:style-name="T1113">2</text:span><text:span text:style-name="T1114">, 41</text:span><text:span text:style-name="T1115">3</text:span><text:span text:style-name="T1116"><text:s/>straipsniai, 41</text:span><text:span text:style-name="T1117">4</text:span><text:span text:style-name="T1118"><text:s/>straipsnio antroji, trečioji ir ketvirtoji dalys, 41</text:span><text:span text:style-name="T1119">5</text:span><text:span text:style-name="T1120"><text:s/>straipsnio antroji dalis, 84</text:span><text:span text:style-name="T1121">1</text:span><text:span text:style-name="T1122"><text:s/>straipsnio tryliktoji dalis (dėl pavojingų cheminių medžiagų, atskirų</text:span><text:span text:style-name="T1123"><text:s/>ir esančių preparatų ar gaminių sudėtyje, naudojimo pažeidimų), keturioliktoji dalis, šešioliktoji dalis (dėl pavojingų cheminių medžiagų ir preparatų naudojimo pažeidimų), septynioliktoji dalis (dėl pavojingų cheminių medžiagų ir preparatų, jų turinčių g</text:span><text:span text:style-name="T1124">aminių naudojimo apribojimų pažeidimų), 173 straipsnis);</text:span></text:p>
      <text:p text:style-name="P1125"><text:span text:style-name="T1126">Valstybinės duomenų apsaugos inspekcijos pareigūnai (214</text:span><text:span text:style-name="T1127">14</text:span><text:span text:style-name="T1128"><text:s/>straipsnis (išskyrus asmens duomenų tvarkymą visuomenės informavimo priemonėse pažeidžiant Lietuvos Respublikos asmens duomenų teisinės apsa</text:span><text:span text:style-name="T1129">ugos įstatymą), 214</text:span><text:span text:style-name="T1130">15</text:span><text:span text:style-name="T1131">, 214</text:span><text:span text:style-name="T1132">16</text:span><text:span text:style-name="T1133">, 214</text:span><text:span text:style-name="T1134">17</text:span><text:span text:style-name="T1135">, 214</text:span><text:span text:style-name="T1136">23</text:span><text:span text:style-name="T1137"><text:s/>straipsniai);</text:span></text:p>
      <text:p text:style-name="P1138"><text:span text:style-name="T1139">Lietuvos geologijos tarnybos pareigūnai (51</text:span><text:span text:style-name="T1140">8</text:span><text:span text:style-name="T1141">, 53</text:span><text:span text:style-name="T1142">1</text:span><text:span text:style-name="T1143"><text:s/>straipsniai);</text:span></text:p>
      <text:p text:style-name="P1144"><text:span text:style-name="T1145">Valstybinės maisto ir veterinarijos tarnybos pareigūnai (43 straipsnis, 89</text:span><text:span text:style-name="T1146">1<text:s/></text:span><text:span text:style-name="T1147">straipsnio pirmoji ir antroji dalys (dėl genetiškai modifik</text:span><text:span text:style-name="T1148">uotų organizmų ir genetiškai modifikuotų<text:s/></text:span><text:soft-page-break/><text:span text:style-name="T1149">produktų tiekimo rinkai, naudojimo pažeidimų), 89</text:span><text:span text:style-name="T1150">2</text:span><text:span text:style-name="T1151">, 163</text:span><text:span text:style-name="T1152">1</text:span><text:span text:style-name="T1153">, 163</text:span><text:span text:style-name="T1154">2</text:span><text:span text:style-name="T1155">, 164 straipsniai, 214</text:span><text:span text:style-name="T1156">1</text:span><text:span text:style-name="T1157"><text:s/>straipsnio ketvirtoji dalis (dėl reikalavimų maisto reklamai pažeidimų);</text:span></text:p>
      <text:p text:style-name="P1158"><text:span text:style-name="T1159">Valstybinės kainų ir energetikos kontrolės komisijos par</text:span><text:span text:style-name="T1160">eigūnai (99</text:span><text:span text:style-name="T1161">7</text:span><text:span text:style-name="T1162"><text:s/>straipsnis);</text:span></text:p>
      <text:p text:style-name="P1163"><text:span text:style-name="T1164">Valstybinės ne maisto produktų inspekcijos prie Ūkio ministerijos pareigūnai (42</text:span><text:span text:style-name="T1165">5</text:span><text:span text:style-name="T1166"><text:s/>straipsnio pirmoji ir antroji dalys, 84</text:span><text:span text:style-name="T1167">1</text:span><text:span text:style-name="T1168"><text:s/>straipsnio ketvirtoji, dešimtoji, tryliktoji, šešioliktoji ir septynioliktoji dalys, 84</text:span><text:span text:style-name="T1169">2</text:span><text:span text:style-name="T1170"><text:s/>straipsnio pirmoji</text:span><text:span text:style-name="T1171"><text:s/>dalis – dėl gaminių ir įrangos tiekimo rinkai, draudimo fluorintas šiltnamio dujas ir jų preparatus naudoti automobilių padangoms pildyti pažeidimų, 152</text:span><text:span text:style-name="T1172">14</text:span><text:span text:style-name="T1173">, 163</text:span><text:span text:style-name="T1174">1</text:span><text:span text:style-name="T1175">, 163</text:span><text:span text:style-name="T1176">2</text:span><text:span text:style-name="T1177">, 171</text:span><text:span text:style-name="T1178">5</text:span><text:span text:style-name="T1179"><text:s/>straipsniai, 185</text:span><text:span text:style-name="T1180">1</text:span><text:span text:style-name="T1181"><text:s/>straipsnio antroji dalis, 189</text:span><text:span text:style-name="T1182">6</text:span><text:span text:style-name="T1183"><text:s/>straipsnis);</text:span></text:p>
      <text:p text:style-name="P1184"><text:span text:style-name="T1185">Lietuvos metrologijo</text:span><text:span text:style-name="T1186">s inspekcijos pareigūnai (189</text:span><text:span text:style-name="T1187">7</text:span><text:span text:style-name="T1188"><text:s/>straipsnio ketvirtoji dalis, 189</text:span><text:span text:style-name="T1189">10</text:span><text:span text:style-name="T1190"><text:s/>straipsnis);</text:span></text:p>
      <text:p text:style-name="P1191"><text:span text:style-name="T1192">Valstybinės kultūros paveldo komisijos nariai ir Valstybinės kultūros paveldo komisijos įgalioti jos administracijos valstybės tarnautojai (188</text:span><text:span text:style-name="T1193">9</text:span><text:span text:style-name="T1194"><text:s/>straipsnis);</text:span></text:p>
      <text:p text:style-name="P1195"><text:span text:style-name="T1196">muitinės pareigūnai</text:span><text:span text:style-name="T1197"><text:s/>(42</text:span><text:span text:style-name="T1198">5</text:span><text:span text:style-name="T1199"><text:s/>straipsnio antroji dalis (dėl neįteisintų biocidinių produktų įvežimo iš trečiųjų šalių), 44</text:span><text:span text:style-name="T1200">2</text:span><text:span text:style-name="T1201"><text:s/>straipsnio trečioji dalis,<text:s/></text:span><text:span text:style-name="T1202">44</text:span><text:span text:style-name="T1203">3</text:span><text:span text:style-name="T1204"><text:s/>straipsnio penktoji dalis – dėl veikliųjų medžiagų importo iš trečiųjų šalių nesilaikant nustatytų veiklos sąlygų, 44</text:span><text:span text:style-name="T1205">7</text:span><text:span text:style-name="T1206"><text:s/>straipsnis – dėl falsifikuotų vaistinių preparatų importo iš trečiųjų šalių, eksporto,<text:s/></text:span><text:span text:style-name="T1207">50</text:span><text:span text:style-name="T1208">8</text:span><text:span text:style-name="T1209"><text:s/>straipsnis – dėl pažeidimų, susijusių su augalo veislės, kuriai suteikta teisinė apsauga, dauginamosios medžiagos importu ir eksportu, 51</text:span><text:span text:style-name="T1210">23</text:span><text:span text:style-name="T1211"><text:s/>straipsnio šeštoji, devi</text:span><text:span text:style-name="T1212">ntoji, dvyliktoji, aštuonioliktoji ir devynioliktoji dalys – dėl atliekų eksporto, importo ir vežimo tranzitu reikalavimų pažeidimų, 84</text:span><text:span text:style-name="T1213">2</text:span><text:span text:style-name="T1214"><text:s/>straipsnio pirmoji dalis – dėl gaminių ir įrangos importo, 163</text:span><text:span text:style-name="T1215">2</text:span><text:span text:style-name="T1216">, 163</text:span><text:span text:style-name="T1217">11</text:span><text:span text:style-name="T1218"><text:s/>straipsniai, 171 straipsnio pirmoji ir antroji d</text:span><text:span text:style-name="T1219">alys, 171</text:span><text:span text:style-name="T1220">2</text:span><text:span text:style-name="T1221"><text:s/>straipsnio antroji dalis, 171</text:span><text:span text:style-name="T1222">4</text:span><text:span text:style-name="T1223">, 171</text:span><text:span text:style-name="T1224">5<text:s/></text:span><text:span text:style-name="T1225">straipsniai, 173</text:span><text:span text:style-name="T1226">2</text:span><text:span text:style-name="T1227"><text:s/>straipsnio antroji ir trečioji dalys, 173</text:span><text:span text:style-name="T1228">20</text:span><text:span text:style-name="T1229"><text:s/>straipsnis – dėl į euro monetas panašių medalių ir žetonų importo tvarkos pažeidimo, 187</text:span><text:span text:style-name="T1230">12</text:span><text:span text:style-name="T1231"><text:s/>straipsnis – dėl ekonominių ir finansinių sankcijų paže</text:span><text:span text:style-name="T1232">idimo, 189</text:span><text:span text:style-name="T1233">9</text:span><text:span text:style-name="T1234">, 193</text:span><text:span text:style-name="T1235">2</text:span><text:span text:style-name="T1236">, 208, 209 straipsniai, 209</text:span><text:span text:style-name="T1237">1</text:span><text:span text:style-name="T1238"><text:s/>straipsnio antroji dalis, 209</text:span><text:span text:style-name="T1239">2</text:span><text:span text:style-name="T1240"><text:s/>straipsnio trečioji dalis, 209</text:span><text:span text:style-name="T1241">3</text:span><text:span text:style-name="T1242"><text:s/>straipsnio antroji, trečioji, šeštoji ir septintoji dalys, 209</text:span><text:span text:style-name="T1243">4</text:span><text:span text:style-name="T1244"><text:s/>straipsnio antroji, trečioji ir ketvirtoji dalys, 209</text:span><text:span text:style-name="T1245">7</text:span><text:span text:style-name="T1246"><text:s/>straipsnis, 210 straipsnio p</text:span><text:span text:style-name="T1247">irmoji ir antroji dalys, 214</text:span><text:span text:style-name="T1248">10</text:span><text:span text:style-name="T1249"><text:s/>straipsnis – dėl literatūros, mokslo ar meno kūrinio (įskaitant kompiuterių programas ir duomenų bazes), audiovizualinio kūrinio ar fonogramos neteisėtų kopijų importavimo, eksportavimo ar gabenimo siekiant turtinės naudos, 2</text:span><text:span text:style-name="T1250">14</text:span><text:span text:style-name="T1251">27</text:span><text:span text:style-name="T1252"><text:s/>straipsnis);</text:span></text:p>
      <text:p text:style-name="P1253"><text:span text:style-name="T1254">Valstybinės teritorijų planavimo ir statybos inspekcijos prie Aplinkos ministerijos pareigūnai (159 straipsnio penktoji, šeštoji, septintoji, aštuntoji, devintoji, dešimtoji, vienuoliktoji, dvyliktoji dalys, 159</text:span><text:span text:style-name="T1255">1</text:span><text:span text:style-name="T1256"><text:s/>straipsnio penktoji, šešt</text:span><text:span text:style-name="T1257">oji, septintoji, aštuntoji, devintoji, dešimtoji, vienuoliktoji, dvyliktoji dalys, 159</text:span><text:span text:style-name="T1258">2</text:span><text:span text:style-name="T1259"><text:s/>straipsnio devintoji, dešimtoji, vienuoliktoji, dvyliktoji dalys, 159</text:span><text:span text:style-name="T1260">4</text:span><text:span text:style-name="T1261">, 160 straipsniai, 189</text:span><text:span text:style-name="T1262">4<text:s/></text:span><text:span text:style-name="T1263">straipsnio pirmoji, antroji ir trečioji dalys, 189</text:span><text:span text:style-name="T1264">13<text:s/></text:span><text:span text:style-name="T1265">straipsnis, 189</text:span><text:span text:style-name="T1266">16</text:span><text:span text:style-name="T1267"><text:s/>str</text:span><text:span text:style-name="T1268">aipsnis – dėl pažeidimų, susijusių su teritorijų planavimo dokumentų (išskyrus specialiojo teritorijų planavimo žemėtvarkos dokumentus, miškų tvarkymo schemas) teritorijų planavimo sąlygų išdavimu, taip pat su šių teritorijų planavimo dokumentų rengimu, pa</text:span><text:span text:style-name="T1269">teikimu, derinimu ar tvirtinimu);</text:span></text:p>
      <text:p text:style-name="P1270"><text:span text:style-name="T1271">Priešgaisrinės apsaugos ir gelbėjimo departamento prie Vidaus reikalų ministerijos pareigūnai (186 straipsnis, 187 straipsnio antroji dalis, 188</text:span><text:span text:style-name="T1272">20</text:span><text:span text:style-name="T1273">, 192</text:span><text:span text:style-name="T1274">1<text:s/></text:span><text:span text:style-name="T1275">straipsniai, 211 straipsnis (išskyrus Lietuvos metrologijos inspekcij</text:span><text:span text:style-name="T1276">os pareigūno ar aplinkos apsaugos valstybinės kontrolės pareigūno uždėtos plombos sužalojimą arba nuplėšimą);</text:span></text:p>
      <text:p text:style-name="P1277"><text:span text:style-name="T1278">Radiacinės saugos centro pareigūnai (43</text:span><text:span text:style-name="T1279">5</text:span><text:span text:style-name="T1280"><text:s/>straipsnis, 51</text:span><text:span text:style-name="T1281">5</text:span><text:span text:style-name="T1282"><text:s/>straipsnio trečioji dalis, 173 straipsnis, 211 straipsnis (išskyrus Lietuvos metrologijos</text:span><text:span text:style-name="T1283"><text:s/>inspekcijos pareigūno ar aplinkos apsaugos valstybinės kontrolės pareigūno uždėtos plombos sužalojimą arba nuplėšimą);</text:span></text:p>
      <text:p text:style-name="P1284"><text:span text:style-name="T1285">oficialiąją statistiką tvarkančių institucijų ir įstaigų pareigūnai (173</text:span><text:span text:style-name="T1286">2</text:span><text:span text:style-name="T1287"><text:s/>straipsnio antroji ir trečioji dalys);</text:span></text:p>
      <text:p text:style-name="P1288"><text:span text:style-name="T1289">valstybiniai miškų pare</text:span><text:span text:style-name="T1290">igūnai ir valstybiniai saugomų teritorijų pareigūnai (45, 49, 51</text:span><text:span text:style-name="T1291">9</text:span><text:span text:style-name="T1292"><text:s/>straipsniai, 62 straipsnio trečioji, ketvirtoji, penktoji, septintoji, aštuntoji, devintoji ir dešimtoji dalys, 62</text:span><text:span text:style-name="T1293">1</text:span><text:span text:style-name="T1294"><text:s/>straipsnio trečioji, ketvirtoji, penktoji, septintoji, aštuntoji, devintoj</text:span><text:span text:style-name="T1295">i ir dešimtoji dalys, 62</text:span><text:span text:style-name="T1296">2</text:span><text:span text:style-name="T1297"><text:s/>straipsnio trečioji, ketvirtoji, penktoji, septintoji, aštuntoji, devintoji ir dešimtoji dalys, 162 straipsnis, 189</text:span><text:span text:style-name="T1298">5</text:span><text:span text:style-name="T1299"><text:s/>straipsnio antroji dalis, 189</text:span><text:span text:style-name="T1300">16</text:span><text:span text:style-name="T1301"><text:s/>straipsnis – dėl pažeidimų,<text:s/></text:span><text:soft-page-break/><text:span text:style-name="T1302">susijusių su miškų tvarkymo schemų teritorijų planavi</text:span><text:span text:style-name="T1303">mo sąlygų išdavimu, miškų tvarkymo schemų rengimu, pateikimu, derinimu ar tvirtinimu), 207</text:span><text:span text:style-name="T1304">9</text:span><text:span text:style-name="T1305"><text:s/>straipsnio trečioji dalis – dėl nustatytos išorinės politinės reklamos įrengimo ir skleidimo tvarkos pažeidimo saugomose teritorijose, 214</text:span><text:span text:style-name="T1306">1</text:span><text:span text:style-name="T1307"><text:s/>straipsnio trečioji ir ketvirtoji dalys – dėl išorinės reklamos saugomose teritorijose įrengimo reikalavimų ir draudimų pažeidimų);</text:span></text:p>
      <text:p text:style-name="P1308"><text:span text:style-name="T1309">Valstybinio socialinio draudimo fondo administravimo įstaigų pareigūnai (188</text:span><text:span text:style-name="T1310">6</text:span><text:span text:style-name="T1311"><text:s/>straipsnio antroji dalis);</text:span></text:p>
      <text:p text:style-name="P1312"><text:span text:style-name="T1313">valstybinės mokesč</text:span><text:span text:style-name="T1314">ių inspekcijos pareigūnai (41</text:span><text:span text:style-name="T1315">3</text:span><text:span text:style-name="T1316"><text:s/>straipsnis, 41</text:span><text:span text:style-name="T1317">4</text:span><text:span text:style-name="T1318"><text:s/>straipsnio antroji, trečioji ir ketvirtoji dalys, 163</text:span><text:span text:style-name="T1319">2</text:span><text:span text:style-name="T1320">, 163</text:span><text:span text:style-name="T1321">11</text:span><text:span text:style-name="T1322">, 164 straipsniai, 171</text:span><text:span text:style-name="T1323">1</text:span><text:span text:style-name="T1324"><text:s/>straipsnio antroji dalis, 171</text:span><text:span text:style-name="T1325">2</text:span><text:span text:style-name="T1326"><text:s/>straipsnio antroji dalis, 171</text:span><text:span text:style-name="T1327">4</text:span><text:span text:style-name="T1328">, 171</text:span><text:span text:style-name="T1329">5</text:span><text:span text:style-name="T1330">, 172</text:span><text:span text:style-name="T1331">3</text:span><text:span text:style-name="T1332">, 172</text:span><text:span text:style-name="T1333">11</text:span><text:span text:style-name="T1334">, 172</text:span><text:span text:style-name="T1335">12</text:span><text:span text:style-name="T1336">, 172</text:span><text:span text:style-name="T1337">19</text:span><text:span text:style-name="T1338">, 172</text:span><text:span text:style-name="T1339">21</text:span><text:span text:style-name="T1340">, 173, 173</text:span><text:span text:style-name="T1341">6</text:span><text:span text:style-name="T1342">, 173</text:span><text:span text:style-name="T1343">9</text:span><text:span text:style-name="T1344"><text:s/>strai</text:span><text:span text:style-name="T1345">psniai, 188</text:span><text:span text:style-name="T1346">6</text:span><text:span text:style-name="T1347"><text:s/>straipsnio antroji dalis, 193</text:span><text:span text:style-name="T1348">2</text:span><text:span text:style-name="T1349"><text:s/>straipsnis, 211 straipsnis (išskyrus Lietuvos metrologijos inspekcijos pareigūno ar aplinkos apsaugos valstybinės kontrolės pareigūno uždėtos plombos sužalojimą arba nuplėšimą);</text:span></text:p>
      <text:p text:style-name="P1350"><text:span text:style-name="T1351">žurnalistų etikos inspektorius (18</text:span><text:span text:style-name="T1352">7</text:span><text:span text:style-name="T1353">13</text:span><text:span text:style-name="T1354"><text:s/>straipsnis, 214</text:span><text:span text:style-name="T1355">6</text:span><text:span text:style-name="T1356"><text:s/>straipsnis, 214</text:span><text:span text:style-name="T1357">7</text:span><text:span text:style-name="T1358"><text:s/>straipsnio pirmoji ir antroji dalys, 214</text:span><text:span text:style-name="T1359">14</text:span><text:span text:style-name="T1360"><text:s/>straipsnis – dėl asmens duomenų tvarkymo visuomenės informavimo priemonėse pažeidžiant Lietuvos Respublikos asmens duomenų teisinės apsaugos įstatymą);</text:span></text:p>
      <text:p text:style-name="P1361"><text:span text:style-name="T1362">Seimo kontrolieriai (18</text:span><text:span text:style-name="T1363">7</text:span><text:span text:style-name="T1364">3</text:span><text:span text:style-name="T1365"><text:s/>straipsnis);</text:span></text:p>
      <text:p text:style-name="P1366"><text:span text:style-name="T1367">Seimo laikinosios tyrimo komisijos nariai (187</text:span><text:span text:style-name="T1368">7</text:span><text:span text:style-name="T1369"><text:s/>straipsnis);</text:span></text:p>
      <text:p text:style-name="P1370"><text:span text:style-name="T1371">savivaldybės kontrolierius, jo pavaduotojas ar savivaldybės kontrolieriaus tarnybos kontrolierius (188</text:span><text:span text:style-name="T1372">12</text:span><text:span text:style-name="T1373"><text:s/>straipsnis);</text:span></text:p>
      <text:p text:style-name="P1374"><text:span text:style-name="T1375">Vyriausiosios rinkimų komisijos pirmininkas ir šios komisijos</text:span><text:span text:style-name="T1376"><text:s/>nariai, miestų, rajonų, apygardų, apylinkių rinkimų komisijų ar referendumo komisijų pirmininkai ir šių komisijų nariai (207</text:span><text:span text:style-name="T1377">1</text:span><text:span text:style-name="T1378">, 207</text:span><text:span text:style-name="T1379">2</text:span><text:span text:style-name="T1380">, 207</text:span><text:span text:style-name="T1381">3</text:span><text:span text:style-name="T1382">, 207</text:span><text:span text:style-name="T1383">4</text:span><text:span text:style-name="T1384">, 207</text:span><text:span text:style-name="T1385">5</text:span><text:span text:style-name="T1386">, 207</text:span><text:span text:style-name="T1387">6</text:span><text:span text:style-name="T1388">, 207</text:span><text:span text:style-name="T1389">7</text:span><text:span text:style-name="T1390">, 207</text:span><text:span text:style-name="T1391">8</text:span><text:span text:style-name="T1392">, 207</text:span><text:span text:style-name="T1393">9</text:span><text:span text:style-name="T1394">, 207</text:span><text:span text:style-name="T1395">11<text:s/></text:span><text:span text:style-name="T1396">straipsniai);</text:span></text:p>
      <text:p text:style-name="P1397"><text:span text:style-name="T1398">Vyriausiosios rinkimų komisijos pirmininkas arba jo įgaliota</text:span><text:span text:style-name="T1399">s šios komisijos narys (207</text:span><text:span text:style-name="T1400">10</text:span><text:span text:style-name="T1401">, 207</text:span><text:span text:style-name="T1402">12</text:span><text:span text:style-name="T1403">,</text:span><text:span text:style-name="T1404"><text:s/></text:span><text:span text:style-name="T1405">207</text:span><text:span text:style-name="T1406">13</text:span><text:span text:style-name="T1407">, 207</text:span><text:span text:style-name="T1408">14</text:span><text:span text:style-name="T1409"><text:s/>straipsniai);</text:span></text:p>
      <text:p text:style-name="P1410"><text:span text:style-name="T1411">Valstybės saugumo departamento pareigūnai (187 straipsnio antroji dalis, 187</text:span><text:span text:style-name="T1412">6</text:span><text:span text:style-name="T1413">, 187</text:span><text:span text:style-name="T1414">9</text:span><text:span text:style-name="T1415">, 214</text:span><text:span text:style-name="T1416">18</text:span><text:span text:style-name="T1417"><text:s/>straipsniai);</text:span></text:p>
      <text:p text:style-name="P1418">Specialiųjų tyrimų tarnybos pareigūnai (187 straipsnio antroji dalis);</text:p>
      <text:p text:style-name="P1419"><text:span text:style-name="T1420">Lietuvos<text:s/></text:span><text:span text:style-name="T1421">Respublikos ginklų fondo prie Lietuvos Respublikos vidaus reikalų ministerijos pareigūnai (188</text:span><text:span text:style-name="T1422">14</text:span><text:span text:style-name="T1423"><text:s/>straipsnis);</text:span></text:p>
      <text:p text:style-name="P1424"><text:span text:style-name="T1425">Nacionalinės žemės tarnybos prie Žemės ūkio ministerijos pareigūnai (45 straipsnis – dėl savavališko žemės užėmimo ir vengimo ją grąžinti, 189</text:span><text:span text:style-name="T1426">16</text:span><text:span text:style-name="T1427"><text:s/>s</text:span><text:span text:style-name="T1428">traipsnis – dėl pažeidimų, susijusių su specialiojo teritorijų planavimo žemėtvarkos dokumentų teritorijų planavimo sąlygų ar reikalavimų žemės valdos projektui rengti išdavimu, taip pat su specialiojo teritorijų planavimo žemėtvarkos dokumentų ir žemės va</text:span><text:span text:style-name="T1429">ldos projektų rengimu, pateikimu, derinimu ar tvirtinimu);</text:span></text:p>
      <text:p text:style-name="P1430"><text:span text:style-name="T1431">Lietuvos Respublikos konkurencijos tarybos įgalioti pareigūnai (189</text:span><text:span text:style-name="T1432">11</text:span><text:span text:style-name="T1433"><text:s/>straipsnis, 214</text:span><text:span text:style-name="T1434">1</text:span><text:span text:style-name="T1435"><text:s/>straipsnio pirmoji ir antroji dalys);</text:span></text:p>
      <text:p text:style-name="P1436"><text:span text:style-name="T1437">vaiko teisių apsaugos kontrolierius (187</text:span><text:span text:style-name="T1438">10</text:span><text:span text:style-name="T1439"><text:s/>straipsnis);</text:span></text:p>
      <text:p text:style-name="P1440"><text:span text:style-name="T1441">Valstybinės vart</text:span><text:span text:style-name="T1442">otojų teisių apsaugos tarnybos pareigūnai (189</text:span><text:span text:style-name="T1443">14</text:span><text:span text:style-name="T1444"><text:s/>straipsnis</text:span><text:span text:style-name="T1445">, 214</text:span><text:span text:style-name="T1446">1</text:span><text:span text:style-name="T1447"><text:s/>straipsnio trečioji ir ketvirtoji dalys (išskyrus išorinės reklamos įrengimo reikalavimų ir draudimų pažeidimus), 214</text:span><text:span text:style-name="T1448">8</text:span><text:span text:style-name="T1449"><text:s/>straipsnis – dėl reklamos skleidimo reikalavimų pažeidimų</text:span><text:span text:style-name="T1450">);</text:span></text:p>
      <text:p text:style-name="P1451"><text:span text:style-name="T1452">Ryšių regul</text:span><text:span text:style-name="T1453">iavimo tarnybos įgalioti pareigūnai (154</text:span><text:span text:style-name="T1454">1</text:span><text:span text:style-name="T1455">, 154</text:span><text:span text:style-name="T1456">2</text:span><text:span text:style-name="T1457"><text:s/>straipsniai, 187</text:span><text:span text:style-name="T1458">12</text:span><text:span text:style-name="T1459"><text:s/>straipsnis – dėl susisiekimo sankcijų pažeidimo, 214</text:span><text:span text:style-name="T1460">19</text:span><text:span text:style-name="T1461"><text:s/>straipsnio penktoji ir šeštoji dalys);</text:span></text:p>
      <text:p text:style-name="P1462"><text:span text:style-name="T1463">savivaldybių vaiko teisių apsaugos tarnybų pareigūnai ar jų tam įgalioti valstybės tarnautojai<text:s/></text:span><text:span text:style-name="T1464">(181, 181</text:span><text:span text:style-name="T1465">1</text:span><text:span text:style-name="T1466">, 181</text:span><text:span text:style-name="T1467">2</text:span><text:span text:style-name="T1468">, 181</text:span><text:span text:style-name="T1469">3</text:span><text:span text:style-name="T1470">, 181</text:span><text:span text:style-name="T1471">4</text:span><text:span text:style-name="T1472"><text:s/>straipsniai);</text:span></text:p>
      <text:p text:style-name="P1473"><text:span text:style-name="T1474">Visuomenės sveikatos centrų apskrityse įgalioti pareigūnai (43</text:span><text:span text:style-name="T1475">9</text:span><text:span text:style-name="T1476"><text:s/>straipsnis);</text:span></text:p>
      <text:p text:style-name="P1477"><text:span text:style-name="T1478">Lošimų priežiūros tarnybos prie Lietuvos Respublikos finansų ministerijos direktorius ir jo tam įgalioti valstybės tarnautojai (173</text:span><text:span text:style-name="T1479">18</text:span><text:span text:style-name="T1480">, 1</text:span><text:span text:style-name="T1481">73</text:span><text:span text:style-name="T1482">22</text:span><text:span text:style-name="T1483"><text:s/>straipsniai);</text:span></text:p>
      <text:p text:style-name="P1484"><text:span text:style-name="T1485">valstybės įmonės Registrų centro darbuotojai (172</text:span><text:span text:style-name="T1486">2</text:span><text:span text:style-name="T1487">, 172</text:span><text:span text:style-name="T1488">5</text:span><text:span text:style-name="T1489">, 172</text:span><text:span text:style-name="T1490">6</text:span><text:span text:style-name="T1491">, 172</text:span><text:span text:style-name="T1492">27</text:span><text:span text:style-name="T1493"><text:s/>straipsniai);</text:span></text:p>
      <text:p text:style-name="P1494"><text:span text:style-name="T1495">Civilinės aviacijos administracijos pareigūnai (116</text:span><text:span text:style-name="T1496">1</text:span><text:span text:style-name="T1497"><text:s/>straipsnio trečioji dalis, 116</text:span><text:span text:style-name="T1498">4</text:span><text:span text:style-name="T1499"><text:s/>straipsnis, 187</text:span><text:span text:style-name="T1500">12</text:span><text:span text:style-name="T1501"><text:s/>straipsnis – dėl susisiekimo sankcijų pažeidimo);</text:span></text:p>
      <text:soft-page-break/>
      <text:p text:style-name="P1502"><text:span text:style-name="T1503">Valstybinės akreditavimo sveikatos priežiūros veiklai tarnybos valstybės tarnautojai (</text:span><text:span text:style-name="T1504">43</text:span><text:span text:style-name="T1505">1</text:span><text:span text:style-name="T1506">, 43</text:span><text:span text:style-name="T1507">2</text:span><text:span text:style-name="T1508">, 43</text:span><text:span text:style-name="T1509">3</text:span><text:span text:style-name="T1510">, 43</text:span><text:span text:style-name="T1511">4</text:span><text:span text:style-name="T1512">,<text:s/></text:span><text:span text:style-name="T1513">43</text:span><text:span text:style-name="T1514">10</text:span><text:span text:style-name="T1515">, 43</text:span><text:span text:style-name="T1516">13</text:span><text:span text:style-name="T1517"><text:s/>straipsniai);</text:span></text:p>
      <text:p text:style-name="P1518"><text:span text:style-name="T1519">Kūno kultūros ir sporto departamento prie Lietuvos Respublikos Vyriausybės tam įgalioti asmenys (187</text:span><text:span text:style-name="T1520">12</text:span><text:span text:style-name="T1521"><text:s/>straipsnis – dėl visuo</text:span><text:span text:style-name="T1522">meninių sankcijų pažeidimo);</text:span></text:p>
      <text:p text:style-name="P1523"><text:span text:style-name="T1524">Valstybinio turizmo departamento prie Lietuvos Respublikos ūkio ministerijos tam įgalioti asmenys (187</text:span><text:span text:style-name="T1525">12</text:span><text:span text:style-name="T1526"><text:s/>straipsnis – dėl politinių ir visuomeninių sankcijų pažeidimo);</text:span></text:p>
      <text:p text:style-name="P1527"><text:span text:style-name="T1528">Vadovybės apsaugos departamento prie Vidaus reikalų minist</text:span><text:span text:style-name="T1529">erijos pareigūnai (187 straipsnio antroji dalis);</text:span></text:p>
      <text:p text:style-name="P1530"><text:span text:style-name="T1531">Informacinės visuomenės plėtros komiteto prie Susisiekimo ministerijos pareigūnai (214</text:span><text:span text:style-name="T1532">26</text:span><text:span text:style-name="T1533"><text:s/>straipsnis);</text:span></text:p>
      <text:p text:style-name="P1534">Valstybinės kelių transporto inspekcijos prie Susisiekimo ministerijos pareigūnai (173 straipsnis (dėl keleivių ir krovinių vežimo veiklos);</text:p>
      <text:p text:style-name="P1535"><text:span text:style-name="T1536">Valstybės garantuojamos teisinės pagalbos tarnybos pareigūnai (201</text:span><text:span text:style-name="T1537">3<text:s/></text:span><text:span text:style-name="T1538">straipsnis);</text:span><text:span text:style-name="T1539"><text:s/></text:span><text:span text:style-name="T1540">“.</text:span></text:p>
      <text:p text:style-name="P1541">Straipsnio pakeitimai:</text:p>
      <text:p text:style-name="P1542"><text:span text:style-name="T1543">Nr.<text:s/></text:span><text:a xlink:href="https://www.e-tar.lt/portal/legalAct.html?documentId=b786f33089d911e397b5c02d3197f382" office:target-frame-name="_top" xlink:show="replace"><text:span text:style-name="T1544">XII-</text:span><text:span text:style-name="T1545">703</text:span></text:a><text:span text:style-name="T1546">, 2013-12-19, Žin., 2013, Nr. 140-7073 (2013-12-30); paskelbta TAR 2013-12-31, i. k. 2013-00385</text:span></text:p>
      <text:p text:style-name="Normal"/>
      <text:p text:style-name="P1547"><text:span text:style-name="T1548">4</text:span><text:span text:style-name="T1549"> straipsnis.<text:s/></text:span><text:span text:style-name="T1550">Įstatymo įsigaliojimas</text:span></text:p>
      <text:p text:style-name="P1551"><text:span text:style-name="T1552">Šis įstatymas įsigalioja 2014 m. sausio 1 d.</text:span></text:p>
      <text:p text:style-name="P1553"/>
      <text:p text:style-name="P1554"><text:span text:style-name="T1555">Skelbiu šį Lietuvos Respublikos Seimo priimtą įstatymą.</text:span></text:p>
      <text:p text:style-name="P1556"/>
      <text:p text:style-name="P1557">RESPUBLIKOS PREZIDENTĖ<text:tab/>DALIA GRYBAUSKAITĖ</text:p>
      <text:p text:style-name="P1558"/>
      <text:p text:style-name="P1559"/>
      <text:p text:style-name="P1560"/>
      <text:p text:style-name="P1561"><text:span text:style-name="T1562">Pakeitimai:</text:span></text:p>
      <text:p text:style-name="P1563"/>
      <text:p text:style-name="P1564"><text:span text:style-name="T1565">1.</text:span></text:p>
      <text:p text:style-name="P1566"><text:span text:style-name="T1567">Lietuvos Respublikos Seimas, Įstatymas</text:span></text:p>
      <text:p text:style-name="P1568"><text:span text:style-name="T1569">Nr.<text:s/></text:span><text:a xlink:href="https://www.e-tar.lt/portal/legalAct.html?documentId=b786f33089d911e397b5c02d3197f382" office:target-frame-name="_top" xlink:show="replace"><text:span text:style-name="T1570">XII-703</text:span></text:a><text:span text:style-name="T1571">, 2013-12-19, Žin., 2013, Nr. 140-7073<text:s/></text:span><text:span text:style-name="T1572">(2013-12-30); paskelbta TAR 2013-12-31, i. k. 2013-00385</text:span></text:p>
      <text:p text:style-name="P1573"><text:span text:style-name="T1574">Lietuvos Respublikos administracinių teisės pažeidimų kodekso papildymo 201-3 straipsniu ir 224, 259-1 straipsnių pakeitimo įstatymo 2 ir 3 straipsnių pakeitimo ĮSTATYMAS</text:span></text:p>
      <text:p text:style-name="P1575"/>
      <text:p text:style-name="P1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PAPILDYMO 2013 STRAIPSNIU IR 224, 2591 STRAIPSNIŲ PAKEITIMO ĮSTATYMAS</dc:title>
    <meta:initial-creator>Rima</meta:initial-creator>
    <dc:creator>adlibuser</dc:creator>
    <meta:creation-date>2016-12-31T23:45:00Z</meta:creation-date>
    <dc:date>2016-12-31T23:45:00Z</dc:date>
    <meta:template xlink:href="Normal.dotm" xlink:type="simple"/>
    <meta:editing-cycles>2</meta:editing-cycles>
    <meta:editing-duration>PT0S</meta:editing-duration>
    <meta:document-statistic meta:page-count="7" meta:paragraph-count="205" meta:word-count="3970" meta:character-count="31441" meta:row-count="922" meta:non-whitespace-character-count="27676"/>
  </office:meta>
</office:document-meta>
</file>