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margin-left="0.3937in">
        <style:tab-stops/>
      </style:paragraph-properties>
      <style:text-properties style:font-size-complex="12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4923in"/>
    </style:style>
    <style:style style:name="T38" style:parent-style-name="DefaultParagraphFont" style:family="text">
      <style:text-properties style:font-name="Times New Roman;serif" fo:color="#000000" style:font-size-complex="12pt" style:language-asian="lt" style:country-asian="LT"/>
    </style:style>
    <style:style style:name="T39" style:parent-style-name="DefaultParagraphFont" style:family="text">
      <style:text-properties style:font-name="Times New Roman;serif" fo:color="#000000" style:font-size-complex="12pt" style:language-asian="lt" style:country-asian="LT"/>
    </style:style>
    <style:style style:name="T40" style:parent-style-name="DefaultParagraphFont" style:family="text">
      <style:text-properties style:font-name="Times New Roman;serif"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fo:text-indent="0.043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00" fo:letter-spacing="-0.0034in" style:font-size-complex="12pt" style:language-asian="lt" style:country-asian="LT"/>
    </style:style>
    <style:style style:name="T77" style:parent-style-name="DefaultParagraphFont" style:family="text">
      <style:text-properties fo:color="#000000" fo:letter-spacing="-0.0034in" style:font-size-complex="12pt" style:language-asian="lt" style:country-asian="LT"/>
    </style:style>
    <style:style style:name="T78" style:parent-style-name="DefaultParagraphFont" style:family="text">
      <style:text-properties fo:color="#000000" fo:letter-spacing="-0.0034in"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keep-together="always" fo:widows="0" fo:orphans="0" fo:text-align="justify"/>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keep-together="always" fo:widows="0" fo:orphans="0" fo:text-align="center" fo:text-indent="0.043in"/>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27in" style:font-size-complex="12pt"/>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fo:letter-spacing="-0.0027in"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ab-stops>
          <style:tab-stop style:type="right" style:position="6.299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ab-stops>
          <style:tab-stop style:type="right" style:position="6.69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T231" style:parent-style-name="DefaultParagraphFont" style:family="text">
      <style:text-properties fo:color="#000000" fo:letter-spacing="-0.0027in"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together="alway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fo:color="#000000" fo:letter-spacing="-0.0034in"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9" style:parent-style-name="Normal" style:family="paragraph">
      <style:paragraph-properties fo:widows="0" fo:orphans="0" fo:text-align="justify" fo:text-indent="0.3937in">
        <style:tab-stops>
          <style:tab-stop style:type="right" style:position="6.2993in"/>
        </style:tab-stops>
      </style:paragraph-properties>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font-weight="bold" style:font-weight-asian="bold"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ab-stops>
          <style:tab-stop style:type="right" style:position="6.299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font-size-complex="12pt" style:language-asian="lt" style:country-asian="LT"/>
    </style:style>
    <style:style style:name="T452" style:parent-style-name="DefaultParagraphFont" style:family="text">
      <style:text-properties fo:color="#000000" fo:letter-spacing="-0.0013in" style:font-size-complex="12pt" style:language-asian="lt" style:country-asian="LT"/>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fo:letter-spacing="-0.0013in"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name="Times New Roman;serif" fo:color="#000000" style:font-size-complex="12pt" style:language-asian="lt" style:country-asian="LT"/>
    </style:style>
    <style:style style:name="T491" style:parent-style-name="DefaultParagraphFont" style:family="text">
      <style:text-properties style:font-name="Times New Roman;serif" fo:color="#000000" style:font-size-complex="12pt" style:language-asian="lt" style:country-asian="LT"/>
    </style:style>
    <style:style style:name="T492" style:parent-style-name="DefaultParagraphFont" style:family="text">
      <style:text-properties style:font-name="Times New Roman;serif"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color="#000000" fo:letter-spacing="-0.0013in" style:font-size-complex="12pt" style:language-asian="lt" style:country-asian="LT"/>
    </style:style>
    <style:style style:name="P504" style:parent-style-name="Normal" style:family="paragraph">
      <style:paragraph-properties fo:text-align="justify"/>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6">Suvestinė redakcija nuo 2024-02-15</text:span></text:p>
      <text:p text:style-name="P7"/>
      <text:p text:style-name="P8"><text:span text:style-name="T9">Įsakymas paskelbtas: Žin. 2013, Nr.<text:s/></text:span><text:a xlink:href="https://www.e-tar.lt/portal/legalAct.html?documentId=TAR.B7EE5FD42575" office:target-frame-name="_top" xlink:show="replace"><text:span text:style-name="T10">48-2427</text:span></text:a><text:span text:style-name="T11">, i. k. 113110MISAK00B1-336</text:span></text:p>
      <text:p text:style-name="P12"/>
      <text:p text:style-name="P13">Nauja redakcija nuo 2019-05-07:</text:p>
      <text:p text:style-name="Normal"><text:span text:style-name="T14">Nr.<text:s/></text:span><text:a xlink:href="https://www.e-tar.lt/portal/legalAct.html?documentId=5e8cac706ffc11e9a13eeecaacbc653f" office:target-frame-name="_top" xlink:show="replace"><text:span text:style-name="T15">B1-306</text:span></text:a><text:span text:style-name="T16">, 2019-05-06, paskelbta TAR 2019-05-06, i. k. 2019-07355</text:span></text:p>
      <text:p text:style-name="P17"/>
      <text:p text:style-name="P18"><text:span text:style-name="T19">VALSTYBINĖS MAISTO IR VETERINARIJOS TARNYBOS</text:span></text:p>
      <text:p text:style-name="P20"><text:span text:style-name="T21">DIREKTORIUS</text:span></text:p>
      <text:p text:style-name="P22"/>
      <text:p text:style-name="P23"><text:span text:style-name="T24">ĮSAKYMAS</text:span></text:p>
      <text:p text:style-name="P25">DĖL Gyvūnų laikymo savivaldybių teritorijų gyvenamosiose vietovėse tvarkos APRAŠO PATVIRTINIMO</text:p>
      <text:p text:style-name="P26"/>
      <text:p text:style-name="P27">2013 m. gegužės 2 d. Nr. B1-336</text:p>
      <text:p text:style-name="P28">Vilnius</text:p>
      <text:p text:style-name="P29"/>
      <text:p text:style-name="P30"/>
      <text:p text:style-name="P31"><text:span text:style-name="T32">Vadovaudamasis Lietuvos Respublikos veterinarijos įstatymo 6 straipsnio 3 dalimi ir Lietuvos Respublikos gyvūnų gerovės ir apsaugos įstatymo<text:s/></text:span><text:span text:style-name="T33">3 straipsnio 9 dalies 11 punktu:</text:span></text:p>
      <text:p text:style-name="P34"><text:span text:style-name="T35">1</text:span><text:span text:style-name="T36">. T v i r t i n u pridedamą Gyvūnų laikymo savivaldybių teritorijų gyvenamosiose vietovėse tvarkos aprašą.</text:span></text:p>
      <text:p text:style-name="P37"><text:span text:style-name="T38">2</text:span><text:span text:style-name="T39">. P a v e d u Valstybinės maisto ir veterinarijos tarnybos Priežiūros departamento apygardų priežiūros sky</text:span><text:span text:style-name="T40">riams teikti savivaldybių administracijoms konsultacijas Gyvūnų laikymo savivaldybių teritorijų gyvenamosiose vietovėse tvarkos aprašo reikalavimų įgyvendinimo klausimais.</text:span><text:s/></text:p>
      <text:p text:style-name="P41">Punkto pakeitimai:</text:p>
      <text:soft-page-break/>
      <text:p text:style-name="P42"><text:span text:style-name="T43">Nr.<text:s/></text:span><text:a xlink:href="https://www.e-tar.lt/portal/legalAct.html?documentId=3243c5d0adf111eea5a28c81c82193a8" office:target-frame-name="_top" xlink:show="replace"><text:span text:style-name="T44">B1-33</text:span></text:a><text:span text:style-name="T45">, 2024-01-08, paskelbta TAR 2024-01-08, i. k. 2024-00234</text:span></text:p>
      <text:p text:style-name="Normal"/>
      <text:p text:style-name="P46"/>
      <text:p text:style-name="P47"/>
      <text:p text:style-name="P48"/>
      <text:p text:style-name="P49"><text:span text:style-name="T50">Direktorius<text:s/></text:span><text:span text:style-name="T51"><text:tab/>Jonas Milius</text:span></text:p>
      <text:p text:style-name="Normal"/>
      <text:soft-page-break/>
      <text:p text:style-name="P52">PATVIRTINTA</text:p>
      <text:p text:style-name="P58">Valstybinės maisto ir veterinarijos tarnybos<text:s/></text:p>
      <text:p text:style-name="P59">direktoriaus 2013 m. gegužės 2 d. įsakymu<text:s/></text:p>
      <text:p text:style-name="P60">Nr. B1-336</text:p>
      <text:p text:style-name="P61">(Valstybinės maisto ir veterinarijos tarnybos<text:s/></text:p>
      <text:p text:style-name="P62">direktoriaus 2019 m. gegužės 6 d. įsakymo<text:s/></text:p>
      <text:p text:style-name="P63">Nr. B1-306 <text:s/>redakcija)</text:p>
      <text:p text:style-name="P64"/>
      <text:p text:style-name="P65"><text:span text:style-name="T66">Gyvūnų laikymo savivaldybių teritorijų gyvenamosiose vietovės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yvūnų laikymo savivaldybių teritorijų gyvenamosiose vietovėse tvarkos aprašas (toliau – Aprašas) nustato gyvūnų laikytojų pareigas,<text:s/></text:span><text:span text:style-name="T77">draudžiamus veiksmus, bendruosius gyvūnų laikymo reikalavimus, specialiuosius ūkinių gyvūnų, gyvūnų augintinių, bešeimininkių ir bepriežiūrių gyvūnų laikymo reikalavimus savivaldybių teritorijų kaimo (kaimų, miestelių ir viensėdžių) ir miesto gyvenamosiose</text:span><text:span text:style-name="T78"><text:s/>vietovėse.</text:span></text:p>
      <text:p text:style-name="P79"><text:span text:style-name="T80">2</text:span><text:span text:style-name="T81">. Apraše vartojamos sąvokos:</text:span></text:p>
      <text:p text:style-name="P82"><text:span text:style-name="T83">2.1</text:span><text:span text:style-name="T84">.<text:s/></text:span><text:span text:style-name="T85">Biologinio saugumo priemonės</text:span><text:span text:style-name="T86"><text:s/>– v</text:span>eterinarinės sanitarijos priemonės, kuriomis užkrečiamosios ligos sukėlėjui užkertamas kelias patekti į gyvūnų laikymo vietą ar medžioklės plotų vienetą arba būti<text:s/>perneštam iš užkrėstos gyvūnų laikymo vietos ar medžioklės plotų vieneto į kitas gyvūnų laikymo vietas ar medžioklės plotų vienetus ir sukelti užkrečiamąją ligą.</text:p>
      <text:p text:style-name="P87"><text:span text:style-name="T88">2.2</text:span><text:span text:style-name="T89">.<text:s/></text:span><text:span text:style-name="T90">Bitynas</text:span><text:span text:style-name="T91"> –<text:s/></text:span><text:span text:style-name="T92">vieta lauke, kur laikomi aviliai su bičių šeimomis.</text:span></text:p>
      <text:p text:style-name="P93"><text:span text:style-name="T94">2.3</text:span><text:span text:style-name="T95">.</text:span><text:span text:style-name="T96"><text:s/>Gyvūnų vedžioj</text:span><text:span text:style-name="T97">imo aikštelė</text:span><text:span text:style-name="T98"> </text:span><text:span text:style-name="T99">– savivaldybės teritorijos gyvenamojoje vietovėje nustatyta vieta su arba be įrenginių gyvūnams vedžioti, išleisti palakstyti ar pažaisti.</text:span></text:p>
      <text:p text:style-name="P100"><text:span text:style-name="T101">2.4</text:span><text:span text:style-name="T102">.<text:s/></text:span><text:span text:style-name="T103">Viešoji vieta</text:span><text:span text:style-name="T104"><text:s/>–<text:s/></text:span>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p>
      <text:p text:style-name="P105"><text:span text:style-name="T106">2.5</text:span><text:span text:style-name="T107">.<text:s/></text:span><text:span text:style-name="T108">Kitos Apraše vartojamos sąvokos suprantamos taip, kaip jos apibrėžtos Lietuvos Respublikos gyvūnų gerovės ir apsaugos įstatyme, Lietuvos Respublikos žemės įstatyme, Lietuvos Respublikos teritorijos administracinių vienetų ir jų rib</text:span><text:span text:style-name="T109">ų įstatyme, Lietuvos Respublikos asmens su negalia teisių apsaugos pagrindų įstatyme ir kituose gyvūnų gerovę ir sveikatą reglamentuojančiuose teisės aktuose.</text:span><text:s/></text:p>
      <text:p text:style-name="P110">Papunkčio pakeitimai:</text:p>
      <text:p text:style-name="P111"><text:span text:style-name="T112">Nr.<text:s/></text:span><text:a xlink:href="https://www.e-tar.lt/portal/legalAct.html?documentId=3243c5d0adf111eea5a28c81c82193a8" office:target-frame-name="_top" xlink:show="replace"><text:span text:style-name="T113">B1-33</text:span></text:a><text:span text:style-name="T114">, 2024-01-08, paskelbta TAR 2024-01-08, i. k. 2024-00234</text:span></text:p>
      <text:p text:style-name="Normal"/>
      <text:p text:style-name="P115"><text:span text:style-name="T116">3</text:span><text:span text:style-name="T117">.<text:s/></text:span><text:span text:style-name="T118">Bitės savivaldybių teritorijų gyvenamosiose vietovėse laikomos pagal Aprašo 24–32 punktus.<text:s/></text:span><text:span text:style-name="T119">Gyvūnų laikymo bendrieji reikalavimai<text:s/></text:span><text:span text:style-name="T120">bičių laikymui taikomi<text:s/></text:span><text:span text:style-name="T121">tiek, kiek jie neprieštarauja Aprašo 24–32 punktuose nustatytiems specialiesiems reikalavimams.</text:span></text:p>
      <text:p text:style-name="P122"/>
      <text:p text:style-name="P123"><text:span text:style-name="T124">II</text:span><text:span text:style-name="T125"><text:s/>SKYRIUS</text:span></text:p>
      <text:p text:style-name="P126"><text:span text:style-name="T127">GYVŪNŲ LAIKYTOJŲ PAREIGOS</text:span></text:p>
      <text:p text:style-name="P128"/>
      <text:p text:style-name="P129"><text:span text:style-name="T130">4</text:span><text:span text:style-name="T131">. Gyvūnų laikytojai, įskaitant Gyvūnų gerovės ir apsaugos įstatyme nustatytas pareigas, turi:</text:span></text:p>
      <text:p text:style-name="P132"><text:span text:style-name="T133">4</text:span><text:span text:style-name="T134">.1</text:span><text:span text:style-name="T135">. užtikrint</text:span><text:span text:style-name="T136">i, kad jų laikomi šunys, katės, šeškai ir (ar) kiti pasiutligei imlūs gyvūnai būtų vakcinuojami nuo pasiutligės, kaip nustatyta Pasiutligės kontrolės tvarkos apraše, patvirtintame Valstybinės maisto ir veterinarijos tarnybos direktoriaus 2007 m. gegužės 11</text:span><text:span text:style-name="T137"> d. įsakymu Nr. B1-463 „Dėl Pasiutligės kontrolės tvarkos aprašo patvirtinimo“, ir turėti dokumentus, kuriais patvirtinamas tokių gyvūnų vakcinavimas nuo pasiutligės;</text:span><text:s/></text:p>
      <text:p text:style-name="P138">Papunkčio pakeitimai:</text:p>
      <text:p text:style-name="P139"><text:span text:style-name="T140">Nr.<text:s/></text:span><text:a xlink:href="https://www.e-tar.lt/portal/legalAct.html?documentId=3243c5d0adf111eea5a28c81c82193a8" office:target-frame-name="_top" xlink:show="replace"><text:span text:style-name="T141">B1-33</text:span></text:a><text:span text:style-name="T142">, 2024-01-08, paskelbta TAR 2024-01-08, i. k. 2024-00234</text:span></text:p>
      <text:p text:style-name="Normal"/>
      <text:p text:style-name="P143">4.2. nedelsiant pranešti apie pasiutlige ar kita užkrečiamąja liga įtariamą (-us) užsikrėtusį (-ius) gyvūną (-us) Valstybinei maisto ir veterinarijos tarnybai (toliau – VMVT) arba privačiam veterinarijos gydytojui;<text:s/></text:p>
      <text:p text:style-name="P144">Papunkčio pakeitimai:</text:p>
      <text:p text:style-name="P145"><text:span text:style-name="T146">Nr.<text:s/></text:span><text:a xlink:href="https://www.e-tar.lt/portal/legalAct.html?documentId=3243c5d0adf111eea5a28c81c82193a8" office:target-frame-name="_top" xlink:show="replace"><text:span text:style-name="T147">B1-33</text:span></text:a><text:span text:style-name="T148">, 2024-01-08, paskelbta TAR 2024-01-08, i. k. 2024-00234</text:span></text:p>
      <text:p text:style-name="Normal"/>
      <text:p text:style-name="P149"><text:span text:style-name="T150">4.3</text:span><text:span text:style-name="T151">. užtikrinti, kad viešojoje vietoje jų vedami, nešami ar kitaip naudojami gyvūnai nekels grėsmės kitiems<text:s/></text:span><text:span text:style-name="T152">asmenims, gyvūnams, jų sveikatai, gyvybei ir asmenų, valstybės ar savivaldybių turtui;</text:span></text:p>
      <text:p text:style-name="P153"><text:span text:style-name="T154">4.4</text:span><text:span text:style-name="T155">. gyvūnams išsituštinus ar kitaip priteršus viešojoje vietoje, dviejų butų ar daugiabučių namų bendrojo naudojimo patalpose ar kito asmens žemės valdoje, nedelsia</text:span><text:span text:style-name="T156">nt surinkti gyvūnų ekskrementus ar kitus teršalus. Šio papunkčio nuostata netaikoma asmenims su negalia, turintiems šunis pagalbininkus ir galintiems pateikti asmens su negalia pažymėjimą ir šuns pagalbininko akreditaciją patvirtinantį dokumentą ar jų kopi</text:span><text:span text:style-name="T157">jas, kurie dėl ryškių judėjimo funkcijų sutrikimų fiziškai neturi galimybių surinkti ekskrementų ar kitų teršalų ir šalia kurių nėra lydinčio asmens.</text:span><text:s/></text:p>
      <text:p text:style-name="P158">Papunkčio pakeitimai:</text:p>
      <text:p text:style-name="P159"><text:span text:style-name="T160">Nr.<text:s/></text:span><text:a xlink:href="https://www.e-tar.lt/portal/legalAct.html?documentId=3243c5d0adf111eea5a28c81c82193a8" office:target-frame-name="_top" xlink:show="replace"><text:span text:style-name="T161">B1-33</text:span></text:a><text:span text:style-name="T162">, 2024-01-08, paskelbta TAR 2024-01-08, i. k. 2024-00234</text:span></text:p>
      <text:p text:style-name="Normal"/>
      <text:p text:style-name="P163"><text:span text:style-name="T164">4.5</text:span><text:span text:style-name="T165">. nelaikyti ir nepalikti be priežiūros gyvūnų dviejų butų ar daugiabučių namų bendrojo naudojimo patalpose, pvz.: balkonuose, rūsiuose, koridoriuose, laiptinėse ir kt.;<text:s/></text:span></text:p>
      <text:p text:style-name="P166"><text:span text:style-name="T167">4.6</text:span><text:span text:style-name="T168">. užtikrinti, kad teisės aktuose nustatytais atvejais vežamus ar kitu būdu perk</text:span><text:span text:style-name="T169">eliamus gyvūnus lydėtų Lietuvos Respublikoje vežamų gyvūnų važtaraštis, kurio forma patvirtinta Valstybinės maisto ir veterinarijos tarnybos direktoriaus 2006 m. kovo 16 d. įsakymu Nr. B1-207 „Dėl Lietuvos Respublikoje vežamų gyvūnų važtaraščio ir Leidimo<text:s/></text:span><text:span text:style-name="T170">paskersti gyvūną skerdykloje formų patvirtinimo“;</text:span></text:p>
      <text:p text:style-name="P171"><text:span text:style-name="T172">4.7</text:span><text:span text:style-name="T173">. užtikrinti, kad šalutiniai gyvūniniai produktai būtų tvarkomi pagal 2009 m. spalio 21 d. Europos Parlamento ir Tarybos reglamentą (EB) Nr. 1069/2009, kuriuo nustatomos žmonėms vartoti neskirtų šalu</text:span><text:span text:style-name="T174">tinių gyvūninių produktų ir jų gaminių sveikumo taisyklės ir panaikinamas Reglamentas (EB) Nr. 1774/2002, su visais pakeitimais ir 2011 m. vasario 25 d. Komisijos reglamentą (ES) Nr. 142/2011, kuriuo įgyvendinami Europos Parlamento ir Tarybos reglamentas (</text:span><text:span text:style-name="T175">EB) Nr. 1069/2009, kuriuo nustatomos žmonėms vartoti neskirtų šalutinių gyvūninių produktų ir jų gaminių sveikumo taisyklės, ir Tarybos direktyva 97/78/EB dėl tam tikrų mėginių ir priemonių, kuriems netaikomi veterinariniai tikrinimai pasienyje pagal tą di</text:span><text:span text:style-name="T176">rektyvą, su visais pakeitimais. Gyvūnų laikytojai gyvūnų augintinių gaišenas gali tvarkyti ir pagal Gyvūnų augintinių gaišenų tvarkymo veterinarijos reikalavimus, patvirtintus Valstybinės maisto ir veterinarijos tarnybos direktoriaus 2005 m. rugpjūčio 11 d</text:span><text:span text:style-name="T177">. įsakymu Nr. B1-459 „Dėl Gyvūnų augintinių gaišenų tvarkymo veterinarijos reikalavimų patvirtinimo“, arba jas laidoti savivaldybės administracijos nustatyta tvarka įsteigtose gyvūnų augintinių kapinėse;<text:s/></text:span></text:p>
      <text:p text:style-name="P178">Papunkčio pakeitimai:</text:p>
      <text:p text:style-name="P179"><text:span text:style-name="T180">Nr.<text:s/></text:span><text:a xlink:href="https://www.e-tar.lt/portal/legalAct.html?documentId=3243c5d0adf111eea5a28c81c82193a8" office:target-frame-name="_top" xlink:show="replace"><text:span text:style-name="T181">B1-33</text:span></text:a><text:span text:style-name="T182">, 2024-01-08, paskelbta TAR 2024-01-08, i. k. 2024-00234</text:span></text:p>
      <text:p text:style-name="Normal"/>
      <text:p text:style-name="P183"><text:span text:style-name="T184">4.8</text:span><text:span text:style-name="T185">. apie gyvūnų dingimą pranešti gyvūnų laikymo savivaldybės teritorijos gyvenamosiose vietovėse taisyklėse nurodytam asmeniui.<text:s/></text:span></text:p>
      <text:p text:style-name="P186"/>
      <text:p text:style-name="P187"><text:span text:style-name="T188">III</text:span><text:span text:style-name="T189"><text:s/>SKYRIUS</text:span></text:p>
      <text:p text:style-name="P190"><text:span text:style-name="T191">DRAUDŽIAMI VEIKSMAI</text:span></text:p>
      <text:p text:style-name="P192"/>
      <text:p text:style-name="P193"><text:span text:style-name="T194">5</text:span><text:span text:style-name="T195">. Asmenims, įskaitant Gyvūnų gerovės ir apsaugos įstatyme nurodytus draudžiamus ve</text:span><text:span text:style-name="T196">iksmus, draudžiama:</text:span></text:p>
      <text:p text:style-name="P197"><text:span text:style-name="T198">5</text:span><text:span text:style-name="T199">.1</text:span><text:span text:style-name="T200">. vestis, neštis, eiti su gyvūnais ar juos su savimi turėti teritorijose, patalpose ir kitose vietose, pažymėtose draudžiamuoju ženklu, išskyrus gyvūnus, kuriuos naudoja pareigūnai, atlikdami jų kompetencijai priskirtas funkcijas,<text:s/></text:span><text:span text:style-name="T201">ir gyvūnus vedlius. Draudžiamasis ženklas turi būti pritvirtintas matomoje vietoje prie įėjimo į tokias teritorijas, patalpas ar vietas;</text:span></text:p>
      <text:p text:style-name="P202"><text:span text:style-name="T203">5.2</text:span><text:span text:style-name="T204">. vedžioti gyvūnus arba leisti jų vedžiojamiems gyvūnams eiti į vaikų žaidimo aikšteles;</text:span></text:p>
      <text:p text:style-name="P205"><text:span text:style-name="T206">5</text:span><text:span text:style-name="T207">.3</text:span><text:span text:style-name="T208">. gyvūnams pasie</text:span><text:span text:style-name="T209">kiamose vietose sąmoningai padėti ar kitaip pateikti nuodų arba jais apdoroto maisto, pašaro (lesalo) ar skysčių.</text:span></text:p>
      <text:p text:style-name="P210"/>
      <text:p text:style-name="P211"><text:span text:style-name="T212">IV</text:span><text:span text:style-name="T213"><text:s/>sKYRIUS</text:span></text:p>
      <text:p text:style-name="P214"><text:span text:style-name="T215">BENDRIEJI GYVŪNŲ LAIKYMO REIKALAVIMAI<text:s/></text:span></text:p>
      <text:p text:style-name="P216"/>
      <text:p text:style-name="P217"><text:span text:style-name="T218">6</text:span><text:span text:style-name="T219">. Gyvūnams laikyti turi būti sudaromos tinkamos, jų sveikatos ir gerovės reik</text:span><text:span text:style-name="T220">alavimus atitinkančios laikymo sąlygos (patalpos, aplinka, priežiūra, pašaras (lesalas) ir vanduo).</text:span></text:p>
      <text:p text:style-name="P221"><text:span text:style-name="T222">7</text:span><text:span text:style-name="T223">. Gyvūnai turi būti reguliariai apžiūrimi, o prireikus jiems nedelsiant turi būti suteikiamos veterinarijos paslaugos.</text:span></text:p>
      <text:p text:style-name="P224"><text:span text:style-name="T225">8</text:span><text:span text:style-name="T226">. Gyvūnai, kurie laikomi<text:s/></text:span><text:span text:style-name="T227">lauke, turi būti apsaugomi nuo nepalankių oro sąlygų.</text:span></text:p>
      <text:p text:style-name="P228"><text:span text:style-name="T229">9</text:span><text:span text:style-name="T230">. Pastatuose, kuriuose laikomi gyvūnai, turi būti tinkamai įrengtos grindys, atitinkančios laikomų gyvūnų fiziologinius poreikius ir nekeliančios pavojaus gyvūnų sveikatai ir gerovei, konstrukcijos</text:span><text:span text:style-name="T231"><text:s/>gyvūnams ilsėtis ar pakreikta tinkamų pakratų.</text:span></text:p>
      <text:p text:style-name="P232"><text:span text:style-name="T233">10</text:span><text:span text:style-name="T234">. Gyvūnams naudojami pakratai turi būti sausi, sugeriantys drėgmę, nekenksmingi, be užkrečiamųjų ligų sukėlėjų, kenkėjų ar kito užkrato.</text:span></text:p>
      <text:p text:style-name="P235"><text:span text:style-name="T236">11</text:span><text:span text:style-name="T237">. Gyvūnai turi būti šeriami (lesinami) jų poreikius<text:s/></text:span><text:span text:style-name="T238">atitinkančiais pašarais (lesalais). Pašaro (lesalo) kiekis, sudėtis, forma ir jo pateikimas turi atitikti gyvūnų mitybos ir elgesio poreikius. Gyvūnai turi gauti pašaro (lesalo) jų fiziologinius poreikius atitinkančiais laiko tarpais.</text:span></text:p>
      <text:p text:style-name="P239"><text:span text:style-name="T240">12</text:span><text:span text:style-name="T241">. Gyvūnams prie</text:span><text:span text:style-name="T242">inamoje vietoje nuolat turi būti tinkamo vandens arba jie, atsižvelgiant į jų fiziologinius poreikius, turi būti reguliariai girdomi.</text:span></text:p>
      <text:p text:style-name="P243"><text:span text:style-name="T244">13</text:span><text:span text:style-name="T245">. Gyvūnų laikymo vietoje turi būti pakankamas kiekis gyvūnų šėrimo (lesinimo) ir girdymo įrangos, kad vienu metu be<text:s/></text:span><text:span text:style-name="T246">konkurencijos galėtų maitintis, atsigerti visi gyvūnai.<text:s/></text:span></text:p>
      <text:p text:style-name="P247"><text:span text:style-name="T248">14</text:span><text:span text:style-name="T249">. Gyvūnų laikymo vietoje gyvūnai neturi būti nuolat laikomi tamsoje arba dirbtinėje šviesoje be poilsio pertraukų. Jei gyvūnų laikymo vietoje gyvūnų fiziologiniams ir etologiniams poreikiams te</text:span><text:span text:style-name="T250">nkinti nepakanka esamos natūralios šviesos, turi būti įrengiamas tinkamas dirbtinis apšvietimas.</text:span></text:p>
      <text:p text:style-name="P251"><text:span text:style-name="T252">15</text:span><text:span text:style-name="T253">. Parenkant gyvūnus laikyti grupėmis, turi būti atsižvelgiama į jų tarpusavio konkurencijos galimybę. Gyvūnai, kuriems reikia skirtingų aplinkos sąlygų,<text:s/></text:span><text:span text:style-name="T254">neturi būti laikomi kartu.</text:span></text:p>
      <text:p text:style-name="P255"><text:span text:style-name="T256">16</text:span><text:span text:style-name="T257">. Gyvūnai, kurie negali būti laikomi kartu (pvz., paukščiai ir katės), turi būti laikomi taip, kad jie neturėtų sąlyčio, išskyrus atvejus, kai gyvūnai yra pripratinti būti kartu.</text:span></text:p>
      <text:p text:style-name="P258"><text:span text:style-name="T259">17</text:span><text:span text:style-name="T260">. Gyvūnų laikymo vietoms, ypač aptvara</text:span><text:span text:style-name="T261">ms, voljerams, įrengti naudojamos medžiagos, gyvūnams laikyti ir prižiūrėti naudojama įranga, prie kurių jie gali prisiliesti, neturi būti kenksmingos ir turi būti įrengtos taip, kad jas būtų galima lengvai valyti ir dezinfekuoti. Gyvūnų laikymo vietos tur</text:span><text:span text:style-name="T262">i būti reguliariai valomos, plaunamos ir prireikus dezinfekuojamos.</text:span></text:p>
      <text:p text:style-name="P263"><text:span text:style-name="T264">18</text:span><text:span text:style-name="T265">. Voljerai ar kiti gyvūnams laikyti skirti nesudėtingi statiniai turi atitikti statybos techninį reglamentą<text:s/></text:span>STR 1.01.03:2017 „Statinių klasifikavimas“, patvirtintą<text:s/><text:span text:style-name="T266">Lietuvos Respublik</text:span><text:span text:style-name="T267">os aplinkos ministro 2016 m.<text:s/></text:span>spalio 27 d. įsakymu Nr. D1-713<text:s/><text:span text:style-name="T268">„Dėl statybos techninio reglamento<text:s/></text:span>STR 1.01.03:2017 „Statinių klasifikavimas“<text:s/><text:span text:style-name="T269">patvirtinimo“.</text:span><text:s/></text:p>
      <text:p text:style-name="P270"/>
      <text:p text:style-name="P271"><text:span text:style-name="T272">V</text:span><text:span text:style-name="T273"><text:s/>SKYRIUS</text:span></text:p>
      <text:p text:style-name="P274"><text:span text:style-name="T275">SPECIALIEJI ŪKINIŲ<text:s/></text:span><text:span text:style-name="T276">GYVŪNŲ LAIKYMO<text:s/></text:span><text:span text:style-name="T277">REIKALAVIMAI</text:span></text:p>
      <text:p text:style-name="P278"/>
      <text:p text:style-name="P279"><text:span text:style-name="T280">19</text:span><text:span text:style-name="T281">. Ūkiniai gyvūnai turi būti<text:s/></text:span><text:span text:style-name="T282">laikomi, vadovaujantis Ūkinių gyvūnų gerovės reikalavimais, patvirtintais Valstybinės maisto ir veterinarijos tarnybos direktoriaus 2019 m. rugsėjo 20 d. įsakymu Nr. B1-690 „Dėl Ūkinių gyvūnų gerovės reikalavimų patvirtinimo.</text:span><text:s/></text:p>
      <text:p text:style-name="P283">Punkto pakeitimai:</text:p>
      <text:p text:style-name="P284"><text:span text:style-name="T285">Nr.<text:s/></text:span><text:a xlink:href="https://www.e-tar.lt/portal/legalAct.html?documentId=3243c5d0adf111eea5a28c81c82193a8" office:target-frame-name="_top" xlink:show="replace"><text:span text:style-name="T286">B1-33</text:span></text:a><text:span text:style-name="T287">, 2024-01-08, paskelbta TAR 2024-01-08, i. k. 2024-00234</text:span></text:p>
      <text:p text:style-name="Normal"/>
      <text:p text:style-name="P288"><text:span text:style-name="T289">20</text:span><text:span text:style-name="T290">. Ūkinių gyvūnų, išskyrus bičių, laikytojai turi užtikrinti, kad jų laikomi ūkiniai gyvūnai nei</text:span><text:span text:style-name="T291">šeitų už žemės valdos, kurioje jie yra laikomi, ribų.</text:span></text:p>
      <text:p text:style-name="P292"><text:span text:style-name="T293">21</text:span><text:span text:style-name="T294">. Ūkinių</text:span><text:span text:style-name="T295"><text:s/>gyvūnų laikytojai turi laikytis s</text:span><text:span text:style-name="T296">pecialiųjų reikalavimų, taikomų tam tikroms ūkinių gyvūnų rūšims laikyti.</text:span></text:p>
      <text:p text:style-name="P297"><text:span text:style-name="T298">22</text:span><text:span text:style-name="T299">. Ūkinių gyvūnų laikytojai, vykdydami gyvūnų užkrečiamųjų ligų prevenciją,</text:span><text:span text:style-name="T300"><text:s/>turi užtikrinti:</text:span></text:p>
      <text:p text:style-name="P301"><text:span text:style-name="T302">22.1</text:span><text:span text:style-name="T303">. biologinio saugumo priemonių reikalavimų laikymąsi;</text:span></text:p>
      <text:p text:style-name="P304"><text:span text:style-name="T305">22.2</text:span><text:span text:style-name="T306">. kad ūkiniai gyvūnai būtų šeriami (lesinami) tik saugiais pašarais (lesalais) ir girdomi tinkamu vandeniu;</text:span></text:p>
      <text:p text:style-name="P307"><text:span text:style-name="T308">22.3</text:span><text:span text:style-name="T309">. kad, ūkiniams gyvūnams susirgus ar įtarus ūkinius gy</text:span><text:span text:style-name="T310">vūnus sergant, būtų sudaromos sąlygos veterinarijos gydytojui juos tinkamai apžiūrėti, diagnozuoti jiems ligas ir juos gydyti.</text:span></text:p>
      <text:p text:style-name="P311"><text:span text:style-name="T312">23</text:span><text:span text:style-name="T313">. Ūkinių gyvūnų laikytojai turi užtikrinti, kad mėšlas ir srutos būtų tvarkomos, vadovaujantis<text:s/></text:span><text:span text:style-name="T314">Mėšlo ir srutų tvarkymo ap</text:span><text:span text:style-name="T315">linkosaugos reikalavimų aprašu</text:span><text:span text:style-name="T316">, patvirtintu Lietuvos Respublikos aplinkos ministro ir Lietuvos Respublikos žemės ūkio ministro 2005 m. liepos 14 d. įsakymu Nr. D1-367/3D-342 „Dėl<text:s/></text:span><text:span text:style-name="T317">Mėšlo ir srutų tvarkymo aplinkosaugos reikalavimų aprašo</text:span><text:span text:style-name="T318"><text:s/>patvirtinimo“.<text:s/></text:span></text:p>
      <text:p text:style-name="P319"><text:span text:style-name="T320">24</text:span><text:span text:style-name="T321">. Bičių laikytojai turi laikytis Bitynų, bičių produktų ir bičių užkrečiamųjų ligų kontrolės reikalavimų, patvirtintų Valstybinės maisto ir veterinarijos tarnybos direktoriaus 2005 m. kovo 18 d. įsakymu Nr. B1-180 „Dėl Bitynų, bičių produktų ir bičių užk</text:span><text:span text:style-name="T322">rečiamųjų ligų kontrolės reikalavimų patvirtinimo“ (toliau – Bitynų, bičių produktų ir bičių užkrečiamųjų ligų kontrolės reikalavimai).</text:span></text:p>
      <text:p text:style-name="P323"><text:span text:style-name="T324">25</text:span><text:span text:style-name="T325">. Bičių laikytojai turi suženklinti ir sunumeruoti visus bityno avilius.</text:span></text:p>
      <text:p text:style-name="P326"><text:span text:style-name="T327">26</text:span><text:span text:style-name="T328">. Prie įėjimo į žemės valdos<text:s/></text:span><text:span text:style-name="T329">teritoriją, kurioje laikomi aviliai su bičių šeimomis, matomoje vietoje turi būti įspėjamasis ženklas su ar be užrašo, pvz., „Atsargiai, bitės!“. Ant ar prie įspėjamojo ženklo turi būti nurodyti bičių laikytojo kontaktiniai duomenys (telefono numeris, el.<text:s/></text:span><text:span text:style-name="T330">pašto adresas).</text:span><text:span text:style-name="T331"><text:s/></text:span></text:p>
      <text:p text:style-name="P332"><text:span text:style-name="T333">27</text:span><text:span text:style-name="T334">. Bitynai turi būti įrengiami, kaip nustatyta Bitynų, bičių produktų ir bičių užkrečiamųjų ligų kontrolės reikalavimų 6 ir 7 punktuose.<text:s/></text:span></text:p>
      <text:p text:style-name="P335"><text:span text:style-name="T336">28</text:span><text:span text:style-name="T337">. Siekiant užtikrinti bičių gerovę ir apsaugą, medingųjų augalų žydėjimo metu bičių laikyt</text:span><text:span text:style-name="T338">ojams leidžiama atvežti ir pastatyti avilius su bičių šeimomis ne arčiau kaip:</text:span></text:p>
      <text:p text:style-name="P339"><text:span text:style-name="T340">28.1</text:span><text:span text:style-name="T341">. 2,5 km atstumu nuo kitų bičių laikytojų žemės valdos, kurioje jie bičių ganyklų pagerinimui pasėjo ne mažiau kaip 1 ha medingųjų augalų ar pasodino ne mažiau kaip 0,5 ha</text:span><text:span text:style-name="T342"><text:s/>medingųjų medžių ar krūmų;</text:span></text:p>
      <text:p text:style-name="P343"><text:span text:style-name="T344">28.2</text:span><text:span text:style-name="T345">. 1 km atstumu nuo kitų bičių laikytojų žemės valdos, kurioje natūraliai auga medingieji augalai.</text:span></text:p>
      <text:p text:style-name="P346"><text:span text:style-name="T347">29</text:span><text:span text:style-name="T348">. Bičių laikytojams atvežti ir pastatyti avilius su bičių šeimomis arčiau pasėtų medingųjų augalų ar pasodintų<text:s/></text:span><text:span text:style-name="T349">medingųjų medžių ar krūmų, nei nurodyta Aprašo 28 punkte, galima tik tuo atveju, jei jie turi žemės valdos, kurioje pasėti medingieji augalai ar pasodinti medingieji medžiai ar krūmai, valdytojo raštišką sutikimą.</text:span></text:p>
      <text:p text:style-name="P350"><text:span text:style-name="T351">30</text:span><text:span text:style-name="T352">. Siekdami užtikrinti bičių gerovę i</text:span><text:span text:style-name="T353">r apsaugą, bičių laikytojai turi laikytis Augalų apsaugos produktų įvežimo, vežimo, saugojimo, naudojimo, tiekimo rinkai, naudojimo</text:span><text:span text:style-name="T354"><text:s/></text:span><text:span text:style-name="T355">taisyklių, patvirtintų Lietuvos Respublikos žemės ūkio ministro 2003 m. gruodžio 30 d. įsakymu Nr. 3D-564 „Dėl Augalų apsaug</text:span><text:span text:style-name="T356">os produktų saugojimo, tiekimo rinkai, naudojimo taisyklių patvirtinimo“ .</text:span></text:p>
      <text:p text:style-name="P357"><text:span text:style-name="T358">31</text:span><text:span text:style-name="T359">. Bičių laikytojai apie avilių su bičių šeimomis apžiūros, medkopio ar kitų bityno priežiūros darbų atlikimą medunešio laikotarpiu turi iš anksto žodžiu įspėti asmenis, esanči</text:span><text:span text:style-name="T360">us žemės valdoje, kurioje laikomi aviliai su bičių šeimomis, ir už jos ribų, kurie galimai gali nukentėti nuo bičių.</text:span></text:p>
      <text:p text:style-name="P361"><text:span text:style-name="T362">32</text:span><text:span text:style-name="T363">. Bičių laikytojai, turintys bitynus gyvenamosiose vietovėse, bičių skraidymo (nežiemojimo) laikotarpiu turi užtikrinti, kad:</text:span></text:p>
      <text:p text:style-name="P364"><text:span text:style-name="T365">32.1</text:span><text:span text:style-name="T366">.</text:span><text:span text:style-name="T367"><text:s/>nuo jų įrengtų avilių su bičių šeimomis, esančių bityne, būtų ne mažesnis kaip 100 m atstumas iki rekreacinių teritorijų, ne mažesnis kaip 10 m atstumas iki kelio, pėsčiųjų ar dviračių tako, ne mažesnis kaip 5 m atstumas iki besiribojančios žemės valdos,<text:s/></text:span><text:span text:style-name="T368">kurioje yra gyvenamieji namai, ne mažesnis kaip 50 m atstumas iki statinių, kuriuose laikomi ūkiniai gyvūnai, arba žemės valdų, kuriose ganomi ūkiniai gyvūnai. Minimalių atstumų reikalavimas aviliams su bičių šeimomis netaikomas, kai teritorija, kurioje ji</text:span><text:span text:style-name="T369">e įrengti, yra aptverta ne žemesne kaip 2 m aukščio tvora (medine, vieline, metaline, plastikine ar pan.) arba apsodinta ne žemesniais kaip 2 m aukščio augalais;<text:s/></text:span></text:p>
      <text:p text:style-name="P370"><text:span text:style-name="T371">32.2</text:span><text:span text:style-name="T372">. avilių lakos būtų atgręžtos į jų žemės valdos centrą, išskyrus atvejus, kai avilių<text:s/></text:span><text:span text:style-name="T373">lakos yra ne žemesniame kaip 2 m aukštyje virš žemės paviršiaus;</text:span></text:p>
      <text:p text:style-name="P374"><text:span text:style-name="T375">32.3</text:span><text:span text:style-name="T376">. būtų laikoma ne daugiau kaip 1 bičių šeima 1 are žemės valdos, išskyrus atvejus, kai bičių laikytojai turi visų besiribojančių žemės valdų savininkų ar naudotojų rašytinius sutikimu</text:span><text:span text:style-name="T377">s, kuriais patvirtinama, kad žemės valdų savininkai ar naudotojai leidžia jiems laikyti daugiau kaip 1 bičių šeimą 1 are žemės valdos.</text:span></text:p>
      <text:p text:style-name="P378"/>
      <text:p text:style-name="P379"><text:span text:style-name="T380">VI</text:span><text:span text:style-name="T381"><text:s/>SKYRIUS</text:span></text:p>
      <text:p text:style-name="P382"><text:span text:style-name="T383">SPECIALIEJI GYVŪNŲ AUGINTINIŲ LAIKYMO</text:span></text:p>
      <text:p text:style-name="P384"><text:span text:style-name="T385">REIKALAVIMAI<text:s/></text:span></text:p>
      <text:p text:style-name="P386"/>
      <text:p text:style-name="P387"><text:span text:style-name="T388">33</text:span><text:span text:style-name="T389">. Gyvūnai augintiniai turi būti laikomi<text:s/></text:span><text:span text:style-name="T390">nepažeidžiant Gyvūnų gerovės ir apsaugos įstatymo 6 straipsnio.</text:span></text:p>
      <text:p text:style-name="P391"><text:span text:style-name="T392">34</text:span><text:span text:style-name="T393">. Pavojingi ir koviniai šunys bei kovinių ir pavojingų šunų mišrūnai turi būti laikomi, vadovaujantis<text:s/></text:span><text:span text:style-name="T394">Pavojingų šunų įvežimo, įsigijimo, veisimo, dresavimo, prekybos, laikymo ir kovinių<text:s/></text:span><text:span text:style-name="T395">šunų bei kovinių ir pavojingų šunų mišrūnų laikymo tvarkos aprašu, patvirtintu Valstybinės maisto ir veterinarijos tarnybos direktoriaus 2013 m. balandžio 15 d. įsakymu Nr. B1-290 „Dėl Pavojingų šunų įvežimo, įsigijimo, veisimo, dresavimo, prekybos, laikym</text:span><text:span text:style-name="T396">o ir kovinių šunų bei kovinių ir pavojingų šunų mišrūnų laikymo tvarkos aprašo patvirtinimo“.</text:span></text:p>
      <text:p text:style-name="P397"><text:span text:style-name="T398">35</text:span><text:span text:style-name="T399">. Voljeras, narvas ar kiti įrenginiai, kuriuose laikomi šunys, turi būti tokio aukščio ir įrengti taip, kad juose laikomi šunys negalėtų iš jų iššokti ar ki</text:span><text:span text:style-name="T400">tu būdu pabėgti.</text:span></text:p>
      <text:p text:style-name="P401"><text:span text:style-name="T402">36</text:span><text:span text:style-name="T403">. Kai šunys laikomi pririšti, jie turi būti rišami taip, kad neišeitų už žemės valdos, kurioje laikomi, ribos.</text:span></text:p>
      <text:p text:style-name="P404"><text:span text:style-name="T405">37</text:span><text:span text:style-name="T406">. Šunims, kurie laikomi lauke, prieinamoje vietoje turi būti įrengtos būdos ar kitos vietos (slėptuvės), kuriose jie</text:span><text:span text:style-name="T407"><text:s/>galėtų pasislėpti nuo nepalankių oro sąlygų. Šuns būdos ar kitos vietos (slėptuvės) dydis, priklausomai nuo šuns dydžio, turi būti toks, kad šuo į ją galėtų lengvai įlįsti, joje apsisukti ir atsigulti. Šuns būdos ar kitos slėptuvės turi būti pakeltos nuo<text:s/></text:span><text:span text:style-name="T408">žemės paviršiaus ar kito pagrindo, siekiant užtikrinti šunų poilsio vietų apsaugą nuo vandens. Rekomenduojama šuns būdų ar kitų vietų (slėptuvių) angas uždengti, kad į jas nepatektų krituliai.</text:span></text:p>
      <text:p text:style-name="P409"><text:span text:style-name="T410">38</text:span><text:span text:style-name="T411">. Žemės valdoje šunys gali būti laikomi nepririšti, jei u</text:span><text:span text:style-name="T412">žtikrinama, kad šunys iš jos neišeis (pvz., žemės valdoje, aptvertoje tvora su įrengtais vartais, kuriais užtikrinama, kad šunys iš žemės valdos neišeis). Tokiu atveju matomoje vietoje (pvz., prie vartų) turi būti įspėjamasis ženklas su ar be užrašo, pvz.,</text:span><text:span text:style-name="T413"><text:s/>„Atsargiai, šuo!“, o prie tokios žemės valdos įėjimo rekomenduojama įrengti priemonę (pvz., skambutį) žemės valdoje esantiems asmenims pakviesti.</text:span></text:p>
      <text:p text:style-name="P414"><text:span text:style-name="T415">39</text:span><text:span text:style-name="T416">. Šunis rekomenduojama vedžioti gyvūnų vedžiojimo aikštelėse, jei jų nėra, – laukymėse, parkų pakraščiuose, kitose rečiau žmonių lankomose vietose. Pavojingi ir koviniai šunys bei kovinių ir pavojingų šunų mišrūnai bendrojo naudojimo patalpose, viešojoje v</text:span><text:span text:style-name="T417">ietoje vedami laikant už pavadėlio ir su antsnukiu. Kiti šunys bendrojo naudojimo patalpose, viešojoje vietoje vedami laikant už pavadėlio ir su antsnukiu ar be jo. Jei vedžiojant (vedant) šunis šalia yra žmonių ar gyvūnų, pavadėlis turi būti sutrumpinamas</text:span><text:span text:style-name="T418"><text:s/>tiek, kad šunys negalėtų pasiekti žmonių ar gyvūnų ir nekeltų jiems grėsmės.<text:s/></text:span><text:span text:style-name="T419">Šunų laikytojai, vaikščiodami su savo gyvūnais augintiniais viešojoje vietoje, įskaitant gatves, neturi leisti jiems šlapintis ant pastatų, laikinų statinių,<text:s/></text:span><text:span text:style-name="T420">skulptūrų, aplinkos<text:s/></text:span><text:span text:style-name="T421">meno kūrinių</text:span><text:span text:style-name="T422">, tuštintis ir šlapintis gėlynuose.<text:s/></text:span></text:p>
      <text:p text:style-name="P423"><text:span text:style-name="T424">40</text:span><text:span text:style-name="T425">. Gyvūnų vedžiojimo aikštelės turi būti pažymėtos aiškiai matomu ženklu su ar be užrašo, pvz., „Gyvūnų vedžiojimo aikštelė“. Jei šunų laikytojai, vedžiodami savo augintinius uždaroje gyvūnų vedžiojimo<text:s/></text:span><text:span text:style-name="T426">aikštelėje, gali užtikrinti, kad jų šunys nekels grėsmės kitiems gyvūnams ir žmonėms bei neišeis iš aikštelės, šunys gali būti be pavadėlio ir (ar) antsnukio. Asmenys, išskyrus Aprašo 4.4 papunktyje nurodytus asmenis su negalia, gyvūnų vedžiojimo aikštelės</text:span><text:span text:style-name="T427">e vedžiojantys šunis, turi surinkti jų šunų ekskrementus ir kitus teršalus.</text:span><text:s/></text:p>
      <text:p text:style-name="P428">Punkto pakeitimai:</text:p>
      <text:p text:style-name="P429"><text:span text:style-name="T430">Nr.<text:s/></text:span><text:a xlink:href="https://www.e-tar.lt/portal/legalAct.html?documentId=3243c5d0adf111eea5a28c81c82193a8" office:target-frame-name="_top" xlink:show="replace"><text:span text:style-name="T431">B1-33</text:span></text:a><text:span text:style-name="T432">, 2024-01-08, paskelbta TAR 2024-01-08, i. k.<text:s/></text:span><text:span text:style-name="T433">2024-00234</text:span></text:p>
      <text:p text:style-name="Normal"/>
      <text:p text:style-name="P434"><text:span text:style-name="T435">41</text:span><text:span text:style-name="T436">. Gyvūnų, nurodytų Konvencijos dėl nykstančių laukinės faunos ir floros rūšių tarptautinės prekybos I priedėlyje ir 1996 m. gruodžio 9 d. Tarybos reglamente (EB) Nr. 338/97 dėl laukinės faunos rūšių apsaugos kontroliuojant jų prekybą su v</text:span><text:span text:style-name="T437">isais pakeitimais, laikytojai turi turėti dokumentą, kuriuo patvirtinamas teisėtas tokių gyvūnų įsigijimas.</text:span><text:s/></text:p>
      <text:p text:style-name="P438">Punkto pakeitimai:</text:p>
      <text:p text:style-name="P439"><text:span text:style-name="T440">Nr.<text:s/></text:span><text:a xlink:href="https://www.e-tar.lt/portal/legalAct.html?documentId=3243c5d0adf111eea5a28c81c82193a8" office:target-frame-name="_top" xlink:show="replace"><text:span text:style-name="T441">B1-33</text:span></text:a><text:span text:style-name="T442">, 2024-01-08, paskelb</text:span><text:span text:style-name="T443">ta TAR 2024-01-08, i. k. 2024-00234</text:span></text:p>
      <text:p text:style-name="Normal"/>
      <text:p text:style-name="P444"><text:span text:style-name="T445">VII</text:span><text:span text:style-name="T446"><text:s/>SKYRIUS</text:span></text:p>
      <text:p text:style-name="P447"><text:span text:style-name="T448">SPECIALIEJI BEŠEIMININKIŲ IR BEPRIEŽIŪRIŲ GYVŪNŲ LAIKYMo REIKALAVIMAI</text:span></text:p>
      <text:p text:style-name="P449"/>
      <text:p text:style-name="P450"><text:span text:style-name="T451">42</text:span><text:span text:style-name="T452">. Savivaldybės administracija savivaldybės administracijos direktoriaus nustatyta tvarka organizuoja bešeimininkių gyvūnų au</text:span><text:span text:style-name="T453">gintinių skaičiaus mažinimo savivaldybės teritorijoje veiklą, bešeimininkių ir bepriežiūrių gyvūnų laikinąją globą, bepriežiūrių gyvūnų grąžinimą savininkams. Savivaldybės administracija savivaldybės administracijos direktoriaus nustatyta tvarka pagal komp</text:span><text:span text:style-name="T454">etenciją dalyvauja gyvūnų globos organizacijų įgyvendinamose bešeimininkių kačių kastravimo programose.</text:span></text:p>
      <text:p text:style-name="P455"><text:span text:style-name="T456">43</text:span><text:span text:style-name="T457">. Gyvūnų globėjai turi laikytis Gyvūnų gerovės ir apsaugos įstatymo 15 straipsnio,<text:s/></text:span>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text:s/>lapkričio 24 d. įsakymo Nr. B1-1015 „Dėl Veterinarijos reikalavimų gyvūnų globos namams patvirtinimo“ su visais pakeitimais ir papildymais pripažinimo netekusiu galios“.<text:s/></text:p>
      <text:p text:style-name="P458"><text:span text:style-name="T459">44</text:span><text:span text:style-name="T460">.<text:s/></text:span><text:span text:style-name="T461">Asmenys, priglaudę bepriežiūrį ar bešeimininkį gyvūną, ne vėliau kaip per<text:s/></text:span><text:span text:style-name="T462">3 dienas turi pranešti apie tokį gyvūną policijai ir (ar) savivaldybės institucijai gyvūnų laikymo savivaldybės teritorijos gyvenamosiose vietovėse taisyklėse nustatyta tvarka.</text:span></text:p>
      <text:p text:style-name="P463"><text:span text:style-name="T464">45</text:span><text:span text:style-name="T465">. Savivaldybės administracijos, pagal kompetenciją dalyvaujančios gyvūnų<text:s/></text:span><text:span text:style-name="T466">globos organizacijų įgyvendinamose bešeimininkių kačių kastravimo programose, atsižvelgdamos į gyvūnų globos organizacijų, bešeimininkes kates prižiūrinčių asmenų rekomendacijas, nustato bešeimininkių kačių šėrimo (poilsio) vietas. Bešeimininkių kačių šėri</text:span><text:span text:style-name="T467">mo (poilsio) vietos turi būti pažymėtos aiškiai matomu ženklu su ar be užrašo, pvz., „Savivaldybės patvirtinta bešeimininkių kačių šėrimo (poilsio) vieta Nr. ...“.</text:span></text:p>
      <text:p text:style-name="P468"><text:span text:style-name="T469">46</text:span><text:span text:style-name="T470">. Bešeimininkės katės gali būti šeriamos tik savivaldybės administracijos nustatytose<text:s/></text:span><text:span text:style-name="T471">ir Aprašo 45 punkte nurodytu ženklu pažymėtose vietose. Asmenys, šeriantys bešeimininkes kates, turi nuolat prižiūrėti ir tvarkyti bešeimininkių kačių šėrimo (poilsio) vietą (surinkti pašaro likučius, šiukšles, indus ir kt.).</text:span></text:p>
      <text:p text:style-name="P472"/>
      <text:p text:style-name="P473"><text:span text:style-name="T474">VIII</text:span><text:span text:style-name="T475"><text:s/>SKYRIUS</text:span></text:p>
      <text:p text:style-name="P476"><text:span text:style-name="T477">BAIGIAMOSI</text:span><text:span text:style-name="T478">OS NUOSTATOS</text:span></text:p>
      <text:p text:style-name="P479"/>
      <text:p text:style-name="P480"><text:span text:style-name="T481">47</text:span><text:span text:style-name="T482">. Renginių su gyvūnais (parodų, sporto varžybų, rungtynių, mugių, aukcionų, cirko vaidinimų ar programų, konkursų, filmų, laidų, reklamų ar kitų viešųjų renginių, kuriuose naudojamas vienas ar daugiau gyvūnų) organizatoriai turi laikyti</text:span><text:span text:style-name="T483">s<text:s/></text:span>Valstybinės maisto ir veterinarijos tarnybos direktoriaus 2018 m. kovo 28 d. įsakymo Nr. B1-286 „Dėl Pranešimo apie<text:s/><text:span text:style-name="T484">renginį (-ius) su gyvūnais formos patvirtinimo“ reikalavimų.</text:span></text:p>
      <text:p text:style-name="P485"><text:span text:style-name="T486">48</text:span><text:span text:style-name="T487">. Asmenys, pažeidę gyvūnų gerovės ir apsaugos reikalavimus, atsako Liet</text:span><text:span text:style-name="T488">uvos Respublikos įstatymų nustatyta tvarka.</text:span></text:p>
      <text:p text:style-name="P489"><text:span text:style-name="T490">49</text:span><text:span text:style-name="T491">. Gyvūnų savininkai, laikytojai ar nukentėję asmenys nedelsdami turi pranešti VMVT ar sveikatos priežiūros įstaigai, jeigu šuo, katė, šeškas ar kitas pasiutligei imlus gyvūnas apkandžiojo, apdraskė ar<text:s/></text:span><text:span text:style-name="T492">kitaip sužeidė žmones ar gyvūnus.</text:span><text:s/></text:p>
      <text:p text:style-name="P493">Punkto pakeitimai:</text:p>
      <text:p text:style-name="P494"><text:span text:style-name="T495">Nr.<text:s/></text:span><text:a xlink:href="https://www.e-tar.lt/portal/legalAct.html?documentId=3243c5d0adf111eea5a28c81c82193a8" office:target-frame-name="_top" xlink:show="replace"><text:span text:style-name="T496">B1-33</text:span></text:a><text:span text:style-name="T497">, 2024-01-08, paskelbta TAR 2024-01-08, i. k. 2024-00234</text:span></text:p>
      <text:p text:style-name="Normal"/>
      <text:p text:style-name="P498"><text:span text:style-name="T499">50</text:span><text:span text:style-name="T500">. Asmenys turi pasirūpinti arba</text:span><text:span text:style-name="T501"><text:s/>pranešti kompetentingoms institucijoms, gyvūnų globos organizacijoms apie sužeistus, sergančius, bešeimininkius ir bepriežiūrius gyvūnus ir apie jiems žinomus žiauraus elgesio su gyvūnais atvejus.</text:span></text:p>
      <text:p text:style-name="P502"><text:span text:style-name="T503">_________________</text:span></text:p>
      <text:p text:style-name="P504"/>
      <text:p text:style-name="P505"/>
      <text:p text:style-name="P506"><text:span text:style-name="T507">Pakeitimai:</text:span></text:p>
      <text:p text:style-name="P508"/>
      <text:p text:style-name="P509"><text:span text:style-name="T510">1.</text:span></text:p>
      <text:p text:style-name="P511"><text:span text:style-name="T512">Valstybinė mai</text:span><text:span text:style-name="T513">sto ir veterinarijos tarnyba, Įsakymas</text:span></text:p>
      <text:p text:style-name="P514"><text:span text:style-name="T515">Nr.<text:s/></text:span><text:a xlink:href="https://www.e-tar.lt/portal/legalAct.html?documentId=5e8cac706ffc11e9a13eeecaacbc653f" office:target-frame-name="_top" xlink:show="replace"><text:span text:style-name="T516">B1-306</text:span></text:a><text:span text:style-name="T517">, 2019-05-06, paskelbta TAR 2019-05-06, i. k. 2019-07355</text:span></text:p>
      <text:p text:style-name="P518"><text:span text:style-name="T519">Dėl Valstybinės maisto ir veterinarijos tarnybos dir</text:span><text:span text:style-name="T520">ektoriaus 2013 m. gegužės 2 d. įsakymo Nr. B1-336 „Dėl Gyvūnų laikymo savivaldybių teritorijų gyvenamosiose vietovėse tvarkos aprašo patvirtinimo“ pakeitimo</text:span></text:p>
      <text:p text:style-name="P521"/>
      <text:p text:style-name="P522"><text:span text:style-name="T523">2.</text:span></text:p>
      <text:p text:style-name="P524"><text:span text:style-name="T525">Valstybinė maisto ir veterinarijos tarnyba, Įsakymas</text:span></text:p>
      <text:p text:style-name="P526"><text:span text:style-name="T527">Nr.<text:s/></text:span><text:a xlink:href="https://www.e-tar.lt/portal/legalAct.html?documentId=3243c5d0adf111eea5a28c81c82193a8" office:target-frame-name="_top" xlink:show="replace"><text:span text:style-name="T528">B1-33</text:span></text:a><text:span text:style-name="T529">, 2024-01-08, paskelbta TAR 2024-01-08, i. k. 2024-00234</text:span></text:p>
      <text:p text:style-name="P530"><text:span text:style-name="T531">Dėl Valstybinės maisto ir veterinarijos tarnybos direktoriaus 2013 m. gegužės 2 d. įsakymo Nr. B1-336 „Dėl Gyvūnų laikymo savivaldybių</text:span><text:span text:style-name="T532"><text:s/>teritorijų gyvenamosiose vietovėse tvarkos ap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text:p text:style-name="Header"/>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1-09T08:48:00Z</meta:creation-date>
    <dc:date>2024-01-09T08:48:00Z</dc:date>
    <meta:template xlink:href="Normal.dotm" xlink:type="simple"/>
    <meta:editing-cycles>2</meta:editing-cycles>
    <meta:editing-duration>PT0S</meta:editing-duration>
    <meta:document-statistic meta:page-count="3" meta:paragraph-count="951" meta:word-count="3821" meta:character-count="24732" meta:row-count="3643" meta:non-whitespace-character-count="21862"/>
  </office:meta>
</office:document-meta>
</file>