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fo:language="en" fo:country="U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style:page-number="1"/>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style:vertical-align="baseline"/>
      <style:text-properties style:language-asian="lt" style:country-asian="LT" fo:hyphenate="false"/>
    </style:style>
    <style:style style:name="P71" style:parent-style-name="Normal" style:family="paragraph">
      <style:paragraph-properties style:vertical-align="baseline"/>
      <style:text-properties style:language-asian="lt" style:country-asian="L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baseline"/>
      <style:text-properties fo:font-weight="bold" style:font-weight-asian="bold" style:language-asian="lt" style:country-asian="LT" fo:hyphenate="false"/>
    </style:style>
    <style:style style:name="P78"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7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9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9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9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vertical-align="baseline"/>
      <style:text-properties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style:vertical-align="baseline" fo:text-indent="0.3937in"/>
      <style:text-properties style:language-asian="lt" style:country-asian="LT" fo:hyphenate="false"/>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6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6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6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8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89" style:parent-style-name="DefaultParagraphFont" style:family="text">
      <style:text-properties style:font-name="TimesLT," style:font-name-asian="SimSun" style:font-name-complex="Mangal" fo:color="#00000A" style:letter-kerning="true" style:text-position="super 66.6%" style:font-size-complex="12pt" style:language-asian="lt" style:country-asian="LT" style:language-complex="hi" style:country-complex="IN"/>
    </style:style>
    <style:style style:name="T19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style:vertical-align="baseline" fo:text-indent="0.3937in"/>
      <style:text-properties style:language-asian="lt" style:country-asian="LT" fo:hyphenate="false"/>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fo:background-color="#FFFFFF"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41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435" style:parent-style-name="DefaultParagraphFont" style:family="text">
      <style:text-properties fo:color="#000000" style:letter-kerning="true" style:font-size-complex="12pt" style:language-asian="lt" style:country-asian="LT" style:language-complex="hi" style:country-complex="IN"/>
    </style:style>
    <style:style style:name="T436" style:parent-style-name="DefaultParagraphFont" style:family="text">
      <style:text-properties fo:color="#000000" style:letter-kerning="true" style:font-size-complex="12pt" style:language-asian="lt" style:country-asian="LT" style:language-complex="hi" style:country-complex="IN"/>
    </style:style>
    <style:style style:name="T43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3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3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fo:background-color="#FFFFFF"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baseline" fo:text-indent="0.3937in"/>
      <style:text-properties fo:hyphenate="false"/>
    </style:style>
    <style:style style:name="P457" style:parent-style-name="Normal" style:family="paragraph">
      <style:paragraph-properties fo:keep-with-next="always" fo:text-align="center" style:vertical-align="baseline"/>
      <style:text-properties fo:hyphenate="false"/>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keep-with-next="always" fo:text-align="center" style:vertical-align="baseline"/>
      <style:text-properties fo:hyphenate="false"/>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keep-with-next="always" fo:text-align="justify" style:vertical-align="baseline" fo:text-indent="0.3937in"/>
      <style:text-properties style:language-asian="lt" style:country-asian="LT" fo:hyphenate="false"/>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justify" style:vertical-align="baseline" fo:text-indent="0.3937in"/>
      <style:text-properties style:language-asian="lt" style:country-asian="LT" fo:hyphenate="false"/>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11-01 iki 2023-07-28</text:span></text:p>
      <text:p text:style-name="P9"/>
      <text:p text:style-name="P10"><text:span text:style-name="T11">Nutarimas paskelbtas: Žin. 2013, Nr.<text:s/></text:span><text:a xlink:href="https://www.e-tar.lt/portal/legalAct.html?documentId=TAR.1AA7402F843E" office:target-frame-name="_top" xlink:show="replace"><text:span text:style-name="T12">47-2341</text:span></text:a><text:span text:style-name="T13">, i. k. 1131100NUTA00000387</text:span></text:p>
      <text:p text:style-name="P14"/>
      <text:p text:style-name="P15">Nauja redakcija nuo 2017-01-01:</text:p>
      <text:p text:style-name="Normal"><text:span text:style-name="T16">Nr.<text:s/></text:span><text:a xlink:href="https://www.e-tar.lt/portal/legalAct.html?documentId=41b9f530cda611e6a2cac7383cbb90a3" office:target-frame-name="_top" xlink:show="replace"><text:span text:style-name="T17">1271</text:span></text:a><text:span text:style-name="T18">, 2016-12-28, paskelbta TAR 2016-12-29, i. k. 2016-29878</text:span></text:p>
      <text:p text:style-name="P19"/>
      <text:p text:style-name="P20"><text:span text:style-name="T2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yriausybė</text:span></text:p>
      <text:p text:style-name="P23"/>
      <text:p text:style-name="P24">NUTARIMAS</text:p>
      <text:p text:style-name="P25">Dėl Sprogmenų gamybos, prekybos ir naudojimo licencijavimo bei rašytinių sutikimų lietuvos respublikoje verstis ŠIA licencijuojama veikla išdavimo taisyklių patvirtinimo</text:p>
      <text:p text:style-name="P26"/>
      <text:p text:style-name="P27">2013 m. balandžio 30 d.<text:span text:style-name="T28"><text:s/>Nr.<text:s/></text:span>387</text:p>
      <text:p text:style-name="P29">Vilnius</text:p>
      <text:p text:style-name="P30"/>
      <text:p text:style-name="P31"><text:span text:style-name="T32">Vadovaudamasi Lietuvos Respublikos sprogmenų apyvartos kontrolės įstatymo<text:s/></text:span><text:span text:style-name="T33">6 straipsnio 4 ir 10 dal</text:span><text:span text:style-name="T34">imis,</text:span><text:span text:style-name="T35"><text:s/>Lietuvos Respublikos Vyriausybė</text:span><text:span text:style-name="T36"><text:s/>nutari</text:span><text:span text:style-name="T37">a:</text:span></text:p>
      <text:p text:style-name="P38"><text:span text:style-name="T39">Patvirtinti Sprogmenų gamybos, prekybos ir naudojimo licencijavimo bei rašytinių sutikimų Lietuvos Respublikoje verstis šia licencijuojama veikla išdavimo taisykles (pridedama).</text:span><text:s/></text:p>
      <text:p text:style-name="P40"/>
      <text:p text:style-name="P41"/>
      <text:p text:style-name="P42"/>
      <text:p text:style-name="P43">Ministras Pirmininkas<text:tab/>Algirdas Butkevičius</text:p>
      <text:p text:style-name="Normal"/>
      <text:p text:style-name="Normal"/>
      <text:p text:style-name="Normal"/>
      <text:p text:style-name="P44">Vidaus reikalų ministras<text:tab/>Dailis Alfonsas Barakauskas</text:p>
      <text:p text:style-name="Normal"/>
      <text:p text:style-name="P45"/>
      <text:p text:style-name="P52"><text:span text:style-name="T53">PATVIRTINTA</text:span><text:span text:style-name="T54"><text:line-break/>Lietuvos Respublikos Vyriausybės</text:span><text:span text:style-name="T55"><text:line-break/></text:span><text:span text:style-name="T56">2013 m.<text:s/></text:span><text:span text:style-name="T57">balandžio 30 d. nutarimu Nr. 387</text:span><text:span text:style-name="T58"><text:line-break/>(Lietuvos Respublikos Vyriausybės</text:span><text:span text:style-name="T59"><text:line-break/></text:span><text:span text:style-name="T60">2016 m. gruodžio 28 d.<text:s/></text:span><text:span text:style-name="T61">nutarimo<text:s/></text:span><text:span text:style-name="T62">Nr. 1271<text:s/></text:span><text:span text:style-name="T63"><text:line-break/>redakcija)</text:span></text:p>
      <text:p text:style-name="P64"/>
      <text:p text:style-name="P65"/>
      <text:p text:style-name="P66"/>
      <text:p text:style-name="P67"><text:span text:style-name="T68">Sprogmenų gamybos, prekybos ir naudojimo LICENCIJAVIMO bei rašytinių sutikimų LIETUVOS RESPUBLIKOJE VERSTIS ŠIA licencijuojama VEIKLA</text:span><text:span text:style-name="T69"><text:s/>IŠDAVI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progmenų gamybos, prekybos ir naudojimo licencijavimo bei rašytinių sutikimų Lietuvos Respublikoje verstis šia licencijuojama veikla išdavimo taisyklės (toliau – Taisyklės) nustato licencijų</text:span><text:span text:style-name="T81"><text:s/>verstis sprogmenų gamyba, prekyba sprogmenimis ar sprogmenų naudojimu (toliau – licencija), rašytinių sutikimų verstis Lietuvos Respublikoje licencijuojama veikla – sprogmenų gamyba, prekyba sprogmenimis ar sprogmenų naudojimu (toliau – rašytinis sutikima</text:span><text:span text:style-name="T82">s) – rūšis, reglamentuoja informacijos apie licencijų, rašytinių sutikimų išdavimą, galiojimo sustabdymą, galiojimo sustabdymo panaikinimą ir galiojimo panaikinimą skelbimą, prašymų, dokumentų ir informacijos, kurių reikia licencijai, rašytiniam sutikimui<text:s/></text:span><text:span text:style-name="T83">gauti, pateikimą,<text:s/></text:span><text:soft-page-break/><text:span text:style-name="T84">nagrinėjimą, nagrinėjimo terminus, licencijuojamos veiklos sąlygų laikymosi priežiūrą, licencijų, rašytinių sutikimų išdavimą, galiojimo sustabdymą, galiojimo sustabdymo panaikinimą, galiojimo panaikinimą ir licencijų, rašytinių sutikimų<text:s/></text:span><text:span text:style-name="T85">patikslinimą (papildymą).<text:s/></text:span></text:p>
      <text:p text:style-name="P86">Punkto pakeitimai:</text:p>
      <text:p text:style-name="P87"><text:span text:style-name="T88">Nr.<text:s/></text:span><text:a xlink:href="https://www.e-tar.lt/portal/legalAct.html?documentId=47c8ac10d07711e9a156c126a9787d17" office:target-frame-name="_top" xlink:show="replace"><text:span text:style-name="T89">911</text:span></text:a><text:span text:style-name="T90">, 2019-09-04, paskelbta TAR 2019-09-06, i. k. 2019-14264</text:span></text:p>
      <text:p text:style-name="Normal"/>
      <text:p text:style-name="P91"><text:span text:style-name="T92">2</text:span><text:span text:style-name="T93">. Taisyklėse vartojamos sąvokos apibrėžtos</text:span><text:span text:style-name="T94"><text:s/>Lietuvos Respublikos sprogmenų apyvartos kontrolės įstatyme (toliau – Įstatymas).</text:span></text:p>
      <text:p text:style-name="P95"><text:span text:style-name="T96">3</text:span><text:span text:style-name="T97">. Licencijas, rašytinius sutikimus išduoda, jų galiojimą sustabdo, galiojimo sustabdymą panaikina, galiojimą panaikina ir licencijas, rašytinius sutikimus patikslina (p</text:span><text:span text:style-name="T98">apildo) Policijos departamentas prie Lietuvos Respublikos vidaus reikalų ministerijos (toliau – Policijos departamentas).</text:span><text:s/></text:p>
      <text:p text:style-name="P99">Punkto pakeitimai:</text:p>
      <text:p text:style-name="P100"><text:span text:style-name="T101">Nr.<text:s/></text:span><text:a xlink:href="https://www.e-tar.lt/portal/legalAct.html?documentId=47c8ac10d07711e9a156c126a9787d17" office:target-frame-name="_top" xlink:show="replace"><text:span text:style-name="T102">911</text:span></text:a><text:span text:style-name="T103">, 2019-09</text:span><text:span text:style-name="T104">-04, paskelbta TAR 2019-09-06, i. k. 2019-14264</text:span></text:p>
      <text:p text:style-name="Normal"/>
      <text:p text:style-name="P105"><text:span text:style-name="T106">4</text:span><text:span text:style-name="T107">. Licencijos, rašytiniai sutikimai išduodami neterminuotam laikui.</text:span></text:p>
      <text:p text:style-name="P108"/>
      <text:p text:style-name="P109"><text:span text:style-name="T110">II</text:span><text:span text:style-name="T111"><text:s/>SKYRIUS</text:span></text:p>
      <text:p text:style-name="P112"><text:span text:style-name="T113">LICENCIJŲ, RAŠYTINIŲ SUTIKIMŲ RŪŠYS, INFORMACIJOS APIE LICENCIJOS, RAŠYTINIO SUTIKIMO IŠDAVIMĄ, GALIOJIMO SUSTABDYMĄ,</text:span><text:span text:style-name="T114"><text:s/>GALIOJIMO SUSTABDYMO PANAIKINIMĄ IR GALIOJIMO PANAIKINIMĄ SKELBIMAS</text:span></text:p>
      <text:p text:style-name="P115"/>
      <text:p text:style-name="P116"><text:span text:style-name="T117">5</text:span><text:span text:style-name="T118">. Taisyklėse nustatyta tvarka išduodamos šios licencijos ir rašytiniai sutikimai:</text:span></text:p>
      <text:p text:style-name="P119"><text:span text:style-name="T120">5.1</text:span><text:span text:style-name="T121">. licencija verstis sprogmenų gamyba;</text:span></text:p>
      <text:p text:style-name="P122"><text:span text:style-name="T123">5.2</text:span><text:span text:style-name="T124">. licencija verstis prekyba sprogmenimis;</text:span></text:p>
      <text:p text:style-name="P125"><text:span text:style-name="T126">5.3</text:span><text:span text:style-name="T127">. licencija verstis sprogmenų naudojimu;</text:span></text:p>
      <text:p text:style-name="P128"><text:span text:style-name="T129">5.4</text:span><text:span text:style-name="T130">. rašytinis sutikimas verstis sprogmenų gamyba;</text:span></text:p>
      <text:p text:style-name="P131"><text:span text:style-name="T132">5.5</text:span><text:span text:style-name="T133">. rašytinis sutikimas verstis prekyba sprogmenimis;</text:span></text:p>
      <text:p text:style-name="P134"><text:span text:style-name="T135">5.6</text:span><text:span text:style-name="T136">. rašytinis sutikimas verstis sprogmenų naudojimu.</text:span></text:p>
      <text:p text:style-name="P137"><text:span text:style-name="T138">6</text:span><text:span text:style-name="T139">. Licencijos, rašytiniai sutikimai i</text:span><text:span text:style-name="T140">šduodami per Policijos licencijuojamos veiklos informacinę sistemą.</text:span><text:s/></text:p>
      <text:p text:style-name="P141">Punkto pakeitimai:</text:p>
      <text:p text:style-name="P142"><text:span text:style-name="T143">Nr.<text:s/></text:span><text:a xlink:href="https://www.e-tar.lt/portal/legalAct.html?documentId=47c8ac10d07711e9a156c126a9787d17" office:target-frame-name="_top" xlink:show="replace"><text:span text:style-name="T144">911</text:span></text:a><text:span text:style-name="T145">, 2019-09-04, paskelbta TAR 2019-09-06, i. k. 2019-14264</text:span></text:p>
      <text:p text:style-name="Normal"/>
      <text:p text:style-name="P146"><text:span text:style-name="T147">7.</text:span><text:span text:style-name="T148"><text:s/></text:span><text:span text:style-name="T149">Neteko galios nuo 2019-11-01</text:span></text:p>
      <text:p text:style-name="P150">Punkto naikinimas:</text:p>
      <text:p text:style-name="P151"><text:span text:style-name="T152">Nr.<text:s/></text:span><text:a xlink:href="https://www.e-tar.lt/portal/legalAct.html?documentId=47c8ac10d07711e9a156c126a9787d17" office:target-frame-name="_top" xlink:show="replace"><text:span text:style-name="T153">911</text:span></text:a><text:span text:style-name="T154">, 2019-09-04, paskelbta TAR 2019-09-06, i. k. 2019-14264</text:span></text:p>
      <text:p text:style-name="Normal"/>
      <text:p text:style-name="P155"><text:span text:style-name="T156">8</text:span><text:span text:style-name="T157">. Apie licencijos, rašytinio sutikimo iš</text:span><text:span text:style-name="T158">davimą, patikslinimą (papildymą), galiojimo sustabdymą, galiojimo sustabdymo panaikinimą ar galiojimo panaikinimą skelbiama Policijos departamento interneto svetainėje ir nurodoma:</text:span><text:s/></text:p>
      <text:p text:style-name="P159">Punkto pakeitimai:</text:p>
      <text:p text:style-name="P160"><text:span text:style-name="T161">Nr.<text:s/></text:span><text:a xlink:href="https://www.e-tar.lt/portal/legalAct.html?documentId=47c8ac10d07711e9a156c126a9787d17" office:target-frame-name="_top" xlink:show="replace"><text:span text:style-name="T162">911</text:span></text:a><text:span text:style-name="T163">, 2019-09-04, paskelbta TAR 2019-09-06, i. k. 2019-14264</text:span></text:p>
      <text:p text:style-name="P164"><text:span text:style-name="T165">8.1</text:span><text:span text:style-name="T166">. licencijos, rašytinio sutikimo turėtojas (fizinio asmens vardas ir pavardė arba juridinio asmens pavadinimas, teisinė forma, kodas, buveinės<text:s/></text:span><text:span text:style-name="T167">adresas);</text:span><text:s/></text:p>
      <text:p text:style-name="P168">Papunkčio pakeitimai:</text:p>
      <text:p text:style-name="P169"><text:span text:style-name="T170">Nr.<text:s/></text:span><text:a xlink:href="https://www.e-tar.lt/portal/legalAct.html?documentId=47c8ac10d07711e9a156c126a9787d17" office:target-frame-name="_top" xlink:show="replace"><text:span text:style-name="T171">911</text:span></text:a><text:span text:style-name="T172">, 2019-09-04, paskelbta TAR 2019-09-06, i. k. 2019-14264</text:span></text:p>
      <text:p text:style-name="Normal"/>
      <text:p text:style-name="P173"><text:span text:style-name="T174">8.2</text:span><text:span text:style-name="T175">. licencijos, rašytinio sutikimo numeris;</text:span></text:p>
      <text:p text:style-name="P176"><text:span text:style-name="T177">8.3</text:span><text:span text:style-name="T178">. ve</text:span><text:span text:style-name="T179">iklos, kuria verstis išduota licencija, rašytinis sutikimas, rūšis;</text:span></text:p>
      <text:p text:style-name="P180"><text:span text:style-name="T181">8.4</text:span><text:span text:style-name="T182">. licencijos, rašytinio sutikimo išdavimo, patikslinimo (papildymo), galiojimo sustabdymo, galiojimo sustabdymo panaikinimo ar galiojimo panaikinimo data.</text:span></text:p>
      <text:p text:style-name="P183"><text:span text:style-name="T184">9</text:span><text:span text:style-name="T185">. Policijos departa</text:span><text:span text:style-name="T186">mentas informaciją apie licencijų išdavimą, patikslinimą (papildymą), galiojimo sustabdymą, galiojimo sustabdymo panaikinimą ir galiojimo panaikinimą privalo teikti<text:s/></text:span><text:soft-page-break/><text:span text:style-name="T187">Licencijų informacinei sistemai, vadovaudamasis Lietuvos Respublikos viešojo administravimo</text:span><text:span text:style-name="T188"><text:s/>įstatymo 15</text:span><text:span text:style-name="T189">1</text:span><text:span text:style-name="T190"><text:s/>straipsniu.</text:span><text:s/></text:p>
      <text:p text:style-name="P191">Punkto pakeitimai:</text:p>
      <text:p text:style-name="P192"><text:span text:style-name="T193">Nr.<text:s/></text:span><text:a xlink:href="https://www.e-tar.lt/portal/legalAct.html?documentId=47c8ac10d07711e9a156c126a9787d17" office:target-frame-name="_top" xlink:show="replace"><text:span text:style-name="T194">911</text:span></text:a><text:span text:style-name="T195">, 2019-09-04, paskelbta TAR 2019-09-06, i. k. 2019-14264</text:span></text:p>
      <text:p text:style-name="Normal"/>
      <text:p text:style-name="P196"><text:span text:style-name="T197">III</text:span><text:span text:style-name="T198"><text:s/>SKYRIUS</text:span></text:p>
      <text:p text:style-name="P199"><text:span text:style-name="T200">PRAŠYMŲ IŠDUOTI LICENCIJĄ,<text:s/></text:span><text:span text:style-name="T201">RAŠYTINĮ SUTIKIMĄ NAGRINĖJIMAS IR NAGRINĖJIMO TERMINAI</text:span></text:p>
      <text:p text:style-name="P202"/>
      <text:p text:style-name="P203"><text:span text:style-name="T204">10</text:span><text:span text:style-name="T205">. Juridiniai asmenys, norintys gauti licenciją, pateikia Policijos departamentui</text:span><text:span text:style-name="T206"><text:s/></text:span><text:span text:style-name="T207">prašymą, kuriame nurodoma:</text:span></text:p>
      <text:p text:style-name="P208"><text:span text:style-name="T209">10.1</text:span><text:span text:style-name="T210">. juridinio asmens pavadinimas, teisinė forma, kodas, buveinės adresas, registra</text:span><text:span text:style-name="T211">s, kuriame kaupiami ir saugomi duomenys apie tą juridinį asmenį, telefono ir, jeigu turi, fakso numeriai;<text:s/></text:span></text:p>
      <text:p text:style-name="P212"><text:span text:style-name="T213">10.2</text:span><text:span text:style-name="T214">. kontroliuojančiojo (-iųjų) asmens (-ų) vardas, pavardė, asmens kodas (jeigu asmens kodo neturi, – gimimo data), gyvenamoji vieta;</text:span></text:p>
      <text:p text:style-name="P215"><text:span text:style-name="T216">10.3</text:span><text:span text:style-name="T217">.</text:span><text:span text:style-name="T218"><text:s/>juridinio asmens vadovo vardas, pavardė, asmens kodas (jeigu asmens kodo neturi, – gimimo data), gyvenamoji vieta;</text:span></text:p>
      <text:p text:style-name="P219"><text:span text:style-name="T220">10.4</text:span><text:span text:style-name="T221">. juridinio asmens padalinių vadovų, kurie tiesiogiai kontroliuos sprogmenų gamybą, įgijimą, laikymą, naudojimą ar realizavimą, sąra</text:span><text:span text:style-name="T222">šas (jeigu jie prašymo Policijos departamentui pateikimo dieną dirba juridiniame asmenyje), kuriame nurodomas kiekvieno asmens pareigybės pavadinimas, numatomos atlikti funkcijos, vardas, pavardė, asmens kodas (jeigu asmens kodo neturi, – gimimo data), gyv</text:span><text:span text:style-name="T223">enamoji vieta;</text:span></text:p>
      <text:p text:style-name="P224"><text:span text:style-name="T225">10.5</text:span><text:span text:style-name="T226">. juridinio asmens padalinių vadovų, kurių veikla nėra tiesiogiai susijusi su sprogmenų gamybos, įgijimo, laikymo, naudojimo ar realizavimo kontrole, sąrašas (jeigu jie prašymo Policijos departamentui pateikimo dieną dirba juridiniam</text:span><text:span text:style-name="T227">e asmenyje), kuriame nurodomas<text:s/></text:span><text:soft-page-break/><text:span text:style-name="T228">kiekvieno asmens pareigybės pavadinimas, numatomos atlikti funkcijos, vardas, pavardė, asmens kodas (jeigu asmens kodo neturi, – gimimo data), gyvenamoji vieta;</text:span></text:p>
      <text:p text:style-name="P229"><text:span text:style-name="T230">10.6</text:span><text:span text:style-name="T231">. darbuotojų, kurie gamins sprogmenis, įsigis sprogmenų,</text:span><text:span text:style-name="T232"><text:s/>juos laikys, naudos ar realizuos (toliau – darbuotojai), sąrašas (jeigu tokie darbuotojai prašymo pateikimo Policijos departamentui dieną dirba juridiniame asmenyje), kuriame nurodomas kiekvieno asmens pareigybės pavadinimas, numatomos atlikti funkcijos,<text:s/></text:span><text:span text:style-name="T233">vardas, pavardė, asmens kodas (jeigu asmens kodo neturi, – gimimo data), gyvenamoji vieta;</text:span></text:p>
      <text:p text:style-name="P234"><text:span text:style-name="T235">10.7</text:span><text:span text:style-name="T236">. veiklos, kuria verstis prašoma išduoti licenciją, rūšis;</text:span></text:p>
      <text:p text:style-name="P237"><text:span text:style-name="T238">10.8</text:span><text:span text:style-name="T239">. asmens, įgalioto pateikti prašymą ir dokumentus, būtinus licencijai gauti, ir paimti išd</text:span><text:span text:style-name="T240">uotą licenciją, vardas, pavardė ir asmens kodas (jeigu asmens kodo neturi, – gimimo data).</text:span></text:p>
      <text:p text:style-name="P241"><text:span text:style-name="T242">11</text:span><text:span text:style-name="T243">. Kartu su Taisyklių 10 punkte nurodytu prašymu išduoti licenciją pateikiamos sveikatos priežiūros įstaigų išduotos<text:s/></text:span><text:span text:style-name="T244">galiojančios sveikatos<text:s/></text:span><text:span text:style-name="T245">medicininio patikr</text:span><text:span text:style-name="T246">inimo išvados, patvirtinančios, kad darbuotojai, juridinio asmens padalinių vadovai, kurie tiesiogiai kontroliuos sprogmenų gamybą, įgijimą, laikymą, naudojimą ar realizavimą, neįrašyti į sveikatos priežiūros įstaigos įskaitą dėl alkoholizmo, narkomanijos<text:s/></text:span><text:span text:style-name="T247">arba neprižiūrimi sveikatos priežiūros įstaigos dėl psichikos ligos ar sutrikimo, taip pat neserga ligomis ar neturi fizinių trūkumų, dėl kurių asmuo negali tinkamai elgtis su sprogmenimis.<text:s/></text:span></text:p>
      <text:p text:style-name="P248"><text:span text:style-name="T249">12</text:span><text:span text:style-name="T250">. Fiziniai asmenys, norintys gauti licenciją, pateikia Poli</text:span><text:span text:style-name="T251">cijos departamentui prašymą, kuriame nurodoma:<text:s/></text:span></text:p>
      <text:p text:style-name="P252"><text:span text:style-name="T253">12.1</text:span><text:span text:style-name="T254">. fizinio asmens vardas, pavardė, asmens kodas (jeigu asmens kodo neturi, – gimimo data), gyvenamoji vieta, telefono ir, jeigu turi, fakso numeriai;</text:span></text:p>
      <text:p text:style-name="P255"><text:span text:style-name="T256">12.2</text:span><text:span text:style-name="T257">. veiklos, kuria verstis prašoma išduoti lice</text:span><text:span text:style-name="T258">nciją, rūšis;<text:s/></text:span></text:p>
      <text:p text:style-name="P259"><text:span text:style-name="T260">12.3</text:span><text:span text:style-name="T261">. darbuotojų sąrašas (jeigu tokius darbuotojus prašymo Policijos departamentui pateikimo dieną fizinis asmuo yra pasamdęs), kuriame nurodomas kiekvieno asmens pareigybės pavadinimas, numatomos atlikti funkcijos, vardas, pavardė, asme</text:span><text:span text:style-name="T262">ns kodas (jeigu asmens kodo neturi, – gimimo data), gyvenamoji vieta;</text:span></text:p>
      <text:p text:style-name="P263"><text:span text:style-name="T264">12.4</text:span><text:span text:style-name="T265">. asmens, įgalioto pateikti prašymą ir dokumentus, būtinus licencijai gauti, ir paimti išduotą licenciją, vardas, pavardė ir asmens kodas (jeigu asmens kodo neturi, – gimimo data</text:span><text:span text:style-name="T266">).</text:span></text:p>
      <text:p text:style-name="P267"><text:span text:style-name="T268">13</text:span><text:span text:style-name="T269">. Kartu su Taisyklių 12 punkte nurodytu prašymu išduoti licenciją pateikiamos sveikatos priežiūros įstaigų išduotos galiojančios sveikatos medicininio patikrinimo išvados, patvirtinančios, kad fizinis asmuo ir darbuotojai, neįrašyti į sveikatos<text:s/></text:span><text:span text:style-name="T270">priežiūros įstaigos įskaitą dėl alkoholizmo, narkomanijos arba neprižiūrimi sveikatos priežiūros įstaigos dėl psichikos ligos ar sutrikimo, taip pat neserga ligomis ar neturi fizinių trūkumų, dėl kurių asmuo negali tinkamai elgtis su sprogmenimis.</text:span></text:p>
      <text:p text:style-name="P271"><text:span text:style-name="T272">14</text:span><text:span text:style-name="T273">.<text:s/></text:span><text:span text:style-name="T274">Fiziniai ar juridiniai asmenys, turintys savo įsisteigimo valstybėje narėje išduotas galiojančias licencijas ir (ar) leidimus verstis licencijuojama veikla – sprogmenų gamyba, prekyba sprogmenimis ar sprogmenų naudojimu – ir norintys gauti rašytinį sutikim</text:span><text:span text:style-name="T275">ą, pateikia Policijos departamentui prašymą išduoti rašytinį sutikimą.</text:span></text:p>
      <text:p text:style-name="P276"><text:span text:style-name="T277">15</text:span><text:span text:style-name="T278">. Juridiniai asmenys prašyme išduoti rašytinį sutikimą nurodo:</text:span></text:p>
      <text:p text:style-name="P279"><text:span text:style-name="T280">15.1</text:span><text:span text:style-name="T281">. juridinio asmens pavadinimą, teisinę formą, kodą, buveinės adresą,<text:s/></text:span><text:span text:style-name="T282">registrą, kuriame kaupiami ir saugomi duomenys apie tą juridinį asmenį,<text:s/></text:span><text:span text:style-name="T283">telefono ir, jeigu turi, fakso numerius;</text:span></text:p>
      <text:p text:style-name="P284"><text:span text:style-name="T285">15.2</text:span><text:span text:style-name="T286">. juridinio asmens vadovo vardą ir pavardę, asmens kodą (jeigu asmens kodo neturi, – gimimo datą), gyvenamąją vietą;</text:span></text:p>
      <text:p text:style-name="P287"><text:span text:style-name="T288">15.3</text:span><text:span text:style-name="T289">. licencij</text:span><text:span text:style-name="T290">uojamos veiklos, kuria juridinis asmuo verčiasi savo įsisteigimo valstybėje narėje, pavadinimą (sprogmenų gamyba, prekyba ar naudojimas);</text:span></text:p>
      <text:p text:style-name="P291"><text:span text:style-name="T292">15.4</text:span><text:span text:style-name="T293">. darbuotojų, kurie juridinio asmens įsisteigimo valstybės narės kompetentingos institucijos nėra patikrinti d</text:span><text:span text:style-name="T294">ėl Įstatymo 7 straipsnio 1 dalies 1–2 punktuose nurodytų aplinkybių (jeigu tokie darbuotojai prašymo Policijos departamentui pateikimo dieną dirba juridiniame asmenyje), sąrašą, kuriame nurodomas kiekvieno asmens pareigybės pavadinimas, numatomos atlikti f</text:span><text:span text:style-name="T295">unkcijos, vardas, pavardė, asmens kodas (jeigu asmens kodo neturi, – gimimo data), gyvenamoji vieta;</text:span></text:p>
      <text:p text:style-name="P296"><text:span text:style-name="T297">15.5</text:span><text:span text:style-name="T298">. darbuotojų, kurie juridinio asmens įsisteigimo valstybės narės kompetentingos institucijos yra patikrinti dėl Įstatymo 7 straipsnio 1 dalies 1–2<text:s/></text:span><text:span text:style-name="T299">punktuose nurodytų aplinkybių (jeigu tokie darbuotojai prašymo Policijos departamentui pateikimo dieną dirba juridiniame asmenyje), sąrašą, kuriame nurodomas kiekvieno asmens pareigybės pavadinimas, numatomos atlikti funkcijos, vardas, pavardė, asmens koda</text:span><text:span text:style-name="T300">s (jeigu asmens kodo neturi, – gimimo data), gyvenamoji vieta;</text:span></text:p>
      <text:p text:style-name="P301"><text:span text:style-name="T302">15.6</text:span><text:span text:style-name="T303">. juridinio asmens padalinių vadovų, kurie Lietuvos Respublikoje tiesiogiai kontroliuos sprogmenų gamybą, įgijimą, laikymą, naudojimą ar realizavimą ir nėra patikrinti juridinio asmens<text:s/></text:span><text:span text:style-name="T304">įsisteigimo valstybės narės kompetentingos institucijos dėl Įstatymo 7 straipsnio 1 dalies 1–9 punktuose nurodytų aplinkybių (jeigu šie asmenys prašymo Policijos departamentui pateikimo dieną dirba juridiniame asmenyje), sąrašą, kuriame nurodomas kiekvieno</text:span><text:span text:style-name="T305"><text:s/>asmens pareigybės pavadinimas, numatomos atlikti funkcijos, vardas, pavardė, asmens kodas (jeigu asmens kodo neturi, – gimimo data), gyvenamoji vieta;</text:span></text:p>
      <text:p text:style-name="P306"><text:span text:style-name="T307">15.7</text:span><text:span text:style-name="T308">. juridinio asmens padalinių vadovų, kurie Lietuvos Respublikoje tiesiogiai kontroliuos sprogmen</text:span><text:span text:style-name="T309">ų gamybą, įgijimą, laikymą, naudojimą ar realizavimą ir yra patikrinti juridinio asmens įsisteigimo valstybės narės kompetentingos institucijos dėl Įstatymo 7 straipsnio 1 dalies 1–9 punktuose nurodytų aplinkybių (jeigu šie asmenys prašymo Policijos depart</text:span><text:span text:style-name="T310">amentui pateikimo dieną dirba juridiniame asmenyje), sąrašą, kuriame nurodomas kiekvieno asmens pareigybės pavadinimas, numatomos atlikti funkcijos, vardas, pavardė, asmens kodas (jeigu asmens kodo neturi, – gimimo data), gyvenamoji vieta;</text:span></text:p>
      <text:p text:style-name="P311"><text:span text:style-name="T312">15.8</text:span><text:span text:style-name="T313">. asmens</text:span><text:span text:style-name="T314">, įgalioto pateikti prašymą ir dokumentus, būtinus rašytiniam sutikimui gauti, ir paimti išduotą rašytinį sutikimą, vardas, pavardė ir asmens kodas (jeigu asmens kodo neturi, – gimimo data).</text:span></text:p>
      <text:p text:style-name="P315"><text:span text:style-name="T316">16</text:span><text:span text:style-name="T317">. Kartu su Taisyklių 15 punkte nurodytu juridinio asmens<text:s/></text:span><text:span text:style-name="T318">prašymu išduoti rašytinį sutikimą pateikiamos:</text:span></text:p>
      <text:p text:style-name="P319"><text:span text:style-name="T320">16.1</text:span><text:span text:style-name="T321">. sveikatos priežiūros įstaigų išduotos galiojančios sveikatos medicininio patikrinimo išvados, patvirtinančios, kad darbuotojai, juridinio asmens padalinių vadovai, kurie tiesiogiai kontroliuos sprogmen</text:span><text:span text:style-name="T322">ų gamybą, įgijimą, laikymą, naudojimą ar realizavimą, neįrašyti į sveikatos priežiūros įstaigos įskaitą dėl alkoholizmo, narkomanijos arba neprižiūrimi sveikatos priežiūros įstaigos dėl psichikos ligos ar sutrikimo, taip pat neserga ligomis ar neturi fizin</text:span><text:span text:style-name="T323">ių trūkumų, dėl kurių asmuo negali tinkamai elgtis su sprogmenimis (jeigu juridinio asmens darbuotojas, juridinio asmens padalinio vadovas dėl nurodytų aplinkybių nebuvo tikrinti juridinio asmens įsisteigimo valstybėje narėje);</text:span></text:p>
      <text:p text:style-name="P324"><text:span text:style-name="T325">16.2</text:span><text:span text:style-name="T326">. įsisteigimo valsty</text:span><text:span text:style-name="T327">bėje narėje gautos licencijos ir (ar) leidimo verstis sprogmenų gamyba, prekyba ar naudojimu kopija.</text:span></text:p>
      <text:p text:style-name="P328"><text:span text:style-name="T329">17</text:span><text:span text:style-name="T330">. Fiziniai asmenys prašyme išduoti rašytinį sutikimą nurodo:</text:span></text:p>
      <text:p text:style-name="P331"><text:span text:style-name="T332">17.1</text:span><text:span text:style-name="T333">. fizinio asmens vardą, pavardę, asmens kodą (jeigu asmens kodo neturi, – gimimo</text:span><text:span text:style-name="T334"><text:s/>datą), gyvenamąją vietą, telefono ir, jeigu turi, fakso numerius;</text:span></text:p>
      <text:p text:style-name="P335"><text:span text:style-name="T336">17.2</text:span><text:span text:style-name="T337">. licencijuojamos veiklos, kuria fizinis asmuo verčiasi savo įsisteigimo valstybėje narėje, pavadinimą (sprogmenų gamyba, prekyba ar naudojimas);</text:span></text:p>
      <text:p text:style-name="P338"><text:span text:style-name="T339">17.3</text:span><text:span text:style-name="T340">. darbuotojų, kurie savo įs</text:span><text:span text:style-name="T341">isteigimo valstybės narės kompetentingos institucijos nėra patikrinti dėl Įstatymo 7 straipsnio 1 dalies 1–2 punktuose nurodytų aplinkybių (jeigu tokius darbuotojus prašymo Policijos departamentui pateikimo dieną fizinis asmuo yra pasamdęs), sąrašą;</text:span></text:p>
      <text:p text:style-name="P342"><text:span text:style-name="T343">17.4</text:span><text:span text:style-name="T344">. darbuotojų, kurie savo įsisteigimo valstybės narės kompetentingos institucijos yra patikrinti dėl Įstatymo 7 straipsnio 1 dalies 1–2 punktuose nurodytų aplinkybių (jeigu tokius darbuotojus prašymo Policijos departamentui pateikimo dieną fizinis asmuo y</text:span><text:span text:style-name="T345">ra pasamdęs), sąrašą;</text:span></text:p>
      <text:p text:style-name="P346"><text:span text:style-name="T347">17.5</text:span><text:span text:style-name="T348">. asmens, įgalioto pateikti prašymą ir dokumentus, būtinus rašytiniam sutikimui gauti, ir paimti išduotą rašytinį sutikimą, vardą, pavardę ir asmens kodą (jeigu asmens kodo neturi, – gimimo datą).</text:span></text:p>
      <text:p text:style-name="P349"><text:span text:style-name="T350">18</text:span><text:span text:style-name="T351">. Kartu su Taisyklių<text:s/></text:span><text:span text:style-name="T352">17 punkte nurodytu fizinio asmens prašymu išduoti rašytinį sutikimą pateikiama:</text:span></text:p>
      <text:p text:style-name="P353"><text:span text:style-name="T354">18.1</text:span><text:span text:style-name="T355">. sveikatos priežiūros įstaigų išduotos galiojančios sveikatos medicininio patikrinimo išvados, patvirtinančios, kad fizinis asmuo ir darbuotojai, neįrašyti į sveikatos p</text:span><text:span text:style-name="T356">riežiūros įstaigos įskaitą dėl alkoholizmo, narkomanijos arba neprižiūrimi sveikatos priežiūros įstaigos dėl psichikos ligos ar sutrikimo, taip pat neserga ligomis ar neturi fizinių trūkumų, dėl kurių asmuo negali tinkamai elgtis su sprogmenimis (jeigu fiz</text:span><text:span text:style-name="T357">inis asmuo ar darbuotojas dėl nurodytų aplinkybių nebuvo tikrintas savo įsisteigimo valstybėje narėje);</text:span></text:p>
      <text:p text:style-name="P358"><text:span text:style-name="T359">18.2</text:span><text:span text:style-name="T360">. įsisteigimo valstybėje narėje gautos licencijos ir (ar) leidimo verstis sprogmenų gamyba, prekyba ar naudojimu kopija.</text:span></text:p>
      <text:p text:style-name="P361"><text:span text:style-name="T362">19</text:span><text:span text:style-name="T363">. Taisyklių 10,</text:span><text:span text:style-name="T364"><text:s/>12, 14, 36 ir 38 punktuose nurodytus prašymus ir kartu teikiamus dokumentus fiziniai ir juridiniai asmenys gali pateikti per</text:span><text:span text:style-name="T365"><text:s/>atstumą, elektroninėmis priemonėmis per<text:s/></text:span><text:span text:style-name="T366">Paslaugų ir gaminių<text:s/></text:span><text:span text:style-name="T367">kontaktinį centrą, Policijos elektroninių paslaugų sistemą arba tiesio</text:span><text:span text:style-name="T368">giai</text:span><text:span text:style-name="T369">. Naudojamos tos elektroninės priemonės, kuriomis užtikrinamas asmens tapatybės identifikavimas ir pasirašoma saugiu elektroniniu parašu.</text:span></text:p>
      <text:p text:style-name="P370"><text:span text:style-name="T371">20</text:span><text:span text:style-name="T372">. Iš licenciją ar rašytinį sutikimą prašančio išduoti asmens ar asmens, įgalioto pateikti prašymą ir dokumen</text:span><text:span text:style-name="T373">tus, būtinus licencijai ar rašytiniam sutikimui gauti (toliau – pareiškėjas), neturi būti reikalaujama pateikti dokumentų ir (ar) informacijos, kuriuos pareiškėjas jau yra pateikęs Policijos departamentui, išskyrus tuos atvejus, kai pareiškėjo pateikti duo</text:span><text:span text:style-name="T374">menys ir (ar) informacija pasikeičia, taip pat kuriuos, vadovaudamasis Lietuvos Respublikos viešojo administravimo įstatymo 3 straipsnio 8 punktu, gali gauti pats Policijos departamentas.</text:span></text:p>
      <text:p text:style-name="P375"><text:span text:style-name="T376">21</text:span><text:span text:style-name="T377">. Nustatęs, kad pateiktas prašymas neišsamus (jame pateikta ne</text:span><text:span text:style-name="T378"><text:s/>visa atitinkamai Taisyklių 10, 12, 15 ar 17 punktuose nurodyta informacija) arba nepateikti Taisyklių 11, 13, 16 ar 18 punktuose nurodyti dokumentai, Policijos departamentas per 5 darbo dienas nuo tokio prašymo gavimo praneša pareiškėjui, kad prašymas gau</text:span><text:span text:style-name="T379">tas Policijos departamente ir per 15 darbo dienų nuo pranešimo išsiuntimo pareiškėjui būtina pateikti trūkstamą informaciją ar dokumentus, taip<text:s/></text:span><text:soft-page-break/><text:span text:style-name="T380">pat kad terminas išduoti licenciją, rašytinį sutikimą skaičiuojamas nuo visos informacijos ar dokumentų, kurių r</text:span><text:span text:style-name="T381">eikia licencijai, rašytiniam sutikimui gauti, gavimo Policijos departamente dienos.<text:s/></text:span></text:p>
      <text:p text:style-name="P382"><text:span text:style-name="T383">22</text:span><text:span text:style-name="T384">. Nenustatęs prašymo ir dokumentų trūkumų, nurodytų Taisyklių 21 punkte, Policijos departamentas</text:span><text:span text:style-name="T385"><text:s/></text:span><text:span text:style-name="T386">ne vėliau kaip per 5 darbo dienas nuo prašymo ir visų tinkamai įform</text:span><text:span text:style-name="T387">intų dokumentų, kurių reikia licencijai ar rašytiniam sutikimui išduoti, gavimo išsiunčia pareiškėjui patvirtinimą, kad šie dokumentai gauti. Patvirtinime nurodomas ir terminas licencijai, rašytiniam sutikimui išduoti, sprendimo apskundimo tvarka ir termin</text:span><text:span text:style-name="T388">ai, taip pat tai, kad pareiškėjui per 30 kalendorinių<text:s/></text:span><text:span text:style-name="T389">dienų nuo visų dokumentų, kurių reikia licencijai, rašytiniam sutikimui išduoti, pateikimo<text:s/></text:span><text:span text:style-name="T390">negavus jokio atsakymo, laikoma, kad licencija ar rašytinis sutikimas išduoti.<text:s/></text:span></text:p>
      <text:p text:style-name="P391"><text:span text:style-name="T392">23</text:span><text:span text:style-name="T393">. Policijos departamentas</text:span><text:span text:style-name="T394">, gavęs prašymą išduoti licenciją, Taisyklių 11 ir 13 punktuose nurodytas sveikatos medicininio patikrinimo išvadas, patikrina, ar nėra (yra) aplinkybių, dėl kurių fiziniam asmeniui, darbuotojui, juridinio asmens padalinio vadovui, kuris tiesiogiai kontrol</text:span><text:span text:style-name="T395">iuos sprogmenų gamybą, įgijimą, laikymą, naudojimą ar realizavimą, taikomi Įstatymo 7 straipsnio 1 dalies 1–9 punktuose, o kontroliuojančiajam asmeniui, juridinio asmens ar jo padalinio vadovui, kurio veikla nėra tiesiogiai susijusi su sprogmenų įgijimo, l</text:span><text:span text:style-name="T396">aikymo ar naudojimo kontrole, taikomi Įstatymo 7 straipsnio 1 dalies 3–9 punktuose nustatyti teisės dirbti darbą, susijusį su licencijuojama veikla, apribojimai.</text:span></text:p>
      <text:p text:style-name="P397"><text:span text:style-name="T398">24</text:span><text:span text:style-name="T399">. Jeigu Taisyklių 23 punkte nurodytas (-i) asmuo (-enys) yra<text:s/></text:span><text:span text:style-name="T400">kitos valstybės narės</text:span><text:span text:style-name="T401"><text:s/>pilie</text:span><text:span text:style-name="T402">tis (-čiai) ar kitas (-i) fizinis (-iai) asmuo (-enys), kuris (-ie) naudojasi Europos Sąjungos teisės aktuose jam (jiems) suteiktomis judėjimo valstybėse narėse teisėmis, Policijos departamentas ne vėliau kaip per 3 darbo dienas persiunčia jo (jų) duomenis</text:span><text:span text:style-name="T403"><text:s/>(vardą, pavardę, asmens kodą (jeigu asmens kodo neturi, – gimimo datą), gyvenamąją vietą, telefono ir, jeigu turi, fakso numerius) Lietuvos kriminalinės policijos biurui. Lietuvos kriminalinės policijos biuras privalo patikrinti, ar nėra (yra) aplinkybių,</text:span><text:span text:style-name="T404"><text:s/>dėl kurių fiziniam asmeniui, darbuotojui, juridinio asmens padalinio vadovui, kuris tiesiogiai kontroliuos sprogmenų gamybą, įgijimą, laikymą, naudojimą ar<text:s/></text:span><text:soft-page-break/><text:span text:style-name="T405">realizavimą, taikomi Įstatymo 7 straipsnio 1 dalyje, o kontroliuojančiajam asmeniui, juridinio asme</text:span><text:span text:style-name="T406">ns ar jo padalinio vadovui, kurio veikla nėra tiesiogiai susijusi su sprogmenų įgijimo, laikymo, naudojimo ar realizavimo kontrole, taikomi Įstatymo 7 straipsnio 1 dalies 3–9 punktuose nustatyti teisės dirbti darbą, susijusį su licencijuojama veikla, aprib</text:span><text:span text:style-name="T407">ojimai.</text:span></text:p>
      <text:p text:style-name="P408"><text:span text:style-name="T409">25</text:span><text:span text:style-name="T410">. Lietuvos kriminalinės policijos biuras ne vėliau kaip per 20 kalendorinių dienų nuo Taisyklių 24 punkte nurodytos informacijos gavimo Policijos departamentui persiunčia atliktų patikrinimų duomenis.</text:span></text:p>
      <text:p text:style-name="P411"><text:span text:style-name="T412">26</text:span><text:span text:style-name="T413">. Policijos departamentas,<text:s/></text:span><text:span text:style-name="T414">įvertinęs gautą Taisyklių 10 ir 12 punktuose nurodytą prašymą išduoti licenciją, Taisyklių 11 ir 13 punktuose nurodytas sveikatos medicininio patikrinimo išvadas ir Taisyklių 23 ir 24 punktuose nurodytus patikrinimo (-ų) duomenis, sprendimą dėl licencijos<text:s/></text:span><text:span text:style-name="T415">išdavimo ar neišdavimo priima ir pareiškėją apie tai informuoja ne vėliau kaip per 30 kalendorinių dienų nuo prašymo ir visų dokumentų, kurių reikia licencijai išduoti, gavimo. Jeigu pareiškėjas per 30 kalendorinių dienų nuo prašymo ir visų dokumentų, kuri</text:span><text:span text:style-name="T416">ų reikia licencijai išduoti, pateikimo negauna jokio atsakymo, laikoma, kad licencija išduota.</text:span><text:s/></text:p>
      <text:p text:style-name="P417">Punkto pakeitimai:</text:p>
      <text:p text:style-name="P418"><text:span text:style-name="T419">Nr.<text:s/></text:span><text:a xlink:href="https://www.e-tar.lt/portal/legalAct.html?documentId=47c8ac10d07711e9a156c126a9787d17" office:target-frame-name="_top" xlink:show="replace"><text:span text:style-name="T420">911</text:span></text:a><text:span text:style-name="T421">, 2019-09-04, paskelbta TAR<text:s/></text:span><text:span text:style-name="T422">2019-09-06, i. k. 2019-14264</text:span></text:p>
      <text:p text:style-name="Normal"/>
      <text:p text:style-name="P423"><text:span text:style-name="T424">27</text:span><text:span text:style-name="T425">. Sprendimas dėl rašytinio sutikimo išdavimo ar neišdavimo fiziniam ar juridiniam asmeniui, pateikusiam kitoje valstybėje narėje išduotą licenciją ir (ar) leidimą, priimamas, kai Policijos departamentas patikrina licenci</text:span><text:span text:style-name="T426">jos ir (ar) leidimo galiojimą, taip pat pagal Taisyklių 15.5, 15.7 ir 17.4 papunkčius pateiktų duomenų teisingumą per Vidaus rinkos informacinę sistemą, nurodytą Lietuvos Respublikos paslaugų įstatyme. Asmenys, kurie nurodyti Taisyklių 15.5, 15.7 ir 17.4 p</text:span><text:span text:style-name="T427">apunkčiuose ir kurių patikrinimo įsisteigimo valstybėje narėje duomenys buvo gauti per Vidaus rinkos informacinę sistemą, pakartotinai Taisyklių 25 ir 26 punktuose nustatyta tvarka netikrinami. Taisyklių 15.4, 15.6 ir 17.3 papunkčiuose</text:span><text:span text:style-name="T428"><text:s/></text:span><text:span text:style-name="T429">nurodyti asmenys, ku</text:span><text:span text:style-name="T430">rie nėra patikrinti savo įsisteigimo valstybėje narėje, arba paaiškėjus, kad Taisyklių 15.5, 15.7 ir 17.4 papunkčiuose</text:span><text:span text:style-name="T431"><text:s/></text:span><text:soft-page-break/><text:span text:style-name="T432">nurodyti asmenys savo įsisteigimo valstybės narės kompetentingos institucijos nėra patikrinti, kaip nurodyta Taisyklių 15.5, 15.7 ir 17.4</text:span><text:span text:style-name="T433"> papunkčiuose, šie asmenys tikrinami Taisyklių 23 ir 24 punktuose nustatyta tvarka.<text:s/></text:span></text:p>
      <text:p text:style-name="P434"><text:span text:style-name="T435">28</text:span><text:span text:style-name="T436">.<text:s/></text:span><text:span text:style-name="T437">Policijos departamentas sprendimą dėl rašytinio sutikimo išdavimo ar neišdavimo priima ir pareiškėją apie tai informuoja ne vėliau kaip per 30 kalendorinių dienų n</text:span><text:span text:style-name="T438">uo prašymo ir visų dokumentų, kurių reikia rašytiniam sutikimui išduoti, gavimo Policijos departamente. Jeigu pareiškėjas per 30 kalendorinių dienų nuo prašymo ir visų dokumentų, kurių reikia rašytiniam sutikimui išduoti, gavimo Policijos departamente nega</text:span><text:span text:style-name="T439">una jokio atsakymo, laikoma, kad rašytinis sutikimas išduotas.</text:span><text:s/></text:p>
      <text:p text:style-name="P440">Punkto pakeitimai:</text:p>
      <text:p text:style-name="P441"><text:span text:style-name="T442">Nr.<text:s/></text:span><text:a xlink:href="https://www.e-tar.lt/portal/legalAct.html?documentId=47c8ac10d07711e9a156c126a9787d17" office:target-frame-name="_top" xlink:show="replace"><text:span text:style-name="T443">911</text:span></text:a><text:span text:style-name="T444">, 2019-09-04, paskelbta TAR 2019-09-06, i. k. 2019-14264</text:span></text:p>
      <text:p text:style-name="Normal"/>
      <text:p text:style-name="P445"><text:span text:style-name="T446">29</text:span><text:span text:style-name="T447">. Li</text:span><text:span text:style-name="T448">cencija, rašytinis sutikimas neišduodami Įstatymo 6 straipsnio 7 dalyje nustatytais atvejais.</text:span></text:p>
      <text:p text:style-name="P449"><text:span text:style-name="T450">30</text:span><text:span text:style-name="T451">. Policijos departamentas Taisyklių 21, 22, 26, 28, 34 ir 38 punktuose nurodytą informaciją pareiškėjui ar licencijos arba rašytinio sutikimo turėtojui gali</text:span><text:span text:style-name="T452"><text:s/>pateikti ir per</text:span><text:span text:style-name="T453"><text:s/>atstumą, elektroninėmis priemonėmis per<text:s/></text:span><text:span text:style-name="T454">Paslaugų ir gaminių<text:s/></text:span><text:span text:style-name="T455">kontaktinį centrą, Policijos elektroninių paslaugų sistemą arba tiesiogiai.</text:span></text:p>
      <text:p text:style-name="P456"/>
      <text:p text:style-name="P457"><text:span text:style-name="T458">IV</text:span><text:span text:style-name="T459"><text:s/>SKYRIUS</text:span></text:p>
      <text:p text:style-name="P460"><text:span text:style-name="T461">LICENCIJUOJAMOS VEIKLOS SĄLYGŲ LAIKYMOSI PRIEŽIŪRA,</text:span><text:span text:style-name="T462"><text:s/>LICENCIJOS, RAŠYTINIO SUTIKIMO GALIOJIMO SUSTABDYMAS, GALIOJIMO SUSTABDYMO PANAIKINIMAS IR GALIOJIMO PANAIKINIMAS</text:span></text:p>
      <text:p text:style-name="P463"/>
      <text:p text:style-name="P464"><text:span text:style-name="T465">31</text:span><text:span text:style-name="T466">. Licencijuojamos veiklos sąlygų laikymosi priežiūrą pagal kompetenciją atlieka Policijos departamentas, Valstybinė vartotojų teisių a</text:span><text:span text:style-name="T467">psaugos tarnyba, Lietuvos Respublikos Vyriausybės<text:s/></text:span><text:soft-page-break/><text:span text:style-name="T468">įgaliotos institucijos.</text:span><text:span text:style-name="T469"><text:s/>L</text:span><text:span text:style-name="T470">icencijų išdavimą ir licencijuojamos veiklos sąlygų laikymosi priežiūrą pagal kompetenciją atlieka skirtingi Policijos departamento padaliniai.</text:span></text:p>
      <text:p text:style-name="P471"><text:span text:style-name="T472">32</text:span><text:span text:style-name="T473">. Licencijuojamos veiklos sąlyg</text:span><text:span text:style-name="T474">ų laikymosi priežiūra atliekama Sprogmenų civilinės apyvartos kontrolės tvarkos aprašo, patvirtinto<text:s/></text:span><text:span text:style-name="T475">Lietuvos Respublikos<text:s/></text:span><text:span text:style-name="T476">Vyriausybės 2013 m. balandžio 30 d. nutarimu Nr. 385 „Dėl Sprogmenų civilinės apyvartos kontrolės tvarkos aprašo patvirtinimo“, nustaty</text:span><text:span text:style-name="T477">ta tvarka.</text:span></text:p>
      <text:p text:style-name="P478"><text:span text:style-name="T479">33</text:span><text:span text:style-name="T480">. Licencijos, rašytinio sutikimo galiojimas sustabdomas, galiojimo sustabdymas panaikinamas, galiojimas panaikinamas Įstatymo 17 straipsnyje nustatytais atvejais ir tvarka per 5 darbo dienas nuo atitinkamų aplinkybių nustatymo.</text:span></text:p>
      <text:p text:style-name="P481"><text:span text:style-name="T482">34</text:span><text:span text:style-name="T483">.</text:span><text:span text:style-name="T484"><text:s/>Pri</text:span><text:span text:style-name="T485">ėmęs sprendimą sustabdyti ar panaikinti licencijos arba rašytinio sutikimo galiojimą, licencijos ar rašytinio sutikimo galiojimo sustabdymą, Policijos departamentas apie tai per 5 darbo dienas nuo sprendimo priėmimo informuoja pareiškėją ar licencijos arba</text:span><text:span text:style-name="T486"><text:s/>rašytinio sutikimo turėtoją.</text:span></text:p>
      <text:p text:style-name="P487"><text:span text:style-name="T488">V</text:span><text:span text:style-name="T489"><text:s/>SKYRIUS<text:s/></text:span></text:p>
      <text:p text:style-name="P490"><text:span text:style-name="T491">LICENCIJŲ, RAŠYTINIŲ SUTIKIMŲ PATIKSLINIMAS (PAPILDYMAS)<text:s/></text:span></text:p>
      <text:p text:style-name="P492"/>
      <text:p text:style-name="P493">Pakeistas skyriaus pavadinimas:</text:p>
      <text:p text:style-name="P494"><text:span text:style-name="T495">Nr.<text:s/></text:span><text:a xlink:href="https://www.e-tar.lt/portal/legalAct.html?documentId=47c8ac10d07711e9a156c126a9787d17" office:target-frame-name="_top" xlink:show="replace"><text:span text:style-name="T496">911</text:span></text:a><text:span text:style-name="T497">,<text:s/></text:span><text:span text:style-name="T498">2019-09-04, paskelbta TAR 2019-09-06, i. k. 2019-14264</text:span></text:p>
      <text:p text:style-name="Normal"/>
      <text:p text:style-name="P499"><text:span text:style-name="T500">35</text:span><text:span text:style-name="T501">. Licencija, rašytinis sutikimas patikslinami (papildomi) (išduodama nauja licencija, naujas rašytinis sutikimas su patikslintais rekvizitais), jeigu pasikeičia fizinio asmens, kuris verčiasi lice</text:span><text:span text:style-name="T502">ncijuojama veikla, ar juridinio asmens<text:s/></text:span><text:span text:style-name="T503">ūkinės komercinės veiklos pobūdis ar kiti duomenys, nurodyti dokumentuose, pateiktuose licencijai ar rašytiniam sutikimui gauti</text:span><text:span text:style-name="T504">. Licencija, rašytinis sutikimas patikslinami (papildomi) ir tada, kai padaryta rašybos kl</text:span><text:span text:style-name="T505">aidų.</text:span></text:p>
      <text:p text:style-name="P506"><text:span text:style-name="T507">36</text:span><text:span text:style-name="T508">. P</text:span><text:span text:style-name="T509">asikeitus<text:s/></text:span><text:span text:style-name="T510">fizinio asmens, kuris verčiasi licencijuojama veikla, ar juridinio asmens</text:span><text:span text:style-name="T511"><text:s/>ūkinės komercinės veiklos pobūdžiui ar kitiems duomenims, nurodytiems Taisyklių 10, 12, 15 ir<text:s/></text:span><text:soft-page-break/><text:span text:style-name="T512">17 punktuose, kurie buvo nurodyti dokumentuose, pateiktuose lic</text:span><text:span text:style-name="T513">encijai ar rašytiniam sutikimui gauti, l</text:span><text:span text:style-name="T514">icencijos, rašytinio sutikimo turėtojas privalo<text:s/></text:span><text:span text:style-name="T515">apie tai ne vėliau kaip per 10 darbo dienų pranešti Policijos departamentui,</text:span><text:span text:style-name="T516"><text:s/>pateikdamas prašymą patikslinti licenciją, rašytinį sutikimą ir dokumentus, patvirtinančius</text:span><text:span text:style-name="T517"><text:s/>pasikeitusius duomenis.<text:s/></text:span></text:p>
      <text:p text:style-name="P518"><text:span text:style-name="T519">37</text:span><text:span text:style-name="T520">. Policijos departamentas privalo patikslinti (papildyti) licenciją, rašytinį sutikimą ir apie tai pranešti licencijos ar rašytinio sutikimo turėtojui ne vėliau kaip per 10 darbo dienų nuo duomenų ir dokumentų, kurių reikia<text:s/></text:span><text:span text:style-name="T521">licencijai, rašytiniam sutikimui patikslinti (papildyti), gavimo. Jeigu pateiktame prašyme pateikta netiksli ar ne visa informacija arba pateikti ne visi dokumentai, Policijos departamentas per 5 darbo dienas nuo tokio prašymo gavimo praneša licencijos, ra</text:span><text:span text:style-name="T522">šytinio sutikimo turėtojui, kad per 15 darbo dienų nuo pranešimo išsiuntimo licencijos, rašytinio sutikimo turėtojui būtina patikslinti ar pateikti trūkstamą informaciją ar dokumentus, taip pat kad terminas patikslinti (papildyti) licenciją, rašytinį sutik</text:span><text:span text:style-name="T523">imą skaičiuojamas nuo visų licencijai, rašytiniam sutikimui patikslinti (papildyti) reikalingų duomenų ir dokumentų gavimo.<text:s/></text:span></text:p>
      <text:p text:style-name="P524"><text:span text:style-name="T525">38.</text:span><text:span text:style-name="T526"><text:s/>Neteko galios nuo 2019-11-01</text:span></text:p>
      <text:p text:style-name="P527">Punkto naikinimas:</text:p>
      <text:p text:style-name="P528"><text:span text:style-name="T529">Nr.<text:s/></text:span><text:a xlink:href="https://www.e-tar.lt/portal/legalAct.html?documentId=47c8ac10d07711e9a156c126a9787d17" office:target-frame-name="_top" xlink:show="replace"><text:span text:style-name="T530">911</text:span></text:a><text:span text:style-name="T531">, 2019-09-04, paskelbta TAR 2019-09-06, i. k. 2019-14264</text:span></text:p>
      <text:p text:style-name="Normal"/>
      <text:p text:style-name="P532"><text:span text:style-name="T533">––––––––––––––––––––</text:span></text:p>
      <text:p text:style-name="P534">Priedo pakeitimai:</text:p>
      <text:p text:style-name="P535"><text:span text:style-name="T536">Nr.<text:s/></text:span><text:a xlink:href="https://www.e-tar.lt/portal/legalAct.html?documentId=41b9f530cda611e6a2cac7383cbb90a3" office:target-frame-name="_top" xlink:show="replace"><text:span text:style-name="T537">1271</text:span></text:a><text:span text:style-name="T538">, 2016-12-28, pask</text:span><text:span text:style-name="T539">elbta TAR 2016-12-29, i. k. 2016-29878</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soft-page-break/>
      <text:p text:style-name="P549"><text:span text:style-name="T550">Nr.<text:s/></text:span><text:a xlink:href="https://www.e-tar.lt/portal/legalAct.html?documentId=41b9f530cda611e6a2cac7383cbb90a3" office:target-frame-name="_top" xlink:show="replace"><text:span text:style-name="T551">1271</text:span></text:a><text:span text:style-name="T552">, 2016-12-28, paskelbta TAR 2016-12-29, i. k.<text:s/></text:span><text:span text:style-name="T553">2016-29878</text:span></text:p>
      <text:p text:style-name="P554"><text:span text:style-name="T555">Dėl Lietuvos Respublikos Vyriausybės 2013 m. balandžio 30 d. nutarimo Nr. 387 „Dėl Sprogmenų gamybos, prekybos ir naudojimo licencijavimo taisyklių patvirtinimo“ pakeitimo</text:span></text:p>
      <text:p text:style-name="P556"/>
      <text:p text:style-name="P557"><text:span text:style-name="T558">2.</text:span></text:p>
      <text:p text:style-name="P559"><text:span text:style-name="T560">Lietuvos Respublikos Vyriausybė, Nutarimas</text:span></text:p>
      <text:p text:style-name="P561"><text:span text:style-name="T562">Nr.<text:s/></text:span><text:a xlink:href="https://www.e-tar.lt/portal/legalAct.html?documentId=47c8ac10d07711e9a156c126a9787d17" office:target-frame-name="_top" xlink:show="replace"><text:span text:style-name="T563">911</text:span></text:a><text:span text:style-name="T564">, 2019-09-04, paskelbta TAR 2019-09-06, i. k. 2019-14264</text:span></text:p>
      <text:p text:style-name="P565"><text:span text:style-name="T566">Dėl Lietuvos Respublikos Vyriausybės 2013 m. balandžio 30 d. nutarimo Nr. 387 „Dėl Sprogmenų gamybos, prekybos ir naudoj</text:span><text:span text:style-name="T567">imo licencijavimo bei rašytinių sutikimų Lietuvos Respublikoje verstis šia licencijuojama veikla išdavimo taisyklių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draw:frame draw:style-name="F48" text:anchor-type="paragraph" svg:y="0.0006in" draw:z-index="0"><draw:text-box fo:min-height="0in" fo:min-width="0in"><text:p text:style-name="P46"><text:page-number text:fixed="false">2</text:page-number></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GAMYBOS, PREKYBOS IR NAUDOJIMO LICENCIJAVIMO TAISYKLIŲ PATVIRTINIMO</dc:title>
    <meta:initial-creator>lrvk</meta:initial-creator>
    <dc:creator>adlibuser</dc:creator>
    <meta:creation-date>2023-07-29T06:16:00Z</meta:creation-date>
    <dc:date>2023-07-29T06:16:00Z</dc:date>
    <meta:print-date>2013-05-02T06:43:00Z</meta:print-date>
    <meta:template xlink:href="Normal.dotm" xlink:type="simple"/>
    <meta:editing-cycles>2</meta:editing-cycles>
    <meta:editing-duration>PT0S</meta:editing-duration>
    <meta:document-statistic meta:page-count="17" meta:paragraph-count="129" meta:word-count="3527" meta:character-count="28193" meta:row-count="635" meta:non-whitespace-character-count="24795"/>
  </office:meta>
</office:document-meta>
</file>