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8" manifest:media-type="application/octet-stream"/>
  <manifest:file-entry manifest:full-path="Object 27" manifest:media-type="application/octet-stream"/>
  <manifest:file-entry manifest:full-path="ObjectReplacements/Object 28" manifest:media-type=""/>
  <manifest:file-entry manifest:full-path="ObjectReplacements/Object 27" manifest:media-type=""/>
  <manifest:file-entry manifest:full-path="ObjectReplacements/Object 29" manifest:media-type=""/>
  <manifest:file-entry manifest:full-path="ObjectReplacements/Object 26"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 29" manifest:media-type="application/octet-stream"/>
  <manifest:file-entry manifest:full-path="ObjectReplacements/Object 25" manifest:media-type=""/>
  <manifest:file-entry manifest:full-path="ObjectReplacements/Object 31" manifest:media-type=""/>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Replacements/Object 32" manifest:media-type=""/>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21"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2" manifest:media-type="application/octet-stream"/>
  <manifest:file-entry manifest:full-path="ObjectReplacements/Object 20" manifest:media-type=""/>
  <manifest:file-entry manifest:full-path="Object 20" manifest:media-type="application/octet-stream"/>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wmf" manifest:media-type=""/>
  <manifest:file-entry manifest:full-path="media/image1.wmf" manifest:media-type=""/>
  <manifest:file-entry manifest:full-path="ObjectReplacements/Object 6"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15" manifest:media-type="application/octet-stream"/>
  <manifest:file-entry manifest:full-path="media/image10.wmf" manifest:media-type=""/>
  <manifest:file-entry manifest:full-path="media/image9.wmf"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media/image8.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position="5.7729in"/>
        </style:tab-stops>
      </style:paragraph-properties>
    </style:style>
    <style:style style:name="T272" style:parent-style-name="DefaultParagraphFont" style:family="text">
      <style:text-properties style:text-position="-250% 100%" style:font-size-complex="12pt" style:language-asian="lt" style:country-asian="LT"/>
    </style:style>
    <style:style style:name="T273" style:parent-style-name="DefaultParagraphFont" style:family="text">
      <style:text-properties style:text-position="-258.3% 100%" style:font-size-complex="12pt" style:language-asian="lt" style:country-asian="LT"/>
    </style:style>
    <style:style style:name="P274"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text-position="-250% 100%" style:font-size-complex="12pt" style:language-asian="lt" style:country-asian="LT"/>
    </style:style>
    <style:style style:name="T323" style:parent-style-name="DefaultParagraphFont" style:family="text">
      <style:text-properties style:font-name-asian="Calibri" style:text-position="-250% 100%"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text-position="-250% 100%" style:font-size-complex="12pt" style:language-asian="lt" style:country-asian="LT"/>
    </style:style>
    <style:style style:name="T355" style:parent-style-name="DefaultParagraphFont" style:family="text">
      <style:text-properties style:font-name-asian="Calibri" style:text-position="-258.3% 100%"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text-position="-250% 100%" style:font-size-complex="12pt" style:language-asian="lt" style:country-asian="LT"/>
    </style:style>
    <style:style style:name="T386" style:parent-style-name="DefaultParagraphFont" style:family="text">
      <style:text-properties style:font-name-asian="Calibri" style:text-position="-258.3% 100%"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style:tab-stops>
          <style:tab-stop style:type="left" style:position="0.8861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style:text-position="-100% 1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color="#000000"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style:font-weight-complex="bold" style:letter-kerning="true" style:font-size-complex="12pt"/>
    </style:style>
    <style:style style:name="T518" style:parent-style-name="DefaultParagraphFont" style:family="text">
      <style:text-properties style:font-name-asian="Calibri" fo:font-weight="bold" style:font-weight-asian="bold" style:font-weight-complex="bold" style:letter-kerning="true" style:font-size-complex="12pt"/>
    </style:style>
    <style:style style:name="T519" style:parent-style-name="DefaultParagraphFont" style:family="text">
      <style:text-properties style:font-name-asian="Calibri" fo:font-weight="bold" style:font-weight-asian="bold" style:font-weight-complex="bold" style:letter-kerning="true" style:font-size-complex="12pt"/>
    </style:style>
    <style:style style:name="T520" style:parent-style-name="DefaultParagraphFont" style:family="text">
      <style:text-properties style:font-name-asian="Calibri" fo:font-weight="bold" style:font-weight-asian="bold" style:font-weight-complex="bold" style:letter-kerning="true"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text-position="-116.6% 100%"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text-position="sub 66.6%"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fo:font-style="italic" style:font-style-asian="italic" style:text-position="sub 66.6%"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style:font-size-complex="12pt"/>
    </style:style>
    <style:style style:name="P561" style:parent-style-name="Normal" style:family="paragraph">
      <style:paragraph-properties fo:widows="0" fo:orphans="0" fo:text-align="center" fo:text-indent="0.3937in"/>
    </style:style>
    <style:style style:name="T562" style:parent-style-name="DefaultParagraphFont" style:family="text">
      <style:text-properties style:font-size-complex="12pt" fo:language="en" fo:country="US"/>
    </style:style>
    <style:style style:name="P563" style:parent-style-name="Normal" style:family="paragraph">
      <style:paragraph-properties fo:widows="0" fo:orphans="0" fo:text-align="justify" fo:text-indent="0.3937in"/>
      <style:text-properties style:font-size-complex="12pt"/>
    </style:style>
    <style:style style:name="P564" style:parent-style-name="Normal" style:family="paragraph">
      <style:paragraph-properties fo:widows="0" fo:orphans="0" fo:text-align="justify" fo:text-indent="0.3937in"/>
      <style:text-properties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6.6%"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58.3% 1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text-position="-50% 1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58.3% 1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style:font-size-complex="12pt" fo:language="en" fo:country="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text-align="center"/>
    </style:style>
    <style:style style:name="T685" style:parent-style-name="DefaultParagraphFont" style:family="text">
      <style:text-properties style:font-name-asian="Calibri" fo:font-weight="bold" style:font-weight-asian="bold" style:font-weight-complex="bold" style:letter-kerning="true" style:font-size-complex="12pt"/>
    </style:style>
    <style:style style:name="T686" style:parent-style-name="DefaultParagraphFont" style:family="text">
      <style:text-properties style:font-name-asian="Calibri" fo:font-weight="bold" style:font-weight-asian="bold" style:font-weight-complex="bold" style:letter-kerning="true" style:font-size-complex="12pt"/>
    </style:style>
    <style:style style:name="T687" style:parent-style-name="DefaultParagraphFont" style:family="text">
      <style:text-properties style:font-name-asian="Calibri" fo:font-weight="bold" style:font-weight-asian="bold" style:font-weight-complex="bold" style:letter-kerning="true" style:font-size-complex="12pt"/>
    </style:style>
    <style:style style:name="T688" style:parent-style-name="DefaultParagraphFont" style:family="text">
      <style:text-properties style:font-name-asian="Calibri" fo:font-weight="bold" style:font-weight-asian="bold" style:font-weight-complex="bold" style:letter-kerning="true" style:font-size-complex="12pt"/>
    </style:style>
    <style:style style:name="T689" style:parent-style-name="DefaultParagraphFont" style:family="text">
      <style:text-properties style:font-name-asian="Calibri" fo:font-weight="bold" style:font-weight-asian="bold" style:font-weight-complex="bold" style:letter-kerning="true"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P73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6" style:parent-style-name="DefaultParagraphFont" style:family="text">
      <style:text-properties fo:font-style="italic" style:font-style-asian="italic" style:text-position="-116.6% 100%"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7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text-position="-116.6% 1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116.6% 1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text-position="-116.6% 1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116.6% 1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text-position="-116.6% 1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ab-stops>
          <style:tab-stop style:type="left" style:position="0.5909in"/>
          <style:tab-stop style:type="left" style:position="0.7875in"/>
        </style:tab-stops>
      </style:paragraph-properties>
    </style:style>
    <style:style style:name="T922" style:parent-style-name="DefaultParagraphFont" style:family="text">
      <style:text-properties style:text-position="-116.6% 1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25" style:parent-style-name="Normal" style:family="paragraph">
      <style:paragraph-properties fo:text-align="justify" fo:text-indent="0.3937in"/>
      <style:text-properties fo:font-style="italic" style:font-style-asian="italic"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989" style:family="table-column">
      <style:table-column-properties style:column-width="0.5395in"/>
    </style:style>
    <style:style style:name="TableColumn990" style:family="table-column">
      <style:table-column-properties style:column-width="0.525in"/>
    </style:style>
    <style:style style:name="TableColumn991" style:family="table-column">
      <style:table-column-properties style:column-width="0.525in"/>
    </style:style>
    <style:style style:name="TableColumn992" style:family="table-column">
      <style:table-column-properties style:column-width="0.525in"/>
    </style:style>
    <style:style style:name="TableColumn993" style:family="table-column">
      <style:table-column-properties style:column-width="0.6597in"/>
    </style:style>
    <style:style style:name="TableColumn994" style:family="table-column">
      <style:table-column-properties style:column-width="0.6965in"/>
    </style:style>
    <style:style style:name="TableColumn995" style:family="table-column">
      <style:table-column-properties style:column-width="0.4652in"/>
    </style:style>
    <style:style style:name="TableColumn996" style:family="table-column">
      <style:table-column-properties style:column-width="0.4465in"/>
    </style:style>
    <style:style style:name="TableColumn997" style:family="table-column">
      <style:table-column-properties style:column-width="0.4465in"/>
    </style:style>
    <style:style style:name="TableColumn998" style:family="table-column">
      <style:table-column-properties style:column-width="0.743in"/>
    </style:style>
    <style:style style:name="TableColumn999" style:family="table-column">
      <style:table-column-properties style:column-width="0.7798in"/>
    </style:style>
    <style:style style:name="Table988" style:family="table">
      <style:table-properties style:width="6.2986in" fo:margin-left="0in" table:align="left"/>
    </style:style>
    <style:style style:name="TableRow1000" style:family="table-row">
      <style:table-row-properties style:min-row-height="0.0159in"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0159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tyle="italic" style:font-style-asian="italic"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tyle="italic" style:font-style-asian="italic"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tyle="italic" style:font-style-asian="italic"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tyle="italic" style:font-style-asian="italic"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tyle="italic" style:font-style-asian="italic"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tyle="italic" style:font-style-asian="italic"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tyle="italic" style:font-style-asian="italic"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tyle="italic" style:font-style-asian="italic"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tyle="italic" style:font-style-asian="italic"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tyle="italic" style:font-style-asian="italic" style:font-size-complex="12pt" style:language-asian="lt" style:country-asian="LT"/>
    </style:style>
    <style:style style:name="TableRow1030" style:family="table-row">
      <style:table-row-properties style:min-row-height="0.0159in" fo:keep-together="always"/>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fo:font-style="italic" style:font-style-asian="italic" style:font-size-complex="12pt" fo:language="en" fo:country="US"/>
    </style:style>
    <style:style style:name="T1057" style:parent-style-name="DefaultParagraphFont" style:family="text">
      <style:text-properties style:font-size-complex="12pt" fo:language="en" fo:country="US"/>
    </style:style>
    <style:style style:name="P10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59" style:parent-style-name="Normal" style:family="paragraph">
      <style:paragraph-properties fo:text-indent="0.3937in">
        <style:tab-stops>
          <style:tab-stop style:type="left" style:position="0.5909in"/>
          <style:tab-stop style:type="left" style:position="0.7875in"/>
        </style:tab-stops>
      </style:paragraph-properties>
    </style:style>
    <style:style style:name="T1060" style:parent-style-name="DefaultParagraphFont" style:family="text">
      <style:text-properties fo:font-style="italic" style:font-style-asian="italic" style:font-size-complex="12pt" fo:language="en" fo:country="US"/>
    </style:style>
    <style:style style:name="T1061" style:parent-style-name="DefaultParagraphFont" style:family="text">
      <style:text-properties style:text-position="sub 66.6%" style:font-size-complex="12pt" fo:language="en" fo:country="US"/>
    </style:style>
    <style:style style:name="T1062" style:parent-style-name="DefaultParagraphFont" style:family="text">
      <style:text-properties fo:font-style="italic" style:font-style-asian="italic" style:font-size-complex="12pt" fo:language="en" fo:country="US"/>
    </style:style>
    <style:style style:name="T1063" style:parent-style-name="DefaultParagraphFont" style:family="text">
      <style:text-properties style:text-position="sub 66.6%" style:font-size-complex="12pt" fo:language="en" fo:country="US"/>
    </style:style>
    <style:style style:name="T1064" style:parent-style-name="DefaultParagraphFont" style:family="text">
      <style:text-properties fo:font-style="italic" style:font-style-asian="italic" style:font-size-complex="12pt" fo:language="en" fo:country="US"/>
    </style:style>
    <style:style style:name="T1065" style:parent-style-name="DefaultParagraphFont" style:family="text">
      <style:text-properties style:text-position="sub 66.6%" style:font-size-complex="12pt" fo:language="en" fo:country="US"/>
    </style:style>
    <style:style style:name="T1066" style:parent-style-name="DefaultParagraphFont" style:family="text">
      <style:text-properties fo:font-style="italic" style:font-style-asian="italic" style:font-size-complex="12pt" fo:language="en" fo:country="US"/>
    </style:style>
    <style:style style:name="T1067" style:parent-style-name="DefaultParagraphFont" style:family="text">
      <style:text-properties style:text-position="sub 66.6%" style:font-size-complex="12pt" fo:language="en" fo:country="US"/>
    </style:style>
    <style:style style:name="T1068" style:parent-style-name="DefaultParagraphFont" style:family="text">
      <style:text-properties fo:font-style="italic" style:font-style-asian="italic" style:font-size-complex="12pt" fo:language="en" fo:country="US"/>
    </style:style>
    <style:style style:name="T1069" style:parent-style-name="DefaultParagraphFont" style:family="text">
      <style:text-properties style:text-position="sub 66.6%" style:font-size-complex="12pt" fo:language="en" fo:country="US"/>
    </style:style>
    <style:style style:name="T1070" style:parent-style-name="DefaultParagraphFont" style:family="text">
      <style:text-properties fo:font-style="italic" style:font-style-asian="italic" style:font-size-complex="12pt" fo:language="en" fo:country="US"/>
    </style:style>
    <style:style style:name="T1071" style:parent-style-name="DefaultParagraphFont" style:family="text">
      <style:text-properties style:text-position="sub 66.6%" style:font-size-complex="12pt" fo:language="en" fo:country="US"/>
    </style:style>
    <style:style style:name="T1072" style:parent-style-name="DefaultParagraphFont" style:family="text">
      <style:text-properties fo:font-style="italic" style:font-style-asian="italic" style:font-size-complex="12pt" fo:language="en" fo:country="US"/>
    </style:style>
    <style:style style:name="P10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81" style:parent-style-name="Normal" style:family="paragraph">
      <style:paragraph-properties fo:text-indent="0.3937in">
        <style:tab-stops>
          <style:tab-stop style:type="left" style:position="0.5909in"/>
          <style:tab-stop style:type="left" style:position="0.7875in"/>
        </style:tab-stops>
      </style:paragraph-properties>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text-position="sub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P111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13" style:parent-style-name="Normal" style:family="paragraph">
      <style:paragraph-properties fo:margin-left="3.14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3937in"/>
      <style:text-properties fo:font-weight="bold" style:font-weight-asian="bold"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127" style:parent-style-name="DefaultParagraphFont" style:family="text">
      <style:text-properties style:text-position="-58.3% 100%" style:font-size-complex="12pt" fo:language="en" fo:country="US"/>
    </style:style>
    <style:style style:name="T1128" style:parent-style-name="DefaultParagraphFont" style:family="text">
      <style:text-properties style:font-size-complex="12pt"/>
    </style:style>
    <style:style style:name="T1129" style:parent-style-name="DefaultParagraphFont" style:family="text">
      <style:text-properties style:text-position="-58.3% 100%" style:font-size-complex="12pt" fo:language="en" fo:country="US"/>
    </style:style>
    <style:style style:name="T1130" style:parent-style-name="DefaultParagraphFont" style:family="text">
      <style:text-properties style:font-size-complex="12pt" fo:language="en" fo:country="US"/>
    </style:style>
    <style:style style:name="P1131"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132" style:parent-style-name="Normal" style:family="paragraph">
      <style:paragraph-properties fo:text-align="justify" fo:text-indent="0.3937in"/>
      <style:text-properties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text-position="-58.3% 1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58.3% 1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116.6% 100%" style:font-size-complex="12pt" fo:language="en" fo:country="US"/>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text-position="sub 66.6%" style:font-size-complex="12pt"/>
    </style:style>
    <style:style style:name="T1162" style:parent-style-name="DefaultParagraphFont" style:family="text">
      <style:text-properties style:text-position="-116.6% 100%" style:font-size-complex="12pt" fo:language="en" fo:country="US"/>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8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06" style:parent-style-name="Normal" style:family="paragraph">
      <style:paragraph-properties fo:text-align="center">
        <style:tab-stops>
          <style:tab-stop style:type="left" style:position="0in"/>
          <style:tab-stop style:type="left" style:position="0.5909in"/>
        </style:tab-stops>
      </style:paragraph-properties>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text-position="sub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text-position="sub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29" style:parent-style-name="Normal" style:family="paragraph">
      <style:paragraph-properties fo:text-align="center">
        <style:tab-stops>
          <style:tab-stop style:type="left" style:position="0in"/>
          <style:tab-stop style:type="left" style:position="0.5909in"/>
        </style:tab-stops>
      </style:paragraph-properties>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text-position="sub 66.6%"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4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48" style:parent-style-name="DefaultParagraphFont" style:family="text">
      <style:text-properties style:text-position="-50% 1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51" style:parent-style-name="Normal" style:family="paragraph">
      <style:paragraph-properties fo:text-align="justify" fo:text-indent="0.3937in"/>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P1264"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66" style:parent-style-name="Normal" style:family="paragraph">
      <style:paragraph-properties fo:margin-left="3.149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weight-complex="bold" style:letter-kerning="true"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keep-with-next="always" fo:text-align="justify" fo:text-indent="0.3937in"/>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left" style:position="0.5909in"/>
        </style:tab-stops>
      </style:paragraph-properties>
    </style:style>
    <style:style style:name="T1291" style:parent-style-name="DefaultParagraphFont" style:family="text">
      <style:text-properties style:text-position="-100% 1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ext-properties style:font-size-complex="12pt" style:language-asian="lt" style:country-asian="LT"/>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style:text-position="-100% 1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17" style:parent-style-name="Normal" style:family="paragraph">
      <style:paragraph-properties fo:text-align="justify" fo:text-indent="0.3937in"/>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P1362" style:parent-style-name="Normal" style:family="paragraph">
      <style:paragraph-properties fo:text-align="center">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style:font-size-complex="12pt" style:language-asian="lt" style:country-asian="LT"/>
    </style:style>
    <style:style style:name="P1389" style:parent-style-name="Normal" style:family="paragraph">
      <style:paragraph-properties fo:text-align="center">
        <style:tab-stops>
          <style:tab-stop style:type="left" style:position="0.6895in"/>
        </style:tab-stops>
      </style:paragraph-properties>
    </style:style>
    <style:style style:name="T1390" style:parent-style-name="DefaultParagraphFont" style:family="text">
      <style:text-properties style:text-position="-125% 1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P1421" style:parent-style-name="Normal" style:family="paragraph">
      <style:paragraph-properties fo:text-align="center">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0.6895in"/>
        </style:tab-stops>
      </style:paragraph-properties>
    </style:style>
    <style:style style:name="T1450" style:parent-style-name="DefaultParagraphFont" style:family="text">
      <style:text-properties style:text-position="-125% 1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P1485" style:parent-style-name="Normal" style:family="paragraph">
      <style:paragraph-properties fo:text-align="center">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20" style:parent-style-name="Normal" style:family="paragraph">
      <style:paragraph-properties fo:text-align="center">
        <style:tab-stops>
          <style:tab-stop style:type="left" style:position="0.6895in"/>
        </style:tab-stops>
      </style:paragraph-properties>
    </style:style>
    <style:style style:name="T1521" style:parent-style-name="DefaultParagraphFont" style:family="text">
      <style:text-properties style:text-position="-125% 1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left" style:position="0.6895in"/>
        </style:tab-stops>
      </style:paragraph-properties>
    </style:style>
    <style:style style:name="T1562" style:parent-style-name="DefaultParagraphFont" style:family="text">
      <style:text-properties style:text-position="-125% 1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center">
        <style:tab-stops>
          <style:tab-stop style:type="left" style:position="0.6895in"/>
        </style:tab-stops>
      </style:paragraph-properties>
    </style:style>
    <style:style style:name="T1565" style:parent-style-name="DefaultParagraphFont" style:family="text">
      <style:text-properties text:display="none"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89" style:parent-style-name="Normal" style:family="paragraph">
      <style:paragraph-properties fo:text-align="center">
        <style:tab-stops>
          <style:tab-stop style:type="left" style:position="0.6895in"/>
        </style:tab-stops>
      </style:paragraph-properties>
    </style:style>
    <style:style style:name="T1590" style:parent-style-name="DefaultParagraphFont" style:family="text">
      <style:text-properties style:text-position="-125% 1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center">
        <style:tab-stops>
          <style:tab-stop style:type="left" style:position="0.6895in"/>
        </style:tab-stops>
      </style:paragraph-properties>
    </style:style>
    <style:style style:name="T1619" style:parent-style-name="DefaultParagraphFont" style:family="text">
      <style:text-properties style:text-position="-125% 1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style:font-size-complex="12pt" style:language-asian="lt" style:country-asian="LT"/>
    </style:style>
    <style:style style:name="P1647" style:parent-style-name="Normal" style:family="paragraph">
      <style:paragraph-properties fo:text-align="center">
        <style:tab-stops>
          <style:tab-stop style:type="left" style:position="0.6895in"/>
        </style:tab-stops>
      </style:paragraph-properties>
    </style:style>
    <style:style style:name="T1648" style:parent-style-name="DefaultParagraphFont" style:family="text">
      <style:text-properties style:text-position="-125% 1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P1672" style:parent-style-name="Normal" style:family="paragraph">
      <style:paragraph-properties fo:text-align="justify" fo:text-indent="0.3937in">
        <style:tab-stops>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3" style:parent-style-name="Normal" style:family="paragraph">
      <style:paragraph-properties fo:text-align="center">
        <style:tab-stops>
          <style:tab-stop style:type="left" style:position="0.6895in"/>
        </style:tab-stops>
      </style:paragraph-properties>
    </style:style>
    <style:style style:name="T1684" style:parent-style-name="DefaultParagraphFont" style:family="text">
      <style:text-properties style:text-position="-100% 1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8" style:parent-style-name="Normal" style:family="paragraph">
      <style:paragraph-properties fo:text-align="justify" fo:text-indent="0.3937in"/>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6" style:parent-style-name="Normal" style:family="paragraph">
      <style:paragraph-properties fo:text-align="center">
        <style:tab-stops>
          <style:tab-stop style:type="left" style:position="0.6895in"/>
        </style:tab-stops>
      </style:paragraph-properties>
    </style:style>
    <style:style style:name="T1707" style:parent-style-name="DefaultParagraphFont" style:family="text">
      <style:text-properties style:text-position="-100% 1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30" style:parent-style-name="Normal" style:family="paragraph">
      <style:paragraph-properties fo:text-align="center">
        <style:tab-stops>
          <style:tab-stop style:type="left" style:position="0.6895in"/>
        </style:tab-stops>
      </style:paragraph-properties>
    </style:style>
    <style:style style:name="T1731" style:parent-style-name="DefaultParagraphFont" style:family="text">
      <style:text-properties style:text-position="-100% 1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5909in"/>
        </style:tab-stops>
      </style:paragraph-properties>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4" style:parent-style-name="Normal" style:family="paragraph">
      <style:paragraph-properties fo:text-align="center">
        <style:tab-stops>
          <style:tab-stop style:type="left" style:position="0.6895in"/>
        </style:tab-stops>
      </style:paragraph-properties>
    </style:style>
    <style:style style:name="T1755" style:parent-style-name="DefaultParagraphFont" style:family="text">
      <style:text-properties style:text-position="-100% 1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5909in"/>
        </style:tab-stops>
      </style:paragraph-properties>
    </style:style>
    <style:style style:name="P1774" style:parent-style-name="Normal" style:family="paragraph">
      <style:paragraph-properties fo:text-align="justify" fo:text-indent="0.3937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0.6895in"/>
        </style:tab-stops>
      </style:paragraph-properties>
    </style:style>
    <style:style style:name="T1779" style:parent-style-name="DefaultParagraphFont" style:family="text">
      <style:text-properties style:text-position="-100% 1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08 iki 2018-04-12</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vienam gyventojui tenkančių greitosios medicinos pagalbos paslaugų metinė bazinė kaina –<text:s/></text:span><text:span text:style-name="T187">vidutinė ataskaitinio laikotarpio greitosios medicinos pagalbos (toliau – GMP) dispečerinės tarnybos paslaugų, GMP brigados paslaugų ir pacienčių pervežimo iš</text:span><text:span text:style-name="T188"><text:s/>namų į ASPĮ ir iš vienos ASPĮ į kitą ASPĮ dėl normalaus ar gresiančio priešlaikinio gimdymo arba dėl patologijos laikotarpiu po gimdymo sąnaudų dalis, tenkanti vienam nustatytos teritorijos gyventojui;</text:span></text:p>
      <text:p text:style-name="P189"><text:span text:style-name="T190">4.13</text:span><text:span text:style-name="T191">.</text:span><text:span text:style-name="T192"><text:s/>vieno prisirašiusio gyventojo pirminės ambu</text:span><text:span text:style-name="T193">latorinės asmens sveikatos priežiūros</text:span><text:span text:style-name="T194"><text:s/></text:span><text:span text:style-name="T195">paslaugų</text:span><text:span text:style-name="T196"><text:s/></text:span><text:span text:style-name="T197">metinė bazinė kaina</text:span><text:span text:style-name="T198"><text:s/>– vidutinė ataskaitinio laikotarpio pirminės ambulatorinės asmens sveikatos priežiūros paslaugų teikimo sąnaudų dalis, tenkanti vienam atitinkamos amžiaus grupės prisirašiusiam gyventojui.</text:span></text:p>
      <text:p text:style-name="P199"><text:span text:style-name="T200">4.14</text:span><text:span text:style-name="T201">. Kitos Metodikoje vartojamos sąvokos atitinka teisės aktuose, reglamentuojančiuose asmens sveikatos priežiūros paslaugų teikimo ir apmokėjimo už jas tvarką, nurodytas sąvokas ir jų apibrėžimus.</text:span><text:s/></text:p>
      <text:p text:style-name="P202">Punkto pakeitimai:</text:p>
      <text:p text:style-name="P203"><text:span text:style-name="T204">Nr.<text:s/></text:span><text:a xlink:href="https://www.e-tar.lt/portal/legalAct.html?documentId=094b9fc0d18711e68d79c2033f194657" office:target-frame-name="_top" xlink:show="replace"><text:span text:style-name="T205">V-1530</text:span></text:a><text:span text:style-name="T206">, 2016-12-30, paskelbta TAR 2017-01-03, i. k. 2017-00395</text:span></text:p>
      <text:p text:style-name="Normal"/>
      <text:p text:style-name="P207"><text:span text:style-name="T208">III</text:span><text:span text:style-name="T209"><text:s/></text:span><text:span text:style-name="T210">SKYRIUS<text:s/></text:span><text:span text:style-name="T211"><text:line-break/>BENDRIEJI ASMENS SVEIKATOS PRIEŽIŪROS PASLAUGŲ BAZINIŲ KAINŲ NUSTATYMO PRINCIPAI<text:s/></text:span></text:p>
      <text:p text:style-name="P212">Pakeistas skyriaus<text:s/>pavadinimas:</text:p>
      <text:p text:style-name="P213"><text:span text:style-name="T214">Nr.<text:s/></text:span><text:a xlink:href="https://www.e-tar.lt/portal/legalAct.html?documentId=094b9fc0d18711e68d79c2033f194657" office:target-frame-name="_top" xlink:show="replace"><text:span text:style-name="T215">V-1530</text:span></text:a><text:span text:style-name="T216">, 2016-12-30, paskelbta TAR 2017-01-03, i. k. 2017-00395</text:span></text:p>
      <text:p text:style-name="Normal"/>
      <text:p text:style-name="P217"><text:span text:style-name="T218">5</text:span><text:span text:style-name="T219">. Asmens sveikatos priežiūros paslaugų bazinės kainos nustatomos vadovauj</text:span><text:span text:style-name="T220">antis šiais pagrindiniais principais:</text:span></text:p>
      <text:p text:style-name="P221"><text:span text:style-name="T222">5.1</text:span><text:span text:style-name="T223">. objektyvumo – bazinės kainos nustatomos vadovaujantis teisinga sąnaudų apskaita, t. y. sąnaudų priskyrimas paslaugoms vykdomas nešališkai, neiškreipiant nė vienos paslaugos teikimo sąnaudų duomenų ar ASPĮ galuti</text:span><text:span text:style-name="T224">nių ataskaitinio laikotarpio rezultatų;</text:span></text:p>
      <text:p text:style-name="P225"><text:span text:style-name="T226">5.2</text:span><text:span text:style-name="T227">. skaidrumo – bazinių kainų skaičiavimo sistema turi leisti skaidriai, aiškiai ir nesudėtingai nustatyti kiekvienos ASPĮ veiklos sąnaudas;</text:span></text:p>
      <text:p text:style-name="P228"><text:span text:style-name="T229">5.3</text:span><text:span text:style-name="T230">. viešumo – informacija apie bazinių kainų skaičiavimo sistemos</text:span><text:span text:style-name="T231"><text:s/>veikimo principus ir rezultatus turi būti prieinama ir suprantama jos naudotojams ar gavėjams, turintiems teisę gauti šią informaciją;</text:span></text:p>
      <text:p text:style-name="P232"><text:span text:style-name="T233">5.4</text:span><text:span text:style-name="T234">.<text:s/></text:span><text:span text:style-name="T235">apskaičiuotos paslaugų, įvardytų Metodikos IV– VII skyriuose, bazinės kainos indeksuojamos atsižvelgiant į PSDF</text:span><text:span text:style-name="T236"><text:s/>biudžeto finansines galimybes, ekspertinį paslaugų aktualumo, plėtros, optimizavimo vertinimą bei restruktūrizavimo tikslus;</text:span></text:p>
      <text:p text:style-name="P237"><text:span text:style-name="T238">5.5</text:span><text:span text:style-name="T239"><text:s/></text:span><text:span text:style-name="T240">įprastinis ataskaitinis laikotarpis, pagal kurio duomenis nustatomos<text:s/></text:span><text:span text:style-name="T241">asmens sveikatos priežiūros paslaugų<text:s/></text:span><text:span text:style-name="T242">bazinės kainos,<text:s/></text:span><text:span text:style-name="T243">yra vieni PSDF biudžeto formavimo ir vykdymo metai. Atskirais atvejais, pasikeitus metinei PSDF biudžeto lėšų sumai (pvz., dėl papildomų lėšų, skirtų darbuotojų darbo užmokesčiui didinti), ataskaitinis laikotarpis gali sutapti su pasikeitusio PSDF biudžeto</text:span><text:span text:style-name="T244"><text:s/>formavimo ir vykdymo laikotarpiu. Kiekvienais finansiniais metais, remiantis ataskaitinio laikotarpio (praėjusių metų) veiklos sąnaudų duomenimis, numatomos ateinančių finansinių metų aktyviojo gydymo paslaugas teikiančių ASPĮ veiklos sąnaudos ir kiti ASP</text:span><text:span text:style-name="T245">Į veiklos rodikliai.</text:span><text:s/></text:p>
      <text:p text:style-name="P246">Papunkčio pakeitimai:</text:p>
      <text:p text:style-name="P247"><text:span text:style-name="T248">Nr.<text:s/></text:span><text:a xlink:href="https://www.e-tar.lt/portal/legalAct.html?documentId=c7b2ac20fe9011e68034be159a964f47" office:target-frame-name="_top" xlink:show="replace"><text:span text:style-name="T249">V-226</text:span></text:a><text:span text:style-name="T250">, 2017-02-28, paskelbta TAR 2017-03-02, i. k. 2017-03483</text:span></text:p>
      <text:p text:style-name="Normal"/>
      <text:p text:style-name="P251"><text:span text:style-name="T252">IV</text:span><text:span text:style-name="T253"><text:s/></text:span><text:span text:style-name="T254">SKYRIUS<text:s/></text:span><text:span text:style-name="T255"><text:line-break/></text:span><text:span text:style-name="T256">PIRMINĖS AMBULATORINĖS ASMENS SVEIKATOS PRIEŽIŪROS PASLAUGŲ BAZINIŲ KAINŲ NUSTATYMAS<text:s/></text:span></text:p>
      <text:p text:style-name="P257">Pakeistas skyriaus pavadinimas:</text:p>
      <text:p text:style-name="P258"><text:span text:style-name="T259">Nr.<text:s/></text:span><text:a xlink:href="https://www.e-tar.lt/portal/legalAct.html?documentId=094b9fc0d18711e68d79c2033f194657" office:target-frame-name="_top" xlink:show="replace"><text:span text:style-name="T260">V-1530</text:span></text:a><text:span text:style-name="T261">, 2016-12-30, paskelbta TAR<text:s/></text:span><text:span text:style-name="T262">2017-01-03, i. k. 2017-00395</text:span></text:p>
      <text:p text:style-name="Normal"/>
      <text:p text:style-name="P263"><text:span text:style-name="T264">6</text:span><text:span text:style-name="T265">. Vienam prisirašiusiam gyventojui tenkančių PAASP paslaugų metinė bazinė kaina apskaičiuojama pagal šias paslaugas teikiančių ASPĮ ataskaitinio laikotarpio faktines veiklos sąnaudas ir šių ASPĮ aptarnaujamų atitinkamų amži</text:span><text:span text:style-name="T266">aus grupių gyventojų (prisirašiusių gyventojų) skaičių.</text:span></text:p>
      <text:p text:style-name="P267"><text:span text:style-name="T268">7</text:span><text:span text:style-name="T269">. Vienam atitinkamos amžiaus grupės gyventojui tenkančių PAASP paslaugų (išskyrus psichikos ir odontologinės sveikatos priežiūros paslaugas) metinė bazinė kaina, pirminės ambulatorinės odontologi</text:span><text:span text:style-name="T270">nės asmens sveikatos priežiūros paslaugų metinė bazinė kaina ir pirminės ambulatorinės psichikos sveikatos priežiūros paslaugų metinė bazinė kaina apskaičiuojamos taip:</text:span></text:p>
      <text:p text:style-name="P271"><text:span text:style-name="T272"><draw:frame draw:z-index="0" draw:id="id0" draw:style-name="a0" draw:name="Object 1" text:anchor-type="as-char" svg:x="0in" svg:y="0in" svg:width="0.82292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text:span></text:p>
      <text:p text:style-name="P274"/>
      <text:p text:style-name="P275"/>
      <text:p text:style-name="P276">kai:</text:p>
      <text:p text:style-name="P277"><text:span text:style-name="T278">B</text:span><text:span text:style-name="T279">p<text:s/></text:span><text:span text:style-name="T280">– metinė prisirašiusiam gyventojui tenkančių PAASP<text:s/></text:span><text:span text:style-name="T281">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82"><text:span text:style-name="T283">E</text:span><text:span text:style-name="T284">i<text:s/></text:span><text:span text:style-name="T285">– i-tosios AS</text:span><text:span text:style-name="T286">PĮ ataskaitinio laikotarpio veiklos sąnaudos, susijusios su PAASP paslaugų arba pirminės ambulatorinės odontologinės asmens sveikatos priežiūros paslaugų, arba pirminės ambulatorinės psichikos sveikatos priežiūros paslaugų teikimu atitinkamo amžiaus gyvent</text:span><text:span text:style-name="T287">ojų grupei,</text:span></text:p>
      <text:p text:style-name="P288"><text:span text:style-name="T289">G</text:span><text:span text:style-name="T290">i<text:s/></text:span><text:span text:style-name="T291">– atitinkamos amžiaus grupės prisirašiusių prie i-tosios ASPĮ, teikiančios PAASP paslaugas ir (ar) pirminės ambulatorinės odontologinės asmens sveikatos priežiūros paslaugas, ir (ar) pirminės ambulatorinės psichikos sveikatos priežiūros pasl</text:span><text:span text:style-name="T292">augas, gyventojų skaičius,</text:span></text:p>
      <text:p text:style-name="P293"><text:span text:style-name="T294">n</text:span><text:span text:style-name="T295"><text:s/>– ASPĮ, teikiančių PAASP paslaugas ir (ar) pirminės ambulatorinės odontologinės asmens sveikatos priežiūros paslaugas, ir (ar) pirminės ambulatorinės psichikos sveikatos priežiūros paslaugas, skaičius,</text:span></text:p>
      <text:p text:style-name="P296"><text:span text:style-name="T297">i</text:span><text:span text:style-name="T298"><text:s/>(</text:span><text:span text:style-name="T299">i</text:span><text:span text:style-name="T300"><text:s/>= 1, 2, 3, …, n) – A</text:span><text:span text:style-name="T301">SPĮ, teikiančių PAASP paslaugas ir (ar) pirminės ambulatorinės odontologinės asmens sveikatos priežiūros paslaugas, ir (ar) pirminės ambulatorinės psichikos sveikatos priežiūros paslaugas, indeksas.</text:span></text:p>
      <text:p text:style-name="P302"/>
      <text:p text:style-name="P303"><text:span text:style-name="T304">V</text:span><text:span text:style-name="T305"><text:s/></text:span><text:span text:style-name="T306">SKYRIUS<text:s/></text:span><text:span text:style-name="T307"><text:line-break/>GREITOSIOS MEDICINOS PAGALBOS PASLAUGŲ<text:s/></text:span><text:span text:style-name="T308">BAZINIŲ KAINŲ NUSTATYMAS<text:s/></text:span></text:p>
      <text:p text:style-name="P309">Pakeistas skyriaus pavadinimas:</text:p>
      <text:p text:style-name="P310"><text:span text:style-name="T311">Nr.<text:s/></text:span><text:a xlink:href="https://www.e-tar.lt/portal/legalAct.html?documentId=094b9fc0d18711e68d79c2033f194657" office:target-frame-name="_top" xlink:show="replace"><text:span text:style-name="T312">V-1530</text:span></text:a><text:span text:style-name="T313">, 2016-12-30, paskelbta TAR 2017-01-03, i. k. 2017-00395</text:span></text:p>
      <text:p text:style-name="Normal"/>
      <text:p text:style-name="P314"><text:span text:style-name="T315">8</text:span><text:span text:style-name="T316">. GMP paslaugų, kurių<text:s/></text:span><text:span text:style-name="T317">išlaidos apmokamos iš PSDF biudžeto, bazinės kainos nustatomos šiuo būdu:</text:span></text:p>
      <text:p text:style-name="P318"><text:span text:style-name="T319">8.1</text:span><text:span text:style-name="T320">. vienam gyventojui tenkančių GMP dispečerinės tarnybos teikiamų paslaugų metinė bazinė kaina apskaičiuojama taip:</text:span></text:p>
      <text:p text:style-name="P321"><text:span text:style-name="T322"><draw:frame draw:z-index="0" draw:id="id1" draw:style-name="a1" draw:name="Object 2" text:anchor-type="as-char" svg:x="0in" svg:y="0in" svg:width="0.80208in" svg:height="0.9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3">,</text:span></text:p>
      <text:p text:style-name="P324"/>
      <text:p text:style-name="P325"/>
      <text:p text:style-name="P326">kai:</text:p>
      <text:p text:style-name="P327"><text:span text:style-name="T328">K</text:span><text:span text:style-name="T329">1<text:s/></text:span><text:span text:style-name="T330">– vienam gyventojui<text:s/></text:span><text:span text:style-name="T331">tenkančių GMP dispečerinės tarnybos teikiamų paslaugų metinė bazinė kaina,</text:span></text:p>
      <text:p text:style-name="P332"><text:span text:style-name="T333">E</text:span><text:span text:style-name="T334">i</text:span><text:span text:style-name="T335"><text:s/>– nustatytos teritorijos i-tosios GMP dispečerinės tarnybos ataskaitinio laikotarpio veiklos sąnaudos,</text:span></text:p>
      <text:p text:style-name="P336"><text:span text:style-name="T337">G</text:span><text:span text:style-name="T338">i</text:span><text:span text:style-name="T339"><text:s/>– nustatytos teritorijos i-tosios GMP dispečerinės tarnybos aptarnaujamų</text:span><text:span text:style-name="T340"><text:s/>gyventojų skaičius,</text:span></text:p>
      <text:p text:style-name="P341"><text:span text:style-name="T342">n<text:s/></text:span><text:span text:style-name="T343">– GMP dispečerinių tarnybų skaičius;</text:span></text:p>
      <text:p text:style-name="P344"><text:span text:style-name="T345">i</text:span><text:span text:style-name="T346"><text:s/>(</text:span><text:span text:style-name="T347">i</text:span><text:span text:style-name="T348"><text:s/>= 1, 2, 3, …, n) – GMP dispečerinės tarnybos indeksas;</text:span></text:p>
      <text:p text:style-name="P349"><text:span text:style-name="T350">8.2</text:span><text:span text:style-name="T351">. vienam gyventojui tenkančių GMP brigadų teikiamų paslaugų metinė bazinė kaina apskaičiuojama taip:</text:span></text:p>
      <text:p text:style-name="P352"/>
      <text:p text:style-name="P353"><text:span text:style-name="T354"><draw:frame draw:z-index="0" draw:id="id2" draw:style-name="a2" draw:name="Object 3" text:anchor-type="as-char" svg:x="0in" svg:y="0in" svg:width="0.82431in" svg:height="0.9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text:span></text:p>
      <text:p text:style-name="P356"/>
      <text:p text:style-name="P357">kai:</text:p>
      <text:p text:style-name="P358"><text:span text:style-name="T359">K</text:span><text:span text:style-name="T360">2</text:span><text:span text:style-name="T361"><text:s/>– vienam gyventojui tenkančių GMP brigadų teikiamų paslaugų metinė bazinė kaina,</text:span></text:p>
      <text:p text:style-name="P362"><text:span text:style-name="T363">E</text:span><text:span text:style-name="T364">i</text:span><text:span text:style-name="T365"><text:s/>– nustatytos teritorijos i-tosios GMP brigados ataskaitinio laikotarpio veiklos sąnaudos,</text:span></text:p>
      <text:p text:style-name="P366"><text:span text:style-name="T367">G</text:span><text:span text:style-name="T368">i</text:span><text:span text:style-name="T369"><text:s/>– nustatytos teritorijos i-tosios GMP brigados aptarnaujamų gyventojų s</text:span><text:span text:style-name="T370">kaičius,</text:span></text:p>
      <text:p text:style-name="P371"><text:span text:style-name="T372">n<text:s/></text:span><text:span text:style-name="T373">– GMP brigadų skaičius,</text:span></text:p>
      <text:p text:style-name="P374"><text:span text:style-name="T375">i</text:span><text:span text:style-name="T376"><text:s/>(</text:span><text:span text:style-name="T377">i</text:span><text:span text:style-name="T378"><text:s/>= 1, 2, 3, …, n) – GMP brigados indeksas.</text:span></text:p>
      <text:p text:style-name="P379"><text:span text:style-name="T380">Šių paslaugų, tenkančių vienam miesto gyventojui ir vienam kaimo bei miestelio, kuriame gyvena mažiau kaip 4000 žmonių, gyventojui, metinė bazinė kaina skaičiuojama atskirai;</text:span></text:p>
      <text:p text:style-name="P381"><text:span text:style-name="T382">8.3</text:span><text:span text:style-name="T383">. pacientės pervežimo iš namų į ASPĮ ir iš vienos ASPĮ į kitą ASPĮ dėl normalaus ar gresiančio priešlaikinio gimdymo, arba dėl patologijos laikotarpiu po gimdymo bazinė kaina apskaičiuojama taip:</text:span></text:p>
      <text:p text:style-name="P384"><text:span text:style-name="T385"><draw:frame draw:z-index="0" draw:id="id3" draw:style-name="a3" draw:name="Object 4" text:anchor-type="as-char" svg:x="0in" svg:y="0in" svg:width="0.81319in" svg:height="0.9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6">,</text:span></text:p>
      <text:p text:style-name="P387"/>
      <text:p text:style-name="P388"/>
      <text:p text:style-name="P389">kai:</text:p>
      <text:p text:style-name="P390"><text:span text:style-name="T391">K</text:span><text:span text:style-name="T392">3</text:span><text:span text:style-name="T393"><text:s/>– pacientės pervež</text:span><text:span text:style-name="T394">imo iš namų į ASPĮ ir iš vienos ASPĮ į kitą ASPĮ dėl normalaus ar gresiančio priešlaikinio gimdymo, arba dėl patologijos laikotarpiu po gimdymo bazinė kaina,</text:span></text:p>
      <text:p text:style-name="P395"><text:span text:style-name="T396">E</text:span><text:span text:style-name="T397">i</text:span><text:span text:style-name="T398"><text:s/>– i-tosios GMP brigados pacientės pervežimo sąnaudos,</text:span></text:p>
      <text:p text:style-name="P399"><text:span text:style-name="T400">G</text:span><text:span text:style-name="T401">i</text:span><text:span text:style-name="T402"><text:s/>– i-tosios GMP brigados pervežtų pacienčių skaičius,</text:span></text:p>
      <text:p text:style-name="P403"><text:span text:style-name="T404">n<text:s/></text:span><text:span text:style-name="T405">– GMP brigadų, pervežusių pacientes, skaičius,</text:span></text:p>
      <text:p text:style-name="P406"><text:span text:style-name="T407">i</text:span><text:span text:style-name="T408"><text:s/>(</text:span><text:span text:style-name="T409">i</text:span><text:span text:style-name="T410"><text:s/>= 1, 2, 3, …, n) – GMP brigados indeksas.</text:span></text:p>
      <text:p text:style-name="P411">GMP brigadų, nuvažiavusių iki 100 km, ir GMP brigadų, nuvažiavusių daugiau nei 100 km, paslaugų bazinė kaina skaičiuojama atskirai.</text:p>
      <text:p text:style-name="P412"/>
      <text:p text:style-name="P413"><text:span text:style-name="T414">VI</text:span><text:span text:style-name="T415"><text:s/></text:span><text:span text:style-name="T416">SKYRIUS<text:s/></text:span><text:span text:style-name="T417"><text:line-break/>BAZINĖS AKTYVIOJO GYDYMO ATVEJO KAINOS NUSTATYMAS<text:s/></text:span></text:p>
      <text:p text:style-name="P418">Pakeistas skyriaus pavadinimas:</text:p>
      <text:p text:style-name="P419"><text:span text:style-name="T420">Nr.<text:s/></text:span><text:a xlink:href="https://www.e-tar.lt/portal/legalAct.html?documentId=094b9fc0d18711e68d79c2033f194657" office:target-frame-name="_top" xlink:show="replace"><text:span text:style-name="T421">V-1530</text:span></text:a><text:span text:style-name="T422">, 2016-12-30,<text:s/></text:span><text:span text:style-name="T423">paskelbta TAR 2017-01-03, i. k. 2017-00395</text:span></text:p>
      <text:p text:style-name="Normal"/>
      <text:p text:style-name="P424"><text:span text:style-name="T425">9</text:span><text:span text:style-name="T426">. Bazinė aktyviojo gydymo atvejo kaina (balais) apskaičiuojama prognozuojamą metinę PSDF biudžeto išlaidų sumą, skirtą aktyviojo gydymo paslaugų išlaidoms apmokėti, dalinant iš svertinio aktyviojo gydymo atvej</text:span><text:span text:style-name="T427">ų ir lovadienių skaičiaus (šio skaičiaus nustatymo tvarka pateikiama Metodikos 1 priede). Svertinis aktyviojo gydymo atvejų ir lovadienių skaičius – tai bendras, standartizuotas aktyviojo gydymo atvejų ir lovadienių skaičius, kurio dydis priklauso nuo šių<text:s/></text:span><text:span text:style-name="T428">atvejų sudėtingumo.</text:span></text:p>
      <text:p text:style-name="P429"><text:span text:style-name="T430">9.1</text:span><text:span text:style-name="T431">. Bazinė aktyviojo gydymo atvejo kaina (balais) apskaičiuojama:</text:span></text:p>
      <text:p text:style-name="P432"/>
      <text:p text:style-name="P433"><text:span text:style-name="T434"><draw:frame draw:z-index="0" draw:id="id4" draw:style-name="a4" draw:name="Object 5" text:anchor-type="as-char" svg:x="0in" svg:y="0in" svg:width="0.98889in" svg:height="0.42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5">,</text:span></text:p>
      <text:p text:style-name="P436"/>
      <text:p text:style-name="P437"/>
      <text:p text:style-name="P438">kai:</text:p>
      <text:p text:style-name="P439"><text:span text:style-name="T440">BK</text:span><text:span text:style-name="T441"><text:s/>– bazinė aktyviojo gydymo atvejo kaina,</text:span></text:p>
      <text:p text:style-name="P442"><text:span text:style-name="T443">P</text:span><text:span text:style-name="T444"><text:s/>– prognozuojama metinė PSDF biudžeto išlaidų suma (balais) aktyviojo gydymo paslaugų išlaidoms apmokėti,</text:span></text:p>
      <text:p text:style-name="P445"><text:span text:style-name="T446">SALSK</text:span><text:span text:style-name="T447"><text:s/>– svertinis aktyviojo gydymo atvejų ir lovadienių skaičius.</text:span></text:p>
      <text:p text:style-name="P448"><text:span text:style-name="T449">10</text:span><text:span text:style-name="T450">. Bazinę aktyviojo gydymo atvejo kainą dauginant iš aktyviojo gydymo atvejo<text:s/></text:span><text:span text:style-name="T451">kainos koeficiento apskaičiuojama faktinė aktyviojo gydymo atvejo kaina:<text:s/></text:span></text:p>
      <text:p text:style-name="P452"><text:span text:style-name="T453">10.1</text:span><text:span text:style-name="T454">. matematiniu statistiniu logaritminės skalės L3H3 metodu nustatoma kiekvieno atitinkamai giminingų diagnozių grupei priskiriamo aktyviojo gydymo atvejo normatyvinė vidutinė, m</text:span><text:span text:style-name="T455">inimali ir maksimali trukmė (šio dydžio nustatymo tvarka pateikiama Metodikos 2 priede);</text:span></text:p>
      <text:p text:style-name="P456"><text:span text:style-name="T457">10.2</text:span><text:span text:style-name="T458">. apskaičiuojama aktyviojo gydymo atvejo kainos koeficiento reikšmė, atsižvelgiant į giminingų diagnozių grupę, kuriai priskiriamas aktyviojo gydymo atvejis, i</text:span><text:span text:style-name="T459">r gydymo trukmę (šio dydžio nustatymo tvarka pateikiama Metodikos 3 priede). Skaičiuojami šie aktyviojo gydymo kainos koeficientai:</text:span></text:p>
      <text:p text:style-name="P460"><text:span text:style-name="T461">10.2.1</text:span><text:span text:style-name="T462">. dienos gydymo kainos koeficientas (</text:span><text:span text:style-name="T463">DK</text:span><text:span text:style-name="T464">) – šis aktyviojo gydymo atvejo kainos koeficientas taikomas tada, kai atveju</text:span><text:span text:style-name="T465">i priskiriamas požymis „dienos paslauga“ arba kai pacientas atvyksta į gydymo įstaigą ir išvyksta iš jos tą pačią dieną,</text:span></text:p>
      <text:p text:style-name="P466"><text:span text:style-name="T467">10.2.2</text:span><text:span text:style-name="T468">. paros gydymo kainos koeficientas (</text:span><text:span text:style-name="T469">PK</text:span><text:span text:style-name="T470">) – šis aktyviojo gydymo atvejo kainos koeficientas taikomas tada, kai pacientas vieną<text:s/></text:span><text:span text:style-name="T471">dieną atvyksta į gydymo įstaigą, o kitą dieną (antrąją dieną po atvykimo) iš jos išvyksta,</text:span></text:p>
      <text:p text:style-name="P472"><text:span text:style-name="T473">10.2.3</text:span><text:span text:style-name="T474">. vidutinės trukmės gydymo atvejo kainos koeficientas</text:span><text:span text:style-name="T475"><text:s/></text:span><text:span text:style-name="T476">(</text:span><text:span text:style-name="T477">AK</text:span><text:span text:style-name="T478">) – šis koeficientas taikomas aktyviojo gydymo atvejo kainai nustatyti, kai gydymo trukmė ilgesnė<text:s/></text:span><text:span text:style-name="T479">už minimalią gydymo trukmę arba lygi jai ir trumpesnė už maksimalią gydymo trukmę arba lygi jai,</text:span></text:p>
      <text:p text:style-name="P480"><text:span text:style-name="T481">10.2.4</text:span><text:span text:style-name="T482">. lovadienio kainos koeficientas (</text:span><text:span text:style-name="T483">LKMIN</text:span><text:span text:style-name="T484">) – šis koeficientas taikomas lovadienio kainai nustatyti, kai gydymo trukmė yra trumpesnė už minimalią gydymo</text:span><text:span text:style-name="T485"><text:s/>trukmę ir ilgesnė už 1 lovadienį,</text:span></text:p>
      <text:p text:style-name="P486"><text:span text:style-name="T487">10.2.5</text:span><text:span text:style-name="T488">. lovadienio kainos koeficientas (</text:span><text:span text:style-name="T489">LKMAX</text:span><text:span text:style-name="T490">) – šis koeficientas taikomas lovadienio kainai nustatyti, kai gydymo trukmė ilgesnė už maksimalią gydymo trukmę;</text:span></text:p>
      <text:p text:style-name="P491"><text:span text:style-name="T492">10.3</text:span><text:span text:style-name="T493">. Jei aktyviojo gydymo atveju taikoma m</text:span><text:span text:style-name="T494">edicinos<text:s/></text:span><text:span text:style-name="T495">pagalbos priemonė ir (ar) vaistas, ir (ar) kraujo komponentas, ir (ar) procedūra, kurių kainos yra įtrauktos į Medicinos pagalbos priemonių, vaistų, procedūrų ir kraujo komponentų kainų, turinčių įtakos faktinei aktyviojo gydymo atvejo kainai, sąrašą,</text:span><text:span text:style-name="T496"><text:s/>prie</text:span><text:span text:style-name="T497"><text:s/>Metodikos 10 punkte nurodytu būdu apskaičiuotos faktinės aktyviojo gydymo atvejo kainos<text:s/></text:span><text:span text:style-name="T498">pridedama šiame sąraše nurodyta taikytos<text:s/></text:span><text:span text:style-name="T499">m</text:span><text:span text:style-name="T500">edicinos pagalbos priemonės ir (ar) vaisto, ir (ar) kraujo komponento, ir (ar) procedūros kaina;</text:span></text:p>
      <text:p text:style-name="P501">Papildyta papunkčiu:</text:p>
      <text:p text:style-name="P502"><text:span text:style-name="T503">Nr.<text:s/></text:span><text:a xlink:href="https://www.e-tar.lt/portal/legalAct.html?documentId=a8581e50617311e7b85cfdc787069b42" office:target-frame-name="_top" xlink:show="replace"><text:span text:style-name="T504">V-843</text:span></text:a><text:span text:style-name="T505">, 2017-07-04, paskelbta TAR 2017-07-07, i. k. 2017-11667</text:span></text:p>
      <text:p text:style-name="Normal"/>
      <text:p text:style-name="P506"><text:span text:style-name="T507">10.4</text:span><text:span text:style-name="T508">. Atskirais atvejais, nustačius, kad Metodikos 10 punkte nurodytu būdu apskaičiuota fakti</text:span><text:span text:style-name="T509">nė aktyviojo gydymo atvejo kaina pagrįstai neatitinka ASPĮ faktinių aktyviojo gydymo atvejo sąnaudų, aktyviojo gydymo atvejo kainos koeficientas gali būti tikslinamas pagal šių sąnaudų duomenis.<text:s/></text:span></text:p>
      <text:p text:style-name="P510"/>
      <text:p text:style-name="P511">Papunkčio numeracijos pakeitimas:</text:p>
      <text:p text:style-name="P512"><text:span text:style-name="T513">Nr.<text:s/></text:span><text:a xlink:href="https://www.e-tar.lt/portal/legalAct.html?documentId=a8581e50617311e7b85cfdc787069b42" office:target-frame-name="_top" xlink:show="replace"><text:span text:style-name="T514">V-843</text:span></text:a><text:span text:style-name="T515">, 2017-07-04, paskelbta TAR 2017-07-07, i. k. 2017-11667</text:span></text:p>
      <text:p text:style-name="Normal"/>
      <text:p text:style-name="P516"><text:span text:style-name="T517">VII</text:span><text:span text:style-name="T518"><text:s/></text:span><text:span text:style-name="T519">SKYRIUS<text:s/></text:span><text:span text:style-name="T520"><text:line-break/>KITŲ ASMENS SVEIKATOS PRIEŽIŪROS PASLAUGŲ BAZINIŲ KAINŲ NUSTATYMAS<text:s/></text:span></text:p>
      <text:p text:style-name="P521">Pakeistas skyriaus pavadinimas:</text:p>
      <text:p text:style-name="P522"><text:span text:style-name="T523">Nr.<text:s/></text:span><text:a xlink:href="https://www.e-tar.lt/portal/legalAct.html?documentId=094b9fc0d18711e68d79c2033f194657" office:target-frame-name="_top" xlink:show="replace"><text:span text:style-name="T524">V-1530</text:span></text:a><text:span text:style-name="T525">, 2016-12-30, paskelbta TAR 2017-01-03, i. k. 2017-00395</text:span></text:p>
      <text:p text:style-name="Normal"/>
      <text:p text:style-name="P526"><text:span text:style-name="T527">11</text:span><text:span text:style-name="T528">. Kitų (neįvardytų Metodikos IV–VI skyriuose) asmens sveikatos priežiūros pasla</text:span><text:span text:style-name="T529">ugų, kurių išlaidos apmokamos PSDF biudžeto lėšomis, bazinė kaina (</text:span><text:span text:style-name="T530">B</text:span><text:span text:style-name="T531">k</text:span><text:span text:style-name="T532">) apskaičiuojama taip:</text:span></text:p>
      <text:p text:style-name="P533"><text:span text:style-name="T534"><draw:frame draw:z-index="0" draw:id="id5" draw:style-name="a5" draw:name="Object 6" text:anchor-type="as-char" svg:x="0in" svg:y="0in" svg:width="0.95625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35"/>
      <text:p text:style-name="P536">kai:</text:p>
      <text:p text:style-name="P537"><text:span text:style-name="T538">B</text:span><text:span text:style-name="T539">k</text:span><text:span text:style-name="T540"><text:s/></text:span><text:span text:style-name="T541">– bazinė kaina,</text:span></text:p>
      <text:p text:style-name="P542"><text:span text:style-name="T543">E</text:span><text:span text:style-name="T544">i</text:span><text:span text:style-name="T545"><text:s/></text:span><text:span text:style-name="T546">– i-tosios ASPĮ atitinkamos paslaugos teikimo sąnaudos,</text:span></text:p>
      <text:p text:style-name="P547"><text:span text:style-name="T548">n<text:s/></text:span><text:span text:style-name="T549">– ASPĮ, teikiančių atitinkamas paslaugas, skaičius,</text:span></text:p>
      <text:p text:style-name="P550"><text:span text:style-name="T551">i</text:span><text:span text:style-name="T552"><text:s/>(i = 1, 2, 3, …, n) – ASPĮ, teikiančių atitinkamas paslaugas, indeksas;</text:span></text:p>
      <text:p text:style-name="P553"><text:span text:style-name="T554">11.1</text:span><text:span text:style-name="T555">.<text:s/></text:span><text:span text:style-name="T556">E</text:span><text:span text:style-name="T557">i</text:span><text:span text:style-name="T558"><text:s/></text:span><text:span text:style-name="T559">apskaičiuojamas pagal formulę:</text:span></text:p>
      <text:p text:style-name="P560"/>
      <text:p text:style-name="P561"><draw:frame draw:style-name="a6" text:anchor-type="as-char" svg:x="0in" svg:y="0in" svg:width="3.04167in" svg:height="0.21875in" style:rel-width="scale" style:rel-height="scale"><draw:object xlink:href="Object 7/" xlink:type="simple" xlink:show="embed" xlink:actuate="onLoad"/></draw:frame><text:span text:style-name="T562">,</text:span></text:p>
      <text:p text:style-name="P563"/>
      <text:p text:style-name="P564">kai:</text:p>
      <text:p text:style-name="P565"><text:span text:style-name="T566">E</text:span><text:span text:style-name="T567">i</text:span><text:span text:style-name="T568"><text:s/></text:span><text:span text:style-name="T569">– i-tosios ASPĮ atitinkamos paslaugos teikimo sąnaudos,</text:span></text:p>
      <text:p text:style-name="P570"><text:span text:style-name="T571"><draw:frame draw:style-name="a7" draw:name="Paveikslėlis 19" text:anchor-type="as-char" svg:x="0in" svg:y="0in" svg:width="0.28681in" svg:height="0.26111in" style:rel-width="scale" style:rel-height="scale"><draw:image xlink:href="media/image1.wmf" xlink:type="simple" xlink:show="embed" xlink:actuate="onLoad"/><svg:title/><svg:desc/></draw:frame></text:span><text:span text:style-name="T572"><text:s/>– i-tosios ASPĮ personalo, tiesiogiai susijusio su atitinkamos paslaugos teikimu, vidutinės darbo užmokesčio sąnaudos. Tais atvejais, kai pacientui paslauga yra teikiama namuose (gyvenvietėje, nepriklausančioje savivaldybei, kurioje yra paslaugą teikianči</text:span><text:span text:style-name="T573">os ASPĮ buveinė) ir tuo tikslu pasinaudojama <text:s/>transporto priemone, į paslaugos teikimo sąnaudas įtraukiamos ir vidutinės vairuotojo darbo užmokesčio sąnaudos,</text:span></text:p>
      <text:p text:style-name="P574"><text:span text:style-name="T575"><draw:frame draw:style-name="a8" draw:name="Paveikslėlis 18" text:anchor-type="as-char" svg:x="0in" svg:y="0in" svg:width="0.25208in" svg:height="0.26111in" style:rel-width="scale" style:rel-height="scale"><draw:image xlink:href="media/image2.wmf" xlink:type="simple" xlink:show="embed" xlink:actuate="onLoad"/><svg:title/><svg:desc/></draw:frame></text:span><text:span text:style-name="T576"><text:s/>– i-tosios ASPĮ atskaitymai socialiniam draudimui,</text:span></text:p>
      <text:p text:style-name="P577"><text:span text:style-name="T578"><draw:frame draw:style-name="a9" draw:name="Paveikslėlis 17" text:anchor-type="as-char" svg:x="0in" svg:y="0in" svg:width="0.21736in" svg:height="0.26111in" style:rel-width="scale" style:rel-height="scale"><draw:image xlink:href="media/image3.wmf" xlink:type="simple" xlink:show="embed" xlink:actuate="onLoad"/><svg:title/><svg:desc/></draw:frame></text:span><text:span text:style-name="T579"><text:s/>– i-tosios ASPĮ atskaitymai garantiniam fondui,</text:span></text:p>
      <text:p text:style-name="P580"><text:span text:style-name="T581"><draw:frame draw:style-name="a10" draw:name="Paveikslėlis 16" text:anchor-type="as-char" svg:x="0in" svg:y="0in" svg:width="0.24375in" svg:height="0.26111in" style:rel-width="scale" style:rel-height="scale"><draw:image xlink:href="media/image4.wmf" xlink:type="simple" xlink:show="embed" xlink:actuate="onLoad"/><svg:title/><svg:desc/></draw:frame></text:span><text:span text:style-name="T582"><text:s/>– i-tosios ASPĮ vidutinės tyrimų ir procedūrų sąnaudos,</text:span></text:p>
      <text:p text:style-name="P583"><text:span text:style-name="T584"><draw:frame draw:style-name="a11" draw:name="Paveikslėlis 15" text:anchor-type="as-char" svg:x="0in" svg:y="0in" svg:width="0.24375in" svg:height="0.26111in" style:rel-width="scale" style:rel-height="scale"><draw:image xlink:href="media/image5.wmf" xlink:type="simple" xlink:show="embed" xlink:actuate="onLoad"/><svg:title/><svg:desc/></draw:frame></text:span><text:span text:style-name="T585"><text:s/>– i-tosios ASPĮ vidutinės vaistų sąnaudos,</text:span></text:p>
      <text:p text:style-name="P586"><text:span text:style-name="T587"><draw:frame draw:style-name="a12" draw:name="Paveikslėlis 14" text:anchor-type="as-char" svg:x="0in" svg:y="0in" svg:width="0.20903in" svg:height="0.26111in" style:rel-width="scale" style:rel-height="scale"><draw:image xlink:href="media/image6.wmf" xlink:type="simple" xlink:show="embed" xlink:actuate="onLoad"/><svg:title/><svg:desc/></draw:frame></text:span><text:span text:style-name="T588"><text:s/>– i-tosios ASPĮ vidutinės bendrosios ūkio sąnaudos,</text:span></text:p>
      <text:p text:style-name="P589"><text:span text:style-name="T590"><draw:frame draw:style-name="a13" draw:name="Paveikslėlis 13" text:anchor-type="as-char" svg:x="0in" svg:y="0in" svg:width="0.20903in" svg:height="0.26944in" style:rel-width="scale" style:rel-height="scale"><draw:image xlink:href="media/image7.wmf" xlink:type="simple" xlink:show="embed" xlink:actuate="onLoad"/><svg:title/><svg:desc/></draw:frame></text:span><text:span text:style-name="T591"><text:s/>–</text:span><text:span text:style-name="T592"><text:s/></text:span><text:span text:style-name="T593">i-tosios ASPĮ aparatų, užtikrinančių atitinkam</text:span><text:span text:style-name="T594">ų asmens sveikatos priežiūros paslaugų teikimą pacientų namuose, vidutinės nuomos sąnaudos;<text:s/></text:span></text:p>
      <text:p text:style-name="P595">Papunkčio pakeitimai:</text:p>
      <text:p text:style-name="P596"><text:span text:style-name="T597">Nr.<text:s/></text:span><text:a xlink:href="https://www.e-tar.lt/portal/legalAct.html?documentId=4fdd36b0990211e58fd1fc0b9bba68a7" office:target-frame-name="_top" xlink:show="replace"><text:span text:style-name="T598">V-1324</text:span></text:a><text:span text:style-name="T599">, 2015-11-23, paskelbta TAR 2015-</text:span><text:span text:style-name="T600">12-02, i. k. 2015-19194</text:span></text:p>
      <text:p text:style-name="P601"><text:span text:style-name="T602">Nr.<text:s/></text:span><text:a xlink:href="https://www.e-tar.lt/portal/legalAct.html?documentId=094b9fc0d18711e68d79c2033f194657" office:target-frame-name="_top" xlink:show="replace"><text:span text:style-name="T603">V-1530</text:span></text:a><text:span text:style-name="T604">, 2016-12-30, paskelbta TAR 2017-01-03, i. k. 2017-00395</text:span></text:p>
      <text:p text:style-name="Normal"/>
      <text:p text:style-name="P605"><text:span text:style-name="T606">11.2</text:span><text:span text:style-name="T607">. i-tosios ASPĮ personalo, tiesiogiai susijusio su atitink</text:span><text:span text:style-name="T608">amos paslaugos teikimu, vidutinės darbo užmokesčio sąnaudos (</text:span><text:span text:style-name="T609"><draw:frame draw:z-index="0" draw:id="id6" draw:style-name="a14" draw:name="Object 7" text:anchor-type="as-char" svg:x="0in" svg:y="0in" svg:width="0.28542in" svg:height="0.2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10">) apskaičiuojamos taip:</text:span></text:p>
      <text:p text:style-name="P611"><text:span text:style-name="T612"><draw:frame draw:z-index="0" draw:id="id7" draw:style-name="a15" draw:name="Object 8" text:anchor-type="as-char" svg:x="0in" svg:y="0in" svg:width="1.03194in" svg:height="0.263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13">,<text:s/></text:span></text:p>
      <text:p text:style-name="P614"/>
      <text:p text:style-name="P615">kai:</text:p>
      <text:p text:style-name="P616"><text:span text:style-name="T617"><draw:frame draw:z-index="0" draw:id="id8" draw:style-name="a16" draw:name="Object 9" text:anchor-type="as-char" svg:x="0in" svg:y="0in" svg:width="0.28542in" svg:height="0.2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18"><text:s/>– i-tosios ASPĮ personalo, tiesiogiai susijusio su atitinkamos paslaugos teikimu, vidutinės darbo užmokesčio sąnaudos,</text:span></text:p>
      <text:p text:style-name="P619"><text:span text:style-name="T620"><draw:frame draw:z-index="0" draw:id="id9" draw:style-name="a17" draw:name="Object 10" text:anchor-type="as-char" svg:x="0in" svg:y="0in" svg:width="0.24167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21"><text:s/>– nustatytos darbo laiko sąnaudos (val., min.) i-tosios ASPĮ atitinkamai asmens sveikatos priežiūros paslaugai su</text:span><text:span text:style-name="T622">teikti,</text:span></text:p>
      <text:p text:style-name="P623"><text:span text:style-name="T624"><draw:frame draw:z-index="0" draw:id="id10" draw:style-name="a18" draw:name="Object 11" text:anchor-type="as-char" svg:x="0in" svg:y="0in" svg:width="0.25278in" svg:height="0.252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25"><text:s/>– vidutinis šalies (valandinis) ataskaitinio laikotarpio atitinkamos ASPĮ personalo kategorijos, tiesiogiai susijusios su tam tikros paslaugos teikimu, darbo užmokestis;</text:span></text:p>
      <text:p text:style-name="P626"><text:span text:style-name="T627">11.3</text:span><text:span text:style-name="T628">. i-tosios ASPĮ vidutinės tyrimų ir procedūrų s</text:span><text:span text:style-name="T629">ąnaudos (</text:span><text:span text:style-name="T630"><draw:frame draw:z-index="0" draw:id="id11" draw:style-name="a19" draw:name="Object 12" text:anchor-type="as-char" svg:x="0in" svg:y="0in" svg:width="0.24167in" svg:height="0.263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31">) priskiriamos proporcingai atliktų tyrimų ir procedūrų skaičiui atitinkamoms asmens sveikatos priežiūros paslaugoms;</text:span></text:p>
      <text:p text:style-name="P632"><text:span text:style-name="T633">11.4</text:span><text:span text:style-name="T634">. i-tosios ASPĮ vidutinės vaistų sąnaudos (</text:span><text:span text:style-name="T635"><draw:frame draw:z-index="0" draw:id="id12" draw:style-name="a20" draw:name="Object 13" text:anchor-type="as-char" svg:x="0in" svg:y="0in" svg:width="0.24167in" svg:height="0.2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6">), tenkančios atitinkamai asmens s</text:span><text:span text:style-name="T637">veikatos priežiūros paslaugai, apskaičiuojamos atsižvelgiant į faktinių atitinkamos asmens sveikatos priežiūros paslaugos sąnaudų dalį, tenkančią vaistams;</text:span></text:p>
      <text:p text:style-name="P638"><text:span text:style-name="T639">11.5</text:span><text:span text:style-name="T640">. i-tosios ASPĮ vidutinės bendrosios ūkio sąnaudos (</text:span><text:span text:style-name="T641"><draw:frame draw:style-name="a21" draw:name="Paveikslėlis 1" text:anchor-type="as-char" svg:x="0in" svg:y="0in" svg:width="0.21042in" svg:height="0.26042in" style:rel-width="scale" style:rel-height="scale"><draw:image xlink:href="media/image6.wmf" xlink:type="simple" xlink:show="embed" xlink:actuate="onLoad"/><svg:title/><svg:desc/></draw:frame></text:span><text:span text:style-name="T642">), kurios negali viršyti vidutinių šali</text:span><text:span text:style-name="T643">es ataskaitinio laikotarpio ASPĮ bendrųjų ūkio sąnaudų, apskaičiuojamos taip:</text:span></text:p>
      <text:p text:style-name="P644"><text:span text:style-name="T645"><draw:frame draw:style-name="a22" draw:name="Paveikslėlis 2" text:anchor-type="as-char" svg:x="0in" svg:y="0in" svg:width="1.21042in" svg:height="0.26042in" style:rel-width="scale" style:rel-height="scale"><draw:image xlink:href="media/image8.wmf" xlink:type="simple" xlink:show="embed" xlink:actuate="onLoad"/><svg:title/><svg:desc/></draw:frame></text:span><text:span text:style-name="T646">,<text:s/></text:span></text:p>
      <text:p text:style-name="P647">kai:</text:p>
      <text:p text:style-name="P648"><text:span text:style-name="T649"><draw:frame draw:style-name="a23" draw:name="Paveikslėlis 9" text:anchor-type="as-char" svg:x="0in" svg:y="0in" svg:width="0.21042in" svg:height="0.26042in" style:rel-width="scale" style:rel-height="scale"><draw:image xlink:href="media/image6.wmf" xlink:type="simple" xlink:show="embed" xlink:actuate="onLoad"/><svg:title/><svg:desc/></draw:frame></text:span><text:span text:style-name="T650"><text:s/>– i-tosios ASPĮ vidutinės bendrosios ūkio sąnaudos,</text:span></text:p>
      <text:p text:style-name="P651">q – bendrųjų ūkio sąnaudų koeficientas, apskaičiuojamas pagal šią formulę:</text:p>
      <text:p text:style-name="P652"><text:span text:style-name="T653"><draw:frame draw:style-name="a24" draw:name="Paveikslėlis 10" text:anchor-type="as-char" svg:x="0in" svg:y="0in" svg:width="1.27708in" svg:height="0.91597in" style:rel-width="scale" style:rel-height="scale"><draw:image xlink:href="media/image9.wmf" xlink:type="simple" xlink:show="embed" xlink:actuate="onLoad"/><svg:title/><svg:desc/></draw:frame></text:span><text:span text:style-name="T654">,</text:span></text:p>
      <text:p text:style-name="P655"/>
      <text:p text:style-name="P656"><text:span text:style-name="T657">kai<text:s/></text:span><text:span text:style-name="T658"><draw:frame draw:style-name="a25" draw:name="Paveikslėlis 11" text:anchor-type="as-char" svg:x="0in" svg:y="0in" svg:width="0.21875in" svg:height="0.26042in" style:rel-width="scale" style:rel-height="scale"><draw:image xlink:href="media/image10.wmf" xlink:type="simple" xlink:show="embed" xlink:actuate="onLoad"/><svg:title/><svg:desc/></draw:frame></text:span><text:span text:style-name="T659"><text:s/>– i-tosios ASPĮ bendrosios ūkio sąnaudos. Tais atvejais, kai pacientui paslauga teikiama namuose (gyvenvietėje, nepriklausančioje savivaldybei, kurioje yra paslaugą teikiančios ASPĮ buveinė) ir tuo tikslu pasinaudojama transporto priemone, vidutinės bendr</text:span><text:span text:style-name="T660">osios ūkio sąnaudos mažinamos vidutiniu vairuotojo darbo užmokesčio sąnaudų dydžiu.<text:s/></text:span></text:p>
      <text:p text:style-name="P661">Papunkčio pakeitimai:</text:p>
      <text:p text:style-name="P662"><text:span text:style-name="T663">Nr.<text:s/></text:span><text:a xlink:href="https://www.e-tar.lt/portal/legalAct.html?documentId=094b9fc0d18711e68d79c2033f194657" office:target-frame-name="_top" xlink:show="replace"><text:span text:style-name="T664">V-1530</text:span></text:a><text:span text:style-name="T665">, 2016-12-30, paskelbta TAR 2017-01-03, i</text:span><text:span text:style-name="T666">. k. 2017-00395</text:span></text:p>
      <text:p text:style-name="Normal"/>
      <text:p text:style-name="P667"><text:span text:style-name="T668">11.6</text:span><text:span text:style-name="T669">. i-tosios ASPĮ vidutinės aparatų, kurie užtikrina atitinkamų asmens sveikatos priežiūros paslaugų teikimą pacientų namuose, nuomos sąnaudos nustatomos nuomos sutarčių pagrindu.</text:span><text:s/></text:p>
      <text:p text:style-name="P670">Papildyta punktu:</text:p>
      <text:p text:style-name="P671"><text:span text:style-name="T672">Nr.<text:s/></text:span><text:a xlink:href="https://www.e-tar.lt/portal/legalAct.html?documentId=4fdd36b0990211e58fd1fc0b9bba68a7" office:target-frame-name="_top" xlink:show="replace"><text:span text:style-name="T673">V-1324</text:span></text:a><text:span text:style-name="T674">, 2015-11-23, paskelbta TAR 2015-12-02, i. k. 2015-19194</text:span></text:p>
      <text:p text:style-name="Normal"/>
      <text:p text:style-name="P675"><text:span text:style-name="T676">12</text:span><text:span text:style-name="T677">. Jei asmens sveikatos priežiūros paslaugos pagal turinį, teikimo būdą ir (ar) sąnaudas yra analogiškos kitoms asmen</text:span><text:span text:style-name="T678">s sveikatos priežiūros paslaugoms, kurių bazinės kainos nustatytos galiojančiais teisės aktais, jų bazinės kainos gali būti nustatomos arba keičiamos prilyginant jas galiojančioms analogiškų asmens sveikatos priežiūros paslaugų bazinėms kainoms.</text:span><text:s/></text:p>
      <text:p text:style-name="P679">Papildyta<text:s/>punktu:</text:p>
      <text:p text:style-name="P680"><text:span text:style-name="T681">Nr.<text:s/></text:span><text:a xlink:href="https://www.e-tar.lt/portal/legalAct.html?documentId=112543e0e0ee11e388bee944977d73d2" office:target-frame-name="_top" xlink:show="replace"><text:span text:style-name="T682">V-598</text:span></text:a><text:span text:style-name="T683">, 2014-05-16, paskelbta TAR 2014-05-22, i. k. 2014-05621</text:span></text:p>
      <text:p text:style-name="Normal"/>
      <text:p text:style-name="P684"><text:span text:style-name="T685">VIII</text:span><text:span text:style-name="T686"><text:s/></text:span><text:span text:style-name="T687">SKYRIUS<text:s/></text:span><text:span text:style-name="T688"><text:line-break/></text:span><text:span text:style-name="T689">DUOMENŲ ASMENS SVEIKATOS PRIEŽIŪROS PASLAUGŲ BAZINĖMS KAINOMS APSKAIČIUOTI TEIKIMO TVARKA<text:s/></text:span></text:p>
      <text:p text:style-name="P690">Pakeistas skyriaus pavadinimas:</text:p>
      <text:p text:style-name="P691"><text:span text:style-name="T692">Nr.<text:s/></text:span><text:a xlink:href="https://www.e-tar.lt/portal/legalAct.html?documentId=094b9fc0d18711e68d79c2033f194657" office:target-frame-name="_top" xlink:show="replace"><text:span text:style-name="T693">V-1530</text:span></text:a><text:span text:style-name="T694">, 2016-12-30, paskelbta</text:span><text:span text:style-name="T695"><text:s/>TAR 2017-01-03, i. k. 2017-00395</text:span></text:p>
      <text:p text:style-name="Normal"/>
      <text:p text:style-name="P696"><text:span text:style-name="T697">13</text:span><text:span text:style-name="T698">. Prireikus apskaičiuoti Metodikos IV, V ir VII skyriuose nurodytų asmens sveikatos priežiūros paslaugų bazines kainas, VLK atlieka išankstinę ASPĮ, teikiančių ne mažiau kaip 50 proc. bendro paslaugų, kurių kainos ska</text:span><text:span text:style-name="T699">ičiuojamos, kiekio (šalies mastu), atranką ir jos pagrindu pagal tikslinės atrankos metodą nustato ne daugiau kaip 10-ties ASPĮ, teikiančių daugiausia šių paslaugų, imtį. Bazinės kainos skaičiuojamos pagal šiai imčiai priskiriamų ASPĮ duomenis. Reikiamus d</text:span><text:span text:style-name="T700">uomenis šios ASPĮ teikia užpildydamos VLK joms siunčiamas duomenų užklausų, kuriose detaliai nurodomas prašomų pateikti duomenų pobūdis, jų pateikimo terminai ir ataskaitiniai laikotarpiai, formas.</text:span></text:p>
      <text:p text:style-name="P701"><text:span text:style-name="T702">Prireikus apskaičiuoti asmens sveikatos priežiūros paslaug</text:span><text:span text:style-name="T703">ų, kurios anksčiau nebuvo teikiamos, bazines kainas, duomenis apie sąnaudas VLK pateikia ASPĮ, planuojančios teikti šias paslaugas.</text:span><text:s/></text:p>
      <text:p text:style-name="P704">Punkto pakeitimai:</text:p>
      <text:p text:style-name="P705"><text:span text:style-name="T706">Nr.<text:s/></text:span><text:a xlink:href="https://www.e-tar.lt/portal/legalAct.html?documentId=094b9fc0d18711e68d79c2033f194657" office:target-frame-name="_top" xlink:show="replace"><text:span text:style-name="T707">V-1530</text:span></text:a><text:span text:style-name="T708">, 2016-12-30, paskelbta TAR 2017-01-03, i. k. 2017-00395</text:span></text:p>
      <text:p text:style-name="P709">Punkto numeracijos pakeitimas:</text:p>
      <text:p text:style-name="P710"><text:span text:style-name="T711">Nr.<text:s/></text:span><text:a xlink:href="https://www.e-tar.lt/portal/legalAct.html?documentId=112543e0e0ee11e388bee944977d73d2" office:target-frame-name="_top" xlink:show="replace"><text:span text:style-name="T712">V-598</text:span></text:a><text:span text:style-name="T713">, 2014-05-16, paskelbta TAR 2014-05-22, i. k. 2014-0562</text:span><text:span text:style-name="T714">1</text:span></text:p>
      <text:p text:style-name="Normal"/>
      <text:p text:style-name="P715"><text:span text:style-name="T716">14</text:span><text:span text:style-name="T717">. Visos aktyviojo gydymo paslaugas teikiančios ASPĮ teikia VLK ataskaitinio laikotarpio (praėjusių metų) savo veiklos sąnaudų duomenis, vadovaudamosi Lietuvos Respublikos sveikatos apsaugos ministro 2011 m. rugpjūčio 12 d. įsakymu Nr. V-786 „Dėl A</text:span><text:span text:style-name="T718">ktyviojo gydymo asmens sveikatos priežiūros paslaugų teikimo sąnaudų, apmokamų Privalomojo sveikatos draudimo fondo biudžeto lėšomis, priskyrimo sąnaudų grupėms pagal giminingų diagnozių grupių metodą tvarkos aprašo patvirtinimo“. VLK, apdorojusi gautus du</text:span><text:span text:style-name="T719">omenis, pagal juos apskaičiuoja aktyviojo gydymo atvejų kainų koeficientų reikšmes.</text:span><text:s/></text:p>
      <text:p text:style-name="P720">Punkto pakeitimai:</text:p>
      <text:p text:style-name="P721"><text:span text:style-name="T722">Nr.<text:s/></text:span><text:a xlink:href="https://www.e-tar.lt/portal/legalAct.html?documentId=094b9fc0d18711e68d79c2033f194657" office:target-frame-name="_top" xlink:show="replace"><text:span text:style-name="T723">V-1530</text:span></text:a><text:span text:style-name="T724">, 2016-12-30, paskelbta TAR 2017-01-03, i. k</text:span><text:span text:style-name="T725">. 2017-00395</text:span></text:p>
      <text:p text:style-name="P726">Punkto numeracijos pakeitimas:</text:p>
      <text:p text:style-name="P727"><text:span text:style-name="T728">Nr.<text:s/></text:span><text:a xlink:href="https://www.e-tar.lt/portal/legalAct.html?documentId=112543e0e0ee11e388bee944977d73d2" office:target-frame-name="_top" xlink:show="replace"><text:span text:style-name="T729">V-598</text:span></text:a><text:span text:style-name="T730">, 2014-05-16, paskelbta TAR 2014-05-22, i. k. 2014-05621</text:span></text:p>
      <text:p text:style-name="Normal"/>
      <text:p text:style-name="P731"><text:span text:style-name="T732">_________________</text:span></text:p>
      <text:p text:style-name="P733">Asmens sveikatos priežiūros paslaugų, kurių išlaidos apmokamos Privalomojo sveikatos draudimo fondo biudžeto lėšomis, bazinių kainų nustatymo metodikos<text:s/></text:p>
      <text:p text:style-name="P735"><text:span text:style-name="T736">1</text:span><text:span text:style-name="T737"><text:s/>priedas</text:span></text:p>
      <text:p text:style-name="P738"/>
      <text:p text:style-name="P739"><text:span text:style-name="T740">AKTYVIOJO GYDYMO ATVEJŲ IR LOVADIENIŲ SKAIČIAUS BEI SVERTINIO</text:span><text:span text:style-name="T741"><text:s/>AKTYVIOJO GYDYMO ATVEJŲ IR LOVADIENIŲ SKAIČIAUS APSKAIČIAVIMO TVARKA</text:span></text:p>
      <text:p text:style-name="P742"/>
      <text:p text:style-name="P743"><text:span text:style-name="T744">I</text:span><text:span text:style-name="T745"><text:s/></text:span><text:span text:style-name="T746">SKYRIUS<text:s/></text:span><text:span text:style-name="T747"><text:line-break/>AKTYVIOJO GYDYMO ATVEJŲ IR LOVADIENIŲ SKAIČIAUS APSKAIČIAVIMO TVARKA<text:s/></text:span></text:p>
      <text:p text:style-name="P748">Pakeistas skyriaus pavadinimas:</text:p>
      <text:p text:style-name="P749"><text:span text:style-name="T750">Nr.<text:s/></text:span><text:a xlink:href="https://www.e-tar.lt/portal/legalAct.html?documentId=094b9fc0d18711e68d79c2033f194657" office:target-frame-name="_top" xlink:show="replace"><text:span text:style-name="T751">V-1530</text:span></text:a><text:span text:style-name="T752">, 2016-12-30, paskelbta TAR 2017-01-03, i. k. 2017-00395</text:span></text:p>
      <text:p text:style-name="Normal"/>
      <text:p text:style-name="P753"><text:span text:style-name="T754">1</text:span><text:span text:style-name="T755">. Aktyviojo gydymo atvejų ir lovadienių, priskiriamų atitinkamai giminingų diagnozių grupei, skaičius apskaičiuojamas sudedant:</text:span></text:p>
      <text:p text:style-name="P756"><text:span text:style-name="T757">a</text:span><text:span text:style-name="T758">) dienos aktyviojo gyd</text:span><text:span text:style-name="T759">ymo atvejų, kai aktyviojo gydymo atvejui priskiriamas požymis „dienos paslauga“ arba kai pacientas atvyksta į gydymo įstaigą ir išvyksta iš jos tą pačią dieną, skaičių;<text:s/></text:span></text:p>
      <text:p text:style-name="P760"><text:span text:style-name="T761">b</text:span><text:span text:style-name="T762">) paros aktyviojo gydymo atvejų, kai pacientas vieną dieną atvyksta į gydymo įsta</text:span><text:span text:style-name="T763">igą, o kitą dieną (antrąją dieną po atvykimo) iš jos išvyksta, skaičių;</text:span></text:p>
      <text:p text:style-name="P764"><text:span text:style-name="T765">c</text:span><text:span text:style-name="T766">) lovadienių, kai gydymo trukmė trumpesnė nei minimali gydymo trukmė ir ilgesnė nei 1 lovadienis, skaičių;</text:span></text:p>
      <text:p text:style-name="P767"><text:span text:style-name="T768">d</text:span><text:span text:style-name="T769">) vidutinės trukmės aktyviojo gydymo atvejų, kai gydymo trukmė<text:s/></text:span><text:span text:style-name="T770">ilgesnė nei minimali gydymo trukmė arba lygi jai ir trumpesnė nei maksimali gydymo trukmė arba lygi jai, skaičių;</text:span></text:p>
      <text:p text:style-name="P771"><text:span text:style-name="T772">e</text:span><text:span text:style-name="T773">) lovadienių, kai gydymo trukmė ilgesnė už maksimalią gydymo trukmę, skaičių.</text:span></text:p>
      <text:p text:style-name="P774"/>
      <text:p text:style-name="P775"><text:span text:style-name="T776"><draw:frame draw:z-index="0" draw:id="id13" draw:style-name="a26" draw:name="Object 14" text:anchor-type="as-char" svg:x="0in" svg:y="0in" svg:width="4.94306in" svg:height="0.3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77">,</text:span></text:p>
      <text:p text:style-name="P778"/>
      <text:p text:style-name="P779"/>
      <text:p text:style-name="P780">kai:</text:p>
      <text:p text:style-name="P781"><text:span text:style-name="T782">ALSK</text:span><text:span text:style-name="T783"><text:s/>– aktyviojo gydymo atvejų ir lovadienių skaičius,</text:span></text:p>
      <text:p text:style-name="P784"><text:span text:style-name="T785">ASK</text:span><text:span text:style-name="T786"><text:s/>– vidutinės trukmės aktyviojo gydymo atvejų skaičius,</text:span></text:p>
      <text:p text:style-name="P787"><text:span text:style-name="T788">DRG –<text:s/></text:span><text:span text:style-name="T789">giminingų diagnozių grupė,</text:span></text:p>
      <text:p text:style-name="P790"><text:span text:style-name="T791">DSK</text:span><text:span text:style-name="T792"><text:s/>– dienos aktyviojo gydymo atvejų skaičius,</text:span></text:p>
      <text:p text:style-name="P793"><text:span text:style-name="T794">LSKMAX</text:span><text:span text:style-name="T795"><text:s/>– lovadienių, kai gydymo trukmė ilgesnė nei maksimali gydymo</text:span><text:span text:style-name="T796"><text:s/>trukmė, skaičius,</text:span></text:p>
      <text:p text:style-name="P797"><text:span text:style-name="T798">LSKMIN</text:span><text:span text:style-name="T799"><text:s/>– lovadienių, kai gydymo trukmė trumpesnė nei minimali gydymo trukmė ir ilgesnė nei 1 lovadienis, skaičius,</text:span></text:p>
      <text:p text:style-name="P800"><text:span text:style-name="T801">PSK</text:span><text:span text:style-name="T802"><text:s/>– paros aktyviojo gydymo atvejų skaičius;</text:span></text:p>
      <text:p text:style-name="P803"><text:span text:style-name="T804">1.1</text:span><text:span text:style-name="T805">. dienos aktyviojo gydymo atvejų, kai giminingų diagnozių grupei pris</text:span><text:span text:style-name="T806">kiriamas požymis „dienos paslauga“ arba gydymo atvejo pabaigos data sutampa su gydymo atvejo pradžios data, skaičius apskaičiuojamas taip:</text:span></text:p>
      <text:p text:style-name="P807"><text:span text:style-name="T808"><draw:frame draw:z-index="0" draw:id="id14" draw:style-name="a27" draw:name="Object 15" text:anchor-type="as-char" svg:x="0in" svg:y="0in" svg:width="1.34097in" svg:height="0.3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09">,</text:span></text:p>
      <text:p text:style-name="P810"/>
      <text:p text:style-name="P811">kai:</text:p>
      <text:p text:style-name="P812"><text:span text:style-name="T813">DSK</text:span><text:span text:style-name="T814"><text:s/>– dienos aktyviojo gydymo atvejų skaičius,</text:span></text:p>
      <text:p text:style-name="P815"><text:span text:style-name="T816">A<text:s/></text:span><text:span text:style-name="T817">– aktyviojo gydymo atvejis,</text:span></text:p>
      <text:p text:style-name="P818"><text:span text:style-name="T819">DRG –<text:s/></text:span><text:span text:style-name="T820">giminingų diagnozių grupė;</text:span></text:p>
      <text:p text:style-name="P821"/>
      <text:p text:style-name="P822"><text:span text:style-name="T823">1.2</text:span><text:span text:style-name="T824">. paros aktyviojo gydymo atvejų, kai giminingų diagnozių grupei nepriskiriamas požymis „dienos paslauga“ arba aktyviojo gydymo atvejo pabaigos data nesutampa su aktyviojo gydymo atvejo pradžios data, skaičius<text:s/></text:span><text:span text:style-name="T825">apskaičiuojamas taip:</text:span></text:p>
      <text:p text:style-name="P826"><text:span text:style-name="T827"><draw:frame draw:z-index="0" draw:id="id15" draw:style-name="a28" draw:name="Object 16" text:anchor-type="as-char" svg:x="0in" svg:y="0in" svg:width="1.32917in" svg:height="0.3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28">,</text:span></text:p>
      <text:p text:style-name="P829"/>
      <text:p text:style-name="P830">kai:</text:p>
      <text:p text:style-name="P831"><text:span text:style-name="T832">PSK</text:span><text:span text:style-name="T833"><text:s/>–<text:s/></text:span><text:span text:style-name="T834">paros aktyviojo gydymo atvejų skaičius,</text:span></text:p>
      <text:p text:style-name="P835"><text:span text:style-name="T836">A –<text:s/></text:span><text:span text:style-name="T837">aktyviojo gydymo atvejis,</text:span></text:p>
      <text:p text:style-name="P838"><text:span text:style-name="T839">DRG –<text:s/></text:span><text:span text:style-name="T840">giminingų diagnozių grupė;</text:span></text:p>
      <text:p text:style-name="P841"/>
      <text:p text:style-name="P842"><text:span text:style-name="T843">1.3</text:span><text:span text:style-name="T844">. lovadienių, kai gydymo trukmė trumpesnė už minimalią gydymo trukmę ir ilgesnė už 1 lo</text:span><text:span text:style-name="T845">vadienį ir giminingų diagnozių grupei nepriskiriamas požymis „dienos paslauga“ arba aktyviojo gydymo atvejo pabaigos data nesutampa su aktyviojo gydymo atvejo pradžios data, skaičius apskaičiuojamas taip:</text:span></text:p>
      <text:p text:style-name="P846"><text:span text:style-name="T847"><draw:frame draw:z-index="0" draw:id="id16" draw:style-name="a29" draw:name="Object 17" text:anchor-type="as-char" svg:x="0in" svg:y="0in" svg:width="2.05417in" svg:height="0.3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48">,</text:span></text:p>
      <text:p text:style-name="P849"/>
      <text:p text:style-name="P850">kai:</text:p>
      <text:p text:style-name="P851"><text:span text:style-name="T852">LSKMIN</text:span><text:span text:style-name="T853"><text:s/>– lovadienių,<text:s/></text:span><text:span text:style-name="T854">kai gydymo trukmė trumpesnė nei minimali gydymo trukmė ir ilgesnė nei 1 lovadienis, skaičius,</text:span></text:p>
      <text:p text:style-name="P855"><text:span text:style-name="T856">A –<text:s/></text:span><text:span text:style-name="T857">aktyviojo gydymo atvejis,</text:span></text:p>
      <text:p text:style-name="P858"><text:span text:style-name="T859">DRG –<text:s/></text:span><text:span text:style-name="T860">giminingų diagnozių grupė,</text:span></text:p>
      <text:p text:style-name="P861"><text:span text:style-name="T862">T<text:s/></text:span><text:span text:style-name="T863">– faktinė gydymo trukmė (lovadieniais);</text:span></text:p>
      <text:p text:style-name="P864"><text:span text:style-name="T865">1.4</text:span><text:span text:style-name="T866">. vidutinės trukmės aktyviojo gydymo atvejų, kai g</text:span><text:span text:style-name="T867">iminingų diagnozių grupei nepriskiriamas požymis „dienos paslauga“ arba aktyviojo gydymo atvejo pabaigos data nesutampa su aktyviojo gydymo atvejo pradžios data, skaičius apskaičiuojamas taip:</text:span></text:p>
      <text:p text:style-name="P868"><text:span text:style-name="T869"><draw:frame draw:z-index="0" draw:id="id17" draw:style-name="a30" draw:name="Object 18" text:anchor-type="as-char" svg:x="0in" svg:y="0in" svg:width="1.32917in" svg:height="0.3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70">,</text:span></text:p>
      <text:p text:style-name="P871"/>
      <text:p text:style-name="P872">kai:</text:p>
      <text:p text:style-name="P873"><text:span text:style-name="T874">ASK</text:span><text:span text:style-name="T875"><text:s/>– vidutinės trukmės gydymo atvejų skaičius,<text:s/></text:span></text:p>
      <text:p text:style-name="P876"><text:span text:style-name="T877">A –<text:s/></text:span><text:span text:style-name="T878">aktyviojo gydymo atvejis,</text:span></text:p>
      <text:p text:style-name="P879"><text:span text:style-name="T880">DRG –<text:s/></text:span><text:span text:style-name="T881">giminingų diagnozių grupė;</text:span></text:p>
      <text:p text:style-name="P882"><text:span text:style-name="T883">1.5</text:span><text:span text:style-name="T884">. lovadienių, kai gydymo trukmė ilgesnė nei maksimali gydymo trukmė ir giminingų diagnozių grupei nepriskiriamas požymis „dienos paslauga“,<text:s/></text:span><text:span text:style-name="T885">skaičius apskaičiuojamas taip:</text:span></text:p>
      <text:p text:style-name="P886"><text:span text:style-name="T887"><draw:frame draw:z-index="0" draw:id="id18" draw:style-name="a31" draw:name="Object 19" text:anchor-type="as-char" svg:x="0in" svg:y="0in" svg:width="2.82292in" svg:height="0.3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88">,</text:span></text:p>
      <text:p text:style-name="P889"/>
      <text:p text:style-name="P890">kai:</text:p>
      <text:p text:style-name="P891"><text:span text:style-name="T892">LSKMAX</text:span><text:span text:style-name="T893"><text:s/>– lovadienių, kai gydymo trukmė ilgesnė nei maksimali gydymo trukmė, skaičius,</text:span></text:p>
      <text:p text:style-name="P894"><text:span text:style-name="T895">A –<text:s/></text:span><text:span text:style-name="T896">aktyviojo gydymo atvejis,</text:span></text:p>
      <text:p text:style-name="P897"><text:span text:style-name="T898">DRG –<text:s/></text:span><text:span text:style-name="T899">giminingų diagnozių grupė,</text:span></text:p>
      <text:p text:style-name="P900"><text:span text:style-name="T901">T<text:s/></text:span><text:span text:style-name="T902">– faktinė gydymo trukmė (lovadieniais),</text:span></text:p>
      <text:p text:style-name="P903"><text:span text:style-name="T904">TMAX</text:span><text:span text:style-name="T905"><text:s/>– maksimali gydymo trukmė (lovadieniais).</text:span></text:p>
      <text:p text:style-name="P906"/>
      <text:p text:style-name="P907"><text:span text:style-name="T908">II</text:span><text:span text:style-name="T909"><text:s/></text:span><text:span text:style-name="T910">SKYRIUS<text:s/></text:span><text:span text:style-name="T911"><text:line-break/>SVERTINIO AKTYVIOJO GYDYMO ATVEJŲ IR LOVADIENIŲ SKAIČIAUS APSKAIČIAVIMO TVARKA<text:s/></text:span></text:p>
      <text:p text:style-name="P912">Pakeistas skyriaus pavadinimas:</text:p>
      <text:p text:style-name="P913"><text:span text:style-name="T914">Nr.<text:s/></text:span><text:a xlink:href="https://www.e-tar.lt/portal/legalAct.html?documentId=094b9fc0d18711e68d79c2033f194657" office:target-frame-name="_top" xlink:show="replace"><text:span text:style-name="T915">V-1530</text:span></text:a><text:span text:style-name="T916">, 2016-12-30, paskelbta TAR 2017-01-03, i. k. 2017-00395</text:span></text:p>
      <text:p text:style-name="Normal"/>
      <text:p text:style-name="P917"><text:span text:style-name="T918">2</text:span><text:span text:style-name="T919">. Svertinis aktyviojo gydymo atvejų ir lovadienių, priskiriamų atitinkamai giminingų diagnozi</text:span><text:span text:style-name="T920">ų grupei, skaičius apskaičiuojamas taip:</text:span></text:p>
      <text:p text:style-name="P921"><text:span text:style-name="T922"><draw:frame draw:z-index="0" draw:id="id19" draw:style-name="a32" draw:name="Object 20" text:anchor-type="as-char" svg:x="0in" svg:y="0in" svg:width="7.73819in" svg:height="0.351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23">,</text:span></text:p>
      <text:p text:style-name="P924"/>
      <text:p text:style-name="P925"/>
      <text:p text:style-name="P926">kai:</text:p>
      <text:p text:style-name="P927"><text:span text:style-name="T928">SALSK –<text:s/></text:span><text:span text:style-name="T929">svertinis aktyviojo gydymo atvejų ir lovadienių skaičius,</text:span></text:p>
      <text:p text:style-name="P930"><text:span text:style-name="T931">AK<text:s/></text:span><text:span text:style-name="T932">– vidutinės trukmės aktyviojo gydymo atvejo kainos koeficientas,<text:s/></text:span></text:p>
      <text:p text:style-name="P933"><text:span text:style-name="T934">ASK</text:span><text:span text:style-name="T935"><text:s/>– vidutinės trukmės aktyviojo gydymo atvejų s</text:span><text:span text:style-name="T936">kaičius,</text:span></text:p>
      <text:p text:style-name="P937"><text:span text:style-name="T938">DK<text:s/></text:span><text:span text:style-name="T939">– dienos aktyviojo gydymo kainos koeficientas,</text:span></text:p>
      <text:p text:style-name="P940"><text:span text:style-name="T941">DRG</text:span><text:span text:style-name="T942"><text:s/>– giminingų diagnozių grupė,</text:span></text:p>
      <text:p text:style-name="P943"><text:span text:style-name="T944">DSK</text:span><text:span text:style-name="T945"><text:s/>– dienos aktyviojo gydymo atvejų skaičius,</text:span></text:p>
      <text:p text:style-name="P946"><text:span text:style-name="T947">LKMAX</text:span><text:span text:style-name="T948"><text:s/>– lovadienio kainos koeficientas, kai gydymo trukmė ilgesnė nei maksimali gydymo trukmė,</text:span></text:p>
      <text:p text:style-name="P949"><text:span text:style-name="T950">LKMIN</text:span><text:span text:style-name="T951"><text:s/>– lovadienio kainos koeficientas, kai gydymo trukmė trumpesnė nei minimali gydymo trukmė,</text:span></text:p>
      <text:p text:style-name="P952"><text:span text:style-name="T953">LSKMAX</text:span><text:span text:style-name="T954"><text:s/>– lovadienių, kai gydymo trukmė ilgesnė nei maksimali gydymo trukmė, skaičius,</text:span></text:p>
      <text:p text:style-name="P955"><text:span text:style-name="T956">LSKMIN</text:span><text:span text:style-name="T957"><text:s/>– lovadienių, kai gydymo trukmė trumpesnė nei minimali gydymo trukmė ir ilgesnė nei 1 lovadienis, skaičius,</text:span></text:p>
      <text:p text:style-name="P958"><text:span text:style-name="T959">PK<text:s/></text:span><text:span text:style-name="T960">– paros aktyviojo gydymo kainos koeficientas,</text:span></text:p>
      <text:p text:style-name="P961"><text:span text:style-name="T962">PSK</text:span><text:span text:style-name="T963"><text:s/>– paros aktyviojo gydymo atvejų skaičius.<text:s/></text:span></text:p>
      <text:p text:style-name="P964"/>
      <text:p text:style-name="P965"><text:span text:style-name="T966">III</text:span><text:span text:style-name="T967"><text:s/></text:span><text:span text:style-name="T968">SKYRIUS<text:s/></text:span><text:span text:style-name="T969"><text:line-break/>AKTYVIOJO GYDYMO ATVEJŲ IR LOVA</text:span><text:span text:style-name="T970">DIENIŲ SKAIČIAUS BEI SVERTINIO AKTYVIOJO GYDYMO ATVEJŲ IR LOVADIENIŲ SKAIČIAUS APSKAIČIAVIMO PAVYZDYS<text:s/></text:span></text:p>
      <text:p text:style-name="P971">Pakeistas skyriaus pavadinimas:</text:p>
      <text:p text:style-name="P972"><text:span text:style-name="T973">Nr.<text:s/></text:span><text:a xlink:href="https://www.e-tar.lt/portal/legalAct.html?documentId=094b9fc0d18711e68d79c2033f194657" office:target-frame-name="_top" xlink:show="replace"><text:span text:style-name="T974">V-1530</text:span></text:a><text:span text:style-name="T975">, 2016-12-3</text:span><text:span text:style-name="T976">0, paskelbta TAR 2017-01-03, i. k. 2017-00395</text:span></text:p>
      <text:p text:style-name="Normal"/>
      <text:p text:style-name="P977"><text:span text:style-name="T978">3</text:span><text:span text:style-name="T979">. B42B giminingų diagnozių grupei (DRG) priskiriamų aktyviojo gydymo atvejų ir lovadienių skaičius (</text:span><text:span text:style-name="T980">ALSK</text:span><text:span text:style-name="T981">)</text:span><text:span text:style-name="T982"><text:s/></text:span><text:span text:style-name="T983">bei svertinis šiai giminingų diagnozių grupei priskiriamų aktyviojo gydymo atvejų ir lovadienių skai</text:span><text:span text:style-name="T984">čius (</text:span><text:span text:style-name="T985">SALSK</text:span><text:span text:style-name="T986">) apskaičiuojamas pagal toliau pateikiamos lentelės duomenis:<text: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DRG kodas</text:p>
          </table:table-cell>
          <table:table-cell table:style-name="TableCell1003" table:number-columns-spanned="5">
            <text:p text:style-name="P1004">Kainų koeficientai</text:p>
          </table:table-cell>
          <table:covered-table-cell/>
          <table:covered-table-cell/>
          <table:covered-table-cell/>
          <table:covered-table-cell/>
          <table:table-cell table:style-name="TableCell1005" table:number-columns-spanned="5">
            <text:p text:style-name="P1006">Aktyviojo gydymo atvejų ir lovadienių skaičius</text:p>
          </table:table-cell>
          <table:covered-table-cell/>
          <table:covered-table-cell/>
          <table:covered-table-cell/>
          <table:covered-table-cell/>
        </table:table-row>
        <table:table-row table:style-name="TableRow1007">
          <table:table-cell table:style-name="TableCell1008" table:number-rows-spanned="2">
            <text:p text:style-name="P1009">B42B</text:p>
          </table:table-cell>
          <table:table-cell table:style-name="TableCell1010">
            <text:p text:style-name="P1011">DK</text:p>
          </table:table-cell>
          <table:table-cell table:style-name="TableCell1012">
            <text:p text:style-name="P1013">PK</text:p>
          </table:table-cell>
          <table:table-cell table:style-name="TableCell1014">
            <text:p text:style-name="P1015">AK</text:p>
          </table:table-cell>
          <table:table-cell table:style-name="TableCell1016">
            <text:p text:style-name="P1017">LKMIN</text:p>
          </table:table-cell>
          <table:table-cell table:style-name="TableCell1018">
            <text:p text:style-name="P1019">LKMAX</text:p>
          </table:table-cell>
          <table:table-cell table:style-name="TableCell1020">
            <text:p text:style-name="P1021">DSK</text:p>
          </table:table-cell>
          <table:table-cell table:style-name="TableCell1022">
            <text:p text:style-name="P1023">PSK</text:p>
          </table:table-cell>
          <table:table-cell table:style-name="TableCell1024">
            <text:p text:style-name="P1025">ASK</text:p>
          </table:table-cell>
          <table:table-cell table:style-name="TableCell1026">
            <text:p text:style-name="P1027">LSKMIN</text:p>
          </table:table-cell>
          <table:table-cell table:style-name="TableCell1028">
            <text:p text:style-name="P1029">LSKMAX</text:p>
          </table:table-cell>
        </table:table-row>
        <table:table-row table:style-name="TableRow1030">
          <table:covered-table-cell>
            <text:p text:style-name="P1031"/>
          </table:covered-table-cell>
          <table:table-cell table:style-name="TableCell1032">
            <text:p text:style-name="P1033">0,969</text:p>
          </table:table-cell>
          <table:table-cell table:style-name="TableCell1034">
            <text:p text:style-name="P1035">1,824</text:p>
          </table:table-cell>
          <table:table-cell table:style-name="TableCell1036">
            <text:p text:style-name="P1037">1,709</text:p>
          </table:table-cell>
          <table:table-cell table:style-name="TableCell1038">
            <text:p text:style-name="P1039">5,242</text:p>
          </table:table-cell>
          <table:table-cell table:style-name="TableCell1040">
            <text:p text:style-name="P1041">0,677</text:p>
          </table:table-cell>
          <table:table-cell table:style-name="TableCell1042">
            <text:p text:style-name="P1043">2</text:p>
          </table:table-cell>
          <table:table-cell table:style-name="TableCell1044">
            <text:p text:style-name="P1045">16</text:p>
          </table:table-cell>
          <table:table-cell table:style-name="TableCell1046">
            <text:p text:style-name="P1047">10</text:p>
          </table:table-cell>
          <table:table-cell table:style-name="TableCell1048">
            <text:p text:style-name="P1049">25</text:p>
          </table:table-cell>
          <table:table-cell table:style-name="TableCell1050">
            <text:p text:style-name="P1051">21</text:p>
          </table:table-cell>
        </table:table-row>
      </table:table>
      <text:p text:style-name="P1052"/>
      <text:p text:style-name="P1053"><text:span text:style-name="T1054">3.1</text:span><text:span text:style-name="T1055">. B42B giminingų diagnozių grupės aktyviojo gydymo atvejų ir lovadienių skaičius (</text:span><text:span text:style-name="T1056">ALSK</text:span><text:span text:style-name="T1057">) apskaičiuojamas sudedant Metodikos 1 priedo 3 punkto lentelėje nurodytus aktyviojo gydymo atvejus ir lovadienius:</text:span></text:p>
      <text:p text:style-name="P1058"/>
      <text:p text:style-name="P1059"><text:span text:style-name="T1060">ALSK</text:span><text:span text:style-name="T1061">B42B<text:s/></text:span><text:span text:style-name="T1062">= DSK</text:span><text:span text:style-name="T1063">B42B</text:span><text:span text:style-name="T1064">+PSK</text:span><text:span text:style-name="T1065">B42B</text:span><text:span text:style-name="T1066">+ASK</text:span><text:span text:style-name="T1067">B42B</text:span><text:span text:style-name="T1068">+LSKMIN</text:span><text:span text:style-name="T1069">B42B</text:span><text:span text:style-name="T1070">+LSKMAX</text:span><text:span text:style-name="T1071">B42B</text:span><text:span text:style-name="T1072"><text:s/>= 2+16+10+25+21 = 74</text:span></text:p>
      <text:p text:style-name="P1073"/>
      <text:p text:style-name="P1074"><text:span text:style-name="T1075">3.2</text:span><text:span text:style-name="T1076">. B42B giminingų diagnozių grupės svertinio aktyviojo gydymo atvejų ir lovadienių skaičius (</text:span><text:span text:style-name="T1077">SALSK</text:span><text:span text:style-name="T1078">) apskaičiuojamas sudedant Metodikos 1 priedo 3 punkto lentelėje nurodytų aktyviojo gydymo atvejų ir lovadienių bei gydymo at</text:span><text:span text:style-name="T1079">vejų trukmę atitinkančių kainų koeficientų sandaugas:<text:s/></text:span></text:p>
      <text:p text:style-name="P1080"/>
      <text:p text:style-name="P1081"><text:span text:style-name="T1082">SALSK = DK</text:span><text:span text:style-name="T1083">B42B</text:span><text:span text:style-name="T1084">x</text:span><text:span text:style-name="T1085">DSK</text:span><text:span text:style-name="T1086">B42B</text:span><text:span text:style-name="T1087">+PK</text:span><text:span text:style-name="T1088">B42B</text:span><text:span text:style-name="T1089">x</text:span><text:span text:style-name="T1090">PSK</text:span><text:span text:style-name="T1091">B42B</text:span><text:span text:style-name="T1092">+AK</text:span><text:span text:style-name="T1093">B42B</text:span><text:span text:style-name="T1094">x</text:span><text:span text:style-name="T1095">ASK</text:span><text:span text:style-name="T1096">B42B</text:span><text:span text:style-name="T1097">+LKMIN</text:span><text:span text:style-name="T1098">B42B</text:span><text:span text:style-name="T1099">x</text:span><text:span text:style-name="T1100">LSKMIN</text:span><text:span text:style-name="T1101">B42B</text:span><text:span text:style-name="T1102">+ LKMAX</text:span><text:span text:style-name="T1103">B42B</text:span><text:span text:style-name="T1104">x</text:span><text:span text:style-name="T1105">LSKMAX</text:span><text:span text:style-name="T1106">B42B<text:s/></text:span><text:span text:style-name="T1107">= 0,969x2+1,824x16+1,709x10+5,242x25+0,677x21 = 193.</text:span></text:p>
      <text:p text:style-name="P1108"/>
      <text:p text:style-name="P1109"><text:span text:style-name="T1110">_________________</text:span></text:p>
      <text:p text:style-name="P1111">Asmens sveikatos priežiūros paslaugų, kurių išlaidos apmokamos Privalomojo sveikatos draudimo fondo biudžeto lėšomis, bazinių kainų nustatymo metodikos<text:s/></text:p>
      <text:p text:style-name="P1113"><text:span text:style-name="T1114">2</text:span><text:span text:style-name="T1115"><text:s/>priedas</text:span></text:p>
      <text:p text:style-name="P1116"/>
      <text:p text:style-name="P1117"><text:span text:style-name="T1118">NORMATYVINĖS AKTYVIOJO GYDYMO TRUKMĖS APSKAIČIAVIMO TVARKA</text:span></text:p>
      <text:p text:style-name="P1119"/>
      <text:p text:style-name="P1120"><text:span text:style-name="T1121">1</text:span><text:span text:style-name="T1122">. Vidutinė aktyviojo gydymo trukmė lovadieniais apskaičiuojama taip (rezultatą apvalinant iki artimiausio sveikojo skaičiaus):</text:span></text:p>
      <text:p text:style-name="P1123"><text:span text:style-name="T1124">1.1</text:span><text:span text:style-name="T1125">. kiekvieno aktyviojo gydymo atvejo trukmė turi tenkinti šią sąlygą:</text:span></text:p>
      <text:p text:style-name="P1126"><text:span text:style-name="T1127"><draw:frame draw:z-index="0" draw:id="id20" draw:style-name="a33" draw:name="Object 21" text:anchor-type="as-char" svg:x="0in" svg:y="0in" svg:width="1.67014in" svg:height="0.2965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28"><text:s/>ir<text:s/></text:span><text:span text:style-name="T1129"><draw:frame draw:z-index="0" draw:id="id21" draw:style-name="a34" draw:name="Object 22" text:anchor-type="as-char" svg:x="0in" svg:y="0in" svg:width="1.67014in" svg:height="0.2965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30">,</text:span></text:p>
      <text:p text:style-name="P1131"/>
      <text:p text:style-name="P1132"/>
      <text:p text:style-name="P1133">kai:</text:p>
      <text:p text:style-name="P1134"><text:span text:style-name="T1135">T<text:s/></text:span><text:span text:style-name="T1136">– faktinė gydymo trukmė (lovadieniais),</text:span></text:p>
      <text:p text:style-name="P1137"><text:span text:style-name="T1138">A<text:s/></text:span><text:span text:style-name="T1139">– aktyviojo gydymo atvejis,</text:span></text:p>
      <text:p text:style-name="P1140"><text:span text:style-name="T1141">DRG</text:span><text:span text:style-name="T1142"><text:s/>– giminingų diagnozių grupė,</text:span></text:p>
      <text:p text:style-name="P1143"><text:span text:style-name="T1144"><draw:frame draw:z-index="0" draw:id="id22" draw:style-name="a35" draw:name="Object 23" text:anchor-type="as-char" svg:x="0in" svg:y="0in" svg:width="0.21944in" svg:height="0.263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45"><text:s/>– geometrinis vidurkis,<text:s/></text:span><text:span text:style-name="T1146"><draw:frame draw:z-index="0" draw:id="id23" draw:style-name="a36" draw:name="Object 24" text:anchor-type="as-char" svg:x="0in" svg:y="0in" svg:width="0.21944in" svg:height="0.263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47">– geometrinis standartinis nuokrypis,<text:s/></text:span><text:span text:style-name="T1148">e<text:s/></text:span><text:span text:style-name="T1149">– matematinė konstanta, kuri yra nat</text:span><text:span text:style-name="T1150">ūrinio logaritmo pagrindas (apytiksliai 2,718281828);</text:span></text:p>
      <text:p text:style-name="P1151"><text:span text:style-name="T1152">1.2</text:span><text:span text:style-name="T1153">. jei aktyviojo gydymo atvejo pabaigos data nesutampa su aktyviojo gydymo atvejo pradžios data ir tenkinama šio priedo 1.1 punkte nustatyta sąlyga:</text:span></text:p>
      <text:p text:style-name="P1154"/>
      <text:p text:style-name="P1155"><text:span text:style-name="T1156">TVID</text:span><text:span text:style-name="T1157">DRG</text:span><text:span text:style-name="T1158"><text:s/>=</text:span><text:span text:style-name="T1159"><draw:frame draw:z-index="0" draw:id="id24" draw:style-name="a37" draw:name="Object 25" text:anchor-type="as-char" svg:x="0in" svg:y="0in" svg:width="0.31875in" svg:height="0.3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60">T</text:span><text:span text:style-name="T1161">DRG /</text:span><text:span text:style-name="T1162"><draw:frame draw:z-index="0" draw:id="id25" draw:style-name="a38" draw:name="Object 26" text:anchor-type="as-char" svg:x="0in" svg:y="0in" svg:width="0.31875in" svg:height="0.3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63">1</text:span><text:span text:style-name="T1164">DRG</text:span><text:span text:style-name="T1165">,</text:span></text:p>
      <text:p text:style-name="P1166"/>
      <text:p text:style-name="P1167">kai:</text:p>
      <text:p text:style-name="P1168"><text:span text:style-name="T1169">TVID<text:s/></text:span><text:span text:style-name="T1170">– vidutinė gydymo trukmė (lovadieniais),</text:span></text:p>
      <text:p text:style-name="P1171"><text:span text:style-name="T1172">A<text:s/></text:span><text:span text:style-name="T1173">– aktyviojo gydymo atvejis,</text:span></text:p>
      <text:p text:style-name="P1174"><text:span text:style-name="T1175">DRG</text:span><text:span text:style-name="T1176"><text:s/>– giminingų diagnozių grupė,</text:span></text:p>
      <text:p text:style-name="P1177"><text:span text:style-name="T1178">T<text:s/></text:span><text:span text:style-name="T1179">– faktinė gydymo trukmė (lovadieniais);</text:span></text:p>
      <text:p text:style-name="P1180"><text:span text:style-name="T1181">1.3</text:span><text:span text:style-name="T1182">. jei giminingų diagnozių grupei priskiriamas požymis „dienos<text:s/></text:span><text:span text:style-name="T1183">paslauga“:</text:span></text:p>
      <text:p text:style-name="P1184"/>
      <text:p text:style-name="P1185"><text:span text:style-name="T1186">TVID</text:span><text:span text:style-name="T1187">DRG</text:span><text:span text:style-name="T1188"><text:s/>= 1,</text:span></text:p>
      <text:p text:style-name="P1189"/>
      <text:p text:style-name="P1190">kai:</text:p>
      <text:p text:style-name="P1191"><text:span text:style-name="T1192">TVID<text:s/></text:span><text:span text:style-name="T1193">– vidutinė gydymo trukmė (lovadieniais),</text:span></text:p>
      <text:p text:style-name="P1194"><text:span text:style-name="T1195">DRG –<text:s/></text:span><text:span text:style-name="T1196">giminingų diagnozių grupė.</text:span></text:p>
      <text:p text:style-name="P1197"/>
      <text:p text:style-name="P1198"><text:span text:style-name="T1199">2</text:span><text:span text:style-name="T1200">. Minimali gydymo trukmė lovadieniais apskaičiuojama taip (rezultatą apvalinant iki artimiausio didžiausio sveikojo skaičiaus):</text:span></text:p>
      <text:p text:style-name="P1201"><text:span text:style-name="T1202">2.1</text:span><text:span text:style-name="T1203">. v</text:span><text:span text:style-name="T1204">isais atvejais, išskyrus šio priedo 2.2 punkte nurodytą atvejį:</text:span></text:p>
      <text:p text:style-name="P1205"/>
      <text:p text:style-name="P1206"><text:span text:style-name="T1207">TMIN</text:span><text:span text:style-name="T1208">DRG<text:s/></text:span><text:span text:style-name="T1209">=<text:s/></text:span><text:span text:style-name="T1210">TVID</text:span><text:span text:style-name="T1211">DRG /<text:s/></text:span><text:span text:style-name="T1212">3,</text:span></text:p>
      <text:p text:style-name="P1213"/>
      <text:p text:style-name="P1214">kai:</text:p>
      <text:p text:style-name="P1215"><text:span text:style-name="T1216">TMIN<text:s/></text:span><text:span text:style-name="T1217">– minimali gydymo trukmė lovadieniais,</text:span></text:p>
      <text:p text:style-name="P1218"><text:span text:style-name="T1219">DRG</text:span><text:span text:style-name="T1220"><text:s/>– giminingų diagnozių grupė,</text:span></text:p>
      <text:p text:style-name="P1221"><text:span text:style-name="T1222">TVID<text:s/></text:span><text:span text:style-name="T1223">– vidutinė gydymo trukmė (lovadieniais);</text:span></text:p>
      <text:p text:style-name="P1224"><text:span text:style-name="T1225">2.2</text:span><text:span text:style-name="T1226">. jei vidutinė gydymo<text:s/></text:span><text:span text:style-name="T1227">trukmė, padalyta iš 3, yra mažesnė nei 1:</text:span></text:p>
      <text:p text:style-name="P1228"/>
      <text:p text:style-name="P1229"><text:span text:style-name="T1230">TMIN</text:span><text:span text:style-name="T1231">DRG<text:s/></text:span><text:span text:style-name="T1232">= 1,</text:span></text:p>
      <text:p text:style-name="P1233"/>
      <text:p text:style-name="P1234">kai:</text:p>
      <text:p text:style-name="P1235"><text:span text:style-name="T1236">TMIN<text:s/></text:span><text:span text:style-name="T1237">– minimali gydymo trukmė lovadieniais,</text:span></text:p>
      <text:p text:style-name="P1238"><text:span text:style-name="T1239">DRG</text:span><text:span text:style-name="T1240"><text:s/>– giminingų diagnozių grupė.</text:span></text:p>
      <text:p text:style-name="P1241"/>
      <text:p text:style-name="P1242"><text:span text:style-name="T1243">3</text:span><text:span text:style-name="T1244">. Maksimali gydymo trukmė lovadieniais apskaičiuojama taip (rezultatą apvalinant iki artimiausio mažiausio<text:s/></text:span><text:span text:style-name="T1245">sveikojo skaičiaus):</text:span></text:p>
      <text:p text:style-name="P1246"/>
      <text:p text:style-name="P1247"><text:span text:style-name="T1248"><draw:frame draw:z-index="0" draw:id="id26" draw:style-name="a39" draw:name="Object 27" text:anchor-type="as-char" svg:x="0in" svg:y="0in" svg:width="1.61458in" svg:height="0.2527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49">,</text:span></text:p>
      <text:p text:style-name="P1250"/>
      <text:p text:style-name="P1251">kai:</text:p>
      <text:p text:style-name="P1252"><text:span text:style-name="T1253">TMAX</text:span><text:span text:style-name="T1254"><text:s/>– maksimali gydymo trukmė lovadieniais,</text:span></text:p>
      <text:p text:style-name="P1255"><text:span text:style-name="T1256">DRG –<text:s/></text:span><text:span text:style-name="T1257">giminingų diagnozių grupė,</text:span></text:p>
      <text:p text:style-name="P1258"><text:span text:style-name="T1259">TVID<text:s/></text:span><text:span text:style-name="T1260">– vidutinė gydymo trukmė (lovadieniais).</text:span></text:p>
      <text:p text:style-name="P1261"/>
      <text:p text:style-name="P1262"><text:span text:style-name="T1263">_________________</text:span></text:p>
      <text:p text:style-name="P1264">Asmens sveikatos<text:s/>priežiūros paslaugų, kurių išlaidos apmokamos Privalomojo sveikatos draudimo fondo biudžeto lėšomis, bazinių kainų nustatymo metodikos</text:p>
      <text:p text:style-name="P1266"><text:span text:style-name="T1267">3</text:span><text:span text:style-name="T1268"><text:s/>priedas</text:span></text:p>
      <text:p text:style-name="P1269"/>
      <text:p text:style-name="P1270"><text:span text:style-name="T1271">AKTYVIOJO GYDYMO ATVEJO KAINOS KOEFICIENTŲ<text:s/></text:span><text:span text:style-name="T1272">APSKAIČIAVIMO TVARKA</text:span></text:p>
      <text:p text:style-name="P1273"/>
      <text:p text:style-name="P1274"><text:span text:style-name="T1275">1</text:span><text:span text:style-name="T1276">. Skaičiuojant aktyviojo gydymo atvejo</text:span><text:span text:style-name="T1277"><text:s/>kainos koeficientus, nustatomos bendrosios vidutinės aktyviojo gydymo atvejo ar lovadienio sąnaudos, apimančios visas sąnaudų grupes, ir vidutinės aktyviojo gydymo atvejo ar lovadienio sąnaudos pagal kiekvieną sąnaudų grupę, patvirtintą Lietuvos Respublik</text:span><text:span text:style-name="T1278">os sveikatos apsaugos ministro 2011 m. rugpjūčio 12 d. įsakymu Nr. V-786 „Dėl Aktyviojo gydymo asmens sveikatos priežiūros paslaugų teikimo sąnaudų, apmokamų Privalomojo sveikatos draudimo fondo biudžeto lėšomis, priskyrimo sąnaudų grupėms pagal giminingų<text:s/></text:span><text:span text:style-name="T1279">diagnozių grupių metodą tvarkos aprašo patvirtinimo“:</text:span><text:s/></text:p>
      <text:p text:style-name="P1280">Punkto pakeitimai:</text:p>
      <text:p text:style-name="P1281"><text:span text:style-name="T1282">Nr.<text:s/></text:span><text:a xlink:href="https://www.e-tar.lt/portal/legalAct.html?documentId=094b9fc0d18711e68d79c2033f194657" office:target-frame-name="_top" xlink:show="replace"><text:span text:style-name="T1283">V-1530</text:span></text:a><text:span text:style-name="T1284">, 2016-12-30, paskelbta TAR 2017-01-03, i. k. 2017-00395</text:span></text:p>
      <text:p text:style-name="P1285"><text:span text:style-name="T1286">1.1</text:span><text:span text:style-name="T1287">. vidutinės<text:s/></text:span><text:span text:style-name="T1288">aktyviojo gydymo atvejo ar lovadienio sąnaudos pagal kiekvieną sąnaudų grupę apskaičiuojamos dalinant atitinkamai sąnaudų grupei priskirtas sąnaudas iš aktyviojo gydymo atvejų ir lovadienių skaičiaus:</text:span></text:p>
      <text:p text:style-name="P1289"/>
      <text:p text:style-name="P1290"><text:span text:style-name="T1291"><draw:frame draw:z-index="0" draw:id="id27" draw:style-name="a40" draw:name="Object 28" text:anchor-type="as-char" svg:x="0in" svg:y="0in" svg:width="1.41667in" svg:height="0.4284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92">,</text:span></text:p>
      <text:p text:style-name="P1293"/>
      <text:p text:style-name="P1294"/>
      <text:p text:style-name="P1295">kai:</text:p>
      <text:p text:style-name="P1296"><text:span text:style-name="T1297">AKAVID</text:span><text:span text:style-name="T1298"><text:s/>– vidutinės aktyviojo gydymo atvejo ar lovadienio sąnaudos,</text:span></text:p>
      <text:p text:style-name="P1299"><text:span text:style-name="T1300">ALSK</text:span><text:span text:style-name="T1301"><text:s/>– aktyviojo gydymo atvejų ir lovadienių skaičius,</text:span></text:p>
      <text:p text:style-name="P1302"><text:span text:style-name="T1303">SĄ<text:s/></text:span><text:span text:style-name="T1304">– aktyviojo gydymo paslaugas teikiančių ASPĮ veiklos sąnaudos,</text:span></text:p>
      <text:p text:style-name="P1305"><text:span text:style-name="T1306">SG –<text:s/></text:span><text:span text:style-name="T1307">sąnaudų grupė;</text:span></text:p>
      <text:p text:style-name="P1308"><text:span text:style-name="T1309">1.2</text:span><text:span text:style-name="T1310">. bendrosios vidutinės aktyviojo gydymo atvejo<text:s/></text:span><text:span text:style-name="T1311">ir lovadienio sąnaudos, apimančios visas sąnaudų grupes, apskaičiuojamos visų sąnaudų grupių sąnaudas dalijant iš aktyviojo gydymo atvejų ir lovadienių skaičiaus:</text:span></text:p>
      <text:p text:style-name="P1312"/>
      <text:p text:style-name="P1313"><text:span text:style-name="T1314"><draw:frame draw:z-index="0" draw:id="id28" draw:style-name="a41" draw:name="Object 29" text:anchor-type="as-char" svg:x="0in" svg:y="0in" svg:width="1.57153in" svg:height="0.4722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315">,</text:span></text:p>
      <text:p text:style-name="P1316"/>
      <text:p text:style-name="P1317"/>
      <text:p text:style-name="P1318">kai:</text:p>
      <text:p text:style-name="P1319"><text:span text:style-name="T1320">AKAVID</text:span><text:span text:style-name="T1321"><text:s/>– vidutinės aktyviojo gydymo atvejo ar lovadienio sąnaudos,</text:span></text:p>
      <text:p text:style-name="P1322"><text:span text:style-name="T1323">ALSK</text:span><text:span text:style-name="T1324"><text:s/>– aktyviojo gydymo atvejų ir lovadienių skaičius,</text:span></text:p>
      <text:p text:style-name="P1325"><text:span text:style-name="T1326">SĄ<text:s/></text:span><text:span text:style-name="T1327">– aktyviojo gydymo paslaugas teikiančių ASPĮ veiklos sąnaudos,</text:span></text:p>
      <text:p text:style-name="P1328"><text:span text:style-name="T1329">SG –<text:s/></text:span><text:span text:style-name="T1330">sąnaudų grupė.</text:span></text:p>
      <text:p text:style-name="P1331"/>
      <text:p text:style-name="P1332"><text:span text:style-name="T1333">2</text:span><text:span text:style-name="T1334">. Aktyviojo gydymo atvejo kainos koeficientai<text:s/></text:span><text:span text:style-name="T1335">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336">mi pagal kiekvieną sąnaudų grupę ir gydymo trukmę:</text:span></text:p>
      <text:p text:style-name="P1337"><text:span text:style-name="T1338">2.1</text:span><text:span text:style-name="T1339">. dienos gydymo kainos koeficientas,</text:span></text:p>
      <text:p text:style-name="P1340"><text:span text:style-name="T1341">2.2</text:span><text:span text:style-name="T1342">. paros gydymo kainos koeficientas,</text:span></text:p>
      <text:p text:style-name="P1343"><text:span text:style-name="T1344">2.3</text:span><text:span text:style-name="T1345">. vidutinės trukmės gydymo kainos koeficientas, kai gydymo trukmė ilgesnė nei minimali gydymo trukmė arba lygi ja</text:span><text:span text:style-name="T1346">i ir trumpesnė nei maksimali gydymo trukmė arba lygi jai,</text:span></text:p>
      <text:p text:style-name="P1347"><text:span text:style-name="T1348">2.4</text:span><text:span text:style-name="T1349">. lovadienio kainos koeficientas, kai gydymo trukmė yra trumpesnė už minimalią gydymo trukmę,</text:span></text:p>
      <text:p text:style-name="P1350"><text:span text:style-name="T1351">2.5</text:span><text:span text:style-name="T1352">. lovadienio kainos koeficientas, kai gydymo trukmė yra ilgesnė nei maksimali gydymo trukm</text:span><text:span text:style-name="T1353">ė.</text:span></text:p>
      <text:p text:style-name="P1354"><text:span text:style-name="T1355">3</text:span><text:span text:style-name="T1356">. Dienos gydymo kainos koeficientas skaičiuojamas pagal sąnaudų grupes taip:</text:span></text:p>
      <text:p text:style-name="P1357"><text:span text:style-name="T1358">3.1</text:span><text:span text:style-name="T1359">. jei giminingų diagnozių grupei yra priskirtas požymis „dienos paslauga“ – kiekvienos sąnaudų grupės koeficientas, visais kitais atvejais – sąnaudų grupių<text:s/></text:span><text:span text:style-name="T1360">„Operacijos“ bei „Protezai ir implantai“ koeficientai yra lygūs tarptautiniam atitinkamos sąnaudų grupės kainos koeficientui:</text:span></text:p>
      <text:p text:style-name="P1361"/>
      <text:p text:style-name="P1362"><text:span text:style-name="T1363">DK</text:span><text:span text:style-name="T1364">SG,DRG</text:span><text:span text:style-name="T1365"><text:s/>= K</text:span><text:span text:style-name="T1366">SG,DRG</text:span><text:span text:style-name="T1367">,</text:span></text:p>
      <text:p text:style-name="P1368"/>
      <text:p text:style-name="P1369"/>
      <text:p text:style-name="P1370">kai:</text:p>
      <text:p text:style-name="P1371"><text:span text:style-name="T1372">DK</text:span><text:span text:style-name="T1373"><text:s/>– dienos gydymo kainos koeficientas,</text:span></text:p>
      <text:p text:style-name="P1374"><text:span text:style-name="T1375">DRG –<text:s/></text:span><text:span text:style-name="T1376">giminingų diagnozių grupė,</text:span></text:p>
      <text:p text:style-name="P1377"><text:span text:style-name="T1378">K<text:s/></text:span><text:span text:style-name="T1379">– tarptautinis<text:s/></text:span><text:span text:style-name="T1380">koeficientas,</text:span></text:p>
      <text:p text:style-name="P1381"><text:span text:style-name="T1382">SG –<text:s/></text:span><text:span text:style-name="T1383">sąnaudų grupė;</text:span></text:p>
      <text:p text:style-name="P1384"/>
      <text:p text:style-name="P1385"><text:span text:style-name="T1386">3.2</text:span><text:span text:style-name="T1387">. kiekvienos sąnaudų grupės, išskyrus nurodytąsias šio priedo 3.1 punkte, koeficientas apskaičiuojamas dalijant pusę tarptautinio atitinkamos sąnaudų grupės koeficiento reikšmės iš minimalios gydymo trukmės:</text:span></text:p>
      <text:p text:style-name="P1388"/>
      <text:p text:style-name="P1389"><text:span text:style-name="T1390"><draw:frame draw:z-index="0" draw:id="id29" draw:style-name="a42" draw:name="Object 30" text:anchor-type="as-char" svg:x="0in" svg:y="0in" svg:width="2.0875in" svg:height="0.4722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91">,</text:span></text:p>
      <text:p text:style-name="P1392"/>
      <text:p text:style-name="P1393"/>
      <text:p text:style-name="P1394"><text:span text:style-name="T1395">kai:</text:span></text:p>
      <text:p text:style-name="P1396"><text:span text:style-name="T1397">DK</text:span><text:span text:style-name="T1398"><text:s/>– dienos gydymo kainos koeficientas,</text:span></text:p>
      <text:p text:style-name="P1399"><text:span text:style-name="T1400">DRG –<text:s/></text:span><text:span text:style-name="T1401">giminingų diagnozių grupė,</text:span></text:p>
      <text:p text:style-name="P1402"><text:span text:style-name="T1403">K</text:span><text:span text:style-name="T1404"><text:s/>– tarptautinis koeficientas,</text:span></text:p>
      <text:p text:style-name="P1405"><text:span text:style-name="T1406">SG –<text:s/></text:span><text:span text:style-name="T1407">sąnaudų grupė,</text:span></text:p>
      <text:p text:style-name="P1408"><text:span text:style-name="T1409">TMIN</text:span><text:span text:style-name="T1410"><text:s/>– minimali gydymo trukmė.</text:span></text:p>
      <text:p text:style-name="P1411"/>
      <text:p text:style-name="P1412"><text:span text:style-name="T1413">4</text:span><text:span text:style-name="T1414">. Paros gydymo kainos koeficientas skaičiuojamas pagal sąnaudų grupes t</text:span><text:span text:style-name="T1415">aip:</text:span></text:p>
      <text:p text:style-name="P1416"><text:span text:style-name="T1417">4.1</text:span><text:span text:style-name="T1418">. sąnaudų grupių „Operacijos“ ir „Protezai ir implantai“, išskyrus atvejus, kai giminingų diagnozių grupei yra priskirtas požymis „dienos paslauga“ arba kai minimali gydymo trukmė yra lygi 1 lovadieniui, koeficientas yra lygus tarptautiniams šių<text:s/></text:span><text:span text:style-name="T1419">sąnaudų grupių koeficientams:</text:span></text:p>
      <text:p text:style-name="P1420"/>
      <text:p text:style-name="P1421"><text:span text:style-name="T1422">PK</text:span><text:span text:style-name="T1423">SG,DRG</text:span><text:span text:style-name="T1424"><text:s/>= K</text:span><text:span text:style-name="T1425">SG,DRG</text:span><text:span text:style-name="T1426">,</text:span></text:p>
      <text:p text:style-name="P1427"/>
      <text:p text:style-name="P1428"/>
      <text:p text:style-name="P1429"><text:span text:style-name="T1430">kai:</text:span></text:p>
      <text:p text:style-name="P1431"><text:span text:style-name="T1432">PK</text:span><text:span text:style-name="T1433"><text:s/>– paros gydymo kainos koeficientas,</text:span></text:p>
      <text:p text:style-name="P1434"><text:span text:style-name="T1435">DRG –<text:s/></text:span><text:span text:style-name="T1436">giminingų diagnozių grupė,</text:span></text:p>
      <text:p text:style-name="P1437"><text:span text:style-name="T1438">K<text:s/></text:span><text:span text:style-name="T1439">– tarptautinis koeficientas,</text:span></text:p>
      <text:p text:style-name="P1440"><text:span text:style-name="T1441">SG –<text:s/></text:span><text:span text:style-name="T1442">sąnaudų grupė;</text:span></text:p>
      <text:p text:style-name="P1443"/>
      <text:p text:style-name="P1444"><text:span text:style-name="T1445">4.2</text:span><text:span text:style-name="T1446">. jei minimali gydymo trukmė yra 2 lovadieniai arba ilgesnė,<text:s/></text:span><text:span text:style-name="T1447">kiekvienos sąnaudų grupės, išskyrus nurodytąsias šio priedo 4.1 punkte, koeficientas apskaičiuojamas tarptautinį atitinkamos sąnaudų grupės koeficientą dalijant iš minimalios gydymo trukmės:</text:span></text:p>
      <text:p text:style-name="P1448"/>
      <text:p text:style-name="P1449"><text:span text:style-name="T1450"><draw:frame draw:z-index="0" draw:id="id30" draw:style-name="a43" draw:name="Object 31" text:anchor-type="as-char" svg:x="0in" svg:y="0in" svg:width="2.07708in" svg:height="0.4722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51">,</text:span></text:p>
      <text:p text:style-name="P1452"/>
      <text:p text:style-name="P1453"/>
      <text:p text:style-name="P1454"><text:span text:style-name="T1455">kai:</text:span></text:p>
      <text:p text:style-name="P1456"><text:span text:style-name="T1457">PK</text:span><text:span text:style-name="T1458"><text:s/>– paros gydymo kainos koeficie</text:span><text:span text:style-name="T1459">ntas,</text:span></text:p>
      <text:p text:style-name="P1460"><text:span text:style-name="T1461">DRG</text:span><text:span text:style-name="T1462"><text:s/>– giminingų diagnozių grupė,</text:span></text:p>
      <text:p text:style-name="P1463"><text:span text:style-name="T1464">K<text:s/></text:span><text:span text:style-name="T1465">– tarptautinis koeficientas,</text:span></text:p>
      <text:p text:style-name="P1466"><text:span text:style-name="T1467">SG</text:span><text:span text:style-name="T1468"><text:s/>– sąnaudų grupė,</text:span></text:p>
      <text:p text:style-name="P1469"><text:span text:style-name="T1470">TMIN</text:span><text:span text:style-name="T1471"><text:s/>– minimali gydymo trukmė;</text:span></text:p>
      <text:p text:style-name="P1472"/>
      <text:p text:style-name="P1473"><text:span text:style-name="T1474">4.3</text:span><text:span text:style-name="T1475">. jei giminingų diagnozių grupei yra priskirtas požymis „dienos paslauga“ arba jei minimali gydymo trukmė yra lygi 1 lovadieniu</text:span><text:span text:style-name="T1476">i, šis koeficientas neskaičiuojamas.</text:span></text:p>
      <text:p text:style-name="P1477"><text:span text:style-name="T1478">5</text:span><text:span text:style-name="T1479">. Vidutinės trukmės aktyviojo gydymo atvejo kainos koeficientas, kai gydymo trukmė yra ilgesnė nei minimali gydymo trukmė arba lygi jai ir trumpesnė nei maksimali gydymo trukmė arba lygi jai, skaičiuojamas pagal są</text:span><text:span text:style-name="T1480">naudų grupes taip:</text:span></text:p>
      <text:p text:style-name="P1481"><text:span text:style-name="T1482">5.1</text:span><text:span text:style-name="T1483">. kiekvienos sąnaudų grupės, išskyrus atvejus, kai giminingų diagnozių grupei yra priskirtas požymis „dienos paslauga“, koeficientas yra lygus tarptautiniam atitinkamos sąnaudų grupės koeficientui:</text:span></text:p>
      <text:p text:style-name="P1484"/>
      <text:p text:style-name="P1485"><text:span text:style-name="T1486">AK</text:span><text:span text:style-name="T1487">SG,DRG</text:span><text:span text:style-name="T1488"><text:s/>= K</text:span><text:span text:style-name="T1489">SG,DRG</text:span><text:span text:style-name="T1490">,</text:span></text:p>
      <text:p text:style-name="P1491"/>
      <text:p text:style-name="P1492"/>
      <text:p text:style-name="P1493">kai:</text:p>
      <text:p text:style-name="P1494"><text:span text:style-name="T1495">AK</text:span><text:span text:style-name="T1496"><text:s/>– vidutinės trukmės aktyviojo gydymo atvejo kainos koeficientas, kai gydymo trukmė ilgesnė nei minimali gydymo trukmė arba lygi jai ir trumpesnė nei maksimali gydymo trukmė arba lygi jai,</text:span></text:p>
      <text:p text:style-name="P1497"><text:span text:style-name="T1498">DRG</text:span><text:span text:style-name="T1499"><text:s/>– giminingų diagnozių grupė,</text:span></text:p>
      <text:p text:style-name="P1500"><text:span text:style-name="T1501">K<text:s/></text:span><text:span text:style-name="T1502">– tarptautinis koeficient</text:span><text:span text:style-name="T1503">as,</text:span></text:p>
      <text:p text:style-name="P1504"><text:span text:style-name="T1505">SG</text:span><text:span text:style-name="T1506"><text:s/>– sąnaudų grupė;</text:span></text:p>
      <text:p text:style-name="P1507"/>
      <text:p text:style-name="P1508"><text:span text:style-name="T1509">5.2</text:span><text:span text:style-name="T1510">. jei giminingų diagnozių grupei priskiriamas požymis „dienos paslauga“, šis koeficientas neskaičiuojamas.</text:span></text:p>
      <text:p text:style-name="P1511"><text:span text:style-name="T1512">6</text:span><text:span text:style-name="T1513">. Lovadienio kainos koeficientas, kai gydymo trukmė yra trumpesnė nei minimali gydymo trukmė, skaičiuojamas pagal<text:s/></text:span><text:span text:style-name="T1514">sąnaudų grupes taip:</text:span></text:p>
      <text:p text:style-name="P1515"><text:span text:style-name="T1516">6.1</text:span><text:span text:style-name="T1517">. jei minimali gydymo trukmė yra ilgesnė nei 2 lovadieniai, kiekvienos sąnaudų grupės koeficientas apskaičiuojamas dalijant vidutinės trukmės aktyviojo gydymo atvejo kainos koeficientą iš minimalios gydymo trukmės (eliminavus pirm</text:span><text:span text:style-name="T1518">osios paros gydymo kainos koeficientą):</text:span></text:p>
      <text:p text:style-name="P1519"/>
      <text:p text:style-name="P1520"><text:span text:style-name="T1521"><draw:frame draw:z-index="0" draw:id="id31" draw:style-name="a44" draw:name="Object 32" text:anchor-type="as-char" svg:x="0in" svg:y="0in" svg:width="2.52847in" svg:height="0.49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522">,</text:span></text:p>
      <text:p text:style-name="P1523"/>
      <text:p text:style-name="P1524"/>
      <text:p text:style-name="P1525"><text:span text:style-name="T1526">kai:</text:span></text:p>
      <text:p text:style-name="P1527"><text:span text:style-name="T1528">LKMIN<text:s/></text:span><text:span text:style-name="T1529">– lovadienio kainos koeficientas, kai gydymo trukmė yra trumpesnė nei minimali gydymo trukmė,</text:span></text:p>
      <text:p text:style-name="P1530"><text:span text:style-name="T1531">AK</text:span><text:span text:style-name="T1532"><text:s/>– vidutinės trukmės aktyviojo gydymo atvejo kainos koeficientas, kai gydymo trukm</text:span><text:span text:style-name="T1533">ė ilgesnė nei minimali gydymo trukmė arba lygi jai ir trumpesnė nei maksimali gydymo trukmė arba lygi jai,</text:span></text:p>
      <text:p text:style-name="P1534"><text:span text:style-name="T1535">DRG<text:s/></text:span><text:span text:style-name="T1536">– giminingų diagnozių grupė,</text:span></text:p>
      <text:p text:style-name="P1537"><text:span text:style-name="T1538">PK<text:s/></text:span><text:span text:style-name="T1539">– paros gydymo kainos koeficientas,</text:span></text:p>
      <text:p text:style-name="P1540"><text:span text:style-name="T1541">SG</text:span><text:span text:style-name="T1542"><text:s/>– sąnaudų grupė,</text:span></text:p>
      <text:p text:style-name="P1543"><text:span text:style-name="T1544">TMIN</text:span><text:span text:style-name="T1545"><text:s/>– minimali gydymo trukmė;</text:span></text:p>
      <text:p text:style-name="P1546"/>
      <text:p text:style-name="P1547"><text:span text:style-name="T1548">6.2</text:span><text:span text:style-name="T1549">. jei giminingų<text:s/></text:span><text:span text:style-name="T1550">diagnozių grupei yra priskirtas požymis „dienos paslauga“ arba jei minimali gydymo trukmė yra 2 lovadieniai arba trumpesnė, šis koeficientas neskaičiuojamas.</text:span></text:p>
      <text:p text:style-name="P1551"><text:span text:style-name="T1552">7</text:span><text:span text:style-name="T1553">. Nustatant pagal sąnaudų grupes lovadienio kainos koeficientą, kai gydymo trukmė ilgesnė n</text:span><text:span text:style-name="T1554">ei maksimali gydymo trukmė, kiekvienos sąnaudų grupės, išskyrus „Operacijų“ ir „Protezų ir implantų“ sąnaudų grupes, koeficientas yra lygus tam tikrai vidutinės trukmės aktyviojo gydymo atvejo vieno lovadienio kainos vidutinio koeficiento (pagal atitinkamą</text:span><text:span text:style-name="T1555"><text:s/>sąnaudų grupę) daliai:</text:span></text:p>
      <text:p text:style-name="P1556"><text:span text:style-name="T1557">7.1</text:span><text:span text:style-name="T1558">. jei giminingų diagnozių grupė yra chirurginio pobūdžio ir jai nepriskirtas požymis „dienos paslauga“, sąnaudų grupės „Vaistinė“ koeficientas yra lygus vidutinės trukmės aktyviojo gydymo atvejo vieno lovadienio kainos vidutini</text:span><text:span text:style-name="T1559">o koeficiento (pagal šią sąnaudų grupę) dešimčiai procentų:</text:span></text:p>
      <text:p text:style-name="P1560"/>
      <text:p text:style-name="P1561"><text:span text:style-name="T1562"><draw:frame draw:z-index="0" draw:id="id32" draw:style-name="a45" draw:name="Object 33" text:anchor-type="as-char" svg:x="0in" svg:y="0in" svg:width="2.07708in" svg:height="0.47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63">,</text:span></text:p>
      <text:p text:style-name="P1564"><text:span text:style-name="T1565">,</text:span></text:p>
      <text:p text:style-name="P1566"/>
      <text:p text:style-name="P1567">kai:</text:p>
      <text:p text:style-name="P1568"><text:span text:style-name="T1569">LKMAX<text:s/></text:span><text:span text:style-name="T1570">– lovadienio kainos koeficientas, kai gydymo trukmė ilgesnė už maksimalią gydymo trukmę,</text:span></text:p>
      <text:p text:style-name="P1571"><text:span text:style-name="T1572">AK</text:span><text:span text:style-name="T1573"><text:s/>– vidutinės trukmės aktyviojo gydymo atvejo kainos koeficientas, kai gydymo trukmė ilgesnė už minimalią gydymo trukmę arba lygi jai ir trumpesnė už maksimalią gydymo trukmę arba lygi jai,</text:span></text:p>
      <text:p text:style-name="P1574"><text:span text:style-name="T1575">DRG</text:span><text:span text:style-name="T1576"><text:s/>– giminingų diagnozių grupė,</text:span></text:p>
      <text:p text:style-name="P1577"><text:span text:style-name="T1578">SG</text:span><text:span text:style-name="T1579"><text:s/>– sąnaudų grupė,</text:span></text:p>
      <text:p text:style-name="P1580"><text:span text:style-name="T1581">TVID<text:s/></text:span><text:span text:style-name="T1582">– vidutin</text:span><text:span text:style-name="T1583">ė gydymo trukmė (lovadieniais);</text:span></text:p>
      <text:p text:style-name="P1584"><text:span text:style-name="T1585">7.2</text:span><text:span text:style-name="T1586">. jei giminingų diagnozių grupė yra nechirurginio pobūdžio ir jai nepriskirtas požymis „dienos paslauga“, sąnaudų grupės „Vaistinė“ koeficientas yra lygus vidutinės trukmės aktyviojo gydymo atvejo vieno lovadienio kai</text:span><text:span text:style-name="T1587">nos vidutinio koeficiento (pagal šią sąnaudų grupę) dvidešimčiai procentų:</text:span></text:p>
      <text:p text:style-name="P1588"/>
      <text:p text:style-name="P1589"><text:span text:style-name="T1590"><draw:frame draw:z-index="0" draw:id="id33" draw:style-name="a46" draw:name="Object 34" text:anchor-type="as-char" svg:x="0in" svg:y="0in" svg:width="2.09792in" svg:height="0.4722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91">,</text:span></text:p>
      <text:p text:style-name="P1592"/>
      <text:p text:style-name="P1593"/>
      <text:p text:style-name="P1594"><text:span text:style-name="T1595">kai:</text:span></text:p>
      <text:p text:style-name="P1596"><text:span text:style-name="T1597">LKMAX<text:s/></text:span><text:span text:style-name="T1598">– lovadienio kainos koeficientas, kai gydymo trukmė ilgesnė už maksimalią gydymo trukmę,</text:span></text:p>
      <text:p text:style-name="P1599"><text:span text:style-name="T1600">AK</text:span><text:span text:style-name="T1601"><text:s/>– vidutinės trukmės aktyviojo gydymo atvejo kainos koeficientas, kai gydymo trukmė ilgesnė už minimalią gydymo trukmę arba lygi jai ir trumpesnė už maksimalią gydymo trukmę arba lygi jai,</text:span></text:p>
      <text:p text:style-name="P1602"><text:span text:style-name="T1603">DRG</text:span><text:span text:style-name="T1604"><text:s/>– giminingų diagnozių grupė,</text:span></text:p>
      <text:p text:style-name="P1605"><text:span text:style-name="T1606">SG</text:span><text:span text:style-name="T1607"><text:s/>– sąnaudų grupė,</text:span></text:p>
      <text:p text:style-name="P1608"><text:span text:style-name="T1609">TVID<text:s/></text:span><text:span text:style-name="T1610">– vidutin</text:span><text:span text:style-name="T1611">ė gydymo trukmė (lovadieniais);</text:span></text:p>
      <text:p text:style-name="P1612"/>
      <text:p text:style-name="P1613"><text:span text:style-name="T1614">7.3</text:span><text:span text:style-name="T1615">. jei giminingų diagnozių grupė yra chirurginio pobūdžio ir jai nepriskirtas požymis „dienos paslauga“, kiekvienos sąnaudų grupės, išskyrus sąnaudų grupes „Vaistinė“, „Operacijos“ ir „Protezai ir implantai“, koeficie</text:span><text:span text:style-name="T1616">ntas yra lygus vidutinės trukmės aktyviojo gydymo atvejo vieno lovadienio kainos vidutinio koeficiento (pagal atitinkamą sąnaudų grupę, išskyrus sąnaudų grupes „Vaistinė“, „Operacijos“ ir „Protezai ir implantai“) septyniasdešimčiai procentų:</text:span></text:p>
      <text:p text:style-name="P1617"/>
      <text:p text:style-name="P1618"><text:span text:style-name="T1619"><draw:frame draw:z-index="0" draw:id="id34" draw:style-name="a47" draw:name="Object 35" text:anchor-type="as-char" svg:x="0in" svg:y="0in" svg:width="2.09792in" svg:height="0.4722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620">,</text:span></text:p>
      <text:p text:style-name="P1621"/>
      <text:p text:style-name="P1622"/>
      <text:p text:style-name="P1623">kai:</text:p>
      <text:p text:style-name="P1624"><text:span text:style-name="T1625">LKMAX<text:s/></text:span><text:span text:style-name="T1626">– lovadienio kainos koeficientas, kai gydymo trukmė ilgesnė už maksimalią gydymo trukmę,</text:span></text:p>
      <text:p text:style-name="P1627"><text:span text:style-name="T1628">AK</text:span><text:span text:style-name="T1629"><text:s/>– vidutinės trukmės aktyviojo gydymo atvejo kainos koeficientas, kai gydymo trukmė ilgesnė už minimalią gydymo trukmę arba lygi<text:s/></text:span><text:span text:style-name="T1630">jai ir trumpesnė už maksimalią gydymo trukmę arba lygi jai,</text:span></text:p>
      <text:p text:style-name="P1631"><text:span text:style-name="T1632">DRG</text:span><text:span text:style-name="T1633"><text:s/>– giminingų diagnozių grupė,</text:span></text:p>
      <text:p text:style-name="P1634"><text:span text:style-name="T1635">SG</text:span><text:span text:style-name="T1636"><text:s/>– sąnaudų grupė,</text:span></text:p>
      <text:p text:style-name="P1637"><text:span text:style-name="T1638">TVID<text:s/></text:span><text:span text:style-name="T1639">– vidutinė gydymo trukmė (lovadieniais);</text:span></text:p>
      <text:p text:style-name="P1640"/>
      <text:p text:style-name="P1641"><text:span text:style-name="T1642">7.4</text:span><text:span text:style-name="T1643">. jei giminingų diagnozių grupė yra nechirurginio pobūdžio ir jai nepriskirtas požymis „d</text:span><text:span text:style-name="T1644">ienos paslauga“, kiekvienos sąnaudų grupės, išskyrus sąnaudų grupes „Vaistinė“, „Operacijos“ ir „Protezai ir implantai“, koeficientas yra lygus vidutinės trukmės aktyviojo gydymo atvejo vieno lovadienio kainos vidutinio koeficiento (pagal atitinkamą sąnaud</text:span><text:span text:style-name="T1645">ų grupę, išskyrus sąnaudų grupes „Vaistinė“, „Operacijos“ ir „Protezai ir implantai“) aštuoniasdešimčiai procentų:</text:span></text:p>
      <text:p text:style-name="P1646"/>
      <text:p text:style-name="P1647"><text:span text:style-name="T1648"><draw:frame draw:z-index="0" draw:id="id35" draw:style-name="a48" draw:name="Object 36" text:anchor-type="as-char" svg:x="0in" svg:y="0in" svg:width="2.0875in" svg:height="0.4722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49">,</text:span></text:p>
      <text:p text:style-name="P1650"/>
      <text:p text:style-name="P1651"/>
      <text:p text:style-name="P1652"><text:span text:style-name="T1653">kai:</text:span></text:p>
      <text:p text:style-name="P1654"><text:span text:style-name="T1655">LKMAX<text:s/></text:span><text:span text:style-name="T1656">– lovadienio kainos koeficientas, kai gydymo trukmė ilgesnė nei maksimali gydymo trukmė,</text:span></text:p>
      <text:p text:style-name="P1657"><text:span text:style-name="T1658">AK</text:span><text:span text:style-name="T1659"><text:s/>– vidutinės</text:span><text:span text:style-name="T1660"><text:s/>trukmės aktyviojo gydymo atvejo kainos koeficientas, kai gydymo trukmė ilgesnė nei minimali gydymo trukmė arba lygi jai ir trumpesnė nei maksimali gydymo trukmė arba lygi jai,</text:span></text:p>
      <text:p text:style-name="P1661"><text:span text:style-name="T1662">DRG</text:span><text:span text:style-name="T1663"><text:s/>– giminingų diagnozių grupė,</text:span></text:p>
      <text:p text:style-name="P1664"><text:span text:style-name="T1665">SG</text:span><text:span text:style-name="T1666"><text:s/>– sąnaudų grupė,</text:span></text:p>
      <text:p text:style-name="P1667"><text:span text:style-name="T1668">TVID<text:s/></text:span><text:span text:style-name="T1669">– vidutinė gydymo<text:s/></text:span><text:span text:style-name="T1670">trukmė (lovadieniais);</text:span></text:p>
      <text:p text:style-name="P1671"/>
      <text:p text:style-name="P1672"><text:span text:style-name="T1673">7.5</text:span><text:span text:style-name="T1674">. jei giminingų diagnozių grupei yra priskirtas požymis „dienos paslauga“, kiekvienos sąnaudų grupės koeficientas ir visais kitais atvejais sąnaudų grupių „Operacijos“ ir „Protezai ir implantai“ koeficientai neskaičiuojami.</text:span></text:p>
      <text:p text:style-name="P1675"><text:span text:style-name="T1676">8</text:span><text:span text:style-name="T1677">. Aktyviojo gydymo atvejo kainos koeficientas apskaičiuojamas vidutines aktyviojo gydymo atvejo sąnaudas (įvertinus jas koeficientais pagal giminingų diagnozių grupę, kuriai šis atvejis priskiriamas, ir gydymo trukmę) dalijant iš bendrų vidutinių vie</text:span><text:span text:style-name="T1678">no aktyviojo gydymo atvejo ar lovadienio sąnaudų:</text:span></text:p>
      <text:p text:style-name="P1679"><text:span text:style-name="T1680">8.1</text:span><text:span text:style-name="T1681">. dienos gydymo kainos koeficientas:</text:span></text:p>
      <text:p text:style-name="P1682"/>
      <text:p text:style-name="P1683"><text:span text:style-name="T1684"><draw:frame draw:z-index="0" draw:id="id36" draw:style-name="a49" draw:name="Object 37" text:anchor-type="as-char" svg:x="0in" svg:y="0in" svg:width="2.49444in" svg:height="0.4722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85">,</text:span></text:p>
      <text:p text:style-name="P1686"/>
      <text:p text:style-name="P1687"/>
      <text:p text:style-name="P1688">kai:</text:p>
      <text:p text:style-name="P1689"><text:span text:style-name="T1690">DK<text:s/></text:span><text:span text:style-name="T1691">– dienos gydymo kainos koeficientas,</text:span></text:p>
      <text:p text:style-name="P1692"><text:span text:style-name="T1693">AKAVID</text:span><text:span text:style-name="T1694"><text:s/>– vidutinės aktyviojo gydymo atvejo ar lovadienio sąnaudos,</text:span></text:p>
      <text:p text:style-name="P1695"><text:span text:style-name="T1696">DRG</text:span><text:span text:style-name="T1697"><text:s/>– giminingų diagnozių grupė,</text:span></text:p>
      <text:p text:style-name="P1698"><text:span text:style-name="T1699">SG –<text:s/></text:span><text:span text:style-name="T1700">sąnaudų grupė;</text:span></text:p>
      <text:p text:style-name="P1701"/>
      <text:p text:style-name="P1702"><text:span text:style-name="T1703">8.2</text:span><text:span text:style-name="T1704">. paros gydymo kainos koeficientas:</text:span></text:p>
      <text:p text:style-name="P1705"/>
      <text:p text:style-name="P1706"><text:span text:style-name="T1707"><draw:frame draw:z-index="0" draw:id="id37" draw:style-name="a50" draw:name="Object 38" text:anchor-type="as-char" svg:x="0in" svg:y="0in" svg:width="2.47153in" svg:height="0.4722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708">,</text:span></text:p>
      <text:p text:style-name="P1709"/>
      <text:p text:style-name="P1710"/>
      <text:p text:style-name="P1711">kai:</text:p>
      <text:p text:style-name="P1712"><text:span text:style-name="T1713">PK<text:s/></text:span><text:span text:style-name="T1714">– paros gydymo kainos koeficientas,</text:span></text:p>
      <text:p text:style-name="P1715"><text:span text:style-name="T1716">AKAVID</text:span><text:span text:style-name="T1717"><text:s/>– vidutinės aktyviojo gydymo atvejo ar lovadienio sąnaudos,</text:span></text:p>
      <text:p text:style-name="P1718"><text:span text:style-name="T1719">DRG –<text:s/></text:span><text:span text:style-name="T1720">giminingų diagnozi</text:span><text:span text:style-name="T1721">ų grupė,</text:span></text:p>
      <text:p text:style-name="P1722"><text:span text:style-name="T1723">SG –<text:s/></text:span><text:span text:style-name="T1724">sąnaudų grupė;</text:span></text:p>
      <text:p text:style-name="P1725"/>
      <text:p text:style-name="P1726"><text:span text:style-name="T1727">8.3</text:span><text:span text:style-name="T1728">. lovadienio kainos koeficientas, kai gydymo trukmė trumpesnė nei minimali gydymo trukmė:</text:span></text:p>
      <text:p text:style-name="P1729"/>
      <text:p text:style-name="P1730"><text:span text:style-name="T1731"><draw:frame draw:z-index="0" draw:id="id38" draw:style-name="a51" draw:name="Object 39" text:anchor-type="as-char" svg:x="0in" svg:y="0in" svg:width="3.06736in" svg:height="0.4722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732">,</text:span></text:p>
      <text:p text:style-name="P1733"/>
      <text:p text:style-name="P1734"/>
      <text:p text:style-name="P1735">kai:</text:p>
      <text:p text:style-name="P1736"><text:span text:style-name="T1737">LKMIN</text:span><text:span text:style-name="T1738"><text:s/>– lovadienio kainos koeficientas, kai gydymo trukmė trumpesnė už minimalią gydymo trukmę,</text:span></text:p>
      <text:p text:style-name="P1739"><text:span text:style-name="T1740">AKAVID</text:span><text:span text:style-name="T1741"><text:s/>– vidutinės aktyviojo gydymo atvejo ar lovadienio sąnaudos,</text:span></text:p>
      <text:p text:style-name="P1742"><text:span text:style-name="T1743">DRG –<text:s/></text:span><text:span text:style-name="T1744">giminingų diagnozių grupė,</text:span></text:p>
      <text:p text:style-name="P1745"><text:span text:style-name="T1746">SG</text:span><text:span text:style-name="T1747"><text:s/>– sąnaudų grupė;</text:span></text:p>
      <text:p text:style-name="P1748"/>
      <text:p text:style-name="P1749"><text:span text:style-name="T1750">8.4</text:span><text:span text:style-name="T1751">. vidutinės trukmės aktyviojo gydymo atvejo kainos koeficientas, kai gydymo trukmė ilgesnė nei minimali gydymo trukmė arba lygi<text:s/></text:span><text:span text:style-name="T1752">jai ir trumpesnė nei maksimali gydymo trukmė arba lygi jai:</text:span></text:p>
      <text:p text:style-name="P1753"/>
      <text:p text:style-name="P1754"><text:span text:style-name="T1755"><draw:frame draw:z-index="0" draw:id="id39" draw:style-name="a52" draw:name="Object 40" text:anchor-type="as-char" svg:x="0in" svg:y="0in" svg:width="2.47153in" svg:height="0.4722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56">,</text:span></text:p>
      <text:p text:style-name="P1757"/>
      <text:p text:style-name="P1758"/>
      <text:p text:style-name="P1759">kai:</text:p>
      <text:p text:style-name="P1760"><text:span text:style-name="T1761">AK<text:s/></text:span><text:span text:style-name="T1762">– vidutinės trukmės aktyviojo gydymo atvejo kainos koeficientas, kai gydymo trukmė ilgesnė nei minimali gydymo trukmė arba lygi jai ir trumpesnė nei maksimali gy</text:span><text:span text:style-name="T1763">dymo trukmė arba lygi jai,</text:span></text:p>
      <text:p text:style-name="P1764"><text:span text:style-name="T1765">AKAVID</text:span><text:span text:style-name="T1766"><text:s/>– vidutinės aktyviojo gydymo atvejo ar lovadienio sąnaudos,</text:span></text:p>
      <text:p text:style-name="P1767"><text:span text:style-name="T1768">DRG</text:span><text:span text:style-name="T1769"><text:s/>– giminingų diagnozių grupė,</text:span></text:p>
      <text:p text:style-name="P1770"><text:span text:style-name="T1771">SG –<text:s/></text:span><text:span text:style-name="T1772">sąnaudų grupė;</text:span></text:p>
      <text:p text:style-name="P1773"/>
      <text:p text:style-name="P1774"><text:span text:style-name="T1775">8.5</text:span><text:span text:style-name="T1776">. lovadienio kainos koeficientas, kai gydymo trukmė ilgesnė nei maksimali gydymo trukmė:</text:span></text:p>
      <text:p text:style-name="P1777"/>
      <text:p text:style-name="P1778"><text:span text:style-name="T1779"><draw:frame draw:z-index="0" draw:id="id40" draw:style-name="a53" draw:name="Object 41" text:anchor-type="as-char" svg:x="0in" svg:y="0in" svg:width="3.13194in" svg:height="0.4722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80">,</text:span></text:p>
      <text:p text:style-name="P1781"/>
      <text:p text:style-name="P1782"/>
      <text:p text:style-name="P1783">kai:</text:p>
      <text:p text:style-name="P1784"><text:span text:style-name="T1785">LKMAX</text:span><text:span text:style-name="T1786"><text:s/>– lovadienio kainos koeficientas, kai gydymo trukmė ilgesnė už maksimalią gydymo trukmę,</text:span></text:p>
      <text:p text:style-name="P1787"><text:span text:style-name="T1788">AKAVID</text:span><text:span text:style-name="T1789"><text:s/>– vidutinės aktyviojo gydymo atvejo ar lovadienio sąnaudos,</text:span></text:p>
      <text:p text:style-name="P1790"><text:span text:style-name="T1791">DRG –<text:s/></text:span><text:span text:style-name="T1792">giminingų diagnozių grupė,</text:span></text:p>
      <text:p text:style-name="P1793"><text:span text:style-name="T1794">SG<text:s/></text:span><text:span text:style-name="T1795">– sąnaudų grupė.</text:span></text:p>
      <text:p text:style-name="Normal"/>
      <text:p text:style-name="P1796"><text:span text:style-name="T1797">_________________</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veikatos apsaugos ministerija, Įsakymas</text:span></text:p>
      <text:p text:style-name="P1807"><text:span text:style-name="T1808">Nr.<text:s/></text:span><text:a xlink:href="https://www.e-tar.lt/portal/legalAct.html?documentId=112543e0e0ee11e388bee944977d73d2" office:target-frame-name="_top" xlink:show="replace"><text:span text:style-name="T1809">V-598</text:span></text:a><text:span text:style-name="T1810">, 2014-05-16, paskelbta TAR 2014-05-22, i. k. 20</text:span><text:span text:style-name="T1811">14-05621</text:span></text:p>
      <text:p text:style-name="P1812"><text:span text:style-name="T1813">Dėl Lietuvos Respublikos sveikatos apsaugos ministro 2013 m. balandžio 22 d. įsakymo Nr. V-388 „Dėl Asmens sveikatos priežiūros paslaugų, kurių išlaidos apmokamos Privalomojo sveikatos draudimo fondo biudžeto lėšomis, bazinių kainų nustatymo metod</text:span><text:span text:style-name="T1814">ikos patvirtinimo" pakeitimo</text:span></text:p>
      <text:p text:style-name="P1815"/>
      <text:p text:style-name="P1816"><text:span text:style-name="T1817">2.</text:span></text:p>
      <text:p text:style-name="P1818"><text:span text:style-name="T1819">Lietuvos Respublikos sveikatos apsaugos ministerija, Įsakymas</text:span></text:p>
      <text:p text:style-name="P1820"><text:span text:style-name="T1821">Nr.<text:s/></text:span><text:a xlink:href="https://www.e-tar.lt/portal/legalAct.html?documentId=4fdd36b0990211e58fd1fc0b9bba68a7" office:target-frame-name="_top" xlink:show="replace"><text:span text:style-name="T1822">V-1324</text:span></text:a><text:span text:style-name="T1823">, 2015-11-23, paskelbta TAR 2015-12-02, i. k. 2015-19</text:span><text:span text:style-name="T1824">194</text:span></text:p>
      <text:p text:style-name="P1825"><text:span text:style-name="T1826">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1827">patvirtinimo“ pakeitimo</text:span></text:p>
      <text:p text:style-name="P1828"/>
      <text:p text:style-name="P1829"><text:span text:style-name="T1830">3.</text:span></text:p>
      <text:p text:style-name="P1831"><text:span text:style-name="T1832">Lietuvos Respublikos sveikatos apsaugos ministerija, Įsakymas</text:span></text:p>
      <text:p text:style-name="P1833"><text:span text:style-name="T1834">Nr.<text:s/></text:span><text:a xlink:href="https://www.e-tar.lt/portal/legalAct.html?documentId=094b9fc0d18711e68d79c2033f194657" office:target-frame-name="_top" xlink:show="replace"><text:span text:style-name="T1835">V-1530</text:span></text:a><text:span text:style-name="T1836">, 2016-12-30, paskelbta TAR 2017-01-03, i. k. 2017-00395</text:span></text:p>
      <text:p text:style-name="P1837"><text:span text:style-name="T1838">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1839">irtinimo“ pakeitimo</text:span></text:p>
      <text:p text:style-name="P1840"/>
      <text:p text:style-name="P1841"><text:span text:style-name="T1842">4.</text:span></text:p>
      <text:p text:style-name="P1843"><text:span text:style-name="T1844">Lietuvos Respublikos sveikatos apsaugos ministerija, Įsakymas</text:span></text:p>
      <text:p text:style-name="P1845"><text:span text:style-name="T1846">Nr.<text:s/></text:span><text:a xlink:href="https://www.e-tar.lt/portal/legalAct.html?documentId=c7b2ac20fe9011e68034be159a964f47" office:target-frame-name="_top" xlink:show="replace"><text:span text:style-name="T1847">V-226</text:span></text:a><text:span text:style-name="T1848">, 2017-02-28, paskelbta TAR 2017-03-02, i. k. 2017-03483</text:span></text:p>
      <text:p text:style-name="P1849"><text:span text:style-name="T1850">Dėl<text:s/></text:span><text:span text:style-name="T1851">Lietuvos Respublikos sveikatos apsaugos ministro 2013 m. balandžio 22 d. įsakymo Nr. V-388 „Dėl Asmens sveikatos priežiūros paslaugų, kurių išlaidos apmokamos privalomojo Sveikatos draudimo fondo biudžeto lėšomis, bazinių kainų nustatymo metodikos patvirti</text:span><text:span text:style-name="T1852">nimo“ pakeitimo</text:span></text:p>
      <text:p text:style-name="P1853"/>
      <text:p text:style-name="P1854"><text:span text:style-name="T1855">5.</text:span></text:p>
      <text:p text:style-name="P1856"><text:span text:style-name="T1857">Lietuvos Respublikos sveikatos apsaugos ministerija, Įsakymas</text:span></text:p>
      <text:p text:style-name="P1858"><text:span text:style-name="T1859">Nr.<text:s/></text:span><text:a xlink:href="https://www.e-tar.lt/portal/legalAct.html?documentId=a8581e50617311e7b85cfdc787069b42" office:target-frame-name="_top" xlink:show="replace"><text:span text:style-name="T1860">V-843</text:span></text:a><text:span text:style-name="T1861">, 2017-07-04, paskelbta TAR 2017-07-07, i. k. 2017-11667</text:span></text:p>
      <text:p text:style-name="P1862"><text:span text:style-name="T1863">Dėl Lietuv</text:span><text:span text:style-name="T1864">os Respublikos sveikatos apsaugos ministro 2013 m. balandžio 22 d. įsakymo Nr. V-388 „Dėl Asmens sveikatos priežiūros paslaugų, kurių išlaidos apmokamos Privalomojo sveikatos draudimo fondo biudžeto lėšomis, bazinių kainų nustatymo metodikos patvirtinimo“<text:s/></text:span><text:span text:style-name="T1865">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734"><text:page-number text:fixed="false">5</text:page-number></text:p>
        <text:p text:style-name="Header"/>
      </style:header>
    </style:master-page>
    <style:master-page style:next-style-name="MP2" style:name="MPF2" style:page-layout-name="PL2"/>
    <style:master-page style:name="MP3" style:page-layout-name="PL3">
      <style:header>
        <text:p text:style-name="P1112"><text:page-number text:fixed="false">5</text:page-number></text:p>
        <text:p text:style-name="Header"/>
      </style:header>
    </style:master-page>
    <style:master-page style:next-style-name="MP3" style:name="MPF3" style:page-layout-name="PL3"/>
    <style:master-page style:name="MP4" style:page-layout-name="PL4">
      <style:header>
        <text:p text:style-name="P1265"><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554" meta:word-count="6757" meta:character-count="50462" meta:row-count="2212" meta:non-whitespace-character-count="44259"/>
  </office:meta>
</office:document-meta>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