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72/"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7/"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60/"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6/"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content.xml" manifest:media-type="text/xml"/>
  <manifest:file-entry manifest:full-path="Object 28/content.xml" manifest:media-type="text/xml"/>
  <manifest:file-entry manifest:full-path="Object 29/content.xml" manifest:media-type="text/xml"/>
  <manifest:file-entry manifest:full-path="Object 56/content.xml" manifest:media-type="text/xml"/>
  <manifest:file-entry manifest:full-path="Object 27/content.xml" manifest:media-type="text/xml"/>
  <manifest:file-entry manifest:full-path="Object 57/content.xml" manifest:media-type="text/xml"/>
  <manifest:file-entry manifest:full-path="Object 25/content.xml" manifest:media-type="text/xml"/>
  <manifest:file-entry manifest:full-path="Object 58/content.xml" manifest:media-type="text/xml"/>
  <manifest:file-entry manifest:full-path="Object 18/content.xml" manifest:media-type="text/xml"/>
  <manifest:file-entry manifest:full-path="Object 19/content.xml" manifest:media-type="text/xml"/>
  <manifest:file-entry manifest:full-path="Object 21/content.xml" manifest:media-type="text/xml"/>
  <manifest:file-entry manifest:full-path="Object 23/content.xml" manifest:media-type="text/xml"/>
  <manifest:file-entry manifest:full-path="Object 24/content.xml" manifest:media-type="text/xml"/>
  <manifest:file-entry manifest:full-path="Object 26/content.xml" manifest:media-type="text/xml"/>
  <manifest:file-entry manifest:full-path="Object 59/content.xml" manifest:media-type="text/xml"/>
  <manifest:file-entry manifest:full-path="Object 60/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17/content.xml" manifest:media-type="text/xml"/>
  <manifest:file-entry manifest:full-path="Object 36/content.xml" manifest:media-type="text/xml"/>
  <manifest:file-entry manifest:full-path="Object 11/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Object 12/content.xml" manifest:media-type="text/xml"/>
  <manifest:file-entry manifest:full-path="Object 13/content.xml" manifest:media-type="text/xml"/>
  <manifest:file-entry manifest:full-path="settings.xml" manifest:media-type="text/xml"/>
  <manifest:file-entry manifest:full-path="Object 1/content.xml" manifest:media-type="text/xml"/>
  <manifest:file-entry manifest:full-path="Object 15/content.xml" manifest:media-type="text/xml"/>
  <manifest:file-entry manifest:full-path="meta.xml" manifest:media-type="text/xml"/>
  <manifest:file-entry manifest:full-path="media/image10.png" manifest:media-type="image/png"/>
  <manifest:file-entry manifest:full-path="ObjectReplacements/Object 48" manifest:media-type=""/>
  <manifest:file-entry manifest:full-path="Object 48" manifest:media-type="application/octet-stream"/>
  <manifest:file-entry manifest:full-path="ObjectReplacements/Object 47" manifest:media-type=""/>
  <manifest:file-entry manifest:full-path="ObjectReplacements/Object 49" manifest:media-type=""/>
  <manifest:file-entry manifest:full-path="Object 50" manifest:media-type="application/octet-stream"/>
  <manifest:file-entry manifest:full-path="Object 49" manifest:media-type="application/octet-stream"/>
  <manifest:file-entry manifest:full-path="ObjectReplacements/Object 50" manifest:media-type=""/>
  <manifest:file-entry manifest:full-path="ObjectReplacements/Object 46" manifest:media-type=""/>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 47" manifest:media-type="application/octet-stream"/>
  <manifest:file-entry manifest:full-path="ObjectReplacements/Object 55" manifest:media-type=""/>
  <manifest:file-entry manifest:full-path="ObjectReplacements/Object 51" manifest:media-type=""/>
  <manifest:file-entry manifest:full-path="Object 44" manifest:media-type="application/octet-stream"/>
  <manifest:file-entry manifest:full-path="ObjectReplacements/Object 14" manifest:media-type=""/>
  <manifest:file-entry manifest:full-path="Object 14" manifest:media-type="application/octet-stream"/>
  <manifest:file-entry manifest:full-path="Object 73" manifest:media-type="application/octet-stream"/>
  <manifest:file-entry manifest:full-path="ObjectReplacements/Object 73" manifest:media-type=""/>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1" manifest:media-type="application/octet-stream"/>
  <manifest:file-entry manifest:full-path="media/image15.wmf" manifest:media-type=""/>
  <manifest:file-entry manifest:full-path="media/image14.wmf" manifest:media-type=""/>
  <manifest:file-entry manifest:full-path="media/image13.emf" manifest:media-type=""/>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6"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media/image4.png" manifest:media-type="image/png"/>
  <manifest:file-entry manifest:full-path="media/image12.emf" manifest:media-type=""/>
  <manifest:file-entry manifest:full-path="media/image5.png" manifest:media-type="image/png"/>
  <manifest:file-entry manifest:full-path="media/image9.png" manifest:media-type="image/png"/>
  <manifest:file-entry manifest:full-path="media/image8.png" manifest:media-type="image/png"/>
  <manifest:file-entry manifest:full-path="Object 20" manifest:media-type="application/octet-stream"/>
  <manifest:file-entry manifest:full-path="ObjectReplacements/Object 20" manifest:media-type=""/>
  <manifest:file-entry manifest:full-path="media/image7.png" manifest:media-type="image/png"/>
  <manifest:file-entry manifest:full-path="Object 22" manifest:media-type="application/octet-stream"/>
  <manifest:file-entry manifest:full-path="ObjectReplacements/Object 22" manifest:media-type=""/>
  <manifest:file-entry manifest:full-path="media/image6.png" manifest:media-type="image/png"/>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39" manifest:media-type="application/octet-stream"/>
  <manifest:file-entry manifest:full-path="ObjectReplacements/Object 38" manifest:media-type=""/>
  <manifest:file-entry manifest:full-path="Object 38"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16" manifest:media-type="application/octet-stream"/>
  <manifest:file-entry manifest:full-path="Object 37" manifest:media-type="application/octet-stream"/>
  <manifest:file-entry manifest:full-path="ObjectReplacements/Object 37"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Calibri" fo:font-weight="bold" style:font-weight-asian="bold" style:font-weight-complex="bold" style:letter-kerning="true" style:font-size-complex="12pt"/>
    </style:style>
    <style:style style:name="P316" style:parent-style-name="Normal" style:family="paragraph">
      <style:paragraph-properties fo:keep-with-next="always" fo:text-align="center"/>
    </style:style>
    <style:style style:name="T317" style:parent-style-name="DefaultParagraphFont" style:family="text">
      <style:text-properties style:font-name-asian="Calibri" fo:font-weight="bold" style:font-weight-asian="bold" style:font-weight-complex="bold" style:letter-kerning="true"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43"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44"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45" style:parent-style-name="Normal" style:family="paragraph">
      <style:paragraph-properties fo:text-align="justify" fo:text-indent="0.25in"/>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text-position="sub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07%" fo:text-indent="0.2958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2958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justify">
        <style:tab-stops>
          <style:tab-stop style:type="right" style:position="5.7729in"/>
        </style:tab-stops>
      </style:paragraph-properties>
      <style:text-properties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fo:text-indent="0.5152in"/>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6076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Cambria Math"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152in"/>
    </style:style>
    <style:style style:name="T519" style:parent-style-name="DefaultParagraphFont" style:family="text">
      <style:text-properties style:font-name-asian="Calibri" fo:font-style="italic" style:font-style-asian="italic"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style:font-size-complex="12pt" fo:language="en" fo:country="US"/>
    </style:style>
    <style:style style:name="P522" style:parent-style-name="Normal" style:family="paragraph">
      <style:paragraph-properties fo:text-align="justify" fo:text-indent="0.5152in"/>
    </style:style>
    <style:style style:name="T523" style:parent-style-name="DefaultParagraphFont" style:family="text">
      <style:text-properties style:font-name-asian="Calibri" fo:font-style="italic" style:font-style-asian="italic" style:font-size-complex="12pt" fo:language="en" fo:country="US"/>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fo:font-style="italic" style:font-style-asian="italic" style:font-size-complex="12pt" fo:language="en" fo:country="US"/>
    </style:style>
    <style:style style:name="T526" style:parent-style-name="DefaultParagraphFont" style:family="text">
      <style:text-properties style:font-name-asian="Calibri" style:font-size-complex="12pt" fo:language="en" fo:country="US"/>
    </style:style>
    <style:style style:name="P527" style:parent-style-name="Normal" style:family="paragraph">
      <style:paragraph-properties fo:text-align="justify" fo:text-indent="0.5152in"/>
    </style:style>
    <style:style style:name="T528" style:parent-style-name="DefaultParagraphFont" style:family="text">
      <style:text-properties style:font-name-asian="Calibri" fo:font-style="italic" style:font-style-asian="italic"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text-align="justify" fo:text-indent="0.4722in"/>
    </style:style>
    <style:style style:name="T533" style:parent-style-name="DefaultParagraphFont" style:family="text">
      <style:text-properties style:font-name-asian="Calibri" fo:font-style="italic" style:font-style-asian="italic" style:font-size-complex="12pt" fo:language="en" fo:country="US"/>
    </style:style>
    <style:style style:name="T534" style:parent-style-name="DefaultParagraphFont" style:family="text">
      <style:text-properties style:font-name-asian="Calibri" style:font-size-complex="12pt" fo:language="en" fo:country="US"/>
    </style:style>
    <style:style style:name="P535"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50" style:parent-style-name="Normal" style:family="paragraph">
      <style:paragraph-properties fo:text-align="center"/>
    </style:style>
    <style:style style:name="P55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52" style:parent-style-name="Normal" style:family="paragraph">
      <style:paragraph-properties fo:text-align="justify" fo:margin-left="0.5in" fo:text-indent="0.2875in">
        <style:tab-stops/>
      </style:paragraph-properties>
      <style:text-properties style:font-size-complex="12pt"/>
    </style:style>
    <style:style style:name="P553" style:parent-style-name="Normal" style:family="paragraph">
      <style:paragraph-properties fo:text-align="justify" fo:text-indent="0.83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8305in">
        <style:tab-stops>
          <style:tab-stop style:type="left" style:position="0.7875in"/>
        </style:tab-stops>
      </style:paragraph-properties>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83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3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P579" style:parent-style-name="Normal" style:family="paragraph">
      <style:paragraph-properties fo:text-align="justify" fo:text-indent="0.8305in">
        <style:tab-stops>
          <style:tab-stop style:type="left" style:position="0.7875in"/>
        </style:tab-stops>
      </style:paragraph-properties>
    </style:style>
    <style:style style:name="T580" style:parent-style-name="DefaultParagraphFont" style:family="text">
      <style:text-properties fo:font-style="italic" style:font-style-asian="italic" style:font-style-complex="italic" style:font-size-complex="12pt" fo:language="en" fo:country="US"/>
    </style:style>
    <style:style style:name="T581" style:parent-style-name="DefaultParagraphFont" style:family="text">
      <style:text-properties style:font-style-complex="italic" style:font-size-complex="12pt" fo:language="en" fo:country="US"/>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84" style:parent-style-name="DefaultParagraphFont" style:family="text">
      <style:text-properties fo:font-style="italic" style:font-style-asian="italic" style:font-style-complex="italic" style:font-size-complex="12pt" fo:language="en" fo:country="US"/>
    </style:style>
    <style:style style:name="T585" style:parent-style-name="DefaultParagraphFont" style:family="text">
      <style:text-properties style:font-style-complex="italic" style:font-size-complex="12pt" fo:language="en" fo:country="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0.8861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2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4" style:parent-style-name="Normal" style:family="paragraph">
      <style:paragraph-properties fo:text-align="center" fo:text-indent="0.3937in">
        <style:tab-stops>
          <style:tab-stop style:type="left" style:position="0.5909in"/>
        </style:tab-stops>
      </style:paragraph-properties>
    </style:style>
    <style:style style:name="T625" style:parent-style-name="DefaultParagraphFont" style:family="text">
      <style:text-properties style:text-position="-100% 1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28" style:parent-style-name="Normal" style:family="paragraph">
      <style:paragraph-properties fo:text-align="justify" fo:text-indent="0.3937in">
        <style:tab-stops>
          <style:tab-stop style:type="left" style:position="0.5909in"/>
        </style:tab-stops>
      </style:paragraph-properties>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s>
      </style:paragraph-properties>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5909in"/>
        </style:tab-stops>
      </style:paragraph-properties>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9847in"/>
        </style:tab-stops>
      </style:paragraph-properties>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color="#000000" fo:font-size="11.5pt" style:font-size-asian="11.5pt" style:font-size-complex="11.5pt"/>
    </style:style>
    <style:style style:name="T689" style:parent-style-name="DefaultParagraphFont" style:family="text">
      <style:text-properties fo:color="#000000" fo:font-size="11.5pt" style:font-size-asian="11.5pt" style:font-size-complex="11.5pt"/>
    </style:style>
    <style:style style:name="T690" style:parent-style-name="DefaultParagraphFont" style:family="text">
      <style:text-properties fo:font-size="11.5pt" style:font-size-asian="11.5pt" style:font-size-complex="11.5pt"/>
    </style:style>
    <style:style style:name="T691" style:parent-style-name="DefaultParagraphFont" style:family="text">
      <style:text-properties fo:font-size="11.5pt" style:font-size-asian="11.5pt" style:font-size-complex="11.5pt"/>
    </style:style>
    <style:style style:name="T692" style:parent-style-name="DefaultParagraphFont" style:family="text">
      <style:text-properties fo:color="#000000" fo:font-size="11.5pt" style:font-size-asian="11.5pt" style:font-size-complex="11.5pt"/>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color="#000000" fo:font-size="11.5pt" style:font-size-asian="11.5pt" style:font-size-complex="11.5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text-indent="0.3937in"/>
    </style:style>
    <style:style style:name="T718" style:parent-style-name="DefaultParagraphFont" style:family="text">
      <style:text-properties fo:font-style="italic" style:font-style-asian="italic" style:font-size-complex="12pt" fo:language="en" fo:country="US" style:language-asian="lt" style:country-asian="LT"/>
    </style:style>
    <style:style style:name="P719" style:parent-style-name="Normal" style:family="paragraph">
      <style:paragraph-properties fo:text-indent="0.3937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07%"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07%"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1.5pt" style:language-asian="lt" style:country-asian="LT"/>
    </style:style>
    <style:style style:name="T773" style:parent-style-name="DefaultParagraphFont" style:family="text">
      <style:text-properties style:font-size-complex="11.5pt" style:language-asian="lt" style:country-asian="LT"/>
    </style:style>
    <style:style style:name="T774" style:parent-style-name="DefaultParagraphFont" style:family="text">
      <style:text-properties style:font-size-complex="11.5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1.5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with-next="always" fo:text-align="center"/>
    </style:style>
    <style:style style:name="T788" style:parent-style-name="DefaultParagraphFont" style:family="text">
      <style:text-properties style:font-name-asian="Calibri" fo:font-weight="bold" style:font-weight-asian="bold" style:font-weight-complex="bold" style:letter-kerning="true" style:font-size-complex="12pt"/>
    </style:style>
    <style:style style:name="T789" style:parent-style-name="DefaultParagraphFont" style:family="text">
      <style:text-properties style:font-name-asian="Calibri" fo:font-weight="bold" style:font-weight-asian="bold" style:font-weight-complex="bold" style:letter-kerning="true" style:font-size-complex="12pt"/>
    </style:style>
    <style:style style:name="T790" style:parent-style-name="DefaultParagraphFont" style:family="text">
      <style:text-properties style:font-name-asian="Calibri" fo:font-weight="bold" style:font-weight-asian="bold" style:font-weight-complex="bold" style:letter-kerning="true" style:font-size-complex="12pt"/>
    </style:style>
    <style:style style:name="T791" style:parent-style-name="DefaultParagraphFont" style:family="text">
      <style:text-properties style:font-name-asian="Calibri" fo:font-weight="bold" style:font-weight-asian="bold" style:font-weight-complex="bold" style:letter-kerning="true"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text-position="sub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text-position="-116.6% 100%"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text-position="sub 66.6%"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text-position="sub 66.6%"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anguage="en" fo:country="US"/>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language="en" fo:country="US"/>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language="en" fo:country="U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fo:text-indent="0.5798in"/>
    </style:style>
    <style:style style:name="T845" style:parent-style-name="DefaultParagraphFont" style:family="text">
      <style:text-properties fo:language="en" fo:country="U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language="en" fo:country="U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language="en" fo:country="US"/>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language="en" fo:country="US"/>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language="en" fo:country="U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language="en" fo:country="US"/>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language="en" fo:country="US"/>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3937in"/>
        </style:tab-stops>
      </style:paragraph-properties>
    </style:style>
    <style:style style:name="T870" style:parent-style-name="DefaultParagraphFont" style:family="text">
      <style:text-properties fo:language="en" fo:country="U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4923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ize="11pt" style:font-size-asian="11pt" style:font-size-complex="11pt"/>
    </style:style>
    <style:style style:name="P920"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21" style:parent-style-name="Normal" style:family="paragraph">
      <style:paragraph-properties fo:text-align="justify" fo:margin-left="0.5909in" fo:text-indent="0.3937in">
        <style:tab-stops/>
      </style:paragraph-properties>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58.3% 1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798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959" style:parent-style-name="Normal" style:family="paragraph">
      <style:paragraph-properties fo:text-align="center" fo:margin-left="0.2958in">
        <style:tab-stops/>
      </style:paragraph-properties>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fo:margin-left="0.2958in">
        <style:tab-stops/>
      </style:paragraph-properties>
      <style:text-properties style:font-size-complex="12pt"/>
    </style:style>
    <style:style style:name="P962" style:parent-style-name="Normal" style:family="paragraph">
      <style:paragraph-properties fo:text-align="justify" fo:margin-left="0.2958in" fo:text-indent="0.2041in">
        <style:tab-stops/>
      </style:paragraph-properties>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center" fo:margin-left="0.2958in">
        <style:tab-stops/>
      </style:paragraph-properties>
    </style:style>
    <style:style style:name="T971" style:parent-style-name="DefaultParagraphFont" style:family="text">
      <style:text-properties style:font-size-complex="12pt" fo:language="en" fo:country="US"/>
    </style:style>
    <style:style style:name="P972" style:parent-style-name="Normal" style:family="paragraph">
      <style:paragraph-properties fo:text-align="justify" fo:margin-left="0.2958in">
        <style:tab-stops/>
      </style:paragraph-properties>
      <style:text-properties style:font-size-complex="12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FF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0.492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2958in" fo:text-indent="1.5in">
        <style:tab-stops/>
      </style:paragraph-properties>
      <style:text-properties style:font-size-complex="12pt"/>
    </style:style>
    <style:style style:name="P1026" style:parent-style-name="Normal" style:family="paragraph">
      <style:paragraph-properties fo:text-align="center" fo:margin-left="0.2958in">
        <style:tab-stops/>
      </style:paragraph-properties>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s>
      </style:paragraph-properties>
      <style:text-properties style:font-size-complex="12pt"/>
    </style:style>
    <style:style style:name="P1029" style:parent-style-name="Normal" style:family="paragraph">
      <style:paragraph-properties fo:text-align="justify" fo:text-indent="0.4798in">
        <style:tab-stops>
          <style:tab-stop style:type="left" style:position="0.2958in"/>
          <style:tab-stop style:type="left" style:position="0.6895in"/>
          <style:tab-stop style:type="left" style:position="0.7875in"/>
        </style:tab-stops>
      </style:paragraph-properties>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229in"/>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left="0.0986in" fo:text-indent="0.401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with-next="always" fo:text-align="center"/>
    </style:style>
    <style:style style:name="T1097" style:parent-style-name="DefaultParagraphFont" style:family="text">
      <style:text-properties style:font-name-asian="Calibri" fo:font-weight="bold" style:font-weight-asian="bold" style:font-weight-complex="bold" style:letter-kerning="true" style:font-size-complex="12pt"/>
    </style:style>
    <style:style style:name="T1098" style:parent-style-name="DefaultParagraphFont" style:family="text">
      <style:text-properties style:font-name-asian="Calibri" fo:font-weight="bold" style:font-weight-asian="bold" style:font-weight-complex="bold" style:letter-kerning="true" style:font-size-complex="12pt"/>
    </style:style>
    <style:style style:name="T1099" style:parent-style-name="DefaultParagraphFont" style:family="text">
      <style:text-properties style:font-name-asian="Calibri" fo:font-weight="bold" style:font-weight-asian="bold" style:font-weight-complex="bold" style:letter-kerning="true" style:font-size-complex="12pt"/>
    </style:style>
    <style:style style:name="T1100" style:parent-style-name="DefaultParagraphFont" style:family="text">
      <style:text-properties style:font-name-asian="Calibri" fo:font-weight="bold" style:font-weight-asian="bold" style:font-weight-complex="bold" style:letter-kerning="true" style:font-size-complex="12pt"/>
    </style:style>
    <style:style style:name="P1101"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left="0.0986in" fo:text-indent="0.401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0986in" fo:text-indent="0.3937in">
        <style:tab-stops>
          <style:tab-stop style:type="left" style:position="0in"/>
          <style:tab-stop style:type="left" style:position="0.6888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P1193"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95" style:parent-style-name="Normal" style:family="paragraph">
      <style:paragraph-properties fo:margin-left="3.149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6" style:parent-style-name="DefaultParagraphFont" style:family="text">
      <style:text-properties fo:font-style="italic" style:font-style-asian="italic" style:text-position="-116.6% 100%" style:font-size-complex="12pt"/>
    </style:style>
    <style:style style:name="T1237" style:parent-style-name="DefaultParagraphFont" style:family="text">
      <style:text-properties fo:font-style="italic" style:font-style-asian="italic" style:font-size-complex="12pt"/>
    </style:style>
    <style:style style:name="P123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6895in"/>
        </style:tab-stops>
      </style:paragraph-properties>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text-position="-116.6% 1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116.6% 1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6895in"/>
        </style:tab-stops>
      </style:paragraph-properties>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text-transform="uppercase"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text-position="-116.6% 1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P1311" style:parent-style-name="Normal" style:family="paragraph">
      <style:paragraph-properties fo:text-align="justify" fo:text-indent="0.3937in"/>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text-position="-116.6% 1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text-position="-116.6% 1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ext-properties fo:font-size="8pt" style:font-size-asian="8pt" style:font-size-complex="12pt"/>
    </style:style>
    <style:style style:name="P1385"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86" style:parent-style-name="Normal" style:family="paragraph">
      <style:paragraph-properties fo:text-align="justify" fo:text-indent="0.4722in"/>
      <style:text-properties style:font-size-complex="12pt"/>
    </style:style>
    <style:style style:name="P1387" style:parent-style-name="Normal" style:family="paragraph">
      <style:paragraph-properties fo:text-align="justify" fo:text-indent="0.4722in"/>
      <style:text-properties style:font-size-complex="12pt"/>
    </style:style>
    <style:style style:name="P1388" style:parent-style-name="Normal" style:family="paragraph">
      <style:paragraph-properties fo:text-align="justify" fo:text-indent="0.4923in">
        <style:tab-stops>
          <style:tab-stop style:type="left" style:position="0.6895in"/>
        </style:tab-stops>
      </style:paragraph-properties>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55" style:family="table-column">
      <style:table-column-properties style:column-width="0.5395in"/>
    </style:style>
    <style:style style:name="TableColumn1456" style:family="table-column">
      <style:table-column-properties style:column-width="0.525in"/>
    </style:style>
    <style:style style:name="TableColumn1457" style:family="table-column">
      <style:table-column-properties style:column-width="0.525in"/>
    </style:style>
    <style:style style:name="TableColumn1458" style:family="table-column">
      <style:table-column-properties style:column-width="0.525in"/>
    </style:style>
    <style:style style:name="TableColumn1459" style:family="table-column">
      <style:table-column-properties style:column-width="0.6597in"/>
    </style:style>
    <style:style style:name="TableColumn1460" style:family="table-column">
      <style:table-column-properties style:column-width="0.6965in"/>
    </style:style>
    <style:style style:name="TableColumn1461" style:family="table-column">
      <style:table-column-properties style:column-width="0.4652in"/>
    </style:style>
    <style:style style:name="TableColumn1462" style:family="table-column">
      <style:table-column-properties style:column-width="0.4465in"/>
    </style:style>
    <style:style style:name="TableColumn1463" style:family="table-column">
      <style:table-column-properties style:column-width="0.4465in"/>
    </style:style>
    <style:style style:name="TableColumn1464" style:family="table-column">
      <style:table-column-properties style:column-width="0.743in"/>
    </style:style>
    <style:style style:name="TableColumn1465" style:family="table-column">
      <style:table-column-properties style:column-width="0.7798in"/>
    </style:style>
    <style:style style:name="Table1454" style:family="table">
      <style:table-properties style:width="6.2986in" fo:margin-left="0in" table:align="left"/>
    </style:style>
    <style:style style:name="TableRow1466" style:family="table-row">
      <style:table-row-properties style:min-row-height="0.0159in"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0159in"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tyle="italic" style:font-style-asian="italic"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tyle="italic" style:font-style-asian="italic"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tyle="italic" style:font-style-asian="italic"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tyle="italic" style:font-style-asian="italic"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tyle="italic" style:font-style-asian="italic"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tyle="italic" style:font-style-asian="italic"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tyle="italic" style:font-style-asian="italic" style:font-size-complex="12pt" style:language-asian="lt" style:country-asian="LT"/>
    </style:style>
    <style:style style:name="TableRow1496" style:family="table-row">
      <style:table-row-properties style:min-row-height="0.0159in" fo:keep-together="always"/>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fo:font-style="italic" style:font-style-asian="italic" style:font-size-complex="12pt" fo:language="en" fo:country="US"/>
    </style:style>
    <style:style style:name="T1524" style:parent-style-name="DefaultParagraphFont" style:family="text">
      <style:text-properties style:font-size-complex="12pt" fo:language="en" fo:country="US"/>
    </style:style>
    <style:style style:name="P152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6" style:parent-style-name="Normal" style:family="paragraph">
      <style:paragraph-properties fo:text-indent="0.3937in">
        <style:tab-stops>
          <style:tab-stop style:type="left" style:position="0.5909in"/>
          <style:tab-stop style:type="left" style:position="0.7875in"/>
        </style:tab-stops>
      </style:paragraph-properties>
    </style:style>
    <style:style style:name="T1527" style:parent-style-name="DefaultParagraphFont" style:family="text">
      <style:text-properties fo:font-style="italic" style:font-style-asian="italic" style:font-size-complex="12pt" fo:language="en" fo:country="US"/>
    </style:style>
    <style:style style:name="T1528" style:parent-style-name="DefaultParagraphFont" style:family="text">
      <style:text-properties style:text-position="sub 66.6%" style:font-size-complex="12pt" fo:language="en" fo:country="US"/>
    </style:style>
    <style:style style:name="T1529" style:parent-style-name="DefaultParagraphFont" style:family="text">
      <style:text-properties fo:font-style="italic" style:font-style-asian="italic" style:font-size-complex="12pt" fo:language="en" fo:country="US"/>
    </style:style>
    <style:style style:name="T1530" style:parent-style-name="DefaultParagraphFont" style:family="text">
      <style:text-properties style:text-position="sub 66.6%" style:font-size-complex="12pt" fo:language="en" fo:country="US"/>
    </style:style>
    <style:style style:name="T1531" style:parent-style-name="DefaultParagraphFont" style:family="text">
      <style:text-properties fo:font-style="italic" style:font-style-asian="italic" style:font-size-complex="12pt" fo:language="en" fo:country="US"/>
    </style:style>
    <style:style style:name="T1532" style:parent-style-name="DefaultParagraphFont" style:family="text">
      <style:text-properties style:text-position="sub 66.6%" style:font-size-complex="12pt" fo:language="en" fo:country="US"/>
    </style:style>
    <style:style style:name="T1533" style:parent-style-name="DefaultParagraphFont" style:family="text">
      <style:text-properties fo:font-style="italic" style:font-style-asian="italic" style:font-size-complex="12pt" fo:language="en" fo:country="US"/>
    </style:style>
    <style:style style:name="T1534" style:parent-style-name="DefaultParagraphFont" style:family="text">
      <style:text-properties style:text-position="sub 66.6%" style:font-size-complex="12pt" fo:language="en" fo:country="US"/>
    </style:style>
    <style:style style:name="T1535" style:parent-style-name="DefaultParagraphFont" style:family="text">
      <style:text-properties fo:font-style="italic" style:font-style-asian="italic" style:font-size-complex="12pt" fo:language="en" fo:country="US"/>
    </style:style>
    <style:style style:name="T1536" style:parent-style-name="DefaultParagraphFont" style:family="text">
      <style:text-properties style:text-position="sub 66.6%" style:font-size-complex="12pt" fo:language="en" fo:country="US"/>
    </style:style>
    <style:style style:name="T1537" style:parent-style-name="DefaultParagraphFont" style:family="text">
      <style:text-properties fo:font-style="italic" style:font-style-asian="italic" style:font-size-complex="12pt" fo:language="en" fo:country="US"/>
    </style:style>
    <style:style style:name="T1538" style:parent-style-name="DefaultParagraphFont" style:family="text">
      <style:text-properties style:text-position="sub 66.6%" style:font-size-complex="12pt" fo:language="en" fo:country="US"/>
    </style:style>
    <style:style style:name="T1539" style:parent-style-name="DefaultParagraphFont" style:family="text">
      <style:text-properties fo:font-style="italic" style:font-style-asian="italic" style:font-size-complex="12pt" fo:language="en" fo:country="US"/>
    </style:style>
    <style:style style:name="P15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48" style:parent-style-name="Normal" style:family="paragraph">
      <style:paragraph-properties fo:text-indent="0.3937in">
        <style:tab-stops>
          <style:tab-stop style:type="left" style:position="0.5909in"/>
          <style:tab-stop style:type="left" style:position="0.7875in"/>
        </style:tab-stops>
      </style:paragraph-properties>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text-position="sub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text-position="sub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text-position="sub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lt" style:country-asian="LT"/>
    </style:style>
    <style:style style:name="P157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81" style:parent-style-name="Normal" style:family="paragraph">
      <style:paragraph-properties fo:margin-left="3.149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justify" fo:text-indent="0.3937in"/>
      <style:text-properties fo:font-weight="bold" style:font-weight-asian="bold" style:font-size-complex="12pt" style:language-asian="lt" style:country-asian="LT"/>
    </style:style>
    <style:style style:name="P15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margin-left="0.4923in" fo:text-indent="-0.0986in">
        <style:tab-stops>
          <style:tab-stop style:type="left" style:position="0.2951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margin-left="0.4923in" fo:text-indent="-0.0986in">
        <style:tab-stops>
          <style:tab-stop style:type="left" style:position="0.2951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0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6" style:parent-style-name="DefaultParagraphFont" style:family="text">
      <style:text-properties style:font-name-asian="Calibri" fo:font-style="italic" style:font-style-asian="italic"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9" style:parent-style-name="DefaultParagraphFont" style:family="text">
      <style:text-properties style:font-name-asian="Calibri" fo:font-style="italic" style:font-style-asian="italic"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font-style="italic" style:font-style-asian="italic"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2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text-position="sub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116.6% 100%" style:font-size-complex="12pt" fo:language="en" fo:country="US"/>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text-position="sub 66.6%" style:font-size-complex="12pt"/>
    </style:style>
    <style:style style:name="T1636" style:parent-style-name="DefaultParagraphFont" style:family="text">
      <style:text-properties style:text-position="-116.6% 100%" style:font-size-complex="12pt" fo:language="en" fo:country="US"/>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text-position="sub 66.6%"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6895in"/>
        </style:tab-stops>
      </style:paragraph-properties>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5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text-position="sub 66.6%"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80" style:parent-style-name="Normal" style:family="paragraph">
      <style:paragraph-properties fo:text-align="center">
        <style:tab-stops>
          <style:tab-stop style:type="left" style:position="0in"/>
          <style:tab-stop style:type="left" style:position="0.5909in"/>
        </style:tab-stops>
      </style:paragraph-properties>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fo:font-style="italic" style:font-style-asian="italic" style:text-position="sub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fo:font-style="italic" style:font-style-asian="italic" style:text-position="sub 66.6%"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6895in"/>
        </style:tab-stops>
      </style:paragraph-properties>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02" style:parent-style-name="Normal" style:family="paragraph">
      <style:paragraph-properties fo:text-align="center">
        <style:tab-stops>
          <style:tab-stop style:type="left" style:position="0in"/>
          <style:tab-stop style:type="left" style:position="0.5909in"/>
        </style:tab-stops>
      </style:paragraph-properties>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text-position="sub 66.6%"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07" style:parent-style-name="Normal" style:family="paragraph">
      <style:paragraph-properties fo:text-align="justify" fo:text-indent="0.3937in"/>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20"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21" style:parent-style-name="DefaultParagraphFont" style:family="text">
      <style:text-properties style:text-position="-50% 1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24" style:parent-style-name="Normal" style:family="paragraph">
      <style:paragraph-properties fo:text-align="justify" fo:text-indent="0.3937in"/>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P1735" style:parent-style-name="Normal" style:family="paragraph">
      <style:paragraph-properties fo:text-align="center"/>
    </style:style>
    <style:style style:name="T1736" style:parent-style-name="DefaultParagraphFont" style:family="text">
      <style:text-properties style:font-size-complex="12pt" style:language-asian="lt" style:country-asian="LT"/>
    </style:style>
    <style:style style:name="P1737"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45" style:parent-style-name="Normal" style:family="paragraph">
      <style:paragraph-properties fo:margin-left="3.149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font-weight-complex="bold" style:letter-kerning="true"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keep-with-next="always" fo:text-align="justify" fo:text-indent="0.3937in"/>
      <style:text-properties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13pt" style:font-size-asian="13pt" style:font-size-complex="13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79" style:parent-style-name="Normal" style:family="paragraph">
      <style:paragraph-properties fo:text-align="center" fo:text-indent="0.3937in">
        <style:tab-stops>
          <style:tab-stop style:type="left" style:position="0.5909in"/>
        </style:tab-stops>
      </style:paragraph-properties>
    </style:style>
    <style:style style:name="T1780" style:parent-style-name="DefaultParagraphFont" style:family="text">
      <style:text-properties style:text-position="-100% 100%" style:font-size-complex="12pt" fo:language="en" fo:country="US"/>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83" style:parent-style-name="Normal" style:family="paragraph">
      <style:paragraph-properties fo:text-align="justify" fo:margin-left="0.4923in" fo:text-indent="-0.0986in">
        <style:tab-stops>
          <style:tab-stop style:type="left" style:position="0.2951in"/>
        </style:tab-stops>
      </style:paragraph-properties>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text-indent="0.3937in">
        <style:tab-stops>
          <style:tab-stop style:type="left" style:position="0.6895in"/>
        </style:tab-stops>
      </style:paragraph-properties>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ext-properties style:font-size-complex="12pt"/>
    </style:style>
    <style:style style:name="P1802" style:parent-style-name="Normal" style:family="paragraph">
      <style:paragraph-properties fo:text-align="center" fo:text-indent="0.3937in">
        <style:tab-stops>
          <style:tab-stop style:type="left" style:position="0.5909in"/>
        </style:tab-stops>
      </style:paragraph-properties>
    </style:style>
    <style:style style:name="T1803" style:parent-style-name="DefaultParagraphFont" style:family="text">
      <style:text-properties style:text-position="-100% 100%" style:font-size-complex="12pt" fo:language="en" fo:country="US"/>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ext-properties style:font-size-complex="12pt"/>
    </style:style>
    <style:style style:name="P1806" style:parent-style-name="Normal" style:family="paragraph">
      <style:paragraph-properties fo:text-align="justify" fo:margin-left="0.4923in" fo:text-indent="-0.0986in">
        <style:tab-stops>
          <style:tab-stop style:type="left" style:position="0.2951in"/>
        </style:tab-stops>
      </style:paragraph-properties>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3937in">
        <style:tab-stops>
          <style:tab-stop style:type="left" style:position="0.6895in"/>
        </style:tab-stops>
      </style:paragraph-properties>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5909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5909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5909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5909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P1856" style:parent-style-name="Normal" style:family="paragraph">
      <style:paragraph-properties fo:text-align="center">
        <style:tab-stops>
          <style:tab-stop style:type="left" style:position="0.689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b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ext-properties style:font-size-complex="12pt" style:language-asian="lt" style:country-asian="LT"/>
    </style:style>
    <style:style style:name="P1883" style:parent-style-name="Normal" style:family="paragraph">
      <style:paragraph-properties fo:text-align="center">
        <style:tab-stops>
          <style:tab-stop style:type="left" style:position="0.6895in"/>
        </style:tab-stops>
      </style:paragraph-properties>
    </style:style>
    <style:style style:name="T1884" style:parent-style-name="DefaultParagraphFont" style:family="text">
      <style:text-properties style:text-position="-125% 1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fo:font-style="italic" style:font-style-asian="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6895in"/>
        </style:tab-stops>
      </style:paragraph-properties>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6895in"/>
        </style:tab-stops>
      </style:paragraph-properties>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s>
      </style:paragraph-properties>
    </style:style>
    <style:style style:name="P1914" style:parent-style-name="Normal" style:family="paragraph">
      <style:paragraph-properties fo:text-align="center">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fo:font-style="italic" style:font-style-asian="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3" style:parent-style-name="Normal" style:family="paragraph">
      <style:paragraph-properties fo:text-align="center">
        <style:tab-stops>
          <style:tab-stop style:type="left" style:position="0.6895in"/>
        </style:tab-stops>
      </style:paragraph-properties>
    </style:style>
    <style:style style:name="T1944" style:parent-style-name="DefaultParagraphFont" style:family="text">
      <style:text-properties style:text-position="-125% 1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6895in"/>
        </style:tab-stops>
      </style:paragraph-properties>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6895in"/>
        </style:tab-stops>
      </style:paragraph-properties>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6895in"/>
        </style:tab-stops>
      </style:paragraph-properties>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6895in"/>
        </style:tab-stops>
      </style:paragraph-properties>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59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5909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59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590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position="0.6895in"/>
        </style:tab-stops>
      </style:paragraph-properties>
    </style:style>
    <style:style style:name="T2015" style:parent-style-name="DefaultParagraphFont" style:family="text">
      <style:text-properties style:text-position="-125% 1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590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55" style:parent-style-name="Normal" style:family="paragraph">
      <style:paragraph-properties fo:text-align="center">
        <style:tab-stops>
          <style:tab-stop style:type="left" style:position="0.6895in"/>
        </style:tab-stops>
      </style:paragraph-properties>
    </style:style>
    <style:style style:name="T2056" style:parent-style-name="DefaultParagraphFont" style:family="text">
      <style:text-properties style:text-position="-125% 1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center">
        <style:tab-stops>
          <style:tab-stop style:type="left" style:position="0.6895in"/>
        </style:tab-stops>
      </style:paragraph-properties>
    </style:style>
    <style:style style:name="T2059" style:parent-style-name="DefaultParagraphFont" style:family="text">
      <style:text-properties text:display="none"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5909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4" style:parent-style-name="Normal" style:family="paragraph">
      <style:paragraph-properties fo:text-align="center">
        <style:tab-stops>
          <style:tab-stop style:type="left" style:position="0.6895in"/>
        </style:tab-stops>
      </style:paragraph-properties>
    </style:style>
    <style:style style:name="T2085" style:parent-style-name="DefaultParagraphFont" style:family="text">
      <style:text-properties style:text-position="-125% 1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6895in"/>
        </style:tab-stops>
      </style:paragraph-properties>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ext-properties style:font-size-complex="12pt" style:language-asian="lt" style:country-asian="LT"/>
    </style:style>
    <style:style style:name="P2113" style:parent-style-name="Normal" style:family="paragraph">
      <style:paragraph-properties fo:text-align="center">
        <style:tab-stops>
          <style:tab-stop style:type="left" style:position="0.6895in"/>
        </style:tab-stops>
      </style:paragraph-properties>
    </style:style>
    <style:style style:name="T2114" style:parent-style-name="DefaultParagraphFont" style:family="text">
      <style:text-properties style:text-position="-125% 1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17" style:parent-style-name="Normal" style:family="paragraph">
      <style:paragraph-properties fo:text-align="justify" fo:text-indent="0.3937in"/>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style:font-size-complex="12pt" style:language-asian="lt" style:country-asian="LT"/>
    </style:style>
    <style:style style:name="P2142" style:parent-style-name="Normal" style:family="paragraph">
      <style:paragraph-properties fo:text-align="center">
        <style:tab-stops>
          <style:tab-stop style:type="left" style:position="0.6895in"/>
        </style:tab-stops>
      </style:paragraph-properties>
    </style:style>
    <style:style style:name="T2143" style:parent-style-name="DefaultParagraphFont" style:family="text">
      <style:text-properties style:text-position="-125% 1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46" style:parent-style-name="Normal" style:family="paragraph">
      <style:paragraph-properties fo:text-align="justify" fo:text-indent="0.3937in"/>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6895in"/>
        </style:tab-stops>
      </style:paragraph-properties>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P2166" style:parent-style-name="Normal" style:family="paragraph">
      <style:paragraph-properties fo:text-align="justify" fo:text-indent="0.3937in">
        <style:tab-stops>
          <style:tab-stop style:type="left" style:position="0.5909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5909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78" style:parent-style-name="Normal" style:family="paragraph">
      <style:paragraph-properties fo:text-align="center">
        <style:tab-stops>
          <style:tab-stop style:type="left" style:position="0.6895in"/>
        </style:tab-stops>
      </style:paragraph-properties>
    </style:style>
    <style:style style:name="T2179" style:parent-style-name="DefaultParagraphFont" style:family="text">
      <style:text-properties style:text-position="-100% 1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3" style:parent-style-name="Normal" style:family="paragraph">
      <style:paragraph-properties fo:text-align="justify" fo:text-indent="0.3937in"/>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fo:font-style="italic" style:font-style-asian="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tab-stops>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2" style:parent-style-name="Normal" style:family="paragraph">
      <style:paragraph-properties fo:text-align="center">
        <style:tab-stops>
          <style:tab-stop style:type="left" style:position="0.6895in"/>
        </style:tab-stops>
      </style:paragraph-properties>
    </style:style>
    <style:style style:name="T2203" style:parent-style-name="DefaultParagraphFont" style:family="text">
      <style:text-properties style:text-position="-100% 1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6895in"/>
        </style:tab-stops>
      </style:paragraph-properties>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tab-stops>
          <style:tab-stop style:type="left" style:position="0.59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5" style:parent-style-name="Normal" style:family="paragraph">
      <style:paragraph-properties fo:text-align="center">
        <style:tab-stops>
          <style:tab-stop style:type="left" style:position="0.6895in"/>
        </style:tab-stops>
      </style:paragraph-properties>
    </style:style>
    <style:style style:name="T2226" style:parent-style-name="DefaultParagraphFont" style:family="text">
      <style:text-properties style:text-position="-100% 1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font-style="italic" style:font-style-asian="italic"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5909in"/>
        </style:tab-stops>
      </style:paragraph-properties>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0" style:parent-style-name="Normal" style:family="paragraph">
      <style:paragraph-properties fo:text-align="center">
        <style:tab-stops>
          <style:tab-stop style:type="left" style:position="0.6895in"/>
        </style:tab-stops>
      </style:paragraph-properties>
    </style:style>
    <style:style style:name="T2251" style:parent-style-name="DefaultParagraphFont" style:family="text">
      <style:text-properties style:text-position="-100% 1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6895in"/>
        </style:tab-stops>
      </style:paragraph-properties>
    </style:style>
    <style:style style:name="T2257" style:parent-style-name="DefaultParagraphFont" style:family="text">
      <style:text-properties fo:font-style="italic" style:font-style-asian="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6895in"/>
        </style:tab-stops>
      </style:paragraph-properties>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5909in"/>
        </style:tab-stops>
      </style:paragraph-properties>
    </style:style>
    <style:style style:name="P2270" style:parent-style-name="Normal" style:family="paragraph">
      <style:paragraph-properties fo:text-align="justify" fo:text-indent="0.3937in">
        <style:tab-stops>
          <style:tab-stop style:type="left" style:position="0.5909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4" style:parent-style-name="Normal" style:family="paragraph">
      <style:paragraph-properties fo:text-align="center">
        <style:tab-stops>
          <style:tab-stop style:type="left" style:position="0.6895in"/>
        </style:tab-stops>
      </style:paragraph-properties>
    </style:style>
    <style:style style:name="T2275" style:parent-style-name="DefaultParagraphFont" style:family="text">
      <style:text-properties style:text-position="-100% 1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6895in"/>
        </style:tab-stops>
      </style:paragraph-properties>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master-page-name="MPF5" style:family="paragraph">
      <style:paragraph-properties fo:break-before="page" fo:margin-left="3.3472in" style:page-number="1">
        <style:tab-stops/>
      </style:paragraph-properties>
      <style:text-properties style:font-size-complex="12pt"/>
    </style:style>
    <style:style style:name="P2303" style:parent-style-name="Normal" style:family="paragraph">
      <style:paragraph-properties fo:margin-left="3.3472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07"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12"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24" style:parent-style-name="Normal" style:family="paragraph">
      <style:paragraph-properties fo:text-align="center" fo:text-indent="0.9in"/>
    </style:style>
    <style:style style:name="P2325" style:parent-style-name="Normal" style:family="paragraph">
      <style:paragraph-properties fo:text-align="justify" fo:text-indent="0.5in"/>
      <style:text-properties style:font-size-complex="12pt" fo:language="en" fo:country="US"/>
    </style:style>
    <style:style style:name="P2326" style:parent-style-name="Normal" style:family="paragraph">
      <style:paragraph-properties fo:text-align="justify" fo:text-indent="0.5in"/>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fo:font-style="italic" style:font-style-asian="italic" style:text-position="sub 66.6%"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text-position="sub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722in"/>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fo:font-style="italic" style:font-style-asian="italic" style:text-position="sub 66.6%"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152in"/>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722in"/>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50" style:parent-style-name="Normal" style:family="paragraph">
      <style:paragraph-properties fo:text-align="center"/>
    </style:style>
    <style:style style:name="P2351" style:parent-style-name="Normal" style:family="paragraph">
      <style:paragraph-properties fo:text-align="justify" fo:text-indent="0.4722in"/>
      <style:text-properties style:font-size-complex="12pt"/>
    </style:style>
    <style:style style:name="P2352" style:parent-style-name="Normal" style:family="paragraph">
      <style:paragraph-properties fo:text-align="justify" fo:text-indent="0.4722in"/>
      <style:text-properties style:font-size-complex="12pt"/>
    </style:style>
    <style:style style:name="P2353" style:parent-style-name="Normal" style:family="paragraph">
      <style:paragraph-properties fo:text-align="justify" fo:text-indent="0.4722in"/>
    </style:style>
    <style:style style:name="T2354" style:parent-style-name="DefaultParagraphFont" style:family="text">
      <style:text-properties fo:font-style="italic" style:font-style-asian="italic"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fo:font-style="italic" style:font-style-asian="italic" style:text-position="sub 66.6%"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152in"/>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722in"/>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722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text-indent="0.4722in"/>
      <style:text-properties style:font-name-asian="Calibri" style:font-size-complex="12pt"/>
    </style:style>
    <style:style style:name="P2383" style:parent-style-name="Normal" style:family="paragraph">
      <style:paragraph-properties fo:text-align="center"/>
    </style:style>
    <style:style style:name="P2384" style:parent-style-name="Normal" style:family="paragraph">
      <style:paragraph-properties fo:text-align="justify" fo:text-indent="0.3937in"/>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fo:font-style="italic" style:font-style-asian="italic" style:text-position="sub 66.6%" style:font-size-complex="12pt"/>
    </style:style>
    <style:style style:name="T2388" style:parent-style-name="DefaultParagraphFont" style:family="text">
      <style:text-properties fo:font-style="italic" style:font-style-asian="italic" style:font-size-complex="12pt" fo:language="en" fo:country="US"/>
    </style:style>
    <style:style style:name="T2389" style:parent-style-name="DefaultParagraphFont" style:family="text">
      <style:text-properties style:font-size-complex="12pt" fo:language="en" fo:country="U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fo:font-style="italic" style:font-style-asian="italic" style:font-size-complex="12pt"/>
    </style:style>
    <style:style style:name="T2394" style:parent-style-name="DefaultParagraphFont" style:family="text">
      <style:text-properties fo:font-style="italic" style:font-style-asian="italic" style:text-position="sub 66.6%"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368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ext-properties style:font-size-complex="12pt"/>
    </style:style>
    <style:style style:name="P2407" style:parent-style-name="Normal" style:family="paragraph">
      <style:paragraph-properties fo:text-align="center"/>
    </style:style>
    <style:style style:name="P2408" style:parent-style-name="Normal" style:family="paragraph">
      <style:paragraph-properties fo:text-align="justify" fo:text-indent="0.5in"/>
      <style:text-properties style:font-size-complex="12pt" fo:language="en" fo:country="US"/>
    </style:style>
    <style:style style:name="P2409" style:parent-style-name="Normal" style:family="paragraph">
      <style:paragraph-properties fo:text-align="justify" fo:text-indent="0.4722in"/>
    </style:style>
    <style:style style:name="T2410" style:parent-style-name="DefaultParagraphFont" style:family="text">
      <style:text-properties fo:font-style="italic" style:font-style-asian="italic" style:font-size-complex="12pt" fo:language="en" fo:country="US"/>
    </style:style>
    <style:style style:name="T2411" style:parent-style-name="DefaultParagraphFont" style:family="text">
      <style:text-properties style:font-size-complex="12pt" fo:language="en" fo:country="U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language="en" fo:country="US"/>
    </style:style>
    <style:style style:name="P2414" style:parent-style-name="Normal" style:family="paragraph">
      <style:paragraph-properties fo:text-align="justify" fo:text-indent="0.3937in"/>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fo:font-style="italic" style:font-style-asian="italic" style:text-position="sub 66.6%" style:font-size-complex="12pt"/>
    </style:style>
    <style:style style:name="T2417" style:parent-style-name="DefaultParagraphFont" style:family="text">
      <style:text-properties fo:font-style="italic" style:font-style-asian="italic" style:font-size-complex="12pt" fo:language="en" fo:country="US"/>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43in"/>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fo:language="en" fo:country="US"/>
    </style:style>
    <style:style style:name="P2424" style:parent-style-name="Normal" style:family="paragraph">
      <style:paragraph-properties fo:text-align="justify" fo:text-indent="0.3937in"/>
    </style:style>
    <style:style style:name="T2425" style:parent-style-name="DefaultParagraphFont" style:family="text">
      <style:text-properties fo:font-style="italic" style:font-style-asian="italic" style:font-size-complex="12pt" fo:language="en" fo:country="US"/>
    </style:style>
    <style:style style:name="T2426" style:parent-style-name="DefaultParagraphFont" style:family="text">
      <style:text-properties style:font-size-complex="12pt" fo:language="en" fo:country="US"/>
    </style:style>
    <style:style style:name="P2427"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fo:text-indent="0.043in"/>
    </style:style>
    <style:style style:name="T2438" style:parent-style-name="DefaultParagraphFont" style:family="text">
      <style:text-properties style:font-name="Cambria Math" style:font-name-asian="Times New Roman"/>
    </style:style>
    <style:style style:name="P2439" style:parent-style-name="Normal" style:family="paragraph">
      <style:paragraph-properties fo:text-align="justify" fo:text-indent="0.3937in"/>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text-position="sub 66.6%"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fo:font-style="italic" style:font-style-asian="italic" style:text-position="sub 66.6%"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368in"/>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text-properties style:font-size-complex="12pt"/>
    </style:style>
    <style:style style:name="P2461" style:parent-style-name="Normal" style:family="paragraph">
      <style:paragraph-properties fo:text-align="center"/>
    </style:style>
    <style:style style:name="P2462" style:parent-style-name="Normal" style:family="paragraph">
      <style:paragraph-properties fo:text-align="justify" fo:text-indent="0.5in"/>
      <style:text-properties style:font-size-complex="12pt"/>
    </style:style>
    <style:style style:name="P2463" style:parent-style-name="Normal" style:family="paragraph">
      <style:paragraph-properties fo:text-align="justify" fo:text-indent="0.4722in"/>
      <style:text-properties style:font-size-complex="12pt"/>
    </style:style>
    <style:style style:name="P2464" style:parent-style-name="Normal" style:family="paragraph">
      <style:paragraph-properties fo:text-align="justify" fo:text-indent="0.54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368in"/>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fo:font-style="italic" style:font-style-asian="italic" style:text-position="sub 66.6%"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margin-left="0.7222in">
        <style:tab-stops/>
      </style:paragraph-properties>
      <style:text-properties style:font-name-asian="Calibri" style:font-size-complex="12pt"/>
    </style:style>
    <style:style style:name="P2484" style:parent-style-name="Normal" style:family="paragraph">
      <style:paragraph-properties fo:text-align="center" fo:text-indent="0.4923in"/>
    </style:style>
    <style:style style:name="P2485" style:parent-style-name="Normal" style:family="paragraph">
      <style:paragraph-properties fo:text-align="justify" fo:text-indent="0.4923in"/>
      <style:text-properties style:font-size-complex="12pt" fo:language="en" fo:country="US"/>
    </style:style>
    <style:style style:name="P2486" style:parent-style-name="Normal" style:family="paragraph">
      <style:paragraph-properties fo:text-align="justify" fo:margin-left="0.5in">
        <style:tab-stops/>
      </style:paragraph-properties>
      <style:text-properties style:font-size-complex="12pt"/>
    </style:style>
    <style:style style:name="P2487" style:parent-style-name="Normal" style:family="paragraph">
      <style:paragraph-properties fo:text-align="justify" fo:text-indent="0.4722in"/>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fo:font-style="italic" style:font-style-asian="italic" style:text-position="sub 66.6%"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fo:font-style="italic" style:font-style-asian="italic" style:text-position="sub 66.6%"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722in"/>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margin-left="0.7222in">
        <style:tab-stops/>
      </style:paragraph-properties>
      <style:text-properties style:font-name-asian="Calibri" style:font-size-complex="12pt"/>
    </style:style>
    <style:style style:name="P2505" style:parent-style-name="Normal" style:family="paragraph">
      <style:paragraph-properties fo:text-align="center" fo:margin-left="0.25in">
        <style:tab-stops/>
      </style:paragraph-properties>
    </style:style>
    <style:style style:name="P2506"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07" style:parent-style-name="Normal" style:family="paragraph">
      <style:paragraph-properties fo:text-align="justify" fo:text-indent="0.4722in"/>
      <style:text-properties style:font-size-complex="12pt"/>
    </style:style>
    <style:style style:name="P2508" style:parent-style-name="Normal" style:family="paragraph">
      <style:paragraph-properties fo:text-align="justify" fo:text-indent="0.4722in"/>
    </style:style>
    <style:style style:name="T2509" style:parent-style-name="DefaultParagraphFont" style:family="text">
      <style:text-properties fo:font-style="italic" style:font-style-asian="italic" style:font-size-complex="12pt" fo:language="en" fo:country="U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style:font-size-complex="12pt" fo:language="en" fo:country="U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fo:language="en" fo:country="US"/>
    </style:style>
    <style:style style:name="P2514" style:parent-style-name="Normal" style:family="paragraph">
      <style:paragraph-properties fo:text-align="justify" fo:text-indent="0.4722in"/>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text-position="sub 66.6%" style:font-size-complex="12pt"/>
    </style:style>
    <style:style style:name="T2517" style:parent-style-name="DefaultParagraphFont" style:family="text">
      <style:text-properties fo:font-style="italic" style:font-style-asian="italic" style:font-size-complex="12pt" fo:language="en" fo:country="US"/>
    </style:style>
    <style:style style:name="T2518" style:parent-style-name="DefaultParagraphFont" style:family="text">
      <style:text-properties style:font-size-complex="12pt" fo:language="en" fo:country="U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font-style="italic" style:font-style-asian="italic" style:font-size-complex="12pt" fo:language="en" fo:country="US"/>
    </style:style>
    <style:style style:name="T2523" style:parent-style-name="DefaultParagraphFont" style:family="text">
      <style:text-properties style:font-size-complex="12pt" fo:language="en" fo:country="US"/>
    </style:style>
    <style:style style:name="P252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28" style:parent-style-name="Normal" style:family="paragraph">
      <style:paragraph-properties fo:text-align="center" fo:margin-left="0.5375in">
        <style:tab-stops>
          <style:tab-stop style:type="left" style:position="0.25in"/>
        </style:tab-stops>
      </style:paragraph-properties>
    </style:style>
    <style:style style:name="T2529" style:parent-style-name="DefaultParagraphFont" style:family="text">
      <style:text-properties style:font-size-complex="12pt"/>
    </style:style>
    <style:style style:name="P2530"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1"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32" style:parent-style-name="Normal" style:family="paragraph">
      <style:paragraph-properties fo:text-align="justify" fo:text-indent="0.5375in">
        <style:tab-stops>
          <style:tab-stop style:type="left" style:position="0.7875in"/>
        </style:tab-stops>
      </style:paragraph-properties>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fo:font-style="italic" style:font-style-asian="italic" style:text-position="sub 66.6%" style:font-size-complex="12pt"/>
    </style:style>
    <style:style style:name="T2535" style:parent-style-name="DefaultParagraphFont" style:family="text">
      <style:text-properties fo:font-style="italic" style:font-style-asian="italic" style:text-position="sub 66.6%"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left="0.5375in">
        <style:tab-stops>
          <style:tab-stop style:type="left" style:position="0.25in"/>
        </style:tab-stops>
      </style:paragraph-properties>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margin-left="0.5375in">
        <style:tab-stops>
          <style:tab-stop style:type="left" style:position="0.25in"/>
        </style:tab-stops>
      </style:paragraph-properties>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graphic-properties style:vertical-pos="middle"/>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4-02-08</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text:span><text:span text:style-name="T181">vartotojų kainų indeksas (06 Sveikata)</text:span><text:span text:style-name="T182"><text:s/></text:span><text:span text:style-name="T183">–</text:span><text:span text:style-name="T184"><text:s/>santykinis rodiklis, kuriuo išreiškiamas vartojimo prekių<text:s/></text:span><text:span text:style-name="T185">ir paslaugų, kurias namų ūkiai perka sveikatos poreikiams, bendras kainų pokytis per tam tikrą laikotarpį, skelbiamas Oficialiosios statistikos portale.</text:span><text:s/></text:p>
      <text:p text:style-name="P186">Papildyta papunkčiu:</text:p>
      <text:p text:style-name="P187"><text:span text:style-name="T188">Nr.<text:s/></text:span><text:a xlink:href="https://www.e-tar.lt/portal/legalAct.html?documentId=934f9460e21811ea9342c1d4e2ff6ff6" office:target-frame-name="_top" xlink:show="replace"><text:span text:style-name="T189">V-1869</text:span></text:a><text:span text:style-name="T190">, 2020-08-19, paskelbta TAR 2020-08-19, i. k. 2020-17548</text:span></text:p>
      <text:p text:style-name="Normal"/>
      <text:p text:style-name="P191"><text:span text:style-name="T192">4.12</text:span><text:span text:style-name="T193">.</text:span><text:span text:style-name="T194"><text:s/>veiklos sąnaudos<text:s/></text:span><text:span text:style-name="T195">– ASPĮ ataskaitinio laikotarpio išlaidos, susijusios su pagrindine ASPĮ veikla;</text:span></text:p>
      <text:p text:style-name="P196">Papunkčio numeracijos pakeitimas:</text:p>
      <text:p text:style-name="P197"><text:span text:style-name="T198">Nr.<text:s/></text:span><text:a xlink:href="https://www.e-tar.lt/portal/legalAct.html?documentId=934f9460e21811ea9342c1d4e2ff6ff6" office:target-frame-name="_top" xlink:show="replace"><text:span text:style-name="T199">V-1869</text:span></text:a><text:span text:style-name="T200">, 2020-08-19, paskelbta TAR 2020-08-19, i. k. 2020-17548</text:span></text:p>
      <text:p text:style-name="Normal"/>
      <text:p text:style-name="P201"><text:span text:style-name="T202">4.13.</text:span><text:span text:style-name="T203"><text:s/>Neteko galios nuo 2023-07-01</text:span></text:p>
      <text:p text:style-name="P204">Papunkčio naikinimas:</text:p>
      <text:p text:style-name="P205"><text:span text:style-name="T206">Nr.<text:s/></text:span><text:a xlink:href="https://www.e-tar.lt/portal/legalAct.html?documentId=22c6ebb00e6d11ee9f7ec2ffce8b47bc" office:target-frame-name="_top" xlink:show="replace"><text:span text:style-name="T207">V-702</text:span></text:a><text:span text:style-name="T208">, 2023-06-19, paskelbta TAR 2023-06-19, i. k. 2023-12151</text:span></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skelbta TAR 2020-08-19, i. k. 2020-17548</text:span></text:p>
      <text:p text:style-name="Normal"/>
      <text:p text:style-name="P223"><text:span text:style-name="T224">4.14</text:span><text:span text:style-name="T225">.<text:s/></text:span><text:span text:style-name="T226">vienam prisirašiusiam gyventojui tenkančių PAASP<text:s/></text:span><text:span text:style-name="T227">paslaugų (išskyrus<text:s/></text:span><text:span text:style-name="T228">pirminės ambulatorinės<text:s/></text:span><text:span text:style-name="T229">odontologinės asmens sveikatos priežiūros ir psichikos sveikatos priežiūros paslaugas) metinė bazinė kaina</text:span><text:span text:style-name="T230"><text:s/>– metinė vienam prisirašiusiam gyventojui tenkančių PAASP paslaugų (išskyrus<text:s/></text:span><text:span text:style-name="T231">pirminės ambulatorinės<text:s/></text:span><text:span text:style-name="T232">odontol</text:span><text:span text:style-name="T233">oginės asmens sveikatos priežiūros ir psichikos sveikatos priežiūros paslaugas) kaina, nustatoma atsižvelgiant į vidutines ataskaitinio laikotarpio (kalendorinių metų) jų teikimo šalies mastu sąnaudas, tenkančias vienam atitinkamos amžiaus grupės prisiraši</text:span><text:span text:style-name="T234">usiam gyventojui, ir įvertinant (šalies mastu) prisirašiusių gyventojų apsilankymų skaičių, atliekamų tyrimų skaičių bei sergamumą vienu metu dviem (ir daugiau) lėtinėmis ligomis, kurioms gydyti būtini dideli žmogiškieji ir materialiniai ištekliai, t. y. p</text:span><text:span text:style-name="T235">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text:s/></text:span><text:span text:style-name="T241">2018-16218</text:span></text:p>
      <text:p text:style-name="P242">Papunkčio numeracijos pakeitimas:</text:p>
      <text:p text:style-name="P243"><text:span text:style-name="T244">Nr.<text:s/></text:span><text:a xlink:href="https://www.e-tar.lt/portal/legalAct.html?documentId=934f9460e21811ea9342c1d4e2ff6ff6" office:target-frame-name="_top" xlink:show="replace"><text:span text:style-name="T245">V-1869</text:span></text:a><text:span text:style-name="T246">, 2020-08-19, paskelbta TAR 2020-08-19, i. k. 2020-17548</text:span></text:p>
      <text:p text:style-name="Normal"/>
      <text:p text:style-name="P247"><text:span text:style-name="T248">4.15</text:span><text:span text:style-name="T249">.<text:s/></text:span><text:span text:style-name="T250">vienam prisirašiusiam gyventojui tenkančių<text:s/></text:span><text:span text:style-name="T251">pirminės ambulatorinės odontologinės asmens sveikatos priežiūros arba pirminės ambulatorinės 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text:span><text:span text:style-name="T257"><text:s/>ambulatorinės odontologinės asmens sveikatos priežiūros arba pirminės ambulatorinės psichikos sveikatos priežiūros paslaugų<text:s/></text:span><text:span text:style-name="T258">kaina, nustatoma atsižvelgiant į vidutines ataskaitinio laikotarpio (kalendorinių metų) jų teikimo šalies mastu sąnaudas, tenkančia</text:span><text:span text:style-name="T259">s vienam atitinkamos amžiaus grupės prisirašiusiam gyventojui;</text:span><text:s/></text:p>
      <text:p text:style-name="P260">Papildyta papunkčiu:</text:p>
      <text:p text:style-name="P261"><text:span text:style-name="T262">Nr.<text:s/></text:span><text:a xlink:href="https://www.e-tar.lt/portal/legalAct.html?documentId=6d29de70d07d11e8bea9885f77677ec1" office:target-frame-name="_top" xlink:show="replace"><text:span text:style-name="T263">V-1130</text:span></text:a><text:span text:style-name="T264">, 2018-10-15, paskelbta TAR 2018-10-15, i. k. 2018-16218</text:span></text:p>
      <text:p text:style-name="P265">Papunkčio numeracijos pakeitimas:</text:p>
      <text:p text:style-name="P266"><text:span text:style-name="T267">Nr.<text:s/></text:span><text:a xlink:href="https://www.e-tar.lt/portal/legalAct.html?documentId=934f9460e21811ea9342c1d4e2ff6ff6" office:target-frame-name="_top" xlink:show="replace"><text:span text:style-name="T268">V-1869</text:span></text:a><text:span text:style-name="T269">, 2020-08-19, paskelbta TAR 2020-08-19, i. k. 2020-17548</text:span></text:p>
      <text:p text:style-name="Normal"/>
      <text:p text:style-name="P270"><text:span text:style-name="T271">4.16</text:span><text:span text:style-name="T272">. <text:s/>Minimali ilgalaikio materialiojo turto (medicinos p</text:span><text:span text:style-name="T273">riemonės), kuris yra tiesiogiai susijęs su atitinkamos paslaugos teikimu ir kurio nusidėvėjimo / amortizacijos sąnaudos yra įskaičiuojamos į atitinkamos paslaugos, įvardytos Metodikos VII skyriuje, kainą, vertė (įsigijimo (pagaminimo) savikaina) yra apibrė</text:span><text:span text:style-name="T274">žta 12-jame viešojo sektoriaus apskaitos ir finansinės atskaitomybės standarte „Ilgalaikis materialusis turtas“, patvirtintame Lietuvos Respublikos finansų ministro 2008 m. gegužės 8 d. įsakymu Nr. 1K-174 „Dėl viešojo sektoriaus apskaitos ir finansinės ats</text:span><text:span text:style-name="T275">kaitomybės 12-ojo standarto patvirtinimo“.</text:span><text:s/></text:p>
      <text:p text:style-name="P276">Papildyta papunkčiu:</text:p>
      <text:p text:style-name="P277"><text:span text:style-name="T278">Nr.<text:s/></text:span><text:a xlink:href="https://www.e-tar.lt/portal/legalAct.html?documentId=c5f7f6800e1b11ebb74de75171d26d52" office:target-frame-name="_top" xlink:show="replace"><text:span text:style-name="T279">V-2265</text:span></text:a><text:span text:style-name="T280">, 2020-10-14, paskelbta TAR 2020-10-14, i. k. 2020-21348</text:span></text:p>
      <text:p text:style-name="P281">Papunkčio pakeitimai:</text:p>
      <text:p text:style-name="P282"><text:span text:style-name="T283">Nr.<text:s/></text:span><text:a xlink:href="https://www.e-tar.lt/portal/legalAct.html?documentId=22c6ebb00e6d11ee9f7ec2ffce8b47bc" office:target-frame-name="_top" xlink:show="replace"><text:span text:style-name="T284">V-702</text:span></text:a><text:span text:style-name="T285">, 2023-06-19, paskelbta TAR 2023-06-19, i. k. 2023-12151</text:span></text:p>
      <text:p text:style-name="P286"><text:span text:style-name="T287">Nr.<text:s/></text:span><text:a xlink:href="https://www.e-tar.lt/portal/legalAct.html?documentId=eb6474907a2211eea5a28c81c82193a8" office:target-frame-name="_top" xlink:show="replace"><text:span text:style-name="T288">V-1141</text:span></text:a><text:span text:style-name="T289">, 2023-11-03, paskelbta TAR 2023-11-03, i. k. 2023-21494</text:span></text:p>
      <text:p text:style-name="Normal"/>
      <text:p text:style-name="P290"><text:span text:style-name="T291">4.17</text:span><text:span text:style-name="T292">. Kitos Metodikoje vartojamos sąvokos atitinka teisės aktuose, reglamentuojančiuose asme</text:span><text:span text:style-name="T293">ns sveikatos priežiūros paslaugų teikimo ir apmokėjimo už jas tvarką, nurodytas sąvokas ir jų apibrėžimus.</text:span><text:s/></text:p>
      <text:p text:style-name="P294">Papunkčio numeracijos pakeitimas:</text:p>
      <text:p text:style-name="P295"><text:span text:style-name="T296">Nr.<text:s/></text:span><text:a xlink:href="https://www.e-tar.lt/portal/legalAct.html?documentId=6d29de70d07d11e8bea9885f77677ec1" office:target-frame-name="_top" xlink:show="replace"><text:span text:style-name="T297">V-1130</text:span></text:a><text:span text:style-name="T298">, 2018</text:span><text:span text:style-name="T299">-10-15, paskelbta TAR 2018-10-15, i. k. 2018-16218</text:span></text:p>
      <text:p text:style-name="P300"><text:span text:style-name="T301">Nr.<text:s/></text:span><text:a xlink:href="https://www.e-tar.lt/portal/legalAct.html?documentId=934f9460e21811ea9342c1d4e2ff6ff6" office:target-frame-name="_top" xlink:show="replace"><text:span text:style-name="T302">V-1869</text:span></text:a><text:span text:style-name="T303">, 2020-08-19, paskelbta TAR 2020-08-19, i. k. 2020-17548</text:span></text:p>
      <text:p text:style-name="P304"><text:span text:style-name="T305">Nr.<text:s/></text:span><text:a xlink:href="https://www.e-tar.lt/portal/legalAct.html?documentId=c5f7f6800e1b11ebb74de75171d26d52" office:target-frame-name="_top" xlink:show="replace"><text:span text:style-name="T306">V-2265</text:span></text:a><text:span text:style-name="T307">, 2020-10-14, paskelbta TAR 2020-10-14, i. k. 2020-21348</text:span></text:p>
      <text:p text:style-name="Normal"/>
      <text:p text:style-name="P308">Punkto pakeitimai:</text:p>
      <text:p text:style-name="P309"><text:span text:style-name="T310">Nr.<text:s/></text:span><text:a xlink:href="https://www.e-tar.lt/portal/legalAct.html?documentId=094b9fc0d18711e68d79c2033f194657" office:target-frame-name="_top" xlink:show="replace"><text:span text:style-name="T311">V-1530</text:span></text:a><text:span text:style-name="T312">,</text:span><text:span text:style-name="T313"><text:s/>2016-12-30, paskelbta TAR 2017-01-03, i. k. 2017-00395</text:span></text:p>
      <text:p text:style-name="Normal"/>
      <text:p text:style-name="P314"><text:span text:style-name="T315">III SKYRIUS</text:span></text:p>
      <text:p text:style-name="P316"><text:span text:style-name="T317">BENDRIEJI ASMENS SVEIKATOS PRIEŽIŪROS PASLAUGŲ BAZINIŲ KAINŲ NUSTATYMO PRINCIPAI IR ASMENS SVEIKATOS PRIEŽIŪROS PASLAUGŲ BAZINIŲ KAINŲ AR JŲ BALO VERČIŲ PERSKAIČIAVIMO KRITERIJAI<text:s/></text:span></text:p>
      <text:p text:style-name="P318">Pakeistas skyriaus pavadinimas:</text:p>
      <text:p text:style-name="P319"><text:span text:style-name="T320">Nr.<text:s/></text:span><text:a xlink:href="https://www.e-tar.lt/portal/legalAct.html?documentId=094b9fc0d18711e68d79c2033f194657" office:target-frame-name="_top" xlink:show="replace"><text:span text:style-name="T321">V-1530</text:span></text:a><text:span text:style-name="T322">, 2016-12-30, paskelbta TAR 2017-01-03, i. k. 2017-00395</text:span></text:p>
      <text:p text:style-name="P323"><text:span text:style-name="T324">Nr.<text:s/></text:span><text:a xlink:href="https://www.e-tar.lt/portal/legalAct.html?documentId=934f9460e21811ea9342c1d4e2ff6ff6" office:target-frame-name="_top" xlink:show="replace"><text:span text:style-name="T325">V-1869</text:span></text:a><text:span text:style-name="T326">, 2020-08-19, paskelbta TAR 2020-08-19, i. k. 2020-17548</text:span></text:p>
      <text:p text:style-name="Normal"/>
      <text:p text:style-name="P327"><text:span text:style-name="T328">5</text:span><text:span text:style-name="T329">. Asmens sveikatos priežiūros paslaugų bazinės kainos nustatomos vadovaujantis šiais pagrindi</text:span><text:span text:style-name="T330">niais principais:</text:span></text:p>
      <text:p text:style-name="P331"><text:span text:style-name="T332">5.1</text:span><text:span text:style-name="T333">. objektyvumo – bazinės kainos nustatomos vadovaujantis teisinga sąnaudų apskaita, t. y. sąnaudų priskyrimas paslaugoms vykdomas nešališkai, neiškreipiant nė vienos paslaugos teikimo sąnaudų duomenų ar ASPĮ galutinių ataskaitinio lai</text:span><text:span text:style-name="T334">kotarpio rezultatų;</text:span></text:p>
      <text:p text:style-name="P335"><text:span text:style-name="T336">5.2</text:span><text:span text:style-name="T337">. skaidrumo – bazinių kainų skaičiavimo sistema turi leisti skaidriai, aiškiai ir nesudėtingai nustatyti kiekvienos ASPĮ veiklos sąnaudas;</text:span></text:p>
      <text:p text:style-name="P338"><text:span text:style-name="T339">5.3</text:span><text:span text:style-name="T340">. viešumo – informacija apie bazinių kainų skaičiavimo sistemos veikimo principus i</text:span><text:span text:style-name="T341">r rezultatus turi būti prieinama ir suprantama jos naudotojams ar gavėjams, turintiems teisę gauti šią informaciją;</text:span></text:p>
      <text:p text:style-name="P342"><text:span text:style-name="T343">5.4</text:span><text:span text:style-name="T344">. asmens sveikatos priežiūros</text:span><text:span text:style-name="T345"><text:s/></text:span><text:span text:style-name="T346">paslaugų, nurodytų Metodikos IV–VII skyriuose, bazinės kainos ar jų balo vertės perskaičiuojamos, kai:</text:span></text:p>
      <text:p text:style-name="P347"><text:span text:style-name="T348">5.4.1</text:span><text:span text:style-name="T349">.</text:span><text:span text:style-name="T350"><text:s/></text:span><text:span text:style-name="T351">sprendimas dėl asmens sveikatos priežiūros paslaugų bazinių kainų indeksavimo, susijusio su infliacijos augimu, priimamas įvertinus jos pokyčius nuo to paskutinio asmens sveikatos priežiūros paslaugų bazinių kainų keitimo, kuriuo buvo siekiama kom</text:span><text:span text:style-name="T352">pensuoti didėjančias ASPĮ išlaidas, susijusias su išaugusia infliacija;</text:span><text:s/></text:p>
      <text:p text:style-name="P353">Papunkčio pakeitimai:</text:p>
      <text:p text:style-name="P354"><text:span text:style-name="T355">Nr.<text:s/></text:span><text:a xlink:href="https://www.e-tar.lt/portal/legalAct.html?documentId=eb6474907a2211eea5a28c81c82193a8" office:target-frame-name="_top" xlink:show="replace"><text:span text:style-name="T356">V-1141</text:span></text:a><text:span text:style-name="T357">, 2023-11-03, paskelbta TAR 2023-11-03, i. k.<text:s/></text:span><text:span text:style-name="T358">2023-21494</text:span></text:p>
      <text:p text:style-name="Normal"/>
      <text:p text:style-name="P359"><text:span text:style-name="T360">5.4.2</text:span><text:span text:style-name="T361"><text:s/>priimtas sprendimas didinti Lietuvos nacionalinės sveikatos sistemos sveikatos priežiūros įstaigų darbuotojų vidutinį darbo užmokestį tam tikra procentine dalimi (bendrai arba numatytai specialistų grupei). Atsižvelgiant į asmens svei</text:span><text:span text:style-name="T362">katos priežiūros paslaugų grupių sąnaudų struktūrą, VLK apskaičiuoja, kokia procentine dalimi didinamos asmens sveikatos priežiūros paslaugų grupių bazinės kainos ar jų balo vertės;</text:span></text:p>
      <text:p text:style-name="P363"><text:span text:style-name="T364">5.4.3</text:span><text:span text:style-name="T365">. padidėja arba sumažėja PSDF biudžeto lėšos asmens sveikatos pri</text:span><text:span text:style-name="T366">ežiūros paslaugoms (PSDF biudžeto 01 išlaidų straipsnis) tokiu dydžiu, kad visas ar tam tikros asmens sveikatos priežiūros paslaugų grupės bazines kainas ar jų balo vertes būtų galima didinti arba reikėtų mažinti ne mažiau kaip vienu procentiniu punktu.<text:s/></text:span><text:span text:style-name="T367">Nu</text:span><text:span text:style-name="T368">statant lėšas, kurios galėtų būti skiriamos<text:s/></text:span><text:span text:style-name="T369">asmens sveikatos priežiūros paslaugų<text:s/></text:span><text:span text:style-name="T370">bazinių kainų ar jų balo verčių didinimui, neįtraukiamos lėšos, būtinos:</text:span></text:p>
      <text:p text:style-name="P371"><text:span text:style-name="T372">5.4.3.1</text:span><text:span text:style-name="T373">.</text:span><text:span text:style-name="T374"><text:s/></text:span><text:span text:style-name="T375">asmens sveikatos priežiūros paslaugų</text:span><text:span text:style-name="T376">, kurių bazinės kainos ar jų balo vertės pakeistos ne n</text:span><text:span text:style-name="T377">uo metų pradžios, apmokėjimui pakeistomis bazinėmis kainomis ar balo vertėmis visus ateinančius metus užtikrinti;</text:span></text:p>
      <text:p text:style-name="P378"><text:span text:style-name="T379">5.4.3.2</text:span><text:span text:style-name="T380">.</text:span><text:span text:style-name="T381"><text:s/>naujų<text:s/></text:span><text:span text:style-name="T382">asmens sveikatos priežiūros paslaugų</text:span><text:span text:style-name="T383">, kurios pradėtos kompensuoti ne nuo metų pradžios, kompensavimo tęstinumui visus<text:s/></text:span><text:span text:style-name="T384">ateinančius metus užtikrinti;</text:span></text:p>
      <text:p text:style-name="P385"><text:span text:style-name="T386">5.4.3.3</text:span><text:span text:style-name="T387">.</text:span><text:span text:style-name="T388"><text:s/></text:span><text:span text:style-name="T389">asmens sveikatos priežiūros paslaugų</text:span><text:span text:style-name="T390">, kurias ne nuo metų pradžios pradėjo teikti naujos (papildomos) asmens sveikatos priežiūros įstaigos, apmokėjimo tęstinumui visus ateinančius metus užtikrinti;</text:span></text:p>
      <text:p text:style-name="P391"><text:span text:style-name="T392">5.4.3.4</text:span><text:span text:style-name="T393">.<text:s/></text:span><text:span text:style-name="T394">pra</text:span><text:span text:style-name="T395">dėti kompensuoti <text:s/>naujas<text:s/></text:span><text:span text:style-name="T396">asmens sveikatos priežiūros paslaugas</text:span><text:span text:style-name="T397"><text:s/>pagal Asmens sveikatos priežiūros paslaugų vertinimo komiteto nustatytą eiliškumą;</text:span></text:p>
      <text:p text:style-name="P398"><text:span text:style-name="T399">5.4.3.5</text:span><text:span text:style-name="T400">.</text:span><text:span text:style-name="T401"><text:s/>einamųjų metų prognozuojamoms viršsutartinėms <text:s/>asmens sveikatos priežiūros paslaugoms apmokėti.</text:span><text:s/></text:p>
      <text:p text:style-name="P402">Papunkčio pakeitimai:</text:p>
      <text:p text:style-name="P403"><text:span text:style-name="T404">Nr.<text:s/></text:span><text:a xlink:href="https://www.e-tar.lt/portal/legalAct.html?documentId=934f9460e21811ea9342c1d4e2ff6ff6" office:target-frame-name="_top" xlink:show="replace"><text:span text:style-name="T405">V-1869</text:span></text:a><text:span text:style-name="T406">, 2020-08-19, paskelbta TAR 2020-08-19, i. k. 2020-17548</text:span></text:p>
      <text:p text:style-name="Normal"/>
      <text:p text:style-name="P407"><text:span text:style-name="T408">5.5</text:span><text:span text:style-name="T409">.<text:s/></text:span><text:span text:style-name="T410">įprastinis ataskaitinis laikotarpis, pagal kurio duomenis nustatomos<text:s/></text:span><text:span text:style-name="T411">asmens sveikatos priežiūros paslaugų<text:s/></text:span><text:span text:style-name="T412">bazinės kainos, yra vieni PSDF biudžeto formavimo ir vykdymo metai. Atskirais atvejais, pasikeitus metinei PSDF biudžeto lėšų sumai (pvz., dėl papildo</text:span><text:span text:style-name="T413">mų lėšų, skirtų darbuotojų darbo užmokesčiui didinti), ataskaitinis laikotarpis gali sutapti su pasikeitusio PSDF biudžeto formavimo ir vykdymo laikotarpiu. Kiekvienais finansiniais metais, remiantis ataskaitinio laikotarpio (praėjusių metų) veiklos sąnaud</text:span><text:span text:style-name="T414">ų duomenimis, numatomos ateinančių finansinių metų aktyviojo gydymo paslaugas teikiančių ASPĮ veiklos sąnaudos ir kiti ASPĮ veiklos rodikliai.</text:span><text:s/></text:p>
      <text:p text:style-name="P415">Papunkčio pakeitimai:</text:p>
      <text:p text:style-name="P416"><text:span text:style-name="T417">Nr.<text:s/></text:span><text:a xlink:href="https://www.e-tar.lt/portal/legalAct.html?documentId=c7b2ac20fe9011e68034be159a964f47" office:target-frame-name="_top" xlink:show="replace"><text:span text:style-name="T418">V-226</text:span></text:a><text:span text:style-name="T419">, 2017-02-28, paskelbta TAR 2017-03-02, i. k. 2017-03483</text:span></text:p>
      <text:p text:style-name="P420"><text:span text:style-name="T421">Nr.<text:s/></text:span><text:a xlink:href="https://www.e-tar.lt/portal/legalAct.html?documentId=eaf5bc70d97b11eb9f09e7df20500045" office:target-frame-name="_top" xlink:show="replace"><text:span text:style-name="T422">V-1502</text:span></text:a><text:span text:style-name="T423">, 2021-06-29, paskelbta TAR 2021-06-30, i. k. 2021-14693</text:span></text:p>
      <text:p text:style-name="P424"><text:span text:style-name="T425">Nr.<text:s/></text:span><text:a xlink:href="https://www.e-tar.lt/portal/legalAct.html?documentId=e1108480c4ba11ec8d9390588bf2de65" office:target-frame-name="_top" xlink:show="replace"><text:span text:style-name="T426">V-816</text:span></text:a><text:span text:style-name="T427">, 2022-04-25, paskelbta TAR 2022-04-25, i. k. 2022-08400</text:span></text:p>
      <text:p text:style-name="Normal"/>
      <text:p text:style-name="P428"><text:span text:style-name="T429">IV</text:span><text:span text:style-name="T430"><text:s/>SKYRIUS</text:span></text:p>
      <text:p text:style-name="P431"><text:span text:style-name="T432">PIRMINĖS AMBULATORINĖS ASMENS SVEIKATOS PRIEŽIŪROS PASLAUGŲ BAZINIŲ KAINŲ NUSTATYMAS</text:span></text:p>
      <text:p text:style-name="P433"/>
      <text:p text:style-name="P434"/>
      <text:p text:style-name="P435"><text:span text:style-name="T436">6</text:span><text:span text:style-name="T437">.</text:span><text:span text:style-name="T438"><text:tab/></text:span><text:span text:style-name="T439">Vienam prisirašiusiam gyventojui tenkančių<text:s/></text:span><text:span text:style-name="T440">pirminės ambulatorinės odontologinės asmens sveikatos priežiūros paslaugų arba pirminės ambulatorinės psichikos sveikatos priežiūros paslaugų</text:span><text:span text:style-name="T441"><text:s/>metinė bazinė kaina (balais) apskaičiuojama taip:</text:span></text:p>
      <text:p text:style-name="P442"/>
      <text:p text:style-name="P443"><draw:frame draw:style-name="a0" text:anchor-type="as-char" svg:x="0in" svg:y="0in" svg:width="0.95833in" svg:height="0.4375in" style:rel-width="scale" style:rel-height="scale"><draw:object xlink:href="Object 1/" xlink:type="simple" xlink:show="embed" xlink:actuate="onLoad"/></draw:frame></text:p>
      <text:p text:style-name="P444"/>
      <text:p text:style-name="P445">kai:</text:p>
      <text:p text:style-name="P446"><text:span text:style-name="T447">B</text:span><text:span text:style-name="T448">p</text:span><text:span text:style-name="T449"><text:s/>– metinė prisirašiusiam gyventojui tenkančių pirminės ambulatorinės odontologinės asmens sveikatos priežiūros paslaugų arba pirminės ambulatorinės psichikos sveikatos priežiūros paslaugų bazinė kaina (balais),</text:span></text:p>
      <text:p text:style-name="P450"><text:span text:style-name="T451">E</text:span><text:span text:style-name="T452">i</text:span><text:span text:style-name="T453"><text:s/>– i-tosios ASPĮ ataskaitinio laikotarpio veiklos sąnaudos, susijusios su pirminės ambulatorinės odontologinės asmens sveikatos priežiūros paslaugų arba pirminės ambulatorinės psichikos sveikatos priežiūros paslaugų teikimu atitinkamos amžiaus grupės gyven</text:span><text:span text:style-name="T454">tojams,</text:span></text:p>
      <text:p text:style-name="P455"><text:span text:style-name="T456">G</text:span><text:span text:style-name="T457">i</text:span><text:span text:style-name="T458"><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459"><text:span text:style-name="T460">n</text:span><text:span text:style-name="T461"><text:s/></text:span><text:span text:style-name="T462">– ASPĮ, teikiančių pirminės ambulatorinės odontologinės asmens sveikatos priežiūros paslaugas ir (ar) pirminės ambulatorinės psichikos sveikatos priežiūros paslaugas, skaičius,</text:span></text:p>
      <text:p text:style-name="P463"><text:span text:style-name="T464">i (i = 1, 2, 3, …, n</text:span><text:span text:style-name="T465">) – ASPĮ, teikiančių pirminės ambulatorinės odontologinės a</text:span><text:span text:style-name="T466">smens sveikatos priežiūros paslaugas ir (ar) pirminės ambulatorinės psichikos sveikatos priežiūros paslaugas, indeksas.</text:span></text:p>
      <text:p text:style-name="P467"><text:span text:style-name="T468">7</text:span><text:span text:style-name="T469">.</text:span><text:span text:style-name="T470"><text:s/>Vienam prisirašiusiam gyventojui tenkančių PAASP paslaugų (išskyrus pirminės ambulatorinės psichikos sveikatos priežiūros ir pirm</text:span><text:span text:style-name="T471">inės ambulatorinės odontologinės asmens sveikatos priežiūros paslaugas) metinė bazinė kaina (balais) apskaičiuojama pagal ateinantiems metams PAASP paslaugoms numatytą PSDF biudžeto lėšų sumą (įvertinant prisirašiusių gyventojų apsilankymų skaičių, atlieka</text:span><text:span text:style-name="T472">mų tyrimų skaičių ir sergamumą dviem (ir daugiau) lėtinėmis ligomis vienu metu, kurioms gydyti būtini dideli žmogiškieji ir materialiniai ištekliai, t. y. poliligotumą) bei atitinkamų amžiaus grupių prisirašiusių gyventojų skaičių:</text:span><text:s/><text:span text:style-name="T473"><text:s/></text:span></text:p>
      <text:p text:style-name="P474">Punkto pakeitimai:</text:p>
      <text:p text:style-name="P475"><text:span text:style-name="T476">Nr.</text:span><text:span text:style-name="T477"><text:s/></text:span><text:a xlink:href="https://www.e-tar.lt/portal/legalAct.html?documentId=6d29de70d07d11e8bea9885f77677ec1" office:target-frame-name="_top" xlink:show="replace"><text:span text:style-name="T478">V-1130</text:span></text:a><text:span text:style-name="T479">, 2018-10-15, paskelbta TAR 2018-10-15, i. k. 2018-16218</text:span></text:p>
      <text:p text:style-name="P480"><text:span text:style-name="T481">7.1</text:span><text:span text:style-name="T482">. PSDF lėšų suma, skirta ateinančių metų PAASP paslaugų (išskyrus psichikos sveikatos pri</text:span><text:span text:style-name="T483">ežiūros ir odontologinės asmens sveikatos priežiūros paslaugas) išlaidoms apmokėti, paskirstoma į 3 nustatyto dydžio (procentais) dalis: lėšų tyrimų sąnaudoms padengti dalį, lėšų gydymo, susijusio su poliligotumu, sąnaudoms padengti dalį ir likusių lėšų da</text:span><text:span text:style-name="T484">lį, skirtą kitoms ASPĮ veiklos sąnaudoms padengti.<text:s/></text:span></text:p>
      <text:p text:style-name="P485"><text:span text:style-name="T486">7.2</text:span><text:span text:style-name="T487">. Vienam atitinkamos gyventojų amžiaus grupės prisirašiusiam gyventojui tenkančių PAASP paslaugų (išskyrus psichikos sveikatos priežiūros ir odontologinės asmens sveikatos priežiūros paslaugas)<text:s/></text:span><text:span text:style-name="T488">metinė bazinė kaina (balais) apskaičiuojama taip:</text:span></text:p>
      <text:p text:style-name="P489"/>
      <text:p text:style-name="P490"><draw:frame draw:style-name="a1" text:anchor-type="as-char" svg:x="0in" svg:y="0in" svg:width="4.86458in" svg:height="0.41667in" style:rel-width="scale" style:rel-height="scale"><draw:object xlink:href="Object 2/" xlink:type="simple" xlink:show="embed" xlink:actuate="onLoad"/></draw:frame></text:p>
      <text:p text:style-name="P491"/>
      <text:p text:style-name="P492">kai:</text:p>
      <text:p text:style-name="P493"><draw:frame draw:style-name="a2" text:anchor-type="as-char" svg:x="0in" svg:y="0in" svg:width="0.26042in" svg:height="0.19792in" style:rel-width="scale" style:rel-height="scale"><draw:object xlink:href="Object 3/" xlink:type="simple" xlink:show="embed" xlink:actuate="onLoad"/></draw:frame><text:span text:style-name="T494">–<text:s/></text:span><text:span text:style-name="T495">vienam prisirašiusiam atitinkamos amžiaus grupės gyventojui tenkančių PAASP paslaugų (išskyrus psichikos<text:s/></text:span><text:span text:style-name="T496">sveikatos priežiūros ir odontologinės asmens sveikatos priežiūros paslaugas) metinė bazinė kaina (balais),</text:span></text:p>
      <text:p text:style-name="P497"><draw:frame draw:style-name="a3" text:anchor-type="as-char" svg:x="0in" svg:y="0in" svg:width="0.36458in" svg:height="0.19792in" style:rel-width="scale" style:rel-height="scale"><draw:object xlink:href="Object 4/" xlink:type="simple" xlink:show="embed" xlink:actuate="onLoad"/></draw:frame><text:span text:style-name="T498">–</text:span><text:span text:style-name="T499"><text:s/></text:span><text:span text:style-name="T500">atitinkamos amžiaus grupės prisirašiusių gyventojų (išskyrus gyventojus, prisirašiusius prie ASPĮ, teikiančių tik pirminės ambulatorinės od</text:span><text:span text:style-name="T501">ontologinės asmens sveikatos priežiūros paslaugas ir (ar) pirminės ambulatorinės psichikos sveikatos priežiūros paslaugas) skaičius,</text:span></text:p>
      <text:p text:style-name="P502"><text:span text:style-name="T503">T</text:span><text:span text:style-name="T504"><text:s/>– lėšų suma, skirta padengti ASPĮ veiklos sąnaudoms, susijusioms su PAASP paslaugų teikimo metu atliekamais tyrimais, <text:s/></text:span></text:p>
      <text:p text:style-name="P505"><text:span text:style-name="T506">P</text:span><text:span text:style-name="T507"><text:s/>– lėšų suma, skirta padengti ASPĮ veiklos sąnaudoms, susijusioms su pacientų gydymu dėl dviejų (ir daugiau) lėtinių ligų</text:span><text:span text:style-name="T508"><text:s/>vienu metu, kurioms gydyti būtini dideli žmogiškieji ir materialiniai ištekliai</text:span><text:span text:style-name="T509"><text:s/>(poliligotumu),</text:span></text:p>
      <text:p text:style-name="P510"><text:span text:style-name="T511">A</text:span><text:span text:style-name="T512"><text:s/>– lėšų suma, skirta padengti kitoms<text:s/></text:span><text:span text:style-name="T513">ASPĮ veiklos sąnaudoms, susijusioms su PAASP paslaugų (išskyrus<text:s/></text:span><text:span text:style-name="T514">pirminės ambulatorinės<text:s/></text:span><text:span text:style-name="T515">psichikos sveikatos priežiūros ir<text:s/></text:span><text:span text:style-name="T516">pirminės ambulatorinės</text:span><text:span text:style-name="T517"><text:s/>odontologinės asmens sveikatos priežiūros paslaugas) teikimu,</text:span></text:p>
      <text:p text:style-name="P518"><draw:frame draw:style-name="a4" text:anchor-type="as-char" svg:x="0in" svg:y="0in" svg:width="0.35417in" svg:height="0.19792in" style:rel-width="scale" style:rel-height="scale"><draw:object xlink:href="Object 5/" xlink:type="simple" xlink:show="embed" xlink:actuate="onLoad"/></draw:frame><text:span text:style-name="T519">–<text:s/></text:span><text:span text:style-name="T520">atitinkamos amžiaus grupės gyventojams a</text:span><text:span text:style-name="T521">tliekamų tyrimų koeficientas,</text:span></text:p>
      <text:p text:style-name="P522"><draw:frame draw:style-name="a5" text:anchor-type="as-char" svg:x="0in" svg:y="0in" svg:width="0.36458in" svg:height="0.19792in" style:rel-width="scale" style:rel-height="scale"><draw:object xlink:href="Object 6/" xlink:type="simple" xlink:show="embed" xlink:actuate="onLoad"/></draw:frame><text:span text:style-name="T523">–</text:span><text:span text:style-name="T524"><text:s/>atitinkamos amžiaus grupės gyventojų</text:span><text:span text:style-name="T525"><text:s/></text:span><text:span text:style-name="T526">poliligotumo koeficientas,</text:span></text:p>
      <text:p text:style-name="P527"><draw:frame draw:style-name="a6" text:anchor-type="as-char" svg:x="0in" svg:y="0in" svg:width="0.5625in" svg:height="0.19792in" style:rel-width="scale" style:rel-height="scale"><draw:object xlink:href="Object 7/" xlink:type="simple" xlink:show="embed" xlink:actuate="onLoad"/></draw:frame><text:span text:style-name="T528">–</text:span><text:span text:style-name="T529"><text:s/>atitinkamos amžiaus grupės gyventojų apsilankymų<text:s/></text:span><text:span text:style-name="T530">PAASP paslaugas teikiančiose ASPĮ<text:s/></text:span><text:span text:style-name="T531">koeficientas,</text:span></text:p>
      <text:p text:style-name="P532"><text:span text:style-name="T533">AG –<text:s/></text:span><text:span text:style-name="T534">gyventojų amžiaus grupė.</text:span><text:s/></text:p>
      <text:p text:style-name="P535"><text:span text:style-name="T536">7.3</text:span><text:span text:style-name="T537">.<text:s/></text:span><text:span text:style-name="T538">Jei keičiamas arba nustatomas naujas m</text:span><text:span text:style-name="T539">aksimalus pirminės<text:s/></text:span><text:span text:style-name="T540">ambulatorinės<text:s/></text:span><text:span text:style-name="T541">odontologinės asmens sveikatos priežiūros<text:s/></text:span><text:span text:style-name="T542">ir<text:s/></text:span><text:span text:style-name="T543">pirminės<text:s/></text:span><text:span text:style-name="T544">ambulatorinės<text:s/></text:span><text:span text:style-name="T545">psichikos sveikatos priežiūros paslaugas<text:s/></text:span><text:span text:style-name="T546">teikiančių<text:s/></text:span><text:span text:style-name="T547">sveikatos priežiūros bei kitų specialistų aptarnaujamų prisirašiu</text:span><text:span text:style-name="T548">sių gyventojų skaičiaus normatyvas, šių paslaugų metinės bazinės kainos pokytis apskaičiuojamas taip:</text:span></text:p>
      <text:p text:style-name="P549"/>
      <text:p text:style-name="P550"><draw:frame draw:style-name="a7" text:anchor-type="as-char" svg:x="0in" svg:y="0in" svg:width="2.17708in" svg:height="0.38542in" style:rel-width="scale" style:rel-height="scale"><draw:object xlink:href="Object 8/" xlink:type="simple" xlink:show="embed" xlink:actuate="onLoad"/></draw:frame></text:p>
      <text:p text:style-name="P551"/>
      <text:p text:style-name="P552">kai:</text:p>
      <text:p text:style-name="P553"><draw:frame draw:style-name="a8" text:anchor-type="as-char" svg:x="0in" svg:y="0in" svg:width="0.28125in" svg:height="0.21875in" style:rel-width="scale" style:rel-height="scale"><draw:object xlink:href="Object 9/" xlink:type="simple" xlink:show="embed" xlink:actuate="onLoad"/></draw:frame><text:span text:style-name="T554">– pirminės ambulatorinės odontologinės asmens sveikatos priežiūros paslaugų arba pirminės ambulatorinės<text:s/></text:span><text:span text:style-name="T555">psichikos sveikatos priežiūros paslaugų metinės bazinės kainos pokytis,</text:span></text:p>
      <text:p text:style-name="P556"><draw:frame draw:style-name="a9" text:anchor-type="as-char" svg:x="0in" svg:y="0in" svg:width="0.77083in" svg:height="0.19792in" style:rel-width="scale" style:rel-height="scale"><draw:object xlink:href="Object 10/" xlink:type="simple" xlink:show="embed" xlink:actuate="onLoad"/></draw:frame><text:span text:style-name="T557">vidutinis šalies ataskaitinio laikotarpio atitinkamos kategorijos<text:s/></text:span><text:span text:style-name="T558">pirminės<text:s/></text:span><text:span text:style-name="T559">ambulatorinės<text:s/></text:span><text:span text:style-name="T560">odontologinės asmens sveikatos priežiūros arba pirminės<text:s/></text:span><text:span text:style-name="T561">ambulatorinės<text:s/></text:span><text:span text:style-name="T562">psichikos<text:s/></text:span><text:span text:style-name="T563">sveikatos priežiūros paslaugas<text:s/></text:span><text:span text:style-name="T564">teikiančio<text:s/></text:span><text:span text:style-name="T565">specialisto, arba kito specialisto metinis darbo užmokesčio fondas,</text:span></text:p>
      <text:p text:style-name="P566"><draw:frame draw:style-name="a10" text:anchor-type="as-char" svg:x="0in" svg:y="0in" svg:width="0.38542in" svg:height="0.19792in" style:rel-width="scale" style:rel-height="scale"><draw:object xlink:href="Object 11/" xlink:type="simple" xlink:show="embed" xlink:actuate="onLoad"/></draw:frame><text:span text:style-name="T567">reikiamų atitinkamos kategorijos<text:s/></text:span><text:span text:style-name="T568">pirminės<text:s/></text:span><text:span text:style-name="T569">ambulatorinės<text:s/></text:span><text:span text:style-name="T570">odontologinės asmens sveikatos priežiūros arba</text:span><text:span text:style-name="T571"><text:s/></text:span><text:span text:style-name="T572">pirminės<text:s/></text:span><text:span text:style-name="T573">ambulatorinės<text:s/></text:span><text:span text:style-name="T574">psichikos sveikatos priežiūros paslaugas<text:s/></text:span><text:span text:style-name="T575">teikiančio specialisto, arba kito specialisto etatų skaičius,</text:span></text:p>
      <text:p text:style-name="P576"><draw:frame draw:style-name="a11" text:anchor-type="as-char" svg:x="0in" svg:y="0in" svg:width="0.09375in" svg:height="0.19792in" style:rel-width="scale" style:rel-height="scale"><draw:object xlink:href="Object 12/" xlink:type="simple" xlink:show="embed" xlink:actuate="onLoad"/></draw:frame><text:span text:style-name="T577">–</text:span><text:span text:style-name="T578"><text:s/>bendrųjų ūkio sąnaudų koeficientas,<text:s/></text:span></text:p>
      <text:p text:style-name="P579"><draw:frame draw:style-name="a12" text:anchor-type="as-char" svg:x="0in" svg:y="0in" svg:width="0.21875in" svg:height="0.19792in" style:rel-width="scale" style:rel-height="scale"><draw:object xlink:href="Object 13/" xlink:type="simple" xlink:show="embed" xlink:actuate="onLoad"/></draw:frame><text:span text:style-name="T580">–</text:span><text:span text:style-name="T581"><text:s/></text:span><text:span text:style-name="T582">prisirašiusių gyventojų skaičius,</text:span></text:p>
      <text:p text:style-name="P583"><text:span text:style-name="T584">k –<text:s/></text:span><text:span text:style-name="T585">specialisto kategorija.</text:span><text:s/></text:p>
      <text:p text:style-name="P586">Papildyta papunkčiu:</text:p>
      <text:p text:style-name="P587"><text:span text:style-name="T588">Nr.<text:s/></text:span><text:a xlink:href="https://www.e-tar.lt/portal/legalAct.html?documentId=6d29de70d07d11e8bea9885f77677ec1" office:target-frame-name="_top" xlink:show="replace"><text:span text:style-name="T589">V-1130</text:span></text:a><text:span text:style-name="T590">, 2018-10-15, paskelbta TAR 2018-10-15, i. k. 2018-16218</text:span></text:p>
      <text:p text:style-name="Normal"/>
      <text:p text:style-name="P591">Skyriaus pakeitimai:</text:p>
      <text:p text:style-name="P592"><text:span text:style-name="T593">Nr.<text:s/></text:span><text:a xlink:href="https://www.e-tar.lt/portal/legalAct.html?documentId=5d7d2af0544911e884cbc4327e55f3ca" office:target-frame-name="_top" xlink:show="replace"><text:span text:style-name="T594">V-571</text:span></text:a><text:span text:style-name="T595">, 2018-05-10, paskelbta TAR 2018-05-10, i. k. 2018-07594</text:span></text:p>
      <text:p text:style-name="Normal"/>
      <text:p text:style-name="P596"><text:span text:style-name="T597">5 skyrius.</text:span><text:span text:style-name="T598"><text:s/>Neteko galios nuo 2023-07-01</text:span></text:p>
      <text:p text:style-name="P599">Skyriaus naikinimas:</text:p>
      <text:p text:style-name="P600"><text:span text:style-name="T601">Nr.<text:s/></text:span><text:a xlink:href="https://www.e-tar.lt/portal/legalAct.html?documentId=22c6ebb00e6d11ee9f7ec2ffce8b47bc" office:target-frame-name="_top" xlink:show="replace"><text:span text:style-name="T602">V-702</text:span></text:a><text:span text:style-name="T603">, 2023-06-19, paskelbta TAR 2023-06-19, i. k. 2023-12151</text:span></text:p>
      <text:p text:style-name="Normal"/>
      <text:p text:style-name="P604"><text:span text:style-name="T605">VI</text:span><text:span text:style-name="T606"><text:s/></text:span><text:span text:style-name="T607">SKYRIUS<text:s/></text:span><text:span text:style-name="T608"><text:line-break/>BAZINĖS AKTYVIOJO GYDYMO ATVEJO KAINOS NUSTATYMAS<text:s/></text:span></text:p>
      <text:p text:style-name="P609">Pakeistas skyriaus pavadinimas:</text:p>
      <text:p text:style-name="P610"><text:span text:style-name="T611">Nr.<text:s/></text:span><text:a xlink:href="https://www.e-tar.lt/portal/legalAct.html?documentId=094b9fc0d18711e68d79c2033f194657" office:target-frame-name="_top" xlink:show="replace"><text:span text:style-name="T612">V-1530</text:span></text:a><text:span text:style-name="T613">, 2016-12-30, paskelbta TAR 2017-01-03, i. k. 2017-00395</text:span></text:p>
      <text:p text:style-name="Normal"/>
      <text:p text:style-name="P614"><text:span text:style-name="T615">9</text:span><text:span text:style-name="T616">. Bazinė aktyviojo gydymo atvejo kaina (balais) apskaičiuojama prognozuojamą metinę</text:span><text:span text:style-name="T617"><text:s/>PSDF biudžeto išlaidų sumą, skirtą ateinančių finansinių metų aktyviojo gydymo paslaugų išlaidoms apmokėti, dalijant iš svertinio aktyviojo gydymo atvejų ir lovadienių skaičiaus (šio skaičiaus nustatymo tvarka pateikiama Metodikos 1 priede). Svertinis akt</text:span><text:span text:style-name="T618">yviojo gydymo atvejų ir lovadienių skaičius – tai bendras standartizuotas aktyviojo gydymo atvejų ir lovadienių skaičius, kurio dydis priklauso nuo šių atvejų sudėtingumo.</text:span></text:p>
      <text:p text:style-name="P619">Prognozuojama metinė PSDF biudžeto išlaidų suma ateinančių finansinių metų aktyviojo<text:s/>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text:s/>procedūroms ir kraujo komponentams.</text:p>
      <text:p text:style-name="P620"><text:span text:style-name="T621">9.1</text:span><text:span text:style-name="T622">. Bazinė aktyviojo gydymo atvejo kaina (balais) apskaičiuojama:</text:span></text:p>
      <text:p text:style-name="P623"/>
      <text:p text:style-name="P624"><text:span text:style-name="T625"><draw:frame draw:z-index="0" draw:id="id0" draw:style-name="a13" draw:name="Object 1" text:anchor-type="as-char" svg:x="0in" svg:y="0in" svg:width="0.98958in" svg:height="0.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26">,</text:span></text:p>
      <text:p text:style-name="P627">kai:</text:p>
      <text:p text:style-name="P628"><text:span text:style-name="T629">BK</text:span><text:span text:style-name="T630"><text:s/>– bazinė aktyviojo gydymo atvejo kaina,</text:span></text:p>
      <text:p text:style-name="P631"><text:span text:style-name="T632">P</text:span><text:span text:style-name="T633"><text:s/>– prognozuojama metinė ateinančių finansinių metų PSDF biudžeto išlaidų suma (balais) aktyviojo gydymo paslaugoms,</text:span></text:p>
      <text:p text:style-name="P634"><text:span text:style-name="T635">SALSK</text:span><text:span text:style-name="T636"><text:s/>– svertinis aktyviojo gydymo atvejų ir lovadienių skaičius.</text:span><text:s/></text:p>
      <text:p text:style-name="P637">Punkto pakeitimai:</text:p>
      <text:p text:style-name="P638"><text:span text:style-name="T639">Nr.<text:s/></text:span><text:a xlink:href="https://www.e-tar.lt/portal/legalAct.html?documentId=61b3de903d8611e89ba7f73323f8faa4" office:target-frame-name="_top" xlink:show="replace"><text:span text:style-name="T640">V-409</text:span></text:a><text:span text:style-name="T641">, 2018-04-10, paskelbta TAR 2018-04-12, i. k. 2018-05888</text:span></text:p>
      <text:p text:style-name="Normal"/>
      <text:p text:style-name="P642"><text:span text:style-name="T643">10</text:span><text:span text:style-name="T644">. Bazinę aktyviojo gydymo atvejo kainą dauginant iš aktyviojo gydymo atvejo kainos koeficiento apskaičiuojama faktinė aktyviojo gydymo at</text:span><text:span text:style-name="T645">vejo kaina:<text:s/></text:span></text:p>
      <text:p text:style-name="P646"><text:span text:style-name="T647">10.1</text:span><text:span text:style-name="T648">. matematiniu statistiniu logaritminės skalės L3H3 metodu nustatoma kiekvieno atitinkamai giminingų diagnozių grupei priskiriamo aktyviojo gydymo atvejo normatyvinė vidutinė, minimali ir maksimali trukmė (šio dydžio nustatymo tvarka pate</text:span><text:span text:style-name="T649">ikiama Metodikos 2 priede);</text:span></text:p>
      <text:p text:style-name="P650"><text:span text:style-name="T651">10.2</text:span><text:span text:style-name="T652">. apskaičiuojama aktyviojo gydymo atvejo kainos koeficiento reikšmė, atsižvelgiant į giminingų diagnozių grupę, kuriai priskiriamas aktyviojo gydymo atvejis, ir gydymo trukmę (šio dydžio nustatymo tvarka pateikiama Metod</text:span><text:span text:style-name="T653">ikos 3 priede). Skaičiuojami šie aktyviojo gydymo kainos koeficientai:</text:span></text:p>
      <text:p text:style-name="P654"><text:span text:style-name="T655">10.2.1</text:span><text:span text:style-name="T656">. dienos gydymo kainos koeficientas (</text:span><text:span text:style-name="T657">DK</text:span><text:span text:style-name="T658">) – šis aktyviojo gydymo atvejo kainos koeficientas taikomas tada, kai atvejui priskiriamas požymis „dienos paslauga“ arba kai pacientas a</text:span><text:span text:style-name="T659">tvyksta į gydymo įstaigą ir išvyksta iš jos tą pačią dieną,</text:span></text:p>
      <text:p text:style-name="P660"><text:span text:style-name="T661">10.2.2</text:span><text:span text:style-name="T662">. paros gydymo kainos koeficientas (</text:span><text:span text:style-name="T663">PK</text:span><text:span text:style-name="T664">) – šis aktyviojo gydymo atvejo kainos koeficientas taikomas tada, kai pacientas vieną dieną atvyksta į gydymo įstaigą, o kitą dieną (antrąją dieną<text:s/></text:span><text:span text:style-name="T665">po atvykimo) iš jos išvyksta,</text:span></text:p>
      <text:p text:style-name="P666"><text:span text:style-name="T667">10.2.3</text:span><text:span text:style-name="T668">. vidutinės trukmės gydymo atvejo kainos koeficientas</text:span><text:span text:style-name="T669"><text:s/></text:span><text:span text:style-name="T670">(</text:span><text:span text:style-name="T671">AK</text:span><text:span text:style-name="T672">) – šis koeficientas taikomas aktyviojo gydymo atvejo kainai nustatyti, kai gydymo trukmė ilgesnė už minimalią gydymo trukmę arba lygi jai ir trumpesnė už maks</text:span><text:span text:style-name="T673">imalią gydymo trukmę arba lygi jai,</text:span></text:p>
      <text:p text:style-name="P674"><text:span text:style-name="T675">10.2.4</text:span><text:span text:style-name="T676">. lovadienio kainos koeficientas (</text:span><text:span text:style-name="T677">LKMIN</text:span><text:span text:style-name="T678">) – šis koeficientas taikomas lovadienio kainai nustatyti, kai gydymo trukmė yra trumpesnė už minimalią gydymo trukmę ir ilgesnė už 1 lovadienį,</text:span></text:p>
      <text:p text:style-name="P679"><text:span text:style-name="T680">10.2.5</text:span><text:span text:style-name="T681">. lovadienio<text:s/></text:span><text:span text:style-name="T682">kainos koeficientas (</text:span><text:span text:style-name="T683">LKMAX</text:span><text:span text:style-name="T684">) – šis koeficientas taikomas lovadienio kainai nustatyti, kai gydymo trukmė ilgesnė už maksimalią gydymo trukmę;</text:span></text:p>
      <text:p text:style-name="P685"><text:span text:style-name="T686">10.3</text:span><text:span text:style-name="T687">. Jei aktyviojo gydymo atveju taikoma m</text:span><text:span text:style-name="T688">edicinos pagalbos priemonė ir (ar) vaistas, ir (ar) kraujo komponen</text:span><text:span text:style-name="T689">tas, ir (ar) procedūra, kurių kainos yra įtrauktos į Medicinos pagalbos priemonių, vaistų, procedūrų ir kraujo komponentų kainų, turinčių įtakos faktinei aktyviojo gydymo atvejo kainai, sąrašą,</text:span><text:span text:style-name="T690"><text:s/>prie Metodikos 10 punkte nurodytu būdu apskaičiuotos faktinės<text:s/></text:span><text:span text:style-name="T691">aktyviojo gydymo atvejo kainos<text:s/></text:span><text:span text:style-name="T692">pridedama šiame sąraše nurodyta taikytos<text:s/></text:span><text:span text:style-name="T693">m</text:span><text:span text:style-name="T694">edicinos pagalbos priemonės ir (ar) vaisto, ir (ar) kraujo komponento, ir (ar) procedūros kaina;</text:span></text:p>
      <text:p text:style-name="P695">Papildyta papunkčiu:</text:p>
      <text:p text:style-name="P696"><text:span text:style-name="T697">Nr.<text:s/></text:span><text:a xlink:href="https://www.e-tar.lt/portal/legalAct.html?documentId=a8581e50617311e7b85cfdc787069b42" office:target-frame-name="_top" xlink:show="replace"><text:span text:style-name="T698">V-843</text:span></text:a><text:span text:style-name="T699">, 2017-07-04, paskelbta TAR 2017-07-07, i. k. 2017-11667</text:span></text:p>
      <text:p text:style-name="Normal"/>
      <text:p text:style-name="P700"><text:span text:style-name="T701">10.4</text:span><text:span text:style-name="T702">. Atskirais atvejais, nustačius, kad Metodikos 10 punkte nurodytu būdu apskaičiuota faktinė aktyviojo gydymo atvejo kaina pagrįstai neatitinka ASPĮ<text:s/></text:span><text:span text:style-name="T703">faktinių aktyviojo gydymo atvejo sąnaudų, aktyviojo gydymo atvejo kainos koeficientas gali būti tikslinamas pagal šių sąnaudų duomenis;</text:span></text:p>
      <text:p text:style-name="P704">Papunkčio numeracijos pakeitimas:</text:p>
      <text:p text:style-name="P705"><text:span text:style-name="T706">Nr.<text:s/></text:span><text:a xlink:href="https://www.e-tar.lt/portal/legalAct.html?documentId=a8581e50617311e7b85cfdc787069b42" office:target-frame-name="_top" xlink:show="replace"><text:span text:style-name="T707">V-843</text:span></text:a><text:span text:style-name="T708">, 2017-07-04, paskelbta TAR 2017-07-07, i. k. 2017-11667</text:span></text:p>
      <text:p text:style-name="Normal"/>
      <text:p text:style-name="P709"><text:span text:style-name="T710">10.5</text:span><text:span text:style-name="T711">. Vidutinės medicinos pagalbos priemonės, procedūros ar vaistinio preparato, naudojamų aktyviojo gydymo metu, sąnaudos, kurių nepadengia apskaičiuota vidutinė faktinė<text:s/></text:span><text:span text:style-name="T712">aktyviojo gydymo atvejo kaina, gali būti įskaičiuojamos į aktyviojo gydymo atvejo kainą, koreguojant aktyviojo gydymo atvejo kainos koeficientą:</text:span></text:p>
      <text:p text:style-name="P713"><text:span text:style-name="T714">10.5.1</text:span><text:span text:style-name="T715">. jei atitinkamai gretimų giminingų diagnozių grupei (ADRG) priskiriamais aktyviojo gydymo atvejais tam</text:span><text:span text:style-name="T716"><text:s/>tikra medicinos pagalbos priemonė, procedūra ar vaistinis preparatas yra taikomi pakankamai dažnai, t. y. tenkinama sąlyga:</text:span></text:p>
      <text:p text:style-name="P717"><draw:frame draw:style-name="a14" text:anchor-type="as-char" svg:x="0in" svg:y="0in" svg:width="1.71875in" svg:height="0.41667in" style:rel-width="scale" style:rel-height="scale"><draw:object xlink:href="Object 15/" xlink:type="simple" xlink:show="embed" xlink:actuate="onLoad"/></draw:frame><text:span text:style-name="T718">,</text:span></text:p>
      <text:p text:style-name="P719"><text:span text:style-name="T720">kai:</text:span></text:p>
      <text:p text:style-name="P721"><text:span text:style-name="T722">n</text:span><text:span text:style-name="T723">ADRG</text:span><text:span text:style-name="T724">– atitinkamai ADRG priskirtų aktyviojo gydymo atvejų, kuriais buvo taikyta<text:s/></text:span><text:span text:style-name="T725">medicinos pagalbos priemonė, procedūra ar vaistinis preparatas, skaičius,</text:span></text:p>
      <text:p text:style-name="P726"><text:span text:style-name="T727">N</text:span><text:span text:style-name="T728">ADRG<text:s/></text:span><text:span text:style-name="T729">– bendras aktyviojo gydymo atvejų, priskirtų atitinkamai ADRG, skaičius,</text:span></text:p>
      <text:p text:style-name="P730"><text:span text:style-name="T731">∆ – reikšmingumo lygmuo (1–10 proc.);</text:span><text:s/></text:p>
      <text:p text:style-name="P732">Papunkčio pakeitimai:</text:p>
      <text:p text:style-name="P733"><text:span text:style-name="T734">Nr.<text:s/></text:span><text:a xlink:href="https://www.e-tar.lt/portal/legalAct.html?documentId=e1108480c4ba11ec8d9390588bf2de65" office:target-frame-name="_top" xlink:show="replace"><text:span text:style-name="T735">V-816</text:span></text:a><text:span text:style-name="T736">, 2022-04-25, paskelbta TAR 2022-04-25, i. k. 2022-08400</text:span></text:p>
      <text:p text:style-name="Normal"/>
      <text:p text:style-name="P737"><text:span text:style-name="T738">10.5.2</text:span><text:span text:style-name="T739">.<text:s/></text:span><text:span text:style-name="T740">jei atitinkamai ADRG priskiriamais aktyviojo gydymo atvejais tam tikra medicinos pagalbos priemonė, procedūra ar vaistini</text:span><text:span text:style-name="T741">s preparatas nėra taikomi pakankamai dažnai</text:span><text:span text:style-name="T742"><text:s/>(netenkinama 10.5.1 papunktyje nurodyta sąlyga), – įvertinus tokių atvejų skaičių ir jų pasiskirstymą tarp ASPĮ;</text:span><text:s/></text:p>
      <text:p text:style-name="P743">Papildyta papunkčiu:</text:p>
      <text:p text:style-name="P744"><text:span text:style-name="T745">Nr.<text:s/></text:span><text:a xlink:href="https://www.e-tar.lt/portal/legalAct.html?documentId=e82a6e4098dd11e9ae2e9d61b1f977b3" office:target-frame-name="_top" xlink:show="replace"><text:span text:style-name="T746">V-753</text:span></text:a><text:span text:style-name="T747">, 2019-06-27, paskelbta TAR 2019-06-28, i. k. 2019-10468</text:span></text:p>
      <text:p text:style-name="Normal"/>
      <text:p text:style-name="P748"><text:span text:style-name="T749">10.6</text:span><text:span text:style-name="T750">. Tarptautiniai sąnaudų grupių kainų koeficientai koreguojami pagal NGPKI pateiktus duomenis apie vidutines giminingų diagnozių grupėms tenkančias sąnaudas,<text:s/></text:span><text:span text:style-name="T751">eliminuojant atitinkamoms giminingų diagnozių grupėms priskiriamų transplantacijos (persodinimo) paslaugų sąnaudas ir visoms gretimų giminingų diagnozių grupės „Negalima grupuoti“ sąnaudų grupėms priskiriamas sąnaudas, taip pat – vidutines giminingų diagno</text:span><text:span text:style-name="T752">zių grupės „Kochlearinis implantas“ sąnaudų grupei „Protezai ir implantai“ priskiriamas sąnaudas;</text:span><text:s/></text:p>
      <text:p text:style-name="P753">Papildyta papunkčiu:</text:p>
      <text:p text:style-name="P754"><text:span text:style-name="T755">Nr.<text:s/></text:span><text:a xlink:href="https://www.e-tar.lt/portal/legalAct.html?documentId=e82a6e4098dd11e9ae2e9d61b1f977b3" office:target-frame-name="_top" xlink:show="replace"><text:span text:style-name="T756">V-753</text:span></text:a><text:span text:style-name="T757">, 2019-06-27, paskelbta TAR 2</text:span><text:span text:style-name="T758">019-06-28, i. k. 2019-10468</text:span></text:p>
      <text:p text:style-name="Normal"/>
      <text:p text:style-name="P759"><text:span text:style-name="T760">10.7</text:span><text:span text:style-name="T761">. Kiti tarptautinių sąnaudų grupių kainų koeficientų tikslinimai gali būti atliekami pasikeitus aktyviojo stacionarinio gydymo paslaugų klasifikavimo pagal giminingų diagnozių grupes versijai ir atsižvelgiant į reikšmin</text:span><text:span text:style-name="T762">gus Lietuvos bei tarptautinės giminingų diagnozių grupių struktūrų skirtumus pagal jų sudėtingumo lygmenis;</text:span><text:s/></text:p>
      <text:p text:style-name="P763">Papildyta papunkčiu:</text:p>
      <text:p text:style-name="P764"><text:span text:style-name="T765">Nr.<text:s/></text:span><text:a xlink:href="https://www.e-tar.lt/portal/legalAct.html?documentId=e82a6e4098dd11e9ae2e9d61b1f977b3" office:target-frame-name="_top" xlink:show="replace"><text:span text:style-name="T766">V-753</text:span></text:a><text:span text:style-name="T767">, 2019-06-27,<text:s/></text:span><text:span text:style-name="T768">paskelbta TAR 2019-06-28, i. k. 2019-10468</text:span></text:p>
      <text:p text:style-name="Normal"/>
      <text:p text:style-name="P769"><text:span text:style-name="T770">10.8</text:span><text:span text:style-name="T771">. M</text:span><text:span text:style-name="T772">edicinos pagalbos priemonės, kuri yra įtraukta į Medicinos pagalbos priemonių, vaistų, procedūrų ir kraujo komponentų kainų, turinčių įtakos faktinei aktyviojo gydymo atvejo kainai, sąrašą,<text:s/></text:span><text:span text:style-name="T773">patvirtintą</text:span><text:span text:style-name="T774"><text:s text:c="2"/>Lietuvos Respublikos sveikatos apsaugos ministro 2011 m. gruodžio 23 d. įsakymu Nr. V-1118 „</text:span><text:span text:style-name="T775">Dėl Giminingų diagnozių grupių sąrašo, Normatyvinės gydymo trukmės ir giminingų diagnozių grupėms priskiriamų kainų koeficientų sąrašo, bazinės aktyviojo gydymo a</text:span><text:span text:style-name="T776">tvejo kainos ir Medicinos pagalbos priemonių, vaistų, procedūrų ir kraujo komponentų kainų, turinčių įtakos faktinei aktyviojo gydymo atvejo kainai sąrašo tvirtinimo“</text:span><text:span text:style-name="T777">, pradinė kaina yra apskaičiuojama</text:span><text:span text:style-name="T778"><text:s/>taikant tokių pačių medicinos pagalbos priemonių, ASPĮ<text:s/></text:span><text:span text:style-name="T779">įsigyjamų viešojo pirkimo būdu arba pagal komercinius pasiūlymus (jei tokia medicinos pagalbos priemonė dar nebuvo naudojama pacientams gydyti), kainų svertinį vidurkį. Jei pagal Metodikos 10.5.1 papunktį į aktyviojo gydymo kainos koeficientą yra įskaičiuo</text:span><text:span text:style-name="T780">ta atitinkamos medicinos pagalbos priemonės kaina, tai jos kaina yra atimama iš apskaičiuotos medicinos pagalbos priemonės kainos.<text:s/></text:span></text:p>
      <text:p text:style-name="P781">Papildyta papunkčiu:</text:p>
      <text:p text:style-name="P782"><text:span text:style-name="T783">Nr.<text:s/></text:span><text:a xlink:href="https://www.e-tar.lt/portal/legalAct.html?documentId=13a527b0874411ed8df094f359a60216" office:target-frame-name="_top" xlink:show="replace"><text:span text:style-name="T784">V</text:span><text:span text:style-name="T785">-1977</text:span></text:a><text:span text:style-name="T786">, 2022-12-29, paskelbta TAR 2022-12-29, i. k. 2022-27226</text:span></text:p>
      <text:p text:style-name="Normal"/>
      <text:p text:style-name="P787"><text:span text:style-name="T788">VII</text:span><text:span text:style-name="T789"><text:s/></text:span><text:span text:style-name="T790">SKYRIUS<text:s/></text:span><text:span text:style-name="T791"><text:line-break/>KITŲ ASMENS SVEIKATOS PRIEŽIŪROS PASLAUGŲ BAZINIŲ KAINŲ NUSTATYMAS<text:s/></text:span></text:p>
      <text:p text:style-name="P792">Pakeistas skyriaus pavadinimas:</text:p>
      <text:p text:style-name="P793"><text:span text:style-name="T794">Nr.<text:s/></text:span><text:a xlink:href="https://www.e-tar.lt/portal/legalAct.html?documentId=094b9fc0d18711e68d79c2033f194657" office:target-frame-name="_top" xlink:show="replace"><text:span text:style-name="T795">V-1530</text:span></text:a><text:span text:style-name="T796">, 2016-12-30, paskelbta TAR 2017-01-03, i. k. 2017-00395</text:span></text:p>
      <text:p text:style-name="Normal"/>
      <text:p text:style-name="P797"><text:span text:style-name="T798">11</text:span><text:span text:style-name="T799">. Kitų (neįvardytų Metodikos IV–VI skyriuose) asmens sveikatos priežiūros paslaugų, kurių iš</text:span><text:span text:style-name="T800">laidos apmokamos PSDF biudžeto lėšomis, bazinė kaina (</text:span><text:span text:style-name="T801">B</text:span><text:span text:style-name="T802">k</text:span><text:span text:style-name="T803">) apskaičiuojama taip:</text:span></text:p>
      <text:p text:style-name="P804"><text:span text:style-name="T805"><draw:frame draw:z-index="0" draw:id="id1" draw:style-name="a15" draw:name="Object 2" text:anchor-type="as-char" svg:x="0in" svg:y="0in" svg:width="0.95833in" svg:height="0.4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806"/>
      <text:p text:style-name="P807">kai:</text:p>
      <text:p text:style-name="P808"><text:span text:style-name="T809">B</text:span><text:span text:style-name="T810">k</text:span><text:span text:style-name="T811"><text:s/></text:span><text:span text:style-name="T812">– bazinė kaina,</text:span></text:p>
      <text:p text:style-name="P813"><text:span text:style-name="T814">E</text:span><text:span text:style-name="T815">i</text:span><text:span text:style-name="T816"><text:s/></text:span><text:span text:style-name="T817">– i-tosios ASPĮ atitinkamos paslaugos teikimo sąnaudos,</text:span></text:p>
      <text:p text:style-name="P818"><text:span text:style-name="T819">n<text:s/></text:span><text:span text:style-name="T820">– ASPĮ, teikiančių atitinkamas paslaugas, skaičius,</text:span></text:p>
      <text:p text:style-name="P821"><text:span text:style-name="T822">i</text:span><text:span text:style-name="T823"><text:s/>(i = 1, 2, 3,<text:s/></text:span><text:span text:style-name="T824">…, n) – ASPĮ, teikiančių atitinkamas paslaugas, indeksas;</text:span></text:p>
      <text:p text:style-name="P825"><text:span text:style-name="T826">11.1</text:span><text:span text:style-name="T827">.</text:span><text:span text:style-name="T828"><draw:frame draw:style-name="a16" draw:name="Paveikslėlis 2" text:anchor-type="as-char" svg:x="0in" svg:y="0in" svg:width="0.22126in" svg:height="0.25404in" style:rel-width="scale" style:rel-height="scale"><draw:image xlink:href="media/image1.png" xlink:type="simple" xlink:show="embed" xlink:actuate="onLoad"/><svg:title/><svg:desc/></draw:frame></text:span><text:span text:style-name="T829"><text:s/></text:span><text:span text:style-name="T830"><text:s/></text:span><text:span text:style-name="T831">apskaičiuojamas pagal formulę:</text:span></text:p>
      <text:p text:style-name="P832"><text:span text:style-name="T833"><draw:frame draw:style-name="a17" draw:name="Paveikslėlis 1" text:anchor-type="as-char" svg:x="0in" svg:y="0in" svg:width="5.42708in" svg:height="0.4375in" style:rel-width="scale" style:rel-height="scale"><draw:image xlink:href="media/image2.png" xlink:type="simple" xlink:show="embed" xlink:actuate="onLoad"/><svg:title/><svg:desc/></draw:frame></text:span></text:p>
      <text:p text:style-name="P834">kai:</text:p>
      <text:p text:style-name="P835"><text:span text:style-name="T836"><draw:frame draw:style-name="a18" draw:name="Paveikslėlis 13" text:anchor-type="as-char" svg:x="0in" svg:y="0in" svg:width="0.29724in" svg:height="0.34128in" style:rel-width="scale" style:rel-height="scale"><draw:image xlink:href="media/image1.png" xlink:type="simple" xlink:show="embed" xlink:actuate="onLoad"/><svg:title/><svg:desc/></draw:frame></text:span><text:span text:style-name="T837"><text:s/>– i-tosios ASPĮ atitinkamos paslaugos teikimo sąnaudos,</text:span></text:p>
      <text:p text:style-name="P838"><text:span text:style-name="T839"><draw:frame draw:style-name="a19" draw:name="Paveikslėlis 14" text:anchor-type="as-char" svg:x="0in" svg:y="0in" svg:width="0.30421in" svg:height="0.31221in" style:rel-width="scale" style:rel-height="scale"><draw:image xlink:href="media/image3.png" xlink:type="simple" xlink:show="embed" xlink:actuate="onLoad"/><svg:title/><svg:desc/></draw:frame></text:span><text:span text:style-name="T840"><text:s/>– i-tosios ASPĮ personalo, tiesiogiai susijusio su atitinkamos paslaugos teikimu, vidutinės darbo užmokesčio sąnaudos, tenkančios vienam etatui. Jei šios sąnaudos yra mažesnės nei šalies ASP įstaigų darbuotojų vienam etatui tenkantis vidutinis darbo užmok</text:span><text:span text:style-name="T841">estis, apskaičiuotas vadovaujantis Valstybinės ligonių kasos prie Sveikatos apsaugos ministerijos direktoriaus 2015 m. balandžio 28 d. įsakymo Nr. 1K-106 „Dėl duomenų apie asmens sveikatos priežiūros įstaigų darbuotojų skaičių ir jų vidutinį darbo užmokest</text:span><text:span text:style-name="T842">į ataskaitų formų bei jų pildymo ir teikimo tvarkos aprašo patvirtinimo“ nustatyta tvarka (toliau – VLK duomenys), skaičiuojant bazines kainas naudojami VLK duomenys.</text:span></text:p>
      <text:p text:style-name="P843">Tais atvejais, kai pacientui paslauga teikiama namuose (gyvenvietėje, nepriklausančioje savivaldybei, kurioje yra paslaugą teikiančios ASPĮ buveinė) ir tuo tikslu pasinaudojama transporto priemone, į paslaugos teikimo sąnaudas įtraukiamos ir vidutinės (etato) vairuotojo darbo užmokesčio sąnaudos,</text:p>
      <text:p text:style-name="P844"><text:span text:style-name="T845"><draw:frame draw:style-name="a20" draw:name="Paveikslėlis 15" text:anchor-type="as-char" svg:x="0in" svg:y="0in" svg:width="0.17827in" svg:height="0.2057in" style:rel-width="scale" style:rel-height="scale"><draw:image xlink:href="media/image4.png" xlink:type="simple" xlink:show="embed" xlink:actuate="onLoad"/><svg:title/><svg:desc/></draw:frame></text:span><text:s/><text:span text:style-name="T846">– atostoginių koeficientas,</text:span></text:p>
      <text:p text:style-name="P847"><text:span text:style-name="T848"><draw:frame draw:style-name="a21" draw:name="Paveikslėlis 6" text:anchor-type="as-char" svg:x="0in" svg:y="0in" svg:width="0.25173in" svg:height="0.29668in" style:rel-width="scale" style:rel-height="scale"><draw:image xlink:href="media/image5.png" xlink:type="simple" xlink:show="embed" xlink:actuate="onLoad"/><svg:title/><svg:desc/></draw:frame></text:span><text:span text:style-name="T849"><text:s/>– i-tosios ASPĮ</text:span><text:span text:style-name="T850"><text:s/>draudėjo įmokos,</text:span></text:p>
      <text:p text:style-name="P851"><text:span text:style-name="T852"><draw:frame draw:style-name="a22" draw:name="Paveikslėlis 16" text:anchor-type="as-char" svg:x="0in" svg:y="0in" svg:width="0.24424in" svg:height="0.3338in" style:rel-width="scale" style:rel-height="scale"><draw:image xlink:href="media/image6.png" xlink:type="simple" xlink:show="embed" xlink:actuate="onLoad"/><svg:title/><svg:desc/></draw:frame></text:span><text:span text:style-name="T853"><text:s/>– i-tosios ASPĮ vidutinės vaistų, reagentų sąnaudos,</text:span></text:p>
      <text:p text:style-name="P854"><text:span text:style-name="T855"><draw:frame draw:style-name="a23" draw:name="Paveikslėlis 8" text:anchor-type="as-char" svg:x="0in" svg:y="0in" svg:width="0.32057in" svg:height="0.3366in" style:rel-width="scale" style:rel-height="scale"><draw:image xlink:href="media/image7.png" xlink:type="simple" xlink:show="embed" xlink:actuate="onLoad"/><svg:title/><svg:desc/></draw:frame></text:span><text:span text:style-name="T856"><text:s/>– i-tosios ASPĮ vidutinės tvarsliavos ir kitos vienkartinių priemonių sąnaudos,</text:span></text:p>
      <text:p text:style-name="P857"><text:span text:style-name="T858"><draw:frame draw:style-name="a24" draw:name="Paveikslėlis 12" text:anchor-type="as-char" svg:x="0in" svg:y="0in" svg:width="0.26776in" svg:height="0.2921in" style:rel-width="scale" style:rel-height="scale"><draw:image xlink:href="media/image8.png" xlink:type="simple" xlink:show="embed" xlink:actuate="onLoad"/><svg:title/><svg:desc/></draw:frame></text:span><text:span text:style-name="T859"><text:s/>– i-tosios ASPĮ vidutinės tyrimų ir procedūrų sąnaudos,</text:span></text:p>
      <text:p text:style-name="P860"><text:span text:style-name="T861"><draw:frame draw:style-name="a25" draw:name="Paveikslėlis 9" text:anchor-type="as-char" svg:x="0in" svg:y="0in" svg:width="0.22804in" svg:height="0.31165in" style:rel-width="scale" style:rel-height="scale"><draw:image xlink:href="media/image9.png" xlink:type="simple" xlink:show="embed" xlink:actuate="onLoad"/><svg:title/><svg:desc/></draw:frame></text:span><text:span text:style-name="T862"><text:s/>–</text:span><text:span text:style-name="T863"><text:s/></text:span><text:span text:style-name="T864">i-tosios ASPĮ medicinos priemonių, naud</text:span><text:span text:style-name="T865">ojamų teikiant atitinkamas asmens sveikatos priežiūros paslaugas pacientų namuose, vidutinės nuomos sąnaudos,</text:span></text:p>
      <text:p text:style-name="P866"><text:span text:style-name="T867"><draw:frame draw:style-name="a26" draw:name="Paveikslėlis 10" text:anchor-type="as-char" svg:x="0in" svg:y="0in" svg:width="0.24466in" svg:height="0.29359in" style:rel-width="scale" style:rel-height="scale"><draw:image xlink:href="media/image10.png" xlink:type="simple" xlink:show="embed" xlink:actuate="onLoad"/><svg:title/><svg:desc/></draw:frame></text:span><text:span text:style-name="T868"><text:s/>– i-tosios ASPĮ vidutinės bendrosios ir administracinės bei ūkio sąnaudos pagal šios ASPĮ lygmenį,</text:span></text:p>
      <text:p text:style-name="P869"><text:span text:style-name="T870"><draw:frame draw:style-name="a27" draw:name="Paveikslėlis 11" text:anchor-type="as-char" svg:x="0in" svg:y="0in" svg:width="0.16903in" svg:height="0.19818in" style:rel-width="scale" style:rel-height="scale"><draw:image xlink:href="media/image11.png" xlink:type="simple" xlink:show="embed" xlink:actuate="onLoad"/><svg:title/><svg:desc/></draw:frame></text:span><text:s/><text:span text:style-name="T871">– ASPĮ, ataskaitiniais metais suteikusios d</text:span><text:span text:style-name="T872">augiausia atitinkamų paslaugų, ilgalaikio<text:s/></text:span></text:p>
      <text:p text:style-name="P873"><text:span text:style-name="T874">materialiojo turto (medicinos priemonės (-ių)), tiesiogiai susijusio su šios paslaugos teikimu ir įsigyto ASPĮ lėšomis, taip pat ilgalaikio materialiojo turto (medicinos priemonės (-ių)), kurį ASPĮ valdo patikėjim</text:span><text:span text:style-name="T875">o teise arba kuris yra įsigytas kitų finansavimo šaltinių lėšomis ir kurio įsigijimo vertė neviršija vertės, nurodytos brangios medicinos priemonės sąvokos apibrėžime, pateikiamame Brangių medicinos priemonių įsigijimo koordinavimo šalies mastu tvarkos apr</text:span><text:span text:style-name="T876">aše, patvirtintame Lietuvos Respublikos sveikatos apsaugos ministro 2012 m. spalio 22 d. įsakymu Nr. V-947 „Dėl Brangių medicinos priemonių įsigijimo koordinavimo šalies mastu tvarkos aprašo patvirtinimo“, nusidėvėjimo ir amortizacijos sąnaudos;</text:span><text:s/></text:p>
      <text:p text:style-name="P877">Papunkčio<text:s/>pakeitimai:</text:p>
      <text:p text:style-name="P878"><text:span text:style-name="T879">Nr.<text:s/></text:span><text:a xlink:href="https://www.e-tar.lt/portal/legalAct.html?documentId=4fdd36b0990211e58fd1fc0b9bba68a7" office:target-frame-name="_top" xlink:show="replace"><text:span text:style-name="T880">V-1324</text:span></text:a><text:span text:style-name="T881">, 2015-11-23, paskelbta TAR 2015-12-02, i. k. 2015-19194</text:span></text:p>
      <text:p text:style-name="P882"><text:span text:style-name="T883">Nr.<text:s/></text:span><text:a xlink:href="https://www.e-tar.lt/portal/legalAct.html?documentId=094b9fc0d18711e68d79c2033f194657" office:target-frame-name="_top" xlink:show="replace"><text:span text:style-name="T884">V-1530</text:span></text:a><text:span text:style-name="T885">, 2016-12-30, paskelbta TAR 2017-01-03, i. k. 2017-00395</text:span></text:p>
      <text:p text:style-name="P886"><text:span text:style-name="T887">Nr.<text:s/></text:span><text:a xlink:href="https://www.e-tar.lt/portal/legalAct.html?documentId=61b3de903d8611e89ba7f73323f8faa4" office:target-frame-name="_top" xlink:show="replace"><text:span text:style-name="T888">V-409</text:span></text:a><text:span text:style-name="T889">, 2018-04-10, paskelbta TAR 2018-04-12, i. k. 2018-05888</text:span></text:p>
      <text:p text:style-name="P890"><text:span text:style-name="T891">Nr.<text:s/></text:span><text:a xlink:href="https://www.e-tar.lt/portal/legalAct.html?documentId=853997a0676611e9917e8e4938a80ccb" office:target-frame-name="_top" xlink:show="replace"><text:span text:style-name="T892">V-495</text:span></text:a><text:span text:style-name="T893">, 2019-04-24, paskelbta TAR 2019-04-26, i. k. 2019-06795</text:span></text:p>
      <text:p text:style-name="P894"><text:span text:style-name="T895">Nr.<text:s/></text:span><text:a xlink:href="https://www.e-tar.lt/portal/legalAct.html?documentId=c5f7f6800e1b11ebb74de75171d26d52" office:target-frame-name="_top" xlink:show="replace"><text:span text:style-name="T896">V-2265</text:span></text:a><text:span text:style-name="T897">, 2020-10-14, paskelbta TAR 2020-10-14, i. k. 2020-21348</text:span></text:p>
      <text:p text:style-name="P898"><text:span text:style-name="T899">Nr.<text:s/></text:span><text:a xlink:href="https://www.e-tar.lt/portal/legalAct.html?documentId=818135a0095d11ec9f09e7df20500045" office:target-frame-name="_top" xlink:show="replace"><text:span text:style-name="T900">V-1958</text:span></text:a><text:span text:style-name="T901">, 2021-08-30, paskelbta TAR 2021-08-30, i. k. 2021-18235</text:span></text:p>
      <text:p text:style-name="P902"><text:span text:style-name="T903">Nr.<text:s/></text:span><text:a xlink:href="https://www.e-tar.lt/portal/legalAct.html?documentId=53b5a3f0f8fd11ec8fa7d02a65c371ad" office:target-frame-name="_top" xlink:show="replace"><text:span text:style-name="T904">V-1188</text:span></text:a><text:span text:style-name="T905">, 2022-07-01, paskelbta TAR 2022-07-01, i. k. 2022-14341</text:span></text:p>
      <text:p text:style-name="P906"><text:span text:style-name="T907">Nr.<text:s/></text:span><text:a xlink:href="https://www.e-tar.lt/portal/legalAct.html?documentId=eb6474907a2211eea5a28c81c82193a8" office:target-frame-name="_top" xlink:show="replace"><text:span text:style-name="T908">V-1141</text:span></text:a><text:span text:style-name="T909">, 2023</text:span><text:span text:style-name="T910">-11-03, paskelbta TAR 2023-11-03, i. k. 2023-21494</text:span></text:p>
      <text:p text:style-name="P911"><text:span text:style-name="T912">Nr.<text:s/></text:span><text:a xlink:href="https://www.e-tar.lt/portal/legalAct.html?documentId=ed2e9d50c5bd11eea5a28c81c82193a8" office:target-frame-name="_top" xlink:show="replace"><text:span text:style-name="T913">V-159</text:span></text:a><text:span text:style-name="T914">, 2024-02-06, paskelbta TAR 2024-02-07, i. k. 2024-02245</text:span></text:p>
      <text:p text:style-name="Normal"/>
      <text:p text:style-name="P915"><text:span text:style-name="T916">11.2</text:span><text:span text:style-name="T917">. i-tosios ASPĮ personalo,<text:s/></text:span><text:span text:style-name="T918">tiesiogiai susijusio su atitinkamos paslaugos teikimu, vidutinės (etato) darbo užmokesčio sąnaudos</text:span><draw:frame draw:style-name="a28" text:anchor-type="as-char" svg:x="0in" svg:y="0in" svg:width="0.36458in" svg:height="0.21875in" style:rel-width="scale" style:rel-height="scale"><draw:object xlink:href="Object 17/" xlink:type="simple" xlink:show="embed" xlink:actuate="onLoad"/></draw:frame><text:span text:style-name="T919">) apskaičiuojamos taip:</text:span></text:p>
      <text:p text:style-name="P920"><draw:frame draw:style-name="a29" text:anchor-type="as-char" svg:x="0in" svg:y="0in" svg:width="1.125in" svg:height="0.21875in" style:rel-width="scale" style:rel-height="scale"><draw:object xlink:href="Object 18/" xlink:type="simple" xlink:show="embed" xlink:actuate="onLoad"/></draw:frame></text:p>
      <text:p text:style-name="P921">kai:</text:p>
      <text:p text:style-name="P922"><draw:frame draw:style-name="a30" text:anchor-type="as-char" svg:x="0in" svg:y="0in" svg:width="0.25in" svg:height="0.21875in" style:rel-width="scale" style:rel-height="scale"><draw:object xlink:href="Object 19/" xlink:type="simple" xlink:show="embed" xlink:actuate="onLoad"/></draw:frame><text:span text:style-name="T923">– i-tosios ASPĮ personalo, tiesiogiai susijusio su atitinkamos paslaugos teikimu,<text:s/></text:span><text:span text:style-name="T924">vidutinės (etato) darbo užmokesčio sąnaudos,</text:span></text:p>
      <text:p text:style-name="P925"><text:span text:style-name="T926"><draw:frame draw:z-index="0" draw:id="id2" draw:style-name="a31" draw:name="Object 3" text:anchor-type="as-char" svg:x="0in" svg:y="0in" svg:width="0.23958in" svg:height="0.2708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927"><text:s/>– nustatytos darbo laiko sąnaudos (val., min.) i-tosios ASPĮ atitinkamai asmens sveikatos priežiūros paslaugai suteikti,</text:span></text:p>
      <text:p text:style-name="P928"><draw:frame draw:style-name="a32" text:anchor-type="as-char" svg:x="0in" svg:y="0in" svg:width="0.1875in" svg:height="0.19792in" style:rel-width="scale" style:rel-height="scale"><draw:object xlink:href="Object 21/" xlink:type="simple" xlink:show="embed" xlink:actuate="onLoad"/></draw:frame><text:span text:style-name="T929">– vidutinis šalies (valandinis) ataskaitinio laikotarpio atitin</text:span><text:span text:style-name="T930">kamos ASPĮ personalo kategorijos, tiesiogiai susijusios su tam tikros paslaugos teikimu, darbo užmokestis</text:span><text:s/></text:p>
      <text:p text:style-name="P931">Papunkčio pakeitimai:</text:p>
      <text:p text:style-name="P932"><text:span text:style-name="T933">Nr.<text:s/></text:span><text:a xlink:href="https://www.e-tar.lt/portal/legalAct.html?documentId=c8bfd830a56411ea9515f752ff221ec9" office:target-frame-name="_top" xlink:show="replace"><text:span text:style-name="T934">V-1354</text:span></text:a><text:span text:style-name="T935">, 2020-06-02, paske</text:span><text:span text:style-name="T936">lbta TAR 2020-06-03, i. k. 2020-12045</text:span></text:p>
      <text:p text:style-name="Normal"/>
      <text:p text:style-name="P937"><text:span text:style-name="T938">11.3</text:span><text:span text:style-name="T939">. i-tosios ASPĮ vidutinės tyrimų ir procedūrų sąnaudos (</text:span><text:span text:style-name="T940"><draw:frame draw:z-index="0" draw:id="id3" draw:style-name="a33" draw:name="Object 4" text:anchor-type="as-char" svg:x="0in" svg:y="0in" svg:width="0.23958in" svg:height="0.2708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41">) priskiriamos proporcingai atliktų tyrimų ir procedūrų skaičiui atitinkamoms asmens sveikatos priežiūros paslaugoms;</text:span></text:p>
      <text:p text:style-name="P942"><text:span text:style-name="T943">11.4</text:span><text:span text:style-name="T944">. i-t</text:span><text:span text:style-name="T945">osios ASPĮ vidutinės vaistų, reagentų sąnaudos (</text:span><draw:frame draw:style-name="a34" text:anchor-type="as-char" svg:x="0in" svg:y="0in" svg:width="0.22917in" svg:height="0.21875in" style:rel-width="scale" style:rel-height="scale"><draw:object xlink:href="Object 23/" xlink:type="simple" xlink:show="embed" xlink:actuate="onLoad"/></draw:frame><text:span text:style-name="T946">), tenkančios atitinkamai asmens sveikatos priežiūros paslaugai, apskaičiuojamos atsižvelgiant į faktinių atitinkamos asmens sveikatos priežiūros paslaugos sąnaudų dalį, tenkančią vaistams ir reagenta</text:span><text:span text:style-name="T947">ms;</text:span><text:s/></text:p>
      <text:p text:style-name="P948">Papunkčio pakeitimai:</text:p>
      <text:p text:style-name="P949"><text:span text:style-name="T950">Nr.<text:s/></text:span><text:a xlink:href="https://www.e-tar.lt/portal/legalAct.html?documentId=c8bfd830a56411ea9515f752ff221ec9" office:target-frame-name="_top" xlink:show="replace"><text:span text:style-name="T951">V-1354</text:span></text:a><text:span text:style-name="T952">, 2020-06-02, paskelbta TAR 2020-06-03, i. k. 2020-12045</text:span></text:p>
      <text:p text:style-name="Normal"/>
      <text:p text:style-name="P953"><text:span text:style-name="T954">11.5</text:span><text:span text:style-name="T955">. i-tosios ASPĮ vidutinės bendrosios ir administracinės</text:span><text:span text:style-name="T956"><text:s/>bei ūkio sąnaudos (</text:span><draw:frame draw:style-name="a35" text:anchor-type="as-char" svg:x="0in" svg:y="0in" svg:width="0.25in" svg:height="0.21875in" style:rel-width="scale" style:rel-height="scale"><draw:object xlink:href="Object 24/" xlink:type="simple" xlink:show="embed" xlink:actuate="onLoad"/></draw:frame><text:span text:style-name="T957">), kurios negali viršyti vidutinių šalies ataskaitinio laikotarpio ASPĮ bendrųjų ir administracinių bei ūkio sąnaudų pagal ASPĮ lygmenis, apskaičiuojamos taip:</text:span></text:p>
      <text:p text:style-name="P958"/>
      <text:p text:style-name="P959"><text:span text:style-name="T960"><draw:frame draw:style-name="a36" draw:name="Paveikslėlis 958968811" text:anchor-type="as-char" svg:x="0in" svg:y="0in" svg:width="1.94792in" svg:height="0.33333in" style:rel-width="scale" style:rel-height="scale"><draw:image xlink:href="media/image12.emf" xlink:type="simple" xlink:show="embed" xlink:actuate="onLoad"/><svg:title/><svg:desc/></draw:frame></text:span></text:p>
      <text:p text:style-name="P961"/>
      <text:p text:style-name="P962">kai:</text:p>
      <text:p text:style-name="P963"><draw:frame draw:style-name="a37" text:anchor-type="as-char" svg:x="0in" svg:y="0in" svg:width="0.25in" svg:height="0.21875in" style:rel-width="scale" style:rel-height="scale"><draw:object xlink:href="Object 25/" xlink:type="simple" xlink:show="embed" xlink:actuate="onLoad"/></draw:frame><text:span text:style-name="T964">– i-tosios ASPĮ vidutinės bendrosios ir<text:s/></text:span><text:span text:style-name="T965">administracinės bei ūkio sąnaudos pagal ASPĮ lygmenis,</text:span></text:p>
      <text:p text:style-name="P966"><text:span text:style-name="T967">q</text:span><text:span text:style-name="T968"><text:s/>– bendrųjų ir administracinių bei ūkio sąnaudų koeficientas, apskaičiuojamas pagal šią formulę:</text:span></text:p>
      <text:p text:style-name="P969"/>
      <text:p text:style-name="P970"><text:span text:style-name="T971"><draw:frame draw:style-name="a38" draw:name="Paveikslėlis 433948540" text:anchor-type="as-char" svg:x="0in" svg:y="0in" svg:width="1.82292in" svg:height="0.55208in" style:rel-width="scale" style:rel-height="scale"><draw:image xlink:href="media/image13.emf" xlink:type="simple" xlink:show="embed" xlink:actuate="onLoad"/><svg:title/><svg:desc/></draw:frame></text:span></text:p>
      <text:p text:style-name="P972"/>
      <text:p text:style-name="P973">kai:</text:p>
      <text:p text:style-name="P974"><draw:frame draw:style-name="a39" text:anchor-type="as-char" svg:x="0in" svg:y="0in" svg:width="0.27083in" svg:height="0.21875in" style:rel-width="scale" style:rel-height="scale"><draw:object xlink:href="Object 26/" xlink:type="simple" xlink:show="embed" xlink:actuate="onLoad"/></draw:frame><text:span text:style-name="T975">– i-tosios ASPĮ bendrosios ir administracinės bei ūkio sąnaudos pagal šios ASPĮ lygmen</text:span><text:span text:style-name="T976">į, kurios apima pacientų transportavimo, maitinimo, komunalinių paslaugų, ryšių, darbuotojų kvalifikacijos kėlimo, einamojo remonto, mokesčių į biudžetą, ilgalaikio turto nusidėvėjimo sąnaudas (išskyrus medicinos priemonės, tiesiogiai susijusios su atitink</text:span><text:span text:style-name="T977">amos paslaugos teikimu, nusidėvėjimo sąnaudas) ir kitas sąnaudas (įskaitant informacinių technologijų (toliau – IT) specialistų darbo užmokesčio, įrangos remonto, IT sistemų palaikymo ir priežiūros, IT įrangos veikimui užtikrinti reikalingų medžiagų panaud</text:span><text:span text:style-name="T978">ojimo sąnaudas).<text:s/></text:span></text:p>
      <text:p text:style-name="P979"><text:span text:style-name="T980">Tais atvejais, kai pacientui paslauga teikiama namuose (gyvenvietėje, nepriklausančioje savivaldybei, kurioje yra paslaugą teikiančios ASPĮ buveinė) ir tuo tikslu pasinaudojama transporto priemone, vidutinės bendrosios ūkio sąnaudos mažin</text:span><text:span text:style-name="T981">amos vidutiniu vairuotojo darbo užmokesčio sąnaudų dydžiu;</text:span><text:s/></text:p>
      <text:p text:style-name="P982">Papunkčio pakeitimai:</text:p>
      <text:p text:style-name="P983"><text:span text:style-name="T984">Nr.<text:s/></text:span><text:a xlink:href="https://www.e-tar.lt/portal/legalAct.html?documentId=094b9fc0d18711e68d79c2033f194657" office:target-frame-name="_top" xlink:show="replace"><text:span text:style-name="T985">V-1530</text:span></text:a><text:span text:style-name="T986">, 2016-12-30, paskelbta TAR 2017-01-03, i. k. 2017-00395</text:span></text:p>
      <text:p text:style-name="P987"><text:span text:style-name="T988">Nr.<text:s/></text:span><text:a xlink:href="https://www.e-tar.lt/portal/legalAct.html?documentId=c8bfd830a56411ea9515f752ff221ec9" office:target-frame-name="_top" xlink:show="replace"><text:span text:style-name="T989">V-1354</text:span></text:a><text:span text:style-name="T990">, 2020-06-02, paskelbta TAR 2020-06-03, i. k. 2020-12045</text:span></text:p>
      <text:p text:style-name="P991"><text:span text:style-name="T992">Nr.<text:s/></text:span><text:a xlink:href="https://www.e-tar.lt/portal/legalAct.html?documentId=eaf5bc70d97b11eb9f09e7df20500045" office:target-frame-name="_top" xlink:show="replace"><text:span text:style-name="T993">V-1502</text:span></text:a><text:span text:style-name="T994">, 2021-06-29, paskelbta TAR 2021-06-30, i. k. 2021-14693</text:span></text:p>
      <text:p text:style-name="P995"><text:span text:style-name="T996">Nr.<text:s/></text:span><text:a xlink:href="https://www.e-tar.lt/portal/legalAct.html?documentId=eb6474907a2211eea5a28c81c82193a8" office:target-frame-name="_top" xlink:show="replace"><text:span text:style-name="T997">V-1141</text:span></text:a><text:span text:style-name="T998">, 2023-11-03, paskelbta TAR 2023-11-03, i. k. 2023-21494</text:span></text:p>
      <text:p text:style-name="Normal"/>
      <text:p text:style-name="P999"><text:span text:style-name="T1000">11.6</text:span><text:span text:style-name="T1001">.</text:span><text:span text:style-name="T1002"><text:s/></text:span><text:span text:style-name="T1003">i-tosios ASPĮ<text:s/></text:span><text:span text:style-name="T1004">vidutinės medicinos priemonių, kurios naudojamos teikiant atitinkamas asmens sveikatos priežiūros paslaugas pacientų namuose, nuomos sąnaudos nustatomos nuomos sutarčių pagrindu;</text:span><text:s/></text:p>
      <text:p text:style-name="P1005">Papildyta punktu:</text:p>
      <text:p text:style-name="P1006"><text:span text:style-name="T1007">Nr.<text:s/></text:span><text:a xlink:href="https://www.e-tar.lt/portal/legalAct.html?documentId=4fdd36b0990211e58fd1fc0b9bba68a7" office:target-frame-name="_top" xlink:show="replace"><text:span text:style-name="T1008">V-1324</text:span></text:a><text:span text:style-name="T1009">, 2015-11-23, paskelbta TAR 2015-12-02, i. k. 2015-19194</text:span></text:p>
      <text:p text:style-name="P1010">Punkto pakeitimai:</text:p>
      <text:p text:style-name="P1011"><text:span text:style-name="T1012">Nr.<text:s/></text:span><text:a xlink:href="https://www.e-tar.lt/portal/legalAct.html?documentId=c5f7f6800e1b11ebb74de75171d26d52" office:target-frame-name="_top" xlink:show="replace"><text:span text:style-name="T1013">V-2265</text:span></text:a><text:span text:style-name="T1014">, 2020-10-14,<text:s/></text:span><text:span text:style-name="T1015">paskelbta TAR 2020-10-14, i. k. 2020-21348</text:span></text:p>
      <text:p text:style-name="P1016"><text:span text:style-name="T1017">Nr.<text:s/></text:span><text:a xlink:href="https://www.e-tar.lt/portal/legalAct.html?documentId=eb6474907a2211eea5a28c81c82193a8" office:target-frame-name="_top" xlink:show="replace"><text:span text:style-name="T1018">V-1141</text:span></text:a><text:span text:style-name="T1019">, 2023-11-03, paskelbta TAR 2023-11-03, i. k. 2023-21494</text:span></text:p>
      <text:p text:style-name="Normal"/>
      <text:p text:style-name="P1020"><text:span text:style-name="T1021">11.7</text:span><text:span text:style-name="T1022">.<text:s/></text:span><draw:frame draw:style-name="a40" text:anchor-type="as-char" svg:x="0in" svg:y="0in" svg:width="0.20833in" svg:height="0.19792in" style:rel-width="scale" style:rel-height="scale"><draw:object xlink:href="Object 27/" xlink:type="simple" xlink:show="embed" xlink:actuate="onLoad"/></draw:frame><text:span text:style-name="T1023"><text:s text:c="2"/>– atostoginių koeficientas ap</text:span><text:span text:style-name="T1024">skaičiuojamas taip:<text:s/></text:span></text:p>
      <text:p text:style-name="P1025"/>
      <text:p text:style-name="P1026"><text:span text:style-name="T1027">,</text:span></text:p>
      <text:p text:style-name="P1028">kai:</text:p>
      <text:p text:style-name="P1029"><draw:frame draw:style-name="a41" text:anchor-type="as-char" svg:x="0in" svg:y="0in" svg:width="0.71875in" svg:height="0.21875in" style:rel-width="scale" style:rel-height="scale"><draw:object xlink:href="Object 28/" xlink:type="simple" xlink:show="embed" xlink:actuate="onLoad"/></draw:frame><text:span text:style-name="T1030">11 mėnesių vidutinis darbo užmokestis, tenkantis medicinos personalo etatui, pagal VLK duomenis,</text:span></text:p>
      <text:p text:style-name="P1031"><draw:frame draw:style-name="a42" text:anchor-type="as-char" svg:x="0in" svg:y="0in" svg:width="0.83333in" svg:height="0.21875in" style:rel-width="scale" style:rel-height="scale"><draw:object xlink:href="Object 29/" xlink:type="simple" xlink:show="embed" xlink:actuate="onLoad"/></draw:frame><text:span text:style-name="T1032">vidutinė 1 mėnesio medicinos personalo atostoginių suma pagal VLK<text:s/></text:span><text:span text:style-name="T1033">duomenis.</text:span><text:s/></text:p>
      <text:p text:style-name="P1034">Papildyta papunkčiu:</text:p>
      <text:p text:style-name="P1035"><text:span text:style-name="T1036">Nr.<text:s/></text:span><text:a xlink:href="https://www.e-tar.lt/portal/legalAct.html?documentId=c5f7f6800e1b11ebb74de75171d26d52" office:target-frame-name="_top" xlink:show="replace"><text:span text:style-name="T1037">V-2265</text:span></text:a><text:span text:style-name="T1038">, 2020-10-14, paskelbta TAR 2020-10-14, i. k. 2020-21348</text:span></text:p>
      <text:p text:style-name="P1039">Papunkčio pakeitimai:</text:p>
      <text:p text:style-name="P1040"><text:span text:style-name="T1041">Nr.<text:s/></text:span><text:a xlink:href="https://www.e-tar.lt/portal/legalAct.html?documentId=818135a0095d11ec9f09e7df20500045" office:target-frame-name="_top" xlink:show="replace"><text:span text:style-name="T1042">V-1958</text:span></text:a><text:span text:style-name="T1043">, 2021-08-30, paskelbta TAR 2021-08-30, i. k. 2021-18235</text:span></text:p>
      <text:p text:style-name="P1044"><text:span text:style-name="T1045">Nr.<text:s/></text:span><text:a xlink:href="https://www.e-tar.lt/portal/legalAct.html?documentId=53b5a3f0f8fd11ec8fa7d02a65c371ad" office:target-frame-name="_top" xlink:show="replace"><text:span text:style-name="T1046">V-1188</text:span></text:a><text:span text:style-name="T1047">, 2022-07-01, paskel</text:span><text:span text:style-name="T1048">bta TAR 2022-07-01, i. k. 2022-14341</text:span></text:p>
      <text:p text:style-name="P1049"><text:span text:style-name="T1050">Nr.<text:s/></text:span><text:a xlink:href="https://www.e-tar.lt/portal/legalAct.html?documentId=22c6ebb00e6d11ee9f7ec2ffce8b47bc" office:target-frame-name="_top" xlink:show="replace"><text:span text:style-name="T1051">V-702</text:span></text:a><text:span text:style-name="T1052">, 2023-06-19, paskelbta TAR 2023-06-19, i. k. 2023-12151</text:span></text:p>
      <text:p text:style-name="P1053"><text:span text:style-name="T1054">Nr.<text:s/></text:span><text:a xlink:href="https://www.e-tar.lt/portal/legalAct.html?documentId=a34e9cb01af211eeb233e8b04dc9bb3d" office:target-frame-name="_top" xlink:show="replace"><text:span text:style-name="T1055">V-765</text:span></text:a><text:span text:style-name="T1056">, 2023-07-05, paskelbta TAR 2023-07-05, i. k. 2023-13914</text:span></text:p>
      <text:p text:style-name="P1057"><text:span text:style-name="T1058">Nr.<text:s/></text:span><text:a xlink:href="https://www.e-tar.lt/portal/legalAct.html?documentId=eb6474907a2211eea5a28c81c82193a8" office:target-frame-name="_top" xlink:show="replace"><text:span text:style-name="T1059">V-1141</text:span></text:a><text:span text:style-name="T1060">, 2023-11-03, paskelbta TAR 2023-11-03, i. k. 2023-21494</text:span></text:p>
      <text:p text:style-name="Normal"/>
      <text:p text:style-name="P1061"><text:span text:style-name="T1062">12</text:span><text:span text:style-name="T1063">.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64">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65">Papildyta punktu:</text:p>
      <text:p text:style-name="P1066"><text:span text:style-name="T1067">Nr.<text:s/></text:span><text:a xlink:href="https://www.e-tar.lt/portal/legalAct.html?documentId=61b3de903d8611e89ba7f73323f8faa4" office:target-frame-name="_top" xlink:show="replace"><text:span text:style-name="T1068">V-409</text:span></text:a><text:span text:style-name="T1069">, 2018-04-10, paskelbta TAR 2018-04-12, i. k. 2018-05888</text:span></text:p>
      <text:p text:style-name="Normal"/>
      <text:p text:style-name="P1070"><text:span text:style-name="T1071">13</text:span><text:span text:style-name="T1072">. <text:s/>Jei asmens sveikatos priežiūros paslaugos pagal turinį, teikimo būdą ir (ar) sąnaudas<text:s/></text:span><text:span text:style-name="T1073">yra analogiškos kitoms asmens sveikatos priežiūros paslaugoms, kurių bazinės kainos nustatytos galiojančiais teisės aktais ir sveikatos apsaugos ministro nustatyta tvarka yra leidžiama jas indeksuoti pagal Valstybės duomenų agentūros skelbiamus vartotojų k</text:span><text:span text:style-name="T1074">ainų indeksus, šių paslaugų bazinės kainos gali būti nustatomos arba keičiamos prilyginant jas galiojančioms analogiškų ASP paslaugų bazinėms kainoms. Gydytojo specialisto konsultacijos, kuri nepriskiriama jokiam konsultacijų lygiui, bazinė kaina gali būti</text:span><text:span text:style-name="T1075"><text:s/>prilyginta kainai, kuri apskaičiuojama taikant svertinį antrinio ir (ar) tretinio lygių konsultacijų bazinių kainų, patvirtintų galiojančiais teisės aktais, vidurkį.<text:s/></text:span></text:p>
      <text:p text:style-name="P1076">Papildyta punktu:</text:p>
      <text:p text:style-name="P1077"><text:span text:style-name="T1078">Nr.<text:s/></text:span><text:a xlink:href="https://www.e-tar.lt/portal/legalAct.html?documentId=112543e0e0ee11e388bee944977d73d2" office:target-frame-name="_top" xlink:show="replace"><text:span text:style-name="T1079">V-598</text:span></text:a><text:span text:style-name="T1080">, 2014-05-16, paskelbta TAR 2014-05-22, i. k. 2014-05621</text:span></text:p>
      <text:p text:style-name="P1081">Punkto pakeitimai:</text:p>
      <text:p text:style-name="P1082"><text:span text:style-name="T1083">Nr.<text:s/></text:span><text:a xlink:href="https://www.e-tar.lt/portal/legalAct.html?documentId=c8bfd830a56411ea9515f752ff221ec9" office:target-frame-name="_top" xlink:show="replace"><text:span text:style-name="T1084">V-1354</text:span></text:a><text:span text:style-name="T1085">, 2020-06-02, paskelbta TAR 2020-06</text:span><text:span text:style-name="T1086">-03, i. k. 2020-12045</text:span></text:p>
      <text:p text:style-name="P1087"><text:span text:style-name="T1088">Nr.<text:s/></text:span><text:a xlink:href="https://www.e-tar.lt/portal/legalAct.html?documentId=eb6474907a2211eea5a28c81c82193a8" office:target-frame-name="_top" xlink:show="replace"><text:span text:style-name="T1089">V-1141</text:span></text:a><text:span text:style-name="T1090">, 2023-11-03, paskelbta TAR 2023-11-03, i. k. 2023-21494</text:span></text:p>
      <text:p text:style-name="P1091">Punkto numeracijos pakeitimas:</text:p>
      <text:p text:style-name="P1092"><text:span text:style-name="T1093">Nr.<text:s/></text:span><text:a xlink:href="https://www.e-tar.lt/portal/legalAct.html?documentId=61b3de903d8611e89ba7f73323f8faa4" office:target-frame-name="_top" xlink:show="replace"><text:span text:style-name="T1094">V-409</text:span></text:a><text:span text:style-name="T1095">, 2018-04-10, paskelbta TAR 2018-04-12, i. k. 2018-05888</text:span></text:p>
      <text:p text:style-name="Normal"/>
      <text:p text:style-name="P1096"><text:span text:style-name="T1097">VIII</text:span><text:span text:style-name="T1098"><text:s/></text:span><text:span text:style-name="T1099">SKYRIUS<text:s/></text:span><text:span text:style-name="T1100"><text:line-break/>DUOMENŲ ASMENS SVEIKATOS PRIEŽIŪROS PASLAUGŲ BAZINĖMS KAINOMS APSKAIČIUOTI TEIKIMO TVARKA<text:s/></text:span></text:p>
      <text:p text:style-name="P1101"/>
      <text:p text:style-name="P1102">Pakeistas<text:s/>skyriaus pavadinimas:</text:p>
      <text:p text:style-name="P1103"><text:span text:style-name="T1104">Nr.<text:s/></text:span><text:a xlink:href="https://www.e-tar.lt/portal/legalAct.html?documentId=094b9fc0d18711e68d79c2033f194657" office:target-frame-name="_top" xlink:show="replace"><text:span text:style-name="T1105">V-1530</text:span></text:a><text:span text:style-name="T1106">, 2016-12-30, paskelbta TAR 2017-01-03, i. k. 2017-00395</text:span></text:p>
      <text:p text:style-name="Normal"/>
      <text:p text:style-name="P1107"><text:span text:style-name="T1108">14</text:span><text:span text:style-name="T1109">. Į asmens sveikatos priežiūros paslaugos bazinę kainą gali būti</text:span><text:span text:style-name="T1110"><text:s/>įtraukiamos (-a) vidutinės (-ė) tyrimo ir (ar) procedūros kainos (-a), apskaičiuotos (-a) pagal šią paslaugą teikiančių ASPĮ nustatytas tokio tyrimo ir (ar) procedūros kainas (-ą), jei jos (ji) nėra patvirtintos (-a) galiojančių teisės aktų.</text:span><text:s/></text:p>
      <text:p text:style-name="P1111">Papildyta punktu:</text:p>
      <text:p text:style-name="P1112"><text:span text:style-name="T1113">Nr.<text:s/></text:span><text:a xlink:href="https://www.e-tar.lt/portal/legalAct.html?documentId=6d29de70d07d11e8bea9885f77677ec1" office:target-frame-name="_top" xlink:show="replace"><text:span text:style-name="T1114">V-1130</text:span></text:a><text:span text:style-name="T1115">, 2018-10-15, paskelbta TAR 2018-10-15, i. k. 2018-16218</text:span></text:p>
      <text:p text:style-name="Normal"/>
      <text:p text:style-name="P1116"><text:span text:style-name="T1117">15</text:span><text:span text:style-name="T1118">. Apskaičiuodama Metodikos IV ir VII skyriuose nurodytų asmens sveikatos priež</text:span><text:span text:style-name="T1119">iūros paslaugų bazines kainas, VLK atlieka išankstinę ASPĮ, teikiančių ne mažiau kaip 50 proc. bendro tų paslaugų, kurių bazinės kainos nustatomos, skaičiaus (valstybės ir savivaldybių asmens ir visuomenės sveikatos priežiūros biudžetinių ir viešųjų įstaig</text:span><text:span text:style-name="T1120">ų mastu), atranką ir jos pagrindu pagal tikslinės atrankos metodą nustato ne daugiau kaip 10-ties ASPĮ, teikiančių daugiausia šių paslaugų, imtį. Bazinės kainos skaičiuojamos pagal šiai imčiai priskiriamų ASPĮ duomenis. Reikiamus duomenis šios ASPĮ teikia<text:s/></text:span><text:span text:style-name="T1121">užpildydamos VLK joms siunčiamas duomenų užklausų, kuriose detaliai nurodomas prašomų pateikti duomenų pobūdis, jų pateikimo terminai ir ataskaitiniai laikotarpiai, formas.</text:span></text:p>
      <text:p text:style-name="P1122"><text:span text:style-name="T1123">Asmens sveikatos priežiūros paslaugų, kurios anksčiau nebuvo teikiamos, bazinėms<text:s/></text:span><text:span text:style-name="T1124">kainoms apskaičiuoti ASPĮ, planuojančios teikti šias paslaugas, duomenis apie numatomas jų teikimo sąnaudas pateikia VLK, o nustatant atitinkamų asmens sveikatos priežiūros paslaugų skaičių, kuris numatomas suteikti per metus naudojant ilgalaikį materialųj</text:span><text:span text:style-name="T1125">į turtą (j-tąją medicinos priemonę), jis yra prilyginamas gerąją pasaulinę praktiką atitinkančiam asmens sveikatos priežiūros paslaugų, teikiamų naudojant tam tikrą medicinos priemonę, skaičiui arba ekspertų nustatytam maksimaliai galimam suteikti, naudoja</text:span><text:span text:style-name="T1126">nt atitinkamą medicinos priemonę, asmens sveikatos priežiūros paslaugų skaičiui.</text:span><text:s/></text:p>
      <text:p text:style-name="P1127">Punkto pakeitimai:</text:p>
      <text:p text:style-name="P1128"><text:span text:style-name="T1129">Nr.<text:s/></text:span><text:a xlink:href="https://www.e-tar.lt/portal/legalAct.html?documentId=094b9fc0d18711e68d79c2033f194657" office:target-frame-name="_top" xlink:show="replace"><text:span text:style-name="T1130">V-1530</text:span></text:a><text:span text:style-name="T1131">, 2016-12-30, paskelbta TAR 2017-01-03, i. k. 2</text:span><text:span text:style-name="T1132">017-00395</text:span></text:p>
      <text:p text:style-name="P1133"><text:span text:style-name="T1134">Nr.<text:s/></text:span><text:a xlink:href="https://www.e-tar.lt/portal/legalAct.html?documentId=61b3de903d8611e89ba7f73323f8faa4" office:target-frame-name="_top" xlink:show="replace"><text:span text:style-name="T1135">V-409</text:span></text:a><text:span text:style-name="T1136">, 2018-04-10, paskelbta TAR 2018-04-12, i. k. 2018-05888</text:span></text:p>
      <text:p text:style-name="P1137"><text:span text:style-name="T1138">Nr.<text:s/></text:span><text:a xlink:href="https://www.e-tar.lt/portal/legalAct.html?documentId=c8bfd830a56411ea9515f752ff221ec9" office:target-frame-name="_top" xlink:show="replace"><text:span text:style-name="T1139">V-1354</text:span></text:a><text:span text:style-name="T1140">, 2020-06-02, paskelbta TAR 2020-06-03, i. k. 2020-12045</text:span></text:p>
      <text:p text:style-name="P1141"><text:span text:style-name="T1142">Nr.<text:s/></text:span><text:a xlink:href="https://www.e-tar.lt/portal/legalAct.html?documentId=c5f7f6800e1b11ebb74de75171d26d52" office:target-frame-name="_top" xlink:show="replace"><text:span text:style-name="T1143">V-2265</text:span></text:a><text:span text:style-name="T1144">, 2020-10-14, paskelbta TAR 2020-10-14, i. k. 2020-21348</text:span></text:p>
      <text:p text:style-name="P1145"><text:span text:style-name="T1146">Nr.<text:s/></text:span><text:a xlink:href="https://www.e-tar.lt/portal/legalAct.html?documentId=eb6474907a2211eea5a28c81c82193a8" office:target-frame-name="_top" xlink:show="replace"><text:span text:style-name="T1147">V-1141</text:span></text:a><text:span text:style-name="T1148">, 2023-11-03, paskelbta TAR 2023-11-03, i. k. 2023-21494</text:span></text:p>
      <text:p text:style-name="P1149">Punkto numeracijos pakeitimas:</text:p>
      <text:p text:style-name="P1150"><text:span text:style-name="T1151">Nr.<text:s/></text:span><text:a xlink:href="https://www.e-tar.lt/portal/legalAct.html?documentId=112543e0e0ee11e388bee944977d73d2" office:target-frame-name="_top" xlink:show="replace"><text:span text:style-name="T1152">V-598</text:span></text:a><text:span text:style-name="T1153">, 2014-05-16, paskelbta TAR 2014-05-22, i. k. 2014-05621</text:span></text:p>
      <text:p text:style-name="P1154"><text:span text:style-name="T1155">Nr.<text:s/></text:span><text:a xlink:href="https://www.e-tar.lt/portal/legalAct.html?documentId=61b3de903d8611e89ba7f73323f8faa4" office:target-frame-name="_top" xlink:show="replace"><text:span text:style-name="T1156">V-409</text:span></text:a><text:span text:style-name="T1157">, 2018-04-10, paskelbta TAR 2018-04-12, i. k. 2018-</text:span><text:span text:style-name="T1158">05888</text:span></text:p>
      <text:p text:style-name="P1159"><text:span text:style-name="T1160">Nr.<text:s/></text:span><text:a xlink:href="https://www.e-tar.lt/portal/legalAct.html?documentId=6d29de70d07d11e8bea9885f77677ec1" office:target-frame-name="_top" xlink:show="replace"><text:span text:style-name="T1161">V-1130</text:span></text:a><text:span text:style-name="T1162">, 2018-10-15, paskelbta TAR 2018-10-15, i. k. 2018-16218</text:span></text:p>
      <text:p text:style-name="Normal"/>
      <text:p text:style-name="P1163"><text:span text:style-name="T1164">16</text:span><text:span text:style-name="T1165">. Visos valstybės ir savivaldybių aktyviojo gydymo paslaugas teikiančios ASPĮ<text:s/></text:span><text:span text:style-name="T1166">teikia VLK ataskaitinio laikotarpio (praėjusių metų) savo veiklos sąnaudų duomenis, vadovaudamosi Lietuvos Respublikos sveikatos apsaugos ministro 2011 m. rugpjūčio 12 d. įsakymu Nr. V-786 „Dėl Aktyviojo gydymo paslaugų teikimo sąnaudų, apmokamų Privalomoj</text:span><text:span text:style-name="T1167">o sveikatos draudimo fondo biudžeto lėšomis, priskyrimo sąnaudų grupėms pagal giminingų diagnozių grupių metodą tvarkos aprašo patvirtinimo“. VLK, apdorojusi gautus duomenis, pagal juos apskaičiuoja aktyviojo gydymo atvejų kainų koeficientų reikšmes.<text:s/></text:span></text:p>
      <text:p text:style-name="P1168">Punkto pakeitimai:</text:p>
      <text:p text:style-name="P1169"><text:span text:style-name="T1170">Nr.<text:s/></text:span><text:a xlink:href="https://www.e-tar.lt/portal/legalAct.html?documentId=094b9fc0d18711e68d79c2033f194657" office:target-frame-name="_top" xlink:show="replace"><text:span text:style-name="T1171">V-1530</text:span></text:a><text:span text:style-name="T1172">, 2016-12-30, paskelbta TAR 2017-01-03, i. k. 2017-00395</text:span></text:p>
      <text:p text:style-name="P1173"><text:span text:style-name="T1174">Nr.<text:s/></text:span><text:a xlink:href="https://www.e-tar.lt/portal/legalAct.html?documentId=c8bfd830a56411ea9515f752ff221ec9" office:target-frame-name="_top" xlink:show="replace"><text:span text:style-name="T1175">V-1354</text:span></text:a><text:span text:style-name="T1176">, 2020-06-02, paskelbta TAR 2020-06-03, i. k. 2020-12045</text:span></text:p>
      <text:p text:style-name="P1177">Punkto numeracijos pakeitimas:</text:p>
      <text:p text:style-name="P1178"><text:span text:style-name="T1179">Nr.<text:s/></text:span><text:a xlink:href="https://www.e-tar.lt/portal/legalAct.html?documentId=112543e0e0ee11e388bee944977d73d2" office:target-frame-name="_top" xlink:show="replace"><text:span text:style-name="T1180">V-598</text:span></text:a><text:span text:style-name="T1181">, 2014-05-16, paskelbta TAR 2</text:span><text:span text:style-name="T1182">014-05-22, i. k. 2014-05621</text:span></text:p>
      <text:p text:style-name="P1183"><text:span text:style-name="T1184">Nr.<text:s/></text:span><text:a xlink:href="https://www.e-tar.lt/portal/legalAct.html?documentId=61b3de903d8611e89ba7f73323f8faa4" office:target-frame-name="_top" xlink:show="replace"><text:span text:style-name="T1185">V-409</text:span></text:a><text:span text:style-name="T1186">, 2018-04-10, paskelbta TAR 2018-04-12, i. k. 2018-05888</text:span></text:p>
      <text:p text:style-name="P1187"><text:span text:style-name="T1188">Nr.<text:s/></text:span><text:a xlink:href="https://www.e-tar.lt/portal/legalAct.html?documentId=6d29de70d07d11e8bea9885f77677ec1" office:target-frame-name="_top" xlink:show="replace"><text:span text:style-name="T1189">V-1130</text:span></text:a><text:span text:style-name="T1190">, 2018-10-15, paskelbta TAR 2018-10-15, i. k. 2018-16218</text:span></text:p>
      <text:p text:style-name="Normal"/>
      <text:p text:style-name="P1191"><text:span text:style-name="T1192">_________________</text:span></text:p>
      <text:p text:style-name="P1193">Asmens sveikatos priežiūros paslaugų, kurių išlaidos apmokamos Privalomojo sveikatos draudimo fondo biudžeto lėšomis, bazinių kainų nustatymo metodikos<text:s/></text:p>
      <text:p text:style-name="P1195"><text:span text:style-name="T1196">1</text:span><text:span text:style-name="T1197"><text:s/>priedas</text:span></text:p>
      <text:p text:style-name="P1198"/>
      <text:p text:style-name="P1199"><text:span text:style-name="T1200">AKTYVIOJO GYDYMO ATVEJŲ IR LOVADIENIŲ SKAIČIAUS BEI SVERTINIO AKTYVIOJO GYDYMO ATVEJŲ IR L</text:span><text:span text:style-name="T1201">OVADIENIŲ SKAIČIAUS APSKAIČIAVIMO TVARKA</text:span></text:p>
      <text:p text:style-name="P1202"/>
      <text:p text:style-name="P1203"><text:span text:style-name="T1204">I</text:span><text:span text:style-name="T1205"><text:s/></text:span><text:span text:style-name="T1206">SKYRIUS<text:s/></text:span><text:span text:style-name="T1207"><text:line-break/>AKTYVIOJO GYDYMO ATVEJŲ IR LOVADIENIŲ SKAIČIAUS APSKAIČIAVIMO TVARKA<text:s/></text:span></text:p>
      <text:p text:style-name="P1208">Pakeistas skyriaus pavadinimas:</text:p>
      <text:p text:style-name="P1209"><text:span text:style-name="T1210">Nr.<text:s/></text:span><text:a xlink:href="https://www.e-tar.lt/portal/legalAct.html?documentId=094b9fc0d18711e68d79c2033f194657" office:target-frame-name="_top" xlink:show="replace"><text:span text:style-name="T1211">V-1530</text:span></text:a><text:span text:style-name="T1212">, 2016-12-30, paskelbta TAR 2017-01-03, i. k. 2017-00395</text:span></text:p>
      <text:p text:style-name="Normal"/>
      <text:p text:style-name="P1213"><text:span text:style-name="T1214">1</text:span><text:span text:style-name="T1215">. Aktyviojo gydymo atvejų ir lovadienių, priskiriamų atitinkamai giminingų diagnozių grupei, skaičius apskaičiuojamas sudedant:</text:span></text:p>
      <text:p text:style-name="P1216"><text:span text:style-name="T1217">a</text:span><text:span text:style-name="T1218">) dienos aktyviojo gydymo atvejų, kai aktyviojo gyd</text:span><text:span text:style-name="T1219">ymo atvejui priskiriamas požymis „dienos paslauga“ arba kai pacientas atvyksta į gydymo įstaigą ir išvyksta iš jos tą pačią dieną, skaičių;<text:s/></text:span></text:p>
      <text:p text:style-name="P1220"><text:span text:style-name="T1221">b</text:span><text:span text:style-name="T1222">) paros aktyviojo gydymo atvejų, kai pacientas vieną dieną atvyksta į gydymo įstaigą, o kitą dieną (antrąją di</text:span><text:span text:style-name="T1223">eną po atvykimo) iš jos išvyksta, skaičių;</text:span></text:p>
      <text:p text:style-name="P1224"><text:span text:style-name="T1225">c</text:span><text:span text:style-name="T1226">) lovadienių, kai gydymo trukmė trumpesnė nei minimali gydymo trukmė ir ilgesnė nei 1 lovadienis, skaičių;</text:span></text:p>
      <text:p text:style-name="P1227"><text:span text:style-name="T1228">d</text:span><text:span text:style-name="T1229">) vidutinės trukmės aktyviojo gydymo atvejų, kai gydymo trukmė ilgesnė nei minimali gydymo<text:s/></text:span><text:span text:style-name="T1230">trukmė arba lygi jai ir trumpesnė nei maksimali gydymo trukmė arba lygi jai, skaičių;</text:span></text:p>
      <text:p text:style-name="P1231"><text:span text:style-name="T1232">e</text:span><text:span text:style-name="T1233">) lovadienių, kai gydymo trukmė ilgesnė už maksimalią gydymo trukmę, skaičių.</text:span></text:p>
      <text:p text:style-name="P1234"/>
      <text:p text:style-name="P1235"><text:span text:style-name="T1236"><draw:frame draw:z-index="0" draw:id="id4" draw:style-name="a43" draw:name="Object 6" text:anchor-type="as-char" svg:x="0in" svg:y="0in" svg:width="4.95833in" svg:height="0.3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237">,</text:span></text:p>
      <text:p text:style-name="P1238"/>
      <text:p text:style-name="P1239"/>
      <text:p text:style-name="P1240">kai:</text:p>
      <text:p text:style-name="P1241"><text:span text:style-name="T1242">ALSK</text:span><text:span text:style-name="T1243"><text:s/>– aktyviojo gydymo atvejų ir lovadienių skaičius,</text:span></text:p>
      <text:p text:style-name="P1244"><text:span text:style-name="T1245">ASK</text:span><text:span text:style-name="T1246"><text:s/>– vidutinės trukmės aktyviojo gydymo atvejų skaičius,</text:span></text:p>
      <text:p text:style-name="P1247"><text:span text:style-name="T1248">DRG –<text:s/></text:span><text:span text:style-name="T1249">giminingų diagnozių grupė,</text:span></text:p>
      <text:p text:style-name="P1250"><text:span text:style-name="T1251">DSK</text:span><text:span text:style-name="T1252"><text:s/>– dienos aktyviojo gydymo atvejų skaičius,</text:span></text:p>
      <text:p text:style-name="P1253"><text:span text:style-name="T1254">LSKMAX</text:span><text:span text:style-name="T1255"><text:s/>– lovadienių, kai gydymo trukmė ilgesnė nei maksimali gydymo trukmė, skaičius,</text:span></text:p>
      <text:p text:style-name="P1256"><text:span text:style-name="T1257">LSKMIN</text:span><text:span text:style-name="T1258"><text:s/>– lovadienių, kai gydymo<text:s/></text:span><text:span text:style-name="T1259">trukmė trumpesnė nei minimali gydymo trukmė ir ilgesnė nei 1 lovadienis, skaičius,</text:span></text:p>
      <text:p text:style-name="P1260"><text:span text:style-name="T1261">PSK</text:span><text:span text:style-name="T1262"><text:s/>– paros aktyviojo gydymo atvejų skaičius;</text:span></text:p>
      <text:p text:style-name="P1263"><text:span text:style-name="T1264">1.1</text:span><text:span text:style-name="T1265">. dienos aktyviojo gydymo atvejų, kai giminingų diagnozių grupei priskiriamas požymis „dienos paslauga“ arba gydymo atve</text:span><text:span text:style-name="T1266">jo pabaigos data sutampa su gydymo atvejo pradžios data, skaičius apskaičiuojamas taip:</text:span></text:p>
      <text:p text:style-name="P1267"><text:span text:style-name="T1268"><draw:frame draw:z-index="0" draw:id="id5" draw:style-name="a44" draw:name="Object 7" text:anchor-type="as-char" svg:x="0in" svg:y="0in" svg:width="1.33333in" svg:height="0.3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269">,</text:span></text:p>
      <text:p text:style-name="P1270"/>
      <text:p text:style-name="P1271">kai:</text:p>
      <text:p text:style-name="P1272"><text:span text:style-name="T1273">DSK</text:span><text:span text:style-name="T1274"><text:s/>– dienos aktyviojo gydymo atvejų skaičius,</text:span></text:p>
      <text:p text:style-name="P1275"><text:span text:style-name="T1276">A<text:s/></text:span><text:span text:style-name="T1277">– aktyviojo gydymo atvejis,</text:span></text:p>
      <text:p text:style-name="P1278"><text:span text:style-name="T1279">DRG –<text:s/></text:span><text:span text:style-name="T1280">giminingų diagnozių grupė;</text:span></text:p>
      <text:p text:style-name="P1281"/>
      <text:p text:style-name="P1282"><text:span text:style-name="T1283">1.2</text:span><text:span text:style-name="T1284">. paros aktyviojo<text:s/></text:span><text:span text:style-name="T1285">gydymo atvejų, kai giminingų diagnozių grupei nepriskiriamas požymis „dienos paslauga“ arba aktyviojo gydymo atvejo pabaigos data nesutampa su aktyviojo gydymo atvejo pradžios data, skaičius apskaičiuojamas taip:</text:span></text:p>
      <text:p text:style-name="P1286"><text:span text:style-name="T1287"><draw:frame draw:z-index="0" draw:id="id6" draw:style-name="a45" draw:name="Object 8" text:anchor-type="as-char" svg:x="0in" svg:y="0in" svg:width="1.32292in" svg:height="0.3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288">,</text:span></text:p>
      <text:p text:style-name="P1289"/>
      <text:p text:style-name="P1290">kai:</text:p>
      <text:p text:style-name="P1291"><text:span text:style-name="T1292">PSK</text:span><text:span text:style-name="T1293"><text:s/>–<text:s/></text:span><text:span text:style-name="T1294">paros a</text:span><text:span text:style-name="T1295">ktyviojo gydymo atvejų skaičius,</text:span></text:p>
      <text:p text:style-name="P1296"><text:span text:style-name="T1297">A –<text:s/></text:span><text:span text:style-name="T1298">aktyviojo gydymo atvejis,</text:span></text:p>
      <text:p text:style-name="P1299"><text:span text:style-name="T1300">DRG –<text:s/></text:span><text:span text:style-name="T1301">giminingų diagnozių grupė;</text:span></text:p>
      <text:p text:style-name="P1302"/>
      <text:p text:style-name="P1303"><text:span text:style-name="T1304">1.3</text:span><text:span text:style-name="T1305">. lovadienių, kai gydymo trukmė trumpesnė už minimalią gydymo trukmę ir ilgesnė už 1 lovadienį ir giminingų diagnozių grupei nepriskiriamas požymis „die</text:span><text:span text:style-name="T1306">nos paslauga“ arba aktyviojo gydymo atvejo pabaigos data nesutampa su aktyviojo gydymo atvejo pradžios data, skaičius apskaičiuojamas taip:</text:span></text:p>
      <text:p text:style-name="P1307"><text:span text:style-name="T1308"><draw:frame draw:z-index="0" draw:id="id7" draw:style-name="a46" draw:name="Object 9" text:anchor-type="as-char" svg:x="0in" svg:y="0in" svg:width="2.05208in" svg:height="0.3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309">,</text:span></text:p>
      <text:p text:style-name="P1310"/>
      <text:p text:style-name="P1311">kai:</text:p>
      <text:p text:style-name="P1312"><text:span text:style-name="T1313">LSKMIN</text:span><text:span text:style-name="T1314"><text:s/>– lovadienių, kai gydymo trukmė trumpesnė nei minimali gydymo trukmė ir ilgesnė</text:span><text:span text:style-name="T1315"><text:s/>nei 1 lovadienis, skaičius,</text:span></text:p>
      <text:p text:style-name="P1316"><text:span text:style-name="T1317">A –<text:s/></text:span><text:span text:style-name="T1318">aktyviojo gydymo atvejis,</text:span></text:p>
      <text:p text:style-name="P1319"><text:span text:style-name="T1320">DRG –<text:s/></text:span><text:span text:style-name="T1321">giminingų diagnozių grupė,</text:span></text:p>
      <text:p text:style-name="P1322"><text:span text:style-name="T1323">T<text:s/></text:span><text:span text:style-name="T1324">– faktinė gydymo trukmė (lovadieniais);</text:span></text:p>
      <text:p text:style-name="P1325"><text:span text:style-name="T1326">1.4</text:span><text:span text:style-name="T1327">. vidutinės trukmės aktyviojo gydymo atvejų, kai giminingų diagnozių grupei nepriskiriamas požymis „dienos<text:s/></text:span><text:span text:style-name="T1328">paslauga“ arba aktyviojo gydymo atvejo pabaigos data nesutampa su aktyviojo gydymo atvejo pradžios data, skaičius apskaičiuojamas taip:</text:span></text:p>
      <text:p text:style-name="P1329"><text:span text:style-name="T1330"><draw:frame draw:z-index="0" draw:id="id8" draw:style-name="a47" draw:name="Object 10" text:anchor-type="as-char" svg:x="0in" svg:y="0in" svg:width="1.32292in" svg:height="0.37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331">,</text:span></text:p>
      <text:p text:style-name="P1332"/>
      <text:p text:style-name="P1333">kai:</text:p>
      <text:p text:style-name="P1334"><text:span text:style-name="T1335">ASK</text:span><text:span text:style-name="T1336"><text:s/>– vidutinės trukmės gydymo atvejų skaičius,<text:s/></text:span></text:p>
      <text:p text:style-name="P1337"><text:span text:style-name="T1338">A –<text:s/></text:span><text:span text:style-name="T1339">aktyviojo gydymo atvejis,</text:span></text:p>
      <text:p text:style-name="P1340"><text:span text:style-name="T1341">DRG –<text:s/></text:span><text:span text:style-name="T1342">gimin</text:span><text:span text:style-name="T1343">ingų diagnozių grupė;</text:span></text:p>
      <text:p text:style-name="P1344"><text:span text:style-name="T1345">1.5</text:span><text:span text:style-name="T1346">. lovadienių, kai gydymo trukmė ilgesnė nei maksimali gydymo trukmė ir giminingų diagnozių grupei nepriskiriamas požymis „dienos paslauga“, skaičius apskaičiuojamas taip:</text:span></text:p>
      <text:p text:style-name="P1347"><text:span text:style-name="T1348"><draw:frame draw:z-index="0" draw:id="id9" draw:style-name="a48" draw:name="Object 11" text:anchor-type="as-char" svg:x="0in" svg:y="0in" svg:width="2.82292in" svg:height="0.3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349">,</text:span></text:p>
      <text:p text:style-name="P1350"/>
      <text:p text:style-name="P1351">kai:</text:p>
      <text:p text:style-name="P1352"><text:span text:style-name="T1353">LSKMAX</text:span><text:span text:style-name="T1354"><text:s/>– lovadienių, kai g</text:span><text:span text:style-name="T1355">ydymo trukmė ilgesnė nei maksimali gydymo trukmė, skaičius,</text:span></text:p>
      <text:p text:style-name="P1356"><text:span text:style-name="T1357">A –<text:s/></text:span><text:span text:style-name="T1358">aktyviojo gydymo atvejis,</text:span></text:p>
      <text:p text:style-name="P1359"><text:span text:style-name="T1360">DRG –<text:s/></text:span><text:span text:style-name="T1361">giminingų diagnozių grupė,</text:span></text:p>
      <text:p text:style-name="P1362"><text:span text:style-name="T1363">T<text:s/></text:span><text:span text:style-name="T1364">– faktinė gydymo trukmė (lovadieniais),</text:span></text:p>
      <text:p text:style-name="P1365"><text:span text:style-name="T1366">TMAX</text:span><text:span text:style-name="T1367"><text:s/>– maksimali gydymo trukmė (lovadieniais).</text:span></text:p>
      <text:p text:style-name="P1368"/>
      <text:p text:style-name="P1369"><text:span text:style-name="T1370">II</text:span><text:span text:style-name="T1371"><text:s/></text:span><text:span text:style-name="T1372">SKYRIUS<text:s/></text:span><text:span text:style-name="T1373"><text:line-break/></text:span><text:span text:style-name="T1374">SVERTINIO AKTYVIOJO GYDYMO ATVEJŲ IR LOVADIENIŲ SKAIČIAUS APSKAIČIAVIMO TVARKA<text:s/></text:span></text:p>
      <text:p text:style-name="P1375">Pakeistas skyriaus pavadinimas:</text:p>
      <text:p text:style-name="P1376"><text:span text:style-name="T1377">Nr.<text:s/></text:span><text:a xlink:href="https://www.e-tar.lt/portal/legalAct.html?documentId=094b9fc0d18711e68d79c2033f194657" office:target-frame-name="_top" xlink:show="replace"><text:span text:style-name="T1378">V-1530</text:span></text:a><text:span text:style-name="T1379">, 2016-12-30, paskelbta TAR 2017-0</text:span><text:span text:style-name="T1380">1-03, i. k. 2017-00395</text:span></text:p>
      <text:p text:style-name="Normal"/>
      <text:p text:style-name="P1381"><text:span text:style-name="T1382">2</text:span><text:span text:style-name="T1383">. Svertinis aktyviojo gydymo atvejų ir lovadienių, priskiriamų atitinkamai giminingų diagnozių grupei, skaičius apskaičiuojamas taip:</text:span></text:p>
      <text:p text:style-name="P1384"/>
      <text:p text:style-name="P1385"><draw:frame draw:style-name="a49" text:anchor-type="as-char" svg:x="0in" svg:y="0in" svg:width="6.0625in" svg:height="0.30208in" style:rel-width="scale" style:rel-height="scale"><draw:object xlink:href="Object 36/" xlink:type="simple" xlink:show="embed" xlink:actuate="onLoad"/></draw:frame></text:p>
      <text:p text:style-name="P1386"/>
      <text:p text:style-name="P1387">kai:</text:p>
      <text:p text:style-name="P1388"><text:span text:style-name="T1389">SALSK –<text:s/></text:span><text:span text:style-name="T1390">svertinis aktyviojo gydymo atvejų ir lovadienių skaičius,</text:span></text:p>
      <text:p text:style-name="P1391"><text:span text:style-name="T1392">AK<text:s/></text:span><text:span text:style-name="T1393">– vidutinės trukmės aktyviojo gydymo atvejo kainos koeficientas,<text:s/></text:span></text:p>
      <text:p text:style-name="P1394"><text:span text:style-name="T1395">ASK</text:span><text:span text:style-name="T1396"><text:s/>– vidutinės trukmės aktyviojo<text:s/></text:span><text:span text:style-name="T1397">gydymo atvejų skaičius,</text:span></text:p>
      <text:p text:style-name="P1398"><text:span text:style-name="T1399">DK<text:s/></text:span><text:span text:style-name="T1400">– dienos aktyviojo gydymo kainos koeficientas,</text:span></text:p>
      <text:p text:style-name="P1401"><text:span text:style-name="T1402">DRG</text:span><text:span text:style-name="T1403"><text:s/>– giminingų diagnozių grupė,</text:span></text:p>
      <text:p text:style-name="P1404"><text:span text:style-name="T1405">DSK</text:span><text:span text:style-name="T1406"><text:s/>– dienos aktyviojo gydymo atvejų skaičius,</text:span></text:p>
      <text:p text:style-name="P1407"><text:span text:style-name="T1408">LKMAX</text:span><text:span text:style-name="T1409"><text:s/>– lovadienio kainos koeficientas, kai gydymo trukmė ilgesnė nei maksimali gydymo trukmė,</text:span></text:p>
      <text:p text:style-name="P1410"><text:span text:style-name="T1411">LKMIN</text:span><text:span text:style-name="T1412"><text:s/>–</text:span><text:span text:style-name="T1413"><text:s/>lovadienio kainos koeficientas, kai gydymo trukmė trumpesnė nei minimali gydymo trukmė,</text:span></text:p>
      <text:p text:style-name="P1414"><text:span text:style-name="T1415">LSKMAX</text:span><text:span text:style-name="T1416"><text:s/>– lovadienių, kai gydymo trukmė ilgesnė nei maksimali gydymo trukmė, skaičius,</text:span></text:p>
      <text:p text:style-name="P1417"><text:span text:style-name="T1418">LSKMIN</text:span><text:span text:style-name="T1419"><text:s/>– lovadienių, kai gydymo trukmė trumpesnė nei minimali gydymo trukmė ir ilgesnė nei 1 lovadienis, skaičius,</text:span></text:p>
      <text:p text:style-name="P1420"><text:span text:style-name="T1421">PK<text:s/></text:span><text:span text:style-name="T1422">– paros aktyviojo gydymo kainos koeficientas,</text:span></text:p>
      <text:p text:style-name="P1423"><text:span text:style-name="T1424">PSK</text:span><text:span text:style-name="T1425"><text:s/>– paros aktyviojo gydymo atvejų skaičius.</text:span><text:s/></text:p>
      <text:p text:style-name="P1426">Punkto pakeitimai:</text:p>
      <text:p text:style-name="P1427"><text:span text:style-name="T1428">Nr.<text:s/></text:span><text:a xlink:href="https://www.e-tar.lt/portal/legalAct.html?documentId=61b3de903d8611e89ba7f73323f8faa4" office:target-frame-name="_top" xlink:show="replace"><text:span text:style-name="T1429">V-409</text:span></text:a><text:span text:style-name="T1430">, 2018-04-10, paskelbta TAR 2018-04-12, i. k. 2018-05888</text:span></text:p>
      <text:p text:style-name="Normal"/>
      <text:p text:style-name="P1431"><text:span text:style-name="T1432">III</text:span><text:span text:style-name="T1433"><text:s/></text:span><text:span text:style-name="T1434">SKYRIUS<text:s/></text:span><text:span text:style-name="T1435"><text:line-break/>AKTYVIOJO GYDYMO ATVEJŲ IR LOVADIENIŲ SKAIČIAUS BEI SVERTINIO AKTYVIOJO GYDYMO ATVEJŲ IR LOVADIENIŲ SKAI</text:span><text:span text:style-name="T1436">ČIAUS APSKAIČIAVIMO PAVYZDYS<text:s/></text:span></text:p>
      <text:p text:style-name="P1437">Pakeistas skyriaus pavadinimas:</text:p>
      <text:p text:style-name="P1438"><text:span text:style-name="T1439">Nr.<text:s/></text:span><text:a xlink:href="https://www.e-tar.lt/portal/legalAct.html?documentId=094b9fc0d18711e68d79c2033f194657" office:target-frame-name="_top" xlink:show="replace"><text:span text:style-name="T1440">V-1530</text:span></text:a><text:span text:style-name="T1441">, 2016-12-30, paskelbta TAR 2017-01-03, i. k. 2017-00395</text:span></text:p>
      <text:p text:style-name="Normal"/>
      <text:p text:style-name="P1442"><text:span text:style-name="T1443">3</text:span><text:span text:style-name="T1444">. B42B giminingų<text:s/></text:span><text:span text:style-name="T1445">diagnozių grupei (DRG) priskiriamų aktyviojo gydymo atvejų ir lovadienių skaičius (</text:span><text:span text:style-name="T1446">ALSK</text:span><text:span text:style-name="T1447">)</text:span><text:span text:style-name="T1448"><text:s/></text:span><text:span text:style-name="T1449">bei svertinis šiai giminingų diagnozių grupei priskiriamų aktyviojo gydymo atvejų ir lovadienių skaičius (</text:span><text:span text:style-name="T1450">SALSK</text:span><text:span text:style-name="T1451">) apskaičiuojamas pagal toliau pateikiamos lentelės duom</text:span><text:span text:style-name="T1452">enis:<text: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DRG kodas</text:p>
          </table:table-cell>
          <table:table-cell table:style-name="TableCell1469" table:number-columns-spanned="5">
            <text:p text:style-name="P1470">Kainų koeficientai</text:p>
          </table:table-cell>
          <table:covered-table-cell/>
          <table:covered-table-cell/>
          <table:covered-table-cell/>
          <table:covered-table-cell/>
          <table:table-cell table:style-name="TableCell1471" table:number-columns-spanned="5">
            <text:p text:style-name="P1472">Aktyviojo gydymo atvejų ir lovadienių skaičius</text:p>
          </table:table-cell>
          <table:covered-table-cell/>
          <table:covered-table-cell/>
          <table:covered-table-cell/>
          <table:covered-table-cell/>
        </table:table-row>
        <table:table-row table:style-name="TableRow1473">
          <table:table-cell table:style-name="TableCell1474" table:number-rows-spanned="2">
            <text:p text:style-name="P1475">B42B</text:p>
          </table:table-cell>
          <table:table-cell table:style-name="TableCell1476">
            <text:p text:style-name="P1477">DK</text:p>
          </table:table-cell>
          <table:table-cell table:style-name="TableCell1478">
            <text:p text:style-name="P1479">PK</text:p>
          </table:table-cell>
          <table:table-cell table:style-name="TableCell1480">
            <text:p text:style-name="P1481">AK</text:p>
          </table:table-cell>
          <table:table-cell table:style-name="TableCell1482">
            <text:p text:style-name="P1483">LKMIN</text:p>
          </table:table-cell>
          <table:table-cell table:style-name="TableCell1484">
            <text:p text:style-name="P1485">LKMAX</text:p>
          </table:table-cell>
          <table:table-cell table:style-name="TableCell1486">
            <text:p text:style-name="P1487">DSK</text:p>
          </table:table-cell>
          <table:table-cell table:style-name="TableCell1488">
            <text:p text:style-name="P1489">PSK</text:p>
          </table:table-cell>
          <table:table-cell table:style-name="TableCell1490">
            <text:p text:style-name="P1491">ASK</text:p>
          </table:table-cell>
          <table:table-cell table:style-name="TableCell1492">
            <text:p text:style-name="P1493">LSKMIN</text:p>
          </table:table-cell>
          <table:table-cell table:style-name="TableCell1494">
            <text:p text:style-name="P1495">LSKMAX</text:p>
          </table:table-cell>
        </table:table-row>
        <table:table-row table:style-name="TableRow1496">
          <table:covered-table-cell>
            <text:p text:style-name="P1497"/>
          </table:covered-table-cell>
          <table:table-cell table:style-name="TableCell1498">
            <text:p text:style-name="P1499">0,969</text:p>
          </table:table-cell>
          <table:table-cell table:style-name="TableCell1500">
            <text:p text:style-name="P1501">1,824</text:p>
          </table:table-cell>
          <table:table-cell table:style-name="TableCell1502">
            <text:p text:style-name="P1503">1,709</text:p>
          </table:table-cell>
          <table:table-cell table:style-name="TableCell1504">
            <text:p text:style-name="P1505">5,242</text:p>
          </table:table-cell>
          <table:table-cell table:style-name="TableCell1506">
            <text:p text:style-name="P1507">0,677</text:p>
          </table:table-cell>
          <table:table-cell table:style-name="TableCell1508">
            <text:p text:style-name="P1509">2</text:p>
          </table:table-cell>
          <table:table-cell table:style-name="TableCell1510">
            <text:p text:style-name="P1511">16</text:p>
          </table:table-cell>
          <table:table-cell table:style-name="TableCell1512">
            <text:p text:style-name="P1513">10</text:p>
          </table:table-cell>
          <table:table-cell table:style-name="TableCell1514">
            <text:p text:style-name="P1515">25</text:p>
          </table:table-cell>
          <table:table-cell table:style-name="TableCell1516">
            <text:p text:style-name="P1517">21</text:p>
          </table:table-cell>
        </table:table-row>
      </table:table>
      <text:p text:style-name="P1518"/>
      <text:p text:style-name="P1519"><text:span text:style-name="T1520">3.1</text:span><text:span text:style-name="T1521">. B42B giminingų diagnozių grupės aktyviojo gydymo atvejų ir<text:s/></text:span><text:span text:style-name="T1522">lovadienių skaičius (</text:span><text:span text:style-name="T1523">ALSK</text:span><text:span text:style-name="T1524">) apskaičiuojamas sudedant Metodikos 1 priedo 3 punkto lentelėje nurodytus aktyviojo gydymo atvejus ir lovadienius:</text:span></text:p>
      <text:p text:style-name="P1525"/>
      <text:p text:style-name="P1526"><text:span text:style-name="T1527">ALSK</text:span><text:span text:style-name="T1528">B42B<text:s/></text:span><text:span text:style-name="T1529">= DSK</text:span><text:span text:style-name="T1530">B42B</text:span><text:span text:style-name="T1531">+PSK</text:span><text:span text:style-name="T1532">B42B</text:span><text:span text:style-name="T1533">+ASK</text:span><text:span text:style-name="T1534">B42B</text:span><text:span text:style-name="T1535">+LSKMIN</text:span><text:span text:style-name="T1536">B42B</text:span><text:span text:style-name="T1537">+LSKMAX</text:span><text:span text:style-name="T1538">B42B</text:span><text:span text:style-name="T1539"><text:s/>= 2+16+10+25+21 = 74</text:span></text:p>
      <text:p text:style-name="P1540"/>
      <text:p text:style-name="P1541"><text:span text:style-name="T1542">3.2</text:span><text:span text:style-name="T1543">. B42B giminingų diagnozių<text:s/></text:span><text:span text:style-name="T1544">grupės svertinio aktyviojo gydymo atvejų ir lovadienių skaičius (</text:span><text:span text:style-name="T1545">SALSK</text:span><text:span text:style-name="T1546">) apskaičiuojamas sudedant Metodikos 1 priedo 3 punkto lentelėje nurodytų aktyviojo gydymo atvejų ir lovadienių bei gydymo atvejų trukmę atitinkančių kainų koeficientų sandaugas:<text:s/></text:span></text:p>
      <text:p text:style-name="P1547"/>
      <text:p text:style-name="P1548"><text:span text:style-name="T1549">SALSK</text:span><text:span text:style-name="T1550"><text:s/>= DK</text:span><text:span text:style-name="T1551">B42B</text:span><text:span text:style-name="T1552">x</text:span><text:span text:style-name="T1553">DSK</text:span><text:span text:style-name="T1554">B42B</text:span><text:span text:style-name="T1555">+PK</text:span><text:span text:style-name="T1556">B42B</text:span><text:span text:style-name="T1557">x</text:span><text:span text:style-name="T1558">PSK</text:span><text:span text:style-name="T1559">B42B</text:span><text:span text:style-name="T1560">+AK</text:span><text:span text:style-name="T1561">B42B</text:span><text:span text:style-name="T1562">x</text:span><text:span text:style-name="T1563">ASK</text:span><text:span text:style-name="T1564">B42B</text:span><text:span text:style-name="T1565">+LKMIN</text:span><text:span text:style-name="T1566">B42B</text:span><text:span text:style-name="T1567">x</text:span><text:span text:style-name="T1568">LSKMIN</text:span><text:span text:style-name="T1569">B42B</text:span><text:span text:style-name="T1570">+ LKMAX</text:span><text:span text:style-name="T1571">B42B</text:span><text:span text:style-name="T1572">x</text:span><text:span text:style-name="T1573">LSKMAX</text:span><text:span text:style-name="T1574">B42B<text:s/></text:span><text:span text:style-name="T1575">= 0,969x2+1,824x16+1,709x10+5,242x25+0,677x21 = 193.</text:span></text:p>
      <text:p text:style-name="P1576"/>
      <text:p text:style-name="P1577"><text:span text:style-name="T1578">_________________</text:span></text:p>
      <text:p text:style-name="P1579">Asmens sveikatos priežiūros paslaugų, kurių išlaidos apmokamos Privalomojo sveikatos draudimo fondo biudžeto lėšomis, bazinių kainų nustatymo metodikos<text:s/></text:p>
      <text:p text:style-name="P1581"><text:span text:style-name="T1582">2</text:span><text:span text:style-name="T1583"><text:s/>priedas</text:span></text:p>
      <text:p text:style-name="P1584"/>
      <text:p text:style-name="P1585"><text:span text:style-name="T1586">NORMATYVINĖS AKTYVIOJO GYDYMO TRUKMĖS APSKAIČIAVIMO TVARKA</text:span></text:p>
      <text:p text:style-name="P1587"/>
      <text:p text:style-name="P1588"><text:span text:style-name="T1589">1</text:span><text:span text:style-name="T1590">. Vidutinė aktyviojo gydy</text:span><text:span text:style-name="T1591">mo trukmė lovadieniais apskaičiuojama taip (rezultatą apvalinant iki artimiausio sveikojo skaičiaus):</text:span></text:p>
      <text:p text:style-name="P1592"><text:span text:style-name="T1593">1.1</text:span><text:span text:style-name="T1594">. kiekvieno aktyviojo gydymo atvejo trukmė turi tenkinti šią sąlygą:</text:span></text:p>
      <text:p text:style-name="P1595"><text:span text:style-name="T1596"><draw:frame draw:z-index="0" draw:id="id10" draw:style-name="a50" draw:name="Object 12" text:anchor-type="as-char" svg:x="0in" svg:y="0in" svg:width="1.625in" svg:height="0.3020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597"><text:s/>ir<text:s/></text:span><text:span text:style-name="T1598"><draw:frame draw:z-index="0" draw:id="id11" draw:style-name="a51" draw:name="Object 13" text:anchor-type="as-char" svg:x="0in" svg:y="0in" svg:width="1.66597in" svg:height="0.3020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599">,</text:span></text:p>
      <text:p text:style-name="P1600">kai:</text:p>
      <text:p text:style-name="P1601"><text:span text:style-name="T1602">T<text:s/></text:span><text:span text:style-name="T1603">– faktinė gydymo trukmė</text:span><text:span text:style-name="T1604"><text:s/>(lovadieniais),</text:span></text:p>
      <text:p text:style-name="P1605"><text:span text:style-name="T1606">A<text:s/></text:span><text:span text:style-name="T1607">– aktyviojo gydymo atvejis,</text:span></text:p>
      <text:p text:style-name="P1608"><text:span text:style-name="T1609">DRG</text:span><text:span text:style-name="T1610"><text:s/>– giminingų diagnozių grupė,</text:span></text:p>
      <text:p text:style-name="P1611"><text:span text:style-name="T1612"><draw:frame draw:z-index="0" draw:id="id12" draw:style-name="a52" draw:name="Object 14" text:anchor-type="as-char" svg:x="0in" svg:y="0in" svg:width="0.22917in" svg:height="0.2708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613"><text:s/>– geometrinis vidurkis,<text:s/></text:span><text:span text:style-name="T1614"><draw:frame draw:z-index="0" draw:id="id13" draw:style-name="a53" draw:name="Object 15" text:anchor-type="as-char" svg:x="0in" svg:y="0in" svg:width="0.22917in" svg:height="0.2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615">– geometrinis standartinis nuokrypis,<text:s/></text:span><text:span text:style-name="T1616">e<text:s/></text:span><text:span text:style-name="T1617">– matematinė konstanta, kuri yra natūrinio logaritmo pagrindas (apy</text:span><text:span text:style-name="T1618">tiksliai 2,718281828);</text:span><text:s/></text:p>
      <text:p text:style-name="P1619">Papunkčio pakeitimai:</text:p>
      <text:p text:style-name="P1620"><text:span text:style-name="T1621">Nr.<text:s/></text:span><text:a xlink:href="https://www.e-tar.lt/portal/legalAct.html?documentId=61b3de903d8611e89ba7f73323f8faa4" office:target-frame-name="_top" xlink:show="replace"><text:span text:style-name="T1622">V-409</text:span></text:a><text:span text:style-name="T1623">, 2018-04-10, paskelbta TAR 2018-04-12, i. k. 2018-05888</text:span></text:p>
      <text:p text:style-name="Normal"/>
      <text:p text:style-name="P1624"><text:span text:style-name="T1625">1.2</text:span><text:span text:style-name="T1626">. jei aktyviojo gydymo atvejo pabaigos</text:span><text:span text:style-name="T1627"><text:s/>data nesutampa su aktyviojo gydymo atvejo pradžios data ir tenkinama šio priedo 1.1 punkte nustatyta sąlyga:</text:span></text:p>
      <text:p text:style-name="P1628"/>
      <text:p text:style-name="P1629"><text:span text:style-name="T1630">TVID</text:span><text:span text:style-name="T1631">DRG</text:span><text:span text:style-name="T1632"><text:s/>=</text:span><text:span text:style-name="T1633"><draw:frame draw:z-index="0" draw:id="id14" draw:style-name="a54" draw:name="Object 16" text:anchor-type="as-char" svg:x="0in" svg:y="0in" svg:width="0.32292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634">T</text:span><text:span text:style-name="T1635">DRG /</text:span><text:span text:style-name="T1636"><draw:frame draw:z-index="0" draw:id="id15" draw:style-name="a55" draw:name="Object 17" text:anchor-type="as-char" svg:x="0in" svg:y="0in" svg:width="0.32292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637">1</text:span><text:span text:style-name="T1638">DRG</text:span><text:span text:style-name="T1639">,</text:span></text:p>
      <text:p text:style-name="P1640"/>
      <text:p text:style-name="P1641">kai:</text:p>
      <text:p text:style-name="P1642"><text:span text:style-name="T1643">TVID<text:s/></text:span><text:span text:style-name="T1644">– vidutinė gydymo trukmė (lovadieniais),</text:span></text:p>
      <text:p text:style-name="P1645"><text:span text:style-name="T1646">A<text:s/></text:span><text:span text:style-name="T1647">– aktyviojo gydymo a</text:span><text:span text:style-name="T1648">tvejis,</text:span></text:p>
      <text:p text:style-name="P1649"><text:span text:style-name="T1650">DRG</text:span><text:span text:style-name="T1651"><text:s/>– giminingų diagnozių grupė,</text:span></text:p>
      <text:p text:style-name="P1652"><text:span text:style-name="T1653">T<text:s/></text:span><text:span text:style-name="T1654">– faktinė gydymo trukmė (lovadieniais);</text:span></text:p>
      <text:p text:style-name="P1655"><text:span text:style-name="T1656">1.3</text:span><text:span text:style-name="T1657">. jei giminingų diagnozių grupei priskiriamas požymis „dienos paslauga“:</text:span></text:p>
      <text:p text:style-name="P1658"/>
      <text:p text:style-name="P1659"><text:span text:style-name="T1660">TVID</text:span><text:span text:style-name="T1661">DRG</text:span><text:span text:style-name="T1662"><text:s/>= 1,</text:span></text:p>
      <text:p text:style-name="P1663"/>
      <text:p text:style-name="P1664">kai:</text:p>
      <text:p text:style-name="P1665"><text:span text:style-name="T1666">TVID<text:s/></text:span><text:span text:style-name="T1667">– vidutinė gydymo trukmė (lovadieniais),</text:span></text:p>
      <text:p text:style-name="P1668"><text:span text:style-name="T1669">DRG –<text:s/></text:span><text:span text:style-name="T1670">giminingų diagnoz</text:span><text:span text:style-name="T1671">ių grupė.</text:span></text:p>
      <text:p text:style-name="P1672"/>
      <text:p text:style-name="P1673"><text:span text:style-name="T1674">2</text:span><text:span text:style-name="T1675">. Minimali gydymo trukmė lovadieniais apskaičiuojama taip (rezultatą apvalinant iki artimiausio didžiausio sveikojo skaičiaus):</text:span></text:p>
      <text:p text:style-name="P1676"><text:span text:style-name="T1677">2.1</text:span><text:span text:style-name="T1678">. visais atvejais, išskyrus šio priedo 2.2 punkte nurodytą atvejį:</text:span></text:p>
      <text:p text:style-name="P1679"/>
      <text:p text:style-name="P1680"><text:span text:style-name="T1681">TMIN</text:span><text:span text:style-name="T1682">DRG<text:s/></text:span><text:span text:style-name="T1683">=<text:s/></text:span><text:span text:style-name="T1684">TVID</text:span><text:span text:style-name="T1685">DRG /<text:s/></text:span><text:span text:style-name="T1686">3,</text:span></text:p>
      <text:p text:style-name="P1687"/>
      <text:p text:style-name="P1688">kai:</text:p>
      <text:p text:style-name="P1689"><text:span text:style-name="T1690">TMIN<text:s/></text:span><text:span text:style-name="T1691">– minimali gydymo trukmė lovadieniais,</text:span></text:p>
      <text:p text:style-name="P1692"><text:span text:style-name="T1693">DRG</text:span><text:span text:style-name="T1694"><text:s/>– giminingų diagnozių grupė,</text:span></text:p>
      <text:p text:style-name="P1695"><text:span text:style-name="T1696">TVID<text:s/></text:span><text:span text:style-name="T1697">– vidutinė gydymo trukmė (lovadieniais);</text:span></text:p>
      <text:p text:style-name="P1698"><text:span text:style-name="T1699">2.2</text:span><text:span text:style-name="T1700">. jei vidutinė gydymo trukmė, padalyta iš 3, yra mažesnė nei 1:</text:span></text:p>
      <text:p text:style-name="P1701"/>
      <text:p text:style-name="P1702"><text:span text:style-name="T1703">TMIN</text:span><text:span text:style-name="T1704">DRG<text:s/></text:span><text:span text:style-name="T1705">= 1,</text:span></text:p>
      <text:p text:style-name="P1706"/>
      <text:p text:style-name="P1707">kai:</text:p>
      <text:p text:style-name="P1708"><text:span text:style-name="T1709">TMIN<text:s/></text:span><text:span text:style-name="T1710">– minimali gydymo trukmė lovadien</text:span><text:span text:style-name="T1711">iais,</text:span></text:p>
      <text:p text:style-name="P1712"><text:span text:style-name="T1713">DRG</text:span><text:span text:style-name="T1714"><text:s/>– giminingų diagnozių grupė.</text:span></text:p>
      <text:p text:style-name="P1715"/>
      <text:p text:style-name="P1716"><text:span text:style-name="T1717">3</text:span><text:span text:style-name="T1718">. Maksimali gydymo trukmė lovadieniais apskaičiuojama taip (rezultatą apvalinant iki artimiausio mažiausio sveikojo skaičiaus):</text:span></text:p>
      <text:p text:style-name="P1719"/>
      <text:p text:style-name="P1720"><text:span text:style-name="T1721"><draw:frame draw:z-index="0" draw:id="id16" draw:style-name="a56" draw:name="Object 18" text:anchor-type="as-char" svg:x="0in" svg:y="0in" svg:width="1.61458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722">,</text:span></text:p>
      <text:p text:style-name="P1723"/>
      <text:p text:style-name="P1724">kai:</text:p>
      <text:p text:style-name="P1725"><text:span text:style-name="T1726">TMAX</text:span><text:span text:style-name="T1727"><text:s/>– maksimali gydymo trukmė lovadieniais,</text:span></text:p>
      <text:p text:style-name="P1728"><text:span text:style-name="T1729">DRG –<text:s/></text:span><text:span text:style-name="T1730">giminingų diagnozių grupė,</text:span></text:p>
      <text:p text:style-name="P1731"><text:span text:style-name="T1732">TVID<text:s/></text:span><text:span text:style-name="T1733">– vidutinė gydymo trukmė (lovadieniais).</text:span></text:p>
      <text:p text:style-name="P1734"/>
      <text:p text:style-name="P1735"><text:span text:style-name="T1736">_________________</text:span></text:p>
      <text:p text:style-name="P1737">Asmens sveikatos priežiūros paslaugų, kurių išlaidos apmokamos Privalomojo sveikatos draudimo fondo biudžeto lėšomis, bazinių kainų nustatymo metodikos</text:p>
      <text:p text:style-name="P1745"><text:span text:style-name="T1746">3</text:span><text:span text:style-name="T1747"><text:s/>priedas</text:span></text:p>
      <text:p text:style-name="P1748"/>
      <text:p text:style-name="P1749"><text:span text:style-name="T1750">AKTYVIOJO GYDYMO ATVEJO KAINOS KOEFICIENTŲ<text:s/></text:span><text:span text:style-name="T1751">APSKAIČIAVIMO TVARKA</text:span></text:p>
      <text:p text:style-name="P1752"/>
      <text:p text:style-name="P1753"><text:span text:style-name="T1754">1</text:span><text:span text:style-name="T1755">. Skaičiuojant aktyviojo gydymo atvejo kainos koeficientus, iš aktyviojo gydymo paslaugas teikiančių ASPĮ veiklos sąnaudų eliminuojamos ataskaitinio<text:s/></text:span><text:span text:style-name="T1756">laikotarpio centralizuotai apmokamų vaistinių preparatų ir medicinos pagalbos priemonių, kuriomis aprūpinamos šios ASPĮ, sąnaudos, lėšos darbo užmokesčiui padidinti (ir su jomis susijusios išlaidos, pvz., padidėjusiems darbuotojų atostoginiams mokėti), ski</text:span><text:span text:style-name="T1757">rtos pagal Lietuvos Respublikos žmonių užkrečiamųjų ligų profilaktikos ir kontrolės įstatymo 32</text:span><text:span text:style-name="T1758">1</text:span><text:span text:style-name="T1759"> straipsnio 1 dalies arba Asmens sveikatos priežiūros įstaigų išlaidų darbo užmokesčiui didinti dėl COVID-19 ligos (koronaviruso infekcijos) kompensavimo valsty</text:span><text:span text:style-name="T1760">bės biudžeto lėšomis, esant paskelbtai valstybės lygio ekstremaliajai situacijai dėl COVID-19 plitimo grėsmės,</text:span><text:span text:style-name="T1761"><text:s/></text:span><text:span text:style-name="T1762">tvarkos aprašo, patvirtinto Lietuvos Respublikos sveikatos apsaugos ministro 2020 m. spalio 29 d. įsakymu Nr. V-2426 „</text:span><text:span text:style-name="T1763">Dėl asmens sveikatos prieži</text:span><text:span text:style-name="T1764">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65">“, nuos</text:span><text:span text:style-name="T1766">tatas, ir nustatomos bendrosios vidutinės aktyviojo gydymo atvejo ar lovadienio sąnaudos, apimančios visas sąnaudų grupes, ir vidutinės aktyviojo gydymo atvejo ar lovadienio sąnaudos pagal kiekvieną sąnaudų grupę, patvirtintą Lietuvos Respublikos sveikatos</text:span><text:span text:style-name="T1767"><text:s/>apsaugos ministro 2011 m. rugpjūčio 12 d. įsakymu Nr. V-786 „Dėl Aktyviojo gydymo asmens sveikatos priežiūros paslaugų teikimo sąnaudų, apmokamų Privalomojo sveikatos draudimo fondo biudžeto lėšomis, priskyrimo sąnaudų grupėms pagal giminingų diagnozių gr</text:span><text:span text:style-name="T1768">upių metodą tvarkos aprašo patvirtinimo:</text:span><text:s/></text:p>
      <text:p text:style-name="P1769">Punkto pakeitimai:</text:p>
      <text:p text:style-name="P1770"><text:span text:style-name="T1771">Nr.<text:s/></text:span><text:a xlink:href="https://www.e-tar.lt/portal/legalAct.html?documentId=e1108480c4ba11ec8d9390588bf2de65" office:target-frame-name="_top" xlink:show="replace"><text:span text:style-name="T1772">V-816</text:span></text:a><text:span text:style-name="T1773">, 2022-04-25, paskelbta TAR 2022-04-25, i. k. 2022-08400</text:span></text:p>
      <text:p text:style-name="P1774"><text:span text:style-name="T1775">1.1</text:span><text:span text:style-name="T1776">. vidutinės aktyviojo<text:s/></text:span><text:span text:style-name="T1777">gydymo atvejo ar lovadienio sąnaudos pagal kiekvieną sąnaudų grupę apskaičiuojamos dalijant atitinkamai sąnaudų grupei priskirtas sąnaudas iš aktyviojo gydymo atvejų ir lovadienių skaičiaus:</text:span></text:p>
      <text:p text:style-name="P1778"/>
      <text:p text:style-name="P1779"><text:span text:style-name="T1780"><draw:frame draw:style-name="a57" draw:name="Paveikslėlis 5" text:anchor-type="as-char" svg:x="0in" svg:y="0in" svg:width="1.41667in" svg:height="0.42708in" style:rel-width="scale" style:rel-height="scale"><draw:image xlink:href="media/image14.wmf" xlink:type="simple" xlink:show="embed" xlink:actuate="onLoad"/><svg:title/><svg:desc/></draw:frame></text:span><text:span text:style-name="T1781">,</text:span></text:p>
      <text:p text:style-name="P1782"/>
      <text:p text:style-name="P1783"><text:span text:style-name="T1784">kai:</text:span></text:p>
      <text:p text:style-name="P1785"><text:span text:style-name="T1786">AKAVID</text:span><text:span text:style-name="T1787"><text:s/>– vidutinės aktyviojo gydymo atvejo ar lovadienio sąnaudos,</text:span></text:p>
      <text:p text:style-name="P1788"><text:span text:style-name="T1789">ALSK</text:span><text:span text:style-name="T1790"><text:s/>– aktyviojo gydymo atvejų ir lovadienių skaičius,</text:span></text:p>
      <text:p text:style-name="P1791"><text:span text:style-name="T1792">SĄ<text:s/></text:span><text:span text:style-name="T1793">– aktyviojo gydymo paslaugas teikiančių ASPĮ veiklos sąnaudos,</text:span></text:p>
      <text:p text:style-name="P1794"><text:span text:style-name="T1795">SG –<text:s/></text:span><text:span text:style-name="T1796">sąnaudų grupė;</text:span></text:p>
      <text:p text:style-name="P1797"><text:span text:style-name="T1798">1.2</text:span><text:span text:style-name="T1799">. bendrosios vidutinės aktyviojo gydymo atvejo<text:s/></text:span><text:span text:style-name="T1800">ir lovadienio sąnaudos, apimančios visas sąnaudų grupes, apskaičiuojamos visų sąnaudų grupių sąnaudas dalijant iš aktyviojo gydymo atvejų ir lovadienių skaičiaus:</text:span></text:p>
      <text:p text:style-name="P1801"/>
      <text:p text:style-name="P1802"><text:span text:style-name="T1803"><draw:frame draw:style-name="a58" draw:name="Paveikslėlis 4" text:anchor-type="as-char" svg:x="0in" svg:y="0in" svg:width="1.57292in" svg:height="0.46875in" style:rel-width="scale" style:rel-height="scale"><draw:image xlink:href="media/image15.wmf" xlink:type="simple" xlink:show="embed" xlink:actuate="onLoad"/><svg:title/><svg:desc/></draw:frame></text:span><text:span text:style-name="T1804">,</text:span></text:p>
      <text:p text:style-name="P1805"/>
      <text:p text:style-name="P1806"><text:span text:style-name="T1807">kai:</text:span></text:p>
      <text:p text:style-name="P1808"><text:span text:style-name="T1809">AKAVID</text:span><text:span text:style-name="T1810"><text:s/>– vidutinės aktyviojo gydymo atvejo ar lovadienio sąnaudos,</text:span></text:p>
      <text:p text:style-name="P1811"><text:span text:style-name="T1812">ALSK</text:span><text:span text:style-name="T1813"><text:s/>– aktyviojo</text:span><text:span text:style-name="T1814"><text:s/>gydymo atvejų ir lovadienių skaičius,</text:span></text:p>
      <text:p text:style-name="P1815"><text:span text:style-name="T1816">SĄ<text:s/></text:span><text:span text:style-name="T1817">– aktyviojo gydymo paslaugas teikiančių ASPĮ veiklos sąnaudos,</text:span></text:p>
      <text:p text:style-name="P1818"><text:span text:style-name="T1819">SG –<text:s/></text:span><text:span text:style-name="T1820">sąnaudų grupė.</text:span><text:s/></text:p>
      <text:p text:style-name="P1821">Punkto pakeitimai:</text:p>
      <text:p text:style-name="P1822"><text:span text:style-name="T1823">Nr.<text:s/></text:span><text:a xlink:href="https://www.e-tar.lt/portal/legalAct.html?documentId=61b3de903d8611e89ba7f73323f8faa4" office:target-frame-name="_top" xlink:show="replace"><text:span text:style-name="T1824">V-409</text:span></text:a><text:span text:style-name="T1825">,<text:s/></text:span><text:span text:style-name="T1826">2018-04-10, paskelbta TAR 2018-04-12, i. k. 2018-05888</text:span></text:p>
      <text:p text:style-name="Normal"/>
      <text:p text:style-name="P1827"><text:span text:style-name="T1828">2</text:span><text:span text:style-name="T1829">. Aktyviojo gydymo atvejo kainos koeficientai parodo konkretaus atvejo sudėtingumą, atsižvelgiant į jam tenkančias sąnaudas pagal kiekvieną sąnaudų grupę ir gydymo trukmę. Atitinkamai giminingų<text:s/></text:span><text:span text:style-name="T1830">diagnozių grupei priskiriamo aktyviojo gydymo atvejo kainai gali būti taikomi šie koeficientai, apskaičiuojami pagal kiekvieną sąnaudų grupę ir gydymo trukmę:</text:span></text:p>
      <text:p text:style-name="P1831"><text:span text:style-name="T1832">2.1</text:span><text:span text:style-name="T1833">. dienos gydymo kainos koeficientas,</text:span></text:p>
      <text:p text:style-name="P1834"><text:span text:style-name="T1835">2.2</text:span><text:span text:style-name="T1836">. paros gydymo kainos koeficientas,</text:span></text:p>
      <text:p text:style-name="P1837"><text:span text:style-name="T1838">2.3</text:span><text:span text:style-name="T1839">.<text:s/></text:span><text:span text:style-name="T1840">vidutinės trukmės gydymo kainos koeficientas, kai gydymo trukmė ilgesnė nei minimali gydymo trukmė arba lygi jai ir trumpesnė nei maksimali gydymo trukmė arba lygi jai,</text:span></text:p>
      <text:p text:style-name="P1841"><text:span text:style-name="T1842">2.4</text:span><text:span text:style-name="T1843">. lovadienio kainos koeficientas, kai gydymo trukmė yra trumpesnė už minimalią g</text:span><text:span text:style-name="T1844">ydymo trukmę,</text:span></text:p>
      <text:p text:style-name="P1845"><text:span text:style-name="T1846">2.5</text:span><text:span text:style-name="T1847">. lovadienio kainos koeficientas, kai gydymo trukmė yra ilgesnė nei maksimali gydymo trukmė.</text:span></text:p>
      <text:p text:style-name="P1848"><text:span text:style-name="T1849">3</text:span><text:span text:style-name="T1850">. Dienos gydymo kainos koeficientas skaičiuojamas pagal sąnaudų grupes taip:</text:span></text:p>
      <text:p text:style-name="P1851"><text:span text:style-name="T1852">3.1</text:span><text:span text:style-name="T1853">. jei giminingų diagnozių grupei yra priskirtas požym</text:span><text:span text:style-name="T1854">is „dienos paslauga“ – kiekvienos sąnaudų grupės koeficientas, visais kitais atvejais – sąnaudų grupių „Operacijos“ bei „Protezai ir implantai“ koeficientai yra lygūs tarptautiniam atitinkamos sąnaudų grupės kainos koeficientui:</text:span></text:p>
      <text:p text:style-name="P1855"/>
      <text:p text:style-name="P1856"><text:span text:style-name="T1857">DK</text:span><text:span text:style-name="T1858">SG,DRG</text:span><text:span text:style-name="T1859"><text:s/>= K</text:span><text:span text:style-name="T1860">SG,DRG</text:span><text:span text:style-name="T1861">,</text:span></text:p>
      <text:p text:style-name="P1862"/>
      <text:p text:style-name="P1863"/>
      <text:p text:style-name="P1864">kai:</text:p>
      <text:p text:style-name="P1865"><text:span text:style-name="T1866">DK</text:span><text:span text:style-name="T1867"><text:s/>– dienos gydymo kainos koeficientas,</text:span></text:p>
      <text:p text:style-name="P1868"><text:span text:style-name="T1869">DRG –<text:s/></text:span><text:span text:style-name="T1870">giminingų diagnozių grupė,</text:span></text:p>
      <text:p text:style-name="P1871"><text:span text:style-name="T1872">K<text:s/></text:span><text:span text:style-name="T1873">– tarptautinis koeficientas,</text:span></text:p>
      <text:p text:style-name="P1874"><text:span text:style-name="T1875">SG –<text:s/></text:span><text:span text:style-name="T1876">sąnaudų grupė;</text:span></text:p>
      <text:p text:style-name="P1877"/>
      <text:p text:style-name="P1878"><text:span text:style-name="T1879">3.2</text:span><text:span text:style-name="T1880">. kiekvienos sąnaudų grupės, išskyrus nurodytąsias šio priedo 3.1 punkte, koeficientas apskaičiuojamas dalijant pusę ta</text:span><text:span text:style-name="T1881">rptautinio atitinkamos sąnaudų grupės koeficiento reikšmės iš minimalios gydymo trukmės:</text:span></text:p>
      <text:p text:style-name="P1882"/>
      <text:p text:style-name="P1883"><text:span text:style-name="T1884"><draw:frame draw:z-index="0" draw:id="id17" draw:style-name="a59" draw:name="Object 19" text:anchor-type="as-char" svg:x="0in" svg:y="0in" svg:width="2.09375in" svg:height="0.46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885">,</text:span></text:p>
      <text:p text:style-name="P1886"/>
      <text:p text:style-name="P1887"/>
      <text:p text:style-name="P1888"><text:span text:style-name="T1889">kai:</text:span></text:p>
      <text:p text:style-name="P1890"><text:span text:style-name="T1891">DK</text:span><text:span text:style-name="T1892"><text:s/>– dienos gydymo kainos koeficientas,</text:span></text:p>
      <text:p text:style-name="P1893"><text:span text:style-name="T1894">DRG –<text:s/></text:span><text:span text:style-name="T1895">giminingų diagnozių grupė,</text:span></text:p>
      <text:p text:style-name="P1896"><text:span text:style-name="T1897">K</text:span><text:span text:style-name="T1898"><text:s/>– tarptautinis koeficientas,</text:span></text:p>
      <text:p text:style-name="P1899"><text:span text:style-name="T1900">SG –<text:s/></text:span><text:span text:style-name="T1901">sąnaudų grupė,</text:span></text:p>
      <text:p text:style-name="P1902"><text:span text:style-name="T1903">TMIN</text:span><text:span text:style-name="T1904"><text:s/>– minimali gydymo trukmė.</text:span></text:p>
      <text:p text:style-name="P1905"/>
      <text:p text:style-name="P1906"><text:span text:style-name="T1907">4</text:span><text:span text:style-name="T1908">. Paros gydymo kainos koeficientas skaičiuojamas pagal sąnaudų grupes taip:</text:span></text:p>
      <text:p text:style-name="P1909"><text:span text:style-name="T1910">4.1</text:span><text:span text:style-name="T1911">. sąnaudų grupių „Operacijos“ ir „Protezai ir implantai“, išskyrus atvejus, kai giminingų diagnozių grupei yra priskirtas požymis „dienos pasl</text:span><text:span text:style-name="T1912">auga“ arba kai minimali gydymo trukmė yra lygi 1 lovadieniui, koeficientas yra lygus tarptautiniams šių sąnaudų grupių koeficientams:</text:span></text:p>
      <text:p text:style-name="P1913"/>
      <text:p text:style-name="P1914"><text:span text:style-name="T1915">PK</text:span><text:span text:style-name="T1916">SG,DRG</text:span><text:span text:style-name="T1917"><text:s/>= K</text:span><text:span text:style-name="T1918">SG,DRG</text:span><text:span text:style-name="T1919">,</text:span></text:p>
      <text:p text:style-name="P1920"/>
      <text:p text:style-name="P1921"/>
      <text:p text:style-name="P1922"><text:span text:style-name="T1923">kai:</text:span></text:p>
      <text:p text:style-name="P1924"><text:span text:style-name="T1925">PK</text:span><text:span text:style-name="T1926"><text:s/>– paros gydymo kainos koeficientas,</text:span></text:p>
      <text:p text:style-name="P1927"><text:span text:style-name="T1928">DRG –<text:s/></text:span><text:span text:style-name="T1929">giminingų diagnozių grupė,</text:span></text:p>
      <text:p text:style-name="P1930"><text:span text:style-name="T1931">K<text:s/></text:span><text:span text:style-name="T1932">– tarptautin</text:span><text:span text:style-name="T1933">is koeficientas,</text:span></text:p>
      <text:p text:style-name="P1934"><text:span text:style-name="T1935">SG –<text:s/></text:span><text:span text:style-name="T1936">sąnaudų grupė;</text:span></text:p>
      <text:p text:style-name="P1937"/>
      <text:p text:style-name="P1938"><text:span text:style-name="T1939">4.2</text:span><text:span text:style-name="T1940">. jei minimali gydymo trukmė yra 2 lovadieniai arba ilgesnė, kiekvienos sąnaudų grupės, išskyrus nurodytąsias šio priedo 4.1 punkte, koeficientas apskaičiuojamas tarptautinį atitinkamos sąnaudų grupės koeficientą<text:s/></text:span><text:span text:style-name="T1941">dalijant iš minimalios gydymo trukmės:</text:span></text:p>
      <text:p text:style-name="P1942"/>
      <text:p text:style-name="P1943"><text:span text:style-name="T1944"><draw:frame draw:z-index="0" draw:id="id18" draw:style-name="a60" draw:name="Object 20" text:anchor-type="as-char" svg:x="0in" svg:y="0in" svg:width="2.08333in" svg:height="0.468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945">,</text:span></text:p>
      <text:p text:style-name="P1946"/>
      <text:p text:style-name="P1947"/>
      <text:p text:style-name="P1948"><text:span text:style-name="T1949">kai:</text:span></text:p>
      <text:p text:style-name="P1950"><text:span text:style-name="T1951">PK</text:span><text:span text:style-name="T1952"><text:s/>– paros gydymo kainos koeficientas,</text:span></text:p>
      <text:p text:style-name="P1953"><text:span text:style-name="T1954">DRG</text:span><text:span text:style-name="T1955"><text:s/>– giminingų diagnozių grupė,</text:span></text:p>
      <text:p text:style-name="P1956"><text:span text:style-name="T1957">K<text:s/></text:span><text:span text:style-name="T1958">– tarptautinis koeficientas,</text:span></text:p>
      <text:p text:style-name="P1959"><text:span text:style-name="T1960">SG</text:span><text:span text:style-name="T1961"><text:s/>– sąnaudų grupė,</text:span></text:p>
      <text:p text:style-name="P1962"><text:span text:style-name="T1963">TMIN</text:span><text:span text:style-name="T1964"><text:s/>– minimali gydymo trukmė;</text:span></text:p>
      <text:p text:style-name="P1965"/>
      <text:p text:style-name="P1966"><text:span text:style-name="T1967">4.3</text:span><text:span text:style-name="T1968">. jei giminingų<text:s/></text:span><text:span text:style-name="T1969">diagnozių grupei yra priskirtas požymis „dienos paslauga“ arba jei minimali gydymo trukmė yra lygi 1 lovadieniui, šis koeficientas neskaičiuojamas.</text:span></text:p>
      <text:p text:style-name="P1970"><text:span text:style-name="T1971">5</text:span><text:span text:style-name="T1972">. Vidutinės trukmės aktyviojo gydymo atvejo kainos koeficientas, kai gydymo trukmė yra ilgesnė nei mini</text:span><text:span text:style-name="T1973">mali gydymo trukmė arba lygi jai ir trumpesnė nei maksimali gydymo trukmė arba lygi jai, skaičiuojamas pagal sąnaudų grupes taip:</text:span></text:p>
      <text:p text:style-name="P1974"><text:span text:style-name="T1975">5.1</text:span><text:span text:style-name="T1976">. kiekvienos sąnaudų grupės, išskyrus atvejus, kai giminingų diagnozių grupei yra priskirtas požymis „dienos paslauga“, k</text:span><text:span text:style-name="T1977">oeficientas yra lygus tarptautiniam atitinkamos sąnaudų grupės koeficientui:</text:span></text:p>
      <text:p text:style-name="P1978"/>
      <text:p text:style-name="P1979"><text:span text:style-name="T1980">AK</text:span><text:span text:style-name="T1981">SG,DRG</text:span><text:span text:style-name="T1982"><text:s/>= K</text:span><text:span text:style-name="T1983">SG,DRG</text:span><text:span text:style-name="T1984">,</text:span></text:p>
      <text:p text:style-name="P1985"/>
      <text:p text:style-name="P1986"/>
      <text:p text:style-name="P1987">kai:</text:p>
      <text:p text:style-name="P1988"><text:span text:style-name="T1989">AK</text:span><text:span text:style-name="T1990"><text:s/>– vidutinės trukmės aktyviojo gydymo atvejo kainos koeficientas, kai gydymo trukmė ilgesnė nei minimali gydymo trukmė arba lygi jai ir trump</text:span><text:span text:style-name="T1991">esnė nei maksimali gydymo trukmė arba lygi jai,</text:span></text:p>
      <text:p text:style-name="P1992"><text:span text:style-name="T1993">DRG</text:span><text:span text:style-name="T1994"><text:s/>– giminingų diagnozių grupė,</text:span></text:p>
      <text:p text:style-name="P1995"><text:span text:style-name="T1996">K<text:s/></text:span><text:span text:style-name="T1997">– tarptautinis koeficientas,</text:span></text:p>
      <text:p text:style-name="P1998"><text:span text:style-name="T1999">SG</text:span><text:span text:style-name="T2000"><text:s/>– sąnaudų grupė;</text:span></text:p>
      <text:p text:style-name="P2001"/>
      <text:p text:style-name="P2002"><text:span text:style-name="T2003">5.2</text:span><text:span text:style-name="T2004">. jei giminingų diagnozių grupei priskiriamas požymis „dienos paslauga“, šis koeficientas neskaičiuojamas.</text:span></text:p>
      <text:p text:style-name="P2005"><text:span text:style-name="T2006">6</text:span><text:span text:style-name="T2007">. Lova</text:span><text:span text:style-name="T2008">dienio kainos koeficientas, kai gydymo trukmė yra trumpesnė nei minimali gydymo trukmė, skaičiuojamas pagal sąnaudų grupes taip:</text:span></text:p>
      <text:p text:style-name="P2009"><text:span text:style-name="T2010">6.1</text:span><text:span text:style-name="T2011">. jei minimali gydymo trukmė yra ilgesnė nei 2 lovadieniai, kiekvienos sąnaudų grupės koeficientas apskaičiuojamas dalijan</text:span><text:span text:style-name="T2012">t vidutinės trukmės aktyviojo gydymo atvejo kainos koeficientą iš minimalios gydymo trukmės (eliminavus pirmosios paros gydymo kainos koeficientą):</text:span></text:p>
      <text:p text:style-name="P2013"/>
      <text:p text:style-name="P2014"><text:span text:style-name="T2015"><draw:frame draw:z-index="0" draw:id="id19" draw:style-name="a61" draw:name="Object 21" text:anchor-type="as-char" svg:x="0in" svg:y="0in" svg:width="2.53125in" svg:height="0.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2016">,</text:span></text:p>
      <text:p text:style-name="P2017"/>
      <text:p text:style-name="P2018"/>
      <text:p text:style-name="P2019"><text:span text:style-name="T2020">kai:</text:span></text:p>
      <text:p text:style-name="P2021"><text:span text:style-name="T2022">LKMIN<text:s/></text:span><text:span text:style-name="T2023">– lovadienio kainos koeficientas, kai gydymo trukmė yra trumpesnė nei<text:s/></text:span><text:span text:style-name="T2024">minimali gydymo trukmė,</text:span></text:p>
      <text:p text:style-name="P2025"><text:span text:style-name="T2026">AK</text:span><text:span text:style-name="T2027"><text:s/>– vidutinės trukmės aktyviojo gydymo atvejo kainos koeficientas, kai gydymo trukmė ilgesnė nei minimali gydymo trukmė arba lygi jai ir trumpesnė nei maksimali gydymo trukmė arba lygi jai,</text:span></text:p>
      <text:p text:style-name="P2028"><text:span text:style-name="T2029">DRG<text:s/></text:span><text:span text:style-name="T2030">– giminingų diagnozių grupė,</text:span></text:p>
      <text:p text:style-name="P2031"><text:span text:style-name="T2032">PK<text:s/></text:span><text:span text:style-name="T2033">– par</text:span><text:span text:style-name="T2034">os gydymo kainos koeficientas,</text:span></text:p>
      <text:p text:style-name="P2035"><text:span text:style-name="T2036">SG</text:span><text:span text:style-name="T2037"><text:s/>– sąnaudų grupė,</text:span></text:p>
      <text:p text:style-name="P2038"><text:span text:style-name="T2039">TMIN</text:span><text:span text:style-name="T2040"><text:s/>– minimali gydymo trukmė;</text:span></text:p>
      <text:p text:style-name="P2041"/>
      <text:p text:style-name="P2042"><text:span text:style-name="T2043">6.2</text:span><text:span text:style-name="T2044">. jei giminingų diagnozių grupei yra priskirtas požymis „dienos paslauga“ arba jei minimali gydymo trukmė yra 2 lovadieniai arba trumpesnė, šis koeficientas neskaičiu</text:span><text:span text:style-name="T2045">ojamas.</text:span></text:p>
      <text:p text:style-name="P2046"><text:span text:style-name="T2047">7</text:span><text:span text:style-name="T2048">.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49"><text:s/>vidutinės trukmės aktyviojo gydymo atvejo vieno lovadienio kainos vidutinio koeficiento (pagal atitinkamą sąnaudų grupę) daliai:</text:span></text:p>
      <text:p text:style-name="P2050"><text:span text:style-name="T2051">7.1</text:span><text:span text:style-name="T2052">. jei giminingų diagnozių grupė yra chirurginio pobūdžio ir jai nepriskirtas požymis „dienos paslauga“, sąnaudų grupės „V</text:span><text:span text:style-name="T2053">aistinė“ koeficientas yra lygus vidutinės trukmės aktyviojo gydymo atvejo vieno lovadienio kainos vidutinio koeficiento (pagal šią sąnaudų grupę) dešimčiai procentų:</text:span></text:p>
      <text:p text:style-name="P2054"/>
      <text:p text:style-name="P2055"><text:span text:style-name="T2056"><draw:frame draw:z-index="0" draw:id="id20" draw:style-name="a62" draw:name="Object 22" text:anchor-type="as-char" svg:x="0in" svg:y="0in" svg:width="2.08333in" svg:height="0.46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2057">,</text:span></text:p>
      <text:p text:style-name="P2058"><text:span text:style-name="T2059">,</text:span></text:p>
      <text:p text:style-name="P2060"/>
      <text:p text:style-name="P2061">kai:</text:p>
      <text:p text:style-name="P2062"><text:span text:style-name="T2063">LKMAX<text:s/></text:span><text:span text:style-name="T2064">– lovadienio kainos koeficientas, kai gydymo trukmė</text:span><text:span text:style-name="T2065"><text:s/>ilgesnė už maksimalią gydymo trukmę,</text:span></text:p>
      <text:p text:style-name="P2066"><text:span text:style-name="T2067">AK</text:span><text:span text:style-name="T2068"><text:s/>– vidutinės trukmės aktyviojo gydymo atvejo kainos koeficientas, kai gydymo trukmė ilgesnė už minimalią gydymo trukmę arba lygi jai ir trumpesnė už maksimalią gydymo trukmę arba lygi jai,</text:span></text:p>
      <text:p text:style-name="P2069"><text:span text:style-name="T2070">DRG</text:span><text:span text:style-name="T2071"><text:s/>– giminingų diagnozių g</text:span><text:span text:style-name="T2072">rupė,</text:span></text:p>
      <text:p text:style-name="P2073"><text:span text:style-name="T2074">SG</text:span><text:span text:style-name="T2075"><text:s/>– sąnaudų grupė,</text:span></text:p>
      <text:p text:style-name="P2076"><text:span text:style-name="T2077">TVID<text:s/></text:span><text:span text:style-name="T2078">– vidutinė gydymo trukmė (lovadieniais);</text:span></text:p>
      <text:p text:style-name="P2079"><text:span text:style-name="T2080">7.2</text:span><text:span text:style-name="T2081">. jei giminingų diagnozių grupė yra nechirurginio pobūdžio ir jai nepriskirtas požymis „dienos paslauga“, sąnaudų grupės „Vaistinė“ koeficientas yra lygus vidutinės trukmės<text:s/></text:span><text:span text:style-name="T2082">aktyviojo gydymo atvejo vieno lovadienio kainos vidutinio koeficiento (pagal šią sąnaudų grupę) dvidešimčiai procentų:</text:span></text:p>
      <text:p text:style-name="P2083"/>
      <text:p text:style-name="P2084"><text:span text:style-name="T2085"><draw:frame draw:z-index="0" draw:id="id21" draw:style-name="a63" draw:name="Object 23" text:anchor-type="as-char" svg:x="0in" svg:y="0in" svg:width="2.10417in" svg:height="0.468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2086">,</text:span></text:p>
      <text:p text:style-name="P2087"/>
      <text:p text:style-name="P2088"/>
      <text:p text:style-name="P2089"><text:span text:style-name="T2090">kai:</text:span></text:p>
      <text:p text:style-name="P2091"><text:span text:style-name="T2092">LKMAX<text:s/></text:span><text:span text:style-name="T2093">– lovadienio kainos koeficientas, kai gydymo trukmė ilgesnė už maksimalią gydymo trukmę,</text:span></text:p>
      <text:p text:style-name="P2094"><text:span text:style-name="T2095">AK</text:span><text:span text:style-name="T2096"><text:s/>– vidutinės trukmės aktyviojo gydymo atvejo kainos koeficientas, kai gydymo trukmė ilgesnė už minimalią gydymo trukmę arba lygi jai ir trumpesnė už maksimalią gydymo trukmę arba lygi jai,</text:span></text:p>
      <text:p text:style-name="P2097"><text:span text:style-name="T2098">DRG</text:span><text:span text:style-name="T2099"><text:s/>– giminingų diagnozių grupė,</text:span></text:p>
      <text:p text:style-name="P2100"><text:span text:style-name="T2101">SG</text:span><text:span text:style-name="T2102"><text:s/>– sąnaudų grupė,</text:span></text:p>
      <text:p text:style-name="P2103"><text:span text:style-name="T2104">TVID<text:s/></text:span><text:span text:style-name="T2105">– vidutin</text:span><text:span text:style-name="T2106">ė gydymo trukmė (lovadieniais);</text:span></text:p>
      <text:p text:style-name="P2107"/>
      <text:p text:style-name="P2108"><text:span text:style-name="T2109">7.3</text:span><text:span text:style-name="T2110">. jei giminingų diagnozių grupė yra chirurginio pobūdžio ir jai nepriskirtas požymis „dienos paslauga“, kiekvienos sąnaudų grupės, išskyrus sąnaudų grupes „Vaistinė“, „Operacijos“ ir „Protezai ir implantai“, koeficie</text:span><text:span text:style-name="T2111">ntas yra lygus vidutinės trukmės aktyviojo gydymo atvejo vieno lovadienio kainos vidutinio koeficiento (pagal atitinkamą sąnaudų grupę, išskyrus sąnaudų grupes „Vaistinė“, „Operacijos“ ir „Protezai ir implantai“) septyniasdešimčiai procentų:</text:span></text:p>
      <text:p text:style-name="P2112"/>
      <text:p text:style-name="P2113"><text:span text:style-name="T2114"><draw:frame draw:z-index="0" draw:id="id22" draw:style-name="a64" draw:name="Object 24" text:anchor-type="as-char" svg:x="0in" svg:y="0in" svg:width="2.10417in" svg:height="0.468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2115">,</text:span></text:p>
      <text:p text:style-name="P2116"/>
      <text:p text:style-name="P2117"/>
      <text:p text:style-name="P2118">kai:</text:p>
      <text:p text:style-name="P2119"><text:span text:style-name="T2120">LKMAX<text:s/></text:span><text:span text:style-name="T2121">– lovadienio kainos koeficientas, kai gydymo trukmė ilgesnė už maksimalią gydymo trukmę,</text:span></text:p>
      <text:p text:style-name="P2122"><text:span text:style-name="T2123">AK</text:span><text:span text:style-name="T2124"><text:s/>– vidutinės trukmės aktyviojo gydymo atvejo kainos koeficientas, kai gydymo trukmė ilgesnė už minimalią gydymo trukmę arba lygi jai ir trump</text:span><text:span text:style-name="T2125">esnė už maksimalią gydymo trukmę arba lygi jai,</text:span></text:p>
      <text:p text:style-name="P2126"><text:span text:style-name="T2127">DRG</text:span><text:span text:style-name="T2128"><text:s/>– giminingų diagnozių grupė,</text:span></text:p>
      <text:p text:style-name="P2129"><text:span text:style-name="T2130">SG</text:span><text:span text:style-name="T2131"><text:s/>– sąnaudų grupė,</text:span></text:p>
      <text:p text:style-name="P2132"><text:span text:style-name="T2133">TVID<text:s/></text:span><text:span text:style-name="T2134">– vidutinė gydymo trukmė (lovadieniais);</text:span></text:p>
      <text:p text:style-name="P2135"/>
      <text:p text:style-name="P2136"><text:span text:style-name="T2137">7.4</text:span><text:span text:style-name="T2138">. jei giminingų diagnozių grupė yra nechirurginio pobūdžio ir jai nepriskirtas požymis „dienos paslau</text:span><text:span text:style-name="T2139">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40">kyrus sąnaudų grupes „Vaistinė“, „Operacijos“ ir „Protezai ir implantai“) aštuoniasdešimčiai procentų:</text:span></text:p>
      <text:p text:style-name="P2141"/>
      <text:p text:style-name="P2142"><text:span text:style-name="T2143"><draw:frame draw:z-index="0" draw:id="id23" draw:style-name="a65" draw:name="Object 25" text:anchor-type="as-char" svg:x="0in" svg:y="0in" svg:width="2.09375in" svg:height="0.468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2144">,</text:span></text:p>
      <text:p text:style-name="P2145"/>
      <text:p text:style-name="P2146"/>
      <text:p text:style-name="P2147"><text:span text:style-name="T2148">kai:</text:span></text:p>
      <text:p text:style-name="P2149"><text:span text:style-name="T2150">LKMAX<text:s/></text:span><text:span text:style-name="T2151">– lovadienio kainos koeficientas, kai gydymo trukmė ilgesnė nei maksimali gydymo trukmė,</text:span></text:p>
      <text:p text:style-name="P2152"><text:span text:style-name="T2153">AK</text:span><text:span text:style-name="T2154"><text:s/>– vidutinės trukmės aktyviojo gydymo atvejo kainos koeficientas, kai gydymo trukmė ilgesnė nei minimali gydymo trukmė arba lygi jai ir trumpesnė nei maksimali gydymo trukmė arba lygi jai,</text:span></text:p>
      <text:p text:style-name="P2155"><text:span text:style-name="T2156">DRG</text:span><text:span text:style-name="T2157"><text:s/>– giminingų diagnozių grupė,</text:span></text:p>
      <text:p text:style-name="P2158"><text:span text:style-name="T2159">SG</text:span><text:span text:style-name="T2160"><text:s/>– sąnaudų grupė,</text:span></text:p>
      <text:p text:style-name="P2161"><text:span text:style-name="T2162">TVID<text:s/></text:span><text:span text:style-name="T2163">– vidutin</text:span><text:span text:style-name="T2164">ė gydymo trukmė (lovadieniais);</text:span></text:p>
      <text:p text:style-name="P2165"/>
      <text:p text:style-name="P2166"><text:span text:style-name="T2167">7.5</text:span><text:span text:style-name="T2168">. jei giminingų diagnozių grupei yra priskirtas požymis „dienos paslauga“, kiekvienos sąnaudų grupės koeficientas ir visais kitais atvejais sąnaudų grupių „Operacijos“ ir „Protezai ir implantai“ koeficientai neskaiči</text:span><text:span text:style-name="T2169">uojami.</text:span></text:p>
      <text:p text:style-name="P2170"><text:span text:style-name="T2171">8</text:span><text:span text:style-name="T2172">. Aktyviojo gydymo atvejo kainos koeficientas apskaičiuojamas vidutines aktyviojo gydymo atvejo sąnaudas (įvertinus jas koeficientais pagal giminingų diagnozių grupę, kuriai šis atvejis priskiriamas, ir gydymo trukmę) dalijant iš bendrų vidu</text:span><text:span text:style-name="T2173">tinių vieno aktyviojo gydymo atvejo ar lovadienio sąnaudų:</text:span></text:p>
      <text:p text:style-name="P2174"><text:span text:style-name="T2175">8.1</text:span><text:span text:style-name="T2176">. dienos gydymo kainos koeficientas:</text:span></text:p>
      <text:p text:style-name="P2177"/>
      <text:p text:style-name="P2178"><text:span text:style-name="T2179"><draw:frame draw:z-index="0" draw:id="id24" draw:style-name="a66" draw:name="Object 26" text:anchor-type="as-char" svg:x="0in" svg:y="0in" svg:width="2.49931in" svg:height="0.468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2180">,</text:span></text:p>
      <text:p text:style-name="P2181"/>
      <text:p text:style-name="P2182"/>
      <text:p text:style-name="P2183">kai:</text:p>
      <text:p text:style-name="P2184"><text:span text:style-name="T2185">DK<text:s/></text:span><text:span text:style-name="T2186">– dienos gydymo kainos koeficientas,</text:span></text:p>
      <text:p text:style-name="P2187"><text:span text:style-name="T2188">AKAVID</text:span><text:span text:style-name="T2189"><text:s/>– vidutinės aktyviojo gydymo atvejo ar lovadienio sąnaudos,</text:span></text:p>
      <text:p text:style-name="P2190"><text:span text:style-name="T2191">DRG</text:span><text:span text:style-name="T2192"><text:s/>– giminingų<text:s/></text:span><text:span text:style-name="T2193">diagnozių grupė,</text:span></text:p>
      <text:p text:style-name="P2194"><text:span text:style-name="T2195">SG –<text:s/></text:span><text:span text:style-name="T2196">sąnaudų grupė;</text:span></text:p>
      <text:p text:style-name="P2197"/>
      <text:p text:style-name="P2198"><text:span text:style-name="T2199">8.2</text:span><text:span text:style-name="T2200">. paros gydymo kainos koeficientas:</text:span></text:p>
      <text:p text:style-name="P2201"/>
      <text:p text:style-name="P2202"><text:span text:style-name="T2203"><draw:frame draw:z-index="0" draw:id="id25" draw:style-name="a67" draw:name="Object 27" text:anchor-type="as-char" svg:x="0in" svg:y="0in" svg:width="2.47847in" svg:height="0.4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2204">,</text:span></text:p>
      <text:p text:style-name="P2205"/>
      <text:p text:style-name="P2206"/>
      <text:p text:style-name="P2207">kai:</text:p>
      <text:p text:style-name="P2208"><text:span text:style-name="T2209">PK<text:s/></text:span><text:span text:style-name="T2210">– paros gydymo kainos koeficientas,</text:span></text:p>
      <text:p text:style-name="P2211"><text:span text:style-name="T2212">AKAVID</text:span><text:span text:style-name="T2213"><text:s/>– vidutinės aktyviojo gydymo atvejo ar lovadienio sąnaudos,</text:span></text:p>
      <text:p text:style-name="P2214"><text:span text:style-name="T2215">DRG –<text:s/></text:span><text:span text:style-name="T2216">giminingų diagnozių grupė,</text:span></text:p>
      <text:p text:style-name="P2217"><text:span text:style-name="T2218">SG –<text:s/></text:span><text:span text:style-name="T2219">sąnaudų grupė;</text:span></text:p>
      <text:p text:style-name="P2220"/>
      <text:p text:style-name="P2221"><text:span text:style-name="T2222">8.3</text:span><text:span text:style-name="T2223">. lovadienio kainos koeficientas, kai gydymo trukmė trumpesnė nei minimali gydymo trukmė:</text:span></text:p>
      <text:p text:style-name="P2224"/>
      <text:p text:style-name="P2225"><text:span text:style-name="T2226"><draw:frame draw:z-index="0" draw:id="id26" draw:style-name="a68" draw:name="Object 28" text:anchor-type="as-char" svg:x="0in" svg:y="0in" svg:width="3.07361in" svg:height="0.46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2227">,</text:span></text:p>
      <text:p text:style-name="P2228"/>
      <text:p text:style-name="P2229"/>
      <text:p text:style-name="P2230">kai:</text:p>
      <text:p text:style-name="P2231"><text:span text:style-name="T2232">LKMIN</text:span><text:span text:style-name="T2233"><text:s/>– lovadienio kainos koeficientas, kai gydymo trukmė trumpesnė už minimalią gydymo trukmę,</text:span></text:p>
      <text:p text:style-name="P2234"><text:span text:style-name="T2235">AKAVID</text:span><text:span text:style-name="T2236"><text:s/>– v</text:span><text:span text:style-name="T2237">idutinės aktyviojo gydymo atvejo ar lovadienio sąnaudos,</text:span></text:p>
      <text:p text:style-name="P2238"><text:span text:style-name="T2239">DRG –<text:s/></text:span><text:span text:style-name="T2240">giminingų diagnozių grupė,</text:span></text:p>
      <text:p text:style-name="P2241"><text:span text:style-name="T2242">SG</text:span><text:span text:style-name="T2243"><text:s/>– sąnaudų grupė;</text:span></text:p>
      <text:p text:style-name="P2244"/>
      <text:p text:style-name="P2245"><text:span text:style-name="T2246">8.4</text:span><text:span text:style-name="T2247">. vidutinės trukmės aktyviojo gydymo atvejo kainos koeficientas, kai gydymo trukmė ilgesnė nei minimali gydymo trukmė arba lygi jai ir tru</text:span><text:span text:style-name="T2248">mpesnė nei maksimali gydymo trukmė arba lygi jai:</text:span></text:p>
      <text:p text:style-name="P2249"/>
      <text:p text:style-name="P2250"><text:span text:style-name="T2251"><draw:frame draw:z-index="0" draw:id="id27" draw:style-name="a69" draw:name="Object 29" text:anchor-type="as-char" svg:x="0in" svg:y="0in" svg:width="2.47847in" svg:height="0.468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2252">,</text:span></text:p>
      <text:p text:style-name="P2253"/>
      <text:p text:style-name="P2254"/>
      <text:p text:style-name="P2255">kai:</text:p>
      <text:p text:style-name="P2256"><text:span text:style-name="T2257">AK<text:s/></text:span><text:span text:style-name="T2258">– vidutinės trukmės aktyviojo gydymo atvejo kainos koeficientas, kai gydymo trukmė ilgesnė nei minimali gydymo trukmė arba lygi jai ir trumpesnė nei maksimali gydymo<text:s/></text:span><text:span text:style-name="T2259">trukmė arba lygi jai,</text:span></text:p>
      <text:p text:style-name="P2260"><text:span text:style-name="T2261">AKAVID</text:span><text:span text:style-name="T2262"><text:s/>– vidutinės aktyviojo gydymo atvejo ar lovadienio sąnaudos,</text:span></text:p>
      <text:p text:style-name="P2263"><text:span text:style-name="T2264">DRG</text:span><text:span text:style-name="T2265"><text:s/>– giminingų diagnozių grupė,</text:span></text:p>
      <text:p text:style-name="P2266"><text:span text:style-name="T2267">SG –<text:s/></text:span><text:span text:style-name="T2268">sąnaudų grupė;</text:span></text:p>
      <text:p text:style-name="P2269"/>
      <text:p text:style-name="P2270"><text:span text:style-name="T2271">8.5</text:span><text:span text:style-name="T2272">. lovadienio kainos koeficientas, kai gydymo trukmė ilgesnė nei maksimali gydymo trukmė:</text:span></text:p>
      <text:p text:style-name="P2273"/>
      <text:p text:style-name="P2274"><text:span text:style-name="T2275"><draw:frame draw:z-index="0" draw:id="id28" draw:style-name="a70" draw:name="Object 30" text:anchor-type="as-char" svg:x="0in" svg:y="0in" svg:width="3.12569in" svg:height="0.46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276">,</text:span></text:p>
      <text:p text:style-name="P2277"/>
      <text:p text:style-name="P2278"/>
      <text:p text:style-name="P2279">kai:</text:p>
      <text:p text:style-name="P2280"><text:span text:style-name="T2281">LKMAX</text:span><text:span text:style-name="T2282"><text:s/>– lovadienio kainos koeficientas, kai gydymo trukmė ilgesnė už maksimalią gydymo trukmę,</text:span></text:p>
      <text:p text:style-name="P2283"><text:span text:style-name="T2284">AKAVID</text:span><text:span text:style-name="T2285"><text:s/>– vidutinės aktyviojo gydymo atvejo ar lovadienio sąnaudos,</text:span></text:p>
      <text:p text:style-name="P2286"><text:span text:style-name="T2287">DRG –<text:s/></text:span><text:span text:style-name="T2288">giminingų diagnozių grupė,</text:span></text:p>
      <text:p text:style-name="P2289"><text:span text:style-name="T2290">SG<text:s/></text:span><text:span text:style-name="T2291">– sąnaudų grupė.</text:span></text:p>
      <text:p text:style-name="Normal"/>
      <text:p text:style-name="P2292"><text:span text:style-name="T2293">____</text:span><text:span text:style-name="T2294">_____________</text:span></text:p>
      <text:p text:style-name="Normal"/>
      <text:p text:style-name="P2295">Asmens sveikatos priežiūros paslaugų, kurių išlaidos apmokamos Privalomojo sveikatos draudimo fondo biudžeto lėšomis, bazinių kainų nustatymo metodikos<text:s/></text:p>
      <text:p text:style-name="P2303"><text:span text:style-name="T2304">4</text:span><text:span text:style-name="T2305"><text:s/>priedas</text:span></text:p>
      <text:p text:style-name="P2306"/>
      <text:p text:style-name="P2307"><text:span text:style-name="T2308">ATITINKAMOS AMŽIAUS GRUPĖS GYVENTOJAMS ATLIEKAMŲ TYRIMŲ, POLILIGOTUMO IR APSILANKYMŲ PIRMINĖS AMBULATORINĖS ASMENS SVEIKATOS PRIEŽIŪROS PASLAUGAS TEIKIANČIOSE ĮSTAIGOSE</text:span><text:span text:style-name="T2309"><text:s/></text:span><text:span text:style-name="T2310">KOEFICIENTŲ APSKAIČIAVIMO TVARKA</text:span></text:p>
      <text:p text:style-name="P2311"/>
      <text:p text:style-name="P2312"><text:span text:style-name="T2313">1</text:span><text:span text:style-name="T2314">.</text:span><text:span text:style-name="T2315"><text:tab/>Skaičiuojant prisirašiusiems prie<text:s/></text:span><text:span text:style-name="T2316">pirminės ambulatorinės asmens sveikatos priežiūros (toliau – PAASP) paslaugas teikiančių asmens sveikatos priežiūros įstaigų (toliau – ASPĮ) gyventojams (toliau – prisirašę gyventojai) atliekamų tyrimų koeficientus pagal amžiaus grupes (</text:span><draw:frame draw:style-name="a71" text:anchor-type="as-char" svg:x="0in" svg:y="0in" svg:width="0.35417in" svg:height="0.19792in" style:rel-width="scale" style:rel-height="scale"><draw:object xlink:href="Object 56/" xlink:type="simple" xlink:show="embed" xlink:actuate="onLoad"/></draw:frame><text:span text:style-name="T2317">), nustatom</text:span><text:span text:style-name="T2318">as vidutinis kiekvienos amžiaus grupės vienam prisirašiusiam gyventojui tenkantis tyrimų skaičius ir vidutinis vienam prisirašiusiam gyventojui tenkantis tyrimų skaičius per metus:</text:span></text:p>
      <text:p text:style-name="P2319"><text:span text:style-name="T2320">1.1</text:span><text:span text:style-name="T2321">. Vidutinis atitinkamos amžiaus grupės prisirašiusiam gyventojui<text:s/></text:span><text:span text:style-name="T2322">tenkantis tyrimų skaičius per metus apskaičiuojamas dalijant bendrą metinį tyrimų skaičių, tenkantį šios amžiaus grupės prisirašiusiems gyventojams, iš šios amžiaus grupės prisirašiusiųjų skaičiaus:</text:span></text:p>
      <text:p text:style-name="P2323"/>
      <text:p text:style-name="P2324"><draw:frame draw:style-name="a72" text:anchor-type="as-char" svg:x="0in" svg:y="0in" svg:width="1.22917in" svg:height="0.41667in" style:rel-width="scale" style:rel-height="scale"><draw:object xlink:href="Object 57/" xlink:type="simple" xlink:show="embed" xlink:actuate="onLoad"/></draw:frame></text:p>
      <text:p text:style-name="P2325">kai:</text:p>
      <text:p text:style-name="P2326"><text:span text:style-name="T2327">TVID</text:span><text:span text:style-name="T2328">AG<text:s/></text:span><text:span text:style-name="T2329">–</text:span><text:span text:style-name="T2330"><text:s/></text:span><text:span text:style-name="T2331">vidutinis</text:span><text:span text:style-name="T2332"><text:s/>vienam atitinkamos amžiaus grupės prisirašiusiam gyventojui tenkantis tyrimų skaičius,</text:span></text:p>
      <text:p text:style-name="P2333"><text:span text:style-name="T2334">TSK</text:span><text:span text:style-name="T2335">AG</text:span><text:span text:style-name="T2336"><text:s/>–<text:s/></text:span><text:span text:style-name="T2337">atitinkamos amžiaus grupės prisirašiusiems gyventojams tenkantis tyrimų skaičius,</text:span></text:p>
      <text:p text:style-name="P2338"><draw:frame draw:style-name="a73" text:anchor-type="as-char" svg:x="0in" svg:y="0in" svg:width="0.36458in" svg:height="0.19792in" style:rel-width="scale" style:rel-height="scale"><draw:object xlink:href="Object 58/" xlink:type="simple" xlink:show="embed" xlink:actuate="onLoad"/></draw:frame><text:span text:style-name="T2339">–<text:s/></text:span><text:span text:style-name="T2340">atitinkamos amžiaus grupės prisirašiusių gyventojų (išskyrus gyvento</text:span><text:span text:style-name="T2341">jus, prisirašiusius prie ASPĮ, teikiančių tik pirminės ambulatorinės odontologinės asmens sveikatos priežiūros paslaugas, ir (ar) pirminės ambulatorinės psichikos sveikatos priežiūros paslaugas) skaičius,<text:s/></text:span></text:p>
      <text:p text:style-name="P2342"><text:span text:style-name="T2343">AG –<text:s/></text:span><text:span text:style-name="T2344">gyventojų amžiaus grupė.</text:span></text:p>
      <text:p text:style-name="P2345"><text:span text:style-name="T2346">1.2</text:span><text:span text:style-name="T2347">. Vidutinis v</text:span><text:span text:style-name="T2348">ienam prisirašiusiam gyventojui tenkantis tyrimų skaičius per metus apskaičiuojamas taip:</text:span></text:p>
      <text:p text:style-name="P2349"/>
      <text:p text:style-name="P2350"><draw:frame draw:style-name="a74" text:anchor-type="as-char" svg:x="0in" svg:y="0in" svg:width="2.10417in" svg:height="0.42708in" style:rel-width="scale" style:rel-height="scale"><draw:object xlink:href="Object 59/" xlink:type="simple" xlink:show="embed" xlink:actuate="onLoad"/></draw:frame></text:p>
      <text:p text:style-name="P2351"/>
      <text:p text:style-name="P2352">kai:</text:p>
      <text:p text:style-name="P2353"><text:span text:style-name="T2354">TVID –<text:s/></text:span><text:span text:style-name="T2355">vidutinis vienam prisirašiusiam gyventojui tenkantis tyrimų skaičius,</text:span></text:p>
      <text:p text:style-name="P2356"><text:span text:style-name="T2357">TVID</text:span><text:span text:style-name="T2358">AG<text:s/></text:span><text:span text:style-name="T2359">–</text:span><text:span text:style-name="T2360"><text:s/></text:span><text:span text:style-name="T2361">vidutinis vienam<text:s/></text:span><text:span text:style-name="T2362">atitinkamos amžiaus grupės prisirašiusiam gyventojui tenkantis tyrimų skaičius,</text:span></text:p>
      <text:p text:style-name="P2363"><draw:frame draw:style-name="a75" text:anchor-type="as-char" svg:x="0in" svg:y="0in" svg:width="0.36458in" svg:height="0.19792in" style:rel-width="scale" style:rel-height="scale"><draw:object xlink:href="Object 60/" xlink:type="simple" xlink:show="embed" xlink:actuate="onLoad"/></draw:frame><text:span text:style-name="T2364">–<text:s/></text:span><text:span text:style-name="T2365">atitinkamos amžiaus grupės prisirašiusių gyventojų (išskyrus gyventojus, prisirašiusius prie ASPĮ, teikiančių tik pirminės ambulatorinės odontologinės asmens sveikato</text:span><text:span text:style-name="T2366">s priežiūros paslaugas ir (ar) pirminės ambulatorinės psichikos sveikatos priežiūros paslaugas) skaičius,</text:span></text:p>
      <text:p text:style-name="P2367"><text:span text:style-name="T2368">AG</text:span><text:span text:style-name="T2369"><text:s/>– gyventojų amžiaus grupė.</text:span></text:p>
      <text:p text:style-name="P2370"><text:span text:style-name="T2371">2</text:span><text:span text:style-name="T2372">.</text:span><text:span text:style-name="T2373"><text:tab/>Skaičiuojant gyventojų poliligotumo koeficientus pagal amžiaus grupes (</text:span><draw:frame draw:style-name="a76" text:anchor-type="as-char" svg:x="0in" svg:y="0in" svg:width="0.42708in" svg:height="0.19792in" style:rel-width="scale" style:rel-height="scale"><draw:object xlink:href="Object 61/" xlink:type="simple" xlink:show="embed" xlink:actuate="onLoad"/></draw:frame><text:span text:style-name="T2374">, nustatomas vidutinis kiekvien</text:span><text:span text:style-name="T2375">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376">gyventojų, vienu metu sergančių dviem (ir daugiau) lėtinėmis ligomis, kurioms gydyti būtini dideli žmogiškieji ir materialiniai ištekliai, skaičius 1000-iui prisirašiusiųjų per metus:</text:span></text:p>
      <text:p text:style-name="P2377"><text:span text:style-name="T2378">2.1</text:span><text:span text:style-name="T2379">. Vidutinis atitinkamos amžiaus grupės prisirašiusių gyventojų, vie</text:span><text:span text:style-name="T2380">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381">ų, vienu metu sergančių dviem (ir daugiau) lėtinėmis ligomis, kurioms gydyti būtini dideli žmogiškieji ir materialiniai ištekliai, skaičiaus ir visų tos amžiaus grupės prisirašiusiųjų gyventojų skaičiaus santykį iš 1000:</text:span></text:p>
      <text:p text:style-name="P2382"/>
      <text:p text:style-name="P2383"><draw:frame draw:style-name="a77" text:anchor-type="as-char" svg:x="0in" svg:y="0in" svg:width="1.875in" svg:height="0.41667in" style:rel-width="scale" style:rel-height="scale"><draw:object xlink:href="Object 62/" xlink:type="simple" xlink:show="embed" xlink:actuate="onLoad"/></draw:frame></text:p>
      <text:p text:style-name="P2384">kai:</text:p>
      <text:p text:style-name="P2385"><text:span text:style-name="T2386">PVID</text:span><text:span text:style-name="T2387">AG<text:s/></text:span><text:span text:style-name="T2388">–<text:s/></text:span><text:span text:style-name="T2389">v</text:span><text:span text:style-name="T2390">idutinis atitinkamos amžiaus grupės prisirašiusių gyventojų, vienu metu sergančių dviem (ir daugiau) lėtinėmis ligomis, kurioms gydyti būtini dideli žmogiškieji ir materialiniai ištekliai, skaičius, tenkantis 1000-iui prisirašiusiųj</text:span><text:span text:style-name="T2391">ų per metus;</text:span></text:p>
      <text:p text:style-name="P2392"><text:span text:style-name="T2393">PSK</text:span><text:span text:style-name="T2394">AG</text:span><text:span text:style-name="T2395"><text:s/>– atitinkamos amžiaus grupės prisirašiusių gyventojų, vienu metu sergančių dviem (ir daugiau) lėtinėmis ligomis, kurioms gydyti būtini dideli žmogiškieji ir materialiniai ištekliai, skaičius,</text:span></text:p>
      <text:p text:style-name="P2396"><draw:frame draw:style-name="a78" text:anchor-type="as-char" svg:x="0in" svg:y="0in" svg:width="0.36458in" svg:height="0.19792in" style:rel-width="scale" style:rel-height="scale"><draw:object xlink:href="Object 63/" xlink:type="simple" xlink:show="embed" xlink:actuate="onLoad"/></draw:frame><text:span text:style-name="T2397">– atitinkamos amžiaus grupės prisiraš</text:span><text:span text:style-name="T2398">iusių gyventojų skaičius,</text:span></text:p>
      <text:p text:style-name="P2399"><text:span text:style-name="T2400">AG</text:span><text:span text:style-name="T2401"><text:s/>– gyventojų amžiaus grupė.</text:span></text:p>
      <text:p text:style-name="P2402"><text:span text:style-name="T2403">2.2</text:span><text:span text:style-name="T2404">. Vidutinis prisirašiusių gyventojų, vienu metu sergančių dviem (ir daugiau) lėtinėmis ligomis, kurioms gydyti būtini dideli žmogiškieji ir materialiniai ištekliai, skaičius per metus, tenkanti</text:span><text:span text:style-name="T2405">s 1000 prisirašiusiųjų, apskaičiuojamas taip:</text:span></text:p>
      <text:p text:style-name="P2406"/>
      <text:p text:style-name="P2407"><draw:frame draw:style-name="a79" text:anchor-type="as-char" svg:x="0in" svg:y="0in" svg:width="2.08333in" svg:height="0.42708in" style:rel-width="scale" style:rel-height="scale"><draw:object xlink:href="Object 64/" xlink:type="simple" xlink:show="embed" xlink:actuate="onLoad"/></draw:frame></text:p>
      <text:p text:style-name="P2408">kai:</text:p>
      <text:p text:style-name="P2409"><text:span text:style-name="T2410">PVID</text:span><text:span text:style-name="T2411"><text:s/>– vidutinis prisirašiusių gyventojų, vienu metu sergančių dviem (ir daugiau) lėtinėmis ligomis,</text:span><text:span text:style-name="T2412"><text:s/>kurioms gydyti būtini dideli žmogiškieji ir materialiniai ištekliai,</text:span><text:span text:style-name="T2413"><text:s/>skaičius,</text:span></text:p>
      <text:p text:style-name="P2414"><text:span text:style-name="T2415">PVID</text:span><text:span text:style-name="T2416">AG<text:s/></text:span><text:span text:style-name="T2417">–<text:s/></text:span><text:span text:style-name="T2418">v</text:span><text:span text:style-name="T2419">idutinis atitinkamos amžiaus grupės prisirašiusių gyventojų, vienu metu sergančių dviem (ir daugiau) lėtinėmis ligomis, kurioms gydyti būtini dideli žmogiškieji ir ma</text:span><text:span text:style-name="T2420">terialiniai ištekliai, skaičius per metus, tenkantis 1000-iui prisirašiusiųjų;</text:span></text:p>
      <text:p text:style-name="P2421"><draw:frame draw:style-name="a80" text:anchor-type="as-char" svg:x="0in" svg:y="0in" svg:width="0.36458in" svg:height="0.19792in" style:rel-width="scale" style:rel-height="scale"><draw:object xlink:href="Object 65/" xlink:type="simple" xlink:show="embed" xlink:actuate="onLoad"/></draw:frame><text:span text:style-name="T2422">– atitinkamos amžiaus grupės prisirašiusių gyventojų (išskyrus gyventojus, prisirašiusius prie ASPĮ, teikiančių tik pirminės ambulatorinės odontologinės asmens sveikatos</text:span><text:span text:style-name="T2423"><text:s/>priežiūros paslaugas ir (ar) pirminės ambulatorinės psichikos sveikatos priežiūros paslaugas) skaičius,</text:span></text:p>
      <text:p text:style-name="P2424"><text:span text:style-name="T2425">AG<text:s/></text:span><text:span text:style-name="T2426">– gyventojų amžiaus grupė.</text:span></text:p>
      <text:p text:style-name="P2427"><text:span text:style-name="T2428">3</text:span><text:span text:style-name="T2429">.</text:span><text:span text:style-name="T2430"><text:tab/>Skaičiuojant prisirašiusių gyventojų apsilankymų PAASP paslaugas teikiančiose ASPĮ (toliau – apsilankymai) koefi</text:span><text:span text:style-name="T2431">cientus pagal amžiaus grupes<text:s/></text:span><draw:frame draw:style-name="a81" text:anchor-type="as-char" svg:x="0in" svg:y="0in" svg:width="0.70833in" svg:height="0.19792in" style:rel-width="scale" style:rel-height="scale"><draw:object xlink:href="Object 66/" xlink:type="simple" xlink:show="embed" xlink:actuate="onLoad"/></draw:frame><text:span text:style-name="T2432"><text:s/>nustatomas vidutinis kiekvienos amžiaus grupės vienam prisirašiusiam gyventojui tenkantis apsilankymų skaičius ir vidutinis vienam prisirašiusiam gyventojui tenkantis apsilankymų skaičius per metus:</text:span></text:p>
      <text:p text:style-name="P2433"><text:span text:style-name="T2434">3.1</text:span><text:span text:style-name="T2435">. Viduti</text:span><text:span text:style-name="T2436">nis vienam atitinkamos amžiaus grupės prisirašiusiam gyventojui tenkantis apsilankymų skaičius apskaičiuojamas dalijant šiai amžiaus grupei tenkantį apsilankymų skaičių iš šios amžiaus grupės prisirašiusiųjų skaičiaus:</text:span></text:p>
      <text:p text:style-name="P2437"><text:span text:style-name="T2438"><text:line-break/></text:span><draw:frame draw:style-name="a82" text:anchor-type="as-char" svg:x="0in" svg:y="0in" svg:width="1.625in" svg:height="0.41667in" style:rel-width="scale" style:rel-height="scale"><draw:object xlink:href="Object 67/" xlink:type="simple" xlink:show="embed" xlink:actuate="onLoad"/></draw:frame></text:p>
      <text:p text:style-name="P2439">kai:</text:p>
      <text:p text:style-name="P2440"><text:span text:style-name="T2441">APSVID</text:span><text:span text:style-name="T2442">AG</text:span><text:span text:style-name="T2443"><text:s/>– vidutinis vienam atitinkamos amžiaus grupės prisirašiusiam gyventojui tenkantis apsilankymų skaičius,</text:span></text:p>
      <text:p text:style-name="P2444"><text:span text:style-name="T2445">APSSK</text:span><text:span text:style-name="T2446">AG</text:span><text:span text:style-name="T2447"><text:s/></text:span><text:span text:style-name="T2448">– atitinkamos amžiaus grupės prisirašiusių gyventojų apsilankymų per ataskaitinį laikotarpį skaičius,</text:span></text:p>
      <text:p text:style-name="P2449"><draw:frame draw:style-name="a83" text:anchor-type="as-char" svg:x="0in" svg:y="0in" svg:width="0.36458in" svg:height="0.19792in" style:rel-width="scale" style:rel-height="scale"><draw:object xlink:href="Object 68/" xlink:type="simple" xlink:show="embed" xlink:actuate="onLoad"/></draw:frame><text:span text:style-name="T2450">–<text:s/></text:span><text:span text:style-name="T2451">atitinkamos<text:s/></text:span><text:span text:style-name="T2452">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53">us,</text:span></text:p>
      <text:p text:style-name="P2454"><text:span text:style-name="T2455">AG<text:s/></text:span><text:span text:style-name="T2456">– gyventojų amžiaus grupė.</text:span></text:p>
      <text:p text:style-name="P2457"><text:span text:style-name="T2458">3.2</text:span><text:span text:style-name="T2459">. Vidutinis vienam prisirašiusiam gyventojui tenkantis apsilankymų skaičius per metus apskaičiuojamas taip:</text:span></text:p>
      <text:p text:style-name="P2460"/>
      <text:p text:style-name="P2461"><draw:frame draw:style-name="a84" text:anchor-type="as-char" svg:x="0in" svg:y="0in" svg:width="2.46875in" svg:height="0.42708in" style:rel-width="scale" style:rel-height="scale"><draw:object xlink:href="Object 69/" xlink:type="simple" xlink:show="embed" xlink:actuate="onLoad"/></draw:frame></text:p>
      <text:p text:style-name="P2462"/>
      <text:p text:style-name="P2463">kai:</text:p>
      <text:p text:style-name="P2464"><draw:frame draw:style-name="a85" text:anchor-type="as-char" svg:x="0in" svg:y="0in" svg:width="0.58333in" svg:height="0.19792in" style:rel-width="scale" style:rel-height="scale"><draw:object xlink:href="Object 70/" xlink:type="simple" xlink:show="embed" xlink:actuate="onLoad"/></draw:frame><text:span text:style-name="T2465">– vidutinis vienam prisirašiusi</text:span><text:span text:style-name="T2466">am gyventojui tenkantis apsilankymų skaičius,</text:span></text:p>
      <text:p text:style-name="P2467"><text:span text:style-name="T2468">APSVID</text:span><text:span text:style-name="T2469">AG</text:span><text:span text:style-name="T2470"><text:s/>– vidutinis vienam atitinkamos amžiaus grupės prisirašiusiam gyventojui tenkantis apsilankymų skaičius,</text:span></text:p>
      <text:p text:style-name="P2471"><text:span text:style-name="T2472">AG</text:span><text:span text:style-name="T2473"><text:s/>– gyventojų amžiaus grupė.</text:span></text:p>
      <text:p text:style-name="P2474"><text:span text:style-name="T2475">4</text:span><text:span text:style-name="T2476">.</text:span><text:span text:style-name="T2477"><text:tab/>Kiekvienos amžiaus grupės prisirašiusiems gyventojams<text:s/></text:span><text:span text:style-name="T2478">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479">čiuose nustatyta tvarka:</text:span></text:p>
      <text:p text:style-name="P2480"><text:span text:style-name="T2481">4.1</text:span><text:span text:style-name="T2482">. Atitinkamos amžiaus grupės prisirašiusiems gyventojams atliekamų tyrimų koeficientas apskaičiuojamas taip:</text:span></text:p>
      <text:p text:style-name="P2483"/>
      <text:p text:style-name="P2484"><draw:frame draw:style-name="a86" text:anchor-type="as-char" svg:x="0in" svg:y="0in" svg:width="1.13542in" svg:height="0.375in" style:rel-width="scale" style:rel-height="scale"><draw:object xlink:href="Object 71/" xlink:type="simple" xlink:show="embed" xlink:actuate="onLoad"/></draw:frame></text:p>
      <text:p text:style-name="P2485"/>
      <text:p text:style-name="P2486">kai:</text:p>
      <text:p text:style-name="P2487"><text:span text:style-name="T2488">TVID –<text:s/></text:span><text:span text:style-name="T2489">vidutinis vienam prisirašiusiam gyventojui tenkantis tyrimų skaičius,</text:span></text:p>
      <text:p text:style-name="P2490"><text:span text:style-name="T2491">TV</text:span><text:span text:style-name="T2492">ID</text:span><text:span text:style-name="T2493">AG<text:s/></text:span><text:span text:style-name="T2494">–</text:span><text:span text:style-name="T2495"><text:s/></text:span><text:span text:style-name="T2496">vidutinis vienam atitinkamos amžiaus grupės prisirašiusiam gyventojui tenkantis tyrimų skaičius,</text:span></text:p>
      <text:p text:style-name="P2497"><text:span text:style-name="T2498">AG</text:span><text:span text:style-name="T2499"><text:s/>– gyventojų amžiaus grupė.</text:span></text:p>
      <text:p text:style-name="P2500"><text:span text:style-name="T2501">4.2</text:span><text:span text:style-name="T2502">. Atitinkamos amžiaus grupės prisirašiusių gyventojų sergamumo dviem (ir daugiau) lėtinėmis ligomis vienu metu,<text:s/></text:span><text:span text:style-name="T2503">kurioms gydyti būtini dideli žmogiškieji ir materialiniai ištekliai, (poliligotumo) koeficientas apskaičiuojamas taip:</text:span></text:p>
      <text:p text:style-name="P2504"/>
      <text:p text:style-name="P2505"><draw:frame draw:style-name="a87" text:anchor-type="as-char" svg:x="0in" svg:y="0in" svg:width="1.14583in" svg:height="0.375in" style:rel-width="scale" style:rel-height="scale"><draw:object xlink:href="Object 72/" xlink:type="simple" xlink:show="embed" xlink:actuate="onLoad"/></draw:frame></text:p>
      <text:p text:style-name="P2506"/>
      <text:p text:style-name="P2507">kai:</text:p>
      <text:p text:style-name="P2508"><text:span text:style-name="T2509">PVID</text:span><text:span text:style-name="T2510"><text:s/>– vidutinis prisirašiusių gyventojų, vienu metu sergančių dviem (ir daugiau) lėtinėmis ligomis</text:span><text:span text:style-name="T2511">,<text:s/></text:span><text:span text:style-name="T2512">kurioms gydyti būtini dideli žmogiškieji ir materialiniai ištekliai,</text:span><text:span text:style-name="T2513"><text:s/>skaičius,</text:span></text:p>
      <text:p text:style-name="P2514"><text:span text:style-name="T2515">PVID</text:span><text:span text:style-name="T2516">AG<text:s/></text:span><text:span text:style-name="T2517">–<text:s/></text:span><text:span text:style-name="T2518">v</text:span><text:span text:style-name="T2519">idutinis atitinkamos amžiaus grupės prisirašiusių gyventojų, vienu metu sergančių dviem (ir daugiau) lėtinėmis ligomis, kurioms gydyti būtini dideli žmogiškieji ir<text:s/></text:span><text:span text:style-name="T2520">materialiniai ištekliai, skaičius per metus, tenkantis 1000-iui prisirašiusiųjų;</text:span></text:p>
      <text:p text:style-name="P2521"><text:span text:style-name="T2522">AG<text:s/></text:span><text:span text:style-name="T2523">– gyventojų amžiaus grupė.</text:span></text:p>
      <text:p text:style-name="P2524"><text:span text:style-name="T2525">4.3</text:span><text:span text:style-name="T2526">. Atitinkamos amžiaus grupės prisirašiusių gyventojų apsilankymų koeficientas apskaičiuojamas taip:</text:span></text:p>
      <text:p text:style-name="P2527"/>
      <text:p text:style-name="P2528"><text:span text:style-name="T2529"><draw:frame draw:z-index="0" draw:id="id29" draw:style-name="a88" draw:name="Object 31" text:anchor-type="as-char" svg:x="0in" svg:y="0in" svg:width="1.65625in" svg:height="0.4479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p>
      <text:p text:style-name="P2530"/>
      <text:p text:style-name="P2531">kai:</text:p>
      <text:p text:style-name="P2532"><text:span text:style-name="T2533">APSVID</text:span><text:span text:style-name="T2534">AG</text:span><text:span text:style-name="T2535"><text:s text:c="2"/></text:span><text:span text:style-name="T2536">– vidutinis vienam atitinkamos amžiaus grupės prisirašiusiam gyventojui tenkantis apsilankymų skaičius,</text:span></text:p>
      <text:p text:style-name="P2537"><text:span text:style-name="T2538">APSVID</text:span><text:span text:style-name="T2539"><text:s/>– vidutinis vienam prisirašiusiam gyventojui tenkantis apsilankymų skaičius,</text:span></text:p>
      <text:p text:style-name="P2540"><text:span text:style-name="T2541">AG</text:span><text:span text:style-name="T2542"><text:s/>– gyventojų amžiaus grupė.</text:span><text:s/></text:p>
      <text:p text:style-name="P2543">Papunkčio pakeitimai:</text:p>
      <text:p text:style-name="P2544"><text:span text:style-name="T2545">Nr.<text:s/></text:span><text:a xlink:href="https://www.e-tar.lt/portal/legalAct.html?documentId=6d29de70d07d11e8bea9885f77677ec1" office:target-frame-name="_top" xlink:show="replace"><text:span text:style-name="T2546">V-1130</text:span></text:a><text:span text:style-name="T2547">, 2018-10-15, paskelbta TAR 2018-10-15, i. k. 2018-16218</text:span></text:p>
      <text:p text:style-name="Normal"/>
      <text:p text:style-name="P2548"><text:span text:style-name="T2549">__________________</text:span></text:p>
      <text:p text:style-name="P2550">Papildyta priedu:</text:p>
      <text:p text:style-name="P2551"><text:span text:style-name="T2552">Nr.<text:s/></text:span><text:a xlink:href="https://www.e-tar.lt/portal/legalAct.html?documentId=5d7d2af0544911e884cbc4327e55f3ca" office:target-frame-name="_top" xlink:show="replace"><text:span text:style-name="T2553">V-571</text:span></text:a><text:span text:style-name="T2554">, 2018-05-10, paskelbta TAR 2018-05-10, i. k. 2018-07594</text:span></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Lietuvos Respublikos sveikatos apsaugos ministerija, Įsakymas</text:span></text:p>
      <text:p text:style-name="P2564"><text:span text:style-name="T2565">Nr.<text:s/></text:span><text:a xlink:href="https://www.e-tar.lt/portal/legalAct.html?documentId=112543e0e0ee11e388bee944977d73d2" office:target-frame-name="_top" xlink:show="replace"><text:span text:style-name="T2566">V-598</text:span></text:a><text:span text:style-name="T2567">, 2014-05-16, paskelbta TAR 2014-05-22, i. k. 2014-05621</text:span></text:p>
      <text:p text:style-name="P2568"><text:span text:style-name="T2569">Dėl Lietuvos Respublikos sveikatos apsaugos ministro 2013 m. balandžio 22 d. įsakymo Nr. V-388 „Dėl Asmens sv</text:span><text:span text:style-name="T2570">eikatos priežiūros paslaugų, kurių išlaidos apmokamos Privalomojo sveikatos draudimo fondo biudžeto lėšomis, bazinių kainų nustatymo metodikos patvirtinimo" pakeitimo</text:span></text:p>
      <text:p text:style-name="P2571"/>
      <text:p text:style-name="P2572"><text:span text:style-name="T2573">2.</text:span></text:p>
      <text:p text:style-name="P2574"><text:span text:style-name="T2575">Lietuvos Respublikos sveikatos apsaugos ministerija, Įsakymas</text:span></text:p>
      <text:p text:style-name="P2576"><text:span text:style-name="T2577">Nr.<text:s/></text:span><text:a xlink:href="https://www.e-tar.lt/portal/legalAct.html?documentId=4fdd36b0990211e58fd1fc0b9bba68a7" office:target-frame-name="_top" xlink:show="replace"><text:span text:style-name="T2578">V-1324</text:span></text:a><text:span text:style-name="T2579">, 2015-11-23, paskelbta TAR 2015-12-02, i. k. 2015-19194</text:span></text:p>
      <text:p text:style-name="P2580"><text:span text:style-name="T2581">Dėl Lietuvos Respublikos sveikatos apsaugos ministro 2013 m. balandžio 22 d. įsakymo Nr. V-388 „Dėl asmens sveikat</text:span><text:span text:style-name="T2582">os priežiūros paslaugų, kurių išlaidos apmokamos privalomojo sveikatos draudimo fondo biudžeto lėšomis, bazinių kainų nustatymo metodikos patvirtinimo“ pakeitimo</text:span></text:p>
      <text:p text:style-name="P2583"/>
      <text:p text:style-name="P2584"><text:span text:style-name="T2585">3.</text:span></text:p>
      <text:p text:style-name="P2586"><text:span text:style-name="T2587">Lietuvos Respublikos sveikatos apsaugos ministerija, Įsakymas</text:span></text:p>
      <text:p text:style-name="P2588"><text:span text:style-name="T2589">Nr.<text:s/></text:span><text:a xlink:href="https://www.e-tar.lt/portal/legalAct.html?documentId=094b9fc0d18711e68d79c2033f194657" office:target-frame-name="_top" xlink:show="replace"><text:span text:style-name="T2590">V-1530</text:span></text:a><text:span text:style-name="T2591">, 2016-12-30, paskelbta TAR 2017-01-03, i. k. 2017-00395</text:span></text:p>
      <text:p text:style-name="P2592"><text:span text:style-name="T2593">Dėl Lietuvos Respublikos sveikatos apsaugos ministro 2013 m. balandžio 22 d. įsakymo Nr. V-388 „Dėl Asmens sveikatos pr</text:span><text:span text:style-name="T2594">iežiūros paslaugų, kurių išlaidos apmokamos Privalomojo sveikatos draudimo fondo biudžeto lėšomis, bazinių kainų nustatymo metodikos patvirtinimo“ pakeitimo</text:span></text:p>
      <text:p text:style-name="P2595"/>
      <text:p text:style-name="P2596"><text:span text:style-name="T2597">4.</text:span></text:p>
      <text:p text:style-name="P2598"><text:span text:style-name="T2599">Lietuvos Respublikos sveikatos apsaugos ministerija, Įsakymas</text:span></text:p>
      <text:p text:style-name="P2600"><text:span text:style-name="T2601">Nr.<text:s/></text:span><text:a xlink:href="https://www.e-tar.lt/portal/legalAct.html?documentId=c7b2ac20fe9011e68034be159a964f47" office:target-frame-name="_top" xlink:show="replace"><text:span text:style-name="T2602">V-226</text:span></text:a><text:span text:style-name="T2603">, 2017-02-28, paskelbta TAR 2017-03-02, i. k. 2017-03483</text:span></text:p>
      <text:p text:style-name="P2604"><text:span text:style-name="T2605">Dėl Lietuvos Respublikos sveikatos apsaugos ministro 2013 m. balandžio 22 d. įsakymo Nr. V-388 „Dė</text:span><text:span text:style-name="T2606">l Asmens sveikatos priežiūros paslaugų, kurių išlaidos apmokamos privalomojo Sveikatos draudimo fondo biudžeto lėšomis, bazinių kainų nustatymo metodikos patvirtinimo“ pakeitimo</text:span></text:p>
      <text:p text:style-name="P2607"/>
      <text:p text:style-name="P2608"><text:span text:style-name="T2609">5.</text:span></text:p>
      <text:p text:style-name="P2610"><text:span text:style-name="T2611">Lietuvos Respublikos sveikatos apsaugos ministerija, Įsakymas</text:span></text:p>
      <text:p text:style-name="P2612"><text:span text:style-name="T2613">Nr.<text:s/></text:span><text:a xlink:href="https://www.e-tar.lt/portal/legalAct.html?documentId=a8581e50617311e7b85cfdc787069b42" office:target-frame-name="_top" xlink:show="replace"><text:span text:style-name="T2614">V-843</text:span></text:a><text:span text:style-name="T2615">, 2017-07-04, paskelbta TAR 2017-07-07, i. k. 2017-11667</text:span></text:p>
      <text:p text:style-name="P2616"><text:span text:style-name="T2617">Dėl Lietuvos Respublikos sveikatos apsaugos ministro 2013 m. balandžio 22 d. įsakymo Nr. V-388 „Dėl Asme</text:span><text:span text:style-name="T2618">ns sveikatos priežiūros paslaugų, kurių išlaidos apmokamos Privalomojo sveikatos draudimo fondo biudžeto lėšomis, bazinių kainų nustatymo metodikos patvirtinimo“ pakeitimo</text:span></text:p>
      <text:p text:style-name="P2619"/>
      <text:p text:style-name="P2620"><text:span text:style-name="T2621">6.</text:span></text:p>
      <text:p text:style-name="P2622"><text:span text:style-name="T2623">Lietuvos Respublikos sveikatos apsaugos ministerija, Įsakymas</text:span></text:p>
      <text:p text:style-name="P2624"><text:span text:style-name="T2625">Nr.<text:s/></text:span><text:a xlink:href="https://www.e-tar.lt/portal/legalAct.html?documentId=61b3de903d8611e89ba7f73323f8faa4" office:target-frame-name="_top" xlink:show="replace"><text:span text:style-name="T2626">V-409</text:span></text:a><text:span text:style-name="T2627">, 2018-04-10, paskelbta TAR 2018-04-12, i. k. 2018-05888</text:span></text:p>
      <text:p text:style-name="P2628"><text:span text:style-name="T2629">Dėl Lietuvos Respublikos sveikatos apsaugos ministro 2013 m. balandžio 22 d. įsakymo Nr. V-388 „Dėl Asmens sve</text:span><text:span text:style-name="T2630">ikatos priežiūros paslaugų, kurių išlaidos apmokamos privalomojo sveikatos draudimo fondo biudžeto lėšomis, bazinių kainų nustatymo metodikos patvirtinimo“ pakeitimo</text:span></text:p>
      <text:p text:style-name="P2631"/>
      <text:p text:style-name="P2632"><text:span text:style-name="T2633">7.</text:span></text:p>
      <text:p text:style-name="P2634"><text:span text:style-name="T2635">Lietuvos Respublikos sveikatos apsaugos ministerija, Įsakymas</text:span></text:p>
      <text:p text:style-name="P2636"><text:span text:style-name="T2637">Nr.<text:s/></text:span><text:a xlink:href="https://www.e-tar.lt/portal/legalAct.html?documentId=5d7d2af0544911e884cbc4327e55f3ca" office:target-frame-name="_top" xlink:show="replace"><text:span text:style-name="T2638">V-571</text:span></text:a><text:span text:style-name="T2639">, 2018-05-10, paskelbta TAR 2018-05-10, i. k. 2018-07594</text:span></text:p>
      <text:p text:style-name="P2640"><text:span text:style-name="T2641">Dėl Lietuvos Respublikos sveikatos apsaugos ministro 2013 m. balandžio 22 d. įsakymo Nr. V-388 „Dėl Asmens sveikatos</text:span><text:span text:style-name="T2642"><text:s/>priežiūros paslaugų, kurių išlaidos apmokamos Privalomojo sveikatos draudimo fondo biudžeto lėšomis, bazinių kainų nustatymo metodikos patvirtinimo“ pakeitimo</text:span></text:p>
      <text:p text:style-name="P2643"/>
      <text:p text:style-name="P2644"><text:span text:style-name="T2645">8.</text:span></text:p>
      <text:p text:style-name="P2646"><text:span text:style-name="T2647">Lietuvos Respublikos sveikatos apsaugos ministerija, Įsakymas</text:span></text:p>
      <text:p text:style-name="P2648"><text:span text:style-name="T2649">Nr.<text:s/></text:span><text:a xlink:href="https://www.e-tar.lt/portal/legalAct.html?documentId=6d29de70d07d11e8bea9885f77677ec1" office:target-frame-name="_top" xlink:show="replace"><text:span text:style-name="T2650">V-1130</text:span></text:a><text:span text:style-name="T2651">, 2018-10-15, paskelbta TAR 2018-10-15, i. k. 2018-16218</text:span></text:p>
      <text:p text:style-name="P2652"><text:span text:style-name="T2653">Dėl Lietuvos Respublikos sveikatos apsaugos ministro 2013 m. balandžio 22 d. įsakymo Nr. V-388 „Dėl Asmens sveikatos prie</text:span><text:span text:style-name="T2654">žiūros paslaugų, kurių išlaidos apmokamos privalomojo sveikatos draudimo fondo biudžeto lėšomis, bazinių kainų nustatymo metodikos patvirtinimo“ pakeitimo</text:span></text:p>
      <text:p text:style-name="P2655"/>
      <text:p text:style-name="P2656"><text:span text:style-name="T2657">9.</text:span></text:p>
      <text:p text:style-name="P2658"><text:span text:style-name="T2659">Lietuvos Respublikos sveikatos apsaugos ministerija, Įsakymas</text:span></text:p>
      <text:p text:style-name="P2660"><text:span text:style-name="T2661">Nr.<text:s/></text:span><text:a xlink:href="https://www.e-tar.lt/portal/legalAct.html?documentId=853997a0676611e9917e8e4938a80ccb" office:target-frame-name="_top" xlink:show="replace"><text:span text:style-name="T2662">V-495</text:span></text:a><text:span text:style-name="T2663">, 2019-04-24, paskelbta TAR 2019-04-26, i. k. 2019-06795</text:span></text:p>
      <text:p text:style-name="P2664"><text:span text:style-name="T2665">Dėl Lietuvos Respublikos sveikatos apsaugos ministro 2013 m. balandžio 22 d. įsakymo Nr. V-388 „Dėl Asmens sveikatos priežiūros</text:span><text:span text:style-name="T2666"><text:s/>paslaugų, kurių išlaidos apmokamos privalomojo sveikatos draudimo fondo biudžeto lėšomis, bazinių kainų nustatymo metodikos patvirtinimo“ pakeitimo</text:span></text:p>
      <text:p text:style-name="P2667"/>
      <text:p text:style-name="P2668"><text:span text:style-name="T2669">10.</text:span></text:p>
      <text:p text:style-name="P2670"><text:span text:style-name="T2671">Lietuvos Respublikos sveikatos apsaugos ministerija, Įsakymas</text:span></text:p>
      <text:p text:style-name="P2672"><text:span text:style-name="T2673">Nr.<text:s/></text:span><text:a xlink:href="https://www.e-tar.lt/portal/legalAct.html?documentId=e82a6e4098dd11e9ae2e9d61b1f977b3" office:target-frame-name="_top" xlink:show="replace"><text:span text:style-name="T2674">V-753</text:span></text:a><text:span text:style-name="T2675">, 2019-06-27, paskelbta TAR 2019-06-28, i. k. 2019-10468</text:span></text:p>
      <text:p text:style-name="P2676"><text:span text:style-name="T2677">Dėl Lietuvos Respublikos sveikatos apsaugos ministro 2013 m. balandžio 22 d. įsakymo Nr. V-388 „Dė</text:span><text:span text:style-name="T2678">l Asmens sveikatos priežiūros paslaugų, kurių išlaidos apmokamos Privalomojo sveikatos draudimo fondo biudžeto lėšomis, bazinių kainų nustatymo metodikos patvirtinimo“ pakeitimo</text:span></text:p>
      <text:p text:style-name="P2679"/>
      <text:p text:style-name="P2680"><text:span text:style-name="T2681">11.</text:span></text:p>
      <text:p text:style-name="P2682"><text:span text:style-name="T2683">Lietuvos Respublikos sveikatos apsaugos ministerija, Įsakymas</text:span></text:p>
      <text:p text:style-name="P2684"><text:span text:style-name="T2685">Nr.<text:s/></text:span><text:a xlink:href="https://www.e-tar.lt/portal/legalAct.html?documentId=b0b776005ee011ea931dbf3357b5b1c0" office:target-frame-name="_top" xlink:show="replace"><text:span text:style-name="T2686">V-261</text:span></text:a><text:span text:style-name="T2687">, 2020-03-03, paskelbta TAR 2020-03-05, i. k. 2020-04965</text:span></text:p>
      <text:p text:style-name="P2688"><text:span text:style-name="T2689">Dėl Lietuvos Respublikos sveikatos apsaugos ministro 2013 m. balandžio 22 d. įsakymo Nr. V-388 „Dėl Asm</text:span><text:span text:style-name="T2690">ens sveikatos priežiūros paslaugų, kurių išlaidos apmokamos privalomojo sveikatos draudimo fondo biudžeto lėšomis, bazinių kainų nustatymo metodikos patvirtinimo“ pakeitimo</text:span></text:p>
      <text:p text:style-name="P2691"/>
      <text:p text:style-name="P2692"><text:span text:style-name="T2693">12.</text:span></text:p>
      <text:p text:style-name="P2694"><text:span text:style-name="T2695">Lietuvos Respublikos sveikatos apsaugos ministerija, Įsakymas</text:span></text:p>
      <text:p text:style-name="P2696"><text:span text:style-name="T2697">Nr.<text:s/></text:span><text:a xlink:href="https://www.e-tar.lt/portal/legalAct.html?documentId=c8bfd830a56411ea9515f752ff221ec9" office:target-frame-name="_top" xlink:show="replace"><text:span text:style-name="T2698">V-1354</text:span></text:a><text:span text:style-name="T2699">, 2020-06-02, paskelbta TAR 2020-06-03, i. k. 2020-12045</text:span></text:p>
      <text:p text:style-name="P2700"><text:span text:style-name="T2701">Dėl Lietuvos Respublikos sveikatos apsaugos ministro 2013 m. balandžio 22 d. įsakymo Nr. V-388 „Dėl Asmens<text:s/></text:span><text:span text:style-name="T2702">sveikatos priežiūros paslaugų, kurių išlaidos apmokamos Privalomojo sveikatos draudimo fondo biudžeto lėšomis, bazinių kainų nustatymo metodikos patvirtinimo“ pakeitimo</text:span></text:p>
      <text:p text:style-name="P2703"/>
      <text:p text:style-name="P2704"><text:span text:style-name="T2705">13.</text:span></text:p>
      <text:p text:style-name="P2706"><text:span text:style-name="T2707">Lietuvos Respublikos sveikatos apsaugos ministerija, Įsakymas</text:span></text:p>
      <text:p text:style-name="P2708"><text:span text:style-name="T2709">Nr.<text:s/></text:span><text:a xlink:href="https://www.e-tar.lt/portal/legalAct.html?documentId=934f9460e21811ea9342c1d4e2ff6ff6" office:target-frame-name="_top" xlink:show="replace"><text:span text:style-name="T2710">V-1869</text:span></text:a><text:span text:style-name="T2711">, 2020-08-19, paskelbta TAR 2020-08-19, i. k. 2020-17548</text:span></text:p>
      <text:p text:style-name="P2712"><text:span text:style-name="T2713">Dėl Lietuvos Respublikos sveikatos apsaugos ministro 2013 m. balandžio 22 d. įsakymo Nr. V-388 „Dėl Asmens svei</text:span><text:span text:style-name="T2714">katos priežiūros paslaugų, kurių išlaidos apmokamos Privalomojo sveikatos draudimo fondo biudžeto lėšomis, bazinių kainų nustatymo metodikos patvirtinimo“ pakeitimo</text:span></text:p>
      <text:p text:style-name="P2715"/>
      <text:p text:style-name="P2716"><text:span text:style-name="T2717">14.</text:span></text:p>
      <text:p text:style-name="P2718"><text:span text:style-name="T2719">Lietuvos Respublikos sveikatos apsaugos ministerija, Įsakymas</text:span></text:p>
      <text:p text:style-name="P2720"><text:span text:style-name="T2721">Nr.<text:s/></text:span><text:a xlink:href="https://www.e-tar.lt/portal/legalAct.html?documentId=c5f7f6800e1b11ebb74de75171d26d52" office:target-frame-name="_top" xlink:show="replace"><text:span text:style-name="T2722">V-2265</text:span></text:a><text:span text:style-name="T2723">, 2020-10-14, paskelbta TAR 2020-10-14, i. k. 2020-21348</text:span></text:p>
      <text:p text:style-name="P2724"><text:span text:style-name="T2725">Dėl Lietuvos Respublikos sveikatos apsaugos ministro 2013 m. balandžio 22 d. įsakymo Nr. V-388 „Dėl Asmens sveikato</text:span><text:span text:style-name="T2726">s priežiūros paslaugų, kurių išlaidos apmokamos privalomojo sveikatos draudimo fondo biudžeto lėšomis, bazinių kainų nustatymo metodikos patvirtinimo“ pakeitimo</text:span></text:p>
      <text:p text:style-name="P2727"/>
      <text:p text:style-name="P2728"><text:span text:style-name="T2729">15.</text:span></text:p>
      <text:p text:style-name="P2730"><text:span text:style-name="T2731">Lietuvos Respublikos sveikatos apsaugos ministerija, Įsakymas</text:span></text:p>
      <text:p text:style-name="P2732"><text:span text:style-name="T2733">Nr.<text:s/></text:span><text:a xlink:href="https://www.e-tar.lt/portal/legalAct.html?documentId=eaf5bc70d97b11eb9f09e7df20500045" office:target-frame-name="_top" xlink:show="replace"><text:span text:style-name="T2734">V-1502</text:span></text:a><text:span text:style-name="T2735">, 2021-06-29, paskelbta TAR 2021-06-30, i. k. 2021-14693</text:span></text:p>
      <text:p text:style-name="P2736"><text:span text:style-name="T2737">Dėl Lietuvos Respublikos sveikatos apsaugos ministro 2013 m. balandžio 22 d. įsakymo Nr. V-388 „Dėl Asmens sveikatos<text:s/></text:span><text:span text:style-name="T2738">priežiūros paslaugų, kurių išlaidos apmokamos Privalomojo sveikatos draudimo fondo biudžeto lėšomis, bazinių kainų nustatymo metodikos patvirtinimo“ pakeitimo</text:span></text:p>
      <text:p text:style-name="P2739"/>
      <text:p text:style-name="P2740"><text:span text:style-name="T2741">16.</text:span></text:p>
      <text:p text:style-name="P2742"><text:span text:style-name="T2743">Lietuvos Respublikos sveikatos apsaugos ministerija, Įsakymas</text:span></text:p>
      <text:p text:style-name="P2744"><text:span text:style-name="T2745">Nr.<text:s/></text:span><text:a xlink:href="https://www.e-tar.lt/portal/legalAct.html?documentId=818135a0095d11ec9f09e7df20500045" office:target-frame-name="_top" xlink:show="replace"><text:span text:style-name="T2746">V-1958</text:span></text:a><text:span text:style-name="T2747">, 2021-08-30, paskelbta TAR 2021-08-30, i. k. 2021-18235</text:span></text:p>
      <text:p text:style-name="P2748"><text:span text:style-name="T2749">Dėl Lietuvos Respublikos sveikatos apsaugos ministro 2013 m. balandžio 22 d. įsakymo Nr. V-388 „D</text:span><text:span text:style-name="T2750">ėl Asmens sveikatos priežiūros paslaugų, kurių išlaidos apmokamos Privalomojo sveikatos draudimo fondo biudžeto lėšomis, bazinių kainų nustatymo metodikos patvirtinimo“ pakeitimo</text:span></text:p>
      <text:p text:style-name="P2751"/>
      <text:p text:style-name="P2752"><text:span text:style-name="T2753">17.</text:span></text:p>
      <text:p text:style-name="P2754"><text:span text:style-name="T2755">Lietuvos Respublikos sveikatos apsaugos ministerija, Įsakymas</text:span></text:p>
      <text:p text:style-name="P2756"><text:span text:style-name="T2757">Nr.<text:s/></text:span><text:a xlink:href="https://www.e-tar.lt/portal/legalAct.html?documentId=e1108480c4ba11ec8d9390588bf2de65" office:target-frame-name="_top" xlink:show="replace"><text:span text:style-name="T2758">V-816</text:span></text:a><text:span text:style-name="T2759">, 2022-04-25, paskelbta TAR 2022-04-25, i. k. 2022-08400</text:span></text:p>
      <text:p text:style-name="P2760"><text:span text:style-name="T2761">Dėl Lietuvos Respublikos sveikatos apsaugos ministro 2013 m. balandžio 22 d. įsakymo Nr. V-388 „Dėl As</text:span><text:span text:style-name="T2762">mens sveikatos priežiūros paslaugų, kurių išlaidos apmokamos privalomojo sveikatos draudimo fondo biudžeto lėšomis, bazinių kainų nustatymo metodikos patvirtinimo“ pakeitimo</text:span></text:p>
      <text:p text:style-name="P2763"/>
      <text:p text:style-name="P2764"><text:span text:style-name="T2765">18.</text:span></text:p>
      <text:p text:style-name="P2766"><text:span text:style-name="T2767">Lietuvos Respublikos sveikatos apsaugos ministerija, Įsakymas</text:span></text:p>
      <text:p text:style-name="P2768"><text:span text:style-name="T2769">Nr.<text:s/></text:span><text:a xlink:href="https://www.e-tar.lt/portal/legalAct.html?documentId=53b5a3f0f8fd11ec8fa7d02a65c371ad" office:target-frame-name="_top" xlink:show="replace"><text:span text:style-name="T2770">V-1188</text:span></text:a><text:span text:style-name="T2771">, 2022-07-01, paskelbta TAR 2022-07-01, i. k. 2022-14341</text:span></text:p>
      <text:p text:style-name="P2772"><text:span text:style-name="T2773">Dėl Lietuvos Respublikos sveikatos apsaugos ministro 2013 m. balandžio 22 d. įsakymo Nr. V-388 „Dėl Asmens</text:span><text:span text:style-name="T2774"><text:s/>sveikatos priežiūros paslaugų, kurių išlaidos apmokamos Privalomojo sveikatos draudimo fondo biudžeto lėšomis, bazinių kainų nustatymo metodikos patvirtinimo“ pakeitimo</text:span></text:p>
      <text:p text:style-name="P2775"/>
      <text:p text:style-name="P2776"><text:span text:style-name="T2777">19.</text:span></text:p>
      <text:p text:style-name="P2778"><text:span text:style-name="T2779">Lietuvos Respublikos sveikatos apsaugos ministerija, Įsakymas</text:span></text:p>
      <text:p text:style-name="P2780"><text:span text:style-name="T2781">Nr.<text:s/></text:span><text:a xlink:href="https://www.e-tar.lt/portal/legalAct.html?documentId=13a527b0874411ed8df094f359a60216" office:target-frame-name="_top" xlink:show="replace"><text:span text:style-name="T2782">V-1977</text:span></text:a><text:span text:style-name="T2783">, 2022-12-29, paskelbta TAR 2022-12-29, i. k. 2022-27226</text:span></text:p>
      <text:p text:style-name="P2784"><text:span text:style-name="T2785">Dėl Lietuvos Respublikos sveikatos apsaugos ministro 2013 m. balandžio 22 d. įsakymo Nr. V-388 „Dėl Asmens sve</text:span><text:span text:style-name="T2786">ikatos priežiūros paslaugų, kurių išlaidos apmokamos Privalomojo sveikatos draudimo fondo biudžeto lėšomis, bazinių kainų nustatymo metodikos patvirtinimo“ pakeitimo</text:span></text:p>
      <text:p text:style-name="P2787"/>
      <text:p text:style-name="P2788"><text:span text:style-name="T2789">20.</text:span></text:p>
      <text:p text:style-name="P2790"><text:span text:style-name="T2791">Lietuvos Respublikos sveikatos apsaugos ministerija, Įsakymas</text:span></text:p>
      <text:p text:style-name="P2792"><text:span text:style-name="T2793">Nr.<text:s/></text:span><text:a xlink:href="https://www.e-tar.lt/portal/legalAct.html?documentId=22c6ebb00e6d11ee9f7ec2ffce8b47bc" office:target-frame-name="_top" xlink:show="replace"><text:span text:style-name="T2794">V-702</text:span></text:a><text:span text:style-name="T2795">, 2023-06-19, paskelbta TAR 2023-06-19, i. k. 2023-12151</text:span></text:p>
      <text:p text:style-name="P2796"><text:span text:style-name="T2797">Dėl Lietuvos Respublikos sveikatos apsaugos ministro 2013 m. balandžio 22 d. įsakymo Nr. V-388 „Dėl Asmens sveikato</text:span><text:span text:style-name="T2798">s priežiūros paslaugų, kurių išlaidos apmokamos Privalomojo sveikatos draudimo fondo biudžeto lėšomis, bazinių kainų nustatymo metodikos patvirtinimo“ pakeitimo</text:span></text:p>
      <text:p text:style-name="P2799"/>
      <text:p text:style-name="P2800"><text:span text:style-name="T2801">21.</text:span></text:p>
      <text:p text:style-name="P2802"><text:span text:style-name="T2803">Lietuvos Respublikos sveikatos apsaugos ministerija, Įsakymas</text:span></text:p>
      <text:p text:style-name="P2804"><text:span text:style-name="T2805">Nr.<text:s/></text:span><text:a xlink:href="https://www.e-tar.lt/portal/legalAct.html?documentId=a34e9cb01af211eeb233e8b04dc9bb3d" office:target-frame-name="_top" xlink:show="replace"><text:span text:style-name="T2806">V-765</text:span></text:a><text:span text:style-name="T2807">, 2023-07-05, paskelbta TAR 2023-07-05, i. k. 2023-13914</text:span></text:p>
      <text:p text:style-name="P2808"><text:span text:style-name="T2809">Dėl Lietuvos Respublikos sveikatos apsaugos ministro 2013 m. balandžio 22 d. įsakymo Nr. V-388 „Dė</text:span><text:span text:style-name="T2810">l Asmens sveikatos priežiūros paslaugų, kurių išlaidos apmokamos Privalomojo sveikatos draudimo fondo biudžeto lėšomis, bazinių kainų nustatymo metodikos patvirtinimo“ pakeitimo</text:span></text:p>
      <text:p text:style-name="P2811"/>
      <text:p text:style-name="P2812"><text:span text:style-name="T2813">22.</text:span></text:p>
      <text:p text:style-name="P2814"><text:span text:style-name="T2815">Lietuvos Respublikos sveikatos apsaugos ministerija, Įsakymas</text:span></text:p>
      <text:p text:style-name="P2816"><text:span text:style-name="T2817">Nr.<text:s/></text:span><text:a xlink:href="https://www.e-tar.lt/portal/legalAct.html?documentId=eb6474907a2211eea5a28c81c82193a8" office:target-frame-name="_top" xlink:show="replace"><text:span text:style-name="T2818">V-1141</text:span></text:a><text:span text:style-name="T2819">, 2023-11-03, paskelbta TAR 2023-11-03, i. k. 2023-21494</text:span></text:p>
      <text:p text:style-name="P2820"><text:span text:style-name="T2821">Dėl Lietuvos Respublikos sveikatos apsaugos ministro 2013 m. balandžio 22 d. įsakymo Nr. V-388 „D</text:span><text:span text:style-name="T2822">ėl Asmens sveikatos priežiūros paslaugų, kurių išlaidos apmokamos Privalomojo sveikatos draudimo fondo biudžeto lėšomis, bazinių kainų nustatymo metodikos patvirtinimo“ pakeitimo</text:span></text:p>
      <text:p text:style-name="P2823"/>
      <text:p text:style-name="P2824"><text:span text:style-name="T2825">23.</text:span></text:p>
      <text:p text:style-name="P2826"><text:span text:style-name="T2827">Lietuvos Respublikos sveikatos apsaugos ministerija, Įsakymas</text:span></text:p>
      <text:p text:style-name="P2828"><text:span text:style-name="T2829">Nr.<text:s/></text:span><text:a xlink:href="https://www.e-tar.lt/portal/legalAct.html?documentId=ed2e9d50c5bd11eea5a28c81c82193a8" office:target-frame-name="_top" xlink:show="replace"><text:span text:style-name="T2830">V-159</text:span></text:a><text:span text:style-name="T2831">, 2024-02-06, paskelbta TAR 2024-02-07, i. k. 2024-02245</text:span></text:p>
      <text:p text:style-name="P2832"><text:span text:style-name="T2833">Dėl Lietuvos Respublikos sveikatos apsaugos ministro 2013 m. balandžio 22 d. įsakymo Nr. V-388 „Dėl As</text:span><text:span text:style-name="T2834">mens sveikatos priežiūros paslaugų, kurių išlaidos apmokamos Privalomojo sveikatos draudimo fondo biudžeto lėšomis, bazinių kainų nustatymo metodikos patvirtinimo“ pakeitimo</text:span></text:p>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38" style:parent-style-name="Normal" style:family="paragraph">
      <style:paragraph-properties fo:text-align="center">
        <style:tab-stops>
          <style:tab-stop style:type="center" style:position="2.884in"/>
          <style:tab-stop style:type="right" style:position="5.768in"/>
        </style:tab-stops>
      </style:paragraph-properties>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42" style:parent-style-name="Header" style:family="paragraph">
      <style:paragraph-properties fo:text-align="center"/>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style:tab-stops>
          <style:tab-stop style:type="center" style:position="2.884in"/>
          <style:tab-stop style:type="right" style:position="5.768in"/>
        </style:tab-stops>
      </style:paragraph-properties>
    </style:style>
    <style:style style:name="T2297" style:parent-style-name="DefaultParagraphFont" style:family="text">
      <style:text-properties style:font-size-complex="12p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00" style:parent-style-name="Header" style:family="paragraph">
      <style:paragraph-properties fo:text-align="center"/>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4"><text:page-number text:fixed="false">9</text:page-number></text:p>
        <text:p text:style-name="Header"/>
      </style:header>
    </style:master-page>
    <style:master-page style:next-style-name="MP1" style:name="MPF1" style:page-layout-name="PL1"/>
    <style:master-page style:name="MP2" style:page-layout-name="PL2">
      <style:header>
        <text:p text:style-name="P1194"><text:page-number text:fixed="false">9</text:page-number></text:p>
        <text:p text:style-name="Header"/>
      </style:header>
    </style:master-page>
    <style:master-page style:next-style-name="MP2" style:name="MPF2" style:page-layout-name="PL2"/>
    <style:master-page style:name="MP3" style:page-layout-name="PL3">
      <style:header>
        <text:p text:style-name="P1580"><text:page-number text:fixed="false">9</text:page-number></text:p>
        <text:p text:style-name="Header"/>
      </style:header>
    </style:master-page>
    <style:master-page style:next-style-name="MP3" style:name="MPF3" style:page-layout-name="PL3"/>
    <style:master-page style:name="MP4" style:page-layout-name="PL4">
      <style:header>
        <text:p text:style-name="P1738"><text:span text:style-name="T1739"><text:page-number text:fixed="false">4</text:page-number></text:span></text:p>
        <text:p text:style-name="P1740"/>
      </style:header>
      <style:footer>
        <text:p text:style-name="P1741"/>
      </style:footer>
    </style:master-page>
    <style:master-page style:next-style-name="MP4" style:name="MPF4" style:page-layout-name="PL4">
      <style:header>
        <text:p text:style-name="P1742"/>
        <text:p text:style-name="P1743"/>
      </style:header>
      <style:footer>
        <text:p text:style-name="P1744"/>
      </style:footer>
    </style:master-page>
    <style:master-page style:name="MP5" style:page-layout-name="PL5">
      <style:header>
        <text:p text:style-name="P2296"><text:span text:style-name="T2297"><text:page-number text:fixed="false">4</text:page-number></text:span></text:p>
        <text:p text:style-name="P2298"/>
      </style:header>
      <style:footer>
        <text:p text:style-name="P2299"/>
      </style:footer>
    </style:master-page>
    <style:master-page style:next-style-name="MP5" style:name="MPF5" style:page-layout-name="PL5">
      <style:header>
        <text:p text:style-name="P2300"/>
        <text:p text:style-name="P2301"/>
      </style:header>
      <style:footer>
        <text:p text:style-name="P2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1064" meta:word-count="11653" meta:character-count="94725" meta:row-count="2337" meta:non-whitespace-character-count="84136"/>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7/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18/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19/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1/content.xml><?xml version="1.0" encoding="utf-8"?>
<mml:math xmlns:mml="http://www.w3.org/1998/Math/MathML" xmlns:m="http://schemas.openxmlformats.org/officeDocument/2006/math">
  <mml:msub>
    <mml:mrow>
      <mml:mi>D</mml:mi>
    </mml:mrow>
    <mml:mrow>
      <mml:mi>u</mml:mi>
    </mml:mrow>
  </mml:msub>
</mml:math>
</file>

<file path=Object 23/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26/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i>a</mml:mi>
      <mml:mi>k</mml:mi>
    </mml:mrow>
  </mml:msub>
</mml:math>
</file>

<file path=Object 28/content.xml><?xml version="1.0" encoding="utf-8"?>
<mml:math xmlns:mml="http://www.w3.org/1998/Math/MathML" xmlns:m="http://schemas.openxmlformats.org/officeDocument/2006/math">
  <mml:msub>
    <mml:mrow>
      <mml:mi>V</mml:mi>
      <mml:mi>D</mml:mi>
      <mml:mi>U</mml:mi>
    </mml:mrow>
    <mml:mrow>
      <mml:mi>m</mml:mi>
      <mml:mi>p</mml:mi>
    </mml:mrow>
  </mml:msub>
  <mml:mo>-</mml:mo>
  <mml:mi mathvariant="normal"> </mml:mi>
</mml:math>
</file>

<file path=Object 29/content.xml><?xml version="1.0" encoding="utf-8"?>
<mml:math xmlns:mml="http://www.w3.org/1998/Math/MathML" xmlns:m="http://schemas.openxmlformats.org/officeDocument/2006/math">
  <mml:msub>
    <mml:mrow>
      <mml:mi>V</mml:mi>
      <mml:mi>A</mml:mi>
    </mml:mrow>
    <mml:mrow>
      <mml:msub>
        <mml:mrow>
          <mml:mi>m</mml:mi>
          <mml:mi>p</mml:mi>
        </mml:mrow>
        <mml:mrow>
          <mml:mi>m</mml:mi>
          <mml:mi>ė</mml:mi>
          <mml:mi>n</mml:mi>
          <mml:mo>.</mml:mo>
        </mml:mrow>
      </mml:msub>
    </mml:mrow>
  </mml:msub>
  <mml:mo>-</mml:mo>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6/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6/content.xml><?xml version="1.0" encoding="utf-8"?>
<mml:math xmlns:mml="http://www.w3.org/1998/Math/MathML" xmlns:m="http://schemas.openxmlformats.org/officeDocument/2006/math">
  <mml:msub>
    <mml:mrow>
      <mml:mi>K</mml:mi>
      <mml:mi>T</mml:mi>
    </mml:mrow>
    <mml:mrow>
      <mml:mi>A</mml:mi>
      <mml:mi>G</mml:mi>
    </mml:mrow>
  </mml:msub>
</mml:math>
</file>

<file path=Object 57/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58/content.xml><?xml version="1.0" encoding="utf-8"?>
<mml:math xmlns:mml="http://www.w3.org/1998/Math/MathML" xmlns:m="http://schemas.openxmlformats.org/officeDocument/2006/math">
  <mml:msub>
    <mml:mrow>
      <mml:mi>P</mml:mi>
      <mml:mi>R</mml:mi>
    </mml:mrow>
    <mml:mrow>
      <mml:mi>A</mml:mi>
      <mml:mi>G</mml:mi>
    </mml:mrow>
  </mml:msub>
</mml:math>
</file>

<file path=Object 59/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0/content.xml><?xml version="1.0" encoding="utf-8"?>
<mml:math xmlns:mml="http://www.w3.org/1998/Math/MathML" xmlns:m="http://schemas.openxmlformats.org/officeDocument/2006/math">
  <mml:msub>
    <mml:mrow>
      <mml:mi>P</mml:mi>
      <mml:mi>R</mml:mi>
    </mml:mrow>
    <mml:mrow>
      <mml:mi>A</mml:mi>
      <mml:mi>G</mml:mi>
    </mml:mrow>
  </mml:msub>
</mml:math>
</file>

<file path=Object 61/content.xml><?xml version="1.0" encoding="utf-8"?>
<mml:math xmlns:mml="http://www.w3.org/1998/Math/MathML" xmlns:m="http://schemas.openxmlformats.org/officeDocument/2006/math">
  <mml:msub>
    <mml:mrow>
      <mml:mi>K</mml:mi>
      <mml:mi>P</mml:mi>
    </mml:mrow>
    <mml:mrow>
      <mml:mi>A</mml:mi>
      <mml:mi>G</mml:mi>
    </mml:mrow>
  </mml:msub>
  <mml:mo>)</mml:mo>
</mml:math>
</file>

<file path=Object 62/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63/content.xml><?xml version="1.0" encoding="utf-8"?>
<mml:math xmlns:mml="http://www.w3.org/1998/Math/MathML" xmlns:m="http://schemas.openxmlformats.org/officeDocument/2006/math">
  <mml:msub>
    <mml:mrow>
      <mml:mi>P</mml:mi>
      <mml:mi>R</mml:mi>
    </mml:mrow>
    <mml:mrow>
      <mml:mi>A</mml:mi>
      <mml:mi>G</mml:mi>
    </mml:mrow>
  </mml:msub>
</mml:math>
</file>

<file path=Object 64/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5/content.xml><?xml version="1.0" encoding="utf-8"?>
<mml:math xmlns:mml="http://www.w3.org/1998/Math/MathML" xmlns:m="http://schemas.openxmlformats.org/officeDocument/2006/math">
  <mml:msub>
    <mml:mrow>
      <mml:mi>P</mml:mi>
      <mml:mi>R</mml:mi>
    </mml:mrow>
    <mml:mrow>
      <mml:mi>A</mml:mi>
      <mml:mi>G</mml:mi>
    </mml:mrow>
  </mml:msub>
</mml:math>
</file>

<file path=Object 66/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67/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68/content.xml><?xml version="1.0" encoding="utf-8"?>
<mml:math xmlns:mml="http://www.w3.org/1998/Math/MathML" xmlns:m="http://schemas.openxmlformats.org/officeDocument/2006/math">
  <mml:msub>
    <mml:mrow>
      <mml:mi>P</mml:mi>
      <mml:mi>R</mml:mi>
    </mml:mrow>
    <mml:mrow>
      <mml:mi>A</mml:mi>
      <mml:mi>G</mml:mi>
    </mml:mrow>
  </mml:msub>
</mml:math>
</file>

<file path=Object 69/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i>A</mml:mi>
  <mml:mi>P</mml:mi>
  <mml:mi>S</mml:mi>
  <mml:mi>V</mml:mi>
  <mml:mi>I</mml:mi>
  <mml:mi>D</mml:mi>
</mml:math>
</file>

<file path=Object 71/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72/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