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65/"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4/" manifest:media-type="application/vnd.oasis.opendocument.formula"/>
  <manifest:file-entry manifest:full-path="Object 20/"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41/content.xml" manifest:media-type="text/xml"/>
  <manifest:file-entry manifest:full-path="Object 26/content.xml" manifest:media-type="text/xml"/>
  <manifest:file-entry manifest:full-path="Object 65/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7/content.xml" manifest:media-type="text/xml"/>
  <manifest:file-entry manifest:full-path="Object 66/content.xml" manifest:media-type="text/xml"/>
  <manifest:file-entry manifest:full-path="Object 67/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21/content.xml" manifest:media-type="text/xml"/>
  <manifest:file-entry manifest:full-path="Object 19/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13/content.xml" manifest:media-type="text/xml"/>
  <manifest:file-entry manifest:full-path="Object 20/content.xml" manifest:media-type="text/xml"/>
  <manifest:file-entry manifest:full-path="meta.xml" manifest:media-type="text/xml"/>
  <manifest:file-entry manifest:full-path="Object 33" manifest:media-type="application/octet-stream"/>
  <manifest:file-entry manifest:full-path="Object 58" manifest:media-type="application/octet-stream"/>
  <manifest:file-entry manifest:full-path="ObjectReplacements/Object 58" manifest:media-type=""/>
  <manifest:file-entry manifest:full-path="Object 57" manifest:media-type="application/octet-stream"/>
  <manifest:file-entry manifest:full-path="ObjectReplacements/Object 57"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 78" manifest:media-type="application/octet-stream"/>
  <manifest:file-entry manifest:full-path="ObjectReplacements/Object 78" manifest:media-type=""/>
  <manifest:file-entry manifest:full-path="ObjectReplacements/Object 18" manifest:media-type=""/>
  <manifest:file-entry manifest:full-path="Object 16" manifest:media-type="application/octet-stream"/>
  <manifest:file-entry manifest:full-path="Object 28" manifest:media-type="application/octet-stream"/>
  <manifest:file-entry manifest:full-path="ObjectReplacements/Object 28"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51" manifest:media-type=""/>
  <manifest:file-entry manifest:full-path="Object 51" manifest:media-type="application/octet-stream"/>
  <manifest:file-entry manifest:full-path="ObjectReplacements/Object 50" manifest:media-type=""/>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ObjectReplacements/Object 40" manifest:media-type=""/>
  <manifest:file-entry manifest:full-path="ObjectReplacements/Object 15" manifest:media-type=""/>
  <manifest:file-entry manifest:full-path="Object 42"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media/image5.wmf" manifest:media-type=""/>
  <manifest:file-entry manifest:full-path="media/image6.wmf"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Replacements/Object 3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center"/>
    </style:style>
    <style:style style:name="T246" style:parent-style-name="DefaultParagraphFont" style:family="text">
      <style:text-properties style:font-name-asian="Calibri" fo:font-weight="bold" style:font-weight-asian="bold" style:font-weight-complex="bold" style:letter-kerning="true" style:font-size-complex="12pt"/>
    </style:style>
    <style:style style:name="T247" style:parent-style-name="DefaultParagraphFont" style:family="text">
      <style:text-properties style:font-name-asian="Calibri" fo:font-weight="bold" style:font-weight-asian="bold" style:font-weight-complex="bold" style:letter-kerning="true" style:font-size-complex="12pt"/>
    </style:style>
    <style:style style:name="T248" style:parent-style-name="DefaultParagraphFont" style:family="text">
      <style:text-properties style:font-name-asian="Calibri" fo:font-weight="bold" style:font-weight-asian="bold" style:font-weight-complex="bold"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05"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06"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07" style:parent-style-name="Normal" style:family="paragraph">
      <style:paragraph-properties fo:text-align="justify" fo:text-indent="0.25in"/>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5in"/>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justify">
        <style:tab-stops>
          <style:tab-stop style:type="right" style:position="5.7729in"/>
        </style:tab-stops>
      </style:paragraph-properties>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margin-left="-0.0986in" fo:text-indent="0.6138in">
        <style:tab-stops/>
      </style:paragraph-properties>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0986in" fo:text-indent="0.6076in">
        <style:tab-stops/>
      </style:paragraph-properties>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Cambria Math"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152in"/>
    </style:style>
    <style:style style:name="T381" style:parent-style-name="DefaultParagraphFont" style:family="text">
      <style:text-properties style:font-name-asian="Calibri" fo:font-style="italic" style:font-style-asian="italic" style:font-size-complex="12pt" fo:language="en" fo:country="US"/>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fo:language="en" fo:country="US"/>
    </style:style>
    <style:style style:name="P384" style:parent-style-name="Normal" style:family="paragraph">
      <style:paragraph-properties fo:text-align="justify" fo:text-indent="0.5152in"/>
    </style:style>
    <style:style style:name="T385" style:parent-style-name="DefaultParagraphFont" style:family="text">
      <style:text-properties style:font-name-asian="Calibri" fo:font-style="italic" style:font-style-asian="italic"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fo:font-style="italic" style:font-style-asian="italic" style:font-size-complex="12pt" fo:language="en" fo:country="US"/>
    </style:style>
    <style:style style:name="T388" style:parent-style-name="DefaultParagraphFont" style:family="text">
      <style:text-properties style:font-name-asian="Calibri" style:font-size-complex="12pt" fo:language="en" fo:country="US"/>
    </style:style>
    <style:style style:name="P389" style:parent-style-name="Normal" style:family="paragraph">
      <style:paragraph-properties fo:text-align="justify" fo:text-indent="0.5152in"/>
    </style:style>
    <style:style style:name="T390" style:parent-style-name="DefaultParagraphFont" style:family="text">
      <style:text-properties style:font-name-asian="Calibri" fo:font-style="italic" style:font-style-asian="italic" style:font-size-complex="12pt" fo:language="en" fo:country="US"/>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fo:language="en" fo:country="US"/>
    </style:style>
    <style:style style:name="P394" style:parent-style-name="Normal" style:family="paragraph">
      <style:paragraph-properties fo:text-align="justify" fo:text-indent="0.4722in"/>
    </style:style>
    <style:style style:name="T395" style:parent-style-name="DefaultParagraphFont" style:family="text">
      <style:text-properties style:font-name-asian="Calibri" fo:font-style="italic" style:font-style-asian="italic" style:font-size-complex="12pt" fo:language="en" fo:country="US"/>
    </style:style>
    <style:style style:name="T396" style:parent-style-name="DefaultParagraphFont" style:family="text">
      <style:text-properties style:font-name-asian="Calibri" style:font-size-complex="12pt" fo:language="en" fo:country="US"/>
    </style:style>
    <style:style style:name="P397"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2" style:parent-style-name="Normal" style:family="paragraph">
      <style:paragraph-properties fo:text-align="center"/>
    </style:style>
    <style:style style:name="P41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14" style:parent-style-name="Normal" style:family="paragraph">
      <style:paragraph-properties fo:text-align="justify" fo:margin-left="0.5in" fo:text-indent="0.2875in">
        <style:tab-stops/>
      </style:paragraph-properties>
      <style:text-properties style:font-size-complex="12pt"/>
    </style:style>
    <style:style style:name="P415" style:parent-style-name="Normal" style:family="paragraph">
      <style:paragraph-properties fo:text-align="justify" fo:text-indent="0.83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305in">
        <style:tab-stops>
          <style:tab-stop style:type="left" style:position="0.7875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83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3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8305in">
        <style:tab-stops>
          <style:tab-stop style:type="left" style:position="0.7875in"/>
        </style:tab-stops>
      </style:paragraph-properties>
    </style:style>
    <style:style style:name="T443" style:parent-style-name="DefaultParagraphFont" style:family="text">
      <style:text-properties fo:font-style="italic" style:font-style-asian="italic" style:font-style-complex="italic" style:font-size-complex="12pt" fo:language="en" fo:country="US"/>
    </style:style>
    <style:style style:name="T444" style:parent-style-name="DefaultParagraphFont" style:family="text">
      <style:text-properties style:font-style-complex="italic" style:font-size-complex="12pt" fo:language="en" fo:country="US"/>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47" style:parent-style-name="DefaultParagraphFont" style:family="text">
      <style:text-properties fo:font-style="italic" style:font-style-asian="italic" style:font-style-complex="italic" style:font-size-complex="12pt" fo:language="en" fo:country="US"/>
    </style:style>
    <style:style style:name="T448" style:parent-style-name="DefaultParagraphFont" style:family="text">
      <style:text-properties style:font-style-complex="italic" style:font-size-complex="12pt" fo:language="en" fo:country="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fo:font-weight="bold" style:font-weight-asian="bold" style:font-weight-complex="bold" style:letter-kerning="true" style:font-size-complex="12pt"/>
    </style:style>
    <style:style style:name="T461" style:parent-style-name="DefaultParagraphFont" style:family="text">
      <style:text-properties style:font-name-asian="Calibri" fo:font-weight="bold" style:font-weight-asian="bold" style:font-weight-complex="bold" style:letter-kerning="true" style:font-size-complex="12pt"/>
    </style:style>
    <style:style style:name="T462" style:parent-style-name="DefaultParagraphFont" style:family="text">
      <style:text-properties style:font-name-asian="Calibri" fo:font-weight="bold" style:font-weight-asian="bold" style:font-weight-complex="bold" style:letter-kerning="true" style:font-size-complex="12pt"/>
    </style:style>
    <style:style style:name="T463" style:parent-style-name="DefaultParagraphFont" style:family="text">
      <style:text-properties style:font-name-asian="Calibri" fo:font-weight="bold" style:font-weight-asian="bold" style:font-weight-complex="bold" style:letter-kerning="true"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text-position="-250% 100%" style:font-size-complex="12pt" style:language-asian="lt" style:country-asian="LT"/>
    </style:style>
    <style:style style:name="T478" style:parent-style-name="DefaultParagraphFont" style:family="text">
      <style:text-properties style:font-name-asian="Calibri" style:text-position="-250% 100%"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text-position="-250% 100%" style:font-size-complex="12pt" style:language-asian="lt" style:country-asian="LT"/>
    </style:style>
    <style:style style:name="T509" style:parent-style-name="DefaultParagraphFont" style:family="text">
      <style:text-properties style:font-name-asian="Calibri" style:text-position="-258.3% 1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fo:font-style="italic" style:font-style-asian="italic"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style:text-position="-250% 100%" style:font-size-complex="12pt" style:language-asian="lt" style:country-asian="LT"/>
    </style:style>
    <style:style style:name="T541" style:parent-style-name="DefaultParagraphFont" style:family="text">
      <style:text-properties style:font-name-asian="Calibri" style:text-position="-258.3% 100%"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center">
        <style:tab-stops>
          <style:tab-stop style:type="left" style:position="0.8861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0" style:parent-style-name="Normal" style:family="paragraph">
      <style:paragraph-properties fo:text-align="center" fo:text-indent="0.3937in">
        <style:tab-stops>
          <style:tab-stop style:type="left" style:position="0.5909in"/>
        </style:tab-stops>
      </style:paragraph-properties>
    </style:style>
    <style:style style:name="T591" style:parent-style-name="DefaultParagraphFont" style:family="text">
      <style:text-properties style:text-position="-100% 1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5909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5909in"/>
        </style:tab-stops>
      </style:paragraph-properties>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9847in"/>
        </style:tab-stops>
      </style:paragraph-properties>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color="#000000" fo:font-size="11.5pt" style:font-size-asian="11.5pt" style:font-size-complex="11.5pt"/>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color="#000000"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color="#000000" fo:font-size="11.5pt" style:font-size-asian="11.5pt" style:font-size-complex="11.5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text-align="center"/>
    </style:style>
    <style:style style:name="T677" style:parent-style-name="DefaultParagraphFont" style:family="text">
      <style:text-properties style:font-name-asian="Calibri" fo:font-weight="bold" style:font-weight-asian="bold" style:font-weight-complex="bold" style:letter-kerning="true" style:font-size-complex="12pt"/>
    </style:style>
    <style:style style:name="T678" style:parent-style-name="DefaultParagraphFont" style:family="text">
      <style:text-properties style:font-name-asian="Calibri" fo:font-weight="bold" style:font-weight-asian="bold" style:font-weight-complex="bold" style:letter-kerning="true" style:font-size-complex="12pt"/>
    </style:style>
    <style:style style:name="T679" style:parent-style-name="DefaultParagraphFont" style:family="text">
      <style:text-properties style:font-name-asian="Calibri" fo:font-weight="bold" style:font-weight-asian="bold" style:font-weight-complex="bold" style:letter-kerning="true" style:font-size-complex="12pt"/>
    </style:style>
    <style:style style:name="T680" style:parent-style-name="DefaultParagraphFont" style:family="text">
      <style:text-properties style:font-name-asian="Calibri" fo:font-weight="bold" style:font-weight-asian="bold" style:font-weight-complex="bold" style:letter-kerning="true"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fo:font-style="italic" style:font-style-asian="italic"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text-position="-116.6% 100%" style:font-size-complex="12pt" style:language-asian="lt" style:country-asian="LT"/>
    </style:style>
    <style:style style:name="P695" style:parent-style-name="Normal" style:family="paragraph">
      <style:paragraph-properties fo:text-align="justify" fo:text-indent="0.3937in"/>
      <style:text-properties style:font-size-complex="12pt" style:language-asian="lt" style:country-asian="LT"/>
    </style:style>
    <style:style style:name="P696" style:parent-style-name="Normal" style:family="paragraph">
      <style:paragraph-properties fo:text-align="justify" fo:text-indent="0.3937in"/>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style:text-position="sub 66.6%"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text-position="sub 66.6%"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5909in" fo:text-indent="-0.1972in">
        <style:tab-stops>
          <style:tab-stop style:type="left" style:position="-0.0986in"/>
          <style:tab-stop style:type="left" style:position="0.1965in"/>
          <style:tab-stop style:type="left" style:position="0.295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text-position="sub 66.6%"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22" style:parent-style-name="Normal" style:family="paragraph">
      <style:paragraph-properties fo:text-align="center"/>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4722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text-position="sub 66.6%"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58.3% 1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text-position="-50% 1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58.3% 1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ext-properties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text-properties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text-properties style:font-size-complex="12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asian="Calibri" style:font-size-complex="12pt" fo:language="en" fo:country="US"/>
    </style:style>
    <style:style style:name="T830" style:parent-style-name="DefaultParagraphFont" style:family="text">
      <style:text-properties style:font-name-asian="Calibri" style:font-size-complex="12pt" fo:language="en" fo:country="US"/>
    </style:style>
    <style:style style:name="T831" style:parent-style-name="DefaultParagraphFont" style:family="text">
      <style:text-properties style:font-name-asian="Calibri" style:font-size-complex="12pt" fo:language="en" fo:country="U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style:font-name-asian="Calibri" fo:font-weight="bold" style:font-weight-asian="bold" style:font-weight-complex="bold" style:letter-kerning="true" style:font-size-complex="12pt"/>
    </style:style>
    <style:style style:name="T864" style:parent-style-name="DefaultParagraphFont" style:family="text">
      <style:text-properties style:font-name-asian="Calibri" fo:font-weight="bold" style:font-weight-asian="bold" style:font-weight-complex="bold" style:letter-kerning="true" style:font-size-complex="12pt"/>
    </style:style>
    <style:style style:name="T865" style:parent-style-name="DefaultParagraphFont" style:family="text">
      <style:text-properties style:font-name-asian="Calibri" fo:font-weight="bold" style:font-weight-asian="bold" style:font-weight-complex="bold" style:letter-kerning="true" style:font-size-complex="12pt"/>
    </style:style>
    <style:style style:name="T866" style:parent-style-name="DefaultParagraphFont" style:family="text">
      <style:text-properties style:font-name-asian="Calibri" fo:font-weight="bold" style:font-weight-asian="bold" style:font-weight-complex="bold" style:letter-kerning="true" style:font-size-complex="12pt"/>
    </style:style>
    <style:style style:name="P867"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72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41" style:parent-style-name="Normal" style:family="paragraph">
      <style:paragraph-properties fo:margin-left="3.14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3" style:parent-style-name="DefaultParagraphFont" style:family="text">
      <style:text-properties fo:font-style="italic" style:font-style-asian="italic" style:text-position="-116.6% 100%" style:font-size-complex="12pt"/>
    </style:style>
    <style:style style:name="T984" style:parent-style-name="DefaultParagraphFont" style:family="text">
      <style:text-properties fo:font-style="italic" style:font-style-asian="italic" style:font-size-complex="12pt"/>
    </style:style>
    <style:style style:name="P9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98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116.6% 1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116.6% 1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text-transform="uppercase"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116.6% 1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style:font-size-complex="12pt" style:language-asian="lt" style:country-asian="LT"/>
    </style:style>
    <style:style style:name="P1058" style:parent-style-name="Normal" style:family="paragraph">
      <style:paragraph-properties fo:text-align="justify" fo:text-indent="0.3937in"/>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116.6% 1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116.6% 1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ext-properties fo:font-size="8pt" style:font-size-asian="8pt" style:font-size-complex="12pt"/>
    </style:style>
    <style:style style:name="P1131"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32" style:parent-style-name="Normal" style:family="paragraph">
      <style:paragraph-properties fo:text-align="justify" fo:text-indent="0.4722in"/>
      <style:text-properties style:font-size-complex="12pt"/>
    </style:style>
    <style:style style:name="P1133" style:parent-style-name="Normal" style:family="paragraph">
      <style:paragraph-properties fo:text-align="justify" fo:text-indent="0.4722in"/>
      <style:text-properties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199" style:family="table-column">
      <style:table-column-properties style:column-width="0.5395in"/>
    </style:style>
    <style:style style:name="TableColumn1200" style:family="table-column">
      <style:table-column-properties style:column-width="0.525in"/>
    </style:style>
    <style:style style:name="TableColumn1201" style:family="table-column">
      <style:table-column-properties style:column-width="0.525in"/>
    </style:style>
    <style:style style:name="TableColumn1202" style:family="table-column">
      <style:table-column-properties style:column-width="0.525in"/>
    </style:style>
    <style:style style:name="TableColumn1203" style:family="table-column">
      <style:table-column-properties style:column-width="0.6597in"/>
    </style:style>
    <style:style style:name="TableColumn1204" style:family="table-column">
      <style:table-column-properties style:column-width="0.6965in"/>
    </style:style>
    <style:style style:name="TableColumn1205" style:family="table-column">
      <style:table-column-properties style:column-width="0.4652in"/>
    </style:style>
    <style:style style:name="TableColumn1206" style:family="table-column">
      <style:table-column-properties style:column-width="0.4465in"/>
    </style:style>
    <style:style style:name="TableColumn1207" style:family="table-column">
      <style:table-column-properties style:column-width="0.4465in"/>
    </style:style>
    <style:style style:name="TableColumn1208" style:family="table-column">
      <style:table-column-properties style:column-width="0.743in"/>
    </style:style>
    <style:style style:name="TableColumn1209" style:family="table-column">
      <style:table-column-properties style:column-width="0.7798in"/>
    </style:style>
    <style:style style:name="Table1198" style:family="table">
      <style:table-properties style:width="6.2986in" fo:margin-left="0in" table:align="left"/>
    </style:style>
    <style:style style:name="TableRow1210" style:family="table-row">
      <style:table-row-properties style:min-row-height="0.0159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0159in"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tyle="italic" style:font-style-asian="italic"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tyle="italic" style:font-style-asian="italic"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tyle="italic" style:font-style-asian="italic"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tyle="italic" style:font-style-asian="italic"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tyle="italic" style:font-style-asian="italic"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tyle="italic" style:font-style-asian="italic"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tyle="italic" style:font-style-asian="italic"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tyle="italic" style:font-style-asian="italic"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tyle="italic" style:font-style-asian="italic" style:font-size-complex="12pt" style:language-asian="lt" style:country-asian="LT"/>
    </style:style>
    <style:style style:name="TableRow1240" style:family="table-row">
      <style:table-row-properties style:min-row-height="0.0159in" fo:keep-together="always"/>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fo:language="en" fo:country="US"/>
    </style:style>
    <style:style style:name="P12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270" style:parent-style-name="Normal" style:family="paragraph">
      <style:paragraph-properties fo:text-indent="0.3937in">
        <style:tab-stops>
          <style:tab-stop style:type="left" style:position="0.5909in"/>
          <style:tab-stop style:type="left" style:position="0.7875in"/>
        </style:tab-stops>
      </style:paragraph-properties>
    </style:style>
    <style:style style:name="T1271" style:parent-style-name="DefaultParagraphFont" style:family="text">
      <style:text-properties fo:font-style="italic" style:font-style-asian="italic" style:font-size-complex="12pt" fo:language="en" fo:country="US"/>
    </style:style>
    <style:style style:name="T1272" style:parent-style-name="DefaultParagraphFont" style:family="text">
      <style:text-properties style:text-position="sub 66.6%" style:font-size-complex="12pt" fo:language="en" fo:country="US"/>
    </style:style>
    <style:style style:name="T1273" style:parent-style-name="DefaultParagraphFont" style:family="text">
      <style:text-properties fo:font-style="italic" style:font-style-asian="italic" style:font-size-complex="12pt" fo:language="en" fo:country="US"/>
    </style:style>
    <style:style style:name="T1274" style:parent-style-name="DefaultParagraphFont" style:family="text">
      <style:text-properties style:text-position="sub 66.6%" style:font-size-complex="12pt" fo:language="en" fo:country="US"/>
    </style:style>
    <style:style style:name="T1275" style:parent-style-name="DefaultParagraphFont" style:family="text">
      <style:text-properties fo:font-style="italic" style:font-style-asian="italic" style:font-size-complex="12pt" fo:language="en" fo:country="US"/>
    </style:style>
    <style:style style:name="T1276" style:parent-style-name="DefaultParagraphFont" style:family="text">
      <style:text-properties style:text-position="sub 66.6%" style:font-size-complex="12pt" fo:language="en" fo:country="US"/>
    </style:style>
    <style:style style:name="T1277" style:parent-style-name="DefaultParagraphFont" style:family="text">
      <style:text-properties fo:font-style="italic" style:font-style-asian="italic" style:font-size-complex="12pt" fo:language="en" fo:country="US"/>
    </style:style>
    <style:style style:name="T1278" style:parent-style-name="DefaultParagraphFont" style:family="text">
      <style:text-properties style:text-position="sub 66.6%" style:font-size-complex="12pt" fo:language="en" fo:country="US"/>
    </style:style>
    <style:style style:name="T1279" style:parent-style-name="DefaultParagraphFont" style:family="text">
      <style:text-properties fo:font-style="italic" style:font-style-asian="italic" style:font-size-complex="12pt" fo:language="en" fo:country="US"/>
    </style:style>
    <style:style style:name="T1280" style:parent-style-name="DefaultParagraphFont" style:family="text">
      <style:text-properties style:text-position="sub 66.6%" style:font-size-complex="12pt" fo:language="en" fo:country="US"/>
    </style:style>
    <style:style style:name="T1281" style:parent-style-name="DefaultParagraphFont" style:family="text">
      <style:text-properties fo:font-style="italic" style:font-style-asian="italic" style:font-size-complex="12pt" fo:language="en" fo:country="US"/>
    </style:style>
    <style:style style:name="T1282" style:parent-style-name="DefaultParagraphFont" style:family="text">
      <style:text-properties style:text-position="sub 66.6%" style:font-size-complex="12pt" fo:language="en" fo:country="US"/>
    </style:style>
    <style:style style:name="T1283" style:parent-style-name="DefaultParagraphFont" style:family="text">
      <style:text-properties fo:font-style="italic" style:font-style-asian="italic" style:font-size-complex="12pt" fo:language="en" fo:country="US"/>
    </style:style>
    <style:style style:name="P1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92" style:parent-style-name="Normal" style:family="paragraph">
      <style:paragraph-properties fo:text-indent="0.3937in">
        <style:tab-stops>
          <style:tab-stop style:type="left" style:position="0.5909in"/>
          <style:tab-stop style:type="left" style:position="0.7875in"/>
        </style:tab-stops>
      </style:paragraph-properties>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text-position="sub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text-position="sub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P132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24" style:parent-style-name="Normal" style:family="paragraph">
      <style:paragraph-properties fo:margin-left="3.149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text-indent="0.3937in"/>
      <style:text-properties fo:font-weight="bold" style:font-weight-asian="bold"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margin-left="0.4923in" fo:text-indent="-0.0986in">
        <style:tab-stops>
          <style:tab-stop style:type="left" style:position="0.2951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margin-left="0.4923in" fo:text-indent="-0.0986in">
        <style:tab-stops>
          <style:tab-stop style:type="left" style:position="0.295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34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45" style:parent-style-name="DefaultParagraphFont" style:family="text">
      <style:text-properties style:font-name-asian="Calibri" fo:font-style="italic" style:font-style-asian="italic"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49" style:parent-style-name="DefaultParagraphFont" style:family="text">
      <style:text-properties style:font-name-asian="Calibri" fo:font-style="italic" style:font-style-asian="italic"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style="italic" style:font-style-asian="italic"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37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text-position="sub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116.6% 100%" style:font-size-complex="12pt" fo:language="en" fo:country="US"/>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text-position="sub 66.6%" style:font-size-complex="12pt"/>
    </style:style>
    <style:style style:name="T1379" style:parent-style-name="DefaultParagraphFont" style:family="text">
      <style:text-properties style:text-position="-116.6% 100%" style:font-size-complex="12pt" fo:language="en" fo:country="US"/>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text-position="sub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3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0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text-position="sub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23" style:parent-style-name="Normal" style:family="paragraph">
      <style:paragraph-properties fo:text-align="center">
        <style:tab-stops>
          <style:tab-stop style:type="left" style:position="0in"/>
          <style:tab-stop style:type="left" style:position="0.5909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text-position="sub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45" style:parent-style-name="Normal" style:family="paragraph">
      <style:paragraph-properties fo:text-align="center">
        <style:tab-stops>
          <style:tab-stop style:type="left" style:position="0in"/>
          <style:tab-stop style:type="left" style:position="0.5909in"/>
        </style:tab-stops>
      </style:paragraph-properties>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50" style:parent-style-name="Normal" style:family="paragraph">
      <style:paragraph-properties fo:text-align="justify" fo:text-indent="0.3937in"/>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4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46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64" style:parent-style-name="DefaultParagraphFont" style:family="text">
      <style:text-properties style:text-position="-50% 1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67" style:parent-style-name="Normal" style:family="paragraph">
      <style:paragraph-properties fo:text-align="justify" fo:text-indent="0.3937in"/>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P148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488" style:parent-style-name="Normal" style:family="paragraph">
      <style:paragraph-properties fo:margin-left="3.149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font-weight-complex="bold" style:letter-kerning="true"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keep-with-next="always" fo:text-align="justify" fo:text-indent="0.3937in"/>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07" style:parent-style-name="Normal" style:family="paragraph">
      <style:paragraph-properties fo:text-align="center" fo:text-indent="0.3937in">
        <style:tab-stops>
          <style:tab-stop style:type="left" style:position="0.5909in"/>
        </style:tab-stops>
      </style:paragraph-properties>
    </style:style>
    <style:style style:name="T1508" style:parent-style-name="DefaultParagraphFont" style:family="text">
      <style:text-properties style:text-position="-100% 100%" style:font-size-complex="12pt" fo:language="en" fo:country="US"/>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11" style:parent-style-name="Normal" style:family="paragraph">
      <style:paragraph-properties fo:text-align="justify" fo:margin-left="0.4923in" fo:text-indent="-0.0986in">
        <style:tab-stops>
          <style:tab-stop style:type="left" style:position="0.2951in"/>
        </style:tab-stops>
      </style:paragraph-properties>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style:font-size-complex="12pt"/>
    </style:style>
    <style:style style:name="P1530" style:parent-style-name="Normal" style:family="paragraph">
      <style:paragraph-properties fo:text-align="center" fo:text-indent="0.3937in">
        <style:tab-stops>
          <style:tab-stop style:type="left" style:position="0.5909in"/>
        </style:tab-stops>
      </style:paragraph-properties>
    </style:style>
    <style:style style:name="T1531" style:parent-style-name="DefaultParagraphFont" style:family="text">
      <style:text-properties style:text-position="-100% 100%" style:font-size-complex="12pt" fo:language="en" fo:country="U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ext-properties style:font-size-complex="12pt"/>
    </style:style>
    <style:style style:name="P1534" style:parent-style-name="Normal" style:family="paragraph">
      <style:paragraph-properties fo:text-align="justify" fo:margin-left="0.4923in" fo:text-indent="-0.0986in">
        <style:tab-stops>
          <style:tab-stop style:type="left" style:position="0.2951in"/>
        </style:tab-stops>
      </style:paragraph-properties>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P1584" style:parent-style-name="Normal" style:family="paragraph">
      <style:paragraph-properties fo:text-align="center">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style:font-size-complex="12pt" style:language-asian="lt" style:country-asian="LT"/>
    </style:style>
    <style:style style:name="P1612" style:parent-style-name="Normal" style:family="paragraph">
      <style:paragraph-properties fo:text-align="center">
        <style:tab-stops>
          <style:tab-stop style:type="left" style:position="0.6895in"/>
        </style:tab-stops>
      </style:paragraph-properties>
    </style:style>
    <style:style style:name="T1613" style:parent-style-name="DefaultParagraphFont" style:family="text">
      <style:text-properties style:text-position="-125% 1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P1644" style:parent-style-name="Normal" style:family="paragraph">
      <style:paragraph-properties fo:text-align="center">
        <style:tab-stops>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0.6895in"/>
        </style:tab-stops>
      </style:paragraph-properties>
    </style:style>
    <style:style style:name="T1673" style:parent-style-name="DefaultParagraphFont" style:family="text">
      <style:text-properties style:text-position="-125% 1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5909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P1708" style:parent-style-name="Normal" style:family="paragraph">
      <style:paragraph-properties fo:text-align="center">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5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2" style:parent-style-name="Normal" style:family="paragraph">
      <style:paragraph-properties fo:text-align="center">
        <style:tab-stops>
          <style:tab-stop style:type="left" style:position="0.6895in"/>
        </style:tab-stops>
      </style:paragraph-properties>
    </style:style>
    <style:style style:name="T1743" style:parent-style-name="DefaultParagraphFont" style:family="text">
      <style:text-properties style:text-position="-125% 1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2" style:parent-style-name="Normal" style:family="paragraph">
      <style:paragraph-properties fo:text-align="center">
        <style:tab-stops>
          <style:tab-stop style:type="left" style:position="0.6895in"/>
        </style:tab-stops>
      </style:paragraph-properties>
    </style:style>
    <style:style style:name="T1783" style:parent-style-name="DefaultParagraphFont" style:family="text">
      <style:text-properties style:text-position="-125% 1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style:tab-stops>
          <style:tab-stop style:type="left" style:position="0.6895in"/>
        </style:tab-stops>
      </style:paragraph-properties>
    </style:style>
    <style:style style:name="T1786" style:parent-style-name="DefaultParagraphFont" style:family="text">
      <style:text-properties text:display="none" style:font-size-complex="12pt" style:language-asian="lt" style:country-asian="LT"/>
    </style:style>
    <style:style style:name="P17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5909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1" style:parent-style-name="Normal" style:family="paragraph">
      <style:paragraph-properties fo:text-align="center">
        <style:tab-stops>
          <style:tab-stop style:type="left" style:position="0.6895in"/>
        </style:tab-stops>
      </style:paragraph-properties>
    </style:style>
    <style:style style:name="T1812" style:parent-style-name="DefaultParagraphFont" style:family="text">
      <style:text-properties style:text-position="-125% 1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ext-properties style:font-size-complex="12pt" style:language-asian="lt" style:country-asian="LT"/>
    </style:style>
    <style:style style:name="P1840" style:parent-style-name="Normal" style:family="paragraph">
      <style:paragraph-properties fo:text-align="center">
        <style:tab-stops>
          <style:tab-stop style:type="left" style:position="0.6895in"/>
        </style:tab-stops>
      </style:paragraph-properties>
    </style:style>
    <style:style style:name="T1841" style:parent-style-name="DefaultParagraphFont" style:family="text">
      <style:text-properties style:text-position="-125% 1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4" style:parent-style-name="Normal" style:family="paragraph">
      <style:paragraph-properties fo:text-align="justify" fo:text-indent="0.3937in"/>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ext-properties style:font-size-complex="12pt" style:language-asian="lt" style:country-asian="LT"/>
    </style:style>
    <style:style style:name="P1869" style:parent-style-name="Normal" style:family="paragraph">
      <style:paragraph-properties fo:text-align="center">
        <style:tab-stops>
          <style:tab-stop style:type="left" style:position="0.6895in"/>
        </style:tab-stops>
      </style:paragraph-properties>
    </style:style>
    <style:style style:name="T1870" style:parent-style-name="DefaultParagraphFont" style:family="text">
      <style:text-properties style:text-position="-125% 1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3" style:parent-style-name="Normal" style:family="paragraph">
      <style:paragraph-properties fo:text-align="justify" fo:text-indent="0.3937in"/>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6895in"/>
        </style:tab-stops>
      </style:paragraph-properties>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s>
      </style:paragraph-properties>
    </style:style>
    <style:style style:name="P1894" style:parent-style-name="Normal" style:family="paragraph">
      <style:paragraph-properties fo:text-align="justify" fo:text-indent="0.3937in">
        <style:tab-stops>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590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06" style:parent-style-name="Normal" style:family="paragraph">
      <style:paragraph-properties fo:text-align="center">
        <style:tab-stops>
          <style:tab-stop style:type="left" style:position="0.6895in"/>
        </style:tab-stops>
      </style:paragraph-properties>
    </style:style>
    <style:style style:name="T1907" style:parent-style-name="DefaultParagraphFont" style:family="text">
      <style:text-properties style:text-position="-100% 1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11" style:parent-style-name="Normal" style:family="paragraph">
      <style:paragraph-properties fo:text-align="justify" fo:text-indent="0.3937in"/>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tab-stops>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0.6895in"/>
        </style:tab-stops>
      </style:paragraph-properties>
    </style:style>
    <style:style style:name="T1930" style:parent-style-name="DefaultParagraphFont" style:family="text">
      <style:text-properties style:text-position="-100% 1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0.6895in"/>
        </style:tab-stops>
      </style:paragraph-properties>
    </style:style>
    <style:style style:name="T1953" style:parent-style-name="DefaultParagraphFont" style:family="text">
      <style:text-properties style:text-position="-100% 1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style:text-position="-100% 1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909in"/>
        </style:tab-stops>
      </style:paragraph-properties>
    </style:style>
    <style:style style:name="P1996" style:parent-style-name="Normal" style:family="paragraph">
      <style:paragraph-properties fo:text-align="justify"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0" style:parent-style-name="Normal" style:family="paragraph">
      <style:paragraph-properties fo:text-align="center">
        <style:tab-stops>
          <style:tab-stop style:type="left" style:position="0.6895in"/>
        </style:tab-stops>
      </style:paragraph-properties>
    </style:style>
    <style:style style:name="T2001" style:parent-style-name="DefaultParagraphFont" style:family="text">
      <style:text-properties style:text-position="-100% 1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master-page-name="MPF5" style:family="paragraph">
      <style:paragraph-properties fo:break-before="page" fo:margin-left="3.3472in" style:page-number="1">
        <style:tab-stops/>
      </style:paragraph-properties>
      <style:text-properties style:font-size-complex="12pt"/>
    </style:style>
    <style:style style:name="P2028" style:parent-style-name="Normal" style:family="paragraph">
      <style:paragraph-properties fo:margin-left="3.347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32"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37"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049" style:parent-style-name="Normal" style:family="paragraph">
      <style:paragraph-properties fo:text-align="center" fo:text-indent="0.9in"/>
    </style:style>
    <style:style style:name="P2050" style:parent-style-name="Normal" style:family="paragraph">
      <style:paragraph-properties fo:text-align="justify" fo:text-indent="0.5in"/>
      <style:text-properties style:font-size-complex="12pt" fo:language="en" fo:country="US"/>
    </style:style>
    <style:style style:name="P2051" style:parent-style-name="Normal" style:family="paragraph">
      <style:paragraph-properties fo:text-align="justify" fo:text-indent="0.5in"/>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text-position="sub 66.6%"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text-position="sub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722in"/>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text-position="sub 66.6%"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52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722in"/>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075" style:parent-style-name="Normal" style:family="paragraph">
      <style:paragraph-properties fo:text-align="center"/>
    </style:style>
    <style:style style:name="P2076" style:parent-style-name="Normal" style:family="paragraph">
      <style:paragraph-properties fo:text-align="justify" fo:text-indent="0.4722in"/>
      <style:text-properties style:font-size-complex="12pt"/>
    </style:style>
    <style:style style:name="P2077" style:parent-style-name="Normal" style:family="paragraph">
      <style:paragraph-properties fo:text-align="justify" fo:text-indent="0.4722in"/>
      <style:text-properties style:font-size-complex="12pt"/>
    </style:style>
    <style:style style:name="P2078" style:parent-style-name="Normal" style:family="paragraph">
      <style:paragraph-properties fo:text-align="justify" fo:text-indent="0.4722in"/>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text-position="sub 66.6%"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fo:font-style="italic" style:font-style-asian="italic" style:text-position="sub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152in"/>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722in"/>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722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4722in"/>
      <style:text-properties style:font-name-asian="Calibri" style:font-size-complex="12pt"/>
    </style:style>
    <style:style style:name="P2108" style:parent-style-name="Normal" style:family="paragraph">
      <style:paragraph-properties fo:text-align="center"/>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fo:font-style="italic" style:font-style-asian="italic" style:text-position="sub 66.6%" style:font-size-complex="12pt"/>
    </style:style>
    <style:style style:name="T2113" style:parent-style-name="DefaultParagraphFont" style:family="text">
      <style:text-properties fo:font-style="italic" style:font-style-asian="italic" style:font-size-complex="12pt" fo:language="en" fo:country="US"/>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fo:font-style="italic" style:font-style-asian="italic" style:text-position="sub 66.6%"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36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ext-properties style:font-size-complex="12pt"/>
    </style:style>
    <style:style style:name="P2132" style:parent-style-name="Normal" style:family="paragraph">
      <style:paragraph-properties fo:text-align="center"/>
    </style:style>
    <style:style style:name="P2133" style:parent-style-name="Normal" style:family="paragraph">
      <style:paragraph-properties fo:text-align="justify" fo:text-indent="0.5in"/>
      <style:text-properties style:font-size-complex="12pt" fo:language="en" fo:country="US"/>
    </style:style>
    <style:style style:name="P2134" style:parent-style-name="Normal" style:family="paragraph">
      <style:paragraph-properties fo:text-align="justify" fo:text-indent="0.4722in"/>
    </style:style>
    <style:style style:name="T2135" style:parent-style-name="DefaultParagraphFont" style:family="text">
      <style:text-properties fo:font-style="italic" style:font-style-asian="italic" style:font-size-complex="12pt" fo:language="en" fo:country="US"/>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language="en" fo:country="US"/>
    </style:style>
    <style:style style:name="P2139" style:parent-style-name="Normal" style:family="paragraph">
      <style:paragraph-properties fo:text-align="justify" fo:text-indent="0.3937in"/>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text-position="sub 66.6%" style:font-size-complex="12pt"/>
    </style:style>
    <style:style style:name="T2142" style:parent-style-name="DefaultParagraphFont" style:family="text">
      <style:text-properties fo:font-style="italic" style:font-style-asian="italic" style:font-size-complex="12pt" fo:language="en" fo:country="US"/>
    </style:style>
    <style:style style:name="T2143" style:parent-style-name="DefaultParagraphFont" style:family="text">
      <style:text-properties style:font-size-complex="12pt" fo:language="en" fo:country="U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43in"/>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fo:language="en" fo:country="US"/>
    </style:style>
    <style:style style:name="P2149" style:parent-style-name="Normal" style:family="paragraph">
      <style:paragraph-properties fo:text-align="justify" fo:text-indent="0.3937in"/>
    </style:style>
    <style:style style:name="T2150" style:parent-style-name="DefaultParagraphFont" style:family="text">
      <style:text-properties fo:font-style="italic" style:font-style-asian="italic" style:font-size-complex="12pt" fo:language="en" fo:country="US"/>
    </style:style>
    <style:style style:name="T2151" style:parent-style-name="DefaultParagraphFont" style:family="text">
      <style:text-properties style:font-size-complex="12pt" fo:language="en" fo:country="US"/>
    </style:style>
    <style:style style:name="P2152"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fo:text-indent="0.043in"/>
    </style:style>
    <style:style style:name="T2163" style:parent-style-name="DefaultParagraphFont" style:family="text">
      <style:text-properties style:font-name="Cambria Math" style:font-name-asian="Times New Roman"/>
    </style:style>
    <style:style style:name="P2164" style:parent-style-name="Normal" style:family="paragraph">
      <style:paragraph-properties fo:text-align="justify" fo:text-indent="0.3937in"/>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text-position="sub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text-position="sub 66.6%"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368in"/>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center"/>
    </style:style>
    <style:style style:name="P2187" style:parent-style-name="Normal" style:family="paragraph">
      <style:paragraph-properties fo:text-align="justify" fo:text-indent="0.5in"/>
      <style:text-properties style:font-size-complex="12pt"/>
    </style:style>
    <style:style style:name="P2188" style:parent-style-name="Normal" style:family="paragraph">
      <style:paragraph-properties fo:text-align="justify" fo:text-indent="0.4722in"/>
      <style:text-properties style:font-size-complex="12pt"/>
    </style:style>
    <style:style style:name="P2189" style:parent-style-name="Normal" style:family="paragraph">
      <style:paragraph-properties fo:text-align="justify" fo:text-indent="0.54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368in"/>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fo:font-style="italic" style:font-style-asian="italic" style:text-position="sub 66.6%"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0.7222in">
        <style:tab-stops/>
      </style:paragraph-properties>
      <style:text-properties style:font-name-asian="Calibri" style:font-size-complex="12pt"/>
    </style:style>
    <style:style style:name="P2209" style:parent-style-name="Normal" style:family="paragraph">
      <style:paragraph-properties fo:text-align="center" fo:text-indent="0.4923in"/>
    </style:style>
    <style:style style:name="P2210" style:parent-style-name="Normal" style:family="paragraph">
      <style:paragraph-properties fo:text-align="justify" fo:text-indent="0.4923in"/>
      <style:text-properties style:font-size-complex="12pt" fo:language="en" fo:country="US"/>
    </style:style>
    <style:style style:name="P2211" style:parent-style-name="Normal" style:family="paragraph">
      <style:paragraph-properties fo:text-align="justify" fo:margin-left="0.5in">
        <style:tab-stops/>
      </style:paragraph-properties>
      <style:text-properties style:font-size-complex="12pt"/>
    </style:style>
    <style:style style:name="P2212" style:parent-style-name="Normal" style:family="paragraph">
      <style:paragraph-properties fo:text-align="justify" fo:text-indent="0.4722in"/>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text-position="sub 66.6%"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fo:font-style="italic" style:font-style-asian="italic" style:text-position="sub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722in"/>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margin-left="0.7222in">
        <style:tab-stops/>
      </style:paragraph-properties>
      <style:text-properties style:font-name-asian="Calibri" style:font-size-complex="12pt"/>
    </style:style>
    <style:style style:name="P2230" style:parent-style-name="Normal" style:family="paragraph">
      <style:paragraph-properties fo:text-align="center" fo:margin-left="0.25in">
        <style:tab-stops/>
      </style:paragraph-properties>
    </style:style>
    <style:style style:name="P2231"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32" style:parent-style-name="Normal" style:family="paragraph">
      <style:paragraph-properties fo:text-align="justify" fo:text-indent="0.4722in"/>
      <style:text-properties style:font-size-complex="12pt"/>
    </style:style>
    <style:style style:name="P2233" style:parent-style-name="Normal" style:family="paragraph">
      <style:paragraph-properties fo:text-align="justify" fo:text-indent="0.4722in"/>
    </style:style>
    <style:style style:name="T2234" style:parent-style-name="DefaultParagraphFont" style:family="text">
      <style:text-properties fo:font-style="italic" style:font-style-asian="italic" style:font-size-complex="12pt" fo:language="en" fo:country="US"/>
    </style:style>
    <style:style style:name="T2235" style:parent-style-name="DefaultParagraphFont" style:family="text">
      <style:text-properties style:font-size-complex="12pt" fo:language="en" fo:country="U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fo:language="en" fo:country="US"/>
    </style:style>
    <style:style style:name="P2239" style:parent-style-name="Normal" style:family="paragraph">
      <style:paragraph-properties fo:text-align="justify" fo:text-indent="0.4722in"/>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fo:font-style="italic" style:font-style-asian="italic" style:text-position="sub 66.6%" style:font-size-complex="12pt"/>
    </style:style>
    <style:style style:name="T2242" style:parent-style-name="DefaultParagraphFont" style:family="text">
      <style:text-properties fo:font-style="italic" style:font-style-asian="italic" style:font-size-complex="12pt" fo:language="en" fo:country="U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tyle="italic" style:font-style-asian="italic" style:font-size-complex="12pt" fo:language="en" fo:country="US"/>
    </style:style>
    <style:style style:name="T2248" style:parent-style-name="DefaultParagraphFont" style:family="text">
      <style:text-properties style:font-size-complex="12pt" fo:language="en" fo:country="US"/>
    </style:style>
    <style:style style:name="P224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53" style:parent-style-name="Normal" style:family="paragraph">
      <style:paragraph-properties fo:text-align="center" fo:margin-left="0.5375in">
        <style:tab-stops>
          <style:tab-stop style:type="left" style:position="0.25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5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57" style:parent-style-name="Normal" style:family="paragraph">
      <style:paragraph-properties fo:text-align="justify" fo:text-indent="0.5375in">
        <style:tab-stops>
          <style:tab-stop style:type="left" style:position="0.7875in"/>
        </style:tab-stops>
      </style:paragraph-properties>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margin-left="0.5375in">
        <style:tab-stops>
          <style:tab-stop style:type="left" style:position="0.25in"/>
        </style:tab-stops>
      </style:paragraph-properties>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left="0.5375in">
        <style:tab-stops>
          <style:tab-stop style:type="left" style:position="0.2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graphic-properties style:vertical-pos="middl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graphic-properties style:vertical-pos="middle"/>
    </style:style>
    <style:style style:family="graphic" style:name="a4">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style:vertical-pos="middle"/>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34"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35"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graphic-properties style:vertical-pos="middle"/>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vertical-pos="middle"/>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16 iki 2019-04-26</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text:span><text:span text:style-name="T186">vienam gyventojui tenkančių greitosios medicinos pagalbos (toliau – GMP) paslaugų metinė bazinė kaina</text:span><text:span text:style-name="T187"><text:s/>– metinė vienam gyventojui tenkančių GMP paslaugų – GMP dispečerinės tarnybos ir GMP brigadų paslaugų, pacienčių pervežimo iš namų į ASPĮ ir iš v</text:span><text:span text:style-name="T188">ienos ASPĮ į kitą ASPĮ dėl normalaus ar gresiančio priešlaikinio gimdymo, arba dėl patologijos laikotarpiu po gimdymo – kaina nustatoma pagal vidutines ataskaitinio laikotarpio atitinkamų GMP paslaugų sąnaudas, tenkančias vienam nustatytos teritorijos gyve</text:span><text:span text:style-name="T189">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 paskelbta TAR 2018-10-15, i. k. 2018-16218</text:span></text:p>
      <text:p text:style-name="Normal"/>
      <text:p text:style-name="P195"><text:span text:style-name="T196">4.13</text:span><text:span text:style-name="T197">.<text:s/></text:span><text:span text:style-name="T198">vienam prisirašiusiam gyventojui tenkančių PAASP<text:s/></text:span><text:span text:style-name="T199">paslaugų (išskyrus<text:s/></text:span><text:span text:style-name="T200">pirminės ambulatorinės<text:s/></text:span><text:span text:style-name="T201">odontologinės asmens sveikatos priežiūros ir psichikos sveikatos priežiūros paslaugas) metinė bazinė kaina</text:span><text:span text:style-name="T202"><text:s/>– metinė vienam prisirašiusiam gyventojui tenkančių PAASP paslaugų (išskyrus<text:s/></text:span><text:span text:style-name="T203">pirminės ambulatorinės<text:s/></text:span><text:span text:style-name="T204">odontologinės asmens sveikatos priežiūros ir psichikos sveikatos priežiūros paslaugas) kaina, nustatoma atsižvelgiant į vidutines ataskaitinio laikotarpio (kalendorinių metų) jų teikimo šalies mastu sąnaudas, tenkančias vienam atitinkamos amžiaus grupės pr</text:span><text:span text:style-name="T205">isirašiusiam gyventojui, ir įvertinant (šalies mastu) prisirašiusių gyventojų apsilankymų skaičių, atliekamų tyrimų skaičių bei sergamumą vienu metu dviem (ir daugiau) lėtinėmis ligomis, kurioms gydyti būtini dideli žmogiškieji ir materialiniai ištekliai,<text:s/></text:span><text:span text:style-name="T206">t. y. poliligotumą, bei atitinkamų amžiaus grupių prisirašiusių gyventojų skaičių;</text:span><text:s/></text:p>
      <text:p text:style-name="P207">Papunkčio pakeitimai:</text:p>
      <text:p text:style-name="P208"><text:span text:style-name="T209">Nr.<text:s/></text:span><text:a xlink:href="https://www.e-tar.lt/portal/legalAct.html?documentId=6d29de70d07d11e8bea9885f77677ec1" office:target-frame-name="_top" xlink:show="replace"><text:span text:style-name="T210">V-1130</text:span></text:a><text:span text:style-name="T211">, 2018-10-15, paskelbta TAR 2018-10-15, i.</text:span><text:span text:style-name="T212"><text:s/>k. 2018-16218</text:span></text:p>
      <text:p text:style-name="Normal"/>
      <text:p text:style-name="P213"><text:span text:style-name="T214">4.14</text:span><text:span text:style-name="T215">.<text:s/></text:span><text:span text:style-name="T216">vienam prisirašiusiam gyventojui tenkančių<text:s/></text:span><text:span text:style-name="T217">pirminės ambulatorinės odontologinės asmens sveikatos priežiūros arba pirminės ambulatorinės psichikos sveikatos priežiūros paslaugų</text:span><text:span text:style-name="T218"><text:s/>metinė</text:span><text:span text:style-name="T219"><text:s/></text:span><text:span text:style-name="T220">bazinė kaina</text:span><text:span text:style-name="T221"><text:s/>– metinė vienam prisirašiusiam gyv</text:span><text:span text:style-name="T222">entojui tenkančių<text:s/></text:span><text:span text:style-name="T223">pirminės ambulatorinės odontologinės asmens sveikatos priežiūros arba pirminės ambulatorinės psichikos sveikatos priežiūros paslaugų<text:s/></text:span><text:span text:style-name="T224">kaina, nustatoma atsižvelgiant į vidutines ataskaitinio laikotarpio (kalendorinių metų) jų teikimo šalies</text:span><text:span text:style-name="T225"><text:s/>mastu sąnaudas, tenkančias vienam atitinkamos amžiaus grupės prisirašiusiam gyventojui;</text:span><text:s/></text:p>
      <text:p text:style-name="P226">Papildyta papunkčiu:</text:p>
      <text:p text:style-name="P227"><text:span text:style-name="T228">Nr.<text:s/></text:span><text:a xlink:href="https://www.e-tar.lt/portal/legalAct.html?documentId=6d29de70d07d11e8bea9885f77677ec1" office:target-frame-name="_top" xlink:show="replace"><text:span text:style-name="T229">V-1130</text:span></text:a><text:span text:style-name="T230">, 2018-10-15, paskelbta TAR 2018-10-1</text:span><text:span text:style-name="T231">5, i. k. 2018-16218</text:span></text:p>
      <text:p text:style-name="Normal"/>
      <text:p text:style-name="P232"><text:span text:style-name="T233">4.15</text:span><text:span text:style-name="T234">. Kitos Metodikoje vartojamos sąvokos atitinka teisės aktuose, reglamentuojančiuose asmens sveikatos priežiūros paslaugų teikimo ir apmokėjimo už jas tvarką, nurodytas sąvokas ir jų apibrėžimus.</text:span><text:s/></text:p>
      <text:p text:style-name="P235">Papunkčio numeracijos pakeitimas:</text:p>
      <text:p text:style-name="P236"><text:span text:style-name="T237">Nr.<text:s/></text:span><text:a xlink:href="https://www.e-tar.lt/portal/legalAct.html?documentId=6d29de70d07d11e8bea9885f77677ec1" office:target-frame-name="_top" xlink:show="replace"><text:span text:style-name="T238">V-1130</text:span></text:a><text:span text:style-name="T239">, 2018-10-15, paskelbta TAR 2018-10-15, i. k. 2018-16218</text:span></text:p>
      <text:p text:style-name="Normal"/>
      <text:p text:style-name="P240">Punkto pakeitimai:</text:p>
      <text:p text:style-name="P241"><text:span text:style-name="T242">Nr.<text:s/></text:span><text:a xlink:href="https://www.e-tar.lt/portal/legalAct.html?documentId=094b9fc0d18711e68d79c2033f194657" office:target-frame-name="_top" xlink:show="replace"><text:span text:style-name="T243">V-1530</text:span></text:a><text:span text:style-name="T244">, 2016-12-30, paskelbta TAR 2017-01-03, i. k. 2017-00395</text:span></text:p>
      <text:p text:style-name="Normal"/>
      <text:p text:style-name="P245"><text:span text:style-name="T246">III</text:span><text:span text:style-name="T247"><text:s/></text:span><text:span text:style-name="T248">SKYRIUS<text:s/></text:span><text:span text:style-name="T249"><text:line-break/>BENDRIEJI ASMENS SVEIKATOS PRIEŽIŪROS PASLAUGŲ BAZINIŲ KAINŲ NUSTATYMO PRINCIPAI<text:s/></text:span></text:p>
      <text:p text:style-name="P250">Pakeistas skyriaus pavadinimas:</text:p>
      <text:p text:style-name="P251"><text:span text:style-name="T252">Nr.<text:s/></text:span><text:a xlink:href="https://www.e-tar.lt/portal/legalAct.html?documentId=094b9fc0d18711e68d79c2033f194657" office:target-frame-name="_top" xlink:show="replace"><text:span text:style-name="T253">V-1530</text:span></text:a><text:span text:style-name="T254">, 2016-12-30, paskelbta TAR 2017-01-03, i. k. 2017-00395</text:span></text:p>
      <text:p text:style-name="Normal"/>
      <text:p text:style-name="P255"><text:span text:style-name="T256">5</text:span><text:span text:style-name="T257">. Asmens sveikatos priežiūros paslaugų bazinės kainos nustatomos vadovaujantis šiais pagrindi</text:span><text:span text:style-name="T258">niais principais:</text:span></text:p>
      <text:p text:style-name="P259"><text:span text:style-name="T260">5.1</text:span><text:span text:style-name="T261">. objektyvumo – bazinės kainos nustatomos vadovaujantis teisinga sąnaudų apskaita, t. y. sąnaudų priskyrimas paslaugoms vykdomas nešališkai, neiškreipiant nė vienos paslaugos teikimo sąnaudų duomenų ar ASPĮ galutinių ataskaitinio lai</text:span><text:span text:style-name="T262">kotarpio rezultatų;</text:span></text:p>
      <text:p text:style-name="P263"><text:span text:style-name="T264">5.2</text:span><text:span text:style-name="T265">. skaidrumo – bazinių kainų skaičiavimo sistema turi leisti skaidriai, aiškiai ir nesudėtingai nustatyti kiekvienos ASPĮ veiklos sąnaudas;</text:span></text:p>
      <text:p text:style-name="P266"><text:span text:style-name="T267">5.3</text:span><text:span text:style-name="T268">. viešumo – informacija apie bazinių kainų skaičiavimo sistemos veikimo principus i</text:span><text:span text:style-name="T269">r rezultatus turi būti prieinama ir suprantama jos naudotojams ar gavėjams, turintiems teisę gauti šią informaciją;</text:span></text:p>
      <text:p text:style-name="P270"><text:span text:style-name="T271">5.4</text:span><text:span text:style-name="T272">.<text:s/></text:span><text:span text:style-name="T273">apskaičiuotos paslaugų, įvardytų Metodikos IV– VII skyriuose, bazinės kainos indeksuojamos atsižvelgiant į PSDF biudžeto finansines</text:span><text:span text:style-name="T274"><text:s/>galimybes, ekspertinį paslaugų aktualumo, plėtros, optimizavimo vertinimą bei restruktūrizavimo tikslus;</text:span></text:p>
      <text:p text:style-name="P275"><text:span text:style-name="T276">5.5</text:span><text:span text:style-name="T277"><text:s/></text:span><text:span text:style-name="T278">įprastinis ataskaitinis laikotarpis, pagal kurio duomenis nustatomos<text:s/></text:span><text:span text:style-name="T279">asmens sveikatos priežiūros paslaugų<text:s/></text:span><text:span text:style-name="T280">bazinės kainos, yra vieni PSDF biudž</text:span><text:span text:style-name="T281">eto formavimo ir vykdymo metai. Atskirais atvejais, pasikeitus metinei PSDF biudžeto lėšų sumai (pvz., dėl papildomų lėšų, skirtų darbuotojų darbo užmokesčiui didinti), ataskaitinis laikotarpis gali sutapti su pasikeitusio PSDF biudžeto formavimo ir vykdym</text:span><text:span text:style-name="T282">o laikotarpiu. Kiekvienais finansiniais metais, remiantis ataskaitinio laikotarpio (praėjusių metų) veiklos sąnaudų duomenimis, numatomos ateinančių finansinių metų aktyviojo gydymo paslaugas teikiančių ASPĮ veiklos sąnaudos ir kiti ASPĮ veiklos rodikliai.</text:span><text:s/></text:p>
      <text:p text:style-name="P283">Papunkčio pakeitimai:</text:p>
      <text:p text:style-name="P284"><text:span text:style-name="T285">Nr.<text:s/></text:span><text:a xlink:href="https://www.e-tar.lt/portal/legalAct.html?documentId=c7b2ac20fe9011e68034be159a964f47" office:target-frame-name="_top" xlink:show="replace"><text:span text:style-name="T286">V-226</text:span></text:a><text:span text:style-name="T287">, 2017-02-28, paskelbta TAR 2017-03-02, i. k. 2017-03483</text:span></text:p>
      <text:p text:style-name="Normal"/>
      <text:p text:style-name="P288"><text:span text:style-name="T289">IV</text:span><text:span text:style-name="T290"><text:s/>SKYRIUS</text:span></text:p>
      <text:p text:style-name="P291"><text:span text:style-name="T292">PIRMINĖS AMBULATORINĖS ASMENS SVEIKATOS<text:s/></text:span><text:span text:style-name="T293">PRIEŽIŪROS PASLAUGŲ BAZINIŲ KAINŲ NUSTATYMAS</text:span></text:p>
      <text:p text:style-name="P294"/>
      <text:p text:style-name="P295"/>
      <text:p text:style-name="P296"><text:span text:style-name="T297">6</text:span><text:span text:style-name="T298">.</text:span><text:span text:style-name="T299"><text:tab/></text:span><text:span text:style-name="T300">Vienam prisirašiusiam gyventojui tenkančių<text:s/></text:span><text:span text:style-name="T301">pirminės ambulatorinės odontologinės asmens sveikatos priežiūros paslaugų arba pirminės ambulatorinės psichikos sveikatos priežiūros paslaugų</text:span><text:span text:style-name="T302"><text:s/>metinė bazinė kai</text:span><text:span text:style-name="T303">na (balais) apskaičiuojama taip:</text:span></text:p>
      <text:p text:style-name="P304"/>
      <text:p text:style-name="P305"><draw:frame draw:style-name="a0" text:anchor-type="as-char" svg:x="0in" svg:y="0in" svg:width="0.95833in" svg:height="0.4375in" style:rel-width="scale" style:rel-height="scale"><draw:object xlink:href="Object 1/" xlink:type="simple" xlink:show="embed" xlink:actuate="onLoad"/></draw:frame></text:p>
      <text:p text:style-name="P306"/>
      <text:p text:style-name="P307">kai:</text:p>
      <text:p text:style-name="P308"><text:span text:style-name="T309">B</text:span><text:span text:style-name="T310">p</text:span><text:span text:style-name="T311"><text:s/>– metinė prisirašiusiam gyventojui tenkančių pirminės ambulatorinės odontologinės asmens sveikatos priežiūros paslaugų arba pirminės ambulatorinės psichikos sveikatos priežiūros paslaugų bazinė kaina (balais),</text:span></text:p>
      <text:p text:style-name="P312"><text:span text:style-name="T313">E</text:span><text:span text:style-name="T314">i</text:span><text:span text:style-name="T315"><text:s/>– i-tosios ASPĮ ataskaitinio laikotarpio v</text:span><text:span text:style-name="T316">eiklos sąnaudos, susijusios su pirminės ambulatorinės odontologinės asmens sveikatos priežiūros paslaugų arba pirminės ambulatorinės psichikos sveikatos priežiūros paslaugų teikimu atitinkamos amžiaus grupės gyventojams,</text:span></text:p>
      <text:p text:style-name="P317"><text:span text:style-name="T318">G</text:span><text:span text:style-name="T319">i</text:span><text:span text:style-name="T320"><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321"><text:span text:style-name="T322">n</text:span><text:span text:style-name="T323"><text:s/>– ASPĮ, te</text:span><text:span text:style-name="T324">ikiančių pirminės ambulatorinės odontologinės asmens sveikatos priežiūros paslaugas ir (ar) pirminės ambulatorinės psichikos sveikatos priežiūros paslaugas, skaičius,</text:span></text:p>
      <text:p text:style-name="P325"><text:span text:style-name="T326">i (i = 1, 2, 3, …, n</text:span><text:span text:style-name="T327">) – ASPĮ, teikiančių pirminės ambulatorinės odontologinės asmens svei</text:span><text:span text:style-name="T328">katos priežiūros paslaugas ir (ar) pirminės ambulatorinės psichikos sveikatos priežiūros paslaugas, indeksas.</text:span></text:p>
      <text:p text:style-name="P329"><text:span text:style-name="T330">7</text:span><text:span text:style-name="T331">.</text:span><text:span text:style-name="T332"><text:s/>Vienam prisirašiusiam gyventojui tenkančių PAASP paslaugų (išskyrus pirminės ambulatorinės psichikos sveikatos priežiūros ir pirminės ambul</text:span><text:span text:style-name="T333">atorinės odontologinės asmens sveikatos priežiūros paslaugas) metinė bazinė kaina (balais) apskaičiuojama pagal ateinantiems metams PAASP paslaugoms numatytą PSDF biudžeto lėšų sumą (įvertinant prisirašiusių gyventojų apsilankymų skaičių, atliekamų tyrimų<text:s/></text:span><text:span text:style-name="T334">skaičių ir sergamumą dviem (ir daugiau) lėtinėmis ligomis vienu metu, kurioms gydyti būtini dideli žmogiškieji ir materialiniai ištekliai, t. y. poliligotumą) bei atitinkamų amžiaus grupių prisirašiusių gyventojų skaičių:</text:span><text:s/><text:span text:style-name="T335"><text:s/></text:span></text:p>
      <text:p text:style-name="P336">Punkto pakeitimai:</text:p>
      <text:p text:style-name="P337"><text:span text:style-name="T338">Nr.<text:s/></text:span><text:a xlink:href="https://www.e-tar.lt/portal/legalAct.html?documentId=6d29de70d07d11e8bea9885f77677ec1" office:target-frame-name="_top" xlink:show="replace"><text:span text:style-name="T339">V-1130</text:span></text:a><text:span text:style-name="T340">, 2018-10-15, paskelbta TAR 2018-10-15, i. k. 2018-16218</text:span></text:p>
      <text:p text:style-name="P341"><text:span text:style-name="T342">7.1</text:span><text:span text:style-name="T343">. PSDF lėšų suma, skirta ateinančių metų PAASP paslaugų (išskyrus psichikos sveikatos priežiūros ir</text:span><text:span text:style-name="T344"><text:s/>odontologinės asmens sveikatos priežiūros paslaugas) išlaidoms apmokėti, paskirstoma į 3 nustatyto dydžio (procentais) dalis: lėšų tyrimų sąnaudoms padengti dalį, lėšų gydymo, susijusio su poliligotumu, sąnaudoms padengti dalį ir likusių lėšų dalį, skirtą</text:span><text:span text:style-name="T345"><text:s/>kitoms ASPĮ veiklos sąnaudoms padengti.<text:s/></text:span></text:p>
      <text:p text:style-name="P346"><text:span text:style-name="T347">7.2</text:span><text:span text:style-name="T348">. Vienam atitinkamos gyventojų amžiaus grupės prisirašiusiam gyventojui tenkančių PAASP paslaugų (išskyrus psichikos sveikatos priežiūros ir odontologinės asmens sveikatos priežiūros paslaugas) metinė bazinė</text:span><text:span text:style-name="T349"><text:s/>kaina (balais) apskaičiuojama taip:</text:span></text:p>
      <text:p text:style-name="P350"/>
      <text:p text:style-name="P351"><draw:frame draw:style-name="a1" text:anchor-type="as-char" svg:x="0in" svg:y="0in" svg:width="4.86458in" svg:height="0.41667in" style:rel-width="scale" style:rel-height="scale"><draw:object xlink:href="Object 2/" xlink:type="simple" xlink:show="embed" xlink:actuate="onLoad"/></draw:frame></text:p>
      <text:p text:style-name="P352"/>
      <text:p text:style-name="P353">kai:</text:p>
      <text:p text:style-name="P354"><draw:frame draw:style-name="a2" text:anchor-type="as-char" svg:x="0in" svg:y="0in" svg:width="0.26042in" svg:height="0.19792in" style:rel-width="scale" style:rel-height="scale"><draw:object xlink:href="Object 3/" xlink:type="simple" xlink:show="embed" xlink:actuate="onLoad"/></draw:frame><text:span text:style-name="T355">–<text:s/></text:span><text:span text:style-name="T356">vienam prisirašiusiam atitinkamos amžiaus grupės gyventojui tenkančių PAASP paslaugų (išskyrus psichikos sveikatos<text:s/></text:span><text:span text:style-name="T357">priežiūros ir odontologinės asmens sveikatos priežiūros paslaugas) metinė bazinė kaina (balais),</text:span></text:p>
      <text:p text:style-name="P358"><draw:frame draw:style-name="a3" text:anchor-type="as-char" svg:x="0in" svg:y="0in" svg:width="0.36458in" svg:height="0.19792in" style:rel-width="scale" style:rel-height="scale"><draw:object xlink:href="Object 4/" xlink:type="simple" xlink:show="embed" xlink:actuate="onLoad"/></draw:frame><text:span text:style-name="T359">–</text:span><text:span text:style-name="T360"><text:s/></text:span><text:span text:style-name="T361">atitinkamos amžiaus grupės prisirašiusių gyventojų (išskyrus gyventojus, prisirašiusius prie ASPĮ, teikiančių tik pirminės ambulatorinės odontologinė</text:span><text:span text:style-name="T362">s asmens sveikatos priežiūros paslaugas ir (ar) pirminės ambulatorinės psichikos sveikatos priežiūros paslaugas) skaičius,</text:span></text:p>
      <text:p text:style-name="P363"><text:span text:style-name="T364">T</text:span><text:span text:style-name="T365"><text:s/>– lėšų suma, skirta padengti ASPĮ veiklos sąnaudoms, susijusioms su PAASP paslaugų teikimo metu atliekamais tyrimais, <text:s/></text:span></text:p>
      <text:p text:style-name="P366"><text:span text:style-name="T367">P</text:span><text:span text:style-name="T368"><text:s/>– lėšų su</text:span><text:span text:style-name="T369">ma, skirta padengti ASPĮ veiklos sąnaudoms, susijusioms su pacientų gydymu dėl dviejų (ir daugiau) lėtinių ligų</text:span><text:span text:style-name="T370"><text:s/>vienu metu, kurioms gydyti būtini dideli žmogiškieji ir materialiniai ištekliai</text:span><text:span text:style-name="T371"><text:s/>(poliligotumu),</text:span></text:p>
      <text:p text:style-name="P372"><text:span text:style-name="T373">A</text:span><text:span text:style-name="T374"><text:s/>– lėšų suma, skirta padengti kitoms ASPĮ veikl</text:span><text:span text:style-name="T375">os sąnaudoms, susijusioms su PAASP paslaugų (išskyrus<text:s/></text:span><text:span text:style-name="T376">pirminės ambulatorinės<text:s/></text:span><text:span text:style-name="T377">psichikos sveikatos priežiūros ir<text:s/></text:span><text:span text:style-name="T378">pirminės ambulatorinės</text:span><text:span text:style-name="T379"><text:s/>odontologinės asmens sveikatos priežiūros paslaugas) teikimu,</text:span></text:p>
      <text:p text:style-name="P380"><draw:frame draw:style-name="a4" text:anchor-type="as-char" svg:x="0in" svg:y="0in" svg:width="0.35417in" svg:height="0.19792in" style:rel-width="scale" style:rel-height="scale"><draw:object xlink:href="Object 5/" xlink:type="simple" xlink:show="embed" xlink:actuate="onLoad"/></draw:frame><text:span text:style-name="T381">–<text:s/></text:span><text:span text:style-name="T382">atitinkamos amžiaus grupės gyventojams atliekamų t</text:span><text:span text:style-name="T383">yrimų koeficientas,</text:span></text:p>
      <text:p text:style-name="P384"><draw:frame draw:style-name="a5" text:anchor-type="as-char" svg:x="0in" svg:y="0in" svg:width="0.36458in" svg:height="0.19792in" style:rel-width="scale" style:rel-height="scale"><draw:object xlink:href="Object 6/" xlink:type="simple" xlink:show="embed" xlink:actuate="onLoad"/></draw:frame><text:span text:style-name="T385">–</text:span><text:span text:style-name="T386"><text:s/>atitinkamos amžiaus grupės gyventojų</text:span><text:span text:style-name="T387"><text:s/></text:span><text:span text:style-name="T388">poliligotumo koeficientas,</text:span></text:p>
      <text:p text:style-name="P389"><draw:frame draw:style-name="a6" text:anchor-type="as-char" svg:x="0in" svg:y="0in" svg:width="0.5625in" svg:height="0.19792in" style:rel-width="scale" style:rel-height="scale"><draw:object xlink:href="Object 7/" xlink:type="simple" xlink:show="embed" xlink:actuate="onLoad"/></draw:frame><text:span text:style-name="T390">–</text:span><text:span text:style-name="T391"><text:s/>atitinkamos amžiaus grupės gyventojų apsilankymų<text:s/></text:span><text:span text:style-name="T392">PAASP paslaugas teikiančiose ASPĮ<text:s/></text:span><text:span text:style-name="T393">koeficientas,</text:span></text:p>
      <text:p text:style-name="P394"><text:span text:style-name="T395">AG –<text:s/></text:span><text:span text:style-name="T396">gyventojų amžiaus grupė.</text:span><text:s/></text:p>
      <text:p text:style-name="P397"><text:span text:style-name="T398">7.3</text:span><text:span text:style-name="T399">. Jei keičiam</text:span><text:span text:style-name="T400">as arba nustatomas naujas m</text:span><text:span text:style-name="T401">aksimalus pirminės<text:s/></text:span><text:span text:style-name="T402">ambulatorinės<text:s/></text:span><text:span text:style-name="T403">odontologinės asmens sveikatos priežiūros<text:s/></text:span><text:span text:style-name="T404">ir<text:s/></text:span><text:span text:style-name="T405">pirminės<text:s/></text:span><text:span text:style-name="T406">ambulatorinės<text:s/></text:span><text:span text:style-name="T407">psichikos sveikatos priežiūros paslaugas<text:s/></text:span><text:span text:style-name="T408">teikiančių<text:s/></text:span><text:span text:style-name="T409">sveikatos priežiūros bei kitų specialistų aptarnaujamų prisirašiusių<text:s/></text:span><text:span text:style-name="T410">gyventojų skaičiaus normatyvas, šių paslaugų metinės bazinės kainos pokytis apskaičiuojamas taip:</text:span></text:p>
      <text:p text:style-name="P411"/>
      <text:p text:style-name="P412"><draw:frame draw:style-name="a7" text:anchor-type="as-char" svg:x="0in" svg:y="0in" svg:width="2.17708in" svg:height="0.38542in" style:rel-width="scale" style:rel-height="scale"><draw:object xlink:href="Object 8/" xlink:type="simple" xlink:show="embed" xlink:actuate="onLoad"/></draw:frame></text:p>
      <text:p text:style-name="P413"/>
      <text:p text:style-name="P414">kai:</text:p>
      <text:p text:style-name="P415"><draw:frame draw:style-name="a8" text:anchor-type="as-char" svg:x="0in" svg:y="0in" svg:width="0.28125in" svg:height="0.21875in" style:rel-width="scale" style:rel-height="scale"><draw:object xlink:href="Object 9/" xlink:type="simple" xlink:show="embed" xlink:actuate="onLoad"/></draw:frame><text:span text:style-name="T416">– pirminės ambulatorinės odontologinės asmens sveikatos priežiūros paslaugų arba pirminės ambulatorinės<text:s/></text:span><text:span text:style-name="T417">psichikos sveikatos priežiūros paslaugų metinės bazinės kainos pokytis,</text:span></text:p>
      <text:p text:style-name="P418"><draw:frame draw:style-name="a9" text:anchor-type="as-char" svg:x="0in" svg:y="0in" svg:width="0.77083in" svg:height="0.19792in" style:rel-width="scale" style:rel-height="scale"><draw:object xlink:href="Object 10/" xlink:type="simple" xlink:show="embed" xlink:actuate="onLoad"/></draw:frame><text:span text:style-name="T419">vidutinis šalies ataskaitinio laikotarpio atitinkamos kategorijos<text:s/></text:span><text:span text:style-name="T420">pirminės<text:s/></text:span><text:span text:style-name="T421">ambulatorinės<text:s/></text:span><text:span text:style-name="T422">odontologinės asmens sveikatos priežiūros arba pirminės<text:s/></text:span><text:span text:style-name="T423">ambulatorinės<text:s/></text:span><text:span text:style-name="T424">psichikos<text:s/></text:span><text:span text:style-name="T425">sveikatos priežiūros paslaugas<text:s/></text:span><text:span text:style-name="T426">teikiančio<text:s/></text:span><text:span text:style-name="T427">specialisto, arba kito specialisto metinis darbo užmokesčio fondas,</text:span></text:p>
      <text:p text:style-name="P428"><draw:frame draw:style-name="a10" text:anchor-type="as-char" svg:x="0in" svg:y="0in" svg:width="0.38542in" svg:height="0.19792in" style:rel-width="scale" style:rel-height="scale"><draw:object xlink:href="Object 11/" xlink:type="simple" xlink:show="embed" xlink:actuate="onLoad"/></draw:frame><text:span text:style-name="T429">reikiamų atitinkamos kategorijos<text:s/></text:span><text:span text:style-name="T430">pirminės<text:s/></text:span><text:span text:style-name="T431">ambulatorinės<text:s/></text:span><text:span text:style-name="T432">odontologinės asmens sveikatos priežiūros arba</text:span><text:span text:style-name="T433"><text:s/></text:span><text:span text:style-name="T434">pirminės<text:s/></text:span><text:span text:style-name="T435">ambulatorinės<text:s/></text:span><text:span text:style-name="T436">psichikos sv</text:span><text:span text:style-name="T437">eikatos priežiūros paslaugas<text:s/></text:span><text:span text:style-name="T438">teikiančio specialisto, arba kito specialisto etatų skaičius,</text:span></text:p>
      <text:p text:style-name="P439"><draw:frame draw:style-name="a11" text:anchor-type="as-char" svg:x="0in" svg:y="0in" svg:width="0.09375in" svg:height="0.19792in" style:rel-width="scale" style:rel-height="scale"><draw:object xlink:href="Object 12/" xlink:type="simple" xlink:show="embed" xlink:actuate="onLoad"/></draw:frame><text:span text:style-name="T440">–</text:span><text:span text:style-name="T441"><text:s/>bendrųjų ūkio sąnaudų koeficientas,<text:s/></text:span></text:p>
      <text:p text:style-name="P442"><draw:frame draw:style-name="a12" text:anchor-type="as-char" svg:x="0in" svg:y="0in" svg:width="0.21875in" svg:height="0.19792in" style:rel-width="scale" style:rel-height="scale"><draw:object xlink:href="Object 13/" xlink:type="simple" xlink:show="embed" xlink:actuate="onLoad"/></draw:frame><text:span text:style-name="T443">–</text:span><text:span text:style-name="T444"><text:s/></text:span><text:span text:style-name="T445">prisirašiusių gyventojų skaičius,</text:span></text:p>
      <text:p text:style-name="P446"><text:span text:style-name="T447">k –<text:s/></text:span><text:span text:style-name="T448">specialisto kategorija.</text:span><text:s/></text:p>
      <text:p text:style-name="P449">Papildyta papunkčiu:</text:p>
      <text:p text:style-name="P450"><text:span text:style-name="T451">Nr.<text:s/></text:span><text:a xlink:href="https://www.e-tar.lt/portal/legalAct.html?documentId=6d29de70d07d11e8bea9885f77677ec1" office:target-frame-name="_top" xlink:show="replace"><text:span text:style-name="T452">V-1130</text:span></text:a><text:span text:style-name="T453">, 2018-10-15, paskelbta TAR 2018-10-15, i. k. 2018-16218</text:span></text:p>
      <text:p text:style-name="Normal"/>
      <text:p text:style-name="P454">Skyriaus pakeitimai:</text:p>
      <text:p text:style-name="P455"><text:span text:style-name="T456">Nr.<text:s/></text:span><text:a xlink:href="https://www.e-tar.lt/portal/legalAct.html?documentId=5d7d2af0544911e884cbc4327e55f3ca" office:target-frame-name="_top" xlink:show="replace"><text:span text:style-name="T457">V-571</text:span></text:a><text:span text:style-name="T458">, 2018-05-10, paskelbta TAR 2018-05-10, i. k. 2018-07594</text:span></text:p>
      <text:p text:style-name="Normal"/>
      <text:p text:style-name="P459"><text:span text:style-name="T460">V</text:span><text:span text:style-name="T461"><text:s/></text:span><text:span text:style-name="T462">SKYRIUS<text:s/></text:span><text:span text:style-name="T463"><text:line-break/>GREITOSIOS MEDICINOS PAGALBOS PASLAUGŲ BAZINIŲ KAINŲ NUSTATYMAS<text:s/></text:span></text:p>
      <text:p text:style-name="P464">Pakeistas skyriaus pavadinimas:</text:p>
      <text:p text:style-name="P465"><text:span text:style-name="T466">Nr.<text:s/></text:span><text:a xlink:href="https://www.e-tar.lt/portal/legalAct.html?documentId=094b9fc0d18711e68d79c2033f194657" office:target-frame-name="_top" xlink:show="replace"><text:span text:style-name="T467">V-1530</text:span></text:a><text:span text:style-name="T468">, 2016-12-30, paskelbta TAR 2017-01-03, i. k. 2017-00395</text:span></text:p>
      <text:p text:style-name="Normal"/>
      <text:p text:style-name="P469"><text:span text:style-name="T470">8</text:span><text:span text:style-name="T471">. GMP paslaugų, kurių išlaidos apmokamos iš PSDF biudžeto, bazinės kainos nustatomos šiuo būdu:</text:span></text:p>
      <text:p text:style-name="P472"><text:span text:style-name="T473">8.1</text:span><text:span text:style-name="T474">. vienam gyventojui tenkančių GMP<text:s/></text:span><text:span text:style-name="T475">dispečerinės tarnybos teikiamų paslaugų metinė bazinė kaina apskaičiuojama taip:</text:span></text:p>
      <text:p text:style-name="P476"><text:span text:style-name="T477"><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8">,</text:span></text:p>
      <text:p text:style-name="P479"/>
      <text:p text:style-name="P480"/>
      <text:p text:style-name="P481">kai:</text:p>
      <text:p text:style-name="P482"><text:span text:style-name="T483">K</text:span><text:span text:style-name="T484">1<text:s/></text:span><text:span text:style-name="T485">– vienam gyventojui tenkančių GMP dispečerinės tarnybos teikiamų paslaugų metinė bazinė kaina,</text:span></text:p>
      <text:p text:style-name="P486"><text:span text:style-name="T487">E</text:span><text:span text:style-name="T488">i</text:span><text:span text:style-name="T489"><text:s/>– nustatytos teritorijos i-tosios GMP dispečerinės tarnybos ataskaitinio laikotarpio veiklos sąnaudos,</text:span></text:p>
      <text:p text:style-name="P490"><text:span text:style-name="T491">G</text:span><text:span text:style-name="T492">i</text:span><text:span text:style-name="T493"><text:s/>– nustatytos teritorijos i-tosios GMP dispečerinės tarnybos aptarnaujamų gyventojų skaičius,</text:span></text:p>
      <text:p text:style-name="P494"><text:span text:style-name="T495">n<text:s/></text:span><text:span text:style-name="T496">– GMP dispečerinių tarnybų skaičius;</text:span></text:p>
      <text:p text:style-name="P497"><text:span text:style-name="T498">i</text:span><text:span text:style-name="T499"><text:s/>(</text:span><text:span text:style-name="T500">i</text:span><text:span text:style-name="T501"><text:s/>= 1, 2, 3, …</text:span><text:span text:style-name="T502">, n) – GMP dispečerinės tarnybos indeksas;</text:span></text:p>
      <text:p text:style-name="P503"><text:span text:style-name="T504">8.2</text:span><text:span text:style-name="T505">. vienam gyventojui tenkančių GMP brigadų teikiamų paslaugų metinė bazinė kaina apskaičiuojama taip:</text:span></text:p>
      <text:p text:style-name="P506"/>
      <text:p text:style-name="P507"><text:span text:style-name="T508"><draw:frame draw:z-index="0" draw:id="id1" draw:style-name="a14" draw:name="Object 2" text:anchor-type="as-char" svg:x="0in" svg:y="0in" svg:width="0.82431in" svg:height="0.901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09">,</text:span></text:p>
      <text:p text:style-name="P510"/>
      <text:p text:style-name="P511">kai:</text:p>
      <text:p text:style-name="P512"><text:span text:style-name="T513">K</text:span><text:span text:style-name="T514">2</text:span><text:span text:style-name="T515"><text:s/>– vienam gyventojui tenkančių GMP brigadų teikiamų paslaugų metinė bazi</text:span><text:span text:style-name="T516">nė kaina,</text:span></text:p>
      <text:p text:style-name="P517"><text:span text:style-name="T518">E</text:span><text:span text:style-name="T519">i</text:span><text:span text:style-name="T520"><text:s/>– nustatytos teritorijos i-tosios GMP brigados ataskaitinio laikotarpio veiklos sąnaudos,</text:span></text:p>
      <text:p text:style-name="P521"><text:span text:style-name="T522">G</text:span><text:span text:style-name="T523">i</text:span><text:span text:style-name="T524"><text:s/>– nustatytos teritorijos i-tosios GMP brigados aptarnaujamų gyventojų skaičius,</text:span></text:p>
      <text:p text:style-name="P525"><text:span text:style-name="T526">n<text:s/></text:span><text:span text:style-name="T527">– GMP brigadų skaičius,</text:span></text:p>
      <text:p text:style-name="P528"><text:span text:style-name="T529">i</text:span><text:span text:style-name="T530"><text:s/>(</text:span><text:span text:style-name="T531">i</text:span><text:span text:style-name="T532"><text:s/>= 1, 2, 3, …, n) – GMP brigados indeksas.</text:span></text:p>
      <text:p text:style-name="P533"><text:span text:style-name="T534">Šių paslaugų, tenkančių vienam miesto gyventojui ir vienam kaimo bei miestelio, kuriame gyvena mažiau kaip 4000 žmonių, gyventojui, metinė bazinė kaina skaičiuojama atskirai;</text:span></text:p>
      <text:p text:style-name="P535"><text:span text:style-name="T536">8.3</text:span><text:span text:style-name="T537">. pacientės pervežimo iš namų į</text:span><text:span text:style-name="T538"><text:s/>ASPĮ ir iš vienos ASPĮ į kitą ASPĮ dėl normalaus ar gresiančio priešlaikinio gimdymo, arba dėl patologijos laikotarpiu po gimdymo bazinė kaina apskaičiuojama taip:</text:span></text:p>
      <text:p text:style-name="P539"><text:span text:style-name="T540"><draw:frame draw:z-index="0" draw:id="id2" draw:style-name="a15" draw:name="Object 3" text:anchor-type="as-char" svg:x="0in" svg:y="0in" svg:width="0.81319in" svg:height="0.901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41">,</text:span></text:p>
      <text:p text:style-name="P542"/>
      <text:p text:style-name="P543"/>
      <text:p text:style-name="P544">kai:</text:p>
      <text:p text:style-name="P545"><text:span text:style-name="T546">K</text:span><text:span text:style-name="T547">3</text:span><text:span text:style-name="T548"><text:s/>– pacientės pervežimo iš namų į ASPĮ ir iš vienos ASPĮ į<text:s/></text:span><text:span text:style-name="T549">kitą ASPĮ dėl normalaus ar gresiančio priešlaikinio gimdymo, arba dėl patologijos laikotarpiu po gimdymo bazinė kaina,</text:span></text:p>
      <text:p text:style-name="P550"><text:span text:style-name="T551">E</text:span><text:span text:style-name="T552">i</text:span><text:span text:style-name="T553"><text:s/>– i-tosios GMP brigados pacientės pervežimo sąnaudos,</text:span></text:p>
      <text:p text:style-name="P554"><text:span text:style-name="T555">G</text:span><text:span text:style-name="T556">i</text:span><text:span text:style-name="T557"><text:s/>– i-tosios GMP brigados pervežtų pacienčių skaičius,</text:span></text:p>
      <text:p text:style-name="P558"><text:span text:style-name="T559">n<text:s/></text:span><text:span text:style-name="T560">– GMP brigadų, pervežu</text:span><text:span text:style-name="T561">sių pacientes, skaičius,</text:span></text:p>
      <text:p text:style-name="P562"><text:span text:style-name="T563">i</text:span><text:span text:style-name="T564"><text:s/>(</text:span><text:span text:style-name="T565">i</text:span><text:span text:style-name="T566"><text:s/>= 1, 2, 3, …, n) – GMP brigados indeksas.</text:span></text:p>
      <text:p text:style-name="P567">GMP brigadų, nuvažiavusių iki 100 km, ir GMP brigadų, nuvažiavusių daugiau nei 100 km, paslaugų bazinė kaina skaičiuojama atskirai.</text:p>
      <text:p text:style-name="P568"/>
      <text:p text:style-name="P569"><text:span text:style-name="T570">VI</text:span><text:span text:style-name="T571"><text:s/></text:span><text:span text:style-name="T572">SKYRIUS<text:s/></text:span><text:span text:style-name="T573"><text:line-break/></text:span><text:span text:style-name="T574">BAZINĖS AKTYVIOJO GYDYMO ATVEJO KAINOS NUSTATYMAS<text:s/></text:span></text:p>
      <text:p text:style-name="P575">Pakeistas skyriaus pavadinimas:</text:p>
      <text:p text:style-name="P576"><text:span text:style-name="T577">Nr.<text:s/></text:span><text:a xlink:href="https://www.e-tar.lt/portal/legalAct.html?documentId=094b9fc0d18711e68d79c2033f194657" office:target-frame-name="_top" xlink:show="replace"><text:span text:style-name="T578">V-1530</text:span></text:a><text:span text:style-name="T579">, 2016-12-30, paskelbta TAR 2017-01-03, i. k. 2017-00395</text:span></text:p>
      <text:p text:style-name="Normal"/>
      <text:p text:style-name="P580"><text:span text:style-name="T581">9</text:span><text:span text:style-name="T582">.<text:s/></text:span><text:span text:style-name="T583">Bazinė aktyviojo gydymo atvejo kaina (balais) apskaičiuojama prognozuojamą metinę PSDF biudžeto išlaidų sumą, skirtą ateinančių finansinių metų aktyviojo gydymo paslaugų išlaidoms apmokėti, dalijant iš svertinio aktyviojo gydymo atvejų ir lovadienių skaiči</text:span><text:span text:style-name="T584">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585">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text:s/>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86"><text:span text:style-name="T587">9.1</text:span><text:span text:style-name="T588">. Bazinė aktyviojo gydymo atvejo kaina (balais) apskaičiuojama:</text:span></text:p>
      <text:p text:style-name="P589"/>
      <text:p text:style-name="P590"><text:span text:style-name="T591"><draw:frame draw:z-index="0" draw:id="id3" draw:style-name="a16" draw:name="Object 4" text:anchor-type="as-char" svg:x="0in" svg:y="0in" svg:width="0.98958in" svg:height="0.428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92">,</text:span></text:p>
      <text:p text:style-name="P593">kai:</text:p>
      <text:p text:style-name="P594"><text:span text:style-name="T595">BK</text:span><text:span text:style-name="T596"><text:s/>– bazinė aktyviojo gydymo atvejo kaina,</text:span></text:p>
      <text:p text:style-name="P597"><text:span text:style-name="T598">P</text:span><text:span text:style-name="T599"><text:s/>– prognozuojama metinė ateinančių finansinių metų PSDF biudžeto išlaidų suma (balais) aktyviojo gydymo paslaugoms,</text:span></text:p>
      <text:p text:style-name="P600"><text:span text:style-name="T601">SALSK</text:span><text:span text:style-name="T602"><text:s/>– svertinis aktyviojo gydymo atvejų ir lovadienių skaičius.</text:span><text:s/></text:p>
      <text:p text:style-name="P603">Punkto pakeitimai:</text:p>
      <text:p text:style-name="P604"><text:span text:style-name="T605">Nr.<text:s/></text:span><text:a xlink:href="https://www.e-tar.lt/portal/legalAct.html?documentId=61b3de903d8611e89ba7f73323f8faa4" office:target-frame-name="_top" xlink:show="replace"><text:span text:style-name="T606">V-409</text:span></text:a><text:span text:style-name="T607">, 2018-04-10, paskelbta TAR 2018-04-12, i. k. 2018-05888</text:span></text:p>
      <text:p text:style-name="Normal"/>
      <text:p text:style-name="P608"><text:span text:style-name="T609">10</text:span><text:span text:style-name="T610">. Bazinę aktyviojo gydymo atvejo kainą dauginant iš aktyviojo gydymo atvejo kainos koeficiento<text:s/></text:span><text:span text:style-name="T611">apskaičiuojama faktinė aktyviojo gydymo atvejo kaina:<text:s/></text:span></text:p>
      <text:p text:style-name="P612"><text:span text:style-name="T613">10.1</text:span><text:span text:style-name="T614">. matematiniu statistiniu logaritminės skalės L3H3 metodu nustatoma kiekvieno atitinkamai giminingų diagnozių grupei priskiriamo aktyviojo gydymo atvejo normatyvinė vidutinė, minimali ir maksimal</text:span><text:span text:style-name="T615">i trukmė (šio dydžio nustatymo tvarka pateikiama Metodikos 2 priede);</text:span></text:p>
      <text:p text:style-name="P616"><text:span text:style-name="T617">10.2</text:span><text:span text:style-name="T618">. apskaičiuojama aktyviojo gydymo atvejo kainos koeficiento reikšmė, atsižvelgiant į giminingų diagnozių grupę, kuriai priskiriamas aktyviojo gydymo atvejis, ir gydymo trukmę (ši</text:span><text:span text:style-name="T619">o dydžio nustatymo tvarka pateikiama Metodikos 3 priede). Skaičiuojami šie aktyviojo gydymo kainos koeficientai:</text:span></text:p>
      <text:p text:style-name="P620"><text:span text:style-name="T621">10.2.1</text:span><text:span text:style-name="T622">. dienos gydymo kainos koeficientas (</text:span><text:span text:style-name="T623">DK</text:span><text:span text:style-name="T624">) – šis aktyviojo gydymo atvejo kainos koeficientas taikomas tada, kai atvejui priskiriamas požy</text:span><text:span text:style-name="T625">mis „dienos paslauga“ arba kai pacientas atvyksta į gydymo įstaigą ir išvyksta iš jos tą pačią dieną,</text:span></text:p>
      <text:p text:style-name="P626"><text:span text:style-name="T627">10.2.2</text:span><text:span text:style-name="T628">. paros gydymo kainos koeficientas (</text:span><text:span text:style-name="T629">PK</text:span><text:span text:style-name="T630">) – šis aktyviojo gydymo atvejo kainos koeficientas taikomas tada, kai pacientas vieną dieną atvyksta į gy</text:span><text:span text:style-name="T631">dymo įstaigą, o kitą dieną (antrąją dieną po atvykimo) iš jos išvyksta,</text:span></text:p>
      <text:p text:style-name="P632"><text:span text:style-name="T633">10.2.3</text:span><text:span text:style-name="T634">. vidutinės trukmės gydymo atvejo kainos koeficientas</text:span><text:span text:style-name="T635"><text:s/></text:span><text:span text:style-name="T636">(</text:span><text:span text:style-name="T637">AK</text:span><text:span text:style-name="T638">) – šis koeficientas taikomas aktyviojo gydymo atvejo kainai nustatyti, kai gydymo trukmė ilgesnė už minimalią gydymo</text:span><text:span text:style-name="T639"><text:s/>trukmę arba lygi jai ir trumpesnė už maksimalią gydymo trukmę arba lygi jai,</text:span></text:p>
      <text:p text:style-name="P640"><text:span text:style-name="T641">10.2.4</text:span><text:span text:style-name="T642">. lovadienio kainos koeficientas (</text:span><text:span text:style-name="T643">LKMIN</text:span><text:span text:style-name="T644">) – šis koeficientas taikomas lovadienio kainai nustatyti, kai gydymo trukmė yra trumpesnė už minimalią gydymo trukmę ir ilgesnė<text:s/></text:span><text:span text:style-name="T645">už 1 lovadienį,</text:span></text:p>
      <text:p text:style-name="P646"><text:span text:style-name="T647">10.2.5</text:span><text:span text:style-name="T648">. lovadienio kainos koeficientas (</text:span><text:span text:style-name="T649">LKMAX</text:span><text:span text:style-name="T650">) – šis koeficientas taikomas lovadienio kainai nustatyti, kai gydymo trukmė ilgesnė už maksimalią gydymo trukmę;</text:span></text:p>
      <text:p text:style-name="P651"><text:span text:style-name="T652">10.3</text:span><text:span text:style-name="T653">. Jei aktyviojo gydymo atveju taikoma m</text:span><text:span text:style-name="T654">edicinos pagalbos priemonė<text:s/></text:span><text:span text:style-name="T655">ir (ar) vaistas, ir (ar) kraujo komponentas, ir (ar) procedūra, kurių kainos yra įtrauktos į Medicinos pagalbos priemonių, vaistų, procedūrų ir kraujo komponentų kainų, turinčių įtakos faktinei aktyviojo gydymo atvejo kainai, sąrašą,</text:span><text:span text:style-name="T656"><text:s/>prie Metodikos 10 punk</text:span><text:span text:style-name="T657">te nurodytu būdu apskaičiuotos faktinės aktyviojo gydymo atvejo kainos<text:s/></text:span><text:span text:style-name="T658">pridedama šiame sąraše nurodyta taikytos<text:s/></text:span><text:span text:style-name="T659">m</text:span><text:span text:style-name="T660">edicinos pagalbos priemonės ir (ar) vaisto, ir (ar) kraujo komponento, ir (ar) procedūros kaina;</text:span></text:p>
      <text:p text:style-name="P661">Papildyta papunkčiu:</text:p>
      <text:p text:style-name="P662"><text:span text:style-name="T663">Nr.<text:s/></text:span><text:a xlink:href="https://www.e-tar.lt/portal/legalAct.html?documentId=a8581e50617311e7b85cfdc787069b42" office:target-frame-name="_top" xlink:show="replace"><text:span text:style-name="T664">V-843</text:span></text:a><text:span text:style-name="T665">, 2017-07-04, paskelbta TAR 2017-07-07, i. k. 2017-11667</text:span></text:p>
      <text:p text:style-name="Normal"/>
      <text:p text:style-name="P666"><text:span text:style-name="T667">10.4</text:span><text:span text:style-name="T668">. Atskirais atvejais, nustačius, kad Metodikos 10 punkte nurodytu būdu apskaičiuota faktinė aktyviojo gydymo</text:span><text:span text:style-name="T669"><text:s/>atvejo kaina pagrįstai neatitinka ASPĮ faktinių aktyviojo gydymo atvejo sąnaudų, aktyviojo gydymo atvejo kainos koeficientas gali būti tikslinamas pagal šių sąnaudų duomenis.<text:s/></text:span></text:p>
      <text:p text:style-name="P670"/>
      <text:p text:style-name="P671">Papunkčio numeracijos pakeitimas:</text:p>
      <text:p text:style-name="P672"><text:span text:style-name="T673">Nr.<text:s/></text:span><text:a xlink:href="https://www.e-tar.lt/portal/legalAct.html?documentId=a8581e50617311e7b85cfdc787069b42" office:target-frame-name="_top" xlink:show="replace"><text:span text:style-name="T674">V-843</text:span></text:a><text:span text:style-name="T675">, 2017-07-04, paskelbta TAR 2017-07-07, i. k. 2017-11667</text:span></text:p>
      <text:p text:style-name="Normal"/>
      <text:p text:style-name="P676"><text:span text:style-name="T677">VII</text:span><text:span text:style-name="T678"><text:s/></text:span><text:span text:style-name="T679">SKYRIUS<text:s/></text:span><text:span text:style-name="T680"><text:line-break/>KITŲ ASMENS SVEIKATOS PRIEŽIŪROS PASLAUGŲ BAZINIŲ KAINŲ NUSTATYMAS<text:s/></text:span></text:p>
      <text:p text:style-name="P681">Pakeistas skyriaus pavadinimas:</text:p>
      <text:p text:style-name="P682"><text:span text:style-name="T683">Nr.<text:s/></text:span><text:a xlink:href="https://www.e-tar.lt/portal/legalAct.html?documentId=094b9fc0d18711e68d79c2033f194657" office:target-frame-name="_top" xlink:show="replace"><text:span text:style-name="T684">V-1530</text:span></text:a><text:span text:style-name="T685">, 2016-12-30, paskelbta TAR 2017-01-03, i. k. 2017-00395</text:span></text:p>
      <text:p text:style-name="Normal"/>
      <text:p text:style-name="P686"><text:span text:style-name="T687">11</text:span><text:span text:style-name="T688">. Kitų (neįvardytų Metodikos IV–VI skyriuose) asmens sveikatos priežiūros paslaugų, kurių išlaidos</text:span><text:span text:style-name="T689"><text:s/>apmokamos PSDF biudžeto lėšomis, bazinė kaina (</text:span><text:span text:style-name="T690">B</text:span><text:span text:style-name="T691">k</text:span><text:span text:style-name="T692">) apskaičiuojama taip:</text:span></text:p>
      <text:p text:style-name="P693"><text:span text:style-name="T694"><draw:frame draw:z-index="0" draw:id="id4" draw:style-name="a17" draw:name="Object 5" text:anchor-type="as-char" svg:x="0in" svg:y="0in" svg:width="0.95625in" svg:height="0.4722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695"/>
      <text:p text:style-name="P696">kai:</text:p>
      <text:p text:style-name="P697"><text:span text:style-name="T698">B</text:span><text:span text:style-name="T699">k</text:span><text:span text:style-name="T700"><text:s/></text:span><text:span text:style-name="T701">– bazinė kaina,</text:span></text:p>
      <text:p text:style-name="P702"><text:span text:style-name="T703">E</text:span><text:span text:style-name="T704">i</text:span><text:span text:style-name="T705"><text:s/></text:span><text:span text:style-name="T706">– i-tosios ASPĮ atitinkamos paslaugos teikimo sąnaudos,</text:span></text:p>
      <text:p text:style-name="P707"><text:span text:style-name="T708">n<text:s/></text:span><text:span text:style-name="T709">– ASPĮ, teikiančių atitinkamas paslaugas, skaičius,</text:span></text:p>
      <text:p text:style-name="P710"><text:span text:style-name="T711">i</text:span><text:span text:style-name="T712"><text:s/>(i = 1, 2, 3, …, n)<text:s/></text:span><text:span text:style-name="T713">– ASPĮ, teikiančių atitinkamas paslaugas, indeksas;</text:span></text:p>
      <text:p text:style-name="P714"><text:span text:style-name="T715">11.1</text:span><text:span text:style-name="T716">.<text:s/></text:span><text:span text:style-name="T717">E</text:span><text:span text:style-name="T718">i</text:span><text:span text:style-name="T719"><text:s/></text:span><text:span text:style-name="T720">apskaičiuojamas pagal formulę:</text:span></text:p>
      <text:p text:style-name="P721"/>
      <text:p text:style-name="P722"><draw:frame draw:style-name="a18" text:anchor-type="as-char" svg:x="0in" svg:y="0in" svg:width="3.44792in" svg:height="0.21875in" style:rel-width="scale" style:rel-height="scale"><draw:object xlink:href="Object 19/" xlink:type="simple" xlink:show="embed" xlink:actuate="onLoad"/></draw:frame></text:p>
      <text:p text:style-name="P723"/>
      <text:p text:style-name="P724">kai:</text:p>
      <text:p text:style-name="P725"><text:span text:style-name="T726">E</text:span><text:span text:style-name="T727">i</text:span><text:span text:style-name="T728"><text:s/></text:span><text:span text:style-name="T729">– i-tosios ASPĮ atitinkamos paslaugos teikimo sąnaudos,</text:span></text:p>
      <text:p text:style-name="P730"><draw:frame draw:style-name="a19" text:anchor-type="as-char" svg:x="0in" svg:y="0in" svg:width="0.29167in" svg:height="0.21875in" style:rel-width="scale" style:rel-height="scale"><draw:object xlink:href="Object 20/" xlink:type="simple" xlink:show="embed" xlink:actuate="onLoad"/></draw:frame><text:span text:style-name="T731">– i-tosios ASPĮ<text:s/></text:span><text:span text:style-name="T732">personalo, tiesiogiai susijusio su atitinkamos paslaugos teikimu, vidutinės darbo užmokesčio sąnaudos. ASPĮ personalo vidutinis darbo užmokesčio dydis nustatomas pagal VLK teikiamus duomenis apie asmens sveikatos priežiūros įstaigų darbuotojų skaičių ir jų</text:span><text:span text:style-name="T733"><text:s/>vidutinį darbo užmokestį. Tais atvejais, kai pacientui paslauga yra teikiama namuose (gyvenvietėje, nepriklausančioje savivaldybei, kurioje yra paslaugą teikiančios ASPĮ buveinė) ir tuo tikslu pasinaudojama transporto priemone, į paslaugos teikimo sąnauda</text:span><text:span text:style-name="T734">s įtraukiamos ir vidutinės vairuotojo darbo užmokesčio sąnaudos,</text:span></text:p>
      <text:p text:style-name="P735"><draw:frame draw:style-name="a20" text:anchor-type="as-char" svg:x="0in" svg:y="0in" svg:width="0.22917in" svg:height="0.21875in" style:rel-width="scale" style:rel-height="scale"><draw:object xlink:href="Object 21/" xlink:type="simple" xlink:show="embed" xlink:actuate="onLoad"/></draw:frame><text:span text:style-name="T736">– i-tosios ASPĮ atskaitymai socialiniam draudimui,</text:span></text:p>
      <text:p text:style-name="P737"><draw:frame draw:style-name="a21" text:anchor-type="as-char" svg:x="0in" svg:y="0in" svg:width="0.17708in" svg:height="0.21875in" style:rel-width="scale" style:rel-height="scale"><draw:object xlink:href="Object 22/" xlink:type="simple" xlink:show="embed" xlink:actuate="onLoad"/></draw:frame><text:span text:style-name="T738">– i-tosios ASPĮ atskaitymai garantiniam fondui,</text:span></text:p>
      <text:p text:style-name="P739"><draw:frame draw:style-name="a22" text:anchor-type="as-char" svg:x="0in" svg:y="0in" svg:width="0.22917in" svg:height="0.21875in" style:rel-width="scale" style:rel-height="scale"><draw:object xlink:href="Object 23/" xlink:type="simple" xlink:show="embed" xlink:actuate="onLoad"/></draw:frame><text:span text:style-name="T740">– i-tosios ASPĮ vidutinės tyrimų ir procedūrų sąnaudos,</text:span></text:p>
      <text:p text:style-name="P741"><draw:frame draw:style-name="a23" text:anchor-type="as-char" svg:x="0in" svg:y="0in" svg:width="0.16667in" svg:height="0.21875in" style:rel-width="scale" style:rel-height="scale"><draw:object xlink:href="Object 24/" xlink:type="simple" xlink:show="embed" xlink:actuate="onLoad"/></draw:frame><text:span text:style-name="T742">– i-tosi</text:span><text:span text:style-name="T743">os ASPĮ vidutinės vaistų sąnaudos,</text:span></text:p>
      <text:p text:style-name="P744"><draw:frame draw:style-name="a24" text:anchor-type="as-char" svg:x="0in" svg:y="0in" svg:width="0.20833in" svg:height="0.21875in" style:rel-width="scale" style:rel-height="scale"><draw:object xlink:href="Object 25/" xlink:type="simple" xlink:show="embed" xlink:actuate="onLoad"/></draw:frame><text:span text:style-name="T745">– <text:s/>i-tosios ASPĮ vidutinės medicinos pagalbos priemonių ir reagentų sąnaudos,</text:span></text:p>
      <text:p text:style-name="P746"><draw:frame draw:style-name="a25" text:anchor-type="as-char" svg:x="0in" svg:y="0in" svg:width="0.17708in" svg:height="0.21875in" style:rel-width="scale" style:rel-height="scale"><draw:object xlink:href="Object 26/" xlink:type="simple" xlink:show="embed" xlink:actuate="onLoad"/></draw:frame><text:span text:style-name="T747">– i-tosios ASPĮ vidutinės bendrosios ūkio sąnaudos,</text:span></text:p>
      <text:p text:style-name="P748"><draw:frame draw:style-name="a26" text:anchor-type="as-char" svg:x="0in" svg:y="0in" svg:width="0.17708in" svg:height="0.21875in" style:rel-width="scale" style:rel-height="scale"><draw:object xlink:href="Object 27/" xlink:type="simple" xlink:show="embed" xlink:actuate="onLoad"/></draw:frame><text:span text:style-name="T749">–</text:span><text:span text:style-name="T750"><text:s/></text:span><text:span text:style-name="T751">i-tosios ASPĮ aparatų, užtikrinančių atitinkamų asmens sveikatos prieži</text:span><text:span text:style-name="T752">ūros paslaugų teikimą pacientų namuose, vidutinės nuomos sąnaudos;</text:span><text:s/></text:p>
      <text:p text:style-name="P753">Papunkčio pakeitimai:</text:p>
      <text:p text:style-name="P754"><text:span text:style-name="T755">Nr.<text:s/></text:span><text:a xlink:href="https://www.e-tar.lt/portal/legalAct.html?documentId=4fdd36b0990211e58fd1fc0b9bba68a7" office:target-frame-name="_top" xlink:show="replace"><text:span text:style-name="T756">V-1324</text:span></text:a><text:span text:style-name="T757">, 2015-11-23, paskelbta TAR 2015-12-02, i. k. 2015-19194</text:span></text:p>
      <text:p text:style-name="P758"><text:span text:style-name="T759">N</text:span><text:span text:style-name="T760">r.<text:s/></text:span><text:a xlink:href="https://www.e-tar.lt/portal/legalAct.html?documentId=094b9fc0d18711e68d79c2033f194657" office:target-frame-name="_top" xlink:show="replace"><text:span text:style-name="T761">V-1530</text:span></text:a><text:span text:style-name="T762">, 2016-12-30, paskelbta TAR 2017-01-03, i. k. 2017-00395</text:span></text:p>
      <text:p text:style-name="P763"><text:span text:style-name="T764">Nr.<text:s/></text:span><text:a xlink:href="https://www.e-tar.lt/portal/legalAct.html?documentId=61b3de903d8611e89ba7f73323f8faa4" office:target-frame-name="_top" xlink:show="replace"><text:span text:style-name="T765">V-409</text:span></text:a><text:span text:style-name="T766">, 2018-04-10, paskelbta TAR 2018-04-12, i. k. 2018-05888</text:span></text:p>
      <text:p text:style-name="Normal"/>
      <text:p text:style-name="P767"><text:span text:style-name="T768">11.2</text:span><text:span text:style-name="T769">. i-tosios ASPĮ personalo, tiesiogiai susijusio su atitinkamos paslaugos teikimu, vidutin</text:span><text:span text:style-name="T770">ės darbo užmokesčio sąnaudos (</text:span><text:span text:style-name="T771"><draw:frame draw:z-index="0" draw:id="id5" draw:style-name="a27" draw:name="Object 6" text:anchor-type="as-char" svg:x="0in" svg:y="0in" svg:width="0.28542in" svg:height="0.263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72">) apskaičiuojamos taip:</text:span></text:p>
      <text:p text:style-name="P773"><text:span text:style-name="T774"><draw:frame draw:z-index="0" draw:id="id6" draw:style-name="a28" draw:name="Object 7" text:anchor-type="as-char" svg:x="0in" svg:y="0in" svg:width="1.03194in" svg:height="0.263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75">,<text:s/></text:span></text:p>
      <text:p text:style-name="P776"/>
      <text:p text:style-name="P777">kai:</text:p>
      <text:p text:style-name="P778"><text:span text:style-name="T779"><draw:frame draw:z-index="0" draw:id="id7" draw:style-name="a29" draw:name="Object 8" text:anchor-type="as-char" svg:x="0in" svg:y="0in" svg:width="0.28542in" svg:height="0.263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80"><text:s/>– i-tosios ASPĮ personalo, tiesiogiai susijusio su atitinkamos paslaugos teikimu, vidutinės darbo užmokesčio sąnaudos,</text:span></text:p>
      <text:p text:style-name="P781"><text:span text:style-name="T782"><draw:frame draw:z-index="0" draw:id="id8" draw:style-name="a30" draw:name="Object 9" text:anchor-type="as-char" svg:x="0in" svg:y="0in" svg:width="0.24167in" svg:height="0.263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83"><text:s/>– nustatytos darbo laiko sąnaudos (val., min.) i-tosios ASPĮ atitinkamai asmens sveikatos priežiūros paslaugai suteikti,</text:span></text:p>
      <text:p text:style-name="P784"><text:span text:style-name="T785"><draw:frame draw:z-index="0" draw:id="id9" draw:style-name="a31" draw:name="Object 10" text:anchor-type="as-char" svg:x="0in" svg:y="0in" svg:width="0.25278in" svg:height="0.2527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6"><text:s/>– vidutinis šalies (valandinis) ataskaitinio laikotarpio atitinkamos ASPĮ personalo katego</text:span><text:span text:style-name="T787">rijos, tiesiogiai susijusios su tam tikros paslaugos teikimu, darbo užmokestis;</text:span></text:p>
      <text:p text:style-name="P788"><text:span text:style-name="T789">11.3</text:span><text:span text:style-name="T790">. i-tosios ASPĮ vidutinės tyrimų ir procedūrų sąnaudos (</text:span><text:span text:style-name="T791"><draw:frame draw:z-index="0" draw:id="id10" draw:style-name="a32" draw:name="Object 11" text:anchor-type="as-char" svg:x="0in" svg:y="0in" svg:width="0.24167in" svg:height="0.263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2">) priskiriamos proporcingai atliktų tyrimų ir procedūrų skaičiui atitinkamoms asmens<text:s/></text:span><text:span text:style-name="T793">sveikatos priežiūros paslaugoms;</text:span></text:p>
      <text:p text:style-name="P794"><text:span text:style-name="T795">11.4</text:span><text:span text:style-name="T796">. i-tosios ASPĮ vidutinės vaistų sąnaudos (</text:span><text:span text:style-name="T797"><draw:frame draw:z-index="0" draw:id="id11" draw:style-name="a33" draw:name="Object 12" text:anchor-type="as-char" svg:x="0in" svg:y="0in" svg:width="0.24167in" svg:height="0.263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798">), tenkančios atitinkamai asmens sveikatos priežiūros paslaugai, apskaičiuojamos atsižvelgiant į faktinių atitinkamos asmens sveikatos priežiūros pasl</text:span><text:span text:style-name="T799">augos sąnaudų dalį, tenkančią vaistams;</text:span></text:p>
      <text:p text:style-name="P800"><text:span text:style-name="T801">11.5</text:span><text:span text:style-name="T802">. i-tosios ASPĮ vidutinės bendrosios ūkio sąnaudos (</text:span><text:span text:style-name="T803"><draw:frame draw:style-name="a34" draw:name="Paveikslėlis 1" text:anchor-type="as-char" svg:x="0in" svg:y="0in" svg:width="0.21042in" svg:height="0.26042in" style:rel-width="scale" style:rel-height="scale"><draw:image xlink:href="media/image1.wmf" xlink:type="simple" xlink:show="embed" xlink:actuate="onLoad"/><svg:title/><svg:desc/></draw:frame></text:span><text:span text:style-name="T804">), kurios negali viršyti vidutinių šalies ataskaitinio laikotarpio ASPĮ bendrųjų ūkio sąnaudų, apskaičiuojamos taip:</text:span></text:p>
      <text:p text:style-name="P805"><text:span text:style-name="T806"><draw:frame draw:style-name="a35" draw:name="Paveikslėlis 2" text:anchor-type="as-char" svg:x="0in" svg:y="0in" svg:width="1.21042in" svg:height="0.26042in" style:rel-width="scale" style:rel-height="scale"><draw:image xlink:href="media/image2.wmf" xlink:type="simple" xlink:show="embed" xlink:actuate="onLoad"/><svg:title/><svg:desc/></draw:frame></text:span><text:span text:style-name="T807">,<text:s/></text:span></text:p>
      <text:p text:style-name="P808">kai:</text:p>
      <text:p text:style-name="P809"><text:span text:style-name="T810"><draw:frame draw:style-name="a36" draw:name="Paveikslėlis 9" text:anchor-type="as-char" svg:x="0in" svg:y="0in" svg:width="0.21042in" svg:height="0.26042in" style:rel-width="scale" style:rel-height="scale"><draw:image xlink:href="media/image1.wmf" xlink:type="simple" xlink:show="embed" xlink:actuate="onLoad"/><svg:title/><svg:desc/></draw:frame></text:span><text:span text:style-name="T811"><text:s/>– i-tosios ASPĮ vidutinės b</text:span><text:span text:style-name="T812">endrosios ūkio sąnaudos,</text:span></text:p>
      <text:p text:style-name="P813">q – bendrųjų ūkio sąnaudų koeficientas, apskaičiuojamas pagal šią formulę:</text:p>
      <text:p text:style-name="P814"><text:span text:style-name="T815"><draw:frame draw:style-name="a37" draw:name="Paveikslėlis 10" text:anchor-type="as-char" svg:x="0in" svg:y="0in" svg:width="1.27708in" svg:height="0.91597in" style:rel-width="scale" style:rel-height="scale"><draw:image xlink:href="media/image3.wmf" xlink:type="simple" xlink:show="embed" xlink:actuate="onLoad"/><svg:title/><svg:desc/></draw:frame></text:span><text:span text:style-name="T816">,</text:span></text:p>
      <text:p text:style-name="P817"/>
      <text:p text:style-name="P818"><text:span text:style-name="T819">kai<text:s/></text:span><text:span text:style-name="T820"><draw:frame draw:style-name="a38" draw:name="Paveikslėlis 11" text:anchor-type="as-char" svg:x="0in" svg:y="0in" svg:width="0.21875in" svg:height="0.26042in" style:rel-width="scale" style:rel-height="scale"><draw:image xlink:href="media/image4.wmf" xlink:type="simple" xlink:show="embed" xlink:actuate="onLoad"/><svg:title/><svg:desc/></draw:frame></text:span><text:span text:style-name="T821"><text:s/>– i-tosios ASPĮ bendrosios ūkio sąnaudos. Tais atvejais, kai pacientui paslauga teikiama namuose (gyvenvietėje, nepriklausančioje savivaldybei, ku</text:span><text:span text:style-name="T822">rioje yra paslaugą teikiančios ASPĮ buveinė) ir tuo tikslu pasinaudojama transporto priemone, vidutinės bendrosios ūkio sąnaudos mažinamos vidutiniu vairuotojo darbo užmokesčio sąnaudų dydžiu.<text:s/></text:span></text:p>
      <text:p text:style-name="P823">Papunkčio pakeitimai:</text:p>
      <text:p text:style-name="P824"><text:span text:style-name="T825">Nr.<text:s/></text:span><text:a xlink:href="https://www.e-tar.lt/portal/legalAct.html?documentId=094b9fc0d18711e68d79c2033f194657" office:target-frame-name="_top" xlink:show="replace"><text:span text:style-name="T826">V-1530</text:span></text:a><text:span text:style-name="T827">, 2016-12-30, paskelbta TAR 2017-01-03, i. k. 2017-00395</text:span></text:p>
      <text:p text:style-name="Normal"/>
      <text:p text:style-name="P828"><text:span text:style-name="T829">11.6</text:span><text:span text:style-name="T830">. i-tosios ASPĮ vidutinės aparatų, kurie užtikrina atitinkamų asmens sveikatos priežiūros paslaugų teikimą pacientų<text:s/></text:span><text:span text:style-name="T831">namuose, nuomos sąnaudos nustatomos nuomos sutarčių pagrindu.</text:span><text:s/></text:p>
      <text:p text:style-name="P832">Papildyta punktu:</text:p>
      <text:p text:style-name="P833"><text:span text:style-name="T834">Nr.<text:s/></text:span><text:a xlink:href="https://www.e-tar.lt/portal/legalAct.html?documentId=4fdd36b0990211e58fd1fc0b9bba68a7" office:target-frame-name="_top" xlink:show="replace"><text:span text:style-name="T835">V-1324</text:span></text:a><text:span text:style-name="T836">, 2015-11-23, paskelbta TAR 2015-12-02, i. k. 2015-19194</text:span></text:p>
      <text:p text:style-name="Normal"/>
      <text:p text:style-name="P837"><text:span text:style-name="T838">12</text:span><text:span text:style-name="T839">.</text:span><text:span text:style-name="T840"><text:s/>Pagal VII skyriuje numatytas nuostatas apskaičiavus asmens sveikatos priežiūros paslaugų bazines kainas, šios paslaugos gali būti grupuojamos į atitinkamas grupes. Vienai grupei gali būti priskiriamos tik tos paslaugos, kurioms taikomi reikalavimai yra nu</text:span><text:span text:style-name="T841">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842">Papildyta punktu:</text:p>
      <text:p text:style-name="P843"><text:span text:style-name="T844">Nr.<text:s/></text:span><text:a xlink:href="https://www.e-tar.lt/portal/legalAct.html?documentId=61b3de903d8611e89ba7f73323f8faa4" office:target-frame-name="_top" xlink:show="replace"><text:span text:style-name="T845">V-409</text:span></text:a><text:span text:style-name="T846">, 2018-04-10, paskelbta TAR 2018-04-12, i. k. 2018-05888</text:span></text:p>
      <text:p text:style-name="Normal"/>
      <text:p text:style-name="P847"><text:span text:style-name="T848">13</text:span><text:span text:style-name="T849">. Jei asmens sveikatos priežiūros paslaugos pagal turinį, teikimo būdą ir (ar) sąnaudas<text:s/></text:span><text:span text:style-name="T850">yra analogiškos kitoms asmens sveikatos priežiūros paslaugoms, kurių bazinės kainos nustatytos galiojančiais teisės aktais, jų bazinės kainos gali būti nustatomos arba keičiamos prilyginant jas galiojančioms analogiškų asmens sveikatos priežiūros paslaugų<text:s/></text:span><text:span text:style-name="T851">bazinėms kainoms.</text:span><text:s/></text:p>
      <text:p text:style-name="P852">Papildyta punktu:</text:p>
      <text:p text:style-name="P853"><text:span text:style-name="T854">Nr.<text:s/></text:span><text:a xlink:href="https://www.e-tar.lt/portal/legalAct.html?documentId=112543e0e0ee11e388bee944977d73d2" office:target-frame-name="_top" xlink:show="replace"><text:span text:style-name="T855">V-598</text:span></text:a><text:span text:style-name="T856">, 2014-05-16, paskelbta TAR 2014-05-22, i. k. 2014-05621</text:span></text:p>
      <text:p text:style-name="P857">Punkto numeracijos pakeitimas:</text:p>
      <text:p text:style-name="P858"><text:span text:style-name="T859">Nr.<text:s/></text:span><text:a xlink:href="https://www.e-tar.lt/portal/legalAct.html?documentId=61b3de903d8611e89ba7f73323f8faa4" office:target-frame-name="_top" xlink:show="replace"><text:span text:style-name="T860">V-409</text:span></text:a><text:span text:style-name="T861">, 2018-04-10, paskelbta TAR 2018-04-12, i. k. 2018-05888</text:span></text:p>
      <text:p text:style-name="Normal"/>
      <text:p text:style-name="P862"><text:span text:style-name="T863">VIII</text:span><text:span text:style-name="T864"><text:s/></text:span><text:span text:style-name="T865">SKYRIUS<text:s/></text:span><text:span text:style-name="T866"><text:line-break/>DUOMENŲ ASMENS SVEIKATOS PRIEŽIŪROS PASLAUGŲ BAZINĖMS KAINOMS APSKAIČIUOTI TEIKIMO TVARKA<text:s/></text:span></text:p>
      <text:p text:style-name="P867"/>
      <text:p text:style-name="P868">Pakeistas skyriaus pavadinimas:</text:p>
      <text:p text:style-name="P869"><text:span text:style-name="T870">Nr.<text:s/></text:span><text:a xlink:href="https://www.e-tar.lt/portal/legalAct.html?documentId=094b9fc0d18711e68d79c2033f194657" office:target-frame-name="_top" xlink:show="replace"><text:span text:style-name="T871">V-1530</text:span></text:a><text:span text:style-name="T872">, 2016-12-30, paskelbta TAR 2017-01-03, i. k. 2017-00395</text:span></text:p>
      <text:p text:style-name="Normal"/>
      <text:p text:style-name="P873"><text:span text:style-name="T874">14</text:span><text:span text:style-name="T875">. Į asmens sveikatos priežiūros paslaugos bazinę kainą</text:span><text:span text:style-name="T876"><text:s/>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877">Papildyta punktu:</text:p>
      <text:p text:style-name="P878"><text:span text:style-name="T879">Nr.<text:s/></text:span><text:a xlink:href="https://www.e-tar.lt/portal/legalAct.html?documentId=6d29de70d07d11e8bea9885f77677ec1" office:target-frame-name="_top" xlink:show="replace"><text:span text:style-name="T880">V-1130</text:span></text:a><text:span text:style-name="T881">, 2018-10-15, paskelbta TAR 2018-10-15, i. k. 2018-16218</text:span></text:p>
      <text:p text:style-name="Normal"/>
      <text:p text:style-name="P882"><text:span text:style-name="T883">15</text:span><text:span text:style-name="T884">. Apskaičiuodama Metodikos IV, V ir VII skyriuose nurodytų asmens sv</text:span><text:span text:style-name="T885">eikatos priežiūros paslaugų bazines kainas, VLK atlieka išankstinę ASPĮ, teikiančių ne mažiau kaip 50 proc. bendro tų paslaugų, kurių bazinės kainos nustatomos, skaičiaus (šalies mastu), atranką ir jos pagrindu pagal tikslinės atrankos metodą nustato ne da</text:span><text:span text:style-name="T886">ugiau kaip 10-ties ASPĮ, teikiančių daugiausia šių paslaugų, imtį. Bazinės kainos skaičiuojamos pagal šiai imčiai priskiriamų ASPĮ duomenis. Reikiamus duomenis šios ASPĮ teikia užpildydamos VLK joms siunčiamas duomenų užklausų, kuriose detaliai nurodomas p</text:span><text:span text:style-name="T887">rašomų pateikti duomenų pobūdis, jų pateikimo terminai ir ataskaitiniai laikotarpiai, formas.</text:span></text:p>
      <text:p text:style-name="P888"><text:span text:style-name="T889">Asmens sveikatos priežiūros paslaugų, kurios anksčiau nebuvo teikiamos, bazinėms kainoms apskaičiuoti ASPĮ, planuojančios teikti šias paslaugas, duomenis apie jų<text:s/></text:span><text:span text:style-name="T890">numatomas teikimo sąnaudas pateikia VLK.</text:span><text:s/></text:p>
      <text:p text:style-name="P891">Punkto pakeitimai:</text:p>
      <text:p text:style-name="P892"><text:span text:style-name="T893">Nr.<text:s/></text:span><text:a xlink:href="https://www.e-tar.lt/portal/legalAct.html?documentId=094b9fc0d18711e68d79c2033f194657" office:target-frame-name="_top" xlink:show="replace"><text:span text:style-name="T894">V-1530</text:span></text:a><text:span text:style-name="T895">, 2016-12-30, paskelbta TAR 2017-01-03, i. k. 2017-00395</text:span></text:p>
      <text:p text:style-name="P896"><text:span text:style-name="T897">Nr.<text:s/></text:span><text:a xlink:href="https://www.e-tar.lt/portal/legalAct.html?documentId=61b3de903d8611e89ba7f73323f8faa4" office:target-frame-name="_top" xlink:show="replace"><text:span text:style-name="T898">V-409</text:span></text:a><text:span text:style-name="T899">, 2018-04-10, paskelbta TAR 2018-04-12, i. k. 2018-05888</text:span></text:p>
      <text:p text:style-name="P900">Punkto numeracijos pakeitimas:</text:p>
      <text:p text:style-name="P901"><text:span text:style-name="T902">Nr.<text:s/></text:span><text:a xlink:href="https://www.e-tar.lt/portal/legalAct.html?documentId=112543e0e0ee11e388bee944977d73d2" office:target-frame-name="_top" xlink:show="replace"><text:span text:style-name="T903">V-598</text:span></text:a><text:span text:style-name="T904">, 2014-05-16, paskelbta TAR 2014-05-22, i. k. 2014-05621</text:span></text:p>
      <text:p text:style-name="P905"><text:span text:style-name="T906">Nr.<text:s/></text:span><text:a xlink:href="https://www.e-tar.lt/portal/legalAct.html?documentId=61b3de903d8611e89ba7f73323f8faa4" office:target-frame-name="_top" xlink:show="replace"><text:span text:style-name="T907">V-409</text:span></text:a><text:span text:style-name="T908">, 2018-04-10, paskelbta TAR 2018-04-12, i. k. 2018-05888</text:span></text:p>
      <text:p text:style-name="P909"><text:span text:style-name="T910">Nr.<text:s/></text:span><text:a xlink:href="https://www.e-tar.lt/portal/legalAct.html?documentId=6d29de70d07d11e8bea9885f77677ec1" office:target-frame-name="_top" xlink:show="replace"><text:span text:style-name="T911">V-1130</text:span></text:a><text:span text:style-name="T912">, 2018-10-15, paskelbta TAR 2018-10-15, i. k. 2018-16218</text:span></text:p>
      <text:p text:style-name="Normal"/>
      <text:p text:style-name="P913"><text:span text:style-name="T914">16</text:span><text:span text:style-name="T915">. Visos aktyviojo gydymo paslaugas teikiančios ASPĮ teikia VLK ataskaitinio laikotarpio<text:s/></text:span><text:span text:style-name="T916">(praėjusių metų) savo veiklos sąnaudų duomenis, vadovaudamosi Lietuvos Respublikos sveikatos apsaugos ministro 2011 m. rugpjūčio 12 d. įsakymu Nr. V-786 „Dėl Aktyviojo gydymo asmens sveikatos priežiūros paslaugų teikimo sąnaudų, apmokamų Privalomojo sveika</text:span><text:span text:style-name="T917">to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918">Punkto pakeitimai:</text:p>
      <text:p text:style-name="P919"><text:span text:style-name="T920">Nr.<text:s/></text:span><text:a xlink:href="https://www.e-tar.lt/portal/legalAct.html?documentId=094b9fc0d18711e68d79c2033f194657" office:target-frame-name="_top" xlink:show="replace"><text:span text:style-name="T921">V-1530</text:span></text:a><text:span text:style-name="T922">, 2016-12-30, paskelbta TAR 2017-01-03, i. k. 2017-00395</text:span></text:p>
      <text:p text:style-name="P923">Punkto numeracijos pakeitimas:</text:p>
      <text:p text:style-name="P924"><text:span text:style-name="T925">Nr.<text:s/></text:span><text:a xlink:href="https://www.e-tar.lt/portal/legalAct.html?documentId=112543e0e0ee11e388bee944977d73d2" office:target-frame-name="_top" xlink:show="replace"><text:span text:style-name="T926">V-598</text:span></text:a><text:span text:style-name="T927">, 2014-05-16, paskelbta TAR 2014-05-22, i. k. 2014-05621</text:span></text:p>
      <text:p text:style-name="P928"><text:span text:style-name="T929">Nr.<text:s/></text:span><text:a xlink:href="https://www.e-tar.lt/portal/legalAct.html?documentId=61b3de903d8611e89ba7f73323f8faa4" office:target-frame-name="_top" xlink:show="replace"><text:span text:style-name="T930">V-409</text:span></text:a><text:span text:style-name="T931">, 2018-04-10, paskelbta TAR 2018-04-12</text:span><text:span text:style-name="T932">, i. k. 2018-05888</text:span></text:p>
      <text:p text:style-name="P933"><text:span text:style-name="T934">Nr.<text:s/></text:span><text:a xlink:href="https://www.e-tar.lt/portal/legalAct.html?documentId=6d29de70d07d11e8bea9885f77677ec1" office:target-frame-name="_top" xlink:show="replace"><text:span text:style-name="T935">V-1130</text:span></text:a><text:span text:style-name="T936">, 2018-10-15, paskelbta TAR 2018-10-15, i. k. 2018-16218</text:span></text:p>
      <text:p text:style-name="Normal"/>
      <text:p text:style-name="P937"><text:span text:style-name="T938">_________________</text:span></text:p>
      <text:p text:style-name="P939">Asmens sveikatos<text:s/>priežiūros paslaugų, kurių išlaidos apmokamos Privalomojo sveikatos draudimo fondo biudžeto lėšomis, bazinių kainų nustatymo metodikos<text:s/></text:p>
      <text:p text:style-name="P941"><text:span text:style-name="T942">1</text:span><text:span text:style-name="T943"><text:s/>priedas</text:span></text:p>
      <text:p text:style-name="P944"/>
      <text:p text:style-name="P945"><text:span text:style-name="T946">AKTYVIOJO GYDYMO ATVEJŲ IR LOVADIENIŲ SKAIČIAUS BEI SVERTINIO AKTYVIOJO GYDYMO ATVEJŲ IR LOVADIENIŲ SKAIČIA</text:span><text:span text:style-name="T947">US APSKAIČIAVIMO TVARKA</text:span></text:p>
      <text:p text:style-name="P948"/>
      <text:p text:style-name="P949"><text:span text:style-name="T950">I</text:span><text:span text:style-name="T951"><text:s/></text:span><text:span text:style-name="T952">SKYRIUS<text:s/></text:span><text:span text:style-name="T953"><text:line-break/>AKTYVIOJO GYDYMO ATVEJŲ IR LOVADIENIŲ SKAIČIAUS APSKAIČIAVIMO TVARKA<text:s/></text:span></text:p>
      <text:p text:style-name="P954">Pakeistas skyriaus pavadinimas:</text:p>
      <text:p text:style-name="P955"><text:span text:style-name="T956">Nr.<text:s/></text:span><text:a xlink:href="https://www.e-tar.lt/portal/legalAct.html?documentId=094b9fc0d18711e68d79c2033f194657" office:target-frame-name="_top" xlink:show="replace"><text:span text:style-name="T957">V-1530</text:span></text:a><text:span text:style-name="T958">,<text:s/></text:span><text:span text:style-name="T959">2016-12-30, paskelbta TAR 2017-01-03, i. k. 2017-00395</text:span></text:p>
      <text:p text:style-name="Normal"/>
      <text:p text:style-name="P960"><text:span text:style-name="T961">1</text:span><text:span text:style-name="T962">. Aktyviojo gydymo atvejų ir lovadienių, priskiriamų atitinkamai giminingų diagnozių grupei, skaičius apskaičiuojamas sudedant:</text:span></text:p>
      <text:p text:style-name="P963"><text:span text:style-name="T964">a</text:span><text:span text:style-name="T965">) dienos aktyviojo gydymo atvejų, kai aktyviojo gydymo atvejui pri</text:span><text:span text:style-name="T966">skiriamas požymis „dienos paslauga“ arba kai pacientas atvyksta į gydymo įstaigą ir išvyksta iš jos tą pačią dieną, skaičių;<text:s/></text:span></text:p>
      <text:p text:style-name="P967"><text:span text:style-name="T968">b</text:span><text:span text:style-name="T969">) paros aktyviojo gydymo atvejų, kai pacientas vieną dieną atvyksta į gydymo įstaigą, o kitą dieną (antrąją dieną po atvykimo</text:span><text:span text:style-name="T970">) iš jos išvyksta, skaičių;</text:span></text:p>
      <text:p text:style-name="P971"><text:span text:style-name="T972">c</text:span><text:span text:style-name="T973">) lovadienių, kai gydymo trukmė trumpesnė nei minimali gydymo trukmė ir ilgesnė nei 1 lovadienis, skaičių;</text:span></text:p>
      <text:p text:style-name="P974"><text:span text:style-name="T975">d</text:span><text:span text:style-name="T976">) vidutinės trukmės aktyviojo gydymo atvejų, kai gydymo trukmė ilgesnė nei minimali gydymo trukmė arba lygi jai</text:span><text:span text:style-name="T977"><text:s/>ir trumpesnė nei maksimali gydymo trukmė arba lygi jai, skaičių;</text:span></text:p>
      <text:p text:style-name="P978"><text:span text:style-name="T979">e</text:span><text:span text:style-name="T980">) lovadienių, kai gydymo trukmė ilgesnė už maksimalią gydymo trukmę, skaičių.</text:span></text:p>
      <text:p text:style-name="P981"/>
      <text:p text:style-name="P982"><text:span text:style-name="T983"><draw:frame draw:z-index="0" draw:id="id12" draw:style-name="a39" draw:name="Object 13" text:anchor-type="as-char" svg:x="0in" svg:y="0in" svg:width="4.94306in" svg:height="0.3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84">,</text:span></text:p>
      <text:p text:style-name="P985"/>
      <text:p text:style-name="P986"/>
      <text:p text:style-name="P987">kai:</text:p>
      <text:p text:style-name="P988"><text:span text:style-name="T989">ALSK</text:span><text:span text:style-name="T990"><text:s/>– aktyviojo gydymo atvejų ir lovadienių skaičius,</text:span></text:p>
      <text:p text:style-name="P991"><text:span text:style-name="T992">ASK</text:span><text:span text:style-name="T993"><text:s/>– vidutinės trukmės aktyviojo gydymo atvejų skaičius,</text:span></text:p>
      <text:p text:style-name="P994"><text:span text:style-name="T995">DRG –<text:s/></text:span><text:span text:style-name="T996">giminingų diagnozių grupė,</text:span></text:p>
      <text:p text:style-name="P997"><text:span text:style-name="T998">DSK</text:span><text:span text:style-name="T999"><text:s/>– dienos aktyviojo gydymo atvejų skaičius,</text:span></text:p>
      <text:p text:style-name="P1000"><text:span text:style-name="T1001">LSKMAX</text:span><text:span text:style-name="T1002"><text:s/>– lovadienių, kai gydymo trukmė ilgesnė nei maksimali gydymo trukmė, skaičius,</text:span></text:p>
      <text:p text:style-name="P1003"><text:span text:style-name="T1004">LSKMIN</text:span><text:span text:style-name="T1005"><text:s/>– lovadienių, kai gydymo tru</text:span><text:span text:style-name="T1006">kmė trumpesnė nei minimali gydymo trukmė ir ilgesnė nei 1 lovadienis, skaičius,</text:span></text:p>
      <text:p text:style-name="P1007"><text:span text:style-name="T1008">PSK</text:span><text:span text:style-name="T1009"><text:s/>– paros aktyviojo gydymo atvejų skaičius;</text:span></text:p>
      <text:p text:style-name="P1010"><text:span text:style-name="T1011">1.1</text:span><text:span text:style-name="T1012">. dienos aktyviojo gydymo atvejų, kai giminingų diagnozių grupei priskiriamas požymis „dienos paslauga“ arba gydymo atvejo<text:s/></text:span><text:span text:style-name="T1013">pabaigos data sutampa su gydymo atvejo pradžios data, skaičius apskaičiuojamas taip:</text:span></text:p>
      <text:p text:style-name="P1014"><text:span text:style-name="T1015"><draw:frame draw:z-index="0" draw:id="id13" draw:style-name="a40" draw:name="Object 14" text:anchor-type="as-char" svg:x="0in" svg:y="0in" svg:width="1.34097in" svg:height="0.3736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16">,</text:span></text:p>
      <text:p text:style-name="P1017"/>
      <text:p text:style-name="P1018">kai:</text:p>
      <text:p text:style-name="P1019"><text:span text:style-name="T1020">DSK</text:span><text:span text:style-name="T1021"><text:s/>– dienos aktyviojo gydymo atvejų skaičius,</text:span></text:p>
      <text:p text:style-name="P1022"><text:span text:style-name="T1023">A<text:s/></text:span><text:span text:style-name="T1024">– aktyviojo gydymo atvejis,</text:span></text:p>
      <text:p text:style-name="P1025"><text:span text:style-name="T1026">DRG –<text:s/></text:span><text:span text:style-name="T1027">giminingų diagnozių grupė;</text:span></text:p>
      <text:p text:style-name="P1028"/>
      <text:p text:style-name="P1029"><text:span text:style-name="T1030">1.2</text:span><text:span text:style-name="T1031">. paros aktyviojo<text:s/></text:span><text:span text:style-name="T1032">gydymo atvejų, kai giminingų diagnozių grupei nepriskiriamas požymis „dienos paslauga“ arba aktyviojo gydymo atvejo pabaigos data nesutampa su aktyviojo gydymo atvejo pradžios data, skaičius apskaičiuojamas taip:</text:span></text:p>
      <text:p text:style-name="P1033"><text:span text:style-name="T1034"><draw:frame draw:z-index="0" draw:id="id14" draw:style-name="a41" draw:name="Object 15" text:anchor-type="as-char" svg:x="0in" svg:y="0in" svg:width="1.32917in" svg:height="0.373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35">,</text:span></text:p>
      <text:p text:style-name="P1036"/>
      <text:p text:style-name="P1037">kai:</text:p>
      <text:p text:style-name="P1038"><text:span text:style-name="T1039">PSK</text:span><text:span text:style-name="T1040"><text:s/>–<text:s/></text:span><text:span text:style-name="T1041">paros<text:s/></text:span><text:span text:style-name="T1042">aktyviojo gydymo atvejų skaičius,</text:span></text:p>
      <text:p text:style-name="P1043"><text:span text:style-name="T1044">A –<text:s/></text:span><text:span text:style-name="T1045">aktyviojo gydymo atvejis,</text:span></text:p>
      <text:p text:style-name="P1046"><text:span text:style-name="T1047">DRG –<text:s/></text:span><text:span text:style-name="T1048">giminingų diagnozių grupė;</text:span></text:p>
      <text:p text:style-name="P1049"/>
      <text:p text:style-name="P1050"><text:span text:style-name="T1051">1.3</text:span><text:span text:style-name="T1052">. lovadienių, kai gydymo trukmė trumpesnė už minimalią gydymo trukmę ir ilgesnė už 1 lovadienį ir giminingų diagnozių grupei nepriskiriamas požymis „di</text:span><text:span text:style-name="T1053">enos paslauga“ arba aktyviojo gydymo atvejo pabaigos data nesutampa su aktyviojo gydymo atvejo pradžios data, skaičius apskaičiuojamas taip:</text:span></text:p>
      <text:p text:style-name="P1054"><text:span text:style-name="T1055"><draw:frame draw:z-index="0" draw:id="id15" draw:style-name="a42" draw:name="Object 16" text:anchor-type="as-char" svg:x="0in" svg:y="0in" svg:width="2.05417in" svg:height="0.3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56">,</text:span></text:p>
      <text:p text:style-name="P1057"/>
      <text:p text:style-name="P1058">kai:</text:p>
      <text:p text:style-name="P1059"><text:span text:style-name="T1060">LSKMIN</text:span><text:span text:style-name="T1061"><text:s/>– lovadienių, kai gydymo trukmė trumpesnė nei minimali gydymo trukmė ir ilgesn</text:span><text:span text:style-name="T1062">ė nei 1 lovadienis, skaičius,</text:span></text:p>
      <text:p text:style-name="P1063"><text:span text:style-name="T1064">A –<text:s/></text:span><text:span text:style-name="T1065">aktyviojo gydymo atvejis,</text:span></text:p>
      <text:p text:style-name="P1066"><text:span text:style-name="T1067">DRG –<text:s/></text:span><text:span text:style-name="T1068">giminingų diagnozių grupė,</text:span></text:p>
      <text:p text:style-name="P1069"><text:span text:style-name="T1070">T<text:s/></text:span><text:span text:style-name="T1071">– faktinė gydymo trukmė (lovadieniais);</text:span></text:p>
      <text:p text:style-name="P1072"><text:span text:style-name="T1073">1.4</text:span><text:span text:style-name="T1074">. vidutinės trukmės aktyviojo gydymo atvejų, kai giminingų diagnozių grupei nepriskiriamas požymis „dienos paslaug</text:span><text:span text:style-name="T1075">a“ arba aktyviojo gydymo atvejo pabaigos data nesutampa su aktyviojo gydymo atvejo pradžios data, skaičius apskaičiuojamas taip:</text:span></text:p>
      <text:p text:style-name="P1076"><text:span text:style-name="T1077"><draw:frame draw:z-index="0" draw:id="id16" draw:style-name="a43" draw:name="Object 17" text:anchor-type="as-char" svg:x="0in" svg:y="0in" svg:width="1.32917in" svg:height="0.3736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078">,</text:span></text:p>
      <text:p text:style-name="P1079"/>
      <text:p text:style-name="P1080">kai:</text:p>
      <text:p text:style-name="P1081"><text:span text:style-name="T1082">ASK</text:span><text:span text:style-name="T1083"><text:s/>– vidutinės trukmės gydymo atvejų skaičius,<text:s/></text:span></text:p>
      <text:p text:style-name="P1084"><text:span text:style-name="T1085">A –<text:s/></text:span><text:span text:style-name="T1086">aktyviojo gydymo atvejis,</text:span></text:p>
      <text:p text:style-name="P1087"><text:span text:style-name="T1088">DRG –<text:s/></text:span><text:span text:style-name="T1089">giminingų<text:s/></text:span><text:span text:style-name="T1090">diagnozių grupė;</text:span></text:p>
      <text:p text:style-name="P1091"><text:span text:style-name="T1092">1.5</text:span><text:span text:style-name="T1093">. lovadienių, kai gydymo trukmė ilgesnė nei maksimali gydymo trukmė ir giminingų diagnozių grupei nepriskiriamas požymis „dienos paslauga“, skaičius apskaičiuojamas taip:</text:span></text:p>
      <text:p text:style-name="P1094"><text:span text:style-name="T1095"><draw:frame draw:z-index="0" draw:id="id17" draw:style-name="a44" draw:name="Object 18" text:anchor-type="as-char" svg:x="0in" svg:y="0in" svg:width="2.82292in" svg:height="0.373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96">,</text:span></text:p>
      <text:p text:style-name="P1097"/>
      <text:p text:style-name="P1098">kai:</text:p>
      <text:p text:style-name="P1099"><text:span text:style-name="T1100">LSKMAX</text:span><text:span text:style-name="T1101"><text:s/>– lovadienių, kai gydymo trukmė ilgesnė nei maksimali gydymo trukmė, skaičius,</text:span></text:p>
      <text:p text:style-name="P1102"><text:span text:style-name="T1103">A –<text:s/></text:span><text:span text:style-name="T1104">aktyviojo gydymo atvejis,</text:span></text:p>
      <text:p text:style-name="P1105"><text:span text:style-name="T1106">DRG –<text:s/></text:span><text:span text:style-name="T1107">giminingų diagnozių grupė,</text:span></text:p>
      <text:p text:style-name="P1108"><text:span text:style-name="T1109">T<text:s/></text:span><text:span text:style-name="T1110">– faktinė gydymo trukmė (lovadieniais),</text:span></text:p>
      <text:p text:style-name="P1111"><text:span text:style-name="T1112">TMAX</text:span><text:span text:style-name="T1113"><text:s/>– maksimali gydymo trukmė (lovadieniais).</text:span></text:p>
      <text:p text:style-name="P1114"/>
      <text:p text:style-name="P1115"><text:span text:style-name="T1116">II</text:span><text:span text:style-name="T1117"><text:s/></text:span><text:span text:style-name="T1118">SKYRIUS<text:s/></text:span><text:span text:style-name="T1119"><text:line-break/>SVE</text:span><text:span text:style-name="T1120">RTINIO AKTYVIOJO GYDYMO ATVEJŲ IR LOVADIENIŲ SKAIČIAUS APSKAIČIAVIMO TVARKA<text:s/></text:span></text:p>
      <text:p text:style-name="P1121">Pakeistas skyriaus pavadinimas:</text:p>
      <text:p text:style-name="P1122"><text:span text:style-name="T1123">Nr.<text:s/></text:span><text:a xlink:href="https://www.e-tar.lt/portal/legalAct.html?documentId=094b9fc0d18711e68d79c2033f194657" office:target-frame-name="_top" xlink:show="replace"><text:span text:style-name="T1124">V-1530</text:span></text:a><text:span text:style-name="T1125">, 2016-12-30, paskelbta TAR<text:s/></text:span><text:span text:style-name="T1126">2017-01-03, i. k. 2017-00395</text:span></text:p>
      <text:p text:style-name="Normal"/>
      <text:p text:style-name="P1127"><text:span text:style-name="T1128">2</text:span><text:span text:style-name="T1129">. Svertinis aktyviojo gydymo atvejų ir lovadienių, priskiriamų atitinkamai giminingų diagnozių grupei, skaičius apskaičiuojamas taip:</text:span></text:p>
      <text:p text:style-name="P1130"/>
      <text:p text:style-name="P1131"><draw:frame draw:style-name="a45" text:anchor-type="as-char" svg:x="0in" svg:y="0in" svg:width="6.0625in" svg:height="0.30208in" style:rel-width="scale" style:rel-height="scale"><draw:object xlink:href="Object 41/" xlink:type="simple" xlink:show="embed" xlink:actuate="onLoad"/></draw:frame></text:p>
      <text:p text:style-name="P1132"/>
      <text:p text:style-name="P1133">kai:</text:p>
      <text:p text:style-name="P1134"><text:span text:style-name="T1135">SALSK –<text:s/></text:span><text:span text:style-name="T1136">svertinis aktyviojo gydymo atvejų ir lovadienių skaičius,</text:span></text:p>
      <text:p text:style-name="P1137"><text:span text:style-name="T1138">AK<text:s/></text:span><text:span text:style-name="T1139">– vidutinės trukmės aktyviojo gydymo atvejo kainos koeficientas,<text:s/></text:span></text:p>
      <text:p text:style-name="P1140"><text:span text:style-name="T1141">ASK</text:span><text:span text:style-name="T1142"><text:s/>– vidutinės trukmės aktyviojo gydym</text:span><text:span text:style-name="T1143">o atvejų skaičius,</text:span></text:p>
      <text:p text:style-name="P1144"><text:span text:style-name="T1145">DK<text:s/></text:span><text:span text:style-name="T1146">– dienos aktyviojo gydymo kainos koeficientas,</text:span></text:p>
      <text:p text:style-name="P1147"><text:span text:style-name="T1148">DRG</text:span><text:span text:style-name="T1149"><text:s/>– giminingų diagnozių grupė,</text:span></text:p>
      <text:p text:style-name="P1150"><text:span text:style-name="T1151">DSK</text:span><text:span text:style-name="T1152"><text:s/>– dienos aktyviojo gydymo atvejų skaičius,</text:span></text:p>
      <text:p text:style-name="P1153"><text:span text:style-name="T1154">LKMAX</text:span><text:span text:style-name="T1155"><text:s/>– lovadienio kainos koeficientas, kai gydymo trukmė ilgesnė nei maksimali gydymo trukmė,</text:span></text:p>
      <text:p text:style-name="P1156"><text:span text:style-name="T1157">LKMIN</text:span><text:span text:style-name="T1158"><text:s/>– lovadienio kainos koeficientas, kai gydymo trukmė trumpesnė nei minimali gydymo trukmė,</text:span></text:p>
      <text:p text:style-name="P1159"><text:span text:style-name="T1160">LSKMAX</text:span><text:span text:style-name="T1161"><text:s/>– lovadienių, kai gydymo trukmė ilgesnė nei maksimali gydymo trukmė, skaičius,</text:span></text:p>
      <text:p text:style-name="P1162"><text:span text:style-name="T1163">LSKMIN</text:span><text:span text:style-name="T1164"><text:s/>– lovadienių, kai gydymo trukmė trumpesnė nei minimali gydymo trukmė ir<text:s/></text:span><text:span text:style-name="T1165">ilgesnė nei 1 lovadienis, skaičius,</text:span></text:p>
      <text:p text:style-name="P1166"><text:span text:style-name="T1167">PK<text:s/></text:span><text:span text:style-name="T1168">– paros aktyviojo gydymo kainos koeficientas,</text:span></text:p>
      <text:p text:style-name="P1169"><text:span text:style-name="T1170">PSK</text:span><text:span text:style-name="T1171"><text:s/>– paros aktyviojo gydymo atvejų skaičius.</text:span><text:s/></text:p>
      <text:p text:style-name="P1172">Punkto pakeitimai:</text:p>
      <text:p text:style-name="P1173"><text:span text:style-name="T1174">Nr.<text:s/></text:span><text:a xlink:href="https://www.e-tar.lt/portal/legalAct.html?documentId=61b3de903d8611e89ba7f73323f8faa4" office:target-frame-name="_top" xlink:show="replace"><text:span text:style-name="T1175">V-409</text:span></text:a><text:span text:style-name="T1176">, 2018-04-10, paskelbta TAR 2018-04-12, i. k. 2018-05888</text:span></text:p>
      <text:p text:style-name="Normal"/>
      <text:p text:style-name="P1177"><text:span text:style-name="T1178">III</text:span><text:span text:style-name="T1179"><text:s/></text:span><text:span text:style-name="T1180">SKYRIUS<text:s/></text:span><text:span text:style-name="T1181"><text:line-break/>AKTYVIOJO GYDYMO ATVEJŲ IR LOVADIENIŲ SKAIČIAUS BEI SVERTINIO AKTYVIOJO GYDYMO ATVEJŲ IR LOVADIENIŲ SKAIČIAUS APSKAIČIAVIMO PAVYZDYS<text:s/></text:span></text:p>
      <text:p text:style-name="P1182">Pakeistas skyriaus pavadinimas:</text:p>
      <text:p text:style-name="P1183"><text:span text:style-name="T1184">Nr.<text:s/></text:span><text:a xlink:href="https://www.e-tar.lt/portal/legalAct.html?documentId=094b9fc0d18711e68d79c2033f194657" office:target-frame-name="_top" xlink:show="replace"><text:span text:style-name="T1185">V-1530</text:span></text:a><text:span text:style-name="T1186">, 2016-12-30, paskelbta TAR 2017-01-03, i. k. 2017-00395</text:span></text:p>
      <text:p text:style-name="Normal"/>
      <text:p text:style-name="P1187"><text:span text:style-name="T1188">3</text:span><text:span text:style-name="T1189">. B42B giminingų diagnozių grupei (DRG) priskiriamų aktyviojo gydymo atvejų ir lovadienių ska</text:span><text:span text:style-name="T1190">ičius (</text:span><text:span text:style-name="T1191">ALSK</text:span><text:span text:style-name="T1192">)</text:span><text:span text:style-name="T1193"><text:s/></text:span><text:span text:style-name="T1194">bei svertinis šiai giminingų diagnozių grupei priskiriamų aktyviojo gydymo atvejų ir lovadienių skaičius (</text:span><text:span text:style-name="T1195">SALSK</text:span><text:span text:style-name="T1196">) apskaičiuojamas pagal toliau pateikiamos lentelės duomenis:<tex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DRG kodas</text:p>
          </table:table-cell>
          <table:table-cell table:style-name="TableCell1213" table:number-columns-spanned="5">
            <text:p text:style-name="P1214">Kainų koeficientai</text:p>
          </table:table-cell>
          <table:covered-table-cell/>
          <table:covered-table-cell/>
          <table:covered-table-cell/>
          <table:covered-table-cell/>
          <table:table-cell table:style-name="TableCell1215" table:number-columns-spanned="5">
            <text:p text:style-name="P1216">Aktyviojo gydymo atvejų ir lovadienių skaičius</text:p>
          </table:table-cell>
          <table:covered-table-cell/>
          <table:covered-table-cell/>
          <table:covered-table-cell/>
          <table:covered-table-cell/>
        </table:table-row>
        <table:table-row table:style-name="TableRow1217">
          <table:table-cell table:style-name="TableCell1218" table:number-rows-spanned="2">
            <text:p text:style-name="P1219">B42B</text:p>
          </table:table-cell>
          <table:table-cell table:style-name="TableCell1220">
            <text:p text:style-name="P1221">DK</text:p>
          </table:table-cell>
          <table:table-cell table:style-name="TableCell1222">
            <text:p text:style-name="P1223">PK</text:p>
          </table:table-cell>
          <table:table-cell table:style-name="TableCell1224">
            <text:p text:style-name="P1225">AK</text:p>
          </table:table-cell>
          <table:table-cell table:style-name="TableCell1226">
            <text:p text:style-name="P1227">LKMIN</text:p>
          </table:table-cell>
          <table:table-cell table:style-name="TableCell1228">
            <text:p text:style-name="P1229">LKMAX</text:p>
          </table:table-cell>
          <table:table-cell table:style-name="TableCell1230">
            <text:p text:style-name="P1231">DSK</text:p>
          </table:table-cell>
          <table:table-cell table:style-name="TableCell1232">
            <text:p text:style-name="P1233">PSK</text:p>
          </table:table-cell>
          <table:table-cell table:style-name="TableCell1234">
            <text:p text:style-name="P1235">ASK</text:p>
          </table:table-cell>
          <table:table-cell table:style-name="TableCell1236">
            <text:p text:style-name="P1237">LSKMIN</text:p>
          </table:table-cell>
          <table:table-cell table:style-name="TableCell1238">
            <text:p text:style-name="P1239">LSKMAX</text:p>
          </table:table-cell>
        </table:table-row>
        <table:table-row table:style-name="TableRow1240">
          <table:covered-table-cell>
            <text:p text:style-name="P1241"/>
          </table:covered-table-cell>
          <table:table-cell table:style-name="TableCell1242">
            <text:p text:style-name="P1243">0,969</text:p>
          </table:table-cell>
          <table:table-cell table:style-name="TableCell1244">
            <text:p text:style-name="P1245">1,824</text:p>
          </table:table-cell>
          <table:table-cell table:style-name="TableCell1246">
            <text:p text:style-name="P1247">1,709</text:p>
          </table:table-cell>
          <table:table-cell table:style-name="TableCell1248">
            <text:p text:style-name="P1249">5,242</text:p>
          </table:table-cell>
          <table:table-cell table:style-name="TableCell1250">
            <text:p text:style-name="P1251">0,677</text:p>
          </table:table-cell>
          <table:table-cell table:style-name="TableCell1252">
            <text:p text:style-name="P1253">2</text:p>
          </table:table-cell>
          <table:table-cell table:style-name="TableCell1254">
            <text:p text:style-name="P1255">16</text:p>
          </table:table-cell>
          <table:table-cell table:style-name="TableCell1256">
            <text:p text:style-name="P1257">10</text:p>
          </table:table-cell>
          <table:table-cell table:style-name="TableCell1258">
            <text:p text:style-name="P1259">25</text:p>
          </table:table-cell>
          <table:table-cell table:style-name="TableCell1260">
            <text:p text:style-name="P1261">21</text:p>
          </table:table-cell>
        </table:table-row>
      </table:table>
      <text:p text:style-name="P1262"/>
      <text:p text:style-name="P1263"><text:span text:style-name="T1264">3.1</text:span><text:span text:style-name="T1265">. B42B giminingų diagnozių grupės aktyviojo gydymo atvejų ir lovadienių skaičius (</text:span><text:span text:style-name="T1266">ALSK</text:span><text:span text:style-name="T1267">) apskaičiuojamas sudedant Metodikos 1 priedo 3 punkto<text:s/></text:span><text:span text:style-name="T1268">lentelėje nurodytus aktyviojo gydymo atvejus ir lovadienius:</text:span></text:p>
      <text:p text:style-name="P1269"/>
      <text:p text:style-name="P1270"><text:span text:style-name="T1271">ALSK</text:span><text:span text:style-name="T1272">B42B<text:s/></text:span><text:span text:style-name="T1273">= DSK</text:span><text:span text:style-name="T1274">B42B</text:span><text:span text:style-name="T1275">+PSK</text:span><text:span text:style-name="T1276">B42B</text:span><text:span text:style-name="T1277">+ASK</text:span><text:span text:style-name="T1278">B42B</text:span><text:span text:style-name="T1279">+LSKMIN</text:span><text:span text:style-name="T1280">B42B</text:span><text:span text:style-name="T1281">+LSKMAX</text:span><text:span text:style-name="T1282">B42B</text:span><text:span text:style-name="T1283"><text:s/>= 2+16+10+25+21 = 74</text:span></text:p>
      <text:p text:style-name="P1284"/>
      <text:p text:style-name="P1285"><text:span text:style-name="T1286">3.2</text:span><text:span text:style-name="T1287">. B42B giminingų diagnozių grupės svertinio aktyviojo gydymo atvejų ir lovadienių skaičius (</text:span><text:span text:style-name="T1288">SALSK</text:span><text:span text:style-name="T1289">) apskaičiu</text:span><text:span text:style-name="T1290">ojamas sudedant Metodikos 1 priedo 3 punkto lentelėje nurodytų aktyviojo gydymo atvejų ir lovadienių bei gydymo atvejų trukmę atitinkančių kainų koeficientų sandaugas:<text:s/></text:span></text:p>
      <text:p text:style-name="P1291"/>
      <text:p text:style-name="P1292"><text:span text:style-name="T1293">SALSK = DK</text:span><text:span text:style-name="T1294">B42B</text:span><text:span text:style-name="T1295">x</text:span><text:span text:style-name="T1296">DSK</text:span><text:span text:style-name="T1297">B42B</text:span><text:span text:style-name="T1298">+PK</text:span><text:span text:style-name="T1299">B42B</text:span><text:span text:style-name="T1300">x</text:span><text:span text:style-name="T1301">PSK</text:span><text:span text:style-name="T1302">B42B</text:span><text:span text:style-name="T1303">+AK</text:span><text:span text:style-name="T1304">B42B</text:span><text:span text:style-name="T1305">x</text:span><text:span text:style-name="T1306">ASK</text:span><text:span text:style-name="T1307">B42B</text:span><text:span text:style-name="T1308">+LKMIN</text:span><text:span text:style-name="T1309">B42B</text:span><text:span text:style-name="T1310">x</text:span><text:span text:style-name="T1311">LSKMIN</text:span><text:span text:style-name="T1312">B42B</text:span><text:span text:style-name="T1313">+ LKMAX</text:span><text:span text:style-name="T1314">B42B</text:span><text:span text:style-name="T1315">x</text:span><text:span text:style-name="T1316">LSKMAX</text:span><text:span text:style-name="T1317">B42B<text:s/></text:span><text:span text:style-name="T1318">= 0,969x2+1,824x16+1,709x10+5,242x25+0,677x21 = 193.</text:span></text:p>
      <text:p text:style-name="P1319"/>
      <text:p text:style-name="P1320"><text:span text:style-name="T1321">_________________</text:span></text:p>
      <text:p text:style-name="P1322">Asmens sveikatos priežiūros paslaugų, kurių išlaidos apmokamos Privalomojo sveikatos draudimo fondo biudžeto lėšomis, bazinių kainų nustatymo metodikos<text:s/></text:p>
      <text:p text:style-name="P1324"><text:span text:style-name="T1325">2</text:span><text:span text:style-name="T1326"><text:s/>priedas</text:span></text:p>
      <text:p text:style-name="P1327"/>
      <text:p text:style-name="P1328"><text:span text:style-name="T1329">NORMATYVINĖS AKTYVIOJO GYDYMO TRUKMĖS APSKAIČIAVIMO TVARKA</text:span></text:p>
      <text:p text:style-name="P1330"/>
      <text:p text:style-name="P1331"><text:span text:style-name="T1332">1</text:span><text:span text:style-name="T1333">. Vidutinė aktyviojo gydy</text:span><text:span text:style-name="T1334">mo trukmė lovadieniais apskaičiuojama taip (rezultatą apvalinant iki artimiausio sveikojo skaičiaus):</text:span></text:p>
      <text:p text:style-name="P1335"><text:span text:style-name="T1336">1.1</text:span><text:span text:style-name="T1337">. kiekvieno aktyviojo gydymo atvejo trukmė turi tenkinti šią sąlygą:</text:span></text:p>
      <text:p text:style-name="P1338"><text:span text:style-name="T1339"><draw:frame draw:z-index="0" draw:id="id18" draw:style-name="a46" draw:name="Object 19" text:anchor-type="as-char" svg:x="0in" svg:y="0in" svg:width="1.62639in" svg:height="0.2965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40"><text:s/>ir<text:s/></text:span><text:span text:style-name="T1341"><draw:frame draw:z-index="0" draw:id="id19" draw:style-name="a47" draw:name="Object 20" text:anchor-type="as-char" svg:x="0in" svg:y="0in" svg:width="1.65972in" svg:height="0.2965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42">,</text:span></text:p>
      <text:p text:style-name="P1343">kai:</text:p>
      <text:p text:style-name="P1344"><text:span text:style-name="T1345">T<text:s/></text:span><text:span text:style-name="T1346">– faktinė gydymo trukmė</text:span><text:span text:style-name="T1347"><text:s/>(lovadieniais),</text:span></text:p>
      <text:p text:style-name="P1348"><text:span text:style-name="T1349">A<text:s/></text:span><text:span text:style-name="T1350">– aktyviojo gydymo atvejis,</text:span></text:p>
      <text:p text:style-name="P1351"><text:span text:style-name="T1352">DRG</text:span><text:span text:style-name="T1353"><text:s/>– giminingų diagnozių grupė,</text:span></text:p>
      <text:p text:style-name="P1354"><text:span text:style-name="T1355"><draw:frame draw:z-index="0" draw:id="id20" draw:style-name="a48" draw:name="Object 21" text:anchor-type="as-char" svg:x="0in" svg:y="0in" svg:width="0.21944in" svg:height="0.26389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56"><text:s/>– geometrinis vidurkis,<text:s/></text:span><text:span text:style-name="T1357"><draw:frame draw:z-index="0" draw:id="id21" draw:style-name="a49" draw:name="Object 22" text:anchor-type="as-char" svg:x="0in" svg:y="0in" svg:width="0.21944in" svg:height="0.26389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58">– geometrinis standartinis nuokrypis,<text:s/></text:span><text:span text:style-name="T1359">e<text:s/></text:span><text:span text:style-name="T1360">– matematinė konstanta, kuri yra natūrinio logaritmo pagrindas (apy</text:span><text:span text:style-name="T1361">tiksliai 2,718281828);</text:span><text:s/></text:p>
      <text:p text:style-name="P1362">Papunkčio pakeitimai:</text:p>
      <text:p text:style-name="P1363"><text:span text:style-name="T1364">Nr.<text:s/></text:span><text:a xlink:href="https://www.e-tar.lt/portal/legalAct.html?documentId=61b3de903d8611e89ba7f73323f8faa4" office:target-frame-name="_top" xlink:show="replace"><text:span text:style-name="T1365">V-409</text:span></text:a><text:span text:style-name="T1366">, 2018-04-10, paskelbta TAR 2018-04-12, i. k. 2018-05888</text:span></text:p>
      <text:p text:style-name="Normal"/>
      <text:p text:style-name="P1367"><text:span text:style-name="T1368">1.2</text:span><text:span text:style-name="T1369">. jei aktyviojo gydymo atvejo pabaigos</text:span><text:span text:style-name="T1370"><text:s/>data nesutampa su aktyviojo gydymo atvejo pradžios data ir tenkinama šio priedo 1.1 punkte nustatyta sąlyga:</text:span></text:p>
      <text:p text:style-name="P1371"/>
      <text:p text:style-name="P1372"><text:span text:style-name="T1373">TVID</text:span><text:span text:style-name="T1374">DRG</text:span><text:span text:style-name="T1375"><text:s/>=</text:span><text:span text:style-name="T1376"><draw:frame draw:z-index="0" draw:id="id22" draw:style-name="a50" draw:name="Object 23" text:anchor-type="as-char" svg:x="0in" svg:y="0in" svg:width="0.31875in" svg:height="0.3736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77">T</text:span><text:span text:style-name="T1378">DRG /</text:span><text:span text:style-name="T1379"><draw:frame draw:z-index="0" draw:id="id23" draw:style-name="a51" draw:name="Object 24" text:anchor-type="as-char" svg:x="0in" svg:y="0in" svg:width="0.31875in" svg:height="0.37361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380">1</text:span><text:span text:style-name="T1381">DRG</text:span><text:span text:style-name="T1382">,</text:span></text:p>
      <text:p text:style-name="P1383"/>
      <text:p text:style-name="P1384">kai:</text:p>
      <text:p text:style-name="P1385"><text:span text:style-name="T1386">TVID<text:s/></text:span><text:span text:style-name="T1387">– vidutinė gydymo trukmė (lovadieniais),</text:span></text:p>
      <text:p text:style-name="P1388"><text:span text:style-name="T1389">A<text:s/></text:span><text:span text:style-name="T1390">– aktyviojo gydymo<text:s/></text:span><text:span text:style-name="T1391">atvejis,</text:span></text:p>
      <text:p text:style-name="P1392"><text:span text:style-name="T1393">DRG</text:span><text:span text:style-name="T1394"><text:s/>– giminingų diagnozių grupė,</text:span></text:p>
      <text:p text:style-name="P1395"><text:span text:style-name="T1396">T<text:s/></text:span><text:span text:style-name="T1397">– faktinė gydymo trukmė (lovadieniais);</text:span></text:p>
      <text:p text:style-name="P1398"><text:span text:style-name="T1399">1.3</text:span><text:span text:style-name="T1400">. jei giminingų diagnozių grupei priskiriamas požymis „dienos paslauga“:</text:span></text:p>
      <text:p text:style-name="P1401"/>
      <text:p text:style-name="P1402"><text:span text:style-name="T1403">TVID</text:span><text:span text:style-name="T1404">DRG</text:span><text:span text:style-name="T1405"><text:s/>= 1,</text:span></text:p>
      <text:p text:style-name="P1406"/>
      <text:p text:style-name="P1407">kai:</text:p>
      <text:p text:style-name="P1408"><text:span text:style-name="T1409">TVID<text:s/></text:span><text:span text:style-name="T1410">– vidutinė gydymo trukmė (lovadieniais),</text:span></text:p>
      <text:p text:style-name="P1411"><text:span text:style-name="T1412">DRG –<text:s/></text:span><text:span text:style-name="T1413">giminingų diagno</text:span><text:span text:style-name="T1414">zių grupė.</text:span></text:p>
      <text:p text:style-name="P1415"/>
      <text:p text:style-name="P1416"><text:span text:style-name="T1417">2</text:span><text:span text:style-name="T1418">. Minimali gydymo trukmė lovadieniais apskaičiuojama taip (rezultatą apvalinant iki artimiausio didžiausio sveikojo skaičiaus):</text:span></text:p>
      <text:p text:style-name="P1419"><text:span text:style-name="T1420">2.1</text:span><text:span text:style-name="T1421">. visais atvejais, išskyrus šio priedo 2.2 punkte nurodytą atvejį:</text:span></text:p>
      <text:p text:style-name="P1422"/>
      <text:p text:style-name="P1423"><text:span text:style-name="T1424">TMIN</text:span><text:span text:style-name="T1425">DRG<text:s/></text:span><text:span text:style-name="T1426">=<text:s/></text:span><text:span text:style-name="T1427">TVID</text:span><text:span text:style-name="T1428">DRG /<text:s/></text:span><text:span text:style-name="T1429">3,</text:span></text:p>
      <text:p text:style-name="P1430"/>
      <text:p text:style-name="P1431">kai:</text:p>
      <text:p text:style-name="P1432"><text:span text:style-name="T1433">TMIN<text:s/></text:span><text:span text:style-name="T1434">– minimali gydymo trukmė lovadieniais,</text:span></text:p>
      <text:p text:style-name="P1435"><text:span text:style-name="T1436">DRG</text:span><text:span text:style-name="T1437"><text:s/>– giminingų diagnozių grupė,</text:span></text:p>
      <text:p text:style-name="P1438"><text:span text:style-name="T1439">TVID<text:s/></text:span><text:span text:style-name="T1440">– vidutinė gydymo trukmė (lovadieniais);</text:span></text:p>
      <text:p text:style-name="P1441"><text:span text:style-name="T1442">2.2</text:span><text:span text:style-name="T1443">. jei vidutinė gydymo trukmė, padalyta iš 3, yra mažesnė nei 1:</text:span></text:p>
      <text:p text:style-name="P1444"/>
      <text:p text:style-name="P1445"><text:span text:style-name="T1446">TMIN</text:span><text:span text:style-name="T1447">DRG<text:s/></text:span><text:span text:style-name="T1448">= 1,</text:span></text:p>
      <text:p text:style-name="P1449"/>
      <text:p text:style-name="P1450">kai:</text:p>
      <text:p text:style-name="P1451"><text:span text:style-name="T1452">TMIN<text:s/></text:span><text:span text:style-name="T1453">– minimali gydymo trukmė lovadien</text:span><text:span text:style-name="T1454">iais,</text:span></text:p>
      <text:p text:style-name="P1455"><text:span text:style-name="T1456">DRG</text:span><text:span text:style-name="T1457"><text:s/>– giminingų diagnozių grupė.</text:span></text:p>
      <text:p text:style-name="P1458"/>
      <text:p text:style-name="P1459"><text:span text:style-name="T1460">3</text:span><text:span text:style-name="T1461">. Maksimali gydymo trukmė lovadieniais apskaičiuojama taip (rezultatą apvalinant iki artimiausio mažiausio sveikojo skaičiaus):</text:span></text:p>
      <text:p text:style-name="P1462"/>
      <text:p text:style-name="P1463"><text:span text:style-name="T1464"><draw:frame draw:z-index="0" draw:id="id24" draw:style-name="a52" draw:name="Object 25" text:anchor-type="as-char" svg:x="0in" svg:y="0in" svg:width="1.61458in" svg:height="0.2527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465">,</text:span></text:p>
      <text:p text:style-name="P1466"/>
      <text:p text:style-name="P1467">kai:</text:p>
      <text:p text:style-name="P1468"><text:span text:style-name="T1469">TMAX</text:span><text:span text:style-name="T1470"><text:s/>– maksimali gydymo trukmė lovadieniais,</text:span></text:p>
      <text:p text:style-name="P1471"><text:span text:style-name="T1472">DRG –<text:s/></text:span><text:span text:style-name="T1473">giminingų diagnozių grupė,</text:span></text:p>
      <text:p text:style-name="P1474"><text:span text:style-name="T1475">TVID<text:s/></text:span><text:span text:style-name="T1476">– vidutinė gydymo trukmė (lovadieniais).</text:span></text:p>
      <text:p text:style-name="P1477"/>
      <text:p text:style-name="P1478"><text:span text:style-name="T1479">_________________</text:span></text:p>
      <text:p text:style-name="P1480">Asmens sveikatos priežiūros paslaugų, kurių išlaidos apmokamos Privalomojo sveikatos draudimo fondo biudžeto lėšomis, bazinių<text:s/>kainų nustatymo metodikos</text:p>
      <text:p text:style-name="P1488"><text:span text:style-name="T1489">3</text:span><text:span text:style-name="T1490"><text:s/>priedas</text:span></text:p>
      <text:p text:style-name="P1491"/>
      <text:p text:style-name="P1492"><text:span text:style-name="T1493">AKTYVIOJO GYDYMO ATVEJO KAINOS KOEFICIENTŲ<text:s/></text:span><text:span text:style-name="T1494">APSKAIČIAVIMO TVARKA</text:span></text:p>
      <text:p text:style-name="P1495"/>
      <text:p text:style-name="P1496"><text:span text:style-name="T1497">1</text:span><text:span text:style-name="T1498">. Skaičiuojant aktyviojo gydymo atvejo kainos koeficientus, iš aktyviojo gydymo paslaugas teikiančių ASPĮ veiklos sąnaudų eliminuojamos ataskaitini</text:span><text:span text:style-name="T1499">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500">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501">audų, apmokamų Privalomojo sveikatos draudimo fondo biudžeto lėšomis, priskyrimo sąnaudų grupėms pagal giminingų diagnozių grupių metodą tvarkos aprašo patvirtinimo“:</text:span></text:p>
      <text:p text:style-name="P1502"><text:span text:style-name="T1503">1.1</text:span><text:span text:style-name="T1504">. vidutinės aktyviojo gydymo atvejo ar lovadienio sąnaudos pagal kiekvieną sąnaudų g</text:span><text:span text:style-name="T1505">rupę apskaičiuojamos dalijant atitinkamai sąnaudų grupei priskirtas sąnaudas iš aktyviojo gydymo atvejų ir lovadienių skaičiaus:</text:span></text:p>
      <text:p text:style-name="P1506"/>
      <text:p text:style-name="P1507"><text:span text:style-name="T1508"><draw:frame draw:style-name="a53" draw:name="Paveikslėlis 5" text:anchor-type="as-char" svg:x="0in" svg:y="0in" svg:width="1.41667in" svg:height="0.42708in" style:rel-width="scale" style:rel-height="scale"><draw:image xlink:href="media/image5.wmf" xlink:type="simple" xlink:show="embed" xlink:actuate="onLoad"/><svg:title/><svg:desc/></draw:frame></text:span><text:span text:style-name="T1509">,</text:span></text:p>
      <text:p text:style-name="P1510"/>
      <text:p text:style-name="P1511"><text:span text:style-name="T1512">kai:</text:span></text:p>
      <text:p text:style-name="P1513"><text:span text:style-name="T1514">AKAVID</text:span><text:span text:style-name="T1515"><text:s/>– vidutinės aktyviojo gydymo atvejo ar lovadienio sąnaudos,</text:span></text:p>
      <text:p text:style-name="P1516"><text:span text:style-name="T1517">ALSK</text:span><text:span text:style-name="T1518"><text:s/>– aktyviojo gydymo atvejų ir lovadienių skaičius,</text:span></text:p>
      <text:p text:style-name="P1519"><text:span text:style-name="T1520">SĄ<text:s/></text:span><text:span text:style-name="T1521">– aktyviojo gydymo paslaugas teikiančių ASPĮ veiklos sąnaudos,</text:span></text:p>
      <text:p text:style-name="P1522"><text:span text:style-name="T1523">SG –<text:s/></text:span><text:span text:style-name="T1524">sąnaudų grupė;</text:span></text:p>
      <text:p text:style-name="P1525"><text:span text:style-name="T1526">1.2</text:span><text:span text:style-name="T1527">. bendrosios vidutinės aktyviojo gydymo atvejo ir lovadienio sąnaudos, apimančios visas sąnaudų grupes, apskaiči</text:span><text:span text:style-name="T1528">uojamos visų sąnaudų grupių sąnaudas dalijant iš aktyviojo gydymo atvejų ir lovadienių skaičiaus:</text:span></text:p>
      <text:p text:style-name="P1529"/>
      <text:p text:style-name="P1530"><text:span text:style-name="T1531"><draw:frame draw:style-name="a54" draw:name="Paveikslėlis 4" text:anchor-type="as-char" svg:x="0in" svg:y="0in" svg:width="1.57292in" svg:height="0.46875in" style:rel-width="scale" style:rel-height="scale"><draw:image xlink:href="media/image6.wmf" xlink:type="simple" xlink:show="embed" xlink:actuate="onLoad"/><svg:title/><svg:desc/></draw:frame></text:span><text:span text:style-name="T1532">,</text:span></text:p>
      <text:p text:style-name="P1533"/>
      <text:p text:style-name="P1534"><text:span text:style-name="T1535">kai:</text:span></text:p>
      <text:p text:style-name="P1536"><text:span text:style-name="T1537">AKAVID</text:span><text:span text:style-name="T1538"><text:s/>– vidutinės aktyviojo gydymo atvejo ar lovadienio sąnaudos,</text:span></text:p>
      <text:p text:style-name="P1539"><text:span text:style-name="T1540">ALSK</text:span><text:span text:style-name="T1541"><text:s/>– aktyviojo gydymo atvejų ir lovadienių skaičius,</text:span></text:p>
      <text:p text:style-name="P1542"><text:span text:style-name="T1543">SĄ<text:s/></text:span><text:span text:style-name="T1544">– aktyviojo gydymo pasl</text:span><text:span text:style-name="T1545">augas teikiančių ASPĮ veiklos sąnaudos,</text:span></text:p>
      <text:p text:style-name="P1546"><text:span text:style-name="T1547">SG –<text:s/></text:span><text:span text:style-name="T1548">sąnaudų grupė.</text:span><text:s/></text:p>
      <text:p text:style-name="P1549">Punkto pakeitimai:</text:p>
      <text:p text:style-name="P1550"><text:span text:style-name="T1551">Nr.<text:s/></text:span><text:a xlink:href="https://www.e-tar.lt/portal/legalAct.html?documentId=61b3de903d8611e89ba7f73323f8faa4" office:target-frame-name="_top" xlink:show="replace"><text:span text:style-name="T1552">V-409</text:span></text:a><text:span text:style-name="T1553">, 2018-04-10, paskelbta TAR 2018-04-12, i. k. 2018-05888</text:span></text:p>
      <text:p text:style-name="Normal"/>
      <text:p text:style-name="P1554"><text:span text:style-name="T1555">2</text:span><text:span text:style-name="T1556">.<text:s/></text:span><text:span text:style-name="T1557">Aktyviojo gydymo atvejo kainos koeficientai parodo konkretaus atvejo sudėtingumą, atsižvelgiant į jam tenkančias sąnaudas pagal kiekvieną sąnaudų grupę ir gydymo trukmę. Atitinkamai giminingų diagnozių grupei priskiriamo aktyviojo gydymo atvejo kainai gali</text:span><text:span text:style-name="T1558"><text:s/>būti taikomi šie koeficientai, apskaičiuojami pagal kiekvieną sąnaudų grupę ir gydymo trukmę:</text:span></text:p>
      <text:p text:style-name="P1559"><text:span text:style-name="T1560">2.1</text:span><text:span text:style-name="T1561">. dienos gydymo kainos koeficientas,</text:span></text:p>
      <text:p text:style-name="P1562"><text:span text:style-name="T1563">2.2</text:span><text:span text:style-name="T1564">. paros gydymo kainos koeficientas,</text:span></text:p>
      <text:p text:style-name="P1565"><text:span text:style-name="T1566">2.3</text:span><text:span text:style-name="T1567">. vidutinės trukmės gydymo kainos koeficientas, kai gydymo trukmė<text:s/></text:span><text:span text:style-name="T1568">ilgesnė nei minimali gydymo trukmė arba lygi jai ir trumpesnė nei maksimali gydymo trukmė arba lygi jai,</text:span></text:p>
      <text:p text:style-name="P1569"><text:span text:style-name="T1570">2.4</text:span><text:span text:style-name="T1571">. lovadienio kainos koeficientas, kai gydymo trukmė yra trumpesnė už minimalią gydymo trukmę,</text:span></text:p>
      <text:p text:style-name="P1572"><text:span text:style-name="T1573">2.5</text:span><text:span text:style-name="T1574">. lovadienio kainos koeficientas, kai gydym</text:span><text:span text:style-name="T1575">o trukmė yra ilgesnė nei maksimali gydymo trukmė.</text:span></text:p>
      <text:p text:style-name="P1576"><text:span text:style-name="T1577">3</text:span><text:span text:style-name="T1578">. Dienos gydymo kainos koeficientas skaičiuojamas pagal sąnaudų grupes taip:</text:span></text:p>
      <text:p text:style-name="P1579"><text:span text:style-name="T1580">3.1</text:span><text:span text:style-name="T1581">. jei giminingų diagnozių grupei yra priskirtas požymis „dienos paslauga“ – kiekvienos sąnaudų grupės koeficientas, v</text:span><text:span text:style-name="T1582">isais kitais atvejais – sąnaudų grupių „Operacijos“ bei „Protezai ir implantai“ koeficientai yra lygūs tarptautiniam atitinkamos sąnaudų grupės kainos koeficientui:</text:span></text:p>
      <text:p text:style-name="P1583"/>
      <text:p text:style-name="P1584"><text:span text:style-name="T1585">DK</text:span><text:span text:style-name="T1586">SG,DRG</text:span><text:span text:style-name="T1587"><text:s/>= K</text:span><text:span text:style-name="T1588">SG,DRG</text:span><text:span text:style-name="T1589">,</text:span></text:p>
      <text:p text:style-name="P1590"/>
      <text:p text:style-name="P1591"/>
      <text:p text:style-name="P1592">kai:</text:p>
      <text:p text:style-name="P1593"><text:span text:style-name="T1594">DK</text:span><text:span text:style-name="T1595"><text:s/>– dienos gydymo kainos koeficientas,</text:span></text:p>
      <text:p text:style-name="P1596"><text:span text:style-name="T1597">DRG –<text:s/></text:span><text:span text:style-name="T1598">giminingų<text:s/></text:span><text:span text:style-name="T1599">diagnozių grupė,</text:span></text:p>
      <text:p text:style-name="P1600"><text:span text:style-name="T1601">K<text:s/></text:span><text:span text:style-name="T1602">– tarptautinis koeficientas,</text:span></text:p>
      <text:p text:style-name="P1603"><text:span text:style-name="T1604">SG –<text:s/></text:span><text:span text:style-name="T1605">sąnaudų grupė;</text:span></text:p>
      <text:p text:style-name="P1606"/>
      <text:p text:style-name="P1607"><text:span text:style-name="T1608">3.2</text:span><text:span text:style-name="T1609">. kiekvienos sąnaudų grupės, išskyrus nurodytąsias šio priedo 3.1 punkte, koeficientas apskaičiuojamas dalijant pusę tarptautinio atitinkamos sąnaudų grupės koeficiento reikšmės iš m</text:span><text:span text:style-name="T1610">inimalios gydymo trukmės:</text:span></text:p>
      <text:p text:style-name="P1611"/>
      <text:p text:style-name="P1612"><text:span text:style-name="T1613"><draw:frame draw:z-index="0" draw:id="id25" draw:style-name="a55" draw:name="Object 26" text:anchor-type="as-char" svg:x="0in" svg:y="0in" svg:width="2.0875in" svg:height="0.4722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14">,</text:span></text:p>
      <text:p text:style-name="P1615"/>
      <text:p text:style-name="P1616"/>
      <text:p text:style-name="P1617"><text:span text:style-name="T1618">kai:</text:span></text:p>
      <text:p text:style-name="P1619"><text:span text:style-name="T1620">DK</text:span><text:span text:style-name="T1621"><text:s/>– dienos gydymo kainos koeficientas,</text:span></text:p>
      <text:p text:style-name="P1622"><text:span text:style-name="T1623">DRG –<text:s/></text:span><text:span text:style-name="T1624">giminingų diagnozių grupė,</text:span></text:p>
      <text:p text:style-name="P1625"><text:span text:style-name="T1626">K</text:span><text:span text:style-name="T1627"><text:s/>– tarptautinis koeficientas,</text:span></text:p>
      <text:p text:style-name="P1628"><text:span text:style-name="T1629">SG –<text:s/></text:span><text:span text:style-name="T1630">sąnaudų grupė,</text:span></text:p>
      <text:p text:style-name="P1631"><text:span text:style-name="T1632">TMIN</text:span><text:span text:style-name="T1633"><text:s/>– minimali gydymo trukmė.</text:span></text:p>
      <text:p text:style-name="P1634"/>
      <text:p text:style-name="P1635"><text:span text:style-name="T1636">4</text:span><text:span text:style-name="T1637">. Paros gydymo kainos koeficientas<text:s/></text:span><text:span text:style-name="T1638">skaičiuojamas pagal sąnaudų grupes taip:</text:span></text:p>
      <text:p text:style-name="P1639"><text:span text:style-name="T1640">4.1</text:span><text:span text:style-name="T1641">. sąnaudų grupių „Operacijos“ ir „Protezai ir implantai“, išskyrus atvejus, kai giminingų diagnozių grupei yra priskirtas požymis „dienos paslauga“ arba kai minimali gydymo trukmė yra lygi 1 lovadieniui, koefic</text:span><text:span text:style-name="T1642">ientas yra lygus tarptautiniams šių sąnaudų grupių koeficientams:</text:span></text:p>
      <text:p text:style-name="P1643"/>
      <text:p text:style-name="P1644"><text:span text:style-name="T1645">PK</text:span><text:span text:style-name="T1646">SG,DRG</text:span><text:span text:style-name="T1647"><text:s/>= K</text:span><text:span text:style-name="T1648">SG,DRG</text:span><text:span text:style-name="T1649">,</text:span></text:p>
      <text:p text:style-name="P1650"/>
      <text:p text:style-name="P1651"/>
      <text:p text:style-name="P1652"><text:span text:style-name="T1653">kai:</text:span></text:p>
      <text:p text:style-name="P1654"><text:span text:style-name="T1655">PK</text:span><text:span text:style-name="T1656"><text:s/>– paros gydymo kainos koeficientas,</text:span></text:p>
      <text:p text:style-name="P1657"><text:span text:style-name="T1658">DRG –<text:s/></text:span><text:span text:style-name="T1659">giminingų diagnozių grupė,</text:span></text:p>
      <text:p text:style-name="P1660"><text:span text:style-name="T1661">K<text:s/></text:span><text:span text:style-name="T1662">– tarptautinis koeficientas,</text:span></text:p>
      <text:p text:style-name="P1663"><text:span text:style-name="T1664">SG –<text:s/></text:span><text:span text:style-name="T1665">sąnaudų grupė;</text:span></text:p>
      <text:p text:style-name="P1666"/>
      <text:p text:style-name="P1667"><text:span text:style-name="T1668">4.2</text:span><text:span text:style-name="T1669">. jei minimali gydymo<text:s/></text:span><text:span text:style-name="T1670">trukmė yra 2 lovadieniai arba ilgesnė, kiekvienos sąnaudų grupės, išskyrus nurodytąsias šio priedo 4.1 punkte, koeficientas apskaičiuojamas tarptautinį atitinkamos sąnaudų grupės koeficientą dalijant iš minimalios gydymo trukmės:</text:span></text:p>
      <text:p text:style-name="P1671"/>
      <text:p text:style-name="P1672"><text:span text:style-name="T1673"><draw:frame draw:z-index="0" draw:id="id26" draw:style-name="a56" draw:name="Object 27" text:anchor-type="as-char" svg:x="0in" svg:y="0in" svg:width="2.07708in" svg:height="0.4722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74">,</text:span></text:p>
      <text:p text:style-name="P1675"/>
      <text:p text:style-name="P1676"/>
      <text:p text:style-name="P1677"><text:span text:style-name="T1678">kai:</text:span></text:p>
      <text:p text:style-name="P1679"><text:span text:style-name="T1680">PK</text:span><text:span text:style-name="T1681"><text:s/>– paros gydymo kainos koeficientas,</text:span></text:p>
      <text:p text:style-name="P1682"><text:span text:style-name="T1683">DRG</text:span><text:span text:style-name="T1684"><text:s/>– giminingų diagnozių grupė,</text:span></text:p>
      <text:p text:style-name="P1685"><text:span text:style-name="T1686">K<text:s/></text:span><text:span text:style-name="T1687">– tarptautinis koeficientas,</text:span></text:p>
      <text:p text:style-name="P1688"><text:span text:style-name="T1689">SG</text:span><text:span text:style-name="T1690"><text:s/>– sąnaudų grupė,</text:span></text:p>
      <text:p text:style-name="P1691"><text:span text:style-name="T1692">TMIN</text:span><text:span text:style-name="T1693"><text:s/>– minimali gydymo trukmė;</text:span></text:p>
      <text:p text:style-name="P1694"/>
      <text:p text:style-name="P1695"><text:span text:style-name="T1696">4.3</text:span><text:span text:style-name="T1697">. jei giminingų diagnozių grupei yra priskirtas požymis „dienos paslauga“ arba jei<text:s/></text:span><text:span text:style-name="T1698">minimali gydymo trukmė yra lygi 1 lovadieniui, šis koeficientas neskaičiuojamas.</text:span></text:p>
      <text:p text:style-name="P1699"><text:span text:style-name="T1700">5</text:span><text:span text:style-name="T1701">. Vidutinės trukmės aktyviojo gydymo atvejo kainos koeficientas, kai gydymo trukmė yra ilgesnė nei minimali gydymo trukmė arba lygi jai ir trumpesnė nei maksimali gydymo<text:s/></text:span><text:span text:style-name="T1702">trukmė arba lygi jai, skaičiuojamas pagal sąnaudų grupes taip:</text:span></text:p>
      <text:p text:style-name="P1703"><text:span text:style-name="T1704">5.1</text:span><text:span text:style-name="T1705">. kiekvienos sąnaudų grupės, išskyrus atvejus, kai giminingų diagnozių grupei yra priskirtas požymis „dienos paslauga“, koeficientas yra lygus tarptautiniam atitinkamos sąnaudų grupės koef</text:span><text:span text:style-name="T1706">icientui:</text:span></text:p>
      <text:p text:style-name="P1707"/>
      <text:p text:style-name="P1708"><text:span text:style-name="T1709">AK</text:span><text:span text:style-name="T1710">SG,DRG</text:span><text:span text:style-name="T1711"><text:s/>= K</text:span><text:span text:style-name="T1712">SG,DRG</text:span><text:span text:style-name="T1713">,</text:span></text:p>
      <text:p text:style-name="P1714"/>
      <text:p text:style-name="P1715"/>
      <text:p text:style-name="P1716">kai:</text:p>
      <text:p text:style-name="P1717"><text:span text:style-name="T1718">AK</text:span><text:span text:style-name="T1719"><text:s/>– vidutinės trukmės aktyviojo gydymo atvejo kainos koeficientas, kai gydymo trukmė ilgesnė nei minimali gydymo trukmė arba lygi jai ir trumpesnė nei maksimali gydymo trukmė arba lygi jai,</text:span></text:p>
      <text:p text:style-name="P1720"><text:span text:style-name="T1721">DRG</text:span><text:span text:style-name="T1722"><text:s/>– giminingų diagnozių grupė,</text:span></text:p>
      <text:p text:style-name="P1723"><text:span text:style-name="T1724">K<text:s/></text:span><text:span text:style-name="T1725">– tarptautinis koeficientas,</text:span></text:p>
      <text:p text:style-name="P1726"><text:span text:style-name="T1727">SG</text:span><text:span text:style-name="T1728"><text:s/>– sąnaudų grupė;</text:span></text:p>
      <text:p text:style-name="P1729"/>
      <text:p text:style-name="P1730"><text:span text:style-name="T1731">5.2</text:span><text:span text:style-name="T1732">. jei giminingų diagnozių grupei priskiriamas požymis „dienos paslauga“, šis koeficientas neskaičiuojamas.</text:span></text:p>
      <text:p text:style-name="P1733"><text:span text:style-name="T1734">6</text:span><text:span text:style-name="T1735">. Lovadienio kainos koeficientas, kai gydymo trukmė yra t</text:span><text:span text:style-name="T1736">rumpesnė nei minimali gydymo trukmė, skaičiuojamas pagal sąnaudų grupes taip:</text:span></text:p>
      <text:p text:style-name="P1737"><text:span text:style-name="T1738">6.1</text:span><text:span text:style-name="T1739">. jei minimali gydymo trukmė yra ilgesnė nei 2 lovadieniai, kiekvienos sąnaudų grupės koeficientas apskaičiuojamas dalijant vidutinės trukmės aktyviojo gydymo atvejo kainos<text:s/></text:span><text:span text:style-name="T1740">koeficientą iš minimalios gydymo trukmės (eliminavus pirmosios paros gydymo kainos koeficientą):</text:span></text:p>
      <text:p text:style-name="P1741"/>
      <text:p text:style-name="P1742"><text:span text:style-name="T1743"><draw:frame draw:z-index="0" draw:id="id27" draw:style-name="a57" draw:name="Object 28" text:anchor-type="as-char" svg:x="0in" svg:y="0in" svg:width="2.52847in" svg:height="0.494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744">,</text:span></text:p>
      <text:p text:style-name="P1745"/>
      <text:p text:style-name="P1746"/>
      <text:p text:style-name="P1747"><text:span text:style-name="T1748">kai:</text:span></text:p>
      <text:p text:style-name="P1749"><text:span text:style-name="T1750">LKMIN<text:s/></text:span><text:span text:style-name="T1751">– lovadienio kainos koeficientas, kai gydymo trukmė yra trumpesnė nei minimali gydymo trukmė,</text:span></text:p>
      <text:p text:style-name="P1752"><text:span text:style-name="T1753">AK</text:span><text:span text:style-name="T1754"><text:s/>– vidutinės trukmės akty</text:span><text:span text:style-name="T1755">viojo gydymo atvejo kainos koeficientas, kai gydymo trukmė ilgesnė nei minimali gydymo trukmė arba lygi jai ir trumpesnė nei maksimali gydymo trukmė arba lygi jai,</text:span></text:p>
      <text:p text:style-name="P1756"><text:span text:style-name="T1757">DRG<text:s/></text:span><text:span text:style-name="T1758">– giminingų diagnozių grupė,</text:span></text:p>
      <text:p text:style-name="P1759"><text:span text:style-name="T1760">PK<text:s/></text:span><text:span text:style-name="T1761">– paros gydymo kainos koeficientas,</text:span></text:p>
      <text:p text:style-name="P1762"><text:span text:style-name="T1763">SG</text:span><text:span text:style-name="T1764"><text:s/>– sąnaudų grupė,</text:span></text:p>
      <text:p text:style-name="P1765"><text:span text:style-name="T1766">TMIN</text:span><text:span text:style-name="T1767"><text:s/>– minimali gydymo trukmė;</text:span></text:p>
      <text:p text:style-name="P1768"/>
      <text:p text:style-name="P1769"><text:span text:style-name="T1770">6.2</text:span><text:span text:style-name="T1771">. jei giminingų diagnozių grupei yra priskirtas požymis „dienos paslauga“ arba jei minimali gydymo trukmė yra 2 lovadieniai arba trumpesnė, šis koeficientas neskaičiuojamas.</text:span></text:p>
      <text:p text:style-name="P1772"><text:span text:style-name="T1773">7</text:span><text:span text:style-name="T1774">. Nustatant pagal sąnaudų grupes<text:s/></text:span><text:span text:style-name="T1775">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1776"><text:s/>lovadienio kainos vidutinio koeficiento (pagal atitinkamą sąnaudų grupę) daliai:</text:span></text:p>
      <text:p text:style-name="P1777"><text:span text:style-name="T1778">7.1</text:span><text:span text:style-name="T1779">. jei giminingų diagnozių grupė yra chirurginio pobūdžio ir jai nepriskirtas požymis „dienos paslauga“, sąnaudų grupės „Vaistinė“ koeficientas yra lygus vidutinės trukmė</text:span><text:span text:style-name="T1780">s aktyviojo gydymo atvejo vieno lovadienio kainos vidutinio koeficiento (pagal šią sąnaudų grupę) dešimčiai procentų:</text:span></text:p>
      <text:p text:style-name="P1781"/>
      <text:p text:style-name="P1782"><text:span text:style-name="T1783"><draw:frame draw:z-index="0" draw:id="id28" draw:style-name="a58" draw:name="Object 29" text:anchor-type="as-char" svg:x="0in" svg:y="0in" svg:width="2.07708in" svg:height="0.4722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784">,</text:span></text:p>
      <text:p text:style-name="P1785"><text:span text:style-name="T1786">,</text:span></text:p>
      <text:p text:style-name="P1787"/>
      <text:p text:style-name="P1788">kai:</text:p>
      <text:p text:style-name="P1789"><text:span text:style-name="T1790">LKMAX<text:s/></text:span><text:span text:style-name="T1791">– lovadienio kainos koeficientas, kai gydymo trukmė ilgesnė už maksimalią gydymo trukmę,</text:span></text:p>
      <text:p text:style-name="P1792"><text:span text:style-name="T1793">AK</text:span><text:span text:style-name="T1794"><text:s/>– vidut</text:span><text:span text:style-name="T1795">inės trukmės aktyviojo gydymo atvejo kainos koeficientas, kai gydymo trukmė ilgesnė už minimalią gydymo trukmę arba lygi jai ir trumpesnė už maksimalią gydymo trukmę arba lygi jai,</text:span></text:p>
      <text:p text:style-name="P1796"><text:span text:style-name="T1797">DRG</text:span><text:span text:style-name="T1798"><text:s/>– giminingų diagnozių grupė,</text:span></text:p>
      <text:p text:style-name="P1799"><text:span text:style-name="T1800">SG</text:span><text:span text:style-name="T1801"><text:s/>– sąnaudų grupė,</text:span></text:p>
      <text:p text:style-name="P1802"><text:span text:style-name="T1803">TVID<text:s/></text:span><text:span text:style-name="T1804">– vidutinė gydymo</text:span><text:span text:style-name="T1805"><text:s/>trukmė (lovadieniais);</text:span></text:p>
      <text:p text:style-name="P1806"><text:span text:style-name="T1807">7.2</text:span><text:span text:style-name="T1808">. jei giminingų diagnozių grupė yra nechirurginio pobūdžio ir jai nepriskirtas požymis „dienos paslauga“, sąnaudų grupės „Vaistinė“ koeficientas yra lygus vidutinės trukmės aktyviojo gydymo atvejo vieno lovadienio kainos vidu</text:span><text:span text:style-name="T1809">tinio koeficiento (pagal šią sąnaudų grupę) dvidešimčiai procentų:</text:span></text:p>
      <text:p text:style-name="P1810"/>
      <text:p text:style-name="P1811"><text:span text:style-name="T1812"><draw:frame draw:z-index="0" draw:id="id29" draw:style-name="a59" draw:name="Object 30" text:anchor-type="as-char" svg:x="0in" svg:y="0in" svg:width="2.09792in" svg:height="0.4722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813">,</text:span></text:p>
      <text:p text:style-name="P1814"/>
      <text:p text:style-name="P1815"/>
      <text:p text:style-name="P1816"><text:span text:style-name="T1817">kai:</text:span></text:p>
      <text:p text:style-name="P1818"><text:span text:style-name="T1819">LKMAX<text:s/></text:span><text:span text:style-name="T1820">– lovadienio kainos koeficientas, kai gydymo trukmė ilgesnė už maksimalią gydymo trukmę,</text:span></text:p>
      <text:p text:style-name="P1821"><text:span text:style-name="T1822">AK</text:span><text:span text:style-name="T1823"><text:s/>– vidutinės trukmės aktyviojo gydymo atvejo kainos koeficientas, kai gydymo trukmė ilgesnė už minimalią gydymo trukmę arba lygi jai ir trumpesnė už maksimalią gydymo trukmę arba lygi jai,</text:span></text:p>
      <text:p text:style-name="P1824"><text:span text:style-name="T1825">DRG</text:span><text:span text:style-name="T1826"><text:s/>– giminingų diagnozių grupė,</text:span></text:p>
      <text:p text:style-name="P1827"><text:span text:style-name="T1828">SG</text:span><text:span text:style-name="T1829"><text:s/>– sąnaudų grupė,</text:span></text:p>
      <text:p text:style-name="P1830"><text:span text:style-name="T1831">TVID<text:s/></text:span><text:span text:style-name="T1832">–<text:s/></text:span><text:span text:style-name="T1833">vidutinė gydymo trukmė (lovadieniais);</text:span></text:p>
      <text:p text:style-name="P1834"/>
      <text:p text:style-name="P1835"><text:span text:style-name="T1836">7.3</text:span><text:span text:style-name="T1837">. jei giminingų diagnozių grupė yra chirurginio pobūdžio ir jai nepriskirtas požymis „dienos paslauga“, kiekvienos sąnaudų grupės, išskyrus sąnaudų grupes „Vaistinė“, „Operacijos“ ir „Protezai ir implantai“, k</text:span><text:span text:style-name="T1838">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839"/>
      <text:p text:style-name="P1840"><text:span text:style-name="T1841"><draw:frame draw:z-index="0" draw:id="id30" draw:style-name="a60" draw:name="Object 31" text:anchor-type="as-char" svg:x="0in" svg:y="0in" svg:width="2.09792in" svg:height="0.4722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842">,</text:span></text:p>
      <text:p text:style-name="P1843"/>
      <text:p text:style-name="P1844"/>
      <text:p text:style-name="P1845">kai:</text:p>
      <text:p text:style-name="P1846"><text:span text:style-name="T1847">LKMAX<text:s/></text:span><text:span text:style-name="T1848">– lovadienio kainos koeficientas, kai gydymo trukmė ilgesnė už maksimalią gydymo trukmę,</text:span></text:p>
      <text:p text:style-name="P1849"><text:span text:style-name="T1850">AK</text:span><text:span text:style-name="T1851"><text:s/>– vidutinės trukmės aktyviojo gydymo atvejo kainos koeficientas, kai gydymo trukmė ilgesnė už minimalią gydymo trukmę arba lygi jai i</text:span><text:span text:style-name="T1852">r trumpesnė už maksimalią gydymo trukmę arba lygi jai,</text:span></text:p>
      <text:p text:style-name="P1853"><text:span text:style-name="T1854">DRG</text:span><text:span text:style-name="T1855"><text:s/>– giminingų diagnozių grupė,</text:span></text:p>
      <text:p text:style-name="P1856"><text:span text:style-name="T1857">SG</text:span><text:span text:style-name="T1858"><text:s/>– sąnaudų grupė,</text:span></text:p>
      <text:p text:style-name="P1859"><text:span text:style-name="T1860">TVID<text:s/></text:span><text:span text:style-name="T1861">– vidutinė gydymo trukmė (lovadieniais);</text:span></text:p>
      <text:p text:style-name="P1862"/>
      <text:p text:style-name="P1863"><text:span text:style-name="T1864">7.4</text:span><text:span text:style-name="T1865">. jei giminingų diagnozių grupė yra nechirurginio pobūdžio ir jai nepriskirtas požymis „dienos</text:span><text:span text:style-name="T1866"><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1867">pę, išskyrus sąnaudų grupes „Vaistinė“, „Operacijos“ ir „Protezai ir implantai“) aštuoniasdešimčiai procentų:</text:span></text:p>
      <text:p text:style-name="P1868"/>
      <text:p text:style-name="P1869"><text:span text:style-name="T1870"><draw:frame draw:z-index="0" draw:id="id31" draw:style-name="a61" draw:name="Object 32" text:anchor-type="as-char" svg:x="0in" svg:y="0in" svg:width="2.0875in" svg:height="0.4722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871">,</text:span></text:p>
      <text:p text:style-name="P1872"/>
      <text:p text:style-name="P1873"/>
      <text:p text:style-name="P1874"><text:span text:style-name="T1875">kai:</text:span></text:p>
      <text:p text:style-name="P1876"><text:span text:style-name="T1877">LKMAX<text:s/></text:span><text:span text:style-name="T1878">– lovadienio kainos koeficientas, kai gydymo trukmė ilgesnė nei maksimali gydymo trukmė,</text:span></text:p>
      <text:p text:style-name="P1879"><text:span text:style-name="T1880">AK</text:span><text:span text:style-name="T1881"><text:s/>– vidutinės truk</text:span><text:span text:style-name="T1882">mės aktyviojo gydymo atvejo kainos koeficientas, kai gydymo trukmė ilgesnė nei minimali gydymo trukmė arba lygi jai ir trumpesnė nei maksimali gydymo trukmė arba lygi jai,</text:span></text:p>
      <text:p text:style-name="P1883"><text:span text:style-name="T1884">DRG</text:span><text:span text:style-name="T1885"><text:s/>– giminingų diagnozių grupė,</text:span></text:p>
      <text:p text:style-name="P1886"><text:span text:style-name="T1887">SG</text:span><text:span text:style-name="T1888"><text:s/>– sąnaudų grupė,</text:span></text:p>
      <text:p text:style-name="P1889"><text:span text:style-name="T1890">TVID<text:s/></text:span><text:span text:style-name="T1891">– vidutinė gydymo trukmė<text:s/></text:span><text:span text:style-name="T1892">(lovadieniais);</text:span></text:p>
      <text:p text:style-name="P1893"/>
      <text:p text:style-name="P1894"><text:span text:style-name="T1895">7.5</text:span><text:span text:style-name="T1896">. jei giminingų diagnozių grupei yra priskirtas požymis „dienos paslauga“, kiekvienos sąnaudų grupės koeficientas ir visais kitais atvejais sąnaudų grupių „Operacijos“ ir „Protezai ir implantai“ koeficientai neskaičiuojami.</text:span></text:p>
      <text:p text:style-name="P1897"><text:span text:style-name="T1898">8</text:span><text:span text:style-name="T1899">.</text:span><text:span text:style-name="T1900"><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901">viojo gydymo atvejo ar lovadienio sąnaudų:</text:span></text:p>
      <text:p text:style-name="P1902"><text:span text:style-name="T1903">8.1</text:span><text:span text:style-name="T1904">. dienos gydymo kainos koeficientas:</text:span></text:p>
      <text:p text:style-name="P1905"/>
      <text:p text:style-name="P1906"><text:span text:style-name="T1907"><draw:frame draw:z-index="0" draw:id="id32" draw:style-name="a62" draw:name="Object 33" text:anchor-type="as-char" svg:x="0in" svg:y="0in" svg:width="2.49444in" svg:height="0.4722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08">,</text:span></text:p>
      <text:p text:style-name="P1909"/>
      <text:p text:style-name="P1910"/>
      <text:p text:style-name="P1911">kai:</text:p>
      <text:p text:style-name="P1912"><text:span text:style-name="T1913">DK<text:s/></text:span><text:span text:style-name="T1914">– dienos gydymo kainos koeficientas,</text:span></text:p>
      <text:p text:style-name="P1915"><text:span text:style-name="T1916">AKAVID</text:span><text:span text:style-name="T1917"><text:s/>– vidutinės aktyviojo gydymo atvejo ar lovadienio sąnaudos,</text:span></text:p>
      <text:p text:style-name="P1918"><text:span text:style-name="T1919">DRG</text:span><text:span text:style-name="T1920"><text:s/>– giminingų diagnozių grupė,</text:span></text:p>
      <text:p text:style-name="P1921"><text:span text:style-name="T1922">SG –<text:s/></text:span><text:span text:style-name="T1923">sąnaudų grupė;</text:span></text:p>
      <text:p text:style-name="P1924"/>
      <text:p text:style-name="P1925"><text:span text:style-name="T1926">8.2</text:span><text:span text:style-name="T1927">. paros gydymo kainos koeficientas:</text:span></text:p>
      <text:p text:style-name="P1928"/>
      <text:p text:style-name="P1929"><text:span text:style-name="T1930"><draw:frame draw:z-index="0" draw:id="id33" draw:style-name="a63" draw:name="Object 34" text:anchor-type="as-char" svg:x="0in" svg:y="0in" svg:width="2.47153in" svg:height="0.4722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931">,</text:span></text:p>
      <text:p text:style-name="P1932"/>
      <text:p text:style-name="P1933"/>
      <text:p text:style-name="P1934">kai:</text:p>
      <text:p text:style-name="P1935"><text:span text:style-name="T1936">PK<text:s/></text:span><text:span text:style-name="T1937">– paros gydymo kainos koeficientas,</text:span></text:p>
      <text:p text:style-name="P1938"><text:span text:style-name="T1939">AKAVID</text:span><text:span text:style-name="T1940"><text:s/>– vidutinės aktyviojo gydymo atvejo ar lovadienio sąnaudos,</text:span></text:p>
      <text:p text:style-name="P1941"><text:span text:style-name="T1942">DRG –<text:s/></text:span><text:span text:style-name="T1943">giminingų diagnozių grupė,</text:span></text:p>
      <text:p text:style-name="P1944"><text:span text:style-name="T1945">SG –<text:s/></text:span><text:span text:style-name="T1946">sąnaudų grupė;</text:span></text:p>
      <text:p text:style-name="P1947"/>
      <text:p text:style-name="P1948"><text:span text:style-name="T1949">8.3</text:span><text:span text:style-name="T1950">. lovadienio kainos koeficientas, kai gydymo trukmė trumpesnė nei minimali gydymo trukmė:</text:span></text:p>
      <text:p text:style-name="P1951"/>
      <text:p text:style-name="P1952"><text:span text:style-name="T1953"><draw:frame draw:z-index="0" draw:id="id34" draw:style-name="a64" draw:name="Object 35" text:anchor-type="as-char" svg:x="0in" svg:y="0in" svg:width="3.06736in" svg:height="0.4722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954">,</text:span></text:p>
      <text:p text:style-name="P1955"/>
      <text:p text:style-name="P1956"/>
      <text:p text:style-name="P1957">kai:</text:p>
      <text:p text:style-name="P1958"><text:span text:style-name="T1959">LKMIN</text:span><text:span text:style-name="T1960"><text:s/>– lovadienio kainos koeficientas, kai gydymo trukmė trumpesnė už minimalią gydymo trukmę,</text:span></text:p>
      <text:p text:style-name="P1961"><text:span text:style-name="T1962">AKAVID</text:span><text:span text:style-name="T1963"><text:s/>– vidutinės aktyviojo gydymo atvejo ar lovadienio sąnaudos,</text:span></text:p>
      <text:p text:style-name="P1964"><text:span text:style-name="T1965">DRG –<text:s/></text:span><text:span text:style-name="T1966">giminingų diagnozių grupė,</text:span></text:p>
      <text:p text:style-name="P1967"><text:span text:style-name="T1968">SG</text:span><text:span text:style-name="T1969"><text:s/>– sąnaudų grupė;</text:span></text:p>
      <text:p text:style-name="P1970"/>
      <text:p text:style-name="P1971"><text:span text:style-name="T1972">8.4</text:span><text:span text:style-name="T1973">. vidutinės trukmės aktyviojo gydymo atvejo kainos koeficientas, kai gydymo trukmė ilgesnė nei minimali gydymo trukmė arba lygi jai ir</text:span><text:span text:style-name="T1974"><text:s/>trumpesnė nei maksimali gydymo trukmė arba lygi jai:</text:span></text:p>
      <text:p text:style-name="P1975"/>
      <text:p text:style-name="P1976"><text:span text:style-name="T1977"><draw:frame draw:z-index="0" draw:id="id35" draw:style-name="a65" draw:name="Object 36" text:anchor-type="as-char" svg:x="0in" svg:y="0in" svg:width="2.47153in" svg:height="0.4722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978">,</text:span></text:p>
      <text:p text:style-name="P1979"/>
      <text:p text:style-name="P1980"/>
      <text:p text:style-name="P1981">kai:</text:p>
      <text:p text:style-name="P1982"><text:span text:style-name="T1983">AK<text:s/></text:span><text:span text:style-name="T1984">– vidutinės trukmės aktyviojo gydymo atvejo kainos koeficientas, kai gydymo trukmė ilgesnė nei minimali gydymo trukmė arba lygi jai ir trumpesnė nei maksimali gydymo t</text:span><text:span text:style-name="T1985">rukmė arba lygi jai,</text:span></text:p>
      <text:p text:style-name="P1986"><text:span text:style-name="T1987">AKAVID</text:span><text:span text:style-name="T1988"><text:s/>– vidutinės aktyviojo gydymo atvejo ar lovadienio sąnaudos,</text:span></text:p>
      <text:p text:style-name="P1989"><text:span text:style-name="T1990">DRG</text:span><text:span text:style-name="T1991"><text:s/>– giminingų diagnozių grupė,</text:span></text:p>
      <text:p text:style-name="P1992"><text:span text:style-name="T1993">SG –<text:s/></text:span><text:span text:style-name="T1994">sąnaudų grupė;</text:span></text:p>
      <text:p text:style-name="P1995"/>
      <text:p text:style-name="P1996"><text:span text:style-name="T1997">8.5</text:span><text:span text:style-name="T1998">. lovadienio kainos koeficientas, kai gydymo trukmė ilgesnė nei maksimali gydymo trukmė:</text:span></text:p>
      <text:p text:style-name="P1999"/>
      <text:p text:style-name="P2000"><text:span text:style-name="T2001"><draw:frame draw:z-index="0" draw:id="id36" draw:style-name="a66" draw:name="Object 37" text:anchor-type="as-char" svg:x="0in" svg:y="0in" svg:width="3.13194in" svg:height="0.4722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002">,</text:span></text:p>
      <text:p text:style-name="P2003"/>
      <text:p text:style-name="P2004"/>
      <text:p text:style-name="P2005">kai:</text:p>
      <text:p text:style-name="P2006"><text:span text:style-name="T2007">LKMAX</text:span><text:span text:style-name="T2008"><text:s/>– lovadienio kainos koeficientas, kai gydymo trukmė ilgesnė už maksimalią gydymo trukmę,</text:span></text:p>
      <text:p text:style-name="P2009"><text:span text:style-name="T2010">AKAVID</text:span><text:span text:style-name="T2011"><text:s/>– vidutinės aktyviojo gydymo atvejo ar lovadienio sąnaudos,</text:span></text:p>
      <text:p text:style-name="P2012"><text:span text:style-name="T2013">DRG –<text:s/></text:span><text:span text:style-name="T2014">giminingų diagnozių grupė,</text:span></text:p>
      <text:p text:style-name="P2015"><text:span text:style-name="T2016">SG<text:s/></text:span><text:span text:style-name="T2017">– sąnaudų grupė.</text:span></text:p>
      <text:p text:style-name="Normal"/>
      <text:p text:style-name="P2018"><text:span text:style-name="T2019">_________________</text:span></text:p>
      <text:p text:style-name="Normal"/>
      <text:p text:style-name="P2020">Asmens sveikatos priežiūros paslaugų, kurių išlaidos apmokamos Privalomojo sveikatos draudimo fondo biudžeto lėšomis, bazinių kainų nustatymo metodikos<text:s/></text:p>
      <text:p text:style-name="P2028"><text:span text:style-name="T2029">4</text:span><text:span text:style-name="T2030"><text:s/>priedas</text:span></text:p>
      <text:p text:style-name="P2031"/>
      <text:p text:style-name="P2032"><text:span text:style-name="T2033">ATITINKAMOS AMŽIAUS GRUPĖS GYVENTOJAMS ATLIEKAMŲ TYRIMŲ, POLILIGOTUMO IR APSILANKYMŲ PIRMINĖS AMBULATORINĖS ASMENS SVEIKATOS PRIEŽIŪROS PASLAUGAS TEIKIANČIOSE ĮSTAIGOSE</text:span><text:span text:style-name="T2034"><text:s/></text:span><text:span text:style-name="T2035">KOEFICIENTŲ APSKAIČIAVIMO TVARKA</text:span></text:p>
      <text:p text:style-name="P2036"/>
      <text:p text:style-name="P2037"><text:span text:style-name="T2038">1</text:span><text:span text:style-name="T2039">.</text:span><text:span text:style-name="T2040"><text:tab/>Skaičiuojant prisirašiusiems prie pirminės amb</text:span><text:span text:style-name="T2041">ulatorinės asmens sveikatos priežiūros (toliau – PAASP) paslaugas teikiančių asmens sveikatos priežiūros įstaigų (toliau – ASPĮ) gyventojams (toliau – prisirašę gyventojai) atliekamų tyrimų koeficientus pagal amžiaus grupes (</text:span><draw:frame draw:style-name="a67" text:anchor-type="as-char" svg:x="0in" svg:y="0in" svg:width="0.35417in" svg:height="0.19792in" style:rel-width="scale" style:rel-height="scale"><draw:object xlink:href="Object 61/" xlink:type="simple" xlink:show="embed" xlink:actuate="onLoad"/></draw:frame><text:span text:style-name="T2042">), nustatomas vidutinis</text:span><text:span text:style-name="T2043"><text:s/>kiekvienos amžiaus grupės vienam prisirašiusiam gyventojui tenkantis tyrimų skaičius ir vidutinis vienam prisirašiusiam gyventojui tenkantis tyrimų skaičius per metus:</text:span></text:p>
      <text:p text:style-name="P2044"><text:span text:style-name="T2045">1.1</text:span><text:span text:style-name="T2046">. Vidutinis atitinkamos amžiaus grupės prisirašiusiam gyventojui tenkantis tyrimų<text:s/></text:span><text:span text:style-name="T2047">skaičius per metus apskaičiuojamas dalijant bendrą metinį tyrimų skaičių, tenkantį šios amžiaus grupės prisirašiusiems gyventojams, iš šios amžiaus grupės prisirašiusiųjų skaičiaus:</text:span></text:p>
      <text:p text:style-name="P2048"/>
      <text:p text:style-name="P2049"><draw:frame draw:style-name="a68" text:anchor-type="as-char" svg:x="0in" svg:y="0in" svg:width="1.22917in" svg:height="0.41667in" style:rel-width="scale" style:rel-height="scale"><draw:object xlink:href="Object 62/" xlink:type="simple" xlink:show="embed" xlink:actuate="onLoad"/></draw:frame></text:p>
      <text:p text:style-name="P2050">kai:</text:p>
      <text:p text:style-name="P2051"><text:span text:style-name="T2052">TVID</text:span><text:span text:style-name="T2053">AG<text:s/></text:span><text:span text:style-name="T2054">–</text:span><text:span text:style-name="T2055"><text:s/></text:span><text:span text:style-name="T2056">vidutinis vienam<text:s/></text:span><text:span text:style-name="T2057">atitinkamos amžiaus grupės prisirašiusiam gyventojui tenkantis tyrimų skaičius,</text:span></text:p>
      <text:p text:style-name="P2058"><text:span text:style-name="T2059">TSK</text:span><text:span text:style-name="T2060">AG</text:span><text:span text:style-name="T2061"><text:s/>–<text:s/></text:span><text:span text:style-name="T2062">atitinkamos amžiaus grupės prisirašiusiems gyventojams tenkantis tyrimų skaičius,</text:span></text:p>
      <text:p text:style-name="P2063"><draw:frame draw:style-name="a69" text:anchor-type="as-char" svg:x="0in" svg:y="0in" svg:width="0.36458in" svg:height="0.19792in" style:rel-width="scale" style:rel-height="scale"><draw:object xlink:href="Object 63/" xlink:type="simple" xlink:show="embed" xlink:actuate="onLoad"/></draw:frame><text:span text:style-name="T2064">–<text:s/></text:span><text:span text:style-name="T2065">atitinkamos amžiaus grupės prisirašiusių gyventojų (išskyrus gyventojus, pri</text:span><text:span text:style-name="T2066">sirašiusius prie ASPĮ, teikiančių tik pirminės ambulatorinės odontologinės asmens sveikatos priežiūros paslaugas, ir (ar) pirminės ambulatorinės psichikos sveikatos priežiūros paslaugas) skaičius,<text:s/></text:span></text:p>
      <text:p text:style-name="P2067"><text:span text:style-name="T2068">AG –<text:s/></text:span><text:span text:style-name="T2069">gyventojų amžiaus grupė.</text:span></text:p>
      <text:p text:style-name="P2070"><text:span text:style-name="T2071">1.2</text:span><text:span text:style-name="T2072">. Vidutinis vienam pr</text:span><text:span text:style-name="T2073">isirašiusiam gyventojui tenkantis tyrimų skaičius per metus apskaičiuojamas taip:</text:span></text:p>
      <text:p text:style-name="P2074"/>
      <text:p text:style-name="P2075"><draw:frame draw:style-name="a70" text:anchor-type="as-char" svg:x="0in" svg:y="0in" svg:width="2.10417in" svg:height="0.42708in" style:rel-width="scale" style:rel-height="scale"><draw:object xlink:href="Object 64/" xlink:type="simple" xlink:show="embed" xlink:actuate="onLoad"/></draw:frame></text:p>
      <text:p text:style-name="P2076"/>
      <text:p text:style-name="P2077">kai:</text:p>
      <text:p text:style-name="P2078"><text:span text:style-name="T2079">TVID –<text:s/></text:span><text:span text:style-name="T2080">vidutinis vienam prisirašiusiam gyventojui tenkantis tyrimų skaičius,</text:span></text:p>
      <text:p text:style-name="P2081"><text:span text:style-name="T2082">TVID</text:span><text:span text:style-name="T2083">AG<text:s/></text:span><text:span text:style-name="T2084">–</text:span><text:span text:style-name="T2085"><text:s/></text:span><text:span text:style-name="T2086">vidutinis vienam atitinkamos am</text:span><text:span text:style-name="T2087">žiaus grupės prisirašiusiam gyventojui tenkantis tyrimų skaičius,</text:span></text:p>
      <text:p text:style-name="P2088"><draw:frame draw:style-name="a71" text:anchor-type="as-char" svg:x="0in" svg:y="0in" svg:width="0.36458in" svg:height="0.19792in" style:rel-width="scale" style:rel-height="scale"><draw:object xlink:href="Object 65/" xlink:type="simple" xlink:show="embed" xlink:actuate="onLoad"/></draw:frame><text:span text:style-name="T2089">–<text:s/></text:span><text:span text:style-name="T2090">atitinkamos amžiaus grupės prisirašiusių gyventojų (išskyrus gyventojus, prisirašiusius prie ASPĮ, teikiančių tik pirminės ambulatorinės odontologinės asmens sveikatos priežiūros p</text:span><text:span text:style-name="T2091">aslaugas ir (ar) pirminės ambulatorinės psichikos sveikatos priežiūros paslaugas) skaičius,</text:span></text:p>
      <text:p text:style-name="P2092"><text:span text:style-name="T2093">AG</text:span><text:span text:style-name="T2094"><text:s/>– gyventojų amžiaus grupė.</text:span></text:p>
      <text:p text:style-name="P2095"><text:span text:style-name="T2096">2</text:span><text:span text:style-name="T2097">.</text:span><text:span text:style-name="T2098"><text:tab/>Skaičiuojant gyventojų poliligotumo koeficientus pagal amžiaus grupes (</text:span><draw:frame draw:style-name="a72" text:anchor-type="as-char" svg:x="0in" svg:y="0in" svg:width="0.42708in" svg:height="0.19792in" style:rel-width="scale" style:rel-height="scale"><draw:object xlink:href="Object 66/" xlink:type="simple" xlink:show="embed" xlink:actuate="onLoad"/></draw:frame><text:span text:style-name="T2099">, nustatomas vidutinis kiekvienos amžiaus gru</text:span><text:span text:style-name="T2100">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101">nu metu sergančių dviem (ir daugiau) lėtinėmis ligomis, kurioms gydyti būtini dideli žmogiškieji ir materialiniai ištekliai, skaičius 1000-iui prisirašiusiųjų per metus:</text:span></text:p>
      <text:p text:style-name="P2102"><text:span text:style-name="T2103">2.1</text:span><text:span text:style-name="T2104">. Vidutinis atitinkamos amžiaus grupės prisirašiusių gyventojų, vienu metu sergan</text:span><text:span text:style-name="T2105">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106">sergančių dviem (ir daugiau) lėtinėmis ligomis, kurioms gydyti būtini dideli žmogiškieji ir materialiniai ištekliai, skaičiaus ir visų tos amžiaus grupės prisirašiusiųjų gyventojų skaičiaus santykį iš 1000:</text:span></text:p>
      <text:p text:style-name="P2107"/>
      <text:p text:style-name="P2108"><draw:frame draw:style-name="a73" text:anchor-type="as-char" svg:x="0in" svg:y="0in" svg:width="1.875in" svg:height="0.41667in" style:rel-width="scale" style:rel-height="scale"><draw:object xlink:href="Object 67/" xlink:type="simple" xlink:show="embed" xlink:actuate="onLoad"/></draw:frame></text:p>
      <text:p text:style-name="P2109">kai:</text:p>
      <text:p text:style-name="P2110"><text:span text:style-name="T2111">PVID</text:span><text:span text:style-name="T2112">AG<text:s/></text:span><text:span text:style-name="T2113">–<text:s/></text:span><text:span text:style-name="T2114">v</text:span><text:span text:style-name="T2115">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16"><text:span text:style-name="T2117">P</text:span><text:span text:style-name="T2118">SK</text:span><text:span text:style-name="T2119">AG</text:span><text:span text:style-name="T2120"><text:s/>– atitinkamos amžiaus grupės prisirašiusių gyventojų, vienu metu sergančių dviem (ir daugiau) lėtinėmis ligomis, kurioms gydyti būtini dideli žmogiškieji ir materialiniai ištekliai, skaičius,</text:span></text:p>
      <text:p text:style-name="P2121"><draw:frame draw:style-name="a74" text:anchor-type="as-char" svg:x="0in" svg:y="0in" svg:width="0.36458in" svg:height="0.19792in" style:rel-width="scale" style:rel-height="scale"><draw:object xlink:href="Object 68/" xlink:type="simple" xlink:show="embed" xlink:actuate="onLoad"/></draw:frame><text:span text:style-name="T2122">– atitinkamos amžiaus grupės prisirašiusių gyventoj</text:span><text:span text:style-name="T2123">ų skaičius,</text:span></text:p>
      <text:p text:style-name="P2124"><text:span text:style-name="T2125">AG</text:span><text:span text:style-name="T2126"><text:s/>– gyventojų amžiaus grupė.</text:span></text:p>
      <text:p text:style-name="P2127"><text:span text:style-name="T2128">2.2</text:span><text:span text:style-name="T2129">. Vidutinis prisirašiusių gyventojų, vienu metu sergančių dviem (ir daugiau) lėtinėmis ligomis, kurioms gydyti būtini dideli žmogiškieji ir materialiniai ištekliai, skaičius per metus, tenkantis 1000 prisira</text:span><text:span text:style-name="T2130">šiusiųjų, apskaičiuojamas taip:</text:span></text:p>
      <text:p text:style-name="P2131"/>
      <text:p text:style-name="P2132"><draw:frame draw:style-name="a75" text:anchor-type="as-char" svg:x="0in" svg:y="0in" svg:width="2.08333in" svg:height="0.42708in" style:rel-width="scale" style:rel-height="scale"><draw:object xlink:href="Object 69/" xlink:type="simple" xlink:show="embed" xlink:actuate="onLoad"/></draw:frame></text:p>
      <text:p text:style-name="P2133">kai:</text:p>
      <text:p text:style-name="P2134"><text:span text:style-name="T2135">PVID</text:span><text:span text:style-name="T2136"><text:s/>– vidutinis prisirašiusių gyventojų, vienu metu sergančių dviem (ir daugiau) lėtinėmis ligomis,</text:span><text:span text:style-name="T2137"><text:s/>kurioms gydyti būtini dideli žmogiškieji ir materialiniai ištekliai,</text:span><text:span text:style-name="T2138"><text:s/>skaičius,</text:span></text:p>
      <text:p text:style-name="P2139"><text:span text:style-name="T2140">PVID</text:span><text:span text:style-name="T2141">AG<text:s/></text:span><text:span text:style-name="T2142">–<text:s/></text:span><text:span text:style-name="T2143">v</text:span><text:span text:style-name="T2144">idutinis atitinkamos amžiaus grupės prisirašiusių gyventojų, vienu metu sergančių dviem (ir daugiau) lėtinėmis ligomis, kurioms gydyti būtini dideli žmogiškieji ir materialiniai ištekliai, skaičius per metus, tenkantis 1000-iui prisira</text:span><text:span text:style-name="T2145">šiusiųjų;</text:span></text:p>
      <text:p text:style-name="P2146"><draw:frame draw:style-name="a76" text:anchor-type="as-char" svg:x="0in" svg:y="0in" svg:width="0.36458in" svg:height="0.19792in" style:rel-width="scale" style:rel-height="scale"><draw:object xlink:href="Object 70/" xlink:type="simple" xlink:show="embed" xlink:actuate="onLoad"/></draw:frame><text:span text:style-name="T2147">–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148">tos priežiūros paslaugas) skaičius,</text:span></text:p>
      <text:p text:style-name="P2149"><text:span text:style-name="T2150">AG<text:s/></text:span><text:span text:style-name="T2151">– gyventojų amžiaus grupė.</text:span></text:p>
      <text:p text:style-name="P2152"><text:span text:style-name="T2153">3</text:span><text:span text:style-name="T2154">.</text:span><text:span text:style-name="T2155"><text:tab/>Skaičiuojant prisirašiusių gyventojų apsilankymų PAASP paslaugas teikiančiose ASPĮ (toliau – apsilankymai) koeficientus pagal amžiaus grupes<text:s/></text:span><draw:frame draw:style-name="a77" text:anchor-type="as-char" svg:x="0in" svg:y="0in" svg:width="0.70833in" svg:height="0.19792in" style:rel-width="scale" style:rel-height="scale"><draw:object xlink:href="Object 71/" xlink:type="simple" xlink:show="embed" xlink:actuate="onLoad"/></draw:frame><text:span text:style-name="T2156"><text:s/>nustatomas vidutinis kiek</text:span><text:span text:style-name="T2157">vienos amžiaus grupės vienam prisirašiusiam gyventojui tenkantis apsilankymų skaičius ir vidutinis vienam prisirašiusiam gyventojui tenkantis apsilankymų skaičius per metus:</text:span></text:p>
      <text:p text:style-name="P2158"><text:span text:style-name="T2159">3.1</text:span><text:span text:style-name="T2160">. Vidutinis vienam atitinkamos amžiaus grupės prisirašiusiam gyventojui tenka</text:span><text:span text:style-name="T2161">ntis apsilankymų skaičius apskaičiuojamas dalijant šiai amžiaus grupei tenkantį apsilankymų skaičių iš šios amžiaus grupės prisirašiusiųjų skaičiaus:</text:span></text:p>
      <text:p text:style-name="P2162"><text:span text:style-name="T2163"><text:line-break/></text:span><draw:frame draw:style-name="a78" text:anchor-type="as-char" svg:x="0in" svg:y="0in" svg:width="1.625in" svg:height="0.41667in" style:rel-width="scale" style:rel-height="scale"><draw:object xlink:href="Object 72/" xlink:type="simple" xlink:show="embed" xlink:actuate="onLoad"/></draw:frame></text:p>
      <text:p text:style-name="P2164">kai:</text:p>
      <text:p text:style-name="P2165"><text:span text:style-name="T2166">APSVID</text:span><text:span text:style-name="T2167">AG</text:span><text:span text:style-name="T2168"><text:s/>– vidutinis vienam atitinkamos amžiaus grupės prisirašiusiam gyventojui tenkantis apsilankymų skaičius,</text:span></text:p>
      <text:p text:style-name="P2169"><text:span text:style-name="T2170">APSSK</text:span><text:span text:style-name="T2171">AG</text:span><text:span text:style-name="T2172"><text:s/></text:span><text:span text:style-name="T2173">– atitinkamos amžiaus grupės prisirašiusių gyventojų apsilankymų per ataskaitinį laikotarpį skaičius,</text:span></text:p>
      <text:p text:style-name="P2174"><draw:frame draw:style-name="a79" text:anchor-type="as-char" svg:x="0in" svg:y="0in" svg:width="0.36458in" svg:height="0.19792in" style:rel-width="scale" style:rel-height="scale"><draw:object xlink:href="Object 73/" xlink:type="simple" xlink:show="embed" xlink:actuate="onLoad"/></draw:frame><text:span text:style-name="T2175">–<text:s/></text:span><text:span text:style-name="T2176">atitinkamos amžiaus grupės pris</text:span><text:span text:style-name="T2177">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178"><text:span text:style-name="T2179">AG<text:s/></text:span><text:span text:style-name="T2180">– gyventojų<text:s/></text:span><text:span text:style-name="T2181">amžiaus grupė.</text:span></text:p>
      <text:p text:style-name="P2182"><text:span text:style-name="T2183">3.2</text:span><text:span text:style-name="T2184">. Vidutinis vienam prisirašiusiam gyventojui tenkantis apsilankymų skaičius per metus apskaičiuojamas taip:</text:span></text:p>
      <text:p text:style-name="P2185"/>
      <text:p text:style-name="P2186"><draw:frame draw:style-name="a80" text:anchor-type="as-char" svg:x="0in" svg:y="0in" svg:width="2.46875in" svg:height="0.42708in" style:rel-width="scale" style:rel-height="scale"><draw:object xlink:href="Object 74/" xlink:type="simple" xlink:show="embed" xlink:actuate="onLoad"/></draw:frame></text:p>
      <text:p text:style-name="P2187"/>
      <text:p text:style-name="P2188">kai:</text:p>
      <text:p text:style-name="P2189"><draw:frame draw:style-name="a81" text:anchor-type="as-char" svg:x="0in" svg:y="0in" svg:width="0.58333in" svg:height="0.19792in" style:rel-width="scale" style:rel-height="scale"><draw:object xlink:href="Object 75/" xlink:type="simple" xlink:show="embed" xlink:actuate="onLoad"/></draw:frame><text:span text:style-name="T2190">– vidutinis vienam prisirašiusiam gyventojui tenka</text:span><text:span text:style-name="T2191">ntis apsilankymų skaičius,</text:span></text:p>
      <text:p text:style-name="P2192"><text:span text:style-name="T2193">APSVID</text:span><text:span text:style-name="T2194">AG</text:span><text:span text:style-name="T2195"><text:s/>– vidutinis vienam atitinkamos amžiaus grupės prisirašiusiam gyventojui tenkantis apsilankymų skaičius,</text:span></text:p>
      <text:p text:style-name="P2196"><text:span text:style-name="T2197">AG</text:span><text:span text:style-name="T2198"><text:s/>– gyventojų amžiaus grupė.</text:span></text:p>
      <text:p text:style-name="P2199"><text:span text:style-name="T2200">4</text:span><text:span text:style-name="T2201">.</text:span><text:span text:style-name="T2202"><text:tab/>Kiekvienos amžiaus grupės prisirašiusiems gyventojams atliekamų tyrimų, polil</text:span><text:span text:style-name="T2203">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204">:</text:span></text:p>
      <text:p text:style-name="P2205"><text:span text:style-name="T2206">4.1</text:span><text:span text:style-name="T2207">. Atitinkamos amžiaus grupės prisirašiusiems gyventojams atliekamų tyrimų koeficientas apskaičiuojamas taip:</text:span></text:p>
      <text:p text:style-name="P2208"/>
      <text:p text:style-name="P2209"><draw:frame draw:style-name="a82" text:anchor-type="as-char" svg:x="0in" svg:y="0in" svg:width="1.13542in" svg:height="0.375in" style:rel-width="scale" style:rel-height="scale"><draw:object xlink:href="Object 76/" xlink:type="simple" xlink:show="embed" xlink:actuate="onLoad"/></draw:frame></text:p>
      <text:p text:style-name="P2210"/>
      <text:p text:style-name="P2211">kai:</text:p>
      <text:p text:style-name="P2212"><text:span text:style-name="T2213">TVID –<text:s/></text:span><text:span text:style-name="T2214">vidutinis vienam prisirašiusiam gyventojui tenkantis tyrimų skaičius,</text:span></text:p>
      <text:p text:style-name="P2215"><text:span text:style-name="T2216">TVID</text:span><text:span text:style-name="T2217">AG<text:s/></text:span><text:span text:style-name="T2218">–</text:span><text:span text:style-name="T2219"><text:s/></text:span><text:span text:style-name="T2220">vidutinis vienam</text:span><text:span text:style-name="T2221"><text:s/>atitinkamos amžiaus grupės prisirašiusiam gyventojui tenkantis tyrimų skaičius,</text:span></text:p>
      <text:p text:style-name="P2222"><text:span text:style-name="T2223">AG</text:span><text:span text:style-name="T2224"><text:s/>– gyventojų amžiaus grupė.</text:span></text:p>
      <text:p text:style-name="P2225"><text:span text:style-name="T2226">4.2</text:span><text:span text:style-name="T2227">. Atitinkamos amžiaus grupės prisirašiusių gyventojų sergamumo dviem (ir daugiau) lėtinėmis ligomis vienu metu, kurioms gydyti būtini dide</text:span><text:span text:style-name="T2228">li žmogiškieji ir materialiniai ištekliai, (poliligotumo) koeficientas apskaičiuojamas taip:</text:span></text:p>
      <text:p text:style-name="P2229"/>
      <text:p text:style-name="P2230"><draw:frame draw:style-name="a83" text:anchor-type="as-char" svg:x="0in" svg:y="0in" svg:width="1.14583in" svg:height="0.375in" style:rel-width="scale" style:rel-height="scale"><draw:object xlink:href="Object 77/" xlink:type="simple" xlink:show="embed" xlink:actuate="onLoad"/></draw:frame></text:p>
      <text:p text:style-name="P2231"/>
      <text:p text:style-name="P2232">kai:</text:p>
      <text:p text:style-name="P2233"><text:span text:style-name="T2234">PVID</text:span><text:span text:style-name="T2235"><text:s/>– vidutinis prisirašiusių gyventojų, vienu metu sergančių dviem (ir daugiau) lėtinėmis ligomis,<text:s/></text:span><text:span text:style-name="T2236">kurioms gydyti būtini<text:s/></text:span><text:span text:style-name="T2237">dideli žmogiškieji ir materialiniai ištekliai,</text:span><text:span text:style-name="T2238"><text:s/>skaičius,</text:span></text:p>
      <text:p text:style-name="P2239"><text:span text:style-name="T2240">PVID</text:span><text:span text:style-name="T2241">AG<text:s/></text:span><text:span text:style-name="T2242">–<text:s/></text:span><text:span text:style-name="T2243">v</text:span><text:span text:style-name="T2244">idutinis atitinkamos amžiaus grupės prisirašiusių gyventojų, vienu metu sergančių dviem (ir daugiau) lėtinėmis ligomis, kurioms gydyti būtini dideli žmogiškieji ir materialiniai ištekliai,<text:s/></text:span><text:span text:style-name="T2245">skaičius per metus, tenkantis 1000-iui prisirašiusiųjų;</text:span></text:p>
      <text:p text:style-name="P2246"><text:span text:style-name="T2247">AG<text:s/></text:span><text:span text:style-name="T2248">– gyventojų amžiaus grupė.</text:span></text:p>
      <text:p text:style-name="P2249"><text:span text:style-name="T2250">4.3</text:span><text:span text:style-name="T2251">. Atitinkamos amžiaus grupės prisirašiusių gyventojų apsilankymų koeficientas apskaičiuojamas taip:</text:span></text:p>
      <text:p text:style-name="P2252"/>
      <text:p text:style-name="P2253"><text:span text:style-name="T2254"><draw:frame draw:z-index="0" draw:id="id37" draw:style-name="a84" draw:name="Object 38" text:anchor-type="as-char" svg:x="0in" svg:y="0in" svg:width="1.64792in" svg:height="0.4395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ext:p text:style-name="P2255"/>
      <text:p text:style-name="P2256">kai:</text:p>
      <text:p text:style-name="P2257"><text:span text:style-name="T2258">APSVID</text:span><text:span text:style-name="T2259">AG <text:s/></text:span><text:span text:style-name="T2260">– vidutinis vienam atit</text:span><text:span text:style-name="T2261">inkamos amžiaus grupės prisirašiusiam gyventojui tenkantis apsilankymų skaičius,</text:span></text:p>
      <text:p text:style-name="P2262"><text:span text:style-name="T2263">APSVID</text:span><text:span text:style-name="T2264"><text:s/>– vidutinis vienam prisirašiusiam gyventojui tenkantis apsilankymų skaičius,</text:span></text:p>
      <text:p text:style-name="P2265"><text:span text:style-name="T2266">AG</text:span><text:span text:style-name="T2267"><text:s/>– gyventojų amžiaus grupė.</text:span><text:s/></text:p>
      <text:p text:style-name="P2268">Papunkčio pakeitimai:</text:p>
      <text:p text:style-name="P2269"><text:span text:style-name="T2270">Nr.<text:s/></text:span><text:a xlink:href="https://www.e-tar.lt/portal/legalAct.html?documentId=6d29de70d07d11e8bea9885f77677ec1" office:target-frame-name="_top" xlink:show="replace"><text:span text:style-name="T2271">V-1130</text:span></text:a><text:span text:style-name="T2272">, 2018-10-15, paskelbta TAR 2018-10-15, i. k. 2018-16218</text:span></text:p>
      <text:p text:style-name="Normal"/>
      <text:p text:style-name="P2273"><text:span text:style-name="T2274">__________________</text:span></text:p>
      <text:p text:style-name="P2275">Papildyta priedu:</text:p>
      <text:p text:style-name="P2276"><text:span text:style-name="T2277">Nr.<text:s/></text:span><text:a xlink:href="https://www.e-tar.lt/portal/legalAct.html?documentId=5d7d2af0544911e884cbc4327e55f3ca" office:target-frame-name="_top" xlink:show="replace"><text:span text:style-name="T2278">V-571</text:span></text:a><text:span text:style-name="T2279">, 2018-05-10, paskelbta TAR 2018-05-10, i. k. 2018-07594</text:span></text:p>
      <text:p text:style-name="Normal"/>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veikatos apsaugos ministerija, Įsakymas</text:span></text:p>
      <text:p text:style-name="P2289"><text:span text:style-name="T2290">Nr.<text:s/></text:span><text:a xlink:href="https://www.e-tar.lt/portal/legalAct.html?documentId=112543e0e0ee11e388bee944977d73d2" office:target-frame-name="_top" xlink:show="replace"><text:span text:style-name="T2291">V-598</text:span></text:a><text:span text:style-name="T2292">, 2014-05-16, paskelbta TAR 2014-05-22, i. k. 2014-05621</text:span></text:p>
      <text:p text:style-name="P2293"><text:span text:style-name="T2294">Dėl Lietuvos Respublikos sveikatos apsaugos ministro 2013 m. balandžio 22 d. įsakymo Nr. V-388 „Dėl Asmens sv</text:span><text:span text:style-name="T2295">eikatos priežiūros paslaugų, kurių išlaidos apmokamos Privalomojo sveikatos draudimo fondo biudžeto lėšomis, bazinių kainų nustatymo metodikos patvirtinimo" pakeitimo</text:span></text:p>
      <text:p text:style-name="P2296"/>
      <text:p text:style-name="P2297"><text:span text:style-name="T2298">2.</text:span></text:p>
      <text:p text:style-name="P2299"><text:span text:style-name="T2300">Lietuvos Respublikos sveikatos apsaugos ministerija, Įsakymas</text:span></text:p>
      <text:p text:style-name="P2301"><text:span text:style-name="T2302">Nr.<text:s/></text:span><text:a xlink:href="https://www.e-tar.lt/portal/legalAct.html?documentId=4fdd36b0990211e58fd1fc0b9bba68a7" office:target-frame-name="_top" xlink:show="replace"><text:span text:style-name="T2303">V-1324</text:span></text:a><text:span text:style-name="T2304">, 2015-11-23, paskelbta TAR 2015-12-02, i. k. 2015-19194</text:span></text:p>
      <text:p text:style-name="P2305"><text:span text:style-name="T2306">Dėl Lietuvos Respublikos sveikatos apsaugos ministro 2013 m. balandžio 22 d. įsakymo Nr. V-388 „D</text:span><text:span text:style-name="T2307">ėl asmens sveikatos priežiūros paslaugų, kurių išlaidos apmokamos privalomojo sveikatos draudimo fondo biudžeto lėšomis, bazinių kainų nustatymo metodikos patvirtinimo“ pakeitimo</text:span></text:p>
      <text:p text:style-name="P2308"/>
      <text:p text:style-name="P2309"><text:span text:style-name="T2310">3.</text:span></text:p>
      <text:p text:style-name="P2311"><text:span text:style-name="T2312">Lietuvos Respublikos sveikatos apsaugos ministerija, Įsakymas</text:span></text:p>
      <text:p text:style-name="P2313"><text:span text:style-name="T2314">Nr.<text:s/></text:span><text:a xlink:href="https://www.e-tar.lt/portal/legalAct.html?documentId=094b9fc0d18711e68d79c2033f194657" office:target-frame-name="_top" xlink:show="replace"><text:span text:style-name="T2315">V-1530</text:span></text:a><text:span text:style-name="T2316">, 2016-12-30, paskelbta TAR 2017-01-03, i. k. 2017-00395</text:span></text:p>
      <text:p text:style-name="P2317"><text:span text:style-name="T2318">Dėl Lietuvos Respublikos sveikatos apsaugos ministro 2013 m. balandžio 22 d. įsakymo Nr. V-388 „Dėl As</text:span><text:span text:style-name="T2319">mens sveikatos priežiūros paslaugų, kurių išlaidos apmokamos Privalomojo sveikatos draudimo fondo biudžeto lėšomis, bazinių kainų nustatymo metodikos patvirtinimo“ pakeitimo</text:span></text:p>
      <text:p text:style-name="P2320"/>
      <text:p text:style-name="P2321"><text:span text:style-name="T2322">4.</text:span></text:p>
      <text:p text:style-name="P2323"><text:span text:style-name="T2324">Lietuvos Respublikos sveikatos apsaugos ministerija, Įsakymas</text:span></text:p>
      <text:p text:style-name="P2325"><text:span text:style-name="T2326">Nr.<text:s/></text:span><text:a xlink:href="https://www.e-tar.lt/portal/legalAct.html?documentId=c7b2ac20fe9011e68034be159a964f47" office:target-frame-name="_top" xlink:show="replace"><text:span text:style-name="T2327">V-226</text:span></text:a><text:span text:style-name="T2328">, 2017-02-28, paskelbta TAR 2017-03-02, i. k. 2017-03483</text:span></text:p>
      <text:p text:style-name="P2329"><text:span text:style-name="T2330">Dėl Lietuvos Respublikos sveikatos apsaugos ministro 2013 m. balandžio 22 d. įsakymo Nr. V-388 „Dėl Asmens s</text:span><text:span text:style-name="T2331">veikatos priežiūros paslaugų, kurių išlaidos apmokamos privalomojo Sveikatos draudimo fondo biudžeto lėšomis, bazinių kainų nustatymo metodikos patvirtinimo“ pakeitimo</text:span></text:p>
      <text:p text:style-name="P2332"/>
      <text:p text:style-name="P2333"><text:span text:style-name="T2334">5.</text:span></text:p>
      <text:p text:style-name="P2335"><text:span text:style-name="T2336">Lietuvos Respublikos sveikatos apsaugos ministerija, Įsakymas</text:span></text:p>
      <text:p text:style-name="P2337"><text:span text:style-name="T2338">Nr.<text:s/></text:span><text:a xlink:href="https://www.e-tar.lt/portal/legalAct.html?documentId=a8581e50617311e7b85cfdc787069b42" office:target-frame-name="_top" xlink:show="replace"><text:span text:style-name="T2339">V-843</text:span></text:a><text:span text:style-name="T2340">, 2017-07-04, paskelbta TAR 2017-07-07, i. k. 2017-11667</text:span></text:p>
      <text:p text:style-name="P2341"><text:span text:style-name="T2342">Dėl Lietuvos Respublikos sveikatos apsaugos ministro 2013 m. balandžio 22 d. įsakymo Nr. V-388 „Dė</text:span><text:span text:style-name="T2343">l Asmens sveikatos priežiūros paslaugų, kurių išlaidos apmokamos Privalomojo sveikatos draudimo fondo biudžeto lėšomis, bazinių kainų nustatymo metodikos patvirtinimo“ pakeitimo</text:span></text:p>
      <text:p text:style-name="P2344"/>
      <text:p text:style-name="P2345"><text:span text:style-name="T2346">6.</text:span></text:p>
      <text:p text:style-name="P2347"><text:span text:style-name="T2348">Lietuvos Respublikos sveikatos apsaugos ministerija, Įsakymas</text:span></text:p>
      <text:p text:style-name="P2349"><text:span text:style-name="T2350">Nr.<text:s/></text:span><text:a xlink:href="https://www.e-tar.lt/portal/legalAct.html?documentId=61b3de903d8611e89ba7f73323f8faa4" office:target-frame-name="_top" xlink:show="replace"><text:span text:style-name="T2351">V-409</text:span></text:a><text:span text:style-name="T2352">, 2018-04-10, paskelbta TAR 2018-04-12, i. k. 2018-05888</text:span></text:p>
      <text:p text:style-name="P2353"><text:span text:style-name="T2354">Dėl Lietuvos Respublikos sveikatos apsaugos ministro 2013 m. balandžio 22 d. įsakymo Nr. V-388 „Dėl Asme</text:span><text:span text:style-name="T2355">ns sveikatos priežiūros paslaugų, kurių išlaidos apmokamos privalomojo sveikatos draudimo fondo biudžeto lėšomis, bazinių kainų nustatymo metodikos patvirtinimo“ pakeitimo</text:span></text:p>
      <text:p text:style-name="P2356"/>
      <text:p text:style-name="P2357"><text:span text:style-name="T2358">7.</text:span></text:p>
      <text:p text:style-name="P2359"><text:span text:style-name="T2360">Lietuvos Respublikos sveikatos apsaugos ministerija, Įsakymas</text:span></text:p>
      <text:p text:style-name="P2361"><text:span text:style-name="T2362">Nr.<text:s/></text:span><text:a xlink:href="https://www.e-tar.lt/portal/legalAct.html?documentId=5d7d2af0544911e884cbc4327e55f3ca" office:target-frame-name="_top" xlink:show="replace"><text:span text:style-name="T2363">V-571</text:span></text:a><text:span text:style-name="T2364">, 2018-05-10, paskelbta TAR 2018-05-10, i. k. 2018-07594</text:span></text:p>
      <text:p text:style-name="P2365"><text:span text:style-name="T2366">Dėl Lietuvos Respublikos sveikatos apsaugos ministro 2013 m. balandžio 22 d. įsakymo Nr. V-388 „Dėl Asmens sve</text:span><text:span text:style-name="T2367">ikatos priežiūros paslaugų, kurių išlaidos apmokamos Privalomojo sveikatos draudimo fondo biudžeto lėšomis, bazinių kainų nustatymo metodikos patvirtinimo“ pakeitimo</text:span></text:p>
      <text:p text:style-name="P2368"/>
      <text:p text:style-name="P2369"><text:span text:style-name="T2370">8.</text:span></text:p>
      <text:p text:style-name="P2371"><text:span text:style-name="T2372">Lietuvos Respublikos sveikatos apsaugos ministerija, Įsakymas</text:span></text:p>
      <text:p text:style-name="P2373"><text:span text:style-name="T2374">Nr.<text:s/></text:span><text:a xlink:href="https://www.e-tar.lt/portal/legalAct.html?documentId=6d29de70d07d11e8bea9885f77677ec1" office:target-frame-name="_top" xlink:show="replace"><text:span text:style-name="T2375">V-1130</text:span></text:a><text:span text:style-name="T2376">, 2018-10-15, paskelbta TAR 2018-10-15, i. k. 2018-16218</text:span></text:p>
      <text:p text:style-name="P2377"><text:span text:style-name="T2378">Dėl Lietuvos Respublikos sveikatos apsaugos ministro 2013 m. balandžio 22 d. įsakymo Nr. V-388 „D</text:span><text:span text:style-name="T2379">ėl Asmens sveikatos priežiūros paslaugų, kurių išlaidos apmokamos privalomojo sveikatos draudimo fondo biudžeto lėšomis, bazinių kainų nustatymo metodikos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1" style:parent-style-name="Normal" style:family="paragraph">
      <style:paragraph-properties fo:text-align="center">
        <style:tab-stops>
          <style:tab-stop style:type="center" style:position="2.884in"/>
          <style:tab-stop style:type="right" style:position="5.768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25" style:parent-style-name="Header" style:family="paragraph">
      <style:paragraph-properties fo:text-align="center"/>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940"><text:page-number text:fixed="false">3</text:page-number></text:p>
        <text:p text:style-name="Header"/>
      </style:header>
    </style:master-page>
    <style:master-page style:next-style-name="MP2" style:name="MPF2" style:page-layout-name="PL2"/>
    <style:master-page style:name="MP3" style:page-layout-name="PL3">
      <style:header>
        <text:p text:style-name="P1323"><text:page-number text:fixed="false">3</text:page-number></text:p>
        <text:p text:style-name="Header"/>
      </style:header>
    </style:master-page>
    <style:master-page style:next-style-name="MP3" style:name="MPF3" style:page-layout-name="PL3"/>
    <style:master-page style:name="MP4" style:page-layout-name="PL4">
      <style:header>
        <text:p text:style-name="P1481"><text:span text:style-name="T1482"><text:page-number text:fixed="false">4</text:page-number></text:span></text:p>
        <text:p text:style-name="P1483"/>
      </style:header>
      <style:footer>
        <text:p text:style-name="P1484"/>
      </style:footer>
    </style:master-page>
    <style:master-page style:next-style-name="MP4" style:name="MPF4" style:page-layout-name="PL4">
      <style:header>
        <text:p text:style-name="P1485"/>
        <text:p text:style-name="P1486"/>
      </style:header>
      <style:footer>
        <text:p text:style-name="P1487"/>
      </style:footer>
    </style:master-page>
    <style:master-page style:name="MP5" style:page-layout-name="PL5">
      <style:header>
        <text:p text:style-name="P2021"><text:span text:style-name="T2022"><text:page-number text:fixed="false">4</text:page-number></text:span></text:p>
        <text:p text:style-name="P2023"/>
      </style:header>
      <style:footer>
        <text:p text:style-name="P2024"/>
      </style:footer>
    </style:master-page>
    <style:master-page style:next-style-name="MP5" style:name="MPF5" style:page-layout-name="PL5">
      <style:header>
        <text:p text:style-name="P2025"/>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850" meta:word-count="9263" meta:character-count="71404" meta:row-count="2099" meta:non-whitespace-character-count="62991"/>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9/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1/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1/content.xml><?xml version="1.0" encoding="utf-8"?>
<mml:math xmlns:mml="http://www.w3.org/1998/Math/MathML" xmlns:m="http://schemas.openxmlformats.org/officeDocument/2006/math">
  <mml:msub>
    <mml:mrow>
      <mml:mi>K</mml:mi>
      <mml:mi>T</mml:mi>
    </mml:mrow>
    <mml:mrow>
      <mml:mi>A</mml:mi>
      <mml:mi>G</mml:mi>
    </mml:mrow>
  </mml:msub>
</mml:math>
</file>

<file path=Object 62/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3/content.xml><?xml version="1.0" encoding="utf-8"?>
<mml:math xmlns:mml="http://www.w3.org/1998/Math/MathML" xmlns:m="http://schemas.openxmlformats.org/officeDocument/2006/math">
  <mml:msub>
    <mml:mrow>
      <mml:mi>P</mml:mi>
      <mml:mi>R</mml:mi>
    </mml:mrow>
    <mml:mrow>
      <mml:mi>A</mml:mi>
      <mml:mi>G</mml:mi>
    </mml:mrow>
  </mml:msub>
</mml:math>
</file>

<file path=Object 64/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5/content.xml><?xml version="1.0" encoding="utf-8"?>
<mml:math xmlns:mml="http://www.w3.org/1998/Math/MathML" xmlns:m="http://schemas.openxmlformats.org/officeDocument/2006/math">
  <mml:msub>
    <mml:mrow>
      <mml:mi>P</mml:mi>
      <mml:mi>R</mml:mi>
    </mml:mrow>
    <mml:mrow>
      <mml:mi>A</mml:mi>
      <mml:mi>G</mml:mi>
    </mml:mrow>
  </mml:msub>
</mml:math>
</file>

<file path=Object 66/content.xml><?xml version="1.0" encoding="utf-8"?>
<mml:math xmlns:mml="http://www.w3.org/1998/Math/MathML" xmlns:m="http://schemas.openxmlformats.org/officeDocument/2006/math">
  <mml:msub>
    <mml:mrow>
      <mml:mi>K</mml:mi>
      <mml:mi>P</mml:mi>
    </mml:mrow>
    <mml:mrow>
      <mml:mi>A</mml:mi>
      <mml:mi>G</mml:mi>
    </mml:mrow>
  </mml:msub>
  <mml:mo>)</mml:mo>
</mml:math>
</file>

<file path=Object 67/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2/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5/content.xml><?xml version="1.0" encoding="utf-8"?>
<mml:math xmlns:mml="http://www.w3.org/1998/Math/MathML" xmlns:m="http://schemas.openxmlformats.org/officeDocument/2006/math">
  <mml:mi>A</mml:mi>
  <mml:mi>P</mml:mi>
  <mml:mi>S</mml:mi>
  <mml:mi>V</mml:mi>
  <mml:mi>I</mml:mi>
  <mml:mi>D</mml:mi>
</mml:math>
</file>

<file path=Object 76/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