
<file path=META-INF/manifest.xml><?xml version="1.0" encoding="utf-8"?>
<manifest:manifest xmlns:manifest="urn:oasis:names:tc:opendocument:xmlns:manifest:1.0">
  <manifest:file-entry manifest:full-path="Object 7/" manifest:media-type="application/vnd.oasis.opendocument.formula"/>
  <manifest:file-entry manifest:full-path="/" manifest:media-type="application/vnd.oasis.opendocument.text"/>
  <manifest:file-entry manifest:full-path="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Replacements/Object 32" manifest:media-type=""/>
  <manifest:file-entry manifest:full-path="ObjectReplacements/Object 31" manifest:media-type=""/>
  <manifest:file-entry manifest:full-path="Object 33" manifest:media-type="application/octet-stream"/>
  <manifest:file-entry manifest:full-path="Object 32" manifest:media-type="application/octet-stream"/>
  <manifest:file-entry manifest:full-path="Object 34" manifest:media-type="application/octet-stream"/>
  <manifest:file-entry manifest:full-path="Object 31" manifest:media-type="application/octet-stream"/>
  <manifest:file-entry manifest:full-path="ObjectReplacements/Object 34" manifest:media-type=""/>
  <manifest:file-entry manifest:full-path="Object 35" manifest:media-type="application/octet-stream"/>
  <manifest:file-entry manifest:full-path="ObjectReplacements/Object 35" manifest:media-type=""/>
  <manifest:file-entry manifest:full-path="ObjectReplacements/Object 33" manifest:media-type=""/>
  <manifest:file-entry manifest:full-path="Object 30" manifest:media-type="application/octet-stream"/>
  <manifest:file-entry manifest:full-path="Object 36" manifest:media-type="application/octet-stream"/>
  <manifest:file-entry manifest:full-path="ObjectReplacements/Object 26" manifest:media-type=""/>
  <manifest:file-entry manifest:full-path="Object 26" manifest:media-type="application/octet-stream"/>
  <manifest:file-entry manifest:full-path="ObjectReplacements/Object 25" manifest:media-type=""/>
  <manifest:file-entry manifest:full-path="Object 25" manifest:media-type="application/octet-stream"/>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Object 29" manifest:media-type="application/octet-stream"/>
  <manifest:file-entry manifest:full-path="ObjectReplacements/Object 29" manifest:media-type=""/>
  <manifest:file-entry manifest:full-path="ObjectReplacements/Object 30" manifest:media-type=""/>
  <manifest:file-entry manifest:full-path="Object 37" manifest:media-type="application/octet-stream"/>
  <manifest:file-entry manifest:full-path="ObjectReplacements/Object 24" manifest:media-type=""/>
  <manifest:file-entry manifest:full-path="ObjectReplacements/Object 43" manifest:media-type=""/>
  <manifest:file-entry manifest:full-path="Object 44" manifest:media-type="application/octet-stream"/>
  <manifest:file-entry manifest:full-path="ObjectReplacements/Object 44" manifest:media-type=""/>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Replacements/Object 46" manifest:media-type=""/>
  <manifest:file-entry manifest:full-path="Object 47" manifest:media-type="application/octet-stream"/>
  <manifest:file-entry manifest:full-path="ObjectReplacements/Object 47" manifest:media-type=""/>
  <manifest:file-entry manifest:full-path="Object 43" manifest:media-type="application/octet-stream"/>
  <manifest:file-entry manifest:full-path="ObjectReplacements/Object 42" manifest:media-type=""/>
  <manifest:file-entry manifest:full-path="Object 42"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9" manifest:media-type="application/octet-stream"/>
  <manifest:file-entry manifest:full-path="ObjectReplacements/Object 39" manifest:media-type=""/>
  <manifest:file-entry manifest:full-path="Object 40" manifest:media-type="application/octet-stream"/>
  <manifest:file-entry manifest:full-path="ObjectReplacements/Object 40" manifest:media-type=""/>
  <manifest:file-entry manifest:full-path="Object 41" manifest:media-type="application/octet-stream"/>
  <manifest:file-entry manifest:full-path="ObjectReplacements/Object 41" manifest:media-type=""/>
  <manifest:file-entry manifest:full-path="ObjectReplacements/Object 36" manifest:media-type=""/>
  <manifest:file-entry manifest:full-path="Object 24" manifest:media-type="application/octet-stream"/>
  <manifest:file-entry manifest:full-path="ObjectReplacements/Object 23" manifest:media-type=""/>
  <manifest:file-entry manifest:full-path="media/image6.wmf" manifest:media-type=""/>
  <manifest:file-entry manifest:full-path="media/image5.wmf" manifest:media-type=""/>
  <manifest:file-entry manifest:full-path="media/image4.wmf" manifest:media-type=""/>
  <manifest:file-entry manifest:full-path="media/image3.wmf"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media/image2.wmf" manifest:media-type=""/>
  <manifest:file-entry manifest:full-path="media/image1.wmf" manifest:media-type=""/>
  <manifest:file-entry manifest:full-path="ObjectReplacements/Object 6"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 20" manifest:media-type="application/octet-stream"/>
  <manifest:file-entry manifest:full-path="ObjectReplacements/Object 19" manifest:media-type=""/>
  <manifest:file-entry manifest:full-path="Object 19" manifest:media-type="application/octet-stream"/>
  <manifest:file-entry manifest:full-path="ObjectReplacements/Object 1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64" style:parent-style-name="Normal" style:family="paragraph">
      <style:paragraph-properties fo:margin-left="3.1493in">
        <style:tab-stops/>
      </style:paragraph-properties>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3937in"/>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keep-with-next="always" fo:text-align="center"/>
    </style:style>
    <style:style style:name="T89" style:parent-style-name="DefaultParagraphFont" style:family="text">
      <style:text-properties style:font-name-asian="Calibri" fo:font-weight="bold" style:font-weight-asian="bold" style:font-weight-complex="bold" style:letter-kerning="true" style:font-size-complex="12pt"/>
    </style:style>
    <style:style style:name="T90" style:parent-style-name="DefaultParagraphFont" style:family="text">
      <style:text-properties style:font-name-asian="Calibri" fo:font-weight="bold" style:font-weight-asian="bold" style:font-weight-complex="bold" style:letter-kerning="true" style:font-size-complex="12pt"/>
    </style:style>
    <style:style style:name="T91" style:parent-style-name="DefaultParagraphFont" style:family="text">
      <style:text-properties style:font-name-asian="Calibri" fo:font-weight="bold" style:font-weight-asian="bold" style:font-weight-complex="bold" style:letter-kerning="true" style:font-size-complex="12pt"/>
    </style:style>
    <style:style style:name="P92" style:parent-style-name="Normal" style:family="paragraph">
      <style:paragraph-properties fo:text-align="justify" fo:text-indent="0.3937in"/>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language-complex="he" style:country-complex="IL"/>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language-complex="he" style:country-complex="IL"/>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P170" style:parent-style-name="Normal" style:family="paragraph">
      <style:paragraph-properties fo:keep-with-next="always" fo:text-align="center"/>
    </style:style>
    <style:style style:name="T171" style:parent-style-name="DefaultParagraphFont" style:family="text">
      <style:text-properties style:font-name-asian="Calibri" fo:font-weight="bold" style:font-weight-asian="bold" style:font-weight-complex="bold" style:letter-kerning="true" style:font-size-complex="12pt"/>
    </style:style>
    <style:style style:name="T172" style:parent-style-name="DefaultParagraphFont" style:family="text">
      <style:text-properties style:font-name-asian="Calibri" fo:font-weight="bold" style:font-weight-asian="bold" style:font-weight-complex="bold" style:letter-kerning="true" style:font-size-complex="12pt"/>
    </style:style>
    <style:style style:name="T173" style:parent-style-name="DefaultParagraphFont" style:family="text">
      <style:text-properties style:font-name-asian="Calibri" fo:font-weight="bold" style:font-weight-asian="bold" style:font-weight-complex="bold" style:letter-kerning="true" style:font-size-complex="12pt"/>
    </style:style>
    <style:style style:name="T174" style:parent-style-name="DefaultParagraphFont" style:family="text">
      <style:text-properties style:font-name-asian="Calibri" fo:font-weight="bold" style:font-weight-asian="bold" style:font-weight-complex="bold" style:letter-kerning="true" style:font-size-complex="12pt"/>
    </style:style>
    <style:style style:name="P175" style:parent-style-name="Normal" style:family="paragraph">
      <style:paragraph-properties fo:text-align="justify" fo:text-indent="0.3937in"/>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P19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P203" style:parent-style-name="Normal" style:family="paragraph">
      <style:paragraph-properties fo:keep-with-next="always" fo:text-align="center"/>
    </style:style>
    <style:style style:name="T204" style:parent-style-name="DefaultParagraphFont" style:family="text">
      <style:text-properties style:font-name-asian="Calibri" fo:font-weight="bold" style:font-weight-asian="bold" style:font-weight-complex="bold" style:letter-kerning="true" style:font-size-complex="12pt"/>
    </style:style>
    <style:style style:name="T205" style:parent-style-name="DefaultParagraphFont" style:family="text">
      <style:text-properties style:font-name-asian="Calibri" fo:font-weight="bold" style:font-weight-asian="bold" style:font-weight-complex="bold" style:letter-kerning="true" style:font-size-complex="12pt"/>
    </style:style>
    <style:style style:name="T206" style:parent-style-name="DefaultParagraphFont" style:family="text">
      <style:text-properties style:font-name-asian="Calibri" fo:font-weight="bold" style:font-weight-asian="bold" style:font-weight-complex="bold" style:letter-kerning="true" style:font-size-complex="12pt"/>
    </style:style>
    <style:style style:name="T207" style:parent-style-name="DefaultParagraphFont" style:family="text">
      <style:text-properties style:font-name-asian="Calibri" fo:font-weight="bold" style:font-weight-asian="bold" style:font-weight-complex="bold" style:letter-kerning="true" style:font-size-complex="12pt"/>
    </style:style>
    <style:style style:name="P208" style:parent-style-name="Normal" style:family="paragraph">
      <style:paragraph-properties fo:text-align="justify" fo:text-indent="0.3937in"/>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right" style:position="5.7729in"/>
        </style:tab-stops>
      </style:paragraph-properties>
    </style:style>
    <style:style style:name="T218" style:parent-style-name="DefaultParagraphFont" style:family="text">
      <style:text-properties style:text-position="-250% 100%" style:font-size-complex="12pt" style:language-asian="lt" style:country-asian="LT"/>
    </style:style>
    <style:style style:name="T219" style:parent-style-name="DefaultParagraphFont" style:family="text">
      <style:text-properties style:text-position="-258.3% 100%" style:font-size-complex="12pt" style:language-asian="lt" style:country-asian="LT"/>
    </style:style>
    <style:style style:name="P220" style:parent-style-name="Normal" style:family="paragraph">
      <style:paragraph-properties fo:text-align="justify" fo:text-indent="0.3937in">
        <style:tab-stops>
          <style:tab-stop style:type="right" style:position="5.7729in"/>
        </style:tab-stops>
      </style:paragraph-properties>
      <style:text-properties style:font-size-complex="12pt" style:language-asian="lt" style:country-asian="LT"/>
    </style:style>
    <style:style style:name="P221" style:parent-style-name="Normal" style:family="paragraph">
      <style:paragraph-properties fo:text-align="justify" fo:text-indent="0.3937in">
        <style:tab-stops>
          <style:tab-stop style:type="right" style:position="5.7729in"/>
        </style:tab-stops>
      </style:paragraph-properties>
      <style:text-properties style:font-size-complex="12pt" style:language-asian="lt" style:country-asian="LT"/>
    </style:style>
    <style:style style:name="P222" style:parent-style-name="Normal" style:family="paragraph">
      <style:paragraph-properties fo:text-align="justify" fo:text-indent="0.3937in"/>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fo:font-style="italic" style:font-style-asian="italic"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fo:font-style="italic" style:font-style-asian="italic"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P247"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48" style:parent-style-name="DefaultParagraphFont" style:family="text">
      <style:text-properties style:font-name-asian="Calibri" fo:font-weight="bold" style:font-weight-asian="bold" style:font-weight-complex="bold" style:letter-kerning="true" style:font-size-complex="12pt"/>
    </style:style>
    <style:style style:name="T249" style:parent-style-name="DefaultParagraphFont" style:family="text">
      <style:text-properties style:font-name-asian="Calibri" fo:font-weight="bold" style:font-weight-asian="bold" style:font-weight-complex="bold" style:letter-kerning="true" style:font-size-complex="12pt"/>
    </style:style>
    <style:style style:name="T250" style:parent-style-name="DefaultParagraphFont" style:family="text">
      <style:text-properties style:font-name-asian="Calibri" fo:font-weight="bold" style:font-weight-asian="bold" style:font-weight-complex="bold" style:letter-kerning="true" style:font-size-complex="12pt"/>
    </style:style>
    <style:style style:name="T251" style:parent-style-name="DefaultParagraphFont" style:family="text">
      <style:text-properties style:font-name-asian="Calibri" fo:font-weight="bold" style:font-weight-asian="bold" style:font-weight-complex="bold" style:letter-kerning="true" style:font-size-complex="12pt"/>
    </style:style>
    <style:style style:name="P252" style:parent-style-name="Normal" style:family="paragraph">
      <style:paragraph-properties fo:text-align="justify" fo:text-indent="0.3937in"/>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alibri" style:text-position="-250% 100%" style:font-size-complex="12pt" style:language-asian="lt" style:country-asian="LT"/>
    </style:style>
    <style:style style:name="T262" style:parent-style-name="DefaultParagraphFont" style:family="text">
      <style:text-properties style:font-name-asian="Calibri" style:text-position="-250% 100%" style:font-size-complex="12pt" style:language-asian="lt" style:country-asian="LT"/>
    </style:style>
    <style:style style:name="P263" style:parent-style-name="Normal" style:family="paragraph">
      <style:paragraph-properties fo:text-align="justify" fo:text-indent="0.3937in"/>
      <style:text-properties style:font-size-complex="12pt" style:language-asian="lt" style:country-asian="LT"/>
    </style:style>
    <style:style style:name="P264" style:parent-style-name="Normal" style:family="paragraph">
      <style:paragraph-properties fo:text-align="justify" fo:text-indent="0.3937in"/>
      <style:text-properties style:font-size-complex="12pt" style:language-asian="lt" style:country-asian="LT"/>
    </style:style>
    <style:style style:name="P265" style:parent-style-name="Normal" style:family="paragraph">
      <style:paragraph-properties fo:text-align="justify" fo:text-indent="0.3937in"/>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fo:font-style="italic" style:font-style-asian="italic"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fo:font-style="italic" style:font-style-asian="italic"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fo:font-style="italic" style:font-style-asian="italic"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9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Calibri" style:text-position="-250% 100%" style:font-size-complex="12pt" style:language-asian="lt" style:country-asian="LT"/>
    </style:style>
    <style:style style:name="T293" style:parent-style-name="DefaultParagraphFont" style:family="text">
      <style:text-properties style:font-name-asian="Calibri" style:text-position="-258.3% 100%" style:font-size-complex="12pt" style:language-asian="lt" style:country-asian="LT"/>
    </style:style>
    <style:style style:name="P294"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95" style:parent-style-name="Normal" style:family="paragraph">
      <style:paragraph-properties fo:text-align="justify" fo:text-indent="0.3937in"/>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fo:font-style="italic" style:font-style-asian="italic"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fo:font-style="italic" style:font-style-asian="italic"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fo:font-style="italic" style:font-style-asian="italic"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alibri" style:text-position="-250% 100%" style:font-size-complex="12pt" style:language-asian="lt" style:country-asian="LT"/>
    </style:style>
    <style:style style:name="T326" style:parent-style-name="DefaultParagraphFont" style:family="text">
      <style:text-properties style:font-name-asian="Calibri" style:text-position="-258.3% 100%" style:font-size-complex="12pt" style:language-asian="lt" style:country-asian="LT"/>
    </style:style>
    <style:style style:name="P327"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28"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29" style:parent-style-name="Normal" style:family="paragraph">
      <style:paragraph-properties fo:text-align="justify" fo:text-indent="0.3937in"/>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fo:font-style="italic" style:font-style-asian="italic"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fo:font-style="italic" style:font-style-asian="italic" style:text-position="sub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fo:font-style="italic" style:font-style-asian="italic" style:text-position="sub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center">
        <style:tab-stops>
          <style:tab-stop style:type="left" style:position="0.8861in"/>
        </style:tab-stops>
      </style:paragraph-properties>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justify" fo:text-indent="0.3937in"/>
      <style:text-properties style:font-name-asian="Calibri" style:font-weight-complex="bold" style:font-size-complex="12pt"/>
    </style:style>
    <style:style style:name="P358" style:parent-style-name="Normal" style:family="paragraph">
      <style:paragraph-properties fo:text-align="justify" fo:text-indent="0.3937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67" style:parent-style-name="Normal" style:family="paragraph">
      <style:paragraph-properties fo:text-align="center">
        <style:tab-stops>
          <style:tab-stop style:type="left" style:position="0.5909in"/>
        </style:tab-stops>
      </style:paragraph-properties>
    </style:style>
    <style:style style:name="T368" style:parent-style-name="DefaultParagraphFont" style:family="text">
      <style:text-properties style:text-position="-100% 1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5909in"/>
        </style:tab-stops>
      </style:paragraph-properties>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5909in"/>
        </style:tab-stops>
      </style:paragraph-properties>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5909in"/>
        </style:tab-stops>
      </style:paragraph-properties>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P431" style:parent-style-name="Normal" style:family="paragraph">
      <style:paragraph-properties fo:keep-with-next="always" fo:text-align="center"/>
    </style:style>
    <style:style style:name="T432" style:parent-style-name="DefaultParagraphFont" style:family="text">
      <style:text-properties style:font-name-asian="Calibri" fo:font-weight="bold" style:font-weight-asian="bold" style:font-weight-complex="bold" style:letter-kerning="true" style:font-size-complex="12pt"/>
    </style:style>
    <style:style style:name="T433" style:parent-style-name="DefaultParagraphFont" style:family="text">
      <style:text-properties style:font-name-asian="Calibri" fo:font-weight="bold" style:font-weight-asian="bold" style:font-weight-complex="bold" style:letter-kerning="true" style:font-size-complex="12pt"/>
    </style:style>
    <style:style style:name="T434" style:parent-style-name="DefaultParagraphFont" style:family="text">
      <style:text-properties style:font-name-asian="Calibri" fo:font-weight="bold" style:font-weight-asian="bold" style:font-weight-complex="bold" style:letter-kerning="true" style:font-size-complex="12pt"/>
    </style:style>
    <style:style style:name="T435" style:parent-style-name="DefaultParagraphFont" style:family="text">
      <style:text-properties style:font-name-asian="Calibri" fo:font-weight="bold" style:font-weight-asian="bold" style:font-weight-complex="bold" style:letter-kerning="true" style:font-size-complex="12pt"/>
    </style:style>
    <style:style style:name="P436" style:parent-style-name="Normal" style:family="paragraph">
      <style:paragraph-properties fo:text-align="justify" fo:text-indent="0.3937in"/>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fo:font-style="italic" style:font-style-asian="italic" style:text-position="sub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text-position="-116.6% 100%" style:font-size-complex="12pt" style:language-asian="lt" style:country-asian="LT"/>
    </style:style>
    <style:style style:name="P445" style:parent-style-name="Normal" style:family="paragraph">
      <style:paragraph-properties fo:text-align="justify" fo:text-indent="0.3937in"/>
      <style:text-properties style:font-size-complex="12pt" style:language-asian="lt" style:country-asian="LT"/>
    </style:style>
    <style:style style:name="P446" style:parent-style-name="Normal" style:family="paragraph">
      <style:paragraph-properties fo:text-align="justify" fo:text-indent="0.3937in"/>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fo:font-style="italic" style:font-style-asian="italic" style:text-position="sub 66.6%"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fo:font-style="italic" style:font-style-asian="italic" style:text-position="sub 66.6%"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fo:font-style="italic" style:font-style-asian="italic" style:text-position="sub 66.6%"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font-size="11pt" style:font-size-asian="11pt" style:font-size-complex="11pt" fo:language="en" fo:country="US"/>
    </style:style>
    <style:style style:name="T474" style:parent-style-name="DefaultParagraphFont" style:family="text">
      <style:text-properties fo:font-style="italic" style:font-style-asian="italic" style:font-style-complex="italic" fo:color="#000000" fo:font-size="5pt" style:font-size-asian="5pt" style:font-size-complex="5pt" fo:language="en" fo:country="US"/>
    </style:style>
    <style:style style:name="T475" style:parent-style-name="DefaultParagraphFont" style:family="text">
      <style:text-properties fo:font-style="italic" style:font-style-asian="italic" style:font-style-complex="italic" fo:color="#000000" fo:font-size="5pt" style:font-size-asian="5pt" style:font-size-complex="5pt" fo:language="en" fo:country="US"/>
    </style:style>
    <style:style style:name="T476" style:parent-style-name="DefaultParagraphFont" style:family="text">
      <style:text-properties fo:font-style="italic" style:font-style-asian="italic" style:font-style-complex="italic" fo:color="#000000" fo:font-size="5pt" style:font-size-asian="5pt" style:font-size-complex="5pt" fo:language="en" fo:country="US"/>
    </style:style>
    <style:style style:name="T477" style:parent-style-name="DefaultParagraphFont" style:family="text">
      <style:text-properties fo:font-style="italic" style:font-style-asian="italic" style:font-style-complex="italic" fo:color="#000000" fo:font-size="5pt" style:font-size-asian="5pt" style:font-size-complex="5pt" fo:language="en" fo:country="US"/>
    </style:style>
    <style:style style:name="T478" style:parent-style-name="DefaultParagraphFont" style:family="text">
      <style:text-properties fo:font-style="italic" style:font-style-asian="italic" style:font-style-complex="italic" fo:color="#000000" fo:font-size="5pt" style:font-size-asian="5pt" style:font-size-complex="5pt" fo:language="en" fo:country="US"/>
    </style:style>
    <style:style style:name="T479"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80"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81"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82" style:parent-style-name="DefaultParagraphFont" style:family="text">
      <style:text-properties fo:font-style="italic" style:font-style-asian="italic" style:font-style-complex="italic" fo:color="#000000" style:text-position="sub 64.2%" fo:font-size="7pt" style:font-size-asian="7pt" style:font-size-complex="7pt" fo:language="en" fo:country="US"/>
    </style:style>
    <style:style style:name="T483"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84"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85"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86"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87" style:parent-style-name="DefaultParagraphFont" style:family="text">
      <style:text-properties fo:font-style="italic" style:font-style-asian="italic" style:font-style-complex="italic" fo:color="#000000" style:font-size-complex="12pt" fo:language="en" fo:country="US"/>
    </style:style>
    <style:style style:name="T488" style:parent-style-name="DefaultParagraphFont" style:family="text">
      <style:text-properties fo:font-style="italic" style:font-style-asian="italic" style:font-style-complex="italic" fo:color="#000000" style:font-size-complex="12pt" fo:language="en" fo:country="US"/>
    </style:style>
    <style:style style:name="T489" style:parent-style-name="DefaultParagraphFont" style:family="text">
      <style:text-properties fo:font-style="italic" style:font-style-asian="italic" style:font-style-complex="italic" fo:color="#000000" style:font-size-complex="12pt" fo:language="en" fo:country="US"/>
    </style:style>
    <style:style style:name="T490" style:parent-style-name="DefaultParagraphFont" style:family="text">
      <style:text-properties fo:font-style="italic" style:font-style-asian="italic" style:font-style-complex="italic" fo:color="#000000" style:font-size-complex="12pt" fo:language="en" fo:country="US"/>
    </style:style>
    <style:style style:name="T491" style:parent-style-name="DefaultParagraphFont" style:family="text">
      <style:text-properties fo:font-style="italic" style:font-style-asian="italic" style:font-style-complex="italic" fo:color="#000000" style:font-size-complex="12pt" fo:language="en" fo:country="US"/>
    </style:style>
    <style:style style:name="T492" style:parent-style-name="DefaultParagraphFont" style:family="text">
      <style:text-properties fo:font-style="italic" style:font-style-asian="italic" style:font-style-complex="italic" fo:color="#000000" style:font-size-complex="12pt" fo:language="en" fo:country="US"/>
    </style:style>
    <style:style style:name="T493" style:parent-style-name="DefaultParagraphFont" style:family="text">
      <style:text-properties fo:font-style="italic" style:font-style-asian="italic" style:font-style-complex="italic" fo:color="#000000" style:font-size-complex="12pt" fo:language="en" fo:country="US"/>
    </style:style>
    <style:style style:name="T494" style:parent-style-name="DefaultParagraphFont" style:family="text">
      <style:text-properties style:font-name="Symbol" style:font-name-complex="Symbol" fo:color="#000000" style:font-size-complex="12pt" fo:language="en" fo:country="US"/>
    </style:style>
    <style:style style:name="T495" style:parent-style-name="DefaultParagraphFont" style:family="text">
      <style:text-properties style:font-name="Symbol" style:font-name-complex="Symbol" fo:color="#000000" style:font-size-complex="12pt" fo:language="en" fo:country="US"/>
    </style:style>
    <style:style style:name="T496" style:parent-style-name="DefaultParagraphFont" style:family="text">
      <style:text-properties style:font-name="Symbol" style:font-name-complex="Symbol" fo:color="#000000" style:font-size-complex="12pt" fo:language="en" fo:country="US"/>
    </style:style>
    <style:style style:name="T497" style:parent-style-name="DefaultParagraphFont" style:family="text">
      <style:text-properties style:font-name="Symbol" style:font-name-complex="Symbol" fo:color="#000000" style:font-size-complex="12pt" fo:language="en" fo:country="US"/>
    </style:style>
    <style:style style:name="T498" style:parent-style-name="DefaultParagraphFont" style:family="text">
      <style:text-properties style:font-name="Symbol" style:font-name-complex="Symbol" fo:color="#000000" style:font-size-complex="12pt" fo:language="en" fo:country="US"/>
    </style:style>
    <style:style style:name="T499" style:parent-style-name="DefaultParagraphFont" style:family="text">
      <style:text-properties style:font-name="Symbol" style:font-name-complex="Symbol" fo:color="#000000" style:font-size-complex="12pt" fo:language="en" fo:country="US"/>
    </style:style>
    <style:style style:name="P500" style:parent-style-name="Normal" style:family="paragraph">
      <style:paragraph-properties fo:line-height="115%"/>
    </style:style>
    <style:style style:name="T501" style:parent-style-name="DefaultParagraphFont" style:family="text">
      <style:text-properties style:font-name="Symbol" style:font-name-asian="Calibri" style:font-name-complex="Symbol" fo:color="#000000" style:font-size-complex="12pt" fo:language="en" fo:country="US"/>
    </style:style>
    <style:style style:name="P502" style:parent-style-name="Normal" style:family="paragraph">
      <style:text-properties fo:font-size="9pt" style:font-size-asian="9pt" style:font-size-complex="9pt"/>
    </style:style>
    <style:style style:name="P503" style:parent-style-name="Normal" style:family="paragraph">
      <style:paragraph-properties fo:line-height="115%"/>
    </style:style>
    <style:style style:name="T504" style:parent-style-name="DefaultParagraphFont" style:family="text">
      <style:text-properties style:font-name-asian="Calibri" fo:font-style="italic" style:font-style-asian="italic" style:font-style-complex="italic" fo:color="#000000" style:font-size-complex="12pt" fo:language="en" fo:country="US"/>
    </style:style>
    <style:style style:name="P505" style:parent-style-name="Normal" style:family="paragraph">
      <style:text-properties fo:font-size="9pt" style:font-size-asian="9pt" style:font-size-complex="9pt"/>
    </style:style>
    <style:style style:name="P506" style:parent-style-name="Normal" style:family="paragraph">
      <style:paragraph-properties fo:line-height="115%"/>
    </style:style>
    <style:style style:name="T507" style:parent-style-name="DefaultParagraphFont" style:family="text">
      <style:text-properties style:font-name-asian="Calibri" fo:font-style="italic" style:font-style-asian="italic" style:font-style-complex="italic" fo:color="#000000" fo:font-size="7pt" style:font-size-asian="7pt" style:font-size-complex="7pt"/>
    </style:style>
    <style:style style:name="T508" style:parent-style-name="DefaultParagraphFont" style:family="text">
      <style:text-properties style:font-name-asian="Calibri" fo:font-style="italic" style:font-style-asian="italic" style:font-style-complex="italic" fo:color="#000000" style:text-position="sub 64.2%" fo:font-size="7pt" style:font-size-asian="7pt" style:font-size-complex="7pt"/>
    </style:style>
    <style:style style:name="P509" style:parent-style-name="Normal" style:family="paragraph">
      <style:text-properties fo:font-size="9pt" style:font-size-asian="9pt" style:font-size-complex="9pt"/>
    </style:style>
    <style:style style:name="P510" style:parent-style-name="Normal" style:family="paragraph">
      <style:paragraph-properties fo:line-height="115%"/>
    </style:style>
    <style:style style:name="T511" style:parent-style-name="DefaultParagraphFont" style:family="text">
      <style:text-properties style:font-name-asian="Calibri" style:font-style-complex="italic" fo:color="#000000" style:font-size-complex="12pt"/>
    </style:style>
    <style:style style:name="P512" style:parent-style-name="Normal" style:family="paragraph">
      <style:paragraph-properties fo:text-indent="0.3937in"/>
      <style:text-properties fo:font-size="9pt" style:font-size-asian="9pt" style:font-size-complex="9pt"/>
    </style:style>
    <style:style style:name="P513" style:parent-style-name="Normal" style:family="paragraph">
      <style:paragraph-properties fo:widows="0" fo:orphans="0" fo:text-align="justify" fo:text-indent="0.3937in"/>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fo:font-style="italic" style:font-style-asian="italic" style:text-position="sub 66.6%"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text-position="-58.3% 100%" style:font-size-complex="12pt" fo:language="en" fo:country="US"/>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15%" fo:text-indent="0.3937in"/>
    </style:style>
    <style:style style:name="T536" style:parent-style-name="DefaultParagraphFont" style:family="text">
      <style:text-properties style:font-size-complex="12pt" fo:language="en" fo:country="US"/>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b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58.3% 1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ext-properties style:font-size-complex="12pt" style:language-asian="lt" style:country-asian="LT"/>
    </style:style>
    <style:style style:name="P558" style:parent-style-name="Normal" style:family="paragraph">
      <style:paragraph-properties fo:text-align="justify" fo:text-indent="0.3937in"/>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text-position="-50% 1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58.3% 1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ext-properties style:font-size-complex="12pt" style:language-asian="lt" style:country-asian="LT"/>
    </style:style>
    <style:style style:name="P592" style:parent-style-name="Normal" style:family="paragraph">
      <style:paragraph-properties fo:text-align="justify" fo:text-indent="0.3937in"/>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text-position="-250% 1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ext-properties style:font-size-complex="12pt" style:language-asian="lt" style:country-asian="LT"/>
    </style:style>
    <style:style style:name="P601" style:parent-style-name="Normal" style:family="paragraph">
      <style:paragraph-properties fo:text-align="justify" fo:text-indent="0.3937in"/>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58.3% 1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name-asian="Calibri" style:font-size-complex="12pt" fo:language="en" fo:country="US"/>
    </style:style>
    <style:style style:name="T609" style:parent-style-name="DefaultParagraphFont" style:family="text">
      <style:text-properties style:font-name-asian="Calibri" style:font-size-complex="12pt" fo:language="en" fo:country="US"/>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keep-with-next="always" fo:text-align="center"/>
    </style:style>
    <style:style style:name="T626" style:parent-style-name="DefaultParagraphFont" style:family="text">
      <style:text-properties style:font-name-asian="Calibri" fo:font-weight="bold" style:font-weight-asian="bold" style:font-weight-complex="bold" style:letter-kerning="true" style:font-size-complex="12pt"/>
    </style:style>
    <style:style style:name="T627" style:parent-style-name="DefaultParagraphFont" style:family="text">
      <style:text-properties style:font-name-asian="Calibri" fo:font-weight="bold" style:font-weight-asian="bold" style:font-weight-complex="bold" style:letter-kerning="true" style:font-size-complex="12pt"/>
    </style:style>
    <style:style style:name="T628" style:parent-style-name="DefaultParagraphFont" style:family="text">
      <style:text-properties style:font-name-asian="Calibri" fo:font-weight="bold" style:font-weight-asian="bold" style:font-weight-complex="bold" style:letter-kerning="true" style:font-size-complex="12pt"/>
    </style:style>
    <style:style style:name="T629" style:parent-style-name="DefaultParagraphFont" style:family="text">
      <style:text-properties style:font-name-asian="Calibri" fo:font-weight="bold" style:font-weight-asian="bold" style:font-weight-complex="bold" style:letter-kerning="true" style:font-size-complex="12pt"/>
    </style:style>
    <style:style style:name="P630" style:parent-style-name="Normal" style:family="paragraph">
      <style:paragraph-properties fo:text-align="justify" fo:text-indent="0.3937in"/>
      <style:text-properties style:font-name-asian="Calibri" fo:font-weight="bold" style:font-weight-asian="bold" style:font-size-complex="12pt" style:language-asian="lt" style:country-asian="LT"/>
    </style:style>
    <style:style style:name="P63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margin-left="3.6in">
        <style:tab-stops/>
      </style:paragraph-properties>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style:font-size-complex="12pt" style:language-asian="lt" style:country-asian="LT"/>
    </style:style>
    <style:style style:name="P656"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658" style:parent-style-name="Normal" style:family="paragraph">
      <style:paragraph-properties fo:margin-left="3.149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6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6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93" style:parent-style-name="DefaultParagraphFont" style:family="text">
      <style:text-properties fo:font-style="italic" style:font-style-asian="italic" style:text-position="-116.6% 100%" style:font-size-complex="12pt"/>
    </style:style>
    <style:style style:name="T694" style:parent-style-name="DefaultParagraphFont" style:family="text">
      <style:text-properties fo:font-style="italic" style:font-style-asian="italic" style:font-size-complex="12pt"/>
    </style:style>
    <style:style style:name="P69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69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69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text-position="-116.6% 1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text-position="-116.6% 1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6895in"/>
        </style:tab-stops>
      </style:paragraph-properties>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fo:text-transform="uppercase"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text-position="-116.6% 100%"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ext-properties style:font-size-complex="12pt" style:language-asian="lt" style:country-asian="LT"/>
    </style:style>
    <style:style style:name="P767" style:parent-style-name="Normal" style:family="paragraph">
      <style:paragraph-properties fo:text-align="justify" fo:text-indent="0.3937in"/>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fo:font-style="italic" style:font-style-asian="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text-position="-116.6% 100%"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text-position="-116.6% 100%"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6895in"/>
        </style:tab-stops>
      </style:paragraph-properties>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text-indent="0.3937in"/>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5" style:parent-style-name="DefaultParagraphFont" style:family="text">
      <style:text-properties style:text-position="-116.6% 1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838" style:parent-style-name="Normal" style:family="paragraph">
      <style:paragraph-properties fo:text-align="justify" fo:text-indent="0.3937in"/>
      <style:text-properties fo:font-style="italic" style:font-style-asian="italic" style:font-size-complex="12pt" style:language-asian="lt" style:country-asian="LT"/>
    </style:style>
    <style:style style:name="P83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P8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896" style:family="table-column">
      <style:table-column-properties style:column-width="0.5395in"/>
    </style:style>
    <style:style style:name="TableColumn897" style:family="table-column">
      <style:table-column-properties style:column-width="0.525in"/>
    </style:style>
    <style:style style:name="TableColumn898" style:family="table-column">
      <style:table-column-properties style:column-width="0.525in"/>
    </style:style>
    <style:style style:name="TableColumn899" style:family="table-column">
      <style:table-column-properties style:column-width="0.525in"/>
    </style:style>
    <style:style style:name="TableColumn900" style:family="table-column">
      <style:table-column-properties style:column-width="0.6597in"/>
    </style:style>
    <style:style style:name="TableColumn901" style:family="table-column">
      <style:table-column-properties style:column-width="0.6965in"/>
    </style:style>
    <style:style style:name="TableColumn902" style:family="table-column">
      <style:table-column-properties style:column-width="0.4652in"/>
    </style:style>
    <style:style style:name="TableColumn903" style:family="table-column">
      <style:table-column-properties style:column-width="0.4465in"/>
    </style:style>
    <style:style style:name="TableColumn904" style:family="table-column">
      <style:table-column-properties style:column-width="0.4465in"/>
    </style:style>
    <style:style style:name="TableColumn905" style:family="table-column">
      <style:table-column-properties style:column-width="0.743in"/>
    </style:style>
    <style:style style:name="TableColumn906" style:family="table-column">
      <style:table-column-properties style:column-width="0.7798in"/>
    </style:style>
    <style:style style:name="Table895" style:family="table">
      <style:table-properties style:width="6.2986in" fo:margin-left="0in" table:align="left"/>
    </style:style>
    <style:style style:name="TableRow907" style:family="table-row">
      <style:table-row-properties style:min-row-height="0.0159in"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Row914" style:family="table-row">
      <style:table-row-properties style:min-row-height="0.0159in"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tyle="italic" style:font-style-asian="italic"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tyle="italic" style:font-style-asian="italic"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tyle="italic" style:font-style-asian="italic"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tyle="italic" style:font-style-asian="italic"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tyle="italic" style:font-style-asian="italic"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tyle="italic" style:font-style-asian="italic"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tyle="italic" style:font-style-asian="italic"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tyle="italic" style:font-style-asian="italic"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tyle="italic" style:font-style-asian="italic"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tyle="italic" style:font-style-asian="italic" style:font-size-complex="12pt" style:language-asian="lt" style:country-asian="LT"/>
    </style:style>
    <style:style style:name="TableRow937" style:family="table-row">
      <style:table-row-properties style:min-row-height="0.0159in" fo:keep-together="always"/>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9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61" style:parent-style-name="DefaultParagraphFont" style:family="text">
      <style:text-properties style:font-size-complex="12pt" fo:language="en" fo:country="US"/>
    </style:style>
    <style:style style:name="T962" style:parent-style-name="DefaultParagraphFont" style:family="text">
      <style:text-properties style:font-size-complex="12pt" fo:language="en" fo:country="US"/>
    </style:style>
    <style:style style:name="T963" style:parent-style-name="DefaultParagraphFont" style:family="text">
      <style:text-properties style:font-size-complex="12pt" fo:language="en" fo:country="US"/>
    </style:style>
    <style:style style:name="T964" style:parent-style-name="DefaultParagraphFont" style:family="text">
      <style:text-properties fo:font-style="italic" style:font-style-asian="italic" style:font-size-complex="12pt" fo:language="en" fo:country="US"/>
    </style:style>
    <style:style style:name="T965" style:parent-style-name="DefaultParagraphFont" style:family="text">
      <style:text-properties style:font-size-complex="12pt" fo:language="en" fo:country="US"/>
    </style:style>
    <style:style style:name="P96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967" style:parent-style-name="Normal" style:family="paragraph">
      <style:paragraph-properties fo:text-indent="0.3937in">
        <style:tab-stops>
          <style:tab-stop style:type="left" style:position="0.5909in"/>
          <style:tab-stop style:type="left" style:position="0.7875in"/>
        </style:tab-stops>
      </style:paragraph-properties>
    </style:style>
    <style:style style:name="T968" style:parent-style-name="DefaultParagraphFont" style:family="text">
      <style:text-properties fo:font-style="italic" style:font-style-asian="italic" style:font-size-complex="12pt" fo:language="en" fo:country="US"/>
    </style:style>
    <style:style style:name="T969" style:parent-style-name="DefaultParagraphFont" style:family="text">
      <style:text-properties style:text-position="sub 66.6%" style:font-size-complex="12pt" fo:language="en" fo:country="US"/>
    </style:style>
    <style:style style:name="T970" style:parent-style-name="DefaultParagraphFont" style:family="text">
      <style:text-properties fo:font-style="italic" style:font-style-asian="italic" style:font-size-complex="12pt" fo:language="en" fo:country="US"/>
    </style:style>
    <style:style style:name="T971" style:parent-style-name="DefaultParagraphFont" style:family="text">
      <style:text-properties style:text-position="sub 66.6%" style:font-size-complex="12pt" fo:language="en" fo:country="US"/>
    </style:style>
    <style:style style:name="T972" style:parent-style-name="DefaultParagraphFont" style:family="text">
      <style:text-properties fo:font-style="italic" style:font-style-asian="italic" style:font-size-complex="12pt" fo:language="en" fo:country="US"/>
    </style:style>
    <style:style style:name="T973" style:parent-style-name="DefaultParagraphFont" style:family="text">
      <style:text-properties style:text-position="sub 66.6%" style:font-size-complex="12pt" fo:language="en" fo:country="US"/>
    </style:style>
    <style:style style:name="T974" style:parent-style-name="DefaultParagraphFont" style:family="text">
      <style:text-properties fo:font-style="italic" style:font-style-asian="italic" style:font-size-complex="12pt" fo:language="en" fo:country="US"/>
    </style:style>
    <style:style style:name="T975" style:parent-style-name="DefaultParagraphFont" style:family="text">
      <style:text-properties style:text-position="sub 66.6%" style:font-size-complex="12pt" fo:language="en" fo:country="US"/>
    </style:style>
    <style:style style:name="T976" style:parent-style-name="DefaultParagraphFont" style:family="text">
      <style:text-properties fo:font-style="italic" style:font-style-asian="italic" style:font-size-complex="12pt" fo:language="en" fo:country="US"/>
    </style:style>
    <style:style style:name="T977" style:parent-style-name="DefaultParagraphFont" style:family="text">
      <style:text-properties style:text-position="sub 66.6%" style:font-size-complex="12pt" fo:language="en" fo:country="US"/>
    </style:style>
    <style:style style:name="T978" style:parent-style-name="DefaultParagraphFont" style:family="text">
      <style:text-properties fo:font-style="italic" style:font-style-asian="italic" style:font-size-complex="12pt" fo:language="en" fo:country="US"/>
    </style:style>
    <style:style style:name="T979" style:parent-style-name="DefaultParagraphFont" style:family="text">
      <style:text-properties style:text-position="sub 66.6%" style:font-size-complex="12pt" fo:language="en" fo:country="US"/>
    </style:style>
    <style:style style:name="T980" style:parent-style-name="DefaultParagraphFont" style:family="text">
      <style:text-properties fo:font-style="italic" style:font-style-asian="italic" style:font-size-complex="12pt" fo:language="en" fo:country="US"/>
    </style:style>
    <style:style style:name="P9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9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988" style:parent-style-name="Normal" style:family="paragraph">
      <style:paragraph-properties fo:text-indent="0.3937in">
        <style:tab-stops>
          <style:tab-stop style:type="left" style:position="0.5909in"/>
          <style:tab-stop style:type="left" style:position="0.7875in"/>
        </style:tab-stops>
      </style:paragraph-properties>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style:text-position="sub 66.6%" style:font-size-complex="12pt"/>
    </style:style>
    <style:style style:name="T994" style:parent-style-name="DefaultParagraphFont" style:family="text">
      <style:text-properties fo:font-style="italic" style:font-style-asian="italic" style:font-size-complex="12pt"/>
    </style:style>
    <style:style style:name="T995" style:parent-style-name="DefaultParagraphFont" style:family="text">
      <style:text-properties style:text-position="sub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ize-complex="12pt"/>
    </style:style>
    <style:style style:name="T998" style:parent-style-name="DefaultParagraphFont" style:family="text">
      <style:text-properties style:text-position="sub 66.6%"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style:text-position="sub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style:text-position="sub 66.6%"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style:text-position="sub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style:text-position="sub 66.6%"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text-position="sub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style:text-position="sub 66.6%"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P1017" style:parent-style-name="Normal" style:family="paragraph">
      <style:paragraph-properties fo:text-align="center"/>
    </style:style>
    <style:style style:name="T1018" style:parent-style-name="DefaultParagraphFont" style:family="text">
      <style:text-properties style:font-size-complex="12pt" style:language-asian="lt" style:country-asian="LT"/>
    </style:style>
    <style:style style:name="P1019"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021" style:parent-style-name="Normal" style:family="paragraph">
      <style:paragraph-properties fo:margin-left="3.149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text-indent="0.3937in"/>
      <style:text-properties fo:font-weight="bold" style:font-weight-asian="bold" style:font-size-complex="12pt" style:language-asian="lt" style:country-asian="LT"/>
    </style:style>
    <style:style style:name="P102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style>
    <style:style style:name="T1036" style:parent-style-name="DefaultParagraphFont" style:family="text">
      <style:text-properties style:text-position="-58.3% 100%" style:font-size-complex="12pt" fo:language="en" fo:country="US"/>
    </style:style>
    <style:style style:name="T1037" style:parent-style-name="DefaultParagraphFont" style:family="text">
      <style:text-properties style:font-size-complex="12pt"/>
    </style:style>
    <style:style style:name="T1038" style:parent-style-name="DefaultParagraphFont" style:family="text">
      <style:text-properties style:text-position="-58.3% 100%" style:font-size-complex="12pt" fo:language="en" fo:country="US"/>
    </style:style>
    <style:style style:name="T1039" style:parent-style-name="DefaultParagraphFont" style:family="text">
      <style:text-properties style:font-size-complex="12pt" fo:language="en" fo:country="US"/>
    </style:style>
    <style:style style:name="P1040"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text-properties text:display="none" style:font-size-complex="12pt"/>
    </style:style>
    <style:style style:name="P1041" style:parent-style-name="Normal" style:family="paragraph">
      <style:paragraph-properties fo:text-align="justify" fo:text-indent="0.3937in"/>
      <style:text-properties style:font-size-complex="12pt" style:language-asian="lt" style:country-asian="LT"/>
    </style:style>
    <style:style style:name="P1042" style:parent-style-name="Normal" style:family="paragraph">
      <style:paragraph-properties fo:text-align="justify" fo:text-indent="0.3937in"/>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fo:font-style="italic" style:font-style-asian="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text-position="-58.3% 1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58.3% 1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064"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fo:font-style="italic" style:font-style-asian="italic" style:text-position="sub 66.6%"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text-position="-116.6% 100%" style:font-size-complex="12pt" fo:language="en" fo:country="US"/>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fo:font-style="italic" style:font-style-asian="italic" style:text-position="sub 66.6%" style:font-size-complex="12pt"/>
    </style:style>
    <style:style style:name="T1071" style:parent-style-name="DefaultParagraphFont" style:family="text">
      <style:text-properties style:text-position="-116.6% 100%" style:font-size-complex="12pt" fo:language="en" fo:country="US"/>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text-position="sub 66.6%"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07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6895in"/>
        </style:tab-stops>
      </style:paragraph-properties>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fo:font-style="italic" style:font-style-asian="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09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fo:font-style="italic" style:font-style-asian="italic" style:text-position="sub 66.6%"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09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113" style:parent-style-name="Normal" style:family="paragraph">
      <style:paragraph-properties fo:text-align="center">
        <style:tab-stops>
          <style:tab-stop style:type="left" style:position="0in"/>
          <style:tab-stop style:type="left" style:position="0.5909in"/>
        </style:tab-stops>
      </style:paragraph-properties>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fo:font-style="italic" style:font-style-asian="italic" style:text-position="sub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fo:font-style="italic" style:font-style-asian="italic" style:text-position="sub 66.6%"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12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6895in"/>
        </style:tab-stops>
      </style:paragraph-properties>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136" style:parent-style-name="Normal" style:family="paragraph">
      <style:paragraph-properties fo:text-align="center">
        <style:tab-stops>
          <style:tab-stop style:type="left" style:position="0in"/>
          <style:tab-stop style:type="left" style:position="0.5909in"/>
        </style:tab-stops>
      </style:paragraph-properties>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style="italic" style:font-style-asian="italic" style:text-position="sub 66.6%"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141" style:parent-style-name="Normal" style:family="paragraph">
      <style:paragraph-properties fo:text-align="justify" fo:text-indent="0.3937in"/>
      <style:text-properties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15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154"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155" style:parent-style-name="DefaultParagraphFont" style:family="text">
      <style:text-properties style:text-position="-50% 100%"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158" style:parent-style-name="Normal" style:family="paragraph">
      <style:paragraph-properties fo:text-align="justify" fo:text-indent="0.3937in"/>
      <style:text-properties style:font-size-complex="12pt" style:language-asian="lt" style:country-asian="LT"/>
    </style:style>
    <style:style style:name="P1159" style:parent-style-name="Normal" style:family="paragraph">
      <style:paragraph-properties fo:text-align="justify" fo:text-indent="0.3937in">
        <style:tab-stops>
          <style:tab-stop style:type="left" style:position="0.6895in"/>
        </style:tab-stops>
      </style:paragraph-properties>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P1170" style:parent-style-name="Normal" style:family="paragraph">
      <style:paragraph-properties fo:text-align="center"/>
    </style:style>
    <style:style style:name="T1171" style:parent-style-name="DefaultParagraphFont" style:family="text">
      <style:text-properties style:font-size-complex="12pt" style:language-asian="lt" style:country-asian="LT"/>
    </style:style>
    <style:style style:name="P1172"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174" style:parent-style-name="Normal" style:family="paragraph">
      <style:paragraph-properties fo:margin-left="3.149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center"/>
      <style:text-properties style:font-size-complex="12pt" style:language-asian="lt" style:country-asian="LT"/>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style:font-weight-complex="bold" style:letter-kerning="true"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keep-with-next="always" fo:text-align="justify" fo:text-indent="0.3937in"/>
      <style:text-properties style:font-size-complex="12pt" style:language-asian="lt" style:country-asian="LT"/>
    </style:style>
    <style:style style:name="P1182" style:parent-style-name="Normal" style:family="paragraph">
      <style:paragraph-properties fo:text-align="justify" fo:text-indent="0.3937in">
        <style:tab-stops>
          <style:tab-stop style:type="left" style:position="0.5909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5909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194" style:parent-style-name="Normal" style:family="paragraph">
      <style:paragraph-properties fo:text-align="center">
        <style:tab-stops>
          <style:tab-stop style:type="left" style:position="0.5909in"/>
        </style:tab-stops>
      </style:paragraph-properties>
    </style:style>
    <style:style style:name="T1195" style:parent-style-name="DefaultParagraphFont" style:family="text">
      <style:text-properties style:text-position="-100% 1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19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9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6895in"/>
        </style:tab-stops>
      </style:paragraph-properties>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text-properties style:font-size-complex="12pt" style:language-asian="lt" style:country-asian="LT"/>
    </style:style>
    <style:style style:name="P1216" style:parent-style-name="Normal" style:family="paragraph">
      <style:paragraph-properties fo:text-align="center">
        <style:tab-stops>
          <style:tab-stop style:type="left" style:position="0.5909in"/>
        </style:tab-stops>
      </style:paragraph-properties>
    </style:style>
    <style:style style:name="T1217" style:parent-style-name="DefaultParagraphFont" style:family="text">
      <style:text-properties style:text-position="-100% 1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220" style:parent-style-name="Normal" style:family="paragraph">
      <style:paragraph-properties fo:text-align="justify" fo:text-indent="0.3937in"/>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22" style:parent-style-name="Normal" style:family="paragraph">
      <style:paragraph-properties fo:text-align="justify" fo:text-indent="0.3937in">
        <style:tab-stops>
          <style:tab-stop style:type="left" style:position="0.6895in"/>
        </style:tab-stops>
      </style:paragraph-properties>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2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5909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ab-stops>
          <style:tab-stop style:type="left" style:position="0.5909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5909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5909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tab-stops>
          <style:tab-stop style:type="left" style:position="0.5909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tab-stops>
          <style:tab-stop style:type="left" style:position="0.689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0.6895in"/>
        </style:tab-stops>
      </style:paragraph-properties>
    </style:style>
    <style:style style:name="P1265" style:parent-style-name="Normal" style:family="paragraph">
      <style:paragraph-properties fo:text-align="center">
        <style:tab-stops>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b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b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27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7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6895in"/>
        </style:tab-stops>
      </style:paragraph-properties>
    </style:style>
    <style:style style:name="T1275" style:parent-style-name="DefaultParagraphFont" style:family="text">
      <style:text-properties fo:font-style="italic" style:font-style-asian="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689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text-properties style:font-size-complex="12pt" style:language-asian="lt" style:country-asian="LT"/>
    </style:style>
    <style:style style:name="P1291" style:parent-style-name="Normal" style:family="paragraph">
      <style:paragraph-properties fo:text-align="center">
        <style:tab-stops>
          <style:tab-stop style:type="left" style:position="0.6895in"/>
        </style:tab-stops>
      </style:paragraph-properties>
    </style:style>
    <style:style style:name="T1292" style:parent-style-name="DefaultParagraphFont" style:family="text">
      <style:text-properties style:text-position="-125% 1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29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96" style:parent-style-name="Normal" style:family="paragraph">
      <style:paragraph-properties fo:text-align="justify" fo:text-indent="0.3937in">
        <style:tab-stops>
          <style:tab-stop style:type="left" style:position="0.6895in"/>
        </style:tab-stops>
      </style:paragraph-properties>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6895in"/>
        </style:tab-stops>
      </style:paragraph-properties>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tab-stops>
          <style:tab-stop style:type="left" style:position="0.6895in"/>
        </style:tab-stops>
      </style:paragraph-properties>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tab-stops>
          <style:tab-stop style:type="left" style:position="0.6895in"/>
        </style:tab-stops>
      </style:paragraph-properties>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6895in"/>
        </style:tab-stops>
      </style:paragraph-properties>
    </style:style>
    <style:style style:name="P1314" style:parent-style-name="Normal" style:family="paragraph">
      <style:paragraph-properties fo:text-align="justify" fo:text-indent="0.3937in">
        <style:tab-stops>
          <style:tab-stop style:type="left" style:position="0.689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689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tab-stops>
          <style:tab-stop style:type="left" style:position="0.6895in"/>
        </style:tab-stops>
      </style:paragraph-properties>
    </style:style>
    <style:style style:name="P1323" style:parent-style-name="Normal" style:family="paragraph">
      <style:paragraph-properties fo:text-align="center">
        <style:tab-stops>
          <style:tab-stop style:type="left" style:position="0.689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b 66.6%"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b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3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6895in"/>
        </style:tab-stops>
      </style:paragraph-properties>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6895in"/>
        </style:tab-stops>
      </style:paragraph-properties>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tab-stops>
          <style:tab-stop style:type="left" style:position="0.6895in"/>
        </style:tab-stops>
      </style:paragraph-properties>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text-properties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51" style:parent-style-name="Normal" style:family="paragraph">
      <style:paragraph-properties fo:text-align="center">
        <style:tab-stops>
          <style:tab-stop style:type="left" style:position="0.6895in"/>
        </style:tab-stops>
      </style:paragraph-properties>
    </style:style>
    <style:style style:name="T1352" style:parent-style-name="DefaultParagraphFont" style:family="text">
      <style:text-properties style:text-position="-125% 1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6895in"/>
        </style:tab-stops>
      </style:paragraph-properties>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tab-stops>
          <style:tab-stop style:type="left" style:position="0.6895in"/>
        </style:tab-stops>
      </style:paragraph-properties>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tab-stops>
          <style:tab-stop style:type="left" style:position="0.6895in"/>
        </style:tab-stops>
      </style:paragraph-properties>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6895in"/>
        </style:tab-stops>
      </style:paragraph-properties>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6895in"/>
        </style:tab-stops>
      </style:paragraph-properties>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6895in"/>
        </style:tab-stops>
      </style:paragraph-properties>
    </style:style>
    <style:style style:name="P1375" style:parent-style-name="Normal" style:family="paragraph">
      <style:paragraph-properties fo:text-align="justify" fo:text-indent="0.3937in">
        <style:tab-stops>
          <style:tab-stop style:type="left" style:position="0.689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tab-stops>
          <style:tab-stop style:type="left" style:position="0.5909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tab-stops>
          <style:tab-stop style:type="left" style:position="0.5909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tab-stops>
          <style:tab-stop style:type="left" style:position="0.6895in"/>
        </style:tab-stops>
      </style:paragraph-properties>
    </style:style>
    <style:style style:name="P1387" style:parent-style-name="Normal" style:family="paragraph">
      <style:paragraph-properties fo:text-align="center">
        <style:tab-stops>
          <style:tab-stop style:type="left" style:position="0.689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b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39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6895in"/>
        </style:tab-stops>
      </style:paragraph-properties>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tab-stops>
          <style:tab-stop style:type="left" style:position="0.6895in"/>
        </style:tab-stops>
      </style:paragraph-properties>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ab-stops>
          <style:tab-stop style:type="left" style:position="0.6895in"/>
        </style:tab-stops>
      </style:paragraph-properties>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ab-stops>
          <style:tab-stop style:type="left" style:position="0.6895in"/>
        </style:tab-stops>
      </style:paragraph-properties>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10" style:parent-style-name="Normal" style:family="paragraph">
      <style:paragraph-properties fo:text-align="justify" fo:text-indent="0.3937in">
        <style:tab-stops>
          <style:tab-stop style:type="left" style:position="0.5909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tab-stops>
          <style:tab-stop style:type="left" style:position="0.5909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tab-stops>
          <style:tab-stop style:type="left" style:position="0.5909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22" style:parent-style-name="Normal" style:family="paragraph">
      <style:paragraph-properties fo:text-align="center">
        <style:tab-stops>
          <style:tab-stop style:type="left" style:position="0.6895in"/>
        </style:tab-stops>
      </style:paragraph-properties>
    </style:style>
    <style:style style:name="T1423" style:parent-style-name="DefaultParagraphFont" style:family="text">
      <style:text-properties style:text-position="-125% 1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2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tab-stops>
          <style:tab-stop style:type="left" style:position="0.6895in"/>
        </style:tab-stops>
      </style:paragraph-properties>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3937in">
        <style:tab-stops>
          <style:tab-stop style:type="left" style:position="0.6895in"/>
        </style:tab-stops>
      </style:paragraph-properties>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tab-stops>
          <style:tab-stop style:type="left" style:position="0.6895in"/>
        </style:tab-stops>
      </style:paragraph-properties>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6895in"/>
        </style:tab-stops>
      </style:paragraph-properties>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tab-stops>
          <style:tab-stop style:type="left" style:position="0.6895in"/>
        </style:tab-stops>
      </style:paragraph-properties>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tab-stops>
          <style:tab-stop style:type="left" style:position="0.6895in"/>
        </style:tab-stops>
      </style:paragraph-properties>
    </style:style>
    <style:style style:name="P1449" style:parent-style-name="Normal" style:family="paragraph">
      <style:paragraph-properties fo:text-align="justify" fo:text-indent="0.3937in">
        <style:tab-stops>
          <style:tab-stop style:type="left" style:position="0.689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tab-stops>
          <style:tab-stop style:type="left" style:position="0.5909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5909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63" style:parent-style-name="Normal" style:family="paragraph">
      <style:paragraph-properties fo:text-align="center">
        <style:tab-stops>
          <style:tab-stop style:type="left" style:position="0.6895in"/>
        </style:tab-stops>
      </style:paragraph-properties>
    </style:style>
    <style:style style:name="T1464" style:parent-style-name="DefaultParagraphFont" style:family="text">
      <style:text-properties style:text-position="-125% 1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center">
        <style:tab-stops>
          <style:tab-stop style:type="left" style:position="0.6895in"/>
        </style:tab-stops>
      </style:paragraph-properties>
    </style:style>
    <style:style style:name="T1467" style:parent-style-name="DefaultParagraphFont" style:family="text">
      <style:text-properties text:display="none" style:font-size-complex="12pt" style:language-asian="lt" style:country-asian="LT"/>
    </style:style>
    <style:style style:name="P146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70" style:parent-style-name="Normal" style:family="paragraph">
      <style:paragraph-properties fo:text-align="justify" fo:text-indent="0.3937in">
        <style:tab-stops>
          <style:tab-stop style:type="left" style:position="0.6895in"/>
        </style:tab-stops>
      </style:paragraph-properties>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6895in"/>
        </style:tab-stops>
      </style:paragraph-properties>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tab-stops>
          <style:tab-stop style:type="left" style:position="0.6895in"/>
        </style:tab-stops>
      </style:paragraph-properties>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ab-stops>
          <style:tab-stop style:type="left" style:position="0.6895in"/>
        </style:tab-stops>
      </style:paragraph-properties>
    </style:style>
    <style:style style:name="T1484" style:parent-style-name="DefaultParagraphFont" style:family="text">
      <style:text-properties fo:font-style="italic" style:font-style-asian="italic"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ab-stops>
          <style:tab-stop style:type="left" style:position="0.5909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92" style:parent-style-name="Normal" style:family="paragraph">
      <style:paragraph-properties fo:text-align="center">
        <style:tab-stops>
          <style:tab-stop style:type="left" style:position="0.6895in"/>
        </style:tab-stops>
      </style:paragraph-properties>
    </style:style>
    <style:style style:name="T1493" style:parent-style-name="DefaultParagraphFont" style:family="text">
      <style:text-properties style:text-position="-125% 1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9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97" style:parent-style-name="Normal" style:family="paragraph">
      <style:paragraph-properties fo:text-align="justify" fo:text-indent="0.3937in">
        <style:tab-stops>
          <style:tab-stop style:type="left" style:position="0.6895in"/>
        </style:tab-stops>
      </style:paragraph-properties>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ab-stops>
          <style:tab-stop style:type="left" style:position="0.6895in"/>
        </style:tab-stops>
      </style:paragraph-properties>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fo:font-style="italic" style:font-style-asian="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ab-stops>
          <style:tab-stop style:type="left" style:position="0.6895in"/>
        </style:tab-stops>
      </style:paragraph-properties>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ab-stops>
          <style:tab-stop style:type="left" style:position="0.6895in"/>
        </style:tab-stops>
      </style:paragraph-properties>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left" style:position="0.6895in"/>
        </style:tab-stops>
      </style:paragraph-properties>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ab-stops>
          <style:tab-stop style:type="left" style:position="0.6895in"/>
        </style:tab-stops>
      </style:paragraph-properties>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ext-properties style:font-size-complex="12pt" style:language-asian="lt" style:country-asian="LT"/>
    </style:style>
    <style:style style:name="P1522" style:parent-style-name="Normal" style:family="paragraph">
      <style:paragraph-properties fo:text-align="center">
        <style:tab-stops>
          <style:tab-stop style:type="left" style:position="0.6895in"/>
        </style:tab-stops>
      </style:paragraph-properties>
    </style:style>
    <style:style style:name="T1523" style:parent-style-name="DefaultParagraphFont" style:family="text">
      <style:text-properties style:text-position="-125% 1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26" style:parent-style-name="Normal" style:family="paragraph">
      <style:paragraph-properties fo:text-align="justify" fo:text-indent="0.3937in"/>
      <style:text-properties style:font-size-complex="12pt" style:language-asian="lt" style:country-asian="LT"/>
    </style:style>
    <style:style style:name="P152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fo:font-style="italic" style:font-style-asian="italic"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tab-stops>
          <style:tab-stop style:type="left" style:position="0.6895in"/>
        </style:tab-stops>
      </style:paragraph-properties>
    </style:style>
    <style:style style:name="T1532" style:parent-style-name="DefaultParagraphFont" style:family="text">
      <style:text-properties fo:font-style="italic" style:font-style-asian="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tab-stops>
          <style:tab-stop style:type="left" style:position="0.6895in"/>
        </style:tab-stops>
      </style:paragraph-properties>
    </style:style>
    <style:style style:name="T1535" style:parent-style-name="DefaultParagraphFont" style:family="text">
      <style:text-properties fo:font-style="italic" style:font-style-asian="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ab-stops>
          <style:tab-stop style:type="left" style:position="0.6895in"/>
        </style:tab-stops>
      </style:paragraph-properties>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ab-stops>
          <style:tab-stop style:type="left" style:position="0.6895in"/>
        </style:tab-stops>
      </style:paragraph-properties>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ab-stops>
          <style:tab-stop style:type="left" style:position="0.6895in"/>
        </style:tab-stops>
      </style:paragraph-properties>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ext-properties style:font-size-complex="12pt" style:language-asian="lt" style:country-asian="LT"/>
    </style:style>
    <style:style style:name="P1550" style:parent-style-name="Normal" style:family="paragraph">
      <style:paragraph-properties fo:text-align="center">
        <style:tab-stops>
          <style:tab-stop style:type="left" style:position="0.6895in"/>
        </style:tab-stops>
      </style:paragraph-properties>
    </style:style>
    <style:style style:name="T1551" style:parent-style-name="DefaultParagraphFont" style:family="text">
      <style:text-properties style:text-position="-125% 1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54" style:parent-style-name="Normal" style:family="paragraph">
      <style:paragraph-properties fo:text-align="justify" fo:text-indent="0.3937in"/>
      <style:text-properties style:font-size-complex="12pt" style:language-asian="lt" style:country-asian="LT"/>
    </style:style>
    <style:style style:name="P1555" style:parent-style-name="Normal" style:family="paragraph">
      <style:paragraph-properties fo:text-align="justify" fo:text-indent="0.3937in">
        <style:tab-stops>
          <style:tab-stop style:type="left" style:position="0.6895in"/>
        </style:tab-stops>
      </style:paragraph-properties>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ab-stops>
          <style:tab-stop style:type="left" style:position="0.6895in"/>
        </style:tab-stops>
      </style:paragraph-properties>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6895in"/>
        </style:tab-stops>
      </style:paragraph-properties>
    </style:style>
    <style:style style:name="T1561" style:parent-style-name="DefaultParagraphFont" style:family="text">
      <style:text-properties fo:font-style="italic" style:font-style-asian="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ab-stops>
          <style:tab-stop style:type="left" style:position="0.6895in"/>
        </style:tab-stops>
      </style:paragraph-properties>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tab-stops>
          <style:tab-stop style:type="left" style:position="0.6895in"/>
        </style:tab-stops>
      </style:paragraph-properties>
    </style:style>
    <style:style style:name="T1568" style:parent-style-name="DefaultParagraphFont" style:family="text">
      <style:text-properties fo:font-style="italic" style:font-style-asian="italic"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tab-stops>
          <style:tab-stop style:type="left" style:position="0.6895in"/>
        </style:tab-stops>
      </style:paragraph-properties>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ab-stops>
          <style:tab-stop style:type="left" style:position="0.6895in"/>
        </style:tab-stops>
      </style:paragraph-properties>
    </style:style>
    <style:style style:name="P1574" style:parent-style-name="Normal" style:family="paragraph">
      <style:paragraph-properties fo:text-align="justify" fo:text-indent="0.3937in">
        <style:tab-stops>
          <style:tab-stop style:type="left" style:position="0.5909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ab-stops>
          <style:tab-stop style:type="left" style:position="0.5909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ab-stops>
          <style:tab-stop style:type="left" style:position="0.5909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86" style:parent-style-name="Normal" style:family="paragraph">
      <style:paragraph-properties fo:text-align="center">
        <style:tab-stops>
          <style:tab-stop style:type="left" style:position="0.6895in"/>
        </style:tab-stops>
      </style:paragraph-properties>
    </style:style>
    <style:style style:name="T1587" style:parent-style-name="DefaultParagraphFont" style:family="text">
      <style:text-properties style:text-position="-100% 1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9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91" style:parent-style-name="Normal" style:family="paragraph">
      <style:paragraph-properties fo:text-align="justify" fo:text-indent="0.3937in"/>
      <style:text-properties style:font-size-complex="12pt"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fo:font-style="italic" style:font-style-asian="italic" style:font-size-complex="12pt" style:language-asian="lt" style:country-asian="LT"/>
    </style:style>
    <style:style style:name="T1594" style:parent-style-name="DefaultParagraphFont" style:family="text">
      <style:text-properties fo:font-style="italic" style:font-style-asian="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fo:font-style="italic" style:font-style-asian="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tab-stops>
          <style:tab-stop style:type="left" style:position="0.6895in"/>
        </style:tab-stops>
      </style:paragraph-properties>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ab-stops>
          <style:tab-stop style:type="left" style:position="0.6895in"/>
        </style:tab-stops>
      </style:paragraph-properties>
    </style:style>
    <style:style style:name="T1603" style:parent-style-name="DefaultParagraphFont" style:family="text">
      <style:text-properties fo:font-style="italic" style:font-style-asian="italic"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tab-stops>
          <style:tab-stop style:type="left" style:position="0.5909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10" style:parent-style-name="Normal" style:family="paragraph">
      <style:paragraph-properties fo:text-align="center">
        <style:tab-stops>
          <style:tab-stop style:type="left" style:position="0.6895in"/>
        </style:tab-stops>
      </style:paragraph-properties>
    </style:style>
    <style:style style:name="T1611" style:parent-style-name="DefaultParagraphFont" style:family="text">
      <style:text-properties style:text-position="-100% 1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1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1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fo:font-style="italic" style:font-style-asian="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fo:font-style="italic" style:font-style-asian="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ab-stops>
          <style:tab-stop style:type="left" style:position="0.6895in"/>
        </style:tab-stops>
      </style:paragraph-properties>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tab-stops>
          <style:tab-stop style:type="left" style:position="0.6895in"/>
        </style:tab-stops>
      </style:paragraph-properties>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tab-stops>
          <style:tab-stop style:type="left" style:position="0.5909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34" style:parent-style-name="Normal" style:family="paragraph">
      <style:paragraph-properties fo:text-align="center">
        <style:tab-stops>
          <style:tab-stop style:type="left" style:position="0.6895in"/>
        </style:tab-stops>
      </style:paragraph-properties>
    </style:style>
    <style:style style:name="T1635" style:parent-style-name="DefaultParagraphFont" style:family="text">
      <style:text-properties style:text-position="-100% 1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3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3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fo:font-style="italic" style:font-style-asian="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5909in"/>
        </style:tab-stops>
      </style:paragraph-properties>
    </style:style>
    <style:style style:name="P1653" style:parent-style-name="Normal" style:family="paragraph">
      <style:paragraph-properties fo:text-align="justify" fo:text-indent="0.3937in">
        <style:tab-stops>
          <style:tab-stop style:type="left" style:position="0.689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58" style:parent-style-name="Normal" style:family="paragraph">
      <style:paragraph-properties fo:text-align="center">
        <style:tab-stops>
          <style:tab-stop style:type="left" style:position="0.6895in"/>
        </style:tab-stops>
      </style:paragraph-properties>
    </style:style>
    <style:style style:name="T1659" style:parent-style-name="DefaultParagraphFont" style:family="text">
      <style:text-properties style:text-position="-100% 1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6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6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64" style:parent-style-name="Normal" style:family="paragraph">
      <style:paragraph-properties fo:text-align="justify" fo:text-indent="0.3937in">
        <style:tab-stops>
          <style:tab-stop style:type="left" style:position="0.6895in"/>
        </style:tab-stops>
      </style:paragraph-properties>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fo:font-style="italic" style:font-style-asian="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6895in"/>
        </style:tab-stops>
      </style:paragraph-properties>
    </style:style>
    <style:style style:name="T1672" style:parent-style-name="DefaultParagraphFont" style:family="text">
      <style:text-properties fo:font-style="italic" style:font-style-asian="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tab-stops>
          <style:tab-stop style:type="left" style:position="0.6895in"/>
        </style:tab-stops>
      </style:paragraph-properties>
    </style:style>
    <style:style style:name="T1675" style:parent-style-name="DefaultParagraphFont" style:family="text">
      <style:text-properties fo:font-style="italic" style:font-style-asian="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5909in"/>
        </style:tab-stops>
      </style:paragraph-properties>
    </style:style>
    <style:style style:name="P1678" style:parent-style-name="Normal" style:family="paragraph">
      <style:paragraph-properties fo:text-align="justify" fo:text-indent="0.3937in">
        <style:tab-stops>
          <style:tab-stop style:type="left" style:position="0.5909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82" style:parent-style-name="Normal" style:family="paragraph">
      <style:paragraph-properties fo:text-align="center">
        <style:tab-stops>
          <style:tab-stop style:type="left" style:position="0.6895in"/>
        </style:tab-stops>
      </style:paragraph-properties>
    </style:style>
    <style:style style:name="T1683" style:parent-style-name="DefaultParagraphFont" style:family="text">
      <style:text-properties style:text-position="-100% 1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8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8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ab-stops>
          <style:tab-stop style:type="left" style:position="0.6895in"/>
        </style:tab-stops>
      </style:paragraph-properties>
    </style:style>
    <style:style style:name="T1695" style:parent-style-name="DefaultParagraphFont" style:family="text">
      <style:text-properties fo:font-style="italic" style:font-style-asian="italic"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tab-stops>
          <style:tab-stop style:type="left" style:position="0.6895in"/>
        </style:tab-stops>
      </style:paragraph-properties>
    </style:style>
    <style:style style:name="T1698" style:parent-style-name="DefaultParagraphFont" style:family="text">
      <style:text-properties fo:font-style="italic" style:font-style-asian="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center"/>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graphic-properties style:vertical-pos="middle"/>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01-01 iki 2016-12-31</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LIETUVOS RESPUBLIKOS SVEIKATOS APSAUGOS MINISTRO</text:p>
      <text:p text:style-name="P11">į<text:s/>s a k y m a s</text:p>
      <text:p text:style-name="P12"/>
      <text:p text:style-name="P13">DĖL ASMENS SVEIKATOS PRIEŽIŪROS PASLAUGŲ, KURIŲ IŠLAIDOS APMOKAMOS PRIVALOMOJO SVEIKATOS DRAUDIMO FONDO BIUDŽETO LĖŠOMIS, BAZINIŲ KAINŲ NUSTATYMO METODIKOS PATVIRTINIMO</text:p>
      <text:p text:style-name="P14"/>
      <text:p text:style-name="P15">2013 m. balandžio 22 d. Nr. V-388</text:p>
      <text:p text:style-name="P16">Vilnius</text:p>
      <text:p text:style-name="P17"/>
      <text:p text:style-name="P18"/>
      <text:p text:style-name="P19"><text:span text:style-name="T20">Vadovaudamasis Lietuvos Re</text:span><text:span text:style-name="T21">spublikos sveikatos draudimo įstatymo (Žin., 1996, Nr.<text:s/></text:span><text:a xlink:href="https://www.e-tar.lt/portal/lt/legalAct/TAR.94F6B680E8B8" office:target-frame-name="_blank" xlink:show="new"><text:span text:style-name="T22">55-1287</text:span></text:a><text:span text:style-name="T23">; 2002, Nr.</text:span><text:a xlink:href="https://www.e-tar.lt/portal/lt/legalAct/TAR.8AC83320B76A" office:target-frame-name="_blank" xlink:show="new"><text:span text:style-name="T24">123-5512</text:span></text:a><text:span text:style-name="T25">) 25 straipsnio 2 dalimi ir Šešioliktosios Vyriausybės 2012–2016 metų programos, patvirtintos Lietuvos Respublikos Seimo 2012 m. gruodžio 13 d. nutarimu Nr. XII-51 (Žin., 2012, Nr.<text:s/></text:span><text:a xlink:href="https://www.e-tar.lt/portal/lt/legalAct/TAR.2CAE5225E06C" office:target-frame-name="_blank" xlink:show="new"><text:span text:style-name="T26">149-7630</text:span></text:a><text:span text:style-name="T27">), 278 punktu:</text:span></text:p>
      <text:p text:style-name="P28"><text:span text:style-name="T29">1</text:span><text:span text:style-name="T30">. T v i r t i n u Asmens sveikatos priežiūros paslaugų, kurių išlaidos apmokamos Privalomojo sveikatos draudimo fondo biudžeto lėšomis, bazinių kainų nustatymo metodiką (pridedama).</text:span></text:p>
      <text:p text:style-name="P31"><text:span text:style-name="T32">2</text:span><text:span text:style-name="T33">. P r i p a ž į s t u netekusia</text:span><text:span text:style-name="T34">is galios:</text:span></text:p>
      <text:p text:style-name="P35"><text:span text:style-name="T36">2.1</text:span><text:span text:style-name="T37">. Lietuvos Respublikos sveikatos apsaugos ministerijos 1997 m. birželio 30 d. įsakymą Nr. 363 „Dėl Asmens sveikatos priežiūros paslaugų bazinių kainų nustatymo metodikos“ (Žin., 1997, Nr.<text:s/></text:span><text:a xlink:href="https://www.e-tar.lt/portal/lt/legalAct/TAR.97685CDAE83E" office:target-frame-name="_blank" xlink:show="new"><text:span text:style-name="T38">68-1710</text:span></text:a><text:span text:style-name="T39">);</text:span></text:p>
      <text:p text:style-name="P40"><text:span text:style-name="T41">2.2</text:span><text:span text:style-name="T42">. Lietuvos Respublikos sveikatos apsaugos ministro 2004 m. vasario 20 d. įsakymo Nr. V-</text:span><text:soft-page-break/><text:span text:style-name="T43">79 „Dėl Lietuvos Respublikos sveikatos apsaugos ministro įsakymų pakeitimo“ (Žin., 2004, Nr.<text:s/></text:span><text:a xlink:href="https://www.e-tar.lt/portal/lt/legalAct/TAR.9E4955D5C12C" office:target-frame-name="_blank" xlink:show="new"><text:span text:style-name="T44">32-1030</text:span></text:a><text:span text:style-name="T45">) 1.57 punktą;<text:s/></text:span></text:p>
      <text:p text:style-name="P46"><text:span text:style-name="T47">2.3</text:span><text:span text:style-name="T48">. Lietuvos Respublikos sveikatos apsaugos ministro 2005 m. balandžio 15 d. įsakymą Nr. V-258 „Dėl Sveikatos apsaugos ministerijos 1997-06-30 įsakymo Nr. 363 „Dėl Asmen</text:span><text:span text:style-name="T49">s sveikatos priežiūros paslaugų bazinių kainų nustatymo metodikos“ papildymo“ (Žin., 2005, Nr.<text:s/></text:span><text:a xlink:href="https://www.e-tar.lt/portal/lt/legalAct/TAR.69DF63336C85" office:target-frame-name="_blank" xlink:show="new"><text:span text:style-name="T50">50-1693</text:span></text:a><text:span text:style-name="T51">).<text:s/></text:span></text:p>
      <text:p text:style-name="P52"><text:span text:style-name="T53">3</text:span><text:span text:style-name="T54">. P a v e d u įsakymo vykdymą kontroliuoti viceministrui p</text:span><text:span text:style-name="T55">agal administravimo sritį.</text:span></text:p>
      <text:p text:style-name="P56"/>
      <text:p text:style-name="P57"/>
      <text:p text:style-name="P58"/>
      <text:p text:style-name="P59"><text:span text:style-name="T60">SVEIKATOS APSAUGOS MINISTRAS</text:span><text:span text:style-name="T61"><text:tab/>VYTENIS POVILAS ANDRIUKAITIS</text:span></text:p>
      <text:soft-page-break/>
      <text:p text:style-name="P62">PATVIRTINTA</text:p>
      <text:p text:style-name="P64">Lietuvos Respublikos sveikatos apsaugos ministro 2013 m. balandžio 22 d. įsakymu Nr. V-388<text:s/></text:p>
      <text:p text:style-name="P65"/>
      <text:p text:style-name="P66"><text:span text:style-name="T67">ASMENS SVEIKATOS PRIEŽIŪROS PASLAUGŲ, KURIŲ IŠLAIDOS APMOKAMOS PRIVALOMOJO SVEIKATOS DRAUDIMO FONDO BIUDŽETO LĖŠOMIS, BAZINIŲ KAINŲ NUSTATYMO METODI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Asmens sveikatos priežiūros paslaugų, kurių išlaidos apmokamos Privalomojo sveikatos draudimo fondo biudžeto lėšomis, bazinių kainų nustatymo metodika (toliau – Metodika) reglamentuoja bendruosius asmens sveikatos priežiūros pa</text:span><text:span text:style-name="T77">slaugų, įskaitant aktyviojo gydymo paslaugas, kurių išlaidos apmokamos Privalomojo sveikatos draudimo fondo biudžeto lėšomis, bazinių kainų skaičiavimo principus ir tvarką.</text:span></text:p>
      <text:p text:style-name="P78"><text:span text:style-name="T79">2</text:span><text:span text:style-name="T80">. Metodika parengta vykdant Šešioliktosios Vyriausybės 2012 – 2016 metų programos, patvirtintos Lietuvos Respublikos Seimo 2012 m. gruodžio 13 d. nutarimu Nr. XII-51 (Žin., 2012, Nr.<text:s/></text:span><text:a xlink:href="https://www.e-tar.lt/portal/lt/legalAct/TAR.2CAE5225E06C" office:target-frame-name="_blank" xlink:show="new"><text:span text:style-name="T81">149-7630</text:span></text:a><text:span text:style-name="T82">), 278 punktą.</text:span></text:p>
      <text:p text:style-name="P83"><text:span text:style-name="T84">3</text:span><text:span text:style-name="T85">. Metodika privalo vadovautis Sveikatos apsaugos ministerija (toliau – SAM), Valstybinė ligonių kasa prie Sveikatos apsaugos ministerijos (toliau – VLK), asmens sveikatos priežiūros įstaigos (toliau – ASPĮ) ir terito</text:span><text:span text:style-name="T86">rinės ligonių kasos.</text:span></text:p>
      <text:p text:style-name="P87"/>
      <text:p text:style-name="P88"><text:span text:style-name="T89">II</text:span><text:span text:style-name="T90">.<text:s/></text:span><text:span text:style-name="T91">METODIKOJE VARTOJAMOS SĄVOKOS IR JŲ APIBRĖŽIMAI</text:span></text:p>
      <text:p text:style-name="P92"/>
      <text:p text:style-name="P93"><text:span text:style-name="T94">4</text:span><text:span text:style-name="T95">. Metodikoje vartojamos šios sąvokos ir jų apibrėžimai:</text:span></text:p>
      <text:p text:style-name="P96"><text:span text:style-name="T97">aktyviojo gydymo atvejis<text:s/></text:span><text:span text:style-name="T98">– paciento gydymo laikotarpis (gydymo etapas), kuriuo jam teikiamos aktyviojo gydymo pasl</text:span><text:span text:style-name="T99">augos;</text:span></text:p>
      <text:p text:style-name="P100"><text:span text:style-name="T101">aktyviojo gydymo atvejo</text:span><text:span text:style-name="T102"><text:s/></text:span><text:span text:style-name="T103">kainos koeficientas<text:s/></text:span><text:span text:style-name="T104">– dydis, parodantis<text:s/></text:span><text:span text:style-name="T105">bazinės ir faktinės aktyviojo gydymo atvejo kainų</text:span><text:span text:style-name="T106"><text:s/>santykį ir priklausantis nuo giminingų diagnozių grupės, kuriai priskiriamas aktyviojo gydymo atvejis, ir gydymo trukmės.<text:s/></text:span><text:span text:style-name="T107">Bazinė aktyvi</text:span><text:span text:style-name="T108">ojo gydymo kaina prilyginama vienetui, o giminingų diagnozių grupių kainų koeficientai apskaičiuojami vieneto atžvilgiu;</text:span></text:p>
      <text:p text:style-name="P109"><text:span text:style-name="T110">aktyviojo gydymo paslaugos<text:s/></text:span><text:span text:style-name="T111">– dienos chirurgijos ir stacionarinės asmens sveikatos priežiūros</text:span><text:span text:style-name="T112"><text:s/></text:span><text:span text:style-name="T113">paslaugos, teikiamos pacientams dėl ūmios<text:s/></text:span><text:span text:style-name="T114">ligos, lėtinės ligos paūmėjimo ar sužalojimo, kai reikalingas ištyrimas ir (ar) aktyvus medikamentinis, ir (ar) chirurginis gydymas, kuris negali būti taikomas ambulatorinėmis sąlygomis, išskyrus ilgalaikio gydymo ir stacionarinės medicininės reabilitacijo</text:span><text:span text:style-name="T115">s paslaugas ir asmens slaugančio vaiką (-us) išlaikymą;</text:span></text:p>
      <text:p text:style-name="P116"><text:span text:style-name="T117">bazinė aktyviojo gydymo atvejo kaina<text:s/></text:span><text:span text:style-name="T118">– kiekvienais metais nustatoma ataskaitinio laikotarpio (praėjusių kalendorinių metų) nekintamoji faktinės aktyviojo gydymo atvejo kainos dalis, išreikšta balais;</text:span></text:p>
      <text:p text:style-name="P119"><text:span text:style-name="T120">bazinė kaina</text:span><text:span text:style-name="T121"><text:s/>– asmens sveikatos priežiūros paslaugų, kurių išlaidos apmokamos iš Privalomojo sveikatos draudimo fondo (toliau – PSDF) biudžeto, kaina. Viešojo pirkimo būdu centralizuotai įsigyjamų protezų, reagentų ir kitų medicinos pagalbos priemonių, būt</text:span><text:span text:style-name="T122">inų asmens sveikatos priežiūrai, kaina laikoma šių priemonių bazine kaina;</text:span></text:p>
      <text:p text:style-name="P123"><text:span text:style-name="T124">faktinė aktyviojo gydymo atvejo kaina –<text:s/></text:span><text:span text:style-name="T125">aktyviojo gydymo atvejo kaina, apskaičiuojama bazinę aktyviojo gydymo atvejo kainą dauginant iš atitinkamo aktyviojo gydymo atvejo kainos koe</text:span><text:span text:style-name="T126">ficiento, vadovaujantis Giminingų diagnozių grupių sąrašu bei Normatyvinės gydymo trukmės ir kainų koeficientų pagal giminingų diagnozių grupes sąrašu, patvirtintais Lietuvos Respublikos sveikatos apsaugos ministro 2011 m. gruodžio 23 d. įsakymu Nr. V-1118</text:span><text:span text:style-name="T127"><text:s/>„Dėl Giminingų diagnozių grupių sąrašo ir Normatyvinės gydymo trukmės ir kainų koeficientų pagal giminingų diagnozių grupes sąrašo bei bazinės aktyviojo gydymo atvejo (gydymo etapo) kainos šiam gydymui priskiriamų paslaugų bazinėms kainoms nustatyti tvirt</text:span><text:span text:style-name="T128">inimo“ (Žin., 2011, Nr.<text:s/></text:span><text:a xlink:href="https://www.e-tar.lt/portal/lt/legalAct/TAR.2DB70806FDC6" office:target-frame-name="_blank" xlink:show="new"><text:span text:style-name="T129">162-7704</text:span></text:a><text:span text:style-name="T130">). Faktinės ir bazinės aktyviojo gydymo atvejo kainų skirtumas sudaro kintamąją faktinės aktyviojo gydymo kainos dalį, išreikštą balais;</text:span></text:p>
      <text:p text:style-name="P131"><text:span text:style-name="T132">gi</text:span><text:span text:style-name="T133">miningų diagnozių grupė –<text:s/></text:span><text:span text:style-name="T134">aktyviojo gydymo</text:span><text:span text:style-name="T135"><text:s/></text:span><text:span text:style-name="T136">paslaugų grupė, kurią sudaro medicinos (pagal diagnozes ir kitus kriterijus) ir ekonomikos (pagal sąnaudas) požiūriu panašios paslaugos;</text:span></text:p>
      <text:p text:style-name="P137"><text:span text:style-name="T138">ilgalaikis gydymas</text:span><text:span text:style-name="T139"><text:s/>– stacionarinės asmens sveikatos priežiūros</text:span><text:span text:style-name="T140"><text:s/></text:span><text:span text:style-name="T141">paslaugos, te</text:span><text:span text:style-name="T142">ikiamos lėtinėmis ligomis sergantiems pacientams, kai reikalingas ilgai (dažniausiai ilgiau nei mėnesį) trunkantis etiopatogenezinis ir (ar) palaikomasis, ir (ar) simptominis gydymas, ir (ar) slauga. Ilgalaikio gydymo paslaugų pavyzdžiai: palaikomojo gydym</text:span><text:span text:style-name="T143">o ir slaugos, paliatyviosios pagalbos, tuberkuliozės, specialiosios psichiatrijos, psichikos ligų ilgalaikio gydymo paslaugos ir pan.;</text:span></text:p>
      <text:p text:style-name="P144"><text:span text:style-name="T145">prisirašęs gyventojas</text:span><text:span text:style-name="T146"><text:s/>– prie pirminės ambulatorinės asmens sveikatos priežiūros (toliau – PAASP) paslaugas teikiančios AS</text:span><text:span text:style-name="T147">PĮ prisirašęs gyventojas;</text:span></text:p>
      <text:p text:style-name="P148"><text:span text:style-name="T149">tarptautinis sąnaudų grupės kainos koeficientas<text:s/></text:span><text:span text:style-name="T150">– dydis, apskaičiuojamas naudojant originalius (viešus) duomenis apie sąnaudų grupių struktūrą pagal Australijos AR-DRG klasifikavimo sistemą, skelbiamus Australijos Vyriausybės ofic</text:span><text:span text:style-name="T151">ialiame tinklalapyje (www.health.gov.au);</text:span></text:p>
      <text:p text:style-name="P152"><text:span text:style-name="T153">veiklos sąnaudos<text:s/></text:span><text:span text:style-name="T154">– ASPĮ ataskaitinio laikotarpio išlaidos, susijusios su pagrindine ASPĮ veikla;</text:span></text:p>
      <text:p text:style-name="P155"><text:span text:style-name="T156">vienam gyventojui tenkančių greitosios medicinos pagalbos paslaugų metinė bazinė kaina –<text:s/></text:span><text:span text:style-name="T157">vidutinė ataskaitinio laikot</text:span><text:span text:style-name="T158">arpio greitosios medicinos pagalbos (toliau – GMP) dispečerinės tarnybos paslaugų, GMP brigados paslaugų ir pacienčių pervežimo iš namų į ASPĮ ir iš vienos ASPĮ į kitą ASPĮ dėl normalaus ar gresiančio priešlaikinio gimdymo arba dėl patologijos laikotarpiu<text:s/></text:span><text:span text:style-name="T159">po gimdymo sąnaudų dalis, tenkanti vienam nustatytos teritorijos gyventojui;</text:span></text:p>
      <text:p text:style-name="P160"><text:span text:style-name="T161">vieno prisirašiusio gyventojo pirminės ambulatorinės asmens sveikatos priežiūros</text:span><text:span text:style-name="T162"><text:s/></text:span><text:span text:style-name="T163">paslaugų</text:span><text:span text:style-name="T164"><text:s/></text:span><text:span text:style-name="T165">metinė bazinė kaina</text:span><text:span text:style-name="T166"><text:s/>– vidutinė ataskaitinio laikotarpio pirminės ambulatorinės asmens sve</text:span><text:span text:style-name="T167">ikatos priežiūros paslaugų teikimo sąnaudų dalis, tenkanti vienam atitinkamos amžiaus grupės prisirašiusiam gyventojui.</text:span></text:p>
      <text:p text:style-name="P168">Kitos Metodikoje vartojamos sąvokos atitinka kituose teisės aktuose nurodytas sąvokas ir jų apibrėžimus.</text:p>
      <text:p text:style-name="P169"/>
      <text:p text:style-name="P170"><text:span text:style-name="T171">III</text:span><text:span text:style-name="T172">.<text:s/></text:span><text:span text:style-name="T173">BENDRIEJI ASMENS SV</text:span><text:span text:style-name="T174">EIKATOS PRIEŽIŪROS PASLAUGŲ BAZINIŲ KAINŲ NUSTATYMO PRINCIPAI</text:span></text:p>
      <text:p text:style-name="P175"/>
      <text:p text:style-name="P176"><text:span text:style-name="T177">5</text:span><text:span text:style-name="T178">. Asmens sveikatos priežiūros paslaugų bazinės kainos nustatomos vadovaujantis šiais pagrindiniais principais:</text:span></text:p>
      <text:p text:style-name="P179"><text:span text:style-name="T180">5.1</text:span><text:span text:style-name="T181">. objektyvumo – bazinės kainos nustatomos vadovaujantis teisinga sąnaudų</text:span><text:span text:style-name="T182"><text:s/>apskaita, t. y. sąnaudų priskyrimas paslaugoms vykdomas nešališkai, neiškreipiant nė vienos paslaugos teikimo sąnaudų duomenų ar ASPĮ galutinių ataskaitinio laikotarpio rezultatų;</text:span></text:p>
      <text:p text:style-name="P183"><text:span text:style-name="T184">5.2</text:span><text:span text:style-name="T185">. skaidrumo – bazinių kainų skaičiavimo sistema turi leisti<text:s/></text:span><text:span text:style-name="T186">skaidriai, aiškiai ir nesudėtingai nustatyti kiekvienos ASPĮ veiklos sąnaudas;</text:span></text:p>
      <text:p text:style-name="P187"><text:span text:style-name="T188">5.3</text:span><text:span text:style-name="T189">. viešumo – informacija apie bazinių kainų skaičiavimo sistemos veikimo principus ir rezultatus turi būti prieinama ir suprantama jos naudotojams ar gavėjams, turintiems<text:s/></text:span><text:span text:style-name="T190">teisę gauti šią informaciją;</text:span></text:p>
      <text:p text:style-name="P191"><text:span text:style-name="T192">5.4</text:span><text:span text:style-name="T193">.<text:s/></text:span><text:span text:style-name="T194">apskaičiuotos paslaugų, įvardytų Metodikos IV– VII skyriuose, bazinės kainos indeksuojamos atsižvelgiant į PSDF biudžeto finansines galimybes, ekspertinį paslaugų aktualumo, plėtros, optimizavimo vertinimą bei restrukt</text:span><text:span text:style-name="T195">ūrizavimo tikslus;</text:span></text:p>
      <text:p text:style-name="P196"><text:span text:style-name="T197">5.5</text:span><text:span text:style-name="T198">. įprastinis ataskaitinis laikotarpis, kurio duomenimis vadovaujantis nustatomos<text:s/></text:span><text:span text:style-name="T199">asmens sveikatos priežiūros paslaugų<text:s/></text:span><text:span text:style-name="T200">bazinės kainos, yra vieneri PSDF biudžeto formavimo ir vykdymo metai. Kiekvienais finansiniais metais, remiantis</text:span><text:span text:style-name="T201"><text:s/>ataskaitinio laikotarpio (praėjusių metų) veiklos sąnaudų duomenimis, numatomos ateinančių finansinių metų aktyviojo gydymo paslaugas teikiančių ASPĮ veiklos sąnaudos ir kiti ASPĮ veiklos rodikliai.</text:span></text:p>
      <text:p text:style-name="P202"/>
      <text:p text:style-name="P203"><text:span text:style-name="T204">IV</text:span><text:span text:style-name="T205">.<text:s/></text:span><text:span text:style-name="T206">PIRMINĖS AMBULATORINĖS ASMENS SVEIKATOS PRI</text:span><text:span text:style-name="T207">EŽIŪROS PASLAUGŲ BAZINIŲ KAINŲ NUSTATYMAS</text:span></text:p>
      <text:p text:style-name="P208"/>
      <text:p text:style-name="P209"><text:span text:style-name="T210">6</text:span><text:span text:style-name="T211">. Vienam prisirašiusiam gyventojui tenkančių PAASP paslaugų metinė bazinė kaina apskaičiuojama pagal šias paslaugas teikiančių ASPĮ ataskaitinio laikotarpio faktines veiklos sąnaudas ir šių ASPĮ aptarnaujamų<text:s/></text:span><text:span text:style-name="T212">atitinkamų amžiaus grupių gyventojų (prisirašiusių gyventojų) skaičių.</text:span></text:p>
      <text:p text:style-name="P213"><text:span text:style-name="T214">7</text:span><text:span text:style-name="T215">. Vienam atitinkamos amžiaus grupės gyventojui tenkančių PAASP paslaugų (išskyrus psichikos ir odontologinės sveikatos priežiūros paslaugas) metinė bazinė kaina, pirminės ambulator</text:span><text:span text:style-name="T216">inės odontologinės asmens sveikatos priežiūros paslaugų metinė bazinė kaina ir pirminės ambulatorinės psichikos sveikatos priežiūros paslaugų metinė bazinė kaina apskaičiuojamos taip:</text:span></text:p>
      <text:p text:style-name="P217"><text:span text:style-name="T218"><draw:frame draw:z-index="0" draw:id="id0" draw:style-name="a0" draw:name="Object 1" text:anchor-type="as-char" svg:x="0in" svg:y="0in" svg:width="0.82292in" svg:height="0.9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9">,</text:span></text:p>
      <text:p text:style-name="P220"/>
      <text:p text:style-name="P221"/>
      <text:p text:style-name="P222">kai:</text:p>
      <text:p text:style-name="P223"><text:span text:style-name="T224">B</text:span><text:span text:style-name="T225">p<text:s/></text:span><text:span text:style-name="T226">– metinė prisirašiusiam gyventojui<text:s/></text:span><text:span text:style-name="T227">tenkančių PAASP paslaugų (išskyrus psichikos ir odontologinės sveikatos priežiūros paslaugas) arba pirminės ambulatorinės odontologinės asmens sveikatos priežiūros paslaugų, arba pirminės ambulatorinės psichikos sveikatos priežiūros paslaugų bazinė kaina,</text:span></text:p>
      <text:p text:style-name="P228"><text:span text:style-name="T229">E</text:span><text:span text:style-name="T230">i<text:s/></text:span><text:span text:style-name="T231">– i-tosios ASPĮ ataskaitinio laikotarpio veiklos sąnaudos, susijusios su PAASP paslaugų arba pirminės ambulatorinės odontologinės asmens sveikatos priežiūros paslaugų, arba pirminės ambulatorinės psichikos sveikatos priežiūros paslaugų teikimu atitinkam</text:span><text:span text:style-name="T232">o amžiaus gyventojų grupei,</text:span></text:p>
      <text:p text:style-name="P233"><text:span text:style-name="T234">G</text:span><text:span text:style-name="T235">i<text:s/></text:span><text:span text:style-name="T236">– atitinkamos amžiaus grupės prisirašiusių prie i-tosios ASPĮ, teikiančios PAASP paslaugas ir (ar) pirminės ambulatorinės odontologinės asmens sveikatos priežiūros paslaugas, ir (ar) pirminės ambulatorinės psichikos sveikatos</text:span><text:span text:style-name="T237"><text:s/>priežiūros paslaugas, gyventojų skaičius,</text:span></text:p>
      <text:p text:style-name="P238"><text:span text:style-name="T239">n</text:span><text:span text:style-name="T240"><text:s/>– ASPĮ, teikiančių PAASP paslaugas ir (ar) pirminės ambulatorinės odontologinės asmens sveikatos priežiūros paslaugas, ir (ar) pirminės ambulatorinės psichikos sveikatos priežiūros paslaugas, skaičius,</text:span></text:p>
      <text:p text:style-name="P241"><text:span text:style-name="T242">i</text:span><text:span text:style-name="T243"><text:s/>(</text:span><text:span text:style-name="T244">i</text:span><text:span text:style-name="T245"><text:s/>= 1, 2, 3, …, n) – ASPĮ, teikiančių PAASP paslaugas ir (ar) pirminės ambulatorinės odontologinės asmens sveikatos priežiūros paslaugas, ir (ar) pirminės ambulatorinės psichikos sveikatos priežiūros paslaugas, indeksas.</text:span></text:p>
      <text:p text:style-name="P246"/>
      <text:p text:style-name="P247"><text:span text:style-name="T248">V</text:span><text:span text:style-name="T249">.<text:s/></text:span><text:span text:style-name="T250">GREITOSIOS MEDICINOS PAGAL</text:span><text:span text:style-name="T251">BOS PASLAUGŲ BAZINIŲ KAINŲ NUSTATYMAS</text:span></text:p>
      <text:p text:style-name="P252"/>
      <text:p text:style-name="P253"><text:span text:style-name="T254">8</text:span><text:span text:style-name="T255">. GMP paslaugų, kurių išlaidos apmokamos iš PSDF biudžeto, bazinės kainos nustatomos šiuo būdu:</text:span></text:p>
      <text:p text:style-name="P256"><text:span text:style-name="T257">8.1</text:span><text:span text:style-name="T258">. vienam gyventojui tenkančių GMP dispečerinės tarnybos teikiamų paslaugų metinė bazinė kaina apskaičiuojama ta</text:span><text:span text:style-name="T259">ip:</text:span></text:p>
      <text:p text:style-name="P260"><text:span text:style-name="T261"><draw:frame draw:z-index="0" draw:id="id1" draw:style-name="a1" draw:name="Object 2" text:anchor-type="as-char" svg:x="0in" svg:y="0in" svg:width="0.80208in" svg:height="0.90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2">,</text:span></text:p>
      <text:p text:style-name="P263"/>
      <text:p text:style-name="P264"/>
      <text:p text:style-name="P265">kai:</text:p>
      <text:p text:style-name="P266"><text:span text:style-name="T267">K</text:span><text:span text:style-name="T268">1<text:s/></text:span><text:span text:style-name="T269">– vienam gyventojui tenkančių GMP dispečerinės tarnybos teikiamų paslaugų metinė bazinė kaina,</text:span></text:p>
      <text:p text:style-name="P270"><text:span text:style-name="T271">E</text:span><text:span text:style-name="T272">i</text:span><text:span text:style-name="T273"><text:s/>– nustatytos teritorijos i-tosios GMP dispečerinės tarnybos ataskaitinio laikotarpio veiklos sąnaudos,</text:span></text:p>
      <text:p text:style-name="P274"><text:span text:style-name="T275">G</text:span><text:span text:style-name="T276">i</text:span><text:span text:style-name="T277"><text:s/>– nustatytos teritorijos i-tosios GMP dispečerinės tarnybos aptarnaujamų gyventojų skaičius,</text:span></text:p>
      <text:p text:style-name="P278"><text:span text:style-name="T279">n<text:s/></text:span><text:span text:style-name="T280">– GMP dispečerinių tarnybų skaičius;</text:span></text:p>
      <text:p text:style-name="P281"><text:span text:style-name="T282">i</text:span><text:span text:style-name="T283"><text:s/>(</text:span><text:span text:style-name="T284">i</text:span><text:span text:style-name="T285"><text:s/>= 1, 2, 3, …, n) – GMP dispečerinės tarnybos indeksas;</text:span></text:p>
      <text:p text:style-name="P286"><text:span text:style-name="T287">8.2</text:span><text:span text:style-name="T288">. vienam gyventojui tenkančių GMP brigadų teikiamų<text:s/></text:span><text:span text:style-name="T289">paslaugų metinė bazinė kaina apskaičiuojama taip:</text:span></text:p>
      <text:p text:style-name="P290"/>
      <text:p text:style-name="P291"><text:span text:style-name="T292"><draw:frame draw:z-index="0" draw:id="id2" draw:style-name="a2" draw:name="Object 3" text:anchor-type="as-char" svg:x="0in" svg:y="0in" svg:width="0.82292in" svg:height="0.90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93">,</text:span></text:p>
      <text:p text:style-name="P294"/>
      <text:p text:style-name="P295">kai:</text:p>
      <text:p text:style-name="P296"><text:span text:style-name="T297">K</text:span><text:span text:style-name="T298">2</text:span><text:span text:style-name="T299"><text:s/>– vienam gyventojui tenkančių GMP brigadų teikiamų paslaugų metinė bazinė kaina,</text:span></text:p>
      <text:p text:style-name="P300"><text:span text:style-name="T301">E</text:span><text:span text:style-name="T302">i</text:span><text:span text:style-name="T303"><text:s/>– nustatytos teritorijos i-tosios GMP brigados ataskaitinio laikotarpio veiklos sąnaudos</text:span><text:span text:style-name="T304">,</text:span></text:p>
      <text:p text:style-name="P305"><text:span text:style-name="T306">G</text:span><text:span text:style-name="T307">i</text:span><text:span text:style-name="T308"><text:s/>– nustatytos teritorijos i-tosios GMP brigados aptarnaujamų gyventojų skaičius,</text:span></text:p>
      <text:p text:style-name="P309"><text:span text:style-name="T310">n<text:s/></text:span><text:span text:style-name="T311">– GMP brigadų skaičius,</text:span></text:p>
      <text:p text:style-name="P312"><text:span text:style-name="T313">i</text:span><text:span text:style-name="T314"><text:s/>(</text:span><text:span text:style-name="T315">i</text:span><text:span text:style-name="T316"><text:s/>= 1, 2, 3, …, n) – GMP brigados indeksas.</text:span></text:p>
      <text:p text:style-name="P317"><text:span text:style-name="T318">Šių paslaugų, tenkančių vienam miesto gyventojui ir vienam kaimo bei miestelio, kuriame gyvena<text:s/></text:span><text:span text:style-name="T319">mažiau kaip 4000 žmonių, gyventojui, metinė bazinė kaina skaičiuojama atskirai;</text:span></text:p>
      <text:p text:style-name="P320"><text:span text:style-name="T321">8.3</text:span><text:span text:style-name="T322">. pacientės pervežimo iš namų į ASPĮ ir iš vienos ASPĮ į kitą ASPĮ dėl normalaus ar gresiančio priešlaikinio gimdymo, arba dėl patologijos laikotarpiu po gimdymo bazinė<text:s/></text:span><text:span text:style-name="T323">kaina apskaičiuojama taip:</text:span></text:p>
      <text:p text:style-name="P324"><text:span text:style-name="T325"><draw:frame draw:z-index="0" draw:id="id3" draw:style-name="a3" draw:name="Object 4" text:anchor-type="as-char" svg:x="0in" svg:y="0in" svg:width="0.8125in" svg:height="0.90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26">,</text:span></text:p>
      <text:p text:style-name="P327"/>
      <text:p text:style-name="P328"/>
      <text:p text:style-name="P329">kai:</text:p>
      <text:p text:style-name="P330"><text:span text:style-name="T331">K</text:span><text:span text:style-name="T332">3</text:span><text:span text:style-name="T333"><text:s/>– pacientės pervežimo iš namų į ASPĮ ir iš vienos ASPĮ į kitą ASPĮ dėl normalaus ar gresiančio priešlaikinio gimdymo, arba dėl patologijos laikotarpiu po gimdymo bazinė kaina,</text:span></text:p>
      <text:p text:style-name="P334"><text:span text:style-name="T335">E</text:span><text:span text:style-name="T336">i</text:span><text:span text:style-name="T337"><text:s/>– i-tosios GMP b</text:span><text:span text:style-name="T338">rigados pacientės pervežimo sąnaudos,</text:span></text:p>
      <text:p text:style-name="P339"><text:span text:style-name="T340">G</text:span><text:span text:style-name="T341">i</text:span><text:span text:style-name="T342"><text:s/>– i-tosios GMP brigados pervežtų pacienčių skaičius,</text:span></text:p>
      <text:p text:style-name="P343"><text:span text:style-name="T344">n<text:s/></text:span><text:span text:style-name="T345">– GMP brigadų, pervežusių pacientes, skaičius,</text:span></text:p>
      <text:p text:style-name="P346"><text:span text:style-name="T347">i</text:span><text:span text:style-name="T348"><text:s/>(</text:span><text:span text:style-name="T349">i</text:span><text:span text:style-name="T350"><text:s/>= 1, 2, 3, …, n) – GMP brigados indeksas.</text:span></text:p>
      <text:p text:style-name="P351">GMP brigadų, nuvažiavusių iki 100 km, ir GMP brigadų, nuvažiavusių<text:s/>daugiau nei 100 km, paslaugų bazinė kaina skaičiuojama atskirai.</text:p>
      <text:p text:style-name="P352"/>
      <text:p text:style-name="P353"><text:span text:style-name="T354">VI</text:span><text:span text:style-name="T355">.<text:s/></text:span><text:span text:style-name="T356">BAZINĖS AKTYVIOJO GYDYMO ATVEJO KAINOS NUSTATYMAS</text:span></text:p>
      <text:p text:style-name="P357"/>
      <text:p text:style-name="P358"><text:span text:style-name="T359">9</text:span><text:span text:style-name="T360">. Bazinė aktyviojo gydymo atvejo kaina (balais) apskaičiuojama prognozuojamą metinę PSDF biudžeto išlaidų sumą, skirtą ak</text:span><text:span text:style-name="T361">tyviojo gydymo paslaugų išlaidoms apmokėti, dalinant iš svertinio aktyviojo gydymo atvejų ir lovadienių skaičiaus (šio skaičiaus nustatymo tvarka pateikiama Metodikos 1 priede). Svertinis aktyviojo gydymo atvejų ir lovadienių skaičius – tai bendras, standa</text:span><text:span text:style-name="T362">rtizuotas aktyviojo gydymo atvejų ir lovadienių skaičius, kurio dydis priklauso nuo šių atvejų sudėtingumo.</text:span></text:p>
      <text:p text:style-name="P363"><text:span text:style-name="T364">9.1</text:span><text:span text:style-name="T365">. Bazinė aktyviojo gydymo atvejo kaina (balais) apskaičiuojama:</text:span></text:p>
      <text:p text:style-name="P366"/>
      <text:p text:style-name="P367"><text:span text:style-name="T368"><draw:frame draw:z-index="0" draw:id="id4" draw:style-name="a4" draw:name="Object 5" text:anchor-type="as-char" svg:x="0in" svg:y="0in" svg:width="0.98958in" svg:height="0.42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69">,</text:span></text:p>
      <text:p text:style-name="P370"/>
      <text:p text:style-name="P371"/>
      <text:p text:style-name="P372">kai:</text:p>
      <text:p text:style-name="P373"><text:span text:style-name="T374">BK</text:span><text:span text:style-name="T375"><text:s/>– bazinė aktyviojo gydymo atvejo kaina,</text:span></text:p>
      <text:p text:style-name="P376"><text:span text:style-name="T377">P</text:span><text:span text:style-name="T378"><text:s/>–<text:s/></text:span><text:span text:style-name="T379">prognozuojama metinė PSDF biudžeto išlaidų suma (balais) aktyviojo gydymo paslaugų išlaidoms apmokėti,</text:span></text:p>
      <text:p text:style-name="P380"><text:span text:style-name="T381">SALSK</text:span><text:span text:style-name="T382"><text:s/>– svertinis aktyviojo gydymo atvejų ir lovadienių skaičius.</text:span></text:p>
      <text:p text:style-name="P383"><text:span text:style-name="T384">10</text:span><text:span text:style-name="T385">. Bazinę aktyviojo gydymo atvejo kainą dauginant iš aktyviojo gydymo atvejo kai</text:span><text:span text:style-name="T386">nos koeficiento apskaičiuojama faktinė aktyviojo gydymo atvejo kaina:<text:s/></text:span></text:p>
      <text:p text:style-name="P387"><text:span text:style-name="T388">10.1</text:span><text:span text:style-name="T389">. matematiniu statistiniu logaritminės skalės L3H3 metodu nustatoma kiekvieno atitinkamai giminingų diagnozių grupei priskiriamo aktyviojo gydymo atvejo normatyvinė vidutinė, mini</text:span><text:span text:style-name="T390">mali ir maksimali trukmė (šio dydžio nustatymo tvarka pateikiama Metodikos 2 priede);</text:span></text:p>
      <text:p text:style-name="P391"><text:span text:style-name="T392">10.2</text:span><text:span text:style-name="T393">. apskaičiuojama aktyviojo gydymo atvejo kainos koeficiento reikšmė, atsižvelgiant į giminingų diagnozių grupę, kuriai priskiriamas aktyviojo gydymo atvejis, ir<text:s/></text:span><text:span text:style-name="T394">gydymo trukmę (šio dydžio nustatymo tvarka pateikiama Metodikos 3 priede). Skaičiuojami šie aktyviojo gydymo kainos koeficientai:</text:span></text:p>
      <text:p text:style-name="P395"><text:span text:style-name="T396">10.2.1</text:span><text:span text:style-name="T397">. dienos gydymo kainos koeficientas (</text:span><text:span text:style-name="T398">DK</text:span><text:span text:style-name="T399">) – šis aktyviojo gydymo atvejo kainos koeficientas taikomas tada, kai atvejui<text:s/></text:span><text:span text:style-name="T400">priskiriamas požymis „dienos paslauga“ arba kai pacientas atvyksta į gydymo įstaigą ir išvyksta iš jos tą pačią dieną,</text:span></text:p>
      <text:p text:style-name="P401"><text:span text:style-name="T402">10.2.2</text:span><text:span text:style-name="T403">. paros gydymo kainos koeficientas (</text:span><text:span text:style-name="T404">PK</text:span><text:span text:style-name="T405">) – šis aktyviojo gydymo atvejo kainos koeficientas taikomas tada, kai pacientas vieną<text:s/></text:span><text:span text:style-name="T406">dieną atvyksta į gydymo įstaigą, o kitą dieną (antrąją dieną po atvykimo) iš jos išvyksta,</text:span></text:p>
      <text:p text:style-name="P407"><text:span text:style-name="T408">10.2.3</text:span><text:span text:style-name="T409">. vidutinės trukmės gydymo atvejo kainos koeficientas</text:span><text:span text:style-name="T410"><text:s/></text:span><text:span text:style-name="T411">(</text:span><text:span text:style-name="T412">AK</text:span><text:span text:style-name="T413">) – šis koeficientas taikomas aktyviojo gydymo atvejo kainai nustatyti, kai gydymo trukmė ilgesnė<text:s/></text:span><text:span text:style-name="T414">už minimalią gydymo trukmę arba lygi jai ir trumpesnė už maksimalią gydymo trukmę arba lygi jai,</text:span></text:p>
      <text:p text:style-name="P415"><text:span text:style-name="T416">10.2.4</text:span><text:span text:style-name="T417">. lovadienio kainos koeficientas (</text:span><text:span text:style-name="T418">LKMIN</text:span><text:span text:style-name="T419">) – šis koeficientas taikomas lovadienio kainai nustatyti, kai gydymo trukmė yra trumpesnė už minimalią gydymo</text:span><text:span text:style-name="T420"><text:s/>trukmę ir ilgesnė už 1 lovadienį,</text:span></text:p>
      <text:p text:style-name="P421"><text:span text:style-name="T422">10.2.5</text:span><text:span text:style-name="T423">. lovadienio kainos koeficientas (</text:span><text:span text:style-name="T424">LKMAX</text:span><text:span text:style-name="T425">) – šis koeficientas taikomas lovadienio kainai nustatyti, kai gydymo trukmė ilgesnė už maksimalią gydymo trukmę.</text:span></text:p>
      <text:p text:style-name="P426"><text:span text:style-name="T427">10.3</text:span><text:span text:style-name="T428">. Atskirais atvejais, nustačius, kad Metodikos 1</text:span><text:span text:style-name="T429">0 punkte nurodytu būdu apskaičiuota faktinė aktyviojo gydymo atvejo kaina pagrįstai neatitinka ASPĮ faktinių aktyviojo gydymo atvejo sąnaudų, aktyviojo gydymo atvejo kainos koeficientas gali būti tikslinamas pagal šių sąnaudų duomenis.<text:s/></text:span></text:p>
      <text:p text:style-name="P430"/>
      <text:p text:style-name="P431"><text:span text:style-name="T432">VII</text:span><text:span text:style-name="T433">.<text:s/></text:span><text:span text:style-name="T434">KITŲ<text:s/></text:span><text:span text:style-name="T435">ASMENS SVEIKATOS PRIEŽIŪROS PASLAUGŲ BAZINIŲ KAINŲ NUSTATYMAS</text:span></text:p>
      <text:p text:style-name="P436"/>
      <text:p text:style-name="P437"><text:span text:style-name="T438">11</text:span><text:span text:style-name="T439">. Kitų (neįvardytų Metodikos IV–VI skyriuose) asmens sveikatos priežiūros paslaugų, kurių išlaidos apmokamos PSDF biudžeto lėšomis, bazinė kaina (</text:span><text:span text:style-name="T440">B</text:span><text:span text:style-name="T441">k</text:span><text:span text:style-name="T442">) apskaičiuojama taip:</text:span></text:p>
      <text:p text:style-name="P443"><text:span text:style-name="T444"><draw:frame draw:z-index="0" draw:id="id5" draw:style-name="a5" draw:name="Object 6" text:anchor-type="as-char" svg:x="0in" svg:y="0in" svg:width="0.95833in" svg:height="0.4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445"/>
      <text:p text:style-name="P446">kai:</text:p>
      <text:p text:style-name="P447"><text:span text:style-name="T448">B</text:span><text:span text:style-name="T449">k</text:span><text:span text:style-name="T450"><text:s/></text:span><text:span text:style-name="T451">– bazinė kaina,</text:span></text:p>
      <text:p text:style-name="P452"><text:span text:style-name="T453">E</text:span><text:span text:style-name="T454">i</text:span><text:span text:style-name="T455"><text:s/></text:span><text:span text:style-name="T456">– i-tosios ASPĮ atitinkamos paslaugos teikimo sąnaudos,</text:span></text:p>
      <text:p text:style-name="P457"><text:span text:style-name="T458">n<text:s/></text:span><text:span text:style-name="T459">– ASPĮ, teikiančių atitinkamas paslaugas, skaičius,</text:span></text:p>
      <text:p text:style-name="P460"><text:span text:style-name="T461">i</text:span><text:span text:style-name="T462"><text:s/>(i = 1, 2, 3, …, n) – ASPĮ, teikiančių atitinkamas paslaugas, indeksas;</text:span></text:p>
      <text:p text:style-name="P463"><text:span text:style-name="T464">11.1</text:span><text:span text:style-name="T465">.<text:s/></text:span><text:span text:style-name="T466">E</text:span><text:span text:style-name="T467">i</text:span><text:span text:style-name="T468"><text:s/></text:span><text:span text:style-name="T469">apskaičiuojamas pagal<text:s/></text:span><text:span text:style-name="T470">formulę:</text:span></text:p>
      <text:p text:style-name="P471"/>
      <text:p text:style-name="P472"><text:span text:style-name="T473"><draw:g draw:name="Drobė 62" draw:id="id35" draw:style-name="a35" text:anchor-type="as-char"><svg:title/><svg:desc/><draw:custom-shape svg:x="2.37945in" svg:y="0.17112in" svg:width="0.01944in" svg:height="0.07984in" draw:id="id6" draw:style-name="a6" draw:name="Rectangle 5"><svg:title/><svg:desc/><text:p text:style-name="Normal"><text:span text:style-name="T474">i</text:span></text:p><draw:enhanced-geometry draw:type="non-primitive" svg:viewBox="0 0 21600 21600" draw:enhanced-path="M 0 0 L 21600 0 21600 21600 0 21600 Z N"/></draw:custom-shape><draw:custom-shape svg:x="2.04369in" svg:y="0.17112in" svg:width="0.01944in" svg:height="0.07984in" draw:id="id7" draw:style-name="a7" draw:name="Rectangle 6"><svg:title/><svg:desc/><text:p text:style-name="Normal"><text:span text:style-name="T475">i</text:span></text:p><draw:enhanced-geometry draw:type="non-primitive" svg:viewBox="0 0 21600 21600" draw:enhanced-path="M 0 0 L 21600 0 21600 21600 0 21600 Z N"/></draw:custom-shape><draw:custom-shape svg:x="1.30211in" svg:y="0.17112in" svg:width="0.01944in" svg:height="0.07984in" draw:id="id8" draw:style-name="a8" draw:name="Rectangle 7"><svg:title/><svg:desc/><text:p text:style-name="Normal"><text:span text:style-name="T476">i</text:span></text:p><draw:enhanced-geometry draw:type="non-primitive" svg:viewBox="0 0 21600 21600" draw:enhanced-path="M 0 0 L 21600 0 21600 21600 0 21600 Z N"/></draw:custom-shape><draw:custom-shape svg:x="0.95039in" svg:y="0.17112in" svg:width="0.01944in" svg:height="0.07984in" draw:id="id9" draw:style-name="a9" draw:name="Rectangle 8"><svg:title/><svg:desc/><text:p text:style-name="Normal"><text:span text:style-name="T477">i</text:span></text:p><draw:enhanced-geometry draw:type="non-primitive" svg:viewBox="0 0 21600 21600" draw:enhanced-path="M 0 0 L 21600 0 21600 21600 0 21600 Z N"/></draw:custom-shape><draw:custom-shape svg:x="0.5633in" svg:y="0.17112in" svg:width="0.01944in" svg:height="0.07984in" draw:id="id10" draw:style-name="a10" draw:name="Rectangle 9"><svg:title/><svg:desc/><text:p text:style-name="Normal"><text:span text:style-name="T478">i</text:span></text:p><draw:enhanced-geometry draw:type="non-primitive" svg:viewBox="0 0 21600 21600" draw:enhanced-path="M 0 0 L 21600 0 21600 21600 0 21600 Z N"/></draw:custom-shape><draw:custom-shape svg:x="2.33505in" svg:y="0.12193in" svg:width="0.0493in" svg:height="0.11178in" draw:id="id11" draw:style-name="a11" draw:name="Rectangle 10"><svg:title/><svg:desc/><text:p text:style-name="Normal"><text:span text:style-name="T479">b</text:span></text:p><draw:enhanced-geometry draw:type="non-primitive" svg:viewBox="0 0 21600 21600" draw:enhanced-path="M 0 0 L 21600 0 21600 21600 0 21600 Z N"/></draw:custom-shape><draw:custom-shape svg:x="1.97501in" svg:y="0.12193in" svg:width="0.07082in" svg:height="0.11178in" draw:id="id12" draw:style-name="a12" draw:name="Rectangle 11"><svg:title/><svg:desc/><text:p text:style-name="Normal"><text:span text:style-name="T480">m</text:span></text:p><draw:enhanced-geometry draw:type="non-primitive" svg:viewBox="0 0 21600 21600" draw:enhanced-path="M 0 0 L 21600 0 21600 21600 0 21600 Z N"/></draw:custom-shape><draw:custom-shape svg:x="1.59201in" svg:y="0.12141in" svg:width="0.09304in" svg:height="0.11178in" draw:id="id13" draw:style-name="a13" draw:name="Rectangle 12"><svg:title/><svg:desc/><text:p text:style-name="Normal"><text:span text:style-name="T481">tp</text:span><text:span text:style-name="T482">i</text:span></text:p><draw:enhanced-geometry draw:type="non-primitive" svg:viewBox="0 0 21600 21600" draw:enhanced-path="M 0 0 L 21600 0 21600 21600 0 21600 Z N"/></draw:custom-shape><draw:custom-shape svg:x="1.24869in" svg:y="0.12193in" svg:width="0.0493in" svg:height="0.11178in" draw:id="id14" draw:style-name="a14" draw:name="Rectangle 13"><svg:title/><svg:desc/><text:p text:style-name="Normal"><text:span text:style-name="T483">g</text:span></text:p><draw:enhanced-geometry draw:type="non-primitive" svg:viewBox="0 0 21600 21600" draw:enhanced-path="M 0 0 L 21600 0 21600 21600 0 21600 Z N"/></draw:custom-shape><draw:custom-shape svg:x="0.85713in" svg:y="0.12164in" svg:width="0.08679in" svg:height="0.11178in" draw:id="id15" draw:style-name="a15" draw:name="Rectangle 14"><svg:title/><svg:desc/><text:p text:style-name="Normal"><text:span text:style-name="T484">sd</text:span></text:p><draw:enhanced-geometry draw:type="non-primitive" svg:viewBox="0 0 21600 21600" draw:enhanced-path="M 0 0 L 21600 0 21600 21600 0 21600 Z N"/></draw:custom-shape><draw:custom-shape svg:x="0.44606in" svg:y="0.12193in" svg:width="0.11942in" svg:height="0.11178in" draw:id="id16" draw:style-name="a16" draw:name="Rectangle 15"><svg:title/><svg:desc/><text:p text:style-name="Normal"><text:span text:style-name="T485">dm</text:span></text:p><draw:enhanced-geometry draw:type="non-primitive" svg:viewBox="0 0 21600 21600" draw:enhanced-path="M 0 0 L 21600 0 21600 21600 0 21600 Z N"/></draw:custom-shape><draw:custom-shape svg:x="0.13666in" svg:y="0.12193in" svg:width="0.02708in" svg:height="0.11178in" draw:id="id17" draw:style-name="a17" draw:name="Rectangle 16"><svg:title/><svg:desc/><text:p text:style-name="Normal"><text:span text:style-name="T486">i</text:span></text:p><draw:enhanced-geometry draw:type="non-primitive" svg:viewBox="0 0 21600 21600" draw:enhanced-path="M 0 0 L 21600 0 21600 21600 0 21600 Z N"/></draw:custom-shape><draw:custom-shape svg:x="2.26078in" svg:y="0.01933in" svg:width="0.05554in" svg:height="0.19162in" draw:id="id18" draw:style-name="a18" draw:name="Rectangle 17"><svg:title/><svg:desc/><text:p text:style-name="Normal"><text:span text:style-name="T487">I</text:span></text:p><draw:enhanced-geometry draw:type="non-primitive" svg:viewBox="0 0 21600 21600" draw:enhanced-path="M 0 0 L 21600 0 21600 21600 0 21600 Z N"/></draw:custom-shape><draw:custom-shape svg:x="1.89864in" svg:y="0.01933in" svg:width="0.05554in" svg:height="0.19162in" draw:id="id19" draw:style-name="a19" draw:name="Rectangle 18"><svg:title/><svg:desc/><text:p text:style-name="Normal"><text:span text:style-name="T488">I</text:span></text:p><draw:enhanced-geometry draw:type="non-primitive" svg:viewBox="0 0 21600 21600" draw:enhanced-path="M 0 0 L 21600 0 21600 21600 0 21600 Z N"/></draw:custom-shape><draw:custom-shape svg:x="1.52058in" svg:y="0.01933in" svg:width="0.05554in" svg:height="0.19162in" draw:id="id20" draw:style-name="a20" draw:name="Rectangle 19"><svg:title/><svg:desc/><text:p text:style-name="Normal"><text:span text:style-name="T489">I</text:span></text:p><draw:enhanced-geometry draw:type="non-primitive" svg:viewBox="0 0 21600 21600" draw:enhanced-path="M 0 0 L 21600 0 21600 21600 0 21600 Z N"/></draw:custom-shape><draw:custom-shape svg:x="1.16951in" svg:y="0.01933in" svg:width="0.05554in" svg:height="0.19162in" draw:id="id21" draw:style-name="a21" draw:name="Rectangle 20"><svg:title/><svg:desc/><text:p text:style-name="Normal"><text:span text:style-name="T490">I</text:span></text:p><draw:enhanced-geometry draw:type="non-primitive" svg:viewBox="0 0 21600 21600" draw:enhanced-path="M 0 0 L 21600 0 21600 21600 0 21600 Z N"/></draw:custom-shape><draw:custom-shape svg:x="0.78314in" svg:y="0.01933in" svg:width="0.05554in" svg:height="0.19162in" draw:id="id22" draw:style-name="a22" draw:name="Rectangle 21"><svg:title/><svg:desc/><text:p text:style-name="Normal"><text:span text:style-name="T491">I</text:span></text:p><draw:enhanced-geometry draw:type="non-primitive" svg:viewBox="0 0 21600 21600" draw:enhanced-path="M 0 0 L 21600 0 21600 21600 0 21600 Z N"/></draw:custom-shape><draw:custom-shape svg:x="0.37253in" svg:y="0.01933in" svg:width="0.05554in" svg:height="0.19162in" draw:id="id23" draw:style-name="a23" draw:name="Rectangle 22"><svg:title/><svg:desc/><text:p text:style-name="Normal"><text:span text:style-name="T492">I</text:span></text:p><draw:enhanced-geometry draw:type="non-primitive" svg:viewBox="0 0 21600 21600" draw:enhanced-path="M 0 0 L 21600 0 21600 21600 0 21600 Z N"/></draw:custom-shape><draw:custom-shape svg:x="0.03052in" svg:y="0.0194in" svg:width="0.10206in" svg:height="0.19162in" draw:id="id24" draw:style-name="a24" draw:name="Rectangle 23"><svg:title/><svg:desc/><text:p text:style-name="Normal"><text:span text:style-name="T493">E</text:span></text:p><draw:enhanced-geometry draw:type="non-primitive" svg:viewBox="0 0 21600 21600" draw:enhanced-path="M 0 0 L 21600 0 21600 21600 0 21600 Z N"/></draw:custom-shape><draw:custom-shape svg:x="2.13418in" svg:y="-0in" svg:width="0.09165in" svg:height="0.20412in" draw:id="id25" draw:style-name="a25" draw:name="Rectangle 24"><svg:title/><svg:desc/><text:p text:style-name="Normal"><text:span text:style-name="T494"></text:span></text:p><draw:enhanced-geometry draw:type="non-primitive" svg:viewBox="0 0 21600 21600" draw:enhanced-path="M 0 0 L 21600 0 21600 21600 0 21600 Z N"/></draw:custom-shape><draw:custom-shape svg:x="1.77107in" svg:y="-0in" svg:width="0.09165in" svg:height="0.20412in" draw:id="id26" draw:style-name="a26" draw:name="Rectangle 25"><svg:title/><svg:desc/><text:p text:style-name="Normal"><text:span text:style-name="T495"></text:span></text:p><draw:enhanced-geometry draw:type="non-primitive" svg:viewBox="0 0 21600 21600" draw:enhanced-path="M 0 0 L 21600 0 21600 21600 0 21600 Z N"/></draw:custom-shape><draw:custom-shape svg:x="1.392in" svg:y="-0in" svg:width="0.09165in" svg:height="0.20412in" draw:id="id27" draw:style-name="a27" draw:name="Rectangle 26"><svg:title/><svg:desc/><text:p text:style-name="Normal"><text:span text:style-name="T496"></text:span></text:p><draw:enhanced-geometry draw:type="non-primitive" svg:viewBox="0 0 21600 21600" draw:enhanced-path="M 0 0 L 21600 0 21600 21600 0 21600 Z N"/></draw:custom-shape><draw:custom-shape svg:x="1.03932in" svg:y="-0in" svg:width="0.09165in" svg:height="0.20412in" draw:id="id28" draw:style-name="a28" draw:name="Rectangle 27"><svg:title/><svg:desc/><text:p text:style-name="Normal"><text:span text:style-name="T497"></text:span></text:p><draw:enhanced-geometry draw:type="non-primitive" svg:viewBox="0 0 21600 21600" draw:enhanced-path="M 0 0 L 21600 0 21600 21600 0 21600 Z N"/></draw:custom-shape><draw:custom-shape svg:x="0.65261in" svg:y="-0in" svg:width="0.09165in" svg:height="0.20412in" draw:id="id29" draw:style-name="a29" draw:name="Rectangle 28"><svg:title/><svg:desc/><text:p text:style-name="Normal"><text:span text:style-name="T498"></text:span></text:p><draw:enhanced-geometry draw:type="non-primitive" svg:viewBox="0 0 21600 21600" draw:enhanced-path="M 0 0 L 21600 0 21600 21600 0 21600 Z N"/></draw:custom-shape><draw:custom-shape svg:x="0.23258in" svg:y="-0in" svg:width="0.09165in" svg:height="0.20412in" draw:id="id30" draw:style-name="a30" draw:name="Rectangle 29"><svg:title/><svg:desc/><text:p text:style-name="Normal"><text:span text:style-name="T499"></text:span></text:p><draw:enhanced-geometry draw:type="non-primitive" svg:viewBox="0 0 21600 21600" draw:enhanced-path="M 0 0 L 21600 0 21600 21600 0 21600 Z N"/></draw:custom-shape><draw:custom-shape svg:x="2.40243in" svg:y="0.00138in" svg:width="0.09165in" svg:height="0.23467in" draw:id="id31" draw:style-name="a31" draw:name="Rectangle 24"><svg:title/><svg:desc/><text:p text:style-name="P500"><text:span text:style-name="T501"></text:span></text:p><draw:enhanced-geometry draw:type="non-primitive" svg:viewBox="0 0 21600 21600" draw:enhanced-path="M 0 0 L 21600 0 21600 21600 0 21600 Z N"/></draw:custom-shape><draw:custom-shape svg:x="2.52098in" svg:y="0.02766in" svg:width="0.05554in" svg:height="0.35895in" draw:id="id32" draw:style-name="a32" draw:name="Rectangle 18"><svg:title/><svg:desc/><text:p text:style-name="P502"/><text:p text:style-name="P503"><text:span text:style-name="T504">I</text:span></text:p><draw:enhanced-geometry draw:type="non-primitive" svg:viewBox="0 0 21600 21600" draw:enhanced-path="M 0 0 L 21600 0 21600 21600 0 21600 Z N"/></draw:custom-shape><draw:custom-shape svg:x="2.59222in" svg:y="0.12222in" svg:width="0.12914in" svg:height="0.2673in" draw:id="id33" draw:style-name="a33" draw:name="Rectangle 10"><svg:title/><svg:desc/><text:p text:style-name="P505"/><text:p text:style-name="P506"><text:span text:style-name="T507">n</text:span><text:span text:style-name="T508">i</text:span></text:p><draw:enhanced-geometry draw:type="non-primitive" svg:viewBox="0 0 21600 21600" draw:enhanced-path="M 0 0 L 21600 0 21600 21600 0 21600 Z N"/></draw:custom-shape><draw:custom-shape svg:x="2.71085in" svg:y="0.03128in" svg:width="0.15344in" svg:height="0.35895in" draw:id="id34" draw:style-name="a34" draw:name="Rectangle 18"><svg:title/><svg:desc/><text:p text:style-name="P509"/><text:p text:style-name="P510"><text:span text:style-name="T511">,</text:span></text:p><draw:enhanced-geometry draw:type="non-primitive" svg:viewBox="0 0 21600 21600" draw:enhanced-path="M 0 0 L 21600 0 21600 21600 0 21600 Z N"/></draw:custom-shape></draw:g></text:span></text:p>
      <text:p text:style-name="P512"/>
      <text:p text:style-name="P513">kai:</text:p>
      <text:p text:style-name="P514"><text:span text:style-name="T515">E</text:span><text:span text:style-name="T516">i</text:span><text:span text:style-name="T517"><text:s/></text:span><text:span text:style-name="T518">– i-tosios ASPĮ atitinkamos paslaugos teikimo sąnaudos,</text:span></text:p>
      <text:p text:style-name="P519"><text:span text:style-name="T520"><draw:frame draw:style-name="a36" draw:name="Paveikslėlis 3" text:anchor-type="as-char" svg:x="0in" svg:y="0in" svg:width="0.28125in" svg:height="0.26042in" style:rel-width="scale" style:rel-height="scale"><draw:image xlink:href="media/image1.wmf" xlink:type="simple" xlink:show="embed" xlink:actuate="onLoad"/><svg:title/><svg:desc/></draw:frame></text:span><text:span text:style-name="T521"><text:s/>– i-tosios ASPĮ personalo, tiesiogiai susijusio su atitinkamos paslaugos teikimu, vidutinės darbo užmokesčio sąnaudos,</text:span></text:p>
      <text:p text:style-name="P522"><text:span text:style-name="T523"><draw:frame draw:style-name="a37" draw:name="Paveikslėlis 4" text:anchor-type="as-char" svg:x="0in" svg:y="0in" svg:width="0.25in" svg:height="0.26042in" style:rel-width="scale" style:rel-height="scale"><draw:image xlink:href="media/image2.wmf" xlink:type="simple" xlink:show="embed" xlink:actuate="onLoad"/><svg:title/><svg:desc/></draw:frame></text:span><text:span text:style-name="T524"><text:s/>– i-tosios ASPĮ atskaitymai socialiniam draudimui,</text:span></text:p>
      <text:p text:style-name="P525"><text:span text:style-name="T526"><draw:frame draw:style-name="a38" draw:name="Paveikslėlis 5" text:anchor-type="as-char" svg:x="0in" svg:y="0in" svg:width="0.21875in" svg:height="0.26042in" style:rel-width="scale" style:rel-height="scale"><draw:image xlink:href="media/image3.wmf" xlink:type="simple" xlink:show="embed" xlink:actuate="onLoad"/><svg:title/><svg:desc/></draw:frame></text:span><text:span text:style-name="T527"><text:s/>– i-tosios ASPĮ atskaitymai garantiniam fondui,</text:span></text:p>
      <text:p text:style-name="P528"><text:span text:style-name="T529"><draw:frame draw:style-name="a39" draw:name="Paveikslėlis 6" text:anchor-type="as-char" svg:x="0in" svg:y="0in" svg:width="0.23958in" svg:height="0.26042in" style:rel-width="scale" style:rel-height="scale"><draw:image xlink:href="media/image4.wmf" xlink:type="simple" xlink:show="embed" xlink:actuate="onLoad"/><svg:title/><svg:desc/></draw:frame></text:span><text:span text:style-name="T530"><text:s/>– i-tosios ASPĮ vidutinės tyrim</text:span><text:span text:style-name="T531">ų ir procedūrų sąnaudos,</text:span></text:p>
      <text:p text:style-name="P532"><text:span text:style-name="T533"><draw:frame draw:style-name="a40" draw:name="Paveikslėlis 7" text:anchor-type="as-char" svg:x="0in" svg:y="0in" svg:width="0.23958in" svg:height="0.26042in" style:rel-width="scale" style:rel-height="scale"><draw:image xlink:href="media/image5.wmf" xlink:type="simple" xlink:show="embed" xlink:actuate="onLoad"/><svg:title/><svg:desc/></draw:frame></text:span><text:span text:style-name="T534"><text:s/>– i-tosios ASPĮ vidutinės vaistų sąnaudos,</text:span></text:p>
      <text:p text:style-name="P535"><text:span text:style-name="T536"><draw:frame draw:style-name="a41" draw:name="Paveikslėlis 8" text:anchor-type="as-char" svg:x="0in" svg:y="0in" svg:width="0.20833in" svg:height="0.26042in" style:rel-width="scale" style:rel-height="scale"><draw:image xlink:href="media/image6.wmf" xlink:type="simple" xlink:show="embed" xlink:actuate="onLoad"/><svg:title/><svg:desc/></draw:frame></text:span><text:span text:style-name="T537"><text:s text:c="2"/>– i-tosios ASPĮ vidutinės bendrosios ūkio sąnaudos,</text:span></text:p>
      <text:p text:style-name="P538"><draw:frame draw:style-name="a42" text:anchor-type="as-char" svg:x="0in" svg:y="0in" svg:width="0.16667in" svg:height="0.21875in" style:rel-width="scale" style:rel-height="scale"><draw:object xlink:href="Object 7/" xlink:type="simple" xlink:show="embed" xlink:actuate="onLoad"/></draw:frame><text:span text:style-name="T539">–</text:span><text:span text:style-name="T540"><text:s/></text:span><text:span text:style-name="T541">i-tosios ASPĮ vidutinės aparatų, kurie užtikrina atitinkamų asmens sveikatos priežiūros paslaugų teikimą pacientų namuose,<text:s/></text:span><text:span text:style-name="T542">nuomos sąnaudos;</text:span><text:s/></text:p>
      <text:p text:style-name="P543">Papunkčio pakeitimai:</text:p>
      <text:p text:style-name="P544"><text:span text:style-name="T545">Nr.<text:s/></text:span><text:a xlink:href="https://www.e-tar.lt/portal/legalAct.html?documentId=4fdd36b0990211e58fd1fc0b9bba68a7" office:target-frame-name="_top" xlink:show="replace"><text:span text:style-name="T546">V-1324</text:span></text:a><text:span text:style-name="T547">, 2015-11-23, paskelbta TAR 2015-12-02, i. k. 2015-19194</text:span></text:p>
      <text:p text:style-name="Normal"/>
      <text:p text:style-name="P548"><text:span text:style-name="T549">11.2</text:span><text:span text:style-name="T550">. i-tosios ASPĮ personalo, tiesiogiai<text:s/></text:span><text:span text:style-name="T551">susijusio su atitinkamos paslaugos teikimu, vidutinės darbo užmokesčio sąnaudos (</text:span><text:span text:style-name="T552"><draw:frame draw:z-index="0" draw:id="id36" draw:style-name="a43" draw:name="Object 7" text:anchor-type="as-char" svg:x="0in" svg:y="0in" svg:width="0.28125in" svg:height="0.26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53">) apskaičiuojamos taip:</text:span></text:p>
      <text:p text:style-name="P554"><text:span text:style-name="T555"><draw:frame draw:z-index="0" draw:id="id37" draw:style-name="a44" draw:name="Object 8" text:anchor-type="as-char" svg:x="0in" svg:y="0in" svg:width="1.03125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56">,<text:s/></text:span></text:p>
      <text:p text:style-name="P557"/>
      <text:p text:style-name="P558">kai:</text:p>
      <text:p text:style-name="P559"><text:span text:style-name="T560"><draw:frame draw:z-index="0" draw:id="id38" draw:style-name="a45" draw:name="Object 9" text:anchor-type="as-char" svg:x="0in" svg:y="0in" svg:width="0.28125in" svg:height="0.2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61"><text:s/>– i-tosios ASPĮ personalo, tiesiogiai susijusio su atitinkamos paslaugos te</text:span><text:span text:style-name="T562">ikimu, vidutinės darbo užmokesčio sąnaudos,</text:span></text:p>
      <text:p text:style-name="P563"><text:span text:style-name="T564"><draw:frame draw:z-index="0" draw:id="id39" draw:style-name="a46" draw:name="Object 10" text:anchor-type="as-char" svg:x="0in" svg:y="0in" svg:width="0.23958in" svg:height="0.2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565"><text:s/>– nustatytos darbo laiko sąnaudos (val., min.) i-tosios ASPĮ atitinkamai asmens sveikatos priežiūros paslaugai suteikti,</text:span></text:p>
      <text:p text:style-name="P566"><text:span text:style-name="T567"><draw:frame draw:z-index="0" draw:id="id40" draw:style-name="a47" draw:name="Object 11" text:anchor-type="as-char" svg:x="0in" svg:y="0in" svg:width="0.25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68"><text:s/>– vidutinis šalies (valandinis) ataskaitinio<text:s/></text:span><text:span text:style-name="T569">laikotarpio atitinkamos ASPĮ personalo kategorijos, tiesiogiai susijusios su tam tikros paslaugos teikimu, darbo užmokestis;</text:span></text:p>
      <text:p text:style-name="P570"><text:span text:style-name="T571">11.3</text:span><text:span text:style-name="T572">. i-tosios ASPĮ vidutinės tyrimų ir procedūrų sąnaudos (</text:span><text:span text:style-name="T573"><draw:frame draw:z-index="0" draw:id="id41" draw:style-name="a48" draw:name="Object 12" text:anchor-type="as-char" svg:x="0in" svg:y="0in" svg:width="0.23958in" svg:height="0.26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74">) priskiriamos proporcingai atliktų tyrimų ir</text:span><text:span text:style-name="T575"><text:s/>procedūrų skaičiui atitinkamoms asmens sveikatos priežiūros paslaugoms;</text:span></text:p>
      <text:p text:style-name="P576"><text:span text:style-name="T577">11.4</text:span><text:span text:style-name="T578">. i-tosios ASPĮ vidutinės vaistų sąnaudos (</text:span><text:span text:style-name="T579"><draw:frame draw:z-index="0" draw:id="id42" draw:style-name="a49" draw:name="Object 13" text:anchor-type="as-char" svg:x="0in" svg:y="0in" svg:width="0.23958in" svg:height="0.26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580">), tenkančios atitinkamai asmens sveikatos priežiūros paslaugai, apskaičiuojamos atsižvelgiant į faktinių<text:s/></text:span><text:span text:style-name="T581">atitinkamos asmens sveikatos priežiūros paslaugos sąnaudų dalį, tenkančią vaistams;</text:span></text:p>
      <text:p text:style-name="P582"><text:span text:style-name="T583">11.5</text:span><text:span text:style-name="T584">. i-tosios ASPĮ vidutinės bendrosios ūkio sąnaudos (</text:span><text:span text:style-name="T585"><draw:frame draw:z-index="0" draw:id="id43" draw:style-name="a50" draw:name="Object 14" text:anchor-type="as-char" svg:x="0in" svg:y="0in" svg:width="0.20833in" svg:height="0.260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586">), kurios negali viršyti vidutinių šalies ataskaitinio laikotarpio ASPĮ bendrųjų ūkio sąna</text:span><text:span text:style-name="T587">udų, apskaičiuojamos taip:</text:span></text:p>
      <text:p text:style-name="P588"><text:span text:style-name="T589"><draw:frame draw:z-index="0" draw:id="id44" draw:style-name="a51" draw:name="Object 15" text:anchor-type="as-char" svg:x="0in" svg:y="0in" svg:width="1.20833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90">,<text:s/></text:span></text:p>
      <text:p text:style-name="P591"/>
      <text:p text:style-name="P592">kai:</text:p>
      <text:p text:style-name="P593"><text:span text:style-name="T594"><draw:frame draw:z-index="0" draw:id="id45" draw:style-name="a52" draw:name="Object 16" text:anchor-type="as-char" svg:x="0in" svg:y="0in" svg:width="0.20833in" svg:height="0.2604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595"><text:s/>– i-tosios ASPĮ vidutinės bendrosios ūkio sąnaudos,</text:span></text:p>
      <text:p text:style-name="P596">q – bendrųjų ūkio sąnaudų koeficientas, apskaičiuojamas pagal šią formulę:</text:p>
      <text:p text:style-name="P597"><text:span text:style-name="T598"><draw:frame draw:z-index="0" draw:id="id46" draw:style-name="a53" draw:name="Object 17" text:anchor-type="as-char" svg:x="0in" svg:y="0in" svg:width="1.28125in" svg:height="0.916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599">,</text:span></text:p>
      <text:p text:style-name="P600"/>
      <text:p text:style-name="P601"/>
      <text:p text:style-name="P602"><text:span text:style-name="T603">kai<text:s/></text:span><text:span text:style-name="T604"><draw:frame draw:z-index="0" draw:id="id47" draw:style-name="a54" draw:name="Object 18" text:anchor-type="as-char" svg:x="0in" svg:y="0in" svg:width="0.21875in" svg:height="0.2604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605">– i-tosios ASPĮ bendrosios ūkio sąnaudos.</text:span></text:p>
      <text:p text:style-name="P606"/>
      <text:p text:style-name="P607"><text:span text:style-name="T608">11.6</text:span><text:span text:style-name="T609">. i-tosios ASPĮ vidutinės aparatų, kurie užtikrina atitinkamų asmens sveikatos priežiūros paslaugų teikimą pacientų namuose, nuomos sąnaudos nustatomos nuomos sutarčių pagrindu.</text:span><text:s/></text:p>
      <text:p text:style-name="P610">Papildyta punktu:</text:p>
      <text:p text:style-name="P611"><text:span text:style-name="T612">Nr.<text:s/></text:span><text:a xlink:href="https://www.e-tar.lt/portal/legalAct.html?documentId=4fdd36b0990211e58fd1fc0b9bba68a7" office:target-frame-name="_top" xlink:show="replace"><text:span text:style-name="T613">V-1324</text:span></text:a><text:span text:style-name="T614">, 2015-11-23, paskelbta TAR 2015-12-02, i. k. 2015-19194</text:span></text:p>
      <text:p text:style-name="Normal"/>
      <text:p text:style-name="P615"><text:span text:style-name="T616">12</text:span><text:span text:style-name="T617">. Jei asmens sveikatos priežiūros paslaugos pagal turinį, teikimo būdą ir (ar) sąnauda</text:span><text:span text:style-name="T618">s yra analogiškos kitoms asmens sveikatos priežiūros paslaugoms, kurių bazinės kainos nustatytos galiojančiais teisės aktais, jų bazinės kainos gali būti nustatomos arba keičiamos prilyginant jas galiojančioms analogiškų asmens sveikatos priežiūros paslaug</text:span><text:span text:style-name="T619">ų bazinėms kainoms.</text:span><text:s/></text:p>
      <text:p text:style-name="P620">Papildyta punktu:</text:p>
      <text:p text:style-name="P621"><text:span text:style-name="T622">Nr.<text:s/></text:span><text:a xlink:href="https://www.e-tar.lt/portal/legalAct.html?documentId=112543e0e0ee11e388bee944977d73d2" office:target-frame-name="_top" xlink:show="replace"><text:span text:style-name="T623">V-598</text:span></text:a><text:span text:style-name="T624">, 2014-05-16, paskelbta TAR 2014-05-22, i. k. 2014-05621</text:span></text:p>
      <text:p text:style-name="Normal"/>
      <text:p text:style-name="P625"><text:span text:style-name="T626">VIII</text:span><text:span text:style-name="T627">.<text:s/></text:span><text:span text:style-name="T628">DUOMENŲ ASMENS SVEIKATOS PRIEŽIŪROS PASL</text:span><text:span text:style-name="T629">AUGŲ BAZINĖMS KAINOMS APSKAIČIUOTI TEIKIMO TVARKA<text:s/></text:span></text:p>
      <text:p text:style-name="P630"/>
      <text:p text:style-name="P631"><text:span text:style-name="T632">13</text:span><text:span text:style-name="T633">. Prireikus apskaičiuoti Metodikos IV, V ir VII skyriuose nurodytų asmens sveikatos priežiūros paslaugų bazines kainas, VLK pagal tikslinės atrankos metodą nustato reprezentatyviąją ASPĮ, teikiančių</text:span><text:span text:style-name="T634"><text:s/>šias paslaugas, imtį. Atrinktosios ASPĮ turi teikti ne mažiau kaip 50 proc. asmens sveikatos priežiūros paslaugų, kurių bazinės kainos skaičiuojamos. VLK siunčia šioms ASPĮ duomenų užklausas, detaliai nurodydama prašomus pateikti duomenis, jų pateikimo fo</text:span><text:span text:style-name="T635">rmą, terminus ir ataskaitinius laikotarpius.</text:span></text:p>
      <text:p text:style-name="P636">Punkto numeracijos pakeitimas:</text:p>
      <text:p text:style-name="P637"><text:span text:style-name="T638">Nr.<text:s/></text:span><text:a xlink:href="https://www.e-tar.lt/portal/legalAct.html?documentId=112543e0e0ee11e388bee944977d73d2" office:target-frame-name="_top" xlink:show="replace"><text:span text:style-name="T639">V-598</text:span></text:a><text:span text:style-name="T640">, 2014-05-16, paskelbta TAR 2014-05-22, i. k. 2014-05621</text:span></text:p>
      <text:p text:style-name="Normal"/>
      <text:p text:style-name="P641"><text:span text:style-name="T642">14</text:span><text:span text:style-name="T643">. Visos a</text:span><text:span text:style-name="T644">ktyviojo gydymo paslaugas teikiančios ASPĮ teikia VLK ataskaitinio laikotarpio (praėjusių metų) savo veiklos sąnaudų duomenis, vadovaudamosi Lietuvos Respublikos sveikatos apsaugos ministro 2011 m. rugpjūčio 12 d. įsakymu Nr. V-786 „Dėl Aktyviojo gydymo as</text:span><text:span text:style-name="T645">mens sveikatos priežiūros paslaugų teikimo sąnaudų, apmokamų Privalomojo sveikatos draudimo fondo biudžeto lėšomis, priskyrimo sąnaudų grupėms pagal giminingų diagnozių grupių metodą tvarkos aprašo patvirtinimo“ (Žin., 2011, Nr.<text:s/></text:span><text:a xlink:href="https://www.e-tar.lt/portal/lt/legalAct/TAR.1300CDAD3FF3" office:target-frame-name="_blank" xlink:show="new"><text:span text:style-name="T646">104-4881</text:span></text:a><text:span text:style-name="T647">). VLK, apdorojusi gautus duomenis, pagal juos apskaičiuoja aktyviojo gydymo atvejų kainų koeficientų reikšmes.<text:s/></text:span></text:p>
      <text:p text:style-name="P648"/>
      <text:p text:style-name="P649">Punkto numeracijos pakeitimas:</text:p>
      <text:p text:style-name="P650"><text:span text:style-name="T651">Nr.<text:s/></text:span><text:a xlink:href="https://www.e-tar.lt/portal/legalAct.html?documentId=112543e0e0ee11e388bee944977d73d2" office:target-frame-name="_top" xlink:show="replace"><text:span text:style-name="T652">V-598</text:span></text:a><text:span text:style-name="T653">, 2014-05-16, paskelbta TAR 2014-05-22, i. k. 2014-05621</text:span></text:p>
      <text:p text:style-name="Normal"/>
      <text:p text:style-name="P654"><text:span text:style-name="T655">_________________</text:span></text:p>
      <text:p text:style-name="P656">Asmens sveikatos priežiūros paslaugų, kurių<text:s/>išlaidos apmokamos Privalomojo sveikatos draudimo fondo biudžeto lėšomis, bazinių kainų nustatymo metodikos<text:s/></text:p>
      <text:p text:style-name="P658"><text:span text:style-name="T659">1</text:span><text:span text:style-name="T660"><text:s/>priedas</text:span></text:p>
      <text:p text:style-name="P661"/>
      <text:p text:style-name="P662"><text:span text:style-name="T663">AKTYVIOJO GYDYMO ATVEJŲ IR LOVADIENIŲ SKAIČIAUS BEI SVERTINIO AKTYVIOJO GYDYMO ATVEJŲ IR LOVADIENIŲ SKAIČIAUS APSKAIČIAVIMO TVARKA</text:span></text:p>
      <text:p text:style-name="P664"/>
      <text:p text:style-name="P665"><text:span text:style-name="T666">I</text:span><text:span text:style-name="T667">.<text:s/></text:span><text:span text:style-name="T668">AKTYVIOJO GYDYMO ATVEJŲ IR LOVADIENIŲ SKAIČIAUS APSKAIČIAVIMO TVARKA</text:span></text:p>
      <text:p text:style-name="P669"/>
      <text:p text:style-name="P670"><text:span text:style-name="T671">1</text:span><text:span text:style-name="T672">. Aktyviojo gydymo atvejų ir lovadienių, priskiriamų atitinkamai giminingų diagnozių grupei, skaičius apskaičiuojamas sudedant:</text:span></text:p>
      <text:p text:style-name="P673"><text:span text:style-name="T674">a</text:span><text:span text:style-name="T675">) dienos aktyviojo gydymo atvejų, kai aktyvi</text:span><text:span text:style-name="T676">ojo gydymo atvejui priskiriamas požymis „dienos paslauga“ arba kai pacientas atvyksta į gydymo įstaigą ir išvyksta iš jos tą pačią dieną, skaičių;<text:s/></text:span></text:p>
      <text:p text:style-name="P677"><text:span text:style-name="T678">b</text:span><text:span text:style-name="T679">) paros aktyviojo gydymo atvejų, kai pacientas vieną dieną atvyksta į gydymo įstaigą, o kitą dieną (ant</text:span><text:span text:style-name="T680">rąją dieną po atvykimo) iš jos išvyksta, skaičių;</text:span></text:p>
      <text:p text:style-name="P681"><text:span text:style-name="T682">c</text:span><text:span text:style-name="T683">) lovadienių, kai gydymo trukmė trumpesnė nei minimali gydymo trukmė ir ilgesnė nei 1 lovadienis, skaičių;</text:span></text:p>
      <text:p text:style-name="P684"><text:span text:style-name="T685">d</text:span><text:span text:style-name="T686">) vidutinės trukmės aktyviojo gydymo atvejų, kai gydymo trukmė ilgesnė nei minimali<text:s/></text:span><text:span text:style-name="T687">gydymo trukmė arba lygi jai ir trumpesnė nei maksimali gydymo trukmė arba lygi jai, skaičių;</text:span></text:p>
      <text:p text:style-name="P688"><text:span text:style-name="T689">e</text:span><text:span text:style-name="T690">) lovadienių, kai gydymo trukmė ilgesnė už maksimalią gydymo trukmę, skaičių.</text:span></text:p>
      <text:p text:style-name="P691"/>
      <text:p text:style-name="P692"><text:span text:style-name="T693"><draw:frame draw:z-index="0" draw:id="id48" draw:style-name="a55" draw:name="Object 19" text:anchor-type="as-char" svg:x="0in" svg:y="0in" svg:width="4.94792in" svg:height="0.3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694">,</text:span></text:p>
      <text:p text:style-name="P695"/>
      <text:p text:style-name="P696"/>
      <text:p text:style-name="P697">kai:</text:p>
      <text:p text:style-name="P698"><text:span text:style-name="T699">ALSK</text:span><text:span text:style-name="T700"><text:s/>– aktyviojo gydymo atvejų ir lovadienių skaičius,</text:span></text:p>
      <text:p text:style-name="P701"><text:span text:style-name="T702">ASK</text:span><text:span text:style-name="T703"><text:s/>– vidutinės trukmės aktyviojo gydymo atvejų skaičius,</text:span></text:p>
      <text:p text:style-name="P704"><text:span text:style-name="T705">DRG –<text:s/></text:span><text:span text:style-name="T706">giminingų diagnozių grupė,</text:span></text:p>
      <text:p text:style-name="P707"><text:span text:style-name="T708">DSK</text:span><text:span text:style-name="T709"><text:s/>– dienos aktyviojo gydymo atvejų skaičius,</text:span></text:p>
      <text:p text:style-name="P710"><text:span text:style-name="T711">LSKMAX</text:span><text:span text:style-name="T712"><text:s/>– lovadienių, kai gydymo trukmė ilgesnė nei maksimali gydymo</text:span><text:span text:style-name="T713"><text:s/>trukmė, skaičius,</text:span></text:p>
      <text:p text:style-name="P714"><text:span text:style-name="T715">LSKMIN</text:span><text:span text:style-name="T716"><text:s/>– lovadienių, kai gydymo trukmė trumpesnė nei minimali gydymo trukmė ir ilgesnė nei 1 lovadienis, skaičius,</text:span></text:p>
      <text:p text:style-name="P717"><text:span text:style-name="T718">PSK</text:span><text:span text:style-name="T719"><text:s/>– paros aktyviojo gydymo atvejų skaičius;</text:span></text:p>
      <text:p text:style-name="P720"><text:span text:style-name="T721">1.1</text:span><text:span text:style-name="T722">. dienos aktyviojo gydymo atvejų, kai giminingų diagnozių grupei pris</text:span><text:span text:style-name="T723">kiriamas požymis „dienos paslauga“ arba gydymo atvejo pabaigos data sutampa su gydymo atvejo pradžios data, skaičius apskaičiuojamas taip:</text:span></text:p>
      <text:p text:style-name="P724"><text:span text:style-name="T725"><draw:frame draw:z-index="0" draw:id="id49" draw:style-name="a56" draw:name="Object 20" text:anchor-type="as-char" svg:x="0in" svg:y="0in" svg:width="1.34375in" svg:height="0.3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726">,</text:span></text:p>
      <text:p text:style-name="P727"/>
      <text:p text:style-name="P728">kai:</text:p>
      <text:p text:style-name="P729"><text:span text:style-name="T730">DSK</text:span><text:span text:style-name="T731"><text:s/>– dienos aktyviojo gydymo atvejų skaičius,</text:span></text:p>
      <text:p text:style-name="P732"><text:span text:style-name="T733">A<text:s/></text:span><text:span text:style-name="T734">– aktyviojo gydymo atvejis,</text:span></text:p>
      <text:p text:style-name="P735"><text:span text:style-name="T736">DRG –<text:s/></text:span><text:span text:style-name="T737">giminingų diagnozių grupė;</text:span></text:p>
      <text:p text:style-name="P738"/>
      <text:p text:style-name="P739"><text:span text:style-name="T740">1.2</text:span><text:span text:style-name="T741">. paros aktyviojo gydymo atvejų, kai giminingų diagnozių grupei nepriskiriamas požymis „dienos paslauga“ arba aktyviojo gydymo atvejo pabaigos data nesutampa su aktyviojo gydymo atvejo pradžios data, skaičius<text:s/></text:span><text:span text:style-name="T742">apskaičiuojamas taip:</text:span></text:p>
      <text:p text:style-name="P743"><text:span text:style-name="T744"><draw:frame draw:z-index="0" draw:id="id50" draw:style-name="a57" draw:name="Object 21" text:anchor-type="as-char" svg:x="0in" svg:y="0in" svg:width="1.33333in" svg:height="0.37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745">,</text:span></text:p>
      <text:p text:style-name="P746"/>
      <text:p text:style-name="P747">kai:</text:p>
      <text:p text:style-name="P748"><text:span text:style-name="T749">PSK</text:span><text:span text:style-name="T750"><text:s/>–<text:s/></text:span><text:span text:style-name="T751">paros aktyviojo gydymo atvejų skaičius,</text:span></text:p>
      <text:p text:style-name="P752"><text:span text:style-name="T753">A –<text:s/></text:span><text:span text:style-name="T754">aktyviojo gydymo atvejis,</text:span></text:p>
      <text:p text:style-name="P755"><text:span text:style-name="T756">DRG –<text:s/></text:span><text:span text:style-name="T757">giminingų diagnozių grupė;</text:span></text:p>
      <text:p text:style-name="P758"/>
      <text:p text:style-name="P759"><text:span text:style-name="T760">1.3</text:span><text:span text:style-name="T761">. lovadienių, kai gydymo trukmė trumpesnė už minimalią gydymo trukmę ir ilgesnė už 1 lo</text:span><text:span text:style-name="T762">vadienį ir giminingų diagnozių grupei nepriskiriamas požymis „dienos paslauga“ arba aktyviojo gydymo atvejo pabaigos data nesutampa su aktyviojo gydymo atvejo pradžios data, skaičius apskaičiuojamas taip:</text:span></text:p>
      <text:p text:style-name="P763"><text:span text:style-name="T764"><draw:frame draw:z-index="0" draw:id="id51" draw:style-name="a58" draw:name="Object 22" text:anchor-type="as-char" svg:x="0in" svg:y="0in" svg:width="2.05208in" svg:height="0.3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765">,</text:span></text:p>
      <text:p text:style-name="P766"/>
      <text:p text:style-name="P767">kai:</text:p>
      <text:p text:style-name="P768"><text:span text:style-name="T769">LSKMIN</text:span><text:span text:style-name="T770"><text:s/>– lovadienių,<text:s/></text:span><text:span text:style-name="T771">kai gydymo trukmė trumpesnė nei minimali gydymo trukmė ir ilgesnė nei 1 lovadienis, skaičius,</text:span></text:p>
      <text:p text:style-name="P772"><text:span text:style-name="T773">A –<text:s/></text:span><text:span text:style-name="T774">aktyviojo gydymo atvejis,</text:span></text:p>
      <text:p text:style-name="P775"><text:span text:style-name="T776">DRG –<text:s/></text:span><text:span text:style-name="T777">giminingų diagnozių grupė,</text:span></text:p>
      <text:p text:style-name="P778"><text:span text:style-name="T779">T<text:s/></text:span><text:span text:style-name="T780">– faktinė gydymo trukmė (lovadieniais);</text:span></text:p>
      <text:p text:style-name="P781"><text:span text:style-name="T782">1.4</text:span><text:span text:style-name="T783">. vidutinės trukmės aktyviojo gydymo atvejų, kai<text:s/></text:span><text:span text:style-name="T784">giminingų diagnozių grupei nepriskiriamas požymis „dienos paslauga“ arba aktyviojo gydymo atvejo pabaigos data nesutampa su aktyviojo gydymo atvejo pradžios data, skaičius apskaičiuojamas taip:</text:span></text:p>
      <text:p text:style-name="P785"><text:span text:style-name="T786"><draw:frame draw:z-index="0" draw:id="id52" draw:style-name="a59" draw:name="Object 23" text:anchor-type="as-char" svg:x="0in" svg:y="0in" svg:width="1.33333in" svg:height="0.37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787">,</text:span></text:p>
      <text:p text:style-name="P788"/>
      <text:p text:style-name="P789">kai:</text:p>
      <text:p text:style-name="P790"><text:span text:style-name="T791">ASK</text:span><text:span text:style-name="T792"><text:s/>– vidutinės trukmės gydymo a</text:span><text:span text:style-name="T793">tvejų skaičius,<text:s/></text:span></text:p>
      <text:p text:style-name="P794"><text:span text:style-name="T795">A –<text:s/></text:span><text:span text:style-name="T796">aktyviojo gydymo atvejis,</text:span></text:p>
      <text:p text:style-name="P797"><text:span text:style-name="T798">DRG –<text:s/></text:span><text:span text:style-name="T799">giminingų diagnozių grupė;</text:span></text:p>
      <text:p text:style-name="P800"><text:span text:style-name="T801">1.5</text:span><text:span text:style-name="T802">. lovadienių, kai gydymo trukmė ilgesnė nei maksimali gydymo trukmė ir giminingų diagnozių grupei nepriskiriamas požymis „dienos paslauga“, skaičius apskaičiuojamas taip</text:span><text:span text:style-name="T803">:</text:span></text:p>
      <text:p text:style-name="P804"><text:span text:style-name="T805"><draw:frame draw:z-index="0" draw:id="id53" draw:style-name="a60" draw:name="Object 24" text:anchor-type="as-char" svg:x="0in" svg:y="0in" svg:width="2.82292in" svg:height="0.3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806">,</text:span></text:p>
      <text:p text:style-name="P807"/>
      <text:p text:style-name="P808">kai:</text:p>
      <text:p text:style-name="P809"><text:span text:style-name="T810">LSKMAX</text:span><text:span text:style-name="T811"><text:s/>– lovadienių, kai gydymo trukmė ilgesnė nei maksimali gydymo trukmė, skaičius,</text:span></text:p>
      <text:p text:style-name="P812"><text:span text:style-name="T813">A –<text:s/></text:span><text:span text:style-name="T814">aktyviojo gydymo atvejis,</text:span></text:p>
      <text:p text:style-name="P815"><text:span text:style-name="T816">DRG –<text:s/></text:span><text:span text:style-name="T817">giminingų diagnozių grupė,</text:span></text:p>
      <text:p text:style-name="P818"><text:span text:style-name="T819">T<text:s/></text:span><text:span text:style-name="T820">– faktinė gydymo trukmė (lovadieniais),</text:span></text:p>
      <text:p text:style-name="P821"><text:span text:style-name="T822">TMAX</text:span><text:span text:style-name="T823"><text:s/>– maksimali gydymo trukmė (lovadieniais).</text:span></text:p>
      <text:p text:style-name="P824"/>
      <text:p text:style-name="P825"><text:span text:style-name="T826">II</text:span><text:span text:style-name="T827">.<text:s/></text:span><text:span text:style-name="T828">SVERTINIO AKTYVIOJO GYDYMO ATVEJŲ IR LOVADIENIŲ SKAIČIAUS APSKAIČIAVIMO TVARKA</text:span></text:p>
      <text:p text:style-name="P829"/>
      <text:p text:style-name="P830"><text:span text:style-name="T831">2</text:span><text:span text:style-name="T832">. Svertinis aktyviojo gydymo atvejų ir lovadienių, priskiriamų atitinkamai giminingų diagnozių grupei, skaičius<text:s/></text:span><text:span text:style-name="T833">apskaičiuojamas taip:</text:span></text:p>
      <text:p text:style-name="P834"><text:span text:style-name="T835"><draw:frame draw:z-index="0" draw:id="id54" draw:style-name="a61" draw:name="Object 25" text:anchor-type="as-char" svg:x="0in" svg:y="0in" svg:width="8.275in" svg:height="0.3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836">,</text:span></text:p>
      <text:p text:style-name="P837"/>
      <text:p text:style-name="P838"/>
      <text:p text:style-name="P839">kai:</text:p>
      <text:p text:style-name="P840"><text:span text:style-name="T841">SALSK –<text:s/></text:span><text:span text:style-name="T842">svertinis aktyviojo gydymo atvejų ir lovadienių skaičius,</text:span></text:p>
      <text:p text:style-name="P843"><text:span text:style-name="T844">AK<text:s/></text:span><text:span text:style-name="T845">– vidutinės trukmės aktyviojo gydymo atvejo kainos koeficientas,<text:s/></text:span></text:p>
      <text:p text:style-name="P846"><text:span text:style-name="T847">ASK</text:span><text:span text:style-name="T848"><text:s/>– vidutinės trukmės aktyviojo gydymo atvejų skaičius,</text:span></text:p>
      <text:p text:style-name="P849"><text:span text:style-name="T850">DK<text:s/></text:span><text:span text:style-name="T851">– dieno</text:span><text:span text:style-name="T852">s aktyviojo gydymo kainos koeficientas,</text:span></text:p>
      <text:p text:style-name="P853"><text:span text:style-name="T854">DRG</text:span><text:span text:style-name="T855"><text:s/>– giminingų diagnozių grupė,</text:span></text:p>
      <text:p text:style-name="P856"><text:span text:style-name="T857">DSK</text:span><text:span text:style-name="T858"><text:s/>– dienos aktyviojo gydymo atvejų skaičius,</text:span></text:p>
      <text:p text:style-name="P859"><text:span text:style-name="T860">LKMAX</text:span><text:span text:style-name="T861"><text:s/>– lovadienio kainos koeficientas, kai gydymo trukmė ilgesnė nei maksimali gydymo trukmė,</text:span></text:p>
      <text:p text:style-name="P862"><text:span text:style-name="T863">LKMIN</text:span><text:span text:style-name="T864"><text:s/>– lovadienio kainos koeficientas, k</text:span><text:span text:style-name="T865">ai gydymo trukmė trumpesnė nei minimali gydymo trukmė,</text:span></text:p>
      <text:p text:style-name="P866"><text:span text:style-name="T867">LSKMAX</text:span><text:span text:style-name="T868"><text:s/>– lovadienių, kai gydymo trukmė ilgesnė nei maksimali gydymo trukmė, skaičius,</text:span></text:p>
      <text:p text:style-name="P869"><text:span text:style-name="T870">LSKMIN</text:span><text:span text:style-name="T871"><text:s/>– lovadienių, kai gydymo trukmė trumpesnė nei minimali gydymo trukmė ir ilgesnė nei 1 lovadienis, skaičius,</text:span></text:p>
      <text:p text:style-name="P872"><text:span text:style-name="T873">PK<text:s/></text:span><text:span text:style-name="T874">– paros aktyviojo gydymo kainos koeficientas,</text:span></text:p>
      <text:p text:style-name="P875"><text:span text:style-name="T876">PSK</text:span><text:span text:style-name="T877"><text:s/>– paros aktyviojo gydymo atvejų skaičius.<text:s/></text:span></text:p>
      <text:p text:style-name="P878"/>
      <text:p text:style-name="P879"><text:span text:style-name="T880">III</text:span><text:span text:style-name="T881">.<text:s/></text:span><text:span text:style-name="T882">AKTYVIOJO GYDYMO ATVEJŲ IR LOVADIENIŲ SKAIČIAUS BEI SVERTINIO AKTYVIOJO GYDYMO ATVEJŲ IR LOVADIENIŲ SKAIČIAUS APSKAIČIAVIMO PAVYZDYS</text:span></text:p>
      <text:p text:style-name="P883"/>
      <text:p text:style-name="P884"><text:span text:style-name="T885">3</text:span><text:span text:style-name="T886">. B42B<text:s/></text:span><text:span text:style-name="T887">giminingų diagnozių grupei (DRG) priskiriamų aktyviojo gydymo atvejų ir lovadienių skaičius (</text:span><text:span text:style-name="T888">ALSK</text:span><text:span text:style-name="T889">)</text:span><text:span text:style-name="T890"><text:s/></text:span><text:span text:style-name="T891">bei svertinis šiai giminingų diagnozių grupei priskiriamų aktyviojo gydymo atvejų ir lovadienių skaičius (</text:span><text:span text:style-name="T892">SALSK</text:span><text:span text:style-name="T893">) apskaičiuojamas pagal toliau pateikiamos lentelės duomenis:<text:s/></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DRG kodas</text:p>
          </table:table-cell>
          <table:table-cell table:style-name="TableCell910" table:number-columns-spanned="5">
            <text:p text:style-name="P911">Kainų koeficientai</text:p>
          </table:table-cell>
          <table:covered-table-cell/>
          <table:covered-table-cell/>
          <table:covered-table-cell/>
          <table:covered-table-cell/>
          <table:table-cell table:style-name="TableCell912" table:number-columns-spanned="5">
            <text:p text:style-name="P913">Aktyviojo gydymo atvejų ir lovadienių skaičius</text:p>
          </table:table-cell>
          <table:covered-table-cell/>
          <table:covered-table-cell/>
          <table:covered-table-cell/>
          <table:covered-table-cell/>
        </table:table-row>
        <table:table-row table:style-name="TableRow914">
          <table:table-cell table:style-name="TableCell915" table:number-rows-spanned="2">
            <text:p text:style-name="P916">B42B</text:p>
          </table:table-cell>
          <table:table-cell table:style-name="TableCell917">
            <text:p text:style-name="P918">DK</text:p>
          </table:table-cell>
          <table:table-cell table:style-name="TableCell919">
            <text:p text:style-name="P920">PK</text:p>
          </table:table-cell>
          <table:table-cell table:style-name="TableCell921">
            <text:p text:style-name="P922">AK</text:p>
          </table:table-cell>
          <table:table-cell table:style-name="TableCell923">
            <text:p text:style-name="P924">LKMIN</text:p>
          </table:table-cell>
          <table:table-cell table:style-name="TableCell925">
            <text:p text:style-name="P926">LKMAX</text:p>
          </table:table-cell>
          <table:table-cell table:style-name="TableCell927">
            <text:p text:style-name="P928">DSK</text:p>
          </table:table-cell>
          <table:table-cell table:style-name="TableCell929">
            <text:p text:style-name="P930">PSK</text:p>
          </table:table-cell>
          <table:table-cell table:style-name="TableCell931">
            <text:p text:style-name="P932">ASK</text:p>
          </table:table-cell>
          <table:table-cell table:style-name="TableCell933">
            <text:p text:style-name="P934">LSKMIN</text:p>
          </table:table-cell>
          <table:table-cell table:style-name="TableCell935">
            <text:p text:style-name="P936">LSKMAX</text:p>
          </table:table-cell>
        </table:table-row>
        <table:table-row table:style-name="TableRow937">
          <table:covered-table-cell>
            <text:p text:style-name="P938"/>
          </table:covered-table-cell>
          <table:table-cell table:style-name="TableCell939">
            <text:p text:style-name="P940">0,969</text:p>
          </table:table-cell>
          <table:table-cell table:style-name="TableCell941">
            <text:p text:style-name="P942">1,824</text:p>
          </table:table-cell>
          <table:table-cell table:style-name="TableCell943">
            <text:p text:style-name="P944">1,709</text:p>
          </table:table-cell>
          <table:table-cell table:style-name="TableCell945">
            <text:p text:style-name="P946">5,242</text:p>
          </table:table-cell>
          <table:table-cell table:style-name="TableCell947">
            <text:p text:style-name="P948">0,677</text:p>
          </table:table-cell>
          <table:table-cell table:style-name="TableCell949">
            <text:p text:style-name="P950">2</text:p>
          </table:table-cell>
          <table:table-cell table:style-name="TableCell951">
            <text:p text:style-name="P952">16</text:p>
          </table:table-cell>
          <table:table-cell table:style-name="TableCell953">
            <text:p text:style-name="P954">10</text:p>
          </table:table-cell>
          <table:table-cell table:style-name="TableCell955">
            <text:p text:style-name="P956">25</text:p>
          </table:table-cell>
          <table:table-cell table:style-name="TableCell957">
            <text:p text:style-name="P958">21</text:p>
          </table:table-cell>
        </table:table-row>
      </table:table>
      <text:p text:style-name="P959"/>
      <text:p text:style-name="P960"><text:span text:style-name="T961">3.1</text:span><text:span text:style-name="T962">. B42B<text:s/></text:span><text:span text:style-name="T963">giminingų diagnozių grupės aktyviojo gydymo atvejų ir lovadienių skaičius (</text:span><text:span text:style-name="T964">ALSK</text:span><text:span text:style-name="T965">) apskaičiuojamas sudedant Metodikos 1 priedo 3 punkto lentelėje nurodytus aktyviojo gydymo atvejus ir lovadienius:</text:span></text:p>
      <text:p text:style-name="P966"/>
      <text:p text:style-name="P967"><text:span text:style-name="T968">ALSK</text:span><text:span text:style-name="T969">B42B<text:s/></text:span><text:span text:style-name="T970">= DSK</text:span><text:span text:style-name="T971">B42B</text:span><text:span text:style-name="T972">+PSK</text:span><text:span text:style-name="T973">B42B</text:span><text:span text:style-name="T974">+ASK</text:span><text:span text:style-name="T975">B42B</text:span><text:span text:style-name="T976">+LSKMIN</text:span><text:span text:style-name="T977">B42B</text:span><text:span text:style-name="T978">+LSKMAX</text:span><text:span text:style-name="T979">B42B</text:span><text:span text:style-name="T980"><text:s/>= 2+16+10+25+21 = 74</text:span></text:p>
      <text:p text:style-name="P981"/>
      <text:p text:style-name="P982"><text:span text:style-name="T983">3.2</text:span><text:span text:style-name="T984">. B42B giminingų diagnozių grupės svertinio aktyviojo gydymo atvejų ir lovadienių skaičius (</text:span><text:span text:style-name="T985">SALSK</text:span><text:span text:style-name="T986">) apskaičiuojamas sudedant Metodikos 1 priedo 3 punkto lentelėje nurodytų aktyviojo gydymo atvejų ir lovadienių bei gydymo atvejų trukmę atitinkančių kainų koeficientų sandaugas:<text:s/></text:span></text:p>
      <text:p text:style-name="P987"/>
      <text:p text:style-name="P988"><text:span text:style-name="T989">SALSK = DK</text:span><text:span text:style-name="T990">B42B</text:span><text:span text:style-name="T991">x</text:span><text:span text:style-name="T992">DSK</text:span><text:span text:style-name="T993">B42B</text:span><text:span text:style-name="T994">+PK</text:span><text:span text:style-name="T995">B42B</text:span><text:span text:style-name="T996">x</text:span><text:span text:style-name="T997">PSK</text:span><text:span text:style-name="T998">B42B</text:span><text:span text:style-name="T999">+AK</text:span><text:span text:style-name="T1000">B42B</text:span><text:span text:style-name="T1001">x</text:span><text:span text:style-name="T1002">ASK</text:span><text:span text:style-name="T1003">B42B</text:span><text:span text:style-name="T1004">+LKMIN</text:span><text:span text:style-name="T1005">B42B</text:span><text:span text:style-name="T1006">x</text:span><text:span text:style-name="T1007">LSKMIN</text:span><text:span text:style-name="T1008">B42B</text:span><text:span text:style-name="T1009">+<text:s/></text:span><text:span text:style-name="T1010">LKMAX</text:span><text:span text:style-name="T1011">B42B</text:span><text:span text:style-name="T1012">x</text:span><text:span text:style-name="T1013">LSKMAX</text:span><text:span text:style-name="T1014">B42B<text:s/></text:span><text:span text:style-name="T1015">= 0,969x2+1,824x16+1,709x10+5,242x25+0,677x21 = 193.</text:span></text:p>
      <text:p text:style-name="P1016"/>
      <text:p text:style-name="P1017"><text:span text:style-name="T1018">_________________</text:span></text:p>
      <text:p text:style-name="P1019">Asmens sveikatos priežiūros paslaugų, kurių išlaidos apmokamos Privalomojo sveikatos draudimo fondo biudžeto lėšomis, bazinių<text:s/>kainų nustatymo metodikos<text:s/></text:p>
      <text:p text:style-name="P1021"><text:span text:style-name="T1022">2</text:span><text:span text:style-name="T1023"><text:s/>priedas</text:span></text:p>
      <text:p text:style-name="P1024"/>
      <text:p text:style-name="P1025"><text:span text:style-name="T1026">NORMATYVINĖS AKTYVIOJO GYDYMO TRUKMĖS APSKAIČIAVIMO TVARKA</text:span></text:p>
      <text:p text:style-name="P1027"/>
      <text:p text:style-name="P1028"><text:span text:style-name="T1029">1</text:span><text:span text:style-name="T1030">. Vidutinė aktyviojo gydymo trukmė lovadieniais apskaičiuojama taip (rezultatą apvalinant iki artimiausio sveikojo skaičiaus):</text:span></text:p>
      <text:p text:style-name="P1031"><text:span text:style-name="T1032">1.1</text:span><text:span text:style-name="T1033">. kiekvieno aktyvi</text:span><text:span text:style-name="T1034">ojo gydymo atvejo trukmė turi tenkinti šią sąlygą:</text:span></text:p>
      <text:p text:style-name="P1035"><text:span text:style-name="T1036"><draw:frame draw:z-index="0" draw:id="id55" draw:style-name="a62" draw:name="Object 26" text:anchor-type="as-char" svg:x="0in" svg:y="0in" svg:width="1.66667in" svg:height="0.2916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037"><text:s/>ir<text:s/></text:span><text:span text:style-name="T1038"><draw:frame draw:z-index="0" draw:id="id56" draw:style-name="a63" draw:name="Object 27" text:anchor-type="as-char" svg:x="0in" svg:y="0in" svg:width="1.66667in" svg:height="0.2916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039">,</text:span></text:p>
      <text:p text:style-name="P1040"/>
      <text:p text:style-name="P1041"/>
      <text:p text:style-name="P1042">kai:</text:p>
      <text:p text:style-name="P1043"><text:span text:style-name="T1044">T<text:s/></text:span><text:span text:style-name="T1045">– faktinė gydymo trukmė (lovadieniais),</text:span></text:p>
      <text:p text:style-name="P1046"><text:span text:style-name="T1047">A<text:s/></text:span><text:span text:style-name="T1048">– aktyviojo gydymo atvejis,</text:span></text:p>
      <text:p text:style-name="P1049"><text:span text:style-name="T1050">DRG</text:span><text:span text:style-name="T1051"><text:s/>– giminingų diagnozių grupė,</text:span></text:p>
      <text:p text:style-name="P1052"><text:span text:style-name="T1053"><draw:frame draw:z-index="0" draw:id="id57" draw:style-name="a64" draw:name="Object 28" text:anchor-type="as-char" svg:x="0in" svg:y="0in" svg:width="0.21875in" svg:height="0.2604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054"><text:s/>– geometrinis vidurkis,<text:s/></text:span><text:span text:style-name="T1055"><draw:frame draw:z-index="0" draw:id="id58" draw:style-name="a65" draw:name="Object 29" text:anchor-type="as-char" svg:x="0in" svg:y="0in" svg:width="0.21875in" svg:height="0.26042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056">– geometrinis standartinis nuokrypis,<text:s/></text:span><text:span text:style-name="T1057">e<text:s/></text:span><text:span text:style-name="T1058">– matematinė konstanta, kuri yra natūrinio logaritmo pagrindas (apytiksliai 2,718281828);</text:span></text:p>
      <text:p text:style-name="P1059"><text:span text:style-name="T1060">1.2</text:span><text:span text:style-name="T1061">. jei aktyviojo gydymo atvejo pabaigos data nesutampa su aktyviojo<text:s/></text:span><text:span text:style-name="T1062">gydymo atvejo pradžios data ir tenkinama šio priedo 1.1 punkte nustatyta sąlyga:</text:span></text:p>
      <text:p text:style-name="P1063"/>
      <text:p text:style-name="P1064"><text:span text:style-name="T1065">TVID</text:span><text:span text:style-name="T1066">DRG</text:span><text:span text:style-name="T1067"><text:s/>=</text:span><text:span text:style-name="T1068"><draw:frame draw:z-index="0" draw:id="id59" draw:style-name="a66" draw:name="Object 30" text:anchor-type="as-char" svg:x="0in" svg:y="0in" svg:width="0.32292in" svg:height="0.3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069">T</text:span><text:span text:style-name="T1070">DRG /</text:span><text:span text:style-name="T1071"><draw:frame draw:z-index="0" draw:id="id60" draw:style-name="a67" draw:name="Object 31" text:anchor-type="as-char" svg:x="0in" svg:y="0in" svg:width="0.32292in" svg:height="0.3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072">1</text:span><text:span text:style-name="T1073">DRG</text:span><text:span text:style-name="T1074">,</text:span></text:p>
      <text:p text:style-name="P1075"/>
      <text:p text:style-name="P1076">kai:</text:p>
      <text:p text:style-name="P1077"><text:span text:style-name="T1078">TVID<text:s/></text:span><text:span text:style-name="T1079">– vidutinė gydymo trukmė (lovadieniais),</text:span></text:p>
      <text:p text:style-name="P1080"><text:span text:style-name="T1081">A<text:s/></text:span><text:span text:style-name="T1082">– aktyviojo gydymo atvejis,</text:span></text:p>
      <text:p text:style-name="P1083"><text:span text:style-name="T1084">DRG</text:span><text:span text:style-name="T1085"><text:s/>– giminingų diagnozių grupė,</text:span></text:p>
      <text:p text:style-name="P1086"><text:span text:style-name="T1087">T<text:s/></text:span><text:span text:style-name="T1088">– faktinė gydymo trukmė (lovadieniais);</text:span></text:p>
      <text:p text:style-name="P1089"><text:span text:style-name="T1090">1.3</text:span><text:span text:style-name="T1091">. jei giminingų diagnozių grupei priskiriamas požymis „dienos paslauga“:</text:span></text:p>
      <text:p text:style-name="P1092"/>
      <text:p text:style-name="P1093"><text:span text:style-name="T1094">TVID</text:span><text:span text:style-name="T1095">DRG</text:span><text:span text:style-name="T1096"><text:s/>= 1,</text:span></text:p>
      <text:p text:style-name="P1097"/>
      <text:p text:style-name="P1098">kai:</text:p>
      <text:p text:style-name="P1099"><text:span text:style-name="T1100">TVID<text:s/></text:span><text:span text:style-name="T1101">– vidutinė gydymo trukmė (lovadieniais),</text:span></text:p>
      <text:p text:style-name="P1102"><text:span text:style-name="T1103">DRG –<text:s/></text:span><text:span text:style-name="T1104">giminingų diagnozių grupė.</text:span></text:p>
      <text:p text:style-name="P1105"/>
      <text:p text:style-name="P1106"><text:span text:style-name="T1107">2</text:span><text:span text:style-name="T1108">. Minimali gydymo trukmė lovadieniais apskaičiuojama taip (rezultatą apvalinant iki artimiausio didžiausio sveikojo skaičiaus):</text:span></text:p>
      <text:p text:style-name="P1109"><text:span text:style-name="T1110">2.1</text:span><text:span text:style-name="T1111">. visais atvejais, išskyrus šio priedo 2.2 punkte nurodytą atvejį:</text:span></text:p>
      <text:p text:style-name="P1112"/>
      <text:p text:style-name="P1113"><text:span text:style-name="T1114">TMIN</text:span><text:span text:style-name="T1115">DRG<text:s/></text:span><text:span text:style-name="T1116">=<text:s/></text:span><text:span text:style-name="T1117">TVID</text:span><text:span text:style-name="T1118">DRG /<text:s/></text:span><text:span text:style-name="T1119">3,</text:span></text:p>
      <text:p text:style-name="P1120"/>
      <text:p text:style-name="P1121">kai:</text:p>
      <text:p text:style-name="P1122"><text:span text:style-name="T1123">TMIN<text:s/></text:span><text:span text:style-name="T1124">– minimali</text:span><text:span text:style-name="T1125"><text:s/>gydymo trukmė lovadieniais,</text:span></text:p>
      <text:p text:style-name="P1126"><text:span text:style-name="T1127">DRG</text:span><text:span text:style-name="T1128"><text:s/>– giminingų diagnozių grupė,</text:span></text:p>
      <text:p text:style-name="P1129"><text:span text:style-name="T1130">TVID<text:s/></text:span><text:span text:style-name="T1131">– vidutinė gydymo trukmė (lovadieniais);</text:span></text:p>
      <text:p text:style-name="P1132"><text:span text:style-name="T1133">2.2</text:span><text:span text:style-name="T1134">. jei vidutinė gydymo trukmė, padalyta iš 3, yra mažesnė nei 1:</text:span></text:p>
      <text:p text:style-name="P1135"/>
      <text:p text:style-name="P1136"><text:span text:style-name="T1137">TMIN</text:span><text:span text:style-name="T1138">DRG<text:s/></text:span><text:span text:style-name="T1139">= 1,</text:span></text:p>
      <text:p text:style-name="P1140"/>
      <text:p text:style-name="P1141">kai:</text:p>
      <text:p text:style-name="P1142"><text:span text:style-name="T1143">TMIN<text:s/></text:span><text:span text:style-name="T1144">– minimali gydymo trukmė lovadieniais,</text:span></text:p>
      <text:p text:style-name="P1145"><text:span text:style-name="T1146">DRG</text:span><text:span text:style-name="T1147"><text:s/>– gim</text:span><text:span text:style-name="T1148">iningų diagnozių grupė.</text:span></text:p>
      <text:p text:style-name="P1149"/>
      <text:p text:style-name="P1150"><text:span text:style-name="T1151">3</text:span><text:span text:style-name="T1152">. Maksimali gydymo trukmė lovadieniais apskaičiuojama taip (rezultatą apvalinant iki artimiausio mažiausio sveikojo skaičiaus):</text:span></text:p>
      <text:p text:style-name="P1153"/>
      <text:p text:style-name="P1154"><text:span text:style-name="T1155"><draw:frame draw:z-index="0" draw:id="id61" draw:style-name="a68" draw:name="Object 32" text:anchor-type="as-char" svg:x="0in" svg:y="0in" svg:width="1.61458in" svg:height="0.2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156">,</text:span></text:p>
      <text:p text:style-name="P1157"/>
      <text:p text:style-name="P1158">kai:</text:p>
      <text:p text:style-name="P1159"><text:span text:style-name="T1160">TMAX</text:span><text:span text:style-name="T1161"><text:s/>– maksimali gydymo trukmė lovadieniais,</text:span></text:p>
      <text:p text:style-name="P1162"><text:span text:style-name="T1163">DRG –<text:s/></text:span><text:span text:style-name="T1164">giminingų<text:s/></text:span><text:span text:style-name="T1165">diagnozių grupė,</text:span></text:p>
      <text:p text:style-name="P1166"><text:span text:style-name="T1167">TVID<text:s/></text:span><text:span text:style-name="T1168">– vidutinė gydymo trukmė (lovadieniais).</text:span></text:p>
      <text:p text:style-name="P1169"/>
      <text:p text:style-name="P1170"><text:span text:style-name="T1171">_________________</text:span></text:p>
      <text:p text:style-name="P1172">Asmens sveikatos priežiūros paslaugų, kurių išlaidos apmokamos Privalomojo sveikatos draudimo fondo biudžeto lėšomis, bazinių kainų<text:s/>nustatymo metodikos</text:p>
      <text:p text:style-name="P1174"><text:span text:style-name="T1175">3</text:span><text:span text:style-name="T1176"><text:s/>priedas</text:span></text:p>
      <text:p text:style-name="P1177"/>
      <text:p text:style-name="P1178"><text:span text:style-name="T1179">AKTYVIOJO GYDYMO ATVEJO KAINOS KOEFICIENTŲ<text:s/></text:span><text:span text:style-name="T1180">APSKAIČIAVIMO TVARKA</text:span></text:p>
      <text:p text:style-name="P1181"/>
      <text:p text:style-name="P1182"><text:span text:style-name="T1183">1</text:span><text:span text:style-name="T1184">. Skaičiuojant aktyviojo gydymo atvejo kainos koeficientus, nustatomos bendrosios vidutinės aktyviojo gydymo atvejo ar lovadienio sąnaudos, apimančios vi</text:span><text:span text:style-name="T1185">sas sąnaudų grupes, ir vidutinės aktyviojo gydymo atvejo ar lovadienio sąnaudos pagal kiekvieną sąnaudų grupę, patvirtintą Lietuvos Respublikos sveikatos apsaugos ministro 2011 m. rugpjūčio 12 d. įsakymu Nr. V-786 „Dėl Aktyviojo gydymo asmens sveikatos pri</text:span><text:span text:style-name="T1186">ežiūros paslaugų teikimo sąnaudų, apmokamų Privalomojo sveikatos draudimo fondo biudžeto lėšomis, priskyrimo sąnaudų grupėms pagal giminingų diagnozių grupių metodą tvarkos aprašo patvirtinimo“ (Žin., 2011, Nr.<text:s/></text:span><text:a xlink:href="https://www.e-tar.lt/portal/lt/legalAct/TAR.1300CDAD3FF3" office:target-frame-name="_blank" xlink:show="new"><text:span text:style-name="T1187">104-4881</text:span></text:a><text:span text:style-name="T1188">):</text:span></text:p>
      <text:p text:style-name="P1189"><text:span text:style-name="T1190">1.1</text:span><text:span text:style-name="T1191">. vidutinės aktyviojo gydymo atvejo ar lovadienio sąnaudos pagal kiekvieną sąnaudų grupę apskaičiuojamos dalinant atitinkamai sąnaudų grupei priskirtas sąnaudas iš aktyviojo gydymo atvejų ir lovadieni</text:span><text:span text:style-name="T1192">ų skaičiaus:</text:span></text:p>
      <text:p text:style-name="P1193"/>
      <text:p text:style-name="P1194"><text:span text:style-name="T1195"><draw:frame draw:z-index="0" draw:id="id62" draw:style-name="a69" draw:name="Object 33" text:anchor-type="as-char" svg:x="0in" svg:y="0in" svg:width="1.41667in" svg:height="0.42708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196">,</text:span></text:p>
      <text:p text:style-name="P1197"/>
      <text:p text:style-name="P1198"/>
      <text:p text:style-name="P1199">kai:</text:p>
      <text:p text:style-name="P1200"><text:span text:style-name="T1201">AKAVID</text:span><text:span text:style-name="T1202"><text:s/>– vidutinės aktyviojo gydymo atvejo ar lovadienio sąnaudos,</text:span></text:p>
      <text:p text:style-name="P1203"><text:span text:style-name="T1204">ALSK</text:span><text:span text:style-name="T1205"><text:s/>– aktyviojo gydymo atvejų ir lovadienių skaičius,</text:span></text:p>
      <text:p text:style-name="P1206"><text:span text:style-name="T1207">SĄ<text:s/></text:span><text:span text:style-name="T1208">– aktyviojo gydymo paslaugas teikiančių ASPĮ veiklos sąnaudos,</text:span></text:p>
      <text:p text:style-name="P1209"><text:span text:style-name="T1210">SG –<text:s/></text:span><text:span text:style-name="T1211">sąnaudų grupė;</text:span></text:p>
      <text:p text:style-name="P1212"><text:span text:style-name="T1213">1.2</text:span><text:span text:style-name="T1214">. bendrosios vidutinės aktyviojo gydymo atvejo ir lovadienio sąnaudos, apimančios visas sąnaudų grupes, apskaičiuojamos visų sąnaudų grupių sąnaudas dalijant iš aktyviojo gydymo atvejų ir lovadienių skaičiaus:</text:span></text:p>
      <text:p text:style-name="P1215"/>
      <text:p text:style-name="P1216"><text:span text:style-name="T1217"><draw:frame draw:z-index="0" draw:id="id63" draw:style-name="a70" draw:name="Object 34" text:anchor-type="as-char" svg:x="0in" svg:y="0in" svg:width="1.57292in" svg:height="0.468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218">,</text:span></text:p>
      <text:p text:style-name="P1219"/>
      <text:p text:style-name="P1220"/>
      <text:p text:style-name="P1221">kai:</text:p>
      <text:p text:style-name="P1222"><text:span text:style-name="T1223">AKAVID</text:span><text:span text:style-name="T1224"><text:s/>– vidutinės aktyviojo gydymo atvejo ar lovadienio sąnaudos,</text:span></text:p>
      <text:p text:style-name="P1225"><text:span text:style-name="T1226">ALSK</text:span><text:span text:style-name="T1227"><text:s/>– aktyviojo gydymo atvejų ir lovadienių skaičius,</text:span></text:p>
      <text:p text:style-name="P1228"><text:span text:style-name="T1229">SĄ<text:s/></text:span><text:span text:style-name="T1230">– aktyviojo gydymo paslaugas teikiančių ASPĮ veiklos sąnaudos,</text:span></text:p>
      <text:p text:style-name="P1231"><text:span text:style-name="T1232">SG –<text:s/></text:span><text:span text:style-name="T1233">sąnaudų grupė.</text:span></text:p>
      <text:p text:style-name="P1234"/>
      <text:p text:style-name="P1235"><text:span text:style-name="T1236">2</text:span><text:span text:style-name="T1237">. Aktyviojo gydymo atvejo kainos koeficientai<text:s/></text:span><text:span text:style-name="T1238">parodo konkretaus atvejo sudėtingumą, atsižvelgiant į jam tenkančias sąnaudas pagal kiekvieną sąnaudų grupę ir gydymo trukmę. Atitinkamai giminingų diagnozių grupei priskiriamo aktyviojo gydymo atvejo kainai gali būti taikomi šie koeficientai, apskaičiuoja</text:span><text:span text:style-name="T1239">mi pagal kiekvieną sąnaudų grupę ir gydymo trukmę:</text:span></text:p>
      <text:p text:style-name="P1240"><text:span text:style-name="T1241">2.1</text:span><text:span text:style-name="T1242">. dienos gydymo kainos koeficientas,</text:span></text:p>
      <text:p text:style-name="P1243"><text:span text:style-name="T1244">2.2</text:span><text:span text:style-name="T1245">. paros gydymo kainos koeficientas,</text:span></text:p>
      <text:p text:style-name="P1246"><text:span text:style-name="T1247">2.3</text:span><text:span text:style-name="T1248">. vidutinės trukmės gydymo kainos koeficientas, kai gydymo trukmė ilgesnė nei minimali gydymo trukmė arba lygi ja</text:span><text:span text:style-name="T1249">i ir trumpesnė nei maksimali gydymo trukmė arba lygi jai,</text:span></text:p>
      <text:p text:style-name="P1250"><text:span text:style-name="T1251">2.4</text:span><text:span text:style-name="T1252">. lovadienio kainos koeficientas, kai gydymo trukmė yra trumpesnė už minimalią gydymo trukmę,</text:span></text:p>
      <text:p text:style-name="P1253"><text:span text:style-name="T1254">2.5</text:span><text:span text:style-name="T1255">. lovadienio kainos koeficientas, kai gydymo trukmė yra ilgesnė nei maksimali gydymo trukm</text:span><text:span text:style-name="T1256">ė.</text:span></text:p>
      <text:p text:style-name="P1257"><text:span text:style-name="T1258">3</text:span><text:span text:style-name="T1259">. Dienos gydymo kainos koeficientas skaičiuojamas pagal sąnaudų grupes taip:</text:span></text:p>
      <text:p text:style-name="P1260"><text:span text:style-name="T1261">3.1</text:span><text:span text:style-name="T1262">. jei giminingų diagnozių grupei yra priskirtas požymis „dienos paslauga“ – kiekvienos sąnaudų grupės koeficientas, visais kitais atvejais – sąnaudų grupių „Operaci</text:span><text:span text:style-name="T1263">jos“ bei „Protezai ir implantai“ koeficientai yra lygūs tarptautiniam atitinkamos sąnaudų grupės kainos koeficientui:</text:span></text:p>
      <text:p text:style-name="P1264"/>
      <text:p text:style-name="P1265"><text:span text:style-name="T1266">DK</text:span><text:span text:style-name="T1267">SG,DRG</text:span><text:span text:style-name="T1268"><text:s/>= K</text:span><text:span text:style-name="T1269">SG,DRG</text:span><text:span text:style-name="T1270">,</text:span></text:p>
      <text:p text:style-name="P1271"/>
      <text:p text:style-name="P1272"/>
      <text:p text:style-name="P1273">kai:</text:p>
      <text:p text:style-name="P1274"><text:span text:style-name="T1275">DK</text:span><text:span text:style-name="T1276"><text:s/>– dienos gydymo kainos koeficientas,</text:span></text:p>
      <text:p text:style-name="P1277"><text:span text:style-name="T1278">DRG –<text:s/></text:span><text:span text:style-name="T1279">giminingų diagnozių grupė,</text:span></text:p>
      <text:p text:style-name="P1280"><text:span text:style-name="T1281">K<text:s/></text:span><text:span text:style-name="T1282">– tarptautinis koeficientas,</text:span></text:p>
      <text:p text:style-name="P1283"><text:span text:style-name="T1284">SG –<text:s/></text:span><text:span text:style-name="T1285">sąnaudų grupė;</text:span></text:p>
      <text:p text:style-name="P1286"/>
      <text:p text:style-name="P1287"><text:span text:style-name="T1288">3.2</text:span><text:span text:style-name="T1289">. kiekvienos sąnaudų grupės, išskyrus nurodytąsias šio priedo 3.1 punkte, koeficientas apskaičiuojamas dalijant pusę tarptautinio atitinkamos sąnaudų grupės koeficiento reikšmės iš minimalios gydymo trukmės:</text:span></text:p>
      <text:p text:style-name="P1290"/>
      <text:p text:style-name="P1291"><text:span text:style-name="T1292"><draw:frame draw:z-index="0" draw:id="id64" draw:style-name="a71" draw:name="Object 35" text:anchor-type="as-char" svg:x="0in" svg:y="0in" svg:width="2.08333in" svg:height="0.468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293">,</text:span></text:p>
      <text:p text:style-name="P1294"/>
      <text:p text:style-name="P1295"/>
      <text:p text:style-name="P1296"><text:span text:style-name="T1297">kai:</text:span></text:p>
      <text:p text:style-name="P1298"><text:span text:style-name="T1299">DK</text:span><text:span text:style-name="T1300"><text:s/>– dienos gydymo kainos koeficientas,</text:span></text:p>
      <text:p text:style-name="P1301"><text:span text:style-name="T1302">DRG –<text:s/></text:span><text:span text:style-name="T1303">giminingų diagnozių grupė,</text:span></text:p>
      <text:p text:style-name="P1304"><text:span text:style-name="T1305">K</text:span><text:span text:style-name="T1306"><text:s/>– tarptautinis koeficientas,</text:span></text:p>
      <text:p text:style-name="P1307"><text:span text:style-name="T1308">SG –<text:s/></text:span><text:span text:style-name="T1309">sąnaudų grupė,</text:span></text:p>
      <text:p text:style-name="P1310"><text:span text:style-name="T1311">TMIN</text:span><text:span text:style-name="T1312"><text:s/>– minimali gydymo trukmė.</text:span></text:p>
      <text:p text:style-name="P1313"/>
      <text:p text:style-name="P1314"><text:span text:style-name="T1315">4</text:span><text:span text:style-name="T1316">. Paros gydymo kainos koeficientas skaičiuojamas pagal sąnaudų grupes taip:</text:span></text:p>
      <text:p text:style-name="P1317"><text:span text:style-name="T1318">4.1</text:span><text:span text:style-name="T1319">. są</text:span><text:span text:style-name="T1320">naudų grupių „Operacijos“ ir „Protezai ir implantai“, išskyrus atvejus, kai giminingų diagnozių grupei yra priskirtas požymis „dienos paslauga“ arba kai minimali gydymo trukmė yra lygi 1 lovadieniui, koeficientas yra lygus tarptautiniams šių sąnaudų grupių</text:span><text:span text:style-name="T1321"><text:s/>koeficientams:</text:span></text:p>
      <text:p text:style-name="P1322"/>
      <text:p text:style-name="P1323"><text:span text:style-name="T1324">PK</text:span><text:span text:style-name="T1325">SG,DRG</text:span><text:span text:style-name="T1326"><text:s/>= K</text:span><text:span text:style-name="T1327">SG,DRG</text:span><text:span text:style-name="T1328">,</text:span></text:p>
      <text:p text:style-name="P1329"/>
      <text:p text:style-name="P1330"/>
      <text:p text:style-name="P1331"><text:span text:style-name="T1332">kai:</text:span></text:p>
      <text:p text:style-name="P1333"><text:span text:style-name="T1334">PK</text:span><text:span text:style-name="T1335"><text:s/>– paros gydymo kainos koeficientas,</text:span></text:p>
      <text:p text:style-name="P1336"><text:span text:style-name="T1337">DRG –<text:s/></text:span><text:span text:style-name="T1338">giminingų diagnozių grupė,</text:span></text:p>
      <text:p text:style-name="P1339"><text:span text:style-name="T1340">K<text:s/></text:span><text:span text:style-name="T1341">– tarptautinis koeficientas,</text:span></text:p>
      <text:p text:style-name="P1342"><text:span text:style-name="T1343">SG –<text:s/></text:span><text:span text:style-name="T1344">sąnaudų grupė;</text:span></text:p>
      <text:p text:style-name="P1345"/>
      <text:p text:style-name="P1346"><text:span text:style-name="T1347">4.2</text:span><text:span text:style-name="T1348">. jei minimali gydymo trukmė yra 2 lovadieniai arba ilgesnė, kiekvienos<text:s/></text:span><text:span text:style-name="T1349">sąnaudų grupės, išskyrus nurodytąsias šio priedo 4.1 punkte, koeficientas apskaičiuojamas tarptautinį atitinkamos sąnaudų grupės koeficientą dalijant iš minimalios gydymo trukmės:</text:span></text:p>
      <text:p text:style-name="P1350"/>
      <text:p text:style-name="P1351"><text:span text:style-name="T1352"><draw:frame draw:z-index="0" draw:id="id65" draw:style-name="a72" draw:name="Object 36" text:anchor-type="as-char" svg:x="0in" svg:y="0in" svg:width="2.07292in" svg:height="0.468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353">,</text:span></text:p>
      <text:p text:style-name="P1354"/>
      <text:p text:style-name="P1355"/>
      <text:p text:style-name="P1356"><text:span text:style-name="T1357">kai:</text:span></text:p>
      <text:p text:style-name="P1358"><text:span text:style-name="T1359">PK</text:span><text:span text:style-name="T1360"><text:s/>– paros gydymo kainos koeficientas,</text:span></text:p>
      <text:p text:style-name="P1361"><text:span text:style-name="T1362">DRG</text:span><text:span text:style-name="T1363"><text:s/>–</text:span><text:span text:style-name="T1364"><text:s/>giminingų diagnozių grupė,</text:span></text:p>
      <text:p text:style-name="P1365"><text:span text:style-name="T1366">K<text:s/></text:span><text:span text:style-name="T1367">– tarptautinis koeficientas,</text:span></text:p>
      <text:p text:style-name="P1368"><text:span text:style-name="T1369">SG</text:span><text:span text:style-name="T1370"><text:s/>– sąnaudų grupė,</text:span></text:p>
      <text:p text:style-name="P1371"><text:span text:style-name="T1372">TMIN</text:span><text:span text:style-name="T1373"><text:s/>– minimali gydymo trukmė;</text:span></text:p>
      <text:p text:style-name="P1374"/>
      <text:p text:style-name="P1375"><text:span text:style-name="T1376">4.3</text:span><text:span text:style-name="T1377">. jei giminingų diagnozių grupei yra priskirtas požymis „dienos paslauga“ arba jei minimali gydymo trukmė yra lygi 1 lovadieniui, šis koef</text:span><text:span text:style-name="T1378">icientas neskaičiuojamas.</text:span></text:p>
      <text:p text:style-name="P1379"><text:span text:style-name="T1380">5</text:span><text:span text:style-name="T1381">. Vidutinės trukmės aktyviojo gydymo atvejo kainos koeficientas, kai gydymo trukmė yra ilgesnė nei minimali gydymo trukmė arba lygi jai ir trumpesnė nei maksimali gydymo trukmė arba lygi jai, skaičiuojamas pagal sąnaudų grupe</text:span><text:span text:style-name="T1382">s taip:</text:span></text:p>
      <text:p text:style-name="P1383"><text:span text:style-name="T1384">5.1</text:span><text:span text:style-name="T1385">. kiekvienos sąnaudų grupės, išskyrus atvejus, kai giminingų diagnozių grupei yra priskirtas požymis „dienos paslauga“, koeficientas yra lygus tarptautiniam atitinkamos sąnaudų grupės koeficientui:</text:span></text:p>
      <text:p text:style-name="P1386"/>
      <text:p text:style-name="P1387"><text:span text:style-name="T1388">AK</text:span><text:span text:style-name="T1389">SG,DRG</text:span><text:span text:style-name="T1390"><text:s/>= K</text:span><text:span text:style-name="T1391">SG,DRG</text:span><text:span text:style-name="T1392">,</text:span></text:p>
      <text:p text:style-name="P1393"/>
      <text:p text:style-name="P1394"/>
      <text:p text:style-name="P1395">kai:</text:p>
      <text:p text:style-name="P1396"><text:span text:style-name="T1397">AK</text:span><text:span text:style-name="T1398"><text:s/>– vidutinės trukmės aktyviojo gydymo atvejo kainos koeficientas, kai gydymo trukmė ilgesnė nei minimali gydymo trukmė arba lygi jai ir trumpesnė nei maksimali gydymo trukmė arba lygi jai,</text:span></text:p>
      <text:p text:style-name="P1399"><text:span text:style-name="T1400">DRG</text:span><text:span text:style-name="T1401"><text:s/>– giminingų diagnozių grupė,</text:span></text:p>
      <text:p text:style-name="P1402"><text:span text:style-name="T1403">K<text:s/></text:span><text:span text:style-name="T1404">– tarptautinis koeficientas,</text:span></text:p>
      <text:p text:style-name="P1405"><text:span text:style-name="T1406">SG</text:span><text:span text:style-name="T1407"><text:s/></text:span><text:span text:style-name="T1408">– sąnaudų grupė;</text:span></text:p>
      <text:p text:style-name="P1409"/>
      <text:p text:style-name="P1410"><text:span text:style-name="T1411">5.2</text:span><text:span text:style-name="T1412">. jei giminingų diagnozių grupei priskiriamas požymis „dienos paslauga“, šis koeficientas neskaičiuojamas.</text:span></text:p>
      <text:p text:style-name="P1413"><text:span text:style-name="T1414">6</text:span><text:span text:style-name="T1415">. Lovadienio kainos koeficientas, kai gydymo trukmė yra trumpesnė nei minimali gydymo trukmė, skaičiuojamas pagal sąnaudų</text:span><text:span text:style-name="T1416"><text:s/>grupes taip:</text:span></text:p>
      <text:p text:style-name="P1417"><text:span text:style-name="T1418">6.1</text:span><text:span text:style-name="T1419">. jei minimali gydymo trukmė yra ilgesnė nei 2 lovadieniai, kiekvienos sąnaudų grupės koeficientas apskaičiuojamas dalijant vidutinės trukmės aktyviojo gydymo atvejo kainos koeficientą iš minimalios gydymo trukmės (eliminavus pirmosios p</text:span><text:span text:style-name="T1420">aros gydymo kainos koeficientą):</text:span></text:p>
      <text:p text:style-name="P1421"/>
      <text:p text:style-name="P1422"><text:span text:style-name="T1423"><draw:frame draw:z-index="0" draw:id="id66" draw:style-name="a73" draw:name="Object 37" text:anchor-type="as-char" svg:x="0in" svg:y="0in" svg:width="2.53125in" svg:height="0.4895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424">,</text:span></text:p>
      <text:p text:style-name="P1425"/>
      <text:p text:style-name="P1426"/>
      <text:p text:style-name="P1427"><text:span text:style-name="T1428">kai:</text:span></text:p>
      <text:p text:style-name="P1429"><text:span text:style-name="T1430">LKMIN<text:s/></text:span><text:span text:style-name="T1431">– lovadienio kainos koeficientas, kai gydymo trukmė yra trumpesnė nei minimali gydymo trukmė,</text:span></text:p>
      <text:p text:style-name="P1432"><text:span text:style-name="T1433">AK</text:span><text:span text:style-name="T1434"><text:s/>– vidutinės trukmės aktyviojo gydymo atvejo kainos koeficientas, kai gydymo trukmė ilges</text:span><text:span text:style-name="T1435">nė nei minimali gydymo trukmė arba lygi jai ir trumpesnė nei maksimali gydymo trukmė arba lygi jai,</text:span></text:p>
      <text:p text:style-name="P1436"><text:span text:style-name="T1437">DRG<text:s/></text:span><text:span text:style-name="T1438">– giminingų diagnozių grupė,</text:span></text:p>
      <text:p text:style-name="P1439"><text:span text:style-name="T1440">PK<text:s/></text:span><text:span text:style-name="T1441">– paros gydymo kainos koeficientas,</text:span></text:p>
      <text:p text:style-name="P1442"><text:span text:style-name="T1443">SG</text:span><text:span text:style-name="T1444"><text:s/>– sąnaudų grupė,</text:span></text:p>
      <text:p text:style-name="P1445"><text:span text:style-name="T1446">TMIN</text:span><text:span text:style-name="T1447"><text:s/>– minimali gydymo trukmė;</text:span></text:p>
      <text:p text:style-name="P1448"/>
      <text:p text:style-name="P1449"><text:span text:style-name="T1450">6.2</text:span><text:span text:style-name="T1451">. jei giminingų diagnozių</text:span><text:span text:style-name="T1452"><text:s/>grupei yra priskirtas požymis „dienos paslauga“ arba jei minimali gydymo trukmė yra 2 lovadieniai arba trumpesnė, šis koeficientas neskaičiuojamas.</text:span></text:p>
      <text:p text:style-name="P1453"><text:span text:style-name="T1454">7</text:span><text:span text:style-name="T1455">. Nustatant pagal sąnaudų grupes lovadienio kainos koeficientą, kai gydymo trukmė ilgesnė nei maksim</text:span><text:span text:style-name="T1456">ali gydymo trukmė, kiekvienos sąnaudų grupės, išskyrus „Operacijų“ ir „Protezų ir implantų“ sąnaudų grupes, koeficientas yra lygus tam tikrai vidutinės trukmės aktyviojo gydymo atvejo vieno lovadienio kainos vidutinio koeficiento (pagal atitinkamą sąnaudų<text:s/></text:span><text:span text:style-name="T1457">grupę) daliai:</text:span></text:p>
      <text:p text:style-name="P1458"><text:span text:style-name="T1459">7.1</text:span><text:span text:style-name="T1460">. jei giminingų diagnozių grupė yra chirurginio pobūdžio ir jai nepriskirtas požymis „dienos paslauga“, sąnaudų grupės „Vaistinė“ koeficientas yra lygus vidutinės trukmės aktyviojo gydymo atvejo vieno lovadienio kainos vidutinio<text:s/></text:span><text:span text:style-name="T1461">koeficiento (pagal šią sąnaudų grupę) dešimčiai procentų:</text:span></text:p>
      <text:p text:style-name="P1462"/>
      <text:p text:style-name="P1463"><text:span text:style-name="T1464"><draw:frame draw:z-index="0" draw:id="id67" draw:style-name="a74" draw:name="Object 38" text:anchor-type="as-char" svg:x="0in" svg:y="0in" svg:width="2.07292in" svg:height="0.4687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465">,</text:span></text:p>
      <text:p text:style-name="P1466"><text:span text:style-name="T1467">,</text:span></text:p>
      <text:p text:style-name="P1468"/>
      <text:p text:style-name="P1469">kai:</text:p>
      <text:p text:style-name="P1470"><text:span text:style-name="T1471">LKMAX<text:s/></text:span><text:span text:style-name="T1472">– lovadienio kainos koeficientas, kai gydymo trukmė ilgesnė už maksimalią gydymo trukmę,</text:span></text:p>
      <text:p text:style-name="P1473"><text:span text:style-name="T1474">AK</text:span><text:span text:style-name="T1475"><text:s/>– vidutinės trukmės aktyviojo gydymo atvejo kainos koeficientas, ka</text:span><text:span text:style-name="T1476">i gydymo trukmė ilgesnė už minimalią gydymo trukmę arba lygi jai ir trumpesnė už maksimalią gydymo trukmę arba lygi jai,</text:span></text:p>
      <text:p text:style-name="P1477"><text:span text:style-name="T1478">DRG</text:span><text:span text:style-name="T1479"><text:s/>– giminingų diagnozių grupė,</text:span></text:p>
      <text:p text:style-name="P1480"><text:span text:style-name="T1481">SG</text:span><text:span text:style-name="T1482"><text:s/>– sąnaudų grupė,</text:span></text:p>
      <text:p text:style-name="P1483"><text:span text:style-name="T1484">TVID<text:s/></text:span><text:span text:style-name="T1485">– vidutinė gydymo trukmė (lovadieniais);</text:span></text:p>
      <text:p text:style-name="P1486"><text:span text:style-name="T1487">7.2</text:span><text:span text:style-name="T1488">. jei giminingų diagnozių gru</text:span><text:span text:style-name="T1489">pė yra nechirurginio pobūdžio ir jai nepriskirtas požymis „dienos paslauga“, sąnaudų grupės „Vaistinė“ koeficientas yra lygus vidutinės trukmės aktyviojo gydymo atvejo vieno lovadienio kainos vidutinio koeficiento (pagal šią sąnaudų grupę) dvidešimčiai pro</text:span><text:span text:style-name="T1490">centų:</text:span></text:p>
      <text:p text:style-name="P1491"/>
      <text:p text:style-name="P1492"><text:span text:style-name="T1493"><draw:frame draw:z-index="0" draw:id="id68" draw:style-name="a75" draw:name="Object 39" text:anchor-type="as-char" svg:x="0in" svg:y="0in" svg:width="2.09375in" svg:height="0.468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494">,</text:span></text:p>
      <text:p text:style-name="P1495"/>
      <text:p text:style-name="P1496"/>
      <text:p text:style-name="P1497"><text:span text:style-name="T1498">kai:</text:span></text:p>
      <text:p text:style-name="P1499"><text:span text:style-name="T1500">LKMAX<text:s/></text:span><text:span text:style-name="T1501">– lovadienio kainos koeficientas, kai gydymo trukmė ilgesnė už maksimalią gydymo trukmę,</text:span></text:p>
      <text:p text:style-name="P1502"><text:span text:style-name="T1503">AK</text:span><text:span text:style-name="T1504"><text:s/>– vidutinės trukmės aktyviojo gydymo atvejo kainos koeficientas, kai gydymo trukmė ilgesnė už minimalią gydymo trukmę a</text:span><text:span text:style-name="T1505">rba lygi jai ir trumpesnė už maksimalią gydymo trukmę arba lygi jai,</text:span></text:p>
      <text:p text:style-name="P1506"><text:span text:style-name="T1507">DRG</text:span><text:span text:style-name="T1508"><text:s/>– giminingų diagnozių grupė,</text:span></text:p>
      <text:p text:style-name="P1509"><text:span text:style-name="T1510">SG</text:span><text:span text:style-name="T1511"><text:s/>– sąnaudų grupė,</text:span></text:p>
      <text:p text:style-name="P1512"><text:span text:style-name="T1513">TVID<text:s/></text:span><text:span text:style-name="T1514">– vidutinė gydymo trukmė (lovadieniais);</text:span></text:p>
      <text:p text:style-name="P1515"/>
      <text:p text:style-name="P1516"><text:span text:style-name="T1517">7.3</text:span><text:span text:style-name="T1518">. jei giminingų diagnozių grupė yra chirurginio pobūdžio ir jai nepriskirtas<text:s/></text:span><text:span text:style-name="T1519">požymis „dienos paslauga“, kiekvienos sąnaudų grupės, išskyrus sąnaudų grupes „Vaistinė“, „Operacijos“ ir „Protezai ir implantai“, koeficientas yra lygus vidutinės trukmės aktyviojo gydymo atvejo vieno lovadienio kainos vidutinio koeficiento (pagal atitink</text:span><text:span text:style-name="T1520">amą sąnaudų grupę, išskyrus sąnaudų grupes „Vaistinė“, „Operacijos“ ir „Protezai ir implantai“) septyniasdešimčiai procentų:</text:span></text:p>
      <text:p text:style-name="P1521"/>
      <text:p text:style-name="P1522"><text:span text:style-name="T1523"><draw:frame draw:z-index="0" draw:id="id69" draw:style-name="a76" draw:name="Object 40" text:anchor-type="as-char" svg:x="0in" svg:y="0in" svg:width="2.09375in" svg:height="0.468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524">,</text:span></text:p>
      <text:p text:style-name="P1525"/>
      <text:p text:style-name="P1526"/>
      <text:p text:style-name="P1527">kai:</text:p>
      <text:p text:style-name="P1528"><text:span text:style-name="T1529">LKMAX<text:s/></text:span><text:span text:style-name="T1530">– lovadienio kainos koeficientas, kai gydymo trukmė ilgesnė už maksimalią gydymo trukmę,</text:span></text:p>
      <text:p text:style-name="P1531"><text:span text:style-name="T1532">AK</text:span><text:span text:style-name="T1533"><text:s/>– vidutinės trukmės aktyviojo gydymo atvejo kainos koeficientas, kai gydymo trukmė ilgesnė už minimalią gydymo trukmę arba lygi jai ir trumpesnė už maksimalią gydymo trukmę arba lygi jai,</text:span></text:p>
      <text:p text:style-name="P1534"><text:span text:style-name="T1535">DRG</text:span><text:span text:style-name="T1536"><text:s/>– giminingų diagnozių grupė,</text:span></text:p>
      <text:p text:style-name="P1537"><text:span text:style-name="T1538">SG</text:span><text:span text:style-name="T1539"><text:s/>– sąnaudų grupė,</text:span></text:p>
      <text:p text:style-name="P1540"><text:span text:style-name="T1541">TVID<text:s/></text:span><text:span text:style-name="T1542">– vidutin</text:span><text:span text:style-name="T1543">ė gydymo trukmė (lovadieniais);</text:span></text:p>
      <text:p text:style-name="P1544"/>
      <text:p text:style-name="P1545"><text:span text:style-name="T1546">7.4</text:span><text:span text:style-name="T1547">. jei giminingų diagnozių grupė yra nechirurginio pobūdžio ir jai nepriskirtas požymis „dienos paslauga“, kiekvienos sąnaudų grupės, išskyrus sąnaudų grupes „Vaistinė“, „Operacijos“ ir „Protezai ir implantai“, koefic</text:span><text:span text:style-name="T1548">ientas yra lygus vidutinės trukmės aktyviojo gydymo atvejo vieno lovadienio kainos vidutinio koeficiento (pagal atitinkamą sąnaudų grupę, išskyrus sąnaudų grupes „Vaistinė“, „Operacijos“ ir „Protezai ir implantai“) aštuoniasdešimčiai procentų:</text:span></text:p>
      <text:p text:style-name="P1549"/>
      <text:p text:style-name="P1550"><text:span text:style-name="T1551"><draw:frame draw:z-index="0" draw:id="id70" draw:style-name="a77" draw:name="Object 41" text:anchor-type="as-char" svg:x="0in" svg:y="0in" svg:width="2.08333in" svg:height="0.468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552">,</text:span></text:p>
      <text:p text:style-name="P1553"/>
      <text:p text:style-name="P1554"/>
      <text:p text:style-name="P1555"><text:span text:style-name="T1556">kai:</text:span></text:p>
      <text:p text:style-name="P1557"><text:span text:style-name="T1558">LKMAX<text:s/></text:span><text:span text:style-name="T1559">– lovadienio kainos koeficientas, kai gydymo trukmė ilgesnė nei maksimali gydymo trukmė,</text:span></text:p>
      <text:p text:style-name="P1560"><text:span text:style-name="T1561">AK</text:span><text:span text:style-name="T1562"><text:s/>– vidutinės trukmės aktyviojo gydymo atvejo kainos koeficientas, kai gydymo trukmė ilgesnė nei minimali gydymo trukmė arba lygi jai ir tru</text:span><text:span text:style-name="T1563">mpesnė nei maksimali gydymo trukmė arba lygi jai,</text:span></text:p>
      <text:p text:style-name="P1564"><text:span text:style-name="T1565">DRG</text:span><text:span text:style-name="T1566"><text:s/>– giminingų diagnozių grupė,</text:span></text:p>
      <text:p text:style-name="P1567"><text:span text:style-name="T1568">SG</text:span><text:span text:style-name="T1569"><text:s/>– sąnaudų grupė,</text:span></text:p>
      <text:p text:style-name="P1570"><text:span text:style-name="T1571">TVID<text:s/></text:span><text:span text:style-name="T1572">– vidutinė gydymo trukmė (lovadieniais);</text:span></text:p>
      <text:p text:style-name="P1573"/>
      <text:p text:style-name="P1574"><text:span text:style-name="T1575">7.5</text:span><text:span text:style-name="T1576">. jei giminingų diagnozių grupei yra priskirtas požymis „dienos paslauga“, kiekvienos sąnaudų<text:s/></text:span><text:span text:style-name="T1577">grupės koeficientas ir visais kitais atvejais sąnaudų grupių „Operacijos“ ir „Protezai ir implantai“ koeficientai neskaičiuojami.</text:span></text:p>
      <text:p text:style-name="P1578"><text:span text:style-name="T1579">8</text:span><text:span text:style-name="T1580">. Aktyviojo gydymo atvejo kainos koeficientas apskaičiuojamas vidutines aktyviojo gydymo atvejo sąnaudas (įvertinus jas</text:span><text:span text:style-name="T1581"><text:s/>koeficientais pagal giminingų diagnozių grupę, kuriai šis atvejis priskiriamas, ir gydymo trukmę) dalijant iš bendrų vidutinių vieno aktyviojo gydymo atvejo ar lovadienio sąnaudų:</text:span></text:p>
      <text:p text:style-name="P1582"><text:span text:style-name="T1583">8.1</text:span><text:span text:style-name="T1584">. dienos gydymo kainos koeficientas:</text:span></text:p>
      <text:p text:style-name="P1585"/>
      <text:p text:style-name="P1586"><text:span text:style-name="T1587"><draw:frame draw:z-index="0" draw:id="id71" draw:style-name="a78" draw:name="Object 42" text:anchor-type="as-char" svg:x="0in" svg:y="0in" svg:width="2.48958in" svg:height="0.468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588">,</text:span></text:p>
      <text:p text:style-name="P1589"/>
      <text:p text:style-name="P1590"/>
      <text:p text:style-name="P1591">kai:</text:p>
      <text:p text:style-name="P1592"><text:span text:style-name="T1593">D</text:span><text:span text:style-name="T1594">K<text:s/></text:span><text:span text:style-name="T1595">– dienos gydymo kainos koeficientas,</text:span></text:p>
      <text:p text:style-name="P1596"><text:span text:style-name="T1597">AKAVID</text:span><text:span text:style-name="T1598"><text:s/>– vidutinės aktyviojo gydymo atvejo ar lovadienio sąnaudos,</text:span></text:p>
      <text:p text:style-name="P1599"><text:span text:style-name="T1600">DRG</text:span><text:span text:style-name="T1601"><text:s/>– giminingų diagnozių grupė,</text:span></text:p>
      <text:p text:style-name="P1602"><text:span text:style-name="T1603">SG –<text:s/></text:span><text:span text:style-name="T1604">sąnaudų grupė;</text:span></text:p>
      <text:p text:style-name="P1605"/>
      <text:p text:style-name="P1606"><text:span text:style-name="T1607">8.2</text:span><text:span text:style-name="T1608">. paros gydymo kainos koeficientas:</text:span></text:p>
      <text:p text:style-name="P1609"/>
      <text:p text:style-name="P1610"><text:span text:style-name="T1611"><draw:frame draw:z-index="0" draw:id="id72" draw:style-name="a79" draw:name="Object 43" text:anchor-type="as-char" svg:x="0in" svg:y="0in" svg:width="2.46875in" svg:height="0.468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612">,</text:span></text:p>
      <text:p text:style-name="P1613"/>
      <text:p text:style-name="P1614"/>
      <text:p text:style-name="P1615">kai:</text:p>
      <text:p text:style-name="P1616"><text:span text:style-name="T1617">PK<text:s/></text:span><text:span text:style-name="T1618">– paros gydymo kai</text:span><text:span text:style-name="T1619">nos koeficientas,</text:span></text:p>
      <text:p text:style-name="P1620"><text:span text:style-name="T1621">AKAVID</text:span><text:span text:style-name="T1622"><text:s/>– vidutinės aktyviojo gydymo atvejo ar lovadienio sąnaudos,</text:span></text:p>
      <text:p text:style-name="P1623"><text:span text:style-name="T1624">DRG –<text:s/></text:span><text:span text:style-name="T1625">giminingų diagnozių grupė,</text:span></text:p>
      <text:p text:style-name="P1626"><text:span text:style-name="T1627">SG –<text:s/></text:span><text:span text:style-name="T1628">sąnaudų grupė;</text:span></text:p>
      <text:p text:style-name="P1629"/>
      <text:p text:style-name="P1630"><text:span text:style-name="T1631">8.3</text:span><text:span text:style-name="T1632">. lovadienio kainos koeficientas, kai gydymo trukmė trumpesnė nei minimali gydymo trukmė:</text:span></text:p>
      <text:p text:style-name="P1633"/>
      <text:p text:style-name="P1634"><text:span text:style-name="T1635"><draw:frame draw:z-index="0" draw:id="id73" draw:style-name="a80" draw:name="Object 44" text:anchor-type="as-char" svg:x="0in" svg:y="0in" svg:width="3.06111in" svg:height="0.468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636">,</text:span></text:p>
      <text:p text:style-name="P1637"/>
      <text:p text:style-name="P1638"/>
      <text:p text:style-name="P1639">kai:</text:p>
      <text:p text:style-name="P1640"><text:span text:style-name="T1641">LKMIN</text:span><text:span text:style-name="T1642"><text:s/>– lovadienio kainos koeficientas, kai gydymo trukmė trumpesnė už minimalią gydymo trukmę,</text:span></text:p>
      <text:p text:style-name="P1643"><text:span text:style-name="T1644">AKAVID</text:span><text:span text:style-name="T1645"><text:s/>– vidutinės aktyviojo gydymo atvejo ar lovadienio sąnaudos,</text:span></text:p>
      <text:p text:style-name="P1646"><text:span text:style-name="T1647">DRG –<text:s/></text:span><text:span text:style-name="T1648">giminingų diagnozių grupė,</text:span></text:p>
      <text:p text:style-name="P1649"><text:span text:style-name="T1650">SG</text:span><text:span text:style-name="T1651"><text:s/>– sąnaudų grupė;</text:span></text:p>
      <text:p text:style-name="P1652"/>
      <text:p text:style-name="P1653"><text:span text:style-name="T1654">8.4</text:span><text:span text:style-name="T1655">. vidutinės trukmės<text:s/></text:span><text:span text:style-name="T1656">aktyviojo gydymo atvejo kainos koeficientas, kai gydymo trukmė ilgesnė nei minimali gydymo trukmė arba lygi jai ir trumpesnė nei maksimali gydymo trukmė arba lygi jai:</text:span></text:p>
      <text:p text:style-name="P1657"/>
      <text:p text:style-name="P1658"><text:span text:style-name="T1659"><draw:frame draw:z-index="0" draw:id="id74" draw:style-name="a81" draw:name="Object 45" text:anchor-type="as-char" svg:x="0in" svg:y="0in" svg:width="2.46875in" svg:height="0.468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660">,</text:span></text:p>
      <text:p text:style-name="P1661"/>
      <text:p text:style-name="P1662"/>
      <text:p text:style-name="P1663">kai:</text:p>
      <text:p text:style-name="P1664"><text:span text:style-name="T1665">AK<text:s/></text:span><text:span text:style-name="T1666">– vidutinės trukmės aktyviojo gydymo atvejo kainos ko</text:span><text:span text:style-name="T1667">eficientas, kai gydymo trukmė ilgesnė nei minimali gydymo trukmė arba lygi jai ir trumpesnė nei maksimali gydymo trukmė arba lygi jai,</text:span></text:p>
      <text:p text:style-name="P1668"><text:span text:style-name="T1669">AKAVID</text:span><text:span text:style-name="T1670"><text:s/>– vidutinės aktyviojo gydymo atvejo ar lovadienio sąnaudos,</text:span></text:p>
      <text:p text:style-name="P1671"><text:span text:style-name="T1672">DRG</text:span><text:span text:style-name="T1673"><text:s/>– giminingų diagnozių grupė,</text:span></text:p>
      <text:p text:style-name="P1674"><text:span text:style-name="T1675">SG –<text:s/></text:span><text:span text:style-name="T1676">sąnaudų grupė;</text:span></text:p>
      <text:p text:style-name="P1677"/>
      <text:p text:style-name="P1678"><text:span text:style-name="T1679">8.5</text:span><text:span text:style-name="T1680">. lovadienio kainos koeficientas, kai gydymo trukmė ilgesnė nei maksimali gydymo trukmė:</text:span></text:p>
      <text:p text:style-name="P1681"/>
      <text:p text:style-name="P1682"><text:span text:style-name="T1683"><draw:frame draw:z-index="0" draw:id="id75" draw:style-name="a82" draw:name="Object 46" text:anchor-type="as-char" svg:x="0in" svg:y="0in" svg:width="3.13542in" svg:height="0.4687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684">,</text:span></text:p>
      <text:p text:style-name="P1685"/>
      <text:p text:style-name="P1686"/>
      <text:p text:style-name="P1687">kai:</text:p>
      <text:p text:style-name="P1688"><text:span text:style-name="T1689">LKMAX</text:span><text:span text:style-name="T1690"><text:s/>– lovadienio kainos koeficientas, kai gydymo trukmė ilgesnė už maksimalią gydymo trukmę,</text:span></text:p>
      <text:p text:style-name="P1691"><text:span text:style-name="T1692">AKAVID</text:span><text:span text:style-name="T1693"><text:s/>– vidutinės aktyviojo gydymo atvejo ar lovadienio sąnaudos,</text:span></text:p>
      <text:p text:style-name="P1694"><text:span text:style-name="T1695">DRG –<text:s/></text:span><text:span text:style-name="T1696">giminingų diagnozių grupė,</text:span></text:p>
      <text:p text:style-name="P1697"><text:span text:style-name="T1698">SG<text:s/></text:span><text:span text:style-name="T1699">– sąnaudų grupė.</text:span></text:p>
      <text:p text:style-name="Normal"/>
      <text:p text:style-name="P1700"><text:span text:style-name="T1701">_________________</text:span></text:p>
      <text:p text:style-name="Normal"/>
      <text:p text:style-name="P1702"/>
      <text:p text:style-name="P1703"/>
      <text:p text:style-name="P1704"><text:span text:style-name="T1705">Pakeitimai:</text:span></text:p>
      <text:p text:style-name="P1706"/>
      <text:p text:style-name="P1707"><text:span text:style-name="T1708">1.</text:span></text:p>
      <text:p text:style-name="P1709"><text:span text:style-name="T1710">Lietuvos Respublikos sveikatos apsaugos ministerija, Įsakymas</text:span></text:p>
      <text:p text:style-name="P1711"><text:span text:style-name="T1712">Nr.<text:s/></text:span><text:a xlink:href="https://www.e-tar.lt/portal/legalAct.html?documentId=112543e0e0ee11e388bee944977d73d2" office:target-frame-name="_top" xlink:show="replace"><text:span text:style-name="T1713">V-598</text:span></text:a><text:span text:style-name="T1714">, 2014-05-16, paskelbta TAR 2014-05-22, i. k. 2014-05621</text:span></text:p>
      <text:p text:style-name="P1715"><text:span text:style-name="T1716">Dėl Lietuvos Respublikos sveikatos apsaugos ministro 2013 m. balandžio 22 d. įsakymo Nr. V-388 „Dė</text:span><text:span text:style-name="T1717">l Asmens sveikatos priežiūros paslaugų, kurių išlaidos apmokamos Privalomojo sveikatos draudimo fondo biudžeto lėšomis, bazinių kainų nustatymo metodikos patvirtinimo" pakeitimo</text:span></text:p>
      <text:p text:style-name="P1718"/>
      <text:p text:style-name="P1719"><text:span text:style-name="T1720">2.</text:span></text:p>
      <text:p text:style-name="P1721"><text:span text:style-name="T1722">Lietuvos Respublikos sveikatos apsaugos ministerija, Įsakymas</text:span></text:p>
      <text:p text:style-name="P1723"><text:span text:style-name="T1724">Nr.<text:s/></text:span><text:a xlink:href="https://www.e-tar.lt/portal/legalAct.html?documentId=4fdd36b0990211e58fd1fc0b9bba68a7" office:target-frame-name="_top" xlink:show="replace"><text:span text:style-name="T1725">V-1324</text:span></text:a><text:span text:style-name="T1726">, 2015-11-23, paskelbta TAR 2015-12-02, i. k. 2015-19194</text:span></text:p>
      <text:p text:style-name="P1727"><text:span text:style-name="T1728">Dėl Lietuvos Respublikos sveikatos apsaugos ministro 2013 m. balandžio 22 d. įsakymo Nr. V-388 „Dėl asm</text:span><text:span text:style-name="T1729">ens sveikatos priežiūros paslaugų, kurių išlaidos apmokamos privalomojo sveikatos draudimo fondo biudžeto lėšomis, bazinių kainų nustatymo metodikos patvirtinimo“ pakeitimo</text:span></text:p>
      <text:p text:style-name="P1730"/>
      <text:p text:style-name="P1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3"><text:page-number text:fixed="false">3</text:page-number></text:p>
        <text:p text:style-name="Header"/>
      </style:header>
    </style:master-page>
    <style:master-page style:next-style-name="MP1" style:name="MPF1" style:page-layout-name="PL1"/>
    <style:master-page style:name="MP2" style:page-layout-name="PL2">
      <style:header>
        <text:p text:style-name="P657"><text:page-number text:fixed="false">3</text:page-number></text:p>
        <text:p text:style-name="Header"/>
      </style:header>
    </style:master-page>
    <style:master-page style:next-style-name="MP2" style:name="MPF2" style:page-layout-name="PL2"/>
    <style:master-page style:name="MP3" style:page-layout-name="PL3">
      <style:header>
        <text:p text:style-name="P1020"><text:page-number text:fixed="false">3</text:page-number></text:p>
        <text:p text:style-name="Header"/>
      </style:header>
    </style:master-page>
    <style:master-page style:next-style-name="MP3" style:name="MPF3" style:page-layout-name="PL3"/>
    <style:master-page style:name="MP4" style:page-layout-name="PL4">
      <style:header>
        <text:p text:style-name="P1173"><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8T12:46:00Z</meta:creation-date>
    <dc:date>2024-02-08T12:46:00Z</dc:date>
    <meta:template xlink:href="Normal.dotm" xlink:type="simple"/>
    <meta:editing-cycles>2</meta:editing-cycles>
    <meta:editing-duration>PT0S</meta:editing-duration>
    <meta:document-statistic meta:page-count="3" meta:paragraph-count="523" meta:word-count="5702" meta:character-count="43957" meta:row-count="1292" meta:non-whitespace-character-count="38778"/>
  </office:meta>
</office:document-meta>
</file>

<file path=Object 7/content.xml><?xml version="1.0" encoding="utf-8"?>
<mml:math xmlns:mml="http://www.w3.org/1998/Math/MathML" xmlns:m="http://schemas.openxmlformats.org/officeDocument/2006/math">
  <mml:msub>
    <mml:mrow>
      <mml:mi>I</mml:mi>
    </mml:mrow>
    <mml:mrow>
      <mml:msub>
        <mml:mrow>
          <mml:mi>n</mml:mi>
        </mml:mrow>
        <mml:mrow>
          <mml:mi>i</mml:mi>
        </mml:mrow>
      </mml:msub>
    </mml:mrow>
  </mml:msub>
</mml:math>
</file>