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text-transform="none" fo:font-size="10pt" style:font-size-asian="10pt" fo:language="ga" fo:country="IE"/>
    </style:style>
    <style:style style:name="T7" style:parent-style-name="DefaultParagraphFont" style:family="text">
      <style:text-properties style:font-name="Times New Roman" style:font-weight-complex="bold" fo:text-transform="none" fo:font-size="10pt" style:font-size-asian="10pt" fo:language="ga" fo:country="IE"/>
    </style:style>
    <style:style style:name="T8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T9" style:parent-style-name="DefaultParagraphFont" style:family="text">
      <style:text-properties style:font-name="Times New Roman" style:font-weight-complex="bold" fo:text-transform="none" fo:font-size="10pt" style:font-size-asian="10pt" fo:language="ga" fo:country="IE"/>
    </style:style>
    <style:style style:name="T10" style:parent-style-name="Hyperlink" style:family="text">
      <style:text-properties style:font-name="Times New Roman" style:font-weight-complex="bold" fo:font-size="10pt" style:font-size-asian="10pt" fo:language="ga" fo:country="IE"/>
    </style:style>
    <style:style style:name="P11" style:parent-style-name="Įstatymopavad." style:family="paragraph">
      <style:paragraph-properties fo:text-align="start" fo:line-height="100%" fo:text-indent="0in"/>
    </style:style>
    <style:style style:name="T12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3" style:parent-style-name="Įstatymopavad." style:family="paragraph">
      <style:paragraph-properties fo:line-height="100%" fo:text-indent="0in"/>
      <style:text-properties style:font-name="Times New Roman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weight="bold" style:font-weight-asian="bold" fo:letter-spacing="0.0138in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 fo:margin-bottom="0.4166in"/>
    </style:style>
    <style:style style:name="T23" style:parent-style-name="Data_metai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ata_mënuo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ata_diena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ĮstatymoNr.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Hyperlink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6" style:parent-style-name="Hyperlink" style:family="text">
      <style:text-properties style:font-name="Times New Roman" style:font-weight-complex="bold" style:font-size-complex="12pt" fo:language="lt" fo:country="LT"/>
    </style:style>
    <style:style style:name="T3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8" style:parent-style-name="Normal" style:family="paragraph">
      <style:paragraph-properties fo:text-align="center" style:line-height-at-least="0.1666in" fo:text-indent="0.5in"/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style:line-height-at-least="0.1666in" fo:text-indent="0.5in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1" style:parent-style-name="BodyTextIndent" style:family="paragraph">
      <style:paragraph-properties fo:line-height="150%"/>
    </style:style>
    <style:style style:name="T52" style:parent-style-name="DefaultParagraphFont" style:family="text">
      <style:text-properties fo:font-style="normal" style:font-style-asian="normal" fo:font-size="12pt" style:font-size-asian="12pt" style:font-size-complex="12pt" fo:language="lt" fo:country="LT"/>
    </style:style>
    <style:style style:name="T53" style:parent-style-name="DefaultParagraphFont" style:family="text">
      <style:text-properties style:font-style-complex="italic" fo:font-size="12pt" style:font-size-asian="12pt" style:font-size-complex="12pt" fo:language="lt" fo:country="LT"/>
    </style:style>
    <style:style style:name="T54" style:parent-style-name="DefaultParagraphFont" style:family="text">
      <style:text-properties fo:font-style="normal" style:font-style-asian="normal" fo:font-size="12pt" style:font-size-asian="12pt" style:font-size-complex="12pt" fo:language="lt" fo:country="LT"/>
    </style:style>
    <style:style style:name="P55" style:parent-style-name="BodyTextIndent" style:family="paragraph">
      <style:paragraph-properties fo:line-height="150%"/>
      <style:text-properties fo:font-weight="bold" style:font-weight-asian="bold" fo:font-style="normal" style:font-style-asian="normal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8" style:parent-style-name="BodyTextIndent3" style:family="paragraph">
      <style:paragraph-properties fo:line-height="150%" fo:margin-right="0in"/>
      <style:text-properties style:font-size-complex="12pt" fo:language="lt" fo:country="LT"/>
    </style:style>
    <style:style style:name="P59" style:parent-style-name="BodyText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fo:language="lt" fo:country="LT"/>
    </style:style>
    <style:style style:name="T61" style:parent-style-name="DefaultParagraphFont" style:family="text">
      <style:text-properties fo:font-size="11pt" style:font-size-asian="11pt" style:font-size-complex="11pt" fo:language="lt" fo:country="LT"/>
    </style:style>
    <style:style style:name="T62" style:parent-style-name="DefaultParagraphFont" style:family="text"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tyle="italic" style:font-style-asian="italic" fo:font-size="10pt" style:font-size-asian="10pt" fo:language="lt" fo:country="L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" style:parent-style-name="BodyText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fo:language="lt" fo:country="LT"/>
    </style:style>
    <style:style style:name="P69" style:parent-style-name="BodyTextIndent2" style:family="paragraph">
      <style:paragraph-properties fo:line-height="150%"/>
    </style:style>
    <style:style style:name="T70" style:parent-style-name="DefaultParagraphFont" style:family="text">
      <style:text-properties fo:font-style="italic" style:font-style-asian="italic" style:font-size-complex="12pt" fo:language="lt" fo:country="LT"/>
    </style:style>
    <style:style style:name="P71" style:parent-style-name="Normal" style:family="paragraph"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Pareigos" style:family="text">
      <style:text-properties style:font-name="Times New Roman" fo:language="lt" fo:country="LT"/>
    </style:style>
    <style:style style:name="T74" style:parent-style-name="Pareigos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" style:parent-style-name="DefaultParagraphFont" style:family="text">
      <style:text-properties style:font-name="Times New Roman" fo:font-size="10pt" style:font-size-asian="10pt" fo:language="lt" fo:country="LT"/>
    </style:style>
    <style:style style:name="T83" style:parent-style-name="Hyperlink" style:family="text">
      <style:text-properties style:font-name="Times New Roman" fo:font-size="10pt" style:font-size-asian="10pt" fo:language="lt" fo:country="LT"/>
    </style:style>
    <style:style style:name="T84" style:parent-style-name="DefaultParagraphFont" style:family="text"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</text:span><text:span text:style-name="T6">in.,<text:s/></text:span><text:span text:style-name="T7">2013,<text:s/></text:span><text:span text:style-name="T8">N</text:span><text:span text:style-name="T9">r.<text:s/></text:span><text:a xlink:href="http://www3.lrs.lt/pls/inter/dokpaieska.showdoc_l?p_id=447189" office:target-frame-name="_top" xlink:show="replace"><text:span text:style-name="T10">46-2247</text:span></text:a></text:p>
      <text:p text:style-name="P11"><text:span text:style-name="T12">Neoficialus įstatymo tekstas</text:span></text:p>
      <text:p text:style-name="P13"/>
      <text:p text:style-name="P14"><text:span text:style-name="T15">LIETUVOS RESPUBLIKOS</text:span></text:p>
      <text:p text:style-name="P16"><text:span text:style-name="T17">DRAUDIMO ĮSTATYMO 93, 114, 127 STRAIPSNIŲ PAKEITIMO IR<text:s/></text:span><text:span text:style-name="T18"><text:line-break/>228 STRAIPSNIO PRIPAŽINIMO NETEKUSIU GALIOS</text:span></text:p>
      <text:p text:style-name="P19"><text:bookmark-start text:name="dok_tipas"/><text:span text:style-name="T20">ĮSTATYMAS</text:span><text:bookmark-end text:name="dok_tipas"/></text:p>
      <text:p text:style-name="P21"/>
      <text:p text:style-name="P22"><text:span text:style-name="T23">2013</text:span><text:span text:style-name="T24"><text:s/>m.<text:s/></text:span><text:span text:style-name="T25">balandžio</text:span><text:span text:style-name="T26"><text:s/></text:span><text:span text:style-name="T27">23</text:span><text:span text:style-name="T28"><text:s/>d. Nr.<text:s/></text:span><text:span text:style-name="T29">XII-246</text:span><text:span text:style-name="T30"><text:line-break/>Vilnius</text:span></text:p>
      <text:section text:name="Sect1" text:style-name="S1">
        <text:p text:style-name="P31"><text:span text:style-name="T32">(Žin., 2003, Nr.<text:s/></text:span><text:a xlink:href="http://www3.lrs.lt/pls/inter/dokpaieska.showdoc_l?p_id=218739" office:target-frame-name="_top" xlink:show="replace"><text:span text:style-name="T33">94-4246</text:span></text:a><text:span text:style-name="T34">;<text:s/></text:span><text:span text:style-name="T35">2011, Nr.<text:s/></text:span><text:a xlink:href="http://www3.lrs.lt/pls/inter/dokpaieska.showdoc_l?p_id=412643" office:target-frame-name="_top" xlink:show="replace"><text:span text:style-name="T36">145-6816</text:span></text:a><text:span text:style-name="T37">)</text:span></text:p>
        <text:p text:style-name="P38"/>
        <text:p text:style-name="P39"><text:bookmark-start text:name="straipsnis1"/>1 straipsnis.<text:s/><text:bookmark-start text:name="straipsnis79_1p"/><text:bookmark-start text:name="straipsnis93"/>93 straipsnio 2 dalies pakeitimas</text:p>
        <text:p text:style-name="P40"><text:bookmark-end text:name="straipsnis1"/><text:bookmark-end text:name="straipsnis79_1p"/><text:bookmark-end text:name="straipsnis93"/>93 straipsnio 2 dalyje išbraukti žodžius „išskyrus šio įstatymo 114 straipsnio 2 dalyje nustatytas išimtis“ ir šią dalį išdėstyti taip:</text:p>
        <text:p text:style-name="P41">„2. Draudikas, apskaičiuodamas draudimo įmokas ir draudimo išmokas, neturi teisės atsižvelgti į draudėjo ar apdraustojo lytį, kaip į draudimo rizikai reikšmės turintį veiksnį.“</text:p>
        <text:p text:style-name="P42"/>
        <text:p text:style-name="P43"><text:bookmark-start text:name="straipsnis2"/><text:span text:style-name="T44">2 straipsnis.</text:span><text:span text:style-name="T45"><text:s/></text:span><text:bookmark-start text:name="straipsnis114"/><text:span text:style-name="T46">114 straipsnio 2 dalies pripažinimas netekusia galios</text:span></text:p>
        <text:p text:style-name="P47"><text:bookmark-end text:name="straipsnis2"/><text:bookmark-end text:name="straipsnis114"/>114 straipsnio 2 dalį pripažinti netekusia galios.</text:p>
        <text:p text:style-name="P48"/>
        <text:p text:style-name="P49"><text:bookmark-start text:name="straipsnis127"/><text:bookmark-start text:name="straipsnis3"/>3 straipsnis. 127 straipsnio 1 dalies pakeitimas<text:s/></text:p>
        <text:p text:style-name="P50"><text:bookmark-end text:name="straipsnis3"/>127 straipsnio 1 dalyje išbraukti skaičių „2“ ir šią dalį išdėstyti taip:</text:p>
        <text:p text:style-name="P51"><text:bookmark-end text:name="straipsnis127"/><text:span text:style-name="T52">„1. Sveikatos draudimo sutarčiai<text:s/></text:span><text:span text:style-name="T53">mutatis mutandis</text:span><text:span text:style-name="T54"><text:s/>taikomos šio įstatymo 114 straipsnio 1 ir 3 dalių, 115, 116 ir 120 straipsnių nuostatos.“</text:span></text:p>
        <text:p text:style-name="P55"/>
        <text:p text:style-name="P56"><text:bookmark-start text:name="straipsnis231"/><text:bookmark-start text:name="straipsnis228"/><text:bookmark-start text:name="straipsnis4"/>4 straipsnis. 228 straipsnio pripažinimas netekusiu galios</text:p>
        <text:p text:style-name="P57"><text:bookmark-end text:name="straipsnis4"/>228 straipsnį pripažinti netekusiu galios.</text:p>
        <text:p text:style-name="P58"><text:bookmark-end text:name="straipsnis231"/><text:bookmark-end text:name="straipsnis228"/></text:p>
        <text:p text:style-name="P59"><text:bookmark-start text:name="straipsnis2_2"/><text:bookmark-start text:name="straipsnis5"/><text:span text:style-name="T60">5 straipsnis.<text:s/></text:span><text:bookmark-end text:name="straipsnis2_2"/><text:span text:style-name="T61">Neteko galios nuo 2013-12-30</text:span><text:span text:style-name="T62">.</text:span></text:p>
        <text:p text:style-name="P63"><text:bookmark-end text:name="straipsnis5"/>Straipsnio pakeitimai:</text:p>
        <text:p text:style-name="P64"><text:span text:style-name="T65">Nr.<text:s/></text:span><text:a xlink:href="http://www3.lrs.lt/cgi-bin/preps2?a=463196&amp;b=" office:target-frame-name="_top" xlink:show="replace"><text:span text:style-name="T66">XII-720</text:span></text:a><text:span text:style-name="T67">, 2013-12-19, Žin., 2013, Nr. 140-7081 (2013-12-30)</text:span></text:p>
        <text:p text:style-name="P68"/>
        <text:p text:style-name="P69"><text:span text:style-name="T70">Skelbiu šį Lietuvos Respublikos Seimo priimtą įstatymą.<text:s/></text:span></text:p>
        <text:p text:style-name="P71"/>
      </text:section>
      <text:section text:name="Sect2" text:style-name="S2">
        <text:p text:style-name="P72"><text:bookmark-start text:name="pareigos"/><text:span text:style-name="T73">RESPUBLIKOS PREZIDENTĖ</text:span><text:bookmark-end text:name="pareigos"/><text:span text:style-name="T74"><text:tab/></text:span><text:bookmark-start text:name="parasas"/><text:span text:style-name="T75">DALIA GRYBAUSKAITĖ</text:span><text:bookmark-end text:name="parasas"/></text:p>
        <text:p text:style-name="P76"/>
        <text:p text:style-name="P77"/>
        <text:p text:style-name="P78">Pakeitimai:</text:p>
        <text:p text:style-name="P79">1.</text:p>
        <text:p text:style-name="P80">Lietuvos Respublikos Seimas, Įstatymas</text:p>
        <text:p text:style-name="P81"><text:span text:style-name="T82">Nr.<text:s/></text:span><text:a xlink:href="http://www3.lrs.lt/cgi-bin/preps2?a=463196&amp;b=" office:target-frame-name="_top" xlink:show="replace"><text:span text:style-name="T83">XII-720</text:span></text:a><text:span text:style-name="T84">, 2013-12-19, Žin., 2013, Nr. 140-7081 (2013-12-30)</text:span></text:p>
        <text:p text:style-name="P85">LIETUVOS RESPUBLIKOS DRAUDIMO ĮSTATYMO 93, 114, 127 STRAIPSNIŲ PAKEITIMO IR 228 STRAIPSNIO PRIPAŽINIMO NETEKUSIU GALIOS ĮSTATYMO 5 STRAIPSNIO PRIPAŽINIMO NETEKUSIU GALIOS ĮSTATYMAS</text:p>
        <text:p text:style-name="P86"/>
        <text:p text:style-name="P87">*** Pabaiga ***</text:p>
        <text:p text:style-name="P88"/>
        <text:p text:style-name="P89"/>
        <text:p text:style-name="P90">Redagavo Aušrinė Trapinskienė (2014-01-04)</text:p>
        <text:p text:style-name="P91"><text:s text:c="18"/>ausrine.trapinskiene@lrs.lt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widows="0" fo:orphans="0" fo:text-align="justify" fo:margin-right="0.0118in" fo:text-indent="0.5in"/>
      <style:text-properties style:font-name="Times New Roman" fo:hyphenate="false"/>
    </style:style>
    <style:style style:name="BodyTextIndent3Char" style:display-name="Body Text Indent 3 Char" style:family="text">
      <style:text-properties fo:font-size="12pt" style:font-size-asian="12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Char" style:display-name="Body Text Char" style:family="text">
      <style:text-properties fo:font-size="12pt" style:font-size-asian="12pt" fo:language="en" fo:country="US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hyphenate="false"/>
    </style:style>
    <style:style style:name="BodyTextIndent2Char" style:display-name="Body Text Indent 2 Char" style:family="text">
      <style:text-properties fo:font-size="12pt" style:font-size-asian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tyle="italic" style:font-style-asian="italic" fo:font-size="11pt" style:font-size-asian="11pt" fo:hyphenate="false"/>
    </style:style>
    <style:style style:name="BodyTextIndentChar" style:display-name="Body Text Indent Char" style:family="text">
      <style:text-properties fo:font-style="italic" style:font-style-asian="italic" fo:font-size="11pt" style:font-size-asian="1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5-07-14T12:12:00Z</meta:creation-date>
    <dc:date>2015-07-14T12:12:00Z</dc:date>
    <meta:print-date>2004-12-10T05:45:00Z</meta:print-date>
    <meta:template xlink:href="Istatymas" xlink:type="simple"/>
    <meta:editing-cycles>2</meta:editing-cycles>
    <meta:editing-duration>PT0S</meta:editing-duration>
    <meta:document-statistic meta:page-count="1" meta:paragraph-count="27" meta:word-count="272" meta:character-count="2234" meta:row-count="79" meta:non-whitespace-character-count="1989"/>
  </office:meta>
</office:document-meta>
</file>