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style:language-asian="lt" style:country-asian="LT"/>
    </style:style>
    <style:style style:name="T16" style:parent-style-name="DefaultParagraphFont" style:family="text">
      <style:text-properties fo:text-transform="uppercase"/>
    </style:style>
    <style:style style:name="P17" style:parent-style-name="Normal" style:family="paragraph">
      <style:paragraph-properties fo:widows="0" fo:orphans="0" fo:text-align="center"/>
      <style:text-properties fo:text-transform="uppercase" fo:letter-spacing="0.0416in"/>
    </style:style>
    <style:style style:name="P18" style:parent-style-name="Normal" style:family="paragraph">
      <style:paragraph-properties fo:widows="0" fo:orphans="0" fo:text-align="center"/>
      <style:text-properties fo:font-weight="bold" style:font-weight-asian="bold" fo:text-transform="uppercase"/>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widows="0" fo:orphans="0"/>
    </style:style>
    <style:style style:name="P22" style:parent-style-name="Normal" style:family="paragraph">
      <style:paragraph-properties fo:widows="0" fo:orphans="0" fo:text-align="center"/>
    </style:style>
    <style:style style:name="T23" style:parent-style-name="DefaultParagraphFont" style:family="text">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style>
    <style:style style:name="P56" style:parent-style-name="Normal" style:family="paragraph">
      <style:paragraph-properties fo:widows="0" fo:orphans="0"/>
    </style:style>
    <style:style style:name="P57" style:parent-style-name="Normal" style:family="paragraph">
      <style:paragraph-properties fo:widows="0" fo:orphans="0"/>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break-before="page"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center"/>
      <style:text-properties fo:text-transform="uppercase" fo:color="#000000" fo:background-color="#00FF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3937in"/>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font-weight="bold" style:font-weight-asian="bold" fo:text-transform="uppercase"/>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font-weight="bold" style:font-weight-asian="bold"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font-weight="bold" style:font-weight-asian="bold"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ab-stops>
          <style:tab-stop style:type="left" style:position="0.4923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222222" fo:font-size="13.5pt" style:font-size-asian="13.5pt" style:font-size-complex="12pt"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style:style>
    <style:style style:name="T256" style:parent-style-name="DefaultParagraphFont" style:family="text">
      <style:text-properties fo:font-weight="bold" style:font-weight-asian="bold" fo:text-transform="uppercase"/>
    </style:style>
    <style:style style:name="T257" style:parent-style-name="DefaultParagraphFont" style:family="text">
      <style:text-properties fo:font-weight="bold" style:font-weight-asian="bold" fo:text-transform="uppercase"/>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style:style>
    <style:style style:name="P26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style:font-name-asian="Calibri" fo:color="#000000" style:font-size-complex="11pt" style:language-asian="lt" style:country-asian="LT"/>
    </style:style>
    <style:style style:name="T275" style:parent-style-name="DefaultParagraphFont" style:family="text">
      <style:text-properties style:font-name-asian="Calibri" fo:color="#000000" style:font-size-complex="11pt" style:language-asian="lt" style:country-asian="LT"/>
    </style:style>
    <style:style style:name="T276" style:parent-style-name="DefaultParagraphFont" style:family="text">
      <style:text-properties style:font-name-asian="Calibri" style:font-size-complex="11pt" style:language-asian="lt" style:country-asian="LT"/>
    </style:style>
    <style:style style:name="T277" style:parent-style-name="DefaultParagraphFont" style:family="text">
      <style:text-properties style:font-name-asian="Calibri" fo:color="#000000" style:font-size-complex="11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fo:color="#000000" style:language-asian="lt" style:country-asian="LT"/>
    </style:style>
    <style:style style:name="T280" style:parent-style-name="DefaultParagraphFont" style:family="text">
      <style:text-properties style:font-weight-complex="bold" fo:color="#000000" style:language-asian="lt" style:country-asian="LT"/>
    </style:style>
    <style:style style:name="T281" style:parent-style-name="DefaultParagraphFont" style:family="text">
      <style:text-properties style:font-weight-complex="bold" style:language-asian="lt" style:country-asian="LT"/>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font-weight-complex="bold"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font-weight="bold" style:font-weight-asian="bold"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font-weight="bold" style:font-weight-asian="bold"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font-weight="bold" style:font-weight-asian="bold"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style:text-properties fo:font-weight="bold" style:font-weight-asian="bold" fo:color="#000000"/>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font-weight="bold" style:font-weight-asian="bold"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3937in"/>
      <style:text-properties fo:color="#000000"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fo:background-color="#FFFFFF"/>
    </style:style>
    <style:style style:name="P385" style:parent-style-name="Normal" style:family="paragraph">
      <style:paragraph-properties fo:text-align="justify" fo:text-indent="0.3937in" fo:background-color="#FFFFFF"/>
    </style:style>
    <style:style style:name="P386" style:parent-style-name="Normal" style:family="paragraph">
      <style:paragraph-properties fo:text-align="justify" fo:text-indent="0.3937in" fo:background-color="#FFFFFF"/>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3937in" fo:background-color="#FFFFFF"/>
    </style:style>
    <style:style style:name="P389" style:parent-style-name="Normal" style:family="paragraph">
      <style:paragraph-properties fo:text-align="justify" fo:text-indent="0.3937in" fo:background-color="#FFFFFF"/>
    </style:style>
    <style:style style:name="P390" style:parent-style-name="Normal" style:family="paragraph">
      <style:paragraph-properties fo:text-align="justify" fo:text-indent="0.3937in" fo:background-color="#FFFFFF"/>
    </style:style>
    <style:style style:name="P391" style:parent-style-name="Normal" style:family="paragraph">
      <style:paragraph-properties fo:text-align="justify" fo:text-indent="0.3937in" fo:background-color="#FFFFFF"/>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fo:text-indent="0.3937in"/>
      <style:text-properties fo:font-weight="bold" style:font-weight-asian="bold"/>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style:text-line-through-style="solid" style:text-line-through-width="auto" style:text-line-through-color="font-color" style:text-line-through-mode="continuous" style:text-line-through-type="single"/>
    </style:style>
    <style:style style:name="P414" style:parent-style-name="Normal" style:family="paragraph">
      <style:paragraph-properties fo:text-align="justify" fo:text-indent="0.3937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3937in">
        <style:tab-stops>
          <style:tab-stop style:type="left" style:position="0.3937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font-weight="bold" style:font-weight-asian="bold" fo:color="#000000"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font-weight="bold" style:font-weight-asian="bold"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font-weight="bold" style:font-weight-asian="bold" fo:color="#000000"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text-position="super 66.6%"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style:style>
    <style:style style:name="T494" style:parent-style-name="DefaultParagraphFont" style:family="text">
      <style:text-properties fo:font-weight="bold" style:font-weight-asian="bold" fo:text-transform="uppercase"/>
    </style:style>
    <style:style style:name="T495" style:parent-style-name="DefaultParagraphFont" style:family="text">
      <style:text-properties fo:font-weight="bold" style:font-weight-asian="bold" fo:text-transform="uppercase"/>
    </style:style>
    <style:style style:name="T496" style:parent-style-name="DefaultParagraphFont" style:family="text">
      <style:text-properties fo:font-weight="bold" style:font-weight-asian="bold" fo:text-transform="uppercase"/>
    </style:style>
    <style:style style:name="P497" style:parent-style-name="Normal" style:family="paragraph">
      <style:paragraph-properties fo:text-align="justify"/>
    </style:style>
    <style:style style:name="P498" style:parent-style-name="Normal" style:family="paragraph">
      <style:paragraph-properties fo:text-align="justify" fo:text-indent="0.3937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fo:font-weight="bold" style:font-weight-asian="bold" style:font-weight-complex="bold" fo:color="#000000"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TimesLT" fo:font-weight="bold" style:font-weight-asian="bold" style:font-weight-complex="bold" fo:font-size="14pt" style:font-size-asian="14pt" style:font-size-complex="14pt" fo:language="en" fo:country="US"/>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name="TimesLT" fo:font-weight="bold" style:font-weight-asian="bold" style:font-weight-complex="bold" fo:font-size="14pt" style:font-size-asian="14pt" style:font-size-complex="14pt" fo:language="en" fo:country="US"/>
    </style:style>
    <style:style style:name="T537" style:parent-style-name="DefaultParagraphFont" style:family="text">
      <style:text-properties style:font-weight-complex="bold"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P545" style:parent-style-name="Normal" style:family="paragraph">
      <style:paragraph-properties fo:break-before="page">
        <style:tab-stops>
          <style:tab-stop style:type="left" style:position="4.725in"/>
        </style:tab-stops>
      </style:paragraph-properties>
    </style:style>
    <style:style style:name="P546"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547"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548"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549" style:parent-style-name="Normal" style:family="paragraph">
      <style:paragraph-properties fo:margin-left="3.3472in">
        <style:tab-stops>
          <style:tab-stop style:type="left" style:position="1.3777in"/>
        </style:tab-stops>
      </style:paragraph-properties>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ar" style:country-asian="SA"/>
    </style:style>
    <style:style style:name="T552" style:parent-style-name="DefaultParagraphFont" style:family="text">
      <style:text-properties style:language-asian="ar" style:country-asian="SA"/>
    </style:style>
    <style:style style:name="T553" style:parent-style-name="DefaultParagraphFont" style:family="text">
      <style:text-properties style:language-asian="ar" style:country-asian="SA"/>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5" style:parent-style-name="Normal" style:family="paragraph">
      <style:paragraph-properties>
        <style:tab-stops>
          <style:tab-stop style:type="left" style:position="4.3312in"/>
          <style:tab-stop style:type="right" style:position="5.768in"/>
        </style:tab-stops>
      </style:paragraph-properties>
    </style:style>
    <style:style style:name="P556" style:parent-style-name="Normal" style:family="paragraph">
      <style:paragraph-properties fo:keep-with-next="always" fo:text-align="center"/>
    </style:style>
    <style:style style:name="T557" style:parent-style-name="DefaultParagraphFont" style:family="text">
      <style:text-properties fo:font-weight="bold" style:font-weight-asian="bold" style:font-weight-complex="bold" fo:text-transform="uppercase" style:language-asian="lt" style:country-asian="LT"/>
    </style:style>
    <style:style style:name="T558" style:parent-style-name="DefaultParagraphFont" style:family="text">
      <style:text-properties fo:font-weight="bold" style:font-weight-asian="bold" style:font-weight-complex="bold" style:language-asian="lt" style:country-asian="LT"/>
    </style:style>
    <style:style style:name="T559" style:parent-style-name="DefaultParagraphFont" style:family="text">
      <style:text-properties fo:font-weight="bold" style:font-weight-asian="bold" style:font-weight-complex="bold" fo:text-transform="uppercase" style:language-asian="lt" style:country-asian="LT"/>
    </style:style>
    <style:style style:name="T560" style:parent-style-name="DefaultParagraphFont" style:family="text">
      <style:text-properties fo:font-weight="bold" style:font-weight-asian="bold" style:language-asian="lt" style:country-asian="LT"/>
    </style:style>
    <style:style style:name="T561" style:parent-style-name="DefaultParagraphFont" style:family="text">
      <style:text-properties fo:font-weight="bold" style:font-weight-asian="bold" style:font-weight-complex="bold" style:language-asian="lt" style:country-asian="LT"/>
    </style:style>
    <style:style style:name="P562" style:parent-style-name="Normal" style:family="paragraph">
      <style:paragraph-properties fo:text-align="center" fo:margin-left="0.1041in" fo:margin-right="-0.0569in">
        <style:tab-stops/>
      </style:paragraph-properties>
      <style:text-properties fo:font-weight="bold" style:font-weight-asian="bold" style:font-weight-complex="bold" fo:font-size="8pt" style:font-size-asian="8pt" style:font-size-complex="8pt" style:language-asian="lt" style:country-asian="LT"/>
    </style:style>
    <style:style style:name="P563" style:parent-style-name="Normal" style:family="paragraph">
      <style:paragraph-properties fo:margin-left="3.2486in" fo:margin-right="-0.0569in">
        <style:tab-stops/>
      </style:paragraph-properties>
    </style:style>
    <style:style style:name="T564" style:parent-style-name="DefaultParagraphFont" style:family="text">
      <style:text-properties style:language-asian="lt" style:country-asian="LT"/>
    </style:style>
    <style:style style:name="P565" style:parent-style-name="Normal" style:family="paragraph">
      <style:paragraph-properties fo:margin-right="-0.0569in" fo:text-indent="3.5437in"/>
    </style:style>
    <style:style style:name="T566" style:parent-style-name="DefaultParagraphFont" style:family="text">
      <style:text-properties fo:font-weight="bold" style:font-weight-asian="bold" style:font-weight-complex="bold" fo:font-size="10pt" style:font-size-asian="10pt" style:language-asian="lt" style:country-asian="LT"/>
    </style:style>
    <style:style style:name="T567" style:parent-style-name="DefaultParagraphFont" style:family="text">
      <style:text-properties style:font-weight-complex="bold" fo:font-size="10pt" style:font-size-asian="10pt" style:language-asian="lt" style:country-asian="LT"/>
    </style:style>
    <style:style style:name="P568" style:parent-style-name="Normal" style:family="paragraph">
      <style:paragraph-properties fo:text-align="center" fo:margin-left="0.1041in" fo:margin-right="-0.0569in">
        <style:tab-stops/>
      </style:paragraph-properties>
      <style:text-properties style:font-weight-complex="bold" fo:font-size="10pt" style:font-size-asian="10pt" style:language-asian="lt" style:country-asian="LT"/>
    </style:style>
    <style:style style:name="P569" style:parent-style-name="Normal" style:family="paragraph">
      <style:paragraph-properties fo:margin-right="-0.0569in" fo:text-indent="3.2486in"/>
      <style:text-properties style:font-weight-complex="bold" style:language-asian="lt" style:country-asian="LT"/>
    </style:style>
    <style:style style:name="P570" style:parent-style-name="Normal" style:family="paragraph">
      <style:paragraph-properties fo:margin-left="0.1041in" fo:margin-right="-0.0569in" fo:text-indent="3.1444in">
        <style:tab-stops/>
      </style:paragraph-properties>
    </style:style>
    <style:style style:name="T571" style:parent-style-name="DefaultParagraphFont" style:family="text">
      <style:text-properties style:language-asian="lt" style:country-asian="LT"/>
    </style:style>
    <style:style style:name="P572" style:parent-style-name="Normal" style:family="paragraph">
      <style:paragraph-properties fo:text-align="center"/>
      <style:text-properties style:language-asian="lt" style:country-asian="LT"/>
    </style:style>
    <style:style style:name="P573" style:parent-style-name="Normal" style:family="paragraph">
      <style:text-properties style:language-asian="lt" style:country-asian="LT"/>
    </style:style>
    <style:style style:name="P574" style:parent-style-name="Normal" style:family="paragraph">
      <style:paragraph-properties fo:keep-with-next="always" fo:text-align="center"/>
      <style:text-properties fo:font-weight="bold" style:font-weight-asian="bold" fo:text-transform="uppercase" style:language-asian="lt" style:country-asian="LT"/>
    </style:style>
    <style:style style:name="P575" style:parent-style-name="Normal" style:family="paragraph">
      <style:paragraph-properties fo:keep-with-next="always" fo:text-align="center"/>
      <style:text-properties fo:font-weight="bold" style:font-weight-asian="bold" fo:text-transform="uppercase" style:language-asian="lt" style:country-asian="LT"/>
    </style:style>
    <style:style style:name="P576" style:parent-style-name="Normal" style:family="paragraph">
      <style:text-properties style:language-asian="lt" style:country-asian="LT"/>
    </style:style>
    <style:style style:name="P577" style:parent-style-name="Normal" style:family="paragraph">
      <style:paragraph-properties fo:text-align="center"/>
      <style:text-properties style:language-asian="lt" style:country-asian="LT"/>
    </style:style>
    <style:style style:name="P578" style:parent-style-name="Normal" style:family="paragraph">
      <style:paragraph-properties fo:text-align="center"/>
      <style:text-properties fo:font-size="10pt" style:font-size-asian="10pt" style:language-asian="lt" style:country-asian="LT"/>
    </style:style>
    <style:style style:name="P579" style:parent-style-name="Normal" style:family="paragraph">
      <style:paragraph-properties fo:text-align="center"/>
      <style:text-properties style:language-asian="lt" style:country-asian="LT"/>
    </style:style>
    <style:style style:name="TableColumn581" style:family="table-column">
      <style:table-column-properties style:column-width="1.3784in" style:use-optimal-column-width="false"/>
    </style:style>
    <style:style style:name="Table580" style:family="table">
      <style:table-properties style:width="1.3784in" fo:margin-left="0in" table:align="left"/>
    </style:style>
    <style:style style:name="TableRow582" style:family="table-row">
      <style:table-row-properties style:min-row-height="1.7652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language-asian="lt" style:country-asian="LT"/>
    </style:style>
    <style:style style:name="P585" style:parent-style-name="Normal" style:family="paragraph">
      <style:paragraph-properties fo:text-align="center"/>
      <style:text-properties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paragraph-properties fo:margin-left="0.5909in" fo:text-indent="0.5in">
        <style:tab-stops/>
      </style:paragraph-properties>
      <style:text-properties style:language-asian="lt" style:country-asian="LT"/>
    </style:style>
    <style:style style:name="P591" style:parent-style-name="Normal" style:family="paragraph">
      <style:paragraph-properties fo:margin-left="0.5909in" fo:text-indent="0.5in">
        <style:tab-stops/>
      </style:paragraph-properties>
    </style:style>
    <style:style style:name="T592" style:parent-style-name="DefaultParagraphFont" style:family="text">
      <style:text-properties fo:language="en" fo:country="US"/>
    </style:style>
    <style:style style:name="T593" style:parent-style-name="DefaultParagraphFont" style:family="text">
      <style:text-properties style:language-asian="lt" style:country-asian="LT"/>
    </style:style>
    <style:style style:name="P594" style:parent-style-name="Normal" style:family="paragraph">
      <style:paragraph-properties fo:margin-left="0.5909in" fo:text-indent="0.5in">
        <style:tab-stops/>
      </style:paragraph-properties>
    </style:style>
    <style:style style:name="T595" style:parent-style-name="DefaultParagraphFont" style:family="text">
      <style:text-properties fo:language="en" fo:country="US"/>
    </style:style>
    <style:style style:name="T596" style:parent-style-name="DefaultParagraphFont" style:family="text">
      <style:text-properties style:language-asian="lt" style:country-asian="LT"/>
    </style:style>
    <style:style style:name="P597" style:parent-style-name="Normal" style:family="paragraph">
      <style:paragraph-properties fo:margin-left="0.5909in" fo:text-indent="0.5in">
        <style:tab-stops/>
      </style:paragraph-properties>
    </style:style>
    <style:style style:name="T598" style:parent-style-name="DefaultParagraphFont" style:family="text">
      <style:text-properties fo:language="en" fo:country="US"/>
    </style:style>
    <style:style style:name="T599" style:parent-style-name="DefaultParagraphFont" style:family="text">
      <style:text-properties style:language-asian="lt" style:country-asian="LT"/>
    </style:style>
    <style:style style:name="P600" style:parent-style-name="Normal" style:family="paragraph">
      <style:paragraph-properties fo:margin-left="0.5909in" fo:text-indent="0.5in">
        <style:tab-stops/>
      </style:paragraph-properties>
    </style:style>
    <style:style style:name="T601" style:parent-style-name="DefaultParagraphFont" style:family="text">
      <style:text-properties fo:language="en" fo:country="US"/>
    </style:style>
    <style:style style:name="T602" style:parent-style-name="DefaultParagraphFont" style:family="text">
      <style:text-properties style:language-asian="lt" style:country-asian="LT"/>
    </style:style>
    <style:style style:name="P603" style:parent-style-name="Normal" style:family="paragraph">
      <style:paragraph-properties fo:margin-left="0.5909in" fo:text-indent="0.5in">
        <style:tab-stops/>
      </style:paragraph-properties>
    </style:style>
    <style:style style:name="T604" style:parent-style-name="DefaultParagraphFont" style:family="text">
      <style:text-properties fo:language="en" fo:country="US"/>
    </style:style>
    <style:style style:name="T605" style:parent-style-name="DefaultParagraphFont" style:family="text">
      <style:text-properties style:language-asian="lt" style:country-asian="LT"/>
    </style:style>
    <style:style style:name="P606" style:parent-style-name="Normal" style:family="paragraph">
      <style:paragraph-properties fo:margin-left="0.5909in" fo:text-indent="0.5in">
        <style:tab-stops/>
      </style:paragraph-properties>
    </style:style>
    <style:style style:name="T607" style:parent-style-name="DefaultParagraphFont" style:family="text">
      <style:text-properties fo:language="en" fo:country="US"/>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indent="2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language="en" fo:country="U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language="en" fo:country="US"/>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ableColumn621" style:family="table-column">
      <style:table-column-properties style:column-width="0.2076in"/>
    </style:style>
    <style:style style:name="TableColumn622" style:family="table-column">
      <style:table-column-properties style:column-width="0.2076in"/>
    </style:style>
    <style:style style:name="TableColumn623" style:family="table-column">
      <style:table-column-properties style:column-width="0.2076in"/>
    </style:style>
    <style:style style:name="TableColumn624" style:family="table-column">
      <style:table-column-properties style:column-width="0.2076in"/>
    </style:style>
    <style:style style:name="TableColumn625" style:family="table-column">
      <style:table-column-properties style:column-width="0.2076in"/>
    </style:style>
    <style:style style:name="TableColumn626" style:family="table-column">
      <style:table-column-properties style:column-width="0.2076in"/>
    </style:style>
    <style:style style:name="TableColumn627" style:family="table-column">
      <style:table-column-properties style:column-width="0.2076in"/>
    </style:style>
    <style:style style:name="TableColumn628" style:family="table-column">
      <style:table-column-properties style:column-width="0.2076in"/>
    </style:style>
    <style:style style:name="TableColumn629" style:family="table-column">
      <style:table-column-properties style:column-width="0.2076in"/>
    </style:style>
    <style:style style:name="TableColumn630" style:family="table-column">
      <style:table-column-properties style:column-width="0.2076in"/>
    </style:style>
    <style:style style:name="TableColumn631" style:family="table-column">
      <style:table-column-properties style:column-width="0.2076in"/>
    </style:style>
    <style:style style:name="TableColumn632" style:family="table-column">
      <style:table-column-properties style:column-width="0.2076in"/>
    </style:style>
    <style:style style:name="TableColumn633" style:family="table-column">
      <style:table-column-properties style:column-width="0.2076in"/>
    </style:style>
    <style:style style:name="TableColumn634" style:family="table-column">
      <style:table-column-properties style:column-width="0.2083in"/>
    </style:style>
    <style:style style:name="TableColumn635" style:family="table-column">
      <style:table-column-properties style:column-width="0.2083in"/>
    </style:style>
    <style:style style:name="TableColumn636" style:family="table-column">
      <style:table-column-properties style:column-width="0.2083in"/>
    </style:style>
    <style:style style:name="TableColumn637" style:family="table-column">
      <style:table-column-properties style:column-width="0.2083in"/>
    </style:style>
    <style:style style:name="TableColumn638" style:family="table-column">
      <style:table-column-properties style:column-width="0.2083in"/>
    </style:style>
    <style:style style:name="TableColumn639" style:family="table-column">
      <style:table-column-properties style:column-width="0.2083in"/>
    </style:style>
    <style:style style:name="TableColumn640" style:family="table-column">
      <style:table-column-properties style:column-width="0.2083in"/>
    </style:style>
    <style:style style:name="TableColumn641" style:family="table-column">
      <style:table-column-properties style:column-width="0.2083in"/>
    </style:style>
    <style:style style:name="TableColumn642" style:family="table-column">
      <style:table-column-properties style:column-width="0.2083in"/>
    </style:style>
    <style:style style:name="TableColumn643" style:family="table-column">
      <style:table-column-properties style:column-width="0.2083in"/>
    </style:style>
    <style:style style:name="TableColumn644" style:family="table-column">
      <style:table-column-properties style:column-width="0.2083in"/>
    </style:style>
    <style:style style:name="TableColumn645" style:family="table-column">
      <style:table-column-properties style:column-width="0.2083in"/>
    </style:style>
    <style:style style:name="TableColumn646" style:family="table-column">
      <style:table-column-properties style:column-width="0.2083in"/>
    </style:style>
    <style:style style:name="TableColumn647" style:family="table-column">
      <style:table-column-properties style:column-width="0.2083in"/>
    </style:style>
    <style:style style:name="TableColumn648" style:family="table-column">
      <style:table-column-properties style:column-width="0.2083in"/>
    </style:style>
    <style:style style:name="TableColumn649" style:family="table-column">
      <style:table-column-properties style:column-width="0.2083in"/>
    </style:style>
    <style:style style:name="TableColumn650" style:family="table-column">
      <style:table-column-properties style:column-width="0.2083in"/>
    </style:style>
    <style:style style:name="TableColumn651" style:family="table-column">
      <style:table-column-properties style:column-width="0.2083in"/>
    </style:style>
    <style:style style:name="Table620" style:family="table">
      <style:table-properties style:width="6.4493in" fo:margin-left="0in" table:align="lef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0pt" style:font-size-asian="10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ableColumn720" style:family="table-column">
      <style:table-column-properties style:column-width="0.2076in"/>
    </style:style>
    <style:style style:name="TableColumn721" style:family="table-column">
      <style:table-column-properties style:column-width="0.2076in"/>
    </style:style>
    <style:style style:name="TableColumn722" style:family="table-column">
      <style:table-column-properties style:column-width="0.2076in"/>
    </style:style>
    <style:style style:name="TableColumn723" style:family="table-column">
      <style:table-column-properties style:column-width="0.2076in"/>
    </style:style>
    <style:style style:name="TableColumn724" style:family="table-column">
      <style:table-column-properties style:column-width="0.2076in"/>
    </style:style>
    <style:style style:name="TableColumn725" style:family="table-column">
      <style:table-column-properties style:column-width="0.2076in"/>
    </style:style>
    <style:style style:name="TableColumn726" style:family="table-column">
      <style:table-column-properties style:column-width="0.2076in"/>
    </style:style>
    <style:style style:name="TableColumn727" style:family="table-column">
      <style:table-column-properties style:column-width="0.2076in"/>
    </style:style>
    <style:style style:name="TableColumn728" style:family="table-column">
      <style:table-column-properties style:column-width="0.2076in"/>
    </style:style>
    <style:style style:name="TableColumn729" style:family="table-column">
      <style:table-column-properties style:column-width="0.2076in"/>
    </style:style>
    <style:style style:name="TableColumn730" style:family="table-column">
      <style:table-column-properties style:column-width="0.2076in"/>
    </style:style>
    <style:style style:name="TableColumn731" style:family="table-column">
      <style:table-column-properties style:column-width="0.2076in"/>
    </style:style>
    <style:style style:name="TableColumn732" style:family="table-column">
      <style:table-column-properties style:column-width="0.2076in"/>
    </style:style>
    <style:style style:name="TableColumn733" style:family="table-column">
      <style:table-column-properties style:column-width="0.2083in"/>
    </style:style>
    <style:style style:name="TableColumn734" style:family="table-column">
      <style:table-column-properties style:column-width="0.2083in"/>
    </style:style>
    <style:style style:name="TableColumn735" style:family="table-column">
      <style:table-column-properties style:column-width="0.2083in"/>
    </style:style>
    <style:style style:name="TableColumn736" style:family="table-column">
      <style:table-column-properties style:column-width="0.2083in"/>
    </style:style>
    <style:style style:name="TableColumn737" style:family="table-column">
      <style:table-column-properties style:column-width="0.2083in"/>
    </style:style>
    <style:style style:name="TableColumn738" style:family="table-column">
      <style:table-column-properties style:column-width="0.2083in"/>
    </style:style>
    <style:style style:name="TableColumn739" style:family="table-column">
      <style:table-column-properties style:column-width="0.2083in"/>
    </style:style>
    <style:style style:name="TableColumn740" style:family="table-column">
      <style:table-column-properties style:column-width="0.2083in"/>
    </style:style>
    <style:style style:name="TableColumn741" style:family="table-column">
      <style:table-column-properties style:column-width="0.2083in"/>
    </style:style>
    <style:style style:name="TableColumn742" style:family="table-column">
      <style:table-column-properties style:column-width="0.2083in"/>
    </style:style>
    <style:style style:name="TableColumn743" style:family="table-column">
      <style:table-column-properties style:column-width="0.2083in"/>
    </style:style>
    <style:style style:name="TableColumn744" style:family="table-column">
      <style:table-column-properties style:column-width="0.2083in"/>
    </style:style>
    <style:style style:name="TableColumn745" style:family="table-column">
      <style:table-column-properties style:column-width="0.2083in"/>
    </style:style>
    <style:style style:name="TableColumn746" style:family="table-column">
      <style:table-column-properties style:column-width="0.2083in"/>
    </style:style>
    <style:style style:name="TableColumn747" style:family="table-column">
      <style:table-column-properties style:column-width="0.2083in"/>
    </style:style>
    <style:style style:name="TableColumn748" style:family="table-column">
      <style:table-column-properties style:column-width="0.2083in"/>
    </style:style>
    <style:style style:name="TableColumn749" style:family="table-column">
      <style:table-column-properties style:column-width="0.2083in"/>
    </style:style>
    <style:style style:name="TableColumn750" style:family="table-column">
      <style:table-column-properties style:column-width="0.2083in"/>
    </style:style>
    <style:style style:name="Table719" style:family="table">
      <style:table-properties style:width="6.4493in" fo:margin-left="0in" table:align="lef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9pt" style:font-size-asian="9pt" style:font-size-complex="9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9pt" style:font-size-asian="9pt" style:font-size-complex="9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9pt" style:font-size-asian="9pt" style:font-size-complex="9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9pt" style:font-size-asian="9pt" style:font-size-complex="9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9pt" style:font-size-asian="9pt" style:font-size-complex="9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9pt" style:font-size-asian="9pt" style:font-size-complex="9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9pt" style:font-size-asian="9pt" style:font-size-complex="9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9pt" style:font-size-asian="9pt" style:font-size-complex="9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9pt" style:font-size-asian="9pt" style:font-size-complex="9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9pt" style:font-size-asian="9pt" style:font-size-complex="9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9pt" style:font-size-asian="9pt" style:font-size-complex="9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9pt" style:font-size-asian="9pt" style:font-size-complex="9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9pt" style:font-size-asian="9pt" style:font-size-complex="9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ize="9pt" style:font-size-asian="9pt" style:font-size-complex="9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size="9pt" style:font-size-asian="9pt" style:font-size-complex="9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size="9pt" style:font-size-asian="9pt" style:font-size-complex="9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size="9pt" style:font-size-asian="9pt" style:font-size-complex="9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ize="9pt" style:font-size-asian="9pt" style:font-size-complex="9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ize="9pt" style:font-size-asian="9pt" style:font-size-complex="9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ize="9pt" style:font-size-asian="9pt" style:font-size-complex="9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9pt" style:font-size-asian="9pt" style:font-size-complex="9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9pt" style:font-size-asian="9pt" style:font-size-complex="9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9pt" style:font-size-asian="9pt" style:font-size-complex="9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9pt" style:font-size-asian="9pt" style:font-size-complex="9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9pt" style:font-size-asian="9pt" style:font-size-complex="9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size="9pt" style:font-size-asian="9pt" style:font-size-complex="9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ize="9pt" style:font-size-asian="9pt" style:font-size-complex="9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ize="9pt" style:font-size-asian="9pt" style:font-size-complex="9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size="9pt" style:font-size-asian="9pt" style:font-size-complex="9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9pt" style:font-size-asian="9pt" style:font-size-complex="9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9pt" style:font-size-asian="9pt" style:font-size-complex="9pt" style:language-asian="lt" style:country-asian="LT"/>
    </style:style>
    <style:style style:name="P814"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indent="0.4923in">
        <style:tab-stops>
          <style:tab-stop style:type="right" style:leader-style="solid" style:leader-text="_" style:position="6.2993in"/>
        </style:tab-stops>
      </style:paragraph-properties>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indent="0.4923in">
        <style:tab-stops>
          <style:tab-stop style:type="right" style:leader-style="solid" style:leader-text="_" style:position="6.2993in"/>
        </style:tab-stops>
      </style:paragraph-properties>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style:tab-stops>
          <style:tab-stop style:type="right" style:leader-style="solid" style:leader-text="_" style:position="6.2993in"/>
        </style:tab-stops>
      </style:paragraph-properties>
    </style:style>
    <style:style style:name="T831" style:parent-style-name="DefaultParagraphFont" style:family="text">
      <style:text-properties style:language-asian="lt" style:country-asian="LT"/>
    </style:style>
    <style:style style:name="P832" style:parent-style-name="Normal" style:family="paragraph">
      <style:paragraph-properties fo:text-indent="0.4923in">
        <style:tab-stops>
          <style:tab-stop style:type="right" style:leader-style="solid" style:leader-text="_" style:position="6.2993in"/>
        </style:tab-stops>
      </style:paragraph-properties>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style:tab-stops>
          <style:tab-stop style:type="right" style:leader-style="solid" style:leader-text="_" style:position="6.2993in"/>
        </style:tab-stops>
      </style:paragraph-properties>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margin-left="1in" fo:text-indent="1.0673in">
        <style:tab-stops/>
      </style:paragraph-properties>
      <style:text-properties fo:font-size="10pt" style:font-size-asian="10pt" style:language-asian="lt" style:country-asian="LT"/>
    </style:style>
    <style:style style:name="P843"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844" style:parent-style-name="Normal" style:family="paragraph">
      <style:paragraph-properties>
        <style:tab-stops>
          <style:tab-stop style:type="right" style:leader-style="solid" style:leader-text="_" style:position="6.2993in"/>
        </style:tab-stops>
      </style:paragraph-properties>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fo:font-weight="bold" style:font-weight-asian="bold"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852" style:parent-style-name="DefaultParagraphFont" style:family="text">
      <style:text-properties fo:language="en" fo:country="US"/>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3.3472in"/>
      <style:text-properties fo:font-size="10pt" style:font-size-asian="10pt" style:language-asian="lt" style:country-asian="LT"/>
    </style:style>
    <style:style style:name="P856"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857" style:parent-style-name="DefaultParagraphFont" style:family="text">
      <style:text-properties fo:language="en" fo:country="US"/>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1.575in"/>
    </style:style>
    <style:style style:name="T861" style:parent-style-name="DefaultParagraphFont" style:family="text">
      <style:text-properties fo:font-size="10pt" style:font-size-asian="10pt" style:language-asian="lt" style:country-asian="LT"/>
    </style:style>
    <style:style style:name="P862"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867" style:parent-style-name="Normal" style:family="paragraph">
      <style:paragraph-properties fo:text-indent="0.0986in"/>
    </style:style>
    <style:style style:name="T868" style:parent-style-name="DefaultParagraphFont" style:family="text">
      <style:text-properties fo:font-size="10pt" style:font-size-asian="10pt" style:language-asian="lt" style:country-asian="LT"/>
    </style:style>
    <style:style style:name="T869" style:parent-style-name="DefaultParagraphFont" style:family="text">
      <style:text-properties fo:font-size="10pt" style:font-size-asian="10pt" style:language-asian="lt" style:country-asian="LT"/>
    </style:style>
    <style:style style:name="P870" style:parent-style-name="Normal" style:family="paragraph">
      <style:paragraph-properties>
        <style:tab-stops>
          <style:tab-stop style:type="right" style:leader-style="solid" style:leader-text="_" style:position="6.2993in"/>
        </style:tab-stops>
      </style:paragraph-properties>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0368in"/>
      <style:text-properties fo:font-size="10pt" style:font-size-asian="10pt" style:language-asian="lt" style:country-asian="LT"/>
    </style:style>
    <style:style style:name="P874" style:parent-style-name="Normal" style:family="paragraph">
      <style:paragraph-properties fo:text-align="justify" fo:text-indent="0.4923in"/>
      <style:text-properties fo:font-size="10pt" style:font-size-asian="10pt" style:language-asian="lt" style:country-asian="LT"/>
    </style:style>
    <style:style style:name="P875"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language-asian="lt" style:country-asian="LT"/>
    </style:style>
    <style:style style:name="P879" style:parent-style-name="Normal" style:family="paragraph">
      <style:paragraph-properties fo:text-align="justify"/>
    </style:style>
    <style:style style:name="P880" style:parent-style-name="Normal" style:family="paragraph">
      <style:paragraph-properties fo:text-align="justify" fo:text-indent="0.4923in">
        <style:tab-stops>
          <style:tab-stop style:type="left" style:position="0.4923in"/>
        </style:tab-stops>
      </style:paragraph-properties>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fo:font-weight="bold" style:font-weight-asian="bold"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fo:language="en" fo:country="US"/>
    </style:style>
    <style:style style:name="T886" style:parent-style-name="DefaultParagraphFont" style:family="text">
      <style:text-properties style:language-asian="lt" style:country-asian="LT"/>
    </style:style>
    <style:style style:name="T887" style:parent-style-name="DefaultParagraphFont" style:family="text">
      <style:text-properties fo:language="en" fo:country="US"/>
    </style:style>
    <style:style style:name="T888" style:parent-style-name="DefaultParagraphFont" style:family="text">
      <style:text-properties style:language-asian="lt" style:country-asian="LT"/>
    </style:style>
    <style:style style:name="T889" style:parent-style-name="DefaultParagraphFont" style:family="text">
      <style:text-properties fo:language="en" fo:country="US"/>
    </style:style>
    <style:style style:name="T890" style:parent-style-name="DefaultParagraphFont" style:family="text">
      <style:text-properties style:language-asian="lt" style:country-asian="LT"/>
    </style:style>
    <style:style style:name="T891" style:parent-style-name="DefaultParagraphFont" style:family="text">
      <style:text-properties fo:language="en" fo:country="US"/>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language-asian="lt" style:country-asian="LT"/>
    </style:style>
    <style:style style:name="P894" style:parent-style-name="Normal" style:family="paragraph">
      <style:paragraph-properties fo:text-align="justify" fo:text-indent="0.4923in"/>
      <style:text-properties style:language-asian="lt" style:country-asian="LT"/>
    </style:style>
    <style:style style:name="P895" style:parent-style-name="Normal" style:family="paragraph">
      <style:paragraph-properties fo:text-align="justify"/>
      <style:text-properties style:language-asian="lt" style:country-asian="LT"/>
    </style:style>
    <style:style style:name="P896" style:parent-style-name="Normal" style:family="paragraph">
      <style:paragraph-properties fo:text-align="justify"/>
      <style:text-properties fo:font-size="10pt" style:font-size-asian="10pt" style:language-asian="lt" style:country-asian="LT"/>
    </style:style>
    <style:style style:name="P897" style:parent-style-name="Normal" style:family="paragraph">
      <style:paragraph-properties fo:text-align="justify"/>
      <style:text-properties fo:font-size="10pt" style:font-size-asian="10pt" style:language-asian="lt" style:country-asian="LT"/>
    </style:style>
    <style:style style:name="P898" style:parent-style-name="Normal" style:family="paragraph">
      <style:paragraph-properties fo:text-align="justify"/>
      <style:text-properties fo:font-size="8pt" style:font-size-asian="8pt" style:language-asian="lt" style:country-asian="LT"/>
    </style:style>
    <style:style style:name="P899" style:parent-style-name="Normal" style:family="paragraph">
      <style:paragraph-properties fo:text-align="justify"/>
    </style:style>
    <style:style style:name="T900" style:parent-style-name="DefaultParagraphFont" style:family="text">
      <style:text-properties fo:font-size="8pt" style:font-size-asian="8pt" style:font-size-complex="8pt" style:language-asian="lt" style:country-asian="LT"/>
    </style:style>
    <style:style style:name="P901" style:parent-style-name="Normal" style:family="paragraph">
      <style:paragraph-properties fo:text-align="justify"/>
      <style:text-properties fo:font-size="10pt" style:font-size-asian="10pt" style:language-asian="lt" style:country-asian="LT"/>
    </style:style>
    <style:style style:name="P902" style:parent-style-name="Normal" style:family="paragraph">
      <style:paragraph-properties fo:text-align="justify"/>
      <style:text-properties fo:font-size="10pt" style:font-size-asian="10pt" style:language-asian="lt" style:country-asian="LT"/>
    </style:style>
    <style:style style:name="P903" style:parent-style-name="Normal" style:family="paragraph">
      <style:paragraph-properties fo:text-align="justify"/>
    </style:style>
    <style:style style:name="T904" style:parent-style-name="DefaultParagraphFont" style:family="text">
      <style:text-properties fo:font-size="8pt" style:font-size-asian="8pt" style:font-size-complex="8pt" style:language-asian="lt" style:country-asian="LT"/>
    </style:style>
    <style:style style:name="P905" style:parent-style-name="Normal" style:family="paragraph">
      <style:paragraph-properties fo:text-align="justify"/>
      <style:text-properties fo:font-size="10pt" style:font-size-asian="10pt" style:language-asian="lt" style:country-asian="LT"/>
    </style:style>
    <style:style style:name="P906" style:parent-style-name="Normal" style:family="paragraph">
      <style:paragraph-properties fo:text-align="justify"/>
      <style:text-properties fo:font-size="10pt" style:font-size-asian="10pt" style:language-asian="lt" style:country-asian="LT"/>
    </style:style>
    <style:style style:name="P907" style:parent-style-name="Normal" style:family="paragraph">
      <style:paragraph-properties fo:text-align="justify"/>
    </style:style>
    <style:style style:name="T908" style:parent-style-name="DefaultParagraphFont" style:family="text">
      <style:text-properties fo:font-size="8pt" style:font-size-asian="8pt" style:font-size-complex="8pt" style:language-asian="lt" style:country-asian="LT"/>
    </style:style>
    <style:style style:name="P909" style:parent-style-name="Normal" style:family="paragraph">
      <style:paragraph-properties fo:text-align="justify"/>
      <style:text-properties fo:font-size="10pt" style:font-size-asian="10pt" style:language-asian="lt" style:country-asian="LT"/>
    </style:style>
    <style:style style:name="P910" style:parent-style-name="Normal" style:family="paragraph">
      <style:paragraph-properties fo:text-align="justify"/>
    </style:style>
    <style:style style:name="P911" style:parent-style-name="Normal" style:family="paragraph">
      <style:paragraph-properties fo:text-align="justify" fo:text-indent="0.4923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915" style:parent-style-name="DefaultParagraphFont" style:family="text">
      <style:text-properties fo:language="en" fo:country="US"/>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918" style:parent-style-name="Normal" style:family="paragraph">
      <style:paragraph-properties fo:text-indent="3.8395in"/>
      <style:text-properties fo:font-size="10pt" style:font-size-asian="10pt" style:language-asian="lt" style:country-asian="LT"/>
    </style:style>
    <style:style style:name="P919" style:parent-style-name="Normal" style:family="paragraph">
      <style:paragraph-properties fo:text-indent="0.4923in"/>
      <style:text-properties fo:font-size="10pt" style:font-size-asian="10pt" style:language-asian="lt" style:country-asian="LT"/>
    </style:style>
    <style:style style:name="P920" style:parent-style-name="Normal" style:family="paragraph">
      <style:paragraph-properties fo:text-align="justify" fo:text-indent="0.4923in">
        <style:tab-stops>
          <style:tab-stop style:type="left" style:position="0.7875in"/>
        </style:tab-stops>
      </style:paragraph-properties>
    </style:style>
    <style:style style:name="T921" style:parent-style-name="DefaultParagraphFont" style:family="text">
      <style:text-properties fo:language="en" fo:country="US"/>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924" style:parent-style-name="Normal" style:family="paragraph">
      <style:paragraph-properties fo:text-indent="2.2645in"/>
      <style:text-properties fo:font-size="10pt" style:font-size-asian="10pt" style:language-asian="lt" style:country-asian="LT"/>
    </style:style>
    <style:style style:name="P925" style:parent-style-name="Normal" style:family="paragraph">
      <style:paragraph-properties fo:text-indent="0.4923in"/>
      <style:text-properties fo:font-size="10pt" style:font-size-asian="10pt" style:language-asian="lt" style:country-asian="LT"/>
    </style:style>
    <style:style style:name="P926"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927" style:parent-style-name="DefaultParagraphFont" style:family="text">
      <style:text-properties fo:language="en" fo:country="US"/>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930" style:parent-style-name="Normal" style:family="paragraph">
      <style:paragraph-properties fo:text-align="justify" fo:text-indent="3.7409in"/>
      <style:text-properties fo:font-size="10pt" style:font-size-asian="10pt" style:language-asian="lt" style:country-asian="LT"/>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4923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language="en" fo:country="US"/>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language="en" fo:country="US"/>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language="en" fo:country="US"/>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language="en" fo:country="US"/>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language="en" fo:country="US"/>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4923in"/>
      <style:text-properties style:language-asian="lt" style:country-asian="LT"/>
    </style:style>
    <style:style style:name="P953" style:parent-style-name="Normal" style:family="paragraph">
      <style:paragraph-properties fo:text-align="justify" fo:text-indent="0.4923in"/>
      <style:text-properties style:language-asian="lt" style:country-asian="LT"/>
    </style:style>
    <style:style style:name="P954" style:parent-style-name="Normal" style:family="paragraph">
      <style:paragraph-properties fo:text-align="justify" fo:text-indent="0.4923in"/>
      <style:text-properties fo:font-size="10pt" style:font-size-asian="10pt" style:language-asian="lt" style:country-asian="LT"/>
    </style:style>
    <style:style style:name="P955" style:parent-style-name="Normal" style:family="paragraph">
      <style:paragraph-properties fo:text-align="justify" fo:text-indent="0.4923in"/>
      <style:text-properties style:language-asian="lt" style:country-asian="LT"/>
    </style:style>
    <style:style style:name="P956" style:parent-style-name="Normal" style:family="paragraph">
      <style:paragraph-properties fo:text-align="justify" fo:text-indent="0.4923in"/>
      <style:text-properties fo:font-size="10pt" style:font-size-asian="10pt" style:language-asian="lt" style:country-asian="LT"/>
    </style:style>
    <style:style style:name="P957" style:parent-style-name="Normal" style:family="paragraph">
      <style:paragraph-properties fo:text-align="justify" fo:text-indent="0.4923in"/>
      <style:text-properties style:language-asian="lt" style:country-asian="LT"/>
    </style:style>
    <style:style style:name="P958" style:parent-style-name="Normal" style:family="paragraph">
      <style:paragraph-properties fo:text-align="justify" fo:text-indent="0.4923in"/>
      <style:text-properties fo:font-size="10pt" style:font-size-asian="10pt" style:language-asian="lt" style:country-asian="LT"/>
    </style:style>
    <style:style style:name="P959" style:parent-style-name="Normal" style:family="paragraph">
      <style:paragraph-properties fo:text-align="justify" fo:text-indent="0.4923in"/>
      <style:text-properties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font-size="10pt" style:font-size-asian="10pt" style:language-asian="lt" style:country-asian="LT"/>
    </style:style>
    <style:style style:name="P962" style:parent-style-name="Normal" style:family="paragraph">
      <style:paragraph-properties fo:text-align="justify" fo:text-indent="0.3937in"/>
    </style:style>
    <style:style style:name="P963" style:parent-style-name="Normal" style:family="paragraph">
      <style:paragraph-properties fo:keep-with-next="always" fo:text-align="justify"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text-transform="uppercase"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keep-with-next="always" fo:text-align="justify" fo:text-indent="0.4923in"/>
      <style:text-properties style:language-asian="lt" style:country-asian="LT"/>
    </style:style>
    <style:style style:name="P969" style:parent-style-name="Normal" style:family="paragraph">
      <style:paragraph-properties fo:text-indent="2.3625in"/>
    </style:style>
    <style:style style:name="T970" style:parent-style-name="DefaultParagraphFont" style:family="text">
      <style:text-properties fo:font-size="10pt" style:font-size-asian="10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language="en" fo:country="US"/>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language="en" fo:country="US"/>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language="en" fo:country="US"/>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language="en" fo:country="US"/>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4923in"/>
      <style:text-properties style:language-asian="lt" style:country-asian="LT"/>
    </style:style>
    <style:style style:name="P988" style:parent-style-name="Normal" style:family="paragraph">
      <style:paragraph-properties fo:text-align="justify" fo:text-indent="0.4923in"/>
      <style:text-properties style:language-asian="lt" style:country-asian="LT"/>
    </style:style>
    <style:style style:name="P989" style:parent-style-name="Normal" style:family="paragraph">
      <style:paragraph-properties fo:text-indent="0.4923in"/>
    </style:style>
    <style:style style:name="T990" style:parent-style-name="DefaultParagraphFont" style:family="text">
      <style:text-properties fo:font-size="10pt" style:font-size-asian="10pt" style:language-asian="lt" style:country-asian="LT"/>
    </style:style>
    <style:style style:name="P991" style:parent-style-name="Normal" style:family="paragraph">
      <style:paragraph-properties fo:text-align="justify" fo:text-indent="0.3937in"/>
    </style:style>
    <style:style style:name="TableColumn993" style:family="table-column">
      <style:table-column-properties style:column-width="6.277in" style:use-optimal-column-width="false"/>
    </style:style>
    <style:style style:name="Table992" style:family="table">
      <style:table-properties style:width="6.277in" fo:margin-left="0in" table:align="left"/>
    </style:style>
    <style:style style:name="TableRow994" style:family="table-row">
      <style:table-row-properties style:min-row-height="4.625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language-asian="lt" style:country-asian="LT"/>
    </style:style>
    <style:style style:name="P997" style:parent-style-name="Normal" style:family="paragraph">
      <style:paragraph-properties fo:text-align="justify" fo:text-indent="0.3937in">
        <style:tab-stops>
          <style:tab-stop style:type="left" style:position="0.3937in"/>
        </style:tab-stops>
      </style:paragraph-properties>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color="#0000FF"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fo:text-align="center">
        <style:tab-stops>
          <style:tab-stop style:type="left" style:position="0.3937in"/>
        </style:tab-stops>
      </style:paragraph-properties>
      <style:text-properties fo:font-size="10pt" style:font-size-asian="10pt" style:language-asian="lt" style:country-asian="LT"/>
    </style:style>
    <style:style style:name="P1005" style:parent-style-name="Normal" style:family="paragraph">
      <style:paragraph-properties fo:text-align="justify">
        <style:tab-stops>
          <style:tab-stop style:type="left" style:position="0in"/>
        </style:tab-stops>
      </style:paragraph-properties>
    </style:style>
    <style:style style:name="T1006" style:parent-style-name="DefaultParagraphFont" style:family="text">
      <style:text-properties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3937in"/>
      <style:text-properties fo:font-size="10pt" style:font-size-asian="10pt" style:language-asian="lt" style:country-asian="LT"/>
    </style:style>
    <style:style style:name="P1010" style:parent-style-name="Normal" style:family="paragraph">
      <style:paragraph-properties fo:text-align="justify" fo:text-indent="0.3937in">
        <style:tab-stops>
          <style:tab-stop style:type="left" style:position="0.3937in"/>
        </style:tab-stops>
      </style:paragraph-properties>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color="#0000FF"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text-align="center"/>
      <style:text-properties fo:font-size="10pt" style:font-size-asian="10pt" style:language-asian="lt" style:country-asian="LT"/>
    </style:style>
    <style:style style:name="P1018" style:parent-style-name="Normal" style:family="paragraph">
      <style:paragraph-properties fo:text-align="justify"/>
    </style:style>
    <style:style style:name="T1019" style:parent-style-name="DefaultParagraphFont" style:family="text">
      <style:text-properties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fo:font-weight="bold" style:font-weight-asian="bold" fo:font-size="10pt" style:font-size-asian="10pt" style:language-asian="lt" style:country-asian="LT"/>
    </style:style>
    <style:style style:name="P1024" style:parent-style-name="Normal" style:family="paragraph">
      <style:paragraph-properties fo:text-align="justify">
        <style:tab-stops>
          <style:tab-stop style:type="left" style:position="0.0986in"/>
          <style:tab-stop style:type="left" style:position="0.4923in"/>
        </style:tab-stops>
      </style:paragraph-properties>
    </style:style>
    <style:style style:name="T1025" style:parent-style-name="DefaultParagraphFont" style:family="text">
      <style:text-properties fo:font-size="10pt" style:font-size-asian="10pt" style:language-asian="lt" style:country-asian="LT"/>
    </style:style>
    <style:style style:name="T1026" style:parent-style-name="DefaultParagraphFont" style:family="text">
      <style:text-properties fo:font-size="10pt" style:font-size-asian="10pt" style:language-asian="lt" style:country-asian="LT"/>
    </style:style>
    <style:style style:name="T1027" style:parent-style-name="DefaultParagraphFont" style:family="text">
      <style:text-properties fo:font-size="10pt" style:font-size-asian="10pt" style:language-asian="lt" style:country-asian="LT"/>
    </style:style>
    <style:style style:name="T1028" style:parent-style-name="DefaultParagraphFont" style:family="text">
      <style:text-properties style:font-weight-complex="bold" fo:font-size="10pt" style:font-size-asian="10pt" style:language-asian="lt" style:country-asian="LT"/>
    </style:style>
    <style:style style:name="T1029" style:parent-style-name="DefaultParagraphFont" style:family="text">
      <style:text-properties fo:font-size="10pt" style:font-size-asian="10pt" style:language-asian="lt" style:country-asian="LT"/>
    </style:style>
    <style:style style:name="T1030" style:parent-style-name="DefaultParagraphFont" style:family="text">
      <style:text-properties fo:font-size="10pt" style:font-size-asian="10pt" style:language-asian="lt" style:country-asian="L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language-asian="lt" style:country-asian="LT"/>
    </style:style>
    <style:style style:name="T1033" style:parent-style-name="DefaultParagraphFont" style:family="text">
      <style:text-properties fo:font-size="10pt" style:font-size-asian="10pt" style:language-asian="lt" style:country-asian="LT"/>
    </style:style>
    <style:style style:name="P1034" style:parent-style-name="Normal" style:family="paragraph">
      <style:paragraph-properties>
        <style:tab-stops>
          <style:tab-stop style:type="left" style:position="4.3312in"/>
          <style:tab-stop style:type="right" style:position="5.768in"/>
        </style:tab-stops>
      </style:paragraph-properties>
    </style:style>
    <style:style style:name="P1035" style:parent-style-name="Normal" style:family="paragraph">
      <style:paragraph-properties fo:text-align="center">
        <style:tab-stops>
          <style:tab-stop style:type="left" style:position="4.3312in"/>
          <style:tab-stop style:type="right" style:position="5.768in"/>
        </style:tab-stops>
      </style:paragraph-properties>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break-before="page">
        <style:tab-stops>
          <style:tab-stop style:type="left" style:position="4.725in"/>
        </style:tab-stops>
      </style:paragraph-properties>
    </style:style>
    <style:style style:name="P1043"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1044"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1045"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1046" style:parent-style-name="Normal" style:family="paragraph">
      <style:paragraph-properties fo:margin-left="3.3472in">
        <style:tab-stops>
          <style:tab-stop style:type="left" style:position="1.3777in"/>
        </style:tab-stops>
      </style:paragraph-properties>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ar" style:country-asian="SA"/>
    </style:style>
    <style:style style:name="T1049" style:parent-style-name="DefaultParagraphFont" style:family="text">
      <style:text-properties style:language-asian="ar" style:country-asian="SA"/>
    </style:style>
    <style:style style:name="T1050" style:parent-style-name="DefaultParagraphFont" style:family="text">
      <style:text-properties style:language-asian="ar" style:country-asian="SA"/>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2" style:parent-style-name="Normal" style:family="paragraph">
      <style:paragraph-properties>
        <style:tab-stops>
          <style:tab-stop style:type="left" style:position="4.3312in"/>
          <style:tab-stop style:type="right" style:position="5.768in"/>
        </style:tab-stops>
      </style:paragraph-properties>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language-asian="lt" style:country-asian="LT"/>
    </style:style>
    <style:style style:name="P1055" style:parent-style-name="Normal" style:family="paragraph">
      <style:paragraph-properties fo:text-align="center" fo:margin-left="0.1041in" fo:margin-right="-0.0569in">
        <style:tab-stops/>
      </style:paragraph-properties>
      <style:text-properties fo:font-weight="bold" style:font-weight-asian="bold" style:font-weight-complex="bold" style:language-asian="lt" style:country-asian="LT"/>
    </style:style>
    <style:style style:name="P1056" style:parent-style-name="Normal" style:family="paragraph">
      <style:paragraph-properties fo:text-align="center" fo:margin-left="0.1041in" fo:margin-right="-0.0569in" fo:text-indent="1.7666in">
        <style:tab-stops/>
      </style:paragraph-properties>
    </style:style>
    <style:style style:name="T1057" style:parent-style-name="DefaultParagraphFont" style:family="text">
      <style:text-properties style:language-asian="lt" style:country-asian="LT"/>
    </style:style>
    <style:style style:name="P1058" style:parent-style-name="Normal" style:family="paragraph">
      <style:paragraph-properties fo:margin-right="-0.0569in" fo:text-indent="3.4458in"/>
    </style:style>
    <style:style style:name="T1059" style:parent-style-name="DefaultParagraphFont" style:family="text">
      <style:text-properties style:font-weight-complex="bold" style:language-asian="lt" style:country-asian="LT"/>
    </style:style>
    <style:style style:name="T1060" style:parent-style-name="DefaultParagraphFont" style:family="text">
      <style:text-properties style:font-weight-complex="bold" fo:font-size="10pt" style:font-size-asian="10pt" style:language-asian="lt" style:country-asian="LT"/>
    </style:style>
    <style:style style:name="P1061" style:parent-style-name="Normal" style:family="paragraph">
      <style:paragraph-properties fo:margin-left="0.1041in" fo:margin-right="-0.0569in" fo:text-indent="3.1444in">
        <style:tab-stops>
          <style:tab-stop style:type="left" style:position="0.2895in"/>
        </style:tab-stops>
      </style:paragraph-properties>
      <style:text-properties style:font-weight-complex="bold" style:language-asian="lt" style:country-asian="LT"/>
    </style:style>
    <style:style style:name="P1062" style:parent-style-name="Normal" style:family="paragraph">
      <style:paragraph-properties fo:margin-left="0.1041in" fo:margin-right="-0.0569in" fo:text-indent="3.1444in">
        <style:tab-stops>
          <style:tab-stop style:type="left" style:position="0.2895in"/>
        </style:tab-stops>
      </style:paragraph-properties>
      <style:text-properties style:font-weight-complex="bold" style:language-asian="lt" style:country-asian="LT"/>
    </style:style>
    <style:style style:name="P1063" style:parent-style-name="Normal" style:family="paragraph">
      <style:paragraph-properties fo:margin-left="0.1041in" fo:margin-right="-0.0569in" fo:text-indent="3.1444in">
        <style:tab-stops/>
      </style:paragraph-properties>
    </style:style>
    <style:style style:name="T1064" style:parent-style-name="DefaultParagraphFont" style:family="text">
      <style:text-properties style:language-asian="lt" style:country-asian="LT"/>
    </style:style>
    <style:style style:name="P1065" style:parent-style-name="Normal" style:family="paragraph">
      <style:paragraph-properties fo:text-align="center"/>
      <style:text-properties fo:font-weight="bold" style:font-weight-asian="bold" style:font-weight-complex="bold" style:language-asian="lt" style:country-asian="LT"/>
    </style:style>
    <style:style style:name="P1066" style:parent-style-name="Normal" style:family="paragraph">
      <style:text-properties style:language-asian="lt" style:country-asian="LT"/>
    </style:style>
    <style:style style:name="P1067" style:parent-style-name="Normal" style:family="paragraph">
      <style:paragraph-properties fo:keep-with-next="always" fo:text-align="center"/>
      <style:text-properties fo:font-weight="bold" style:font-weight-asian="bold" fo:text-transform="uppercase" style:language-asian="lt" style:country-asian="LT"/>
    </style:style>
    <style:style style:name="P1068" style:parent-style-name="Normal" style:family="paragraph">
      <style:text-properties style:language-asian="lt" style:country-asian="LT"/>
    </style:style>
    <style:style style:name="P1069" style:parent-style-name="Normal" style:family="paragraph">
      <style:paragraph-properties fo:text-align="center"/>
      <style:text-properties style:language-asian="lt" style:country-asian="LT"/>
    </style:style>
    <style:style style:name="P1070" style:parent-style-name="Normal" style:family="paragraph">
      <style:paragraph-properties fo:text-align="center"/>
      <style:text-properties fo:font-size="10pt" style:font-size-asian="10pt" style:language-asian="lt" style:country-asian="LT"/>
    </style:style>
    <style:style style:name="P1071" style:parent-style-name="Normal" style:family="paragraph">
      <style:paragraph-properties fo:text-align="center"/>
      <style:text-properties style:language-asian="lt" style:country-asian="LT"/>
    </style:style>
    <style:style style:name="TableColumn1073" style:family="table-column">
      <style:table-column-properties style:column-width="1.3784in" style:use-optimal-column-width="false"/>
    </style:style>
    <style:style style:name="Table1072" style:family="table">
      <style:table-properties style:width="1.3784in" fo:margin-left="0in" table:align="left"/>
    </style:style>
    <style:style style:name="TableRow1074" style:family="table-row">
      <style:table-row-properties style:min-row-height="1.7687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language-asian="lt" style:country-asian="LT"/>
    </style:style>
    <style:style style:name="P1077" style:parent-style-name="Normal" style:family="paragraph">
      <style:paragraph-properties fo:text-align="center" fo:margin-right="0.0236in"/>
      <style:text-properties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paragraph-properties fo:text-indent="0.5in"/>
      <style:text-properties style:language-asian="lt" style:country-asian="LT"/>
    </style:style>
    <style:style style:name="P1083" style:parent-style-name="Normal" style:family="paragraph">
      <style:paragraph-properties fo:text-indent="0.5in"/>
    </style:style>
    <style:style style:name="T1084" style:parent-style-name="DefaultParagraphFont" style:family="text">
      <style:text-properties fo:language="en" fo:country="US"/>
    </style:style>
    <style:style style:name="T1085" style:parent-style-name="DefaultParagraphFont" style:family="text">
      <style:text-properties style:language-asian="lt" style:country-asian="LT"/>
    </style:style>
    <style:style style:name="P1086" style:parent-style-name="Normal" style:family="paragraph">
      <style:paragraph-properties fo:text-indent="0.5in"/>
    </style:style>
    <style:style style:name="T1087" style:parent-style-name="DefaultParagraphFont" style:family="text">
      <style:text-properties fo:language="en" fo:country="US"/>
    </style:style>
    <style:style style:name="T1088" style:parent-style-name="DefaultParagraphFont" style:family="text">
      <style:text-properties style:language-asian="lt" style:country-asian="LT"/>
    </style:style>
    <style:style style:name="P1089" style:parent-style-name="Normal" style:family="paragraph">
      <style:paragraph-properties fo:text-indent="0.5in"/>
    </style:style>
    <style:style style:name="T1090" style:parent-style-name="DefaultParagraphFont" style:family="text">
      <style:text-properties fo:language="en" fo:country="US"/>
    </style:style>
    <style:style style:name="T1091" style:parent-style-name="DefaultParagraphFont" style:family="text">
      <style:text-properties style:language-asian="lt" style:country-asian="LT"/>
    </style:style>
    <style:style style:name="P1092" style:parent-style-name="Normal" style:family="paragraph">
      <style:paragraph-properties fo:text-indent="0.5in"/>
    </style:style>
    <style:style style:name="T1093" style:parent-style-name="DefaultParagraphFont" style:family="text">
      <style:text-properties fo:language="en" fo:country="US"/>
    </style:style>
    <style:style style:name="T1094" style:parent-style-name="DefaultParagraphFont" style:family="text">
      <style:text-properties style:language-asian="lt" style:country-asian="LT"/>
    </style:style>
    <style:style style:name="P1095" style:parent-style-name="Normal" style:family="paragraph">
      <style:paragraph-properties fo:text-indent="0.5in"/>
    </style:style>
    <style:style style:name="T1096" style:parent-style-name="DefaultParagraphFont" style:family="text">
      <style:text-properties fo:language="en" fo:country="US"/>
    </style:style>
    <style:style style:name="T1097" style:parent-style-name="DefaultParagraphFont" style:family="text">
      <style:text-properties style:language-asian="lt" style:country-asian="LT"/>
    </style:style>
    <style:style style:name="P1098" style:parent-style-name="Normal" style:family="paragraph">
      <style:paragraph-properties fo:text-indent="0.5in"/>
    </style:style>
    <style:style style:name="T1099" style:parent-style-name="DefaultParagraphFont" style:family="text">
      <style:text-properties fo:language="en" fo:country="US"/>
    </style:style>
    <style:style style:name="T1100" style:parent-style-name="DefaultParagraphFont" style:family="text">
      <style:text-properties style:language-asian="lt" style:country-asian="LT"/>
    </style:style>
    <style:style style:name="P1101" style:parent-style-name="Normal" style:family="paragraph">
      <style:paragraph-properties fo:text-indent="0.5in"/>
      <style:text-properties fo:font-size="10pt" style:font-size-asian="10pt" style:language-asian="lt" style:country-asian="LT"/>
    </style:style>
    <style:style style:name="P1102" style:parent-style-name="Normal" style:family="paragraph">
      <style:paragraph-properties fo:text-indent="1.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language="en" fo:country="U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language="en" fo:country="US"/>
    </style:style>
    <style:style style:name="P1107" style:parent-style-name="Normal" style:family="paragraph">
      <style:paragraph-properties fo:text-align="justify" fo:text-indent="0.4923in"/>
      <style:text-properties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ableColumn1112" style:family="table-column">
      <style:table-column-properties style:column-width="0.2076in"/>
    </style:style>
    <style:style style:name="TableColumn1113" style:family="table-column">
      <style:table-column-properties style:column-width="0.2076in"/>
    </style:style>
    <style:style style:name="TableColumn1114" style:family="table-column">
      <style:table-column-properties style:column-width="0.2076in"/>
    </style:style>
    <style:style style:name="TableColumn1115" style:family="table-column">
      <style:table-column-properties style:column-width="0.2076in"/>
    </style:style>
    <style:style style:name="TableColumn1116" style:family="table-column">
      <style:table-column-properties style:column-width="0.2076in"/>
    </style:style>
    <style:style style:name="TableColumn1117" style:family="table-column">
      <style:table-column-properties style:column-width="0.2076in"/>
    </style:style>
    <style:style style:name="TableColumn1118" style:family="table-column">
      <style:table-column-properties style:column-width="0.2076in"/>
    </style:style>
    <style:style style:name="TableColumn1119" style:family="table-column">
      <style:table-column-properties style:column-width="0.2076in"/>
    </style:style>
    <style:style style:name="TableColumn1120" style:family="table-column">
      <style:table-column-properties style:column-width="0.2076in"/>
    </style:style>
    <style:style style:name="TableColumn1121" style:family="table-column">
      <style:table-column-properties style:column-width="0.2076in"/>
    </style:style>
    <style:style style:name="TableColumn1122" style:family="table-column">
      <style:table-column-properties style:column-width="0.2076in"/>
    </style:style>
    <style:style style:name="TableColumn1123" style:family="table-column">
      <style:table-column-properties style:column-width="0.2076in"/>
    </style:style>
    <style:style style:name="TableColumn1124" style:family="table-column">
      <style:table-column-properties style:column-width="0.2076in"/>
    </style:style>
    <style:style style:name="TableColumn1125" style:family="table-column">
      <style:table-column-properties style:column-width="0.2083in"/>
    </style:style>
    <style:style style:name="TableColumn1126" style:family="table-column">
      <style:table-column-properties style:column-width="0.2083in"/>
    </style:style>
    <style:style style:name="TableColumn1127" style:family="table-column">
      <style:table-column-properties style:column-width="0.2083in"/>
    </style:style>
    <style:style style:name="TableColumn1128" style:family="table-column">
      <style:table-column-properties style:column-width="0.2083in"/>
    </style:style>
    <style:style style:name="TableColumn1129" style:family="table-column">
      <style:table-column-properties style:column-width="0.2083in"/>
    </style:style>
    <style:style style:name="TableColumn1130" style:family="table-column">
      <style:table-column-properties style:column-width="0.2083in"/>
    </style:style>
    <style:style style:name="TableColumn1131" style:family="table-column">
      <style:table-column-properties style:column-width="0.2083in"/>
    </style:style>
    <style:style style:name="TableColumn1132" style:family="table-column">
      <style:table-column-properties style:column-width="0.2083in"/>
    </style:style>
    <style:style style:name="TableColumn1133" style:family="table-column">
      <style:table-column-properties style:column-width="0.2083in"/>
    </style:style>
    <style:style style:name="TableColumn1134" style:family="table-column">
      <style:table-column-properties style:column-width="0.2083in"/>
    </style:style>
    <style:style style:name="TableColumn1135" style:family="table-column">
      <style:table-column-properties style:column-width="0.2083in"/>
    </style:style>
    <style:style style:name="TableColumn1136" style:family="table-column">
      <style:table-column-properties style:column-width="0.2083in"/>
    </style:style>
    <style:style style:name="TableColumn1137" style:family="table-column">
      <style:table-column-properties style:column-width="0.2083in"/>
    </style:style>
    <style:style style:name="TableColumn1138" style:family="table-column">
      <style:table-column-properties style:column-width="0.2083in"/>
    </style:style>
    <style:style style:name="TableColumn1139" style:family="table-column">
      <style:table-column-properties style:column-width="0.2083in"/>
    </style:style>
    <style:style style:name="TableColumn1140" style:family="table-column">
      <style:table-column-properties style:column-width="0.2083in"/>
    </style:style>
    <style:style style:name="TableColumn1141" style:family="table-column">
      <style:table-column-properties style:column-width="0.2083in"/>
    </style:style>
    <style:style style:name="TableColumn1142" style:family="table-column">
      <style:table-column-properties style:column-width="0.2083in"/>
    </style:style>
    <style:style style:name="Table1111" style:family="table">
      <style:table-properties style:width="6.4493in" fo:margin-left="0in" table:align="lef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font-size="10pt" style:font-size-asian="10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ableColumn1211" style:family="table-column">
      <style:table-column-properties style:column-width="0.2076in"/>
    </style:style>
    <style:style style:name="TableColumn1212" style:family="table-column">
      <style:table-column-properties style:column-width="0.2076in"/>
    </style:style>
    <style:style style:name="TableColumn1213" style:family="table-column">
      <style:table-column-properties style:column-width="0.2076in"/>
    </style:style>
    <style:style style:name="TableColumn1214" style:family="table-column">
      <style:table-column-properties style:column-width="0.2076in"/>
    </style:style>
    <style:style style:name="TableColumn1215" style:family="table-column">
      <style:table-column-properties style:column-width="0.2076in"/>
    </style:style>
    <style:style style:name="TableColumn1216" style:family="table-column">
      <style:table-column-properties style:column-width="0.2076in"/>
    </style:style>
    <style:style style:name="TableColumn1217" style:family="table-column">
      <style:table-column-properties style:column-width="0.2076in"/>
    </style:style>
    <style:style style:name="TableColumn1218" style:family="table-column">
      <style:table-column-properties style:column-width="0.2076in"/>
    </style:style>
    <style:style style:name="TableColumn1219" style:family="table-column">
      <style:table-column-properties style:column-width="0.2076in"/>
    </style:style>
    <style:style style:name="TableColumn1220" style:family="table-column">
      <style:table-column-properties style:column-width="0.2076in"/>
    </style:style>
    <style:style style:name="TableColumn1221" style:family="table-column">
      <style:table-column-properties style:column-width="0.2076in"/>
    </style:style>
    <style:style style:name="TableColumn1222" style:family="table-column">
      <style:table-column-properties style:column-width="0.2076in"/>
    </style:style>
    <style:style style:name="TableColumn1223" style:family="table-column">
      <style:table-column-properties style:column-width="0.2076in"/>
    </style:style>
    <style:style style:name="TableColumn1224" style:family="table-column">
      <style:table-column-properties style:column-width="0.2083in"/>
    </style:style>
    <style:style style:name="TableColumn1225" style:family="table-column">
      <style:table-column-properties style:column-width="0.2083in"/>
    </style:style>
    <style:style style:name="TableColumn1226" style:family="table-column">
      <style:table-column-properties style:column-width="0.2083in"/>
    </style:style>
    <style:style style:name="TableColumn1227" style:family="table-column">
      <style:table-column-properties style:column-width="0.2083in"/>
    </style:style>
    <style:style style:name="TableColumn1228" style:family="table-column">
      <style:table-column-properties style:column-width="0.2083in"/>
    </style:style>
    <style:style style:name="TableColumn1229" style:family="table-column">
      <style:table-column-properties style:column-width="0.2083in"/>
    </style:style>
    <style:style style:name="TableColumn1230" style:family="table-column">
      <style:table-column-properties style:column-width="0.2083in"/>
    </style:style>
    <style:style style:name="TableColumn1231" style:family="table-column">
      <style:table-column-properties style:column-width="0.2083in"/>
    </style:style>
    <style:style style:name="TableColumn1232" style:family="table-column">
      <style:table-column-properties style:column-width="0.2083in"/>
    </style:style>
    <style:style style:name="TableColumn1233" style:family="table-column">
      <style:table-column-properties style:column-width="0.2083in"/>
    </style:style>
    <style:style style:name="TableColumn1234" style:family="table-column">
      <style:table-column-properties style:column-width="0.2083in"/>
    </style:style>
    <style:style style:name="TableColumn1235" style:family="table-column">
      <style:table-column-properties style:column-width="0.2083in"/>
    </style:style>
    <style:style style:name="TableColumn1236" style:family="table-column">
      <style:table-column-properties style:column-width="0.2083in"/>
    </style:style>
    <style:style style:name="TableColumn1237" style:family="table-column">
      <style:table-column-properties style:column-width="0.2083in"/>
    </style:style>
    <style:style style:name="TableColumn1238" style:family="table-column">
      <style:table-column-properties style:column-width="0.2083in"/>
    </style:style>
    <style:style style:name="TableColumn1239" style:family="table-column">
      <style:table-column-properties style:column-width="0.2083in"/>
    </style:style>
    <style:style style:name="TableColumn1240" style:family="table-column">
      <style:table-column-properties style:column-width="0.2083in"/>
    </style:style>
    <style:style style:name="TableColumn1241" style:family="table-column">
      <style:table-column-properties style:column-width="0.2083in"/>
    </style:style>
    <style:style style:name="Table1210" style:family="table">
      <style:table-properties style:width="6.4493in" fo:margin-left="0in" table:align="lef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9pt" style:font-size-asian="9pt" style:font-size-complex="9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9pt" style:font-size-asian="9pt" style:font-size-complex="9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size="9pt" style:font-size-asian="9pt" style:font-size-complex="9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size="9pt" style:font-size-asian="9pt" style:font-size-complex="9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size="9pt" style:font-size-asian="9pt" style:font-size-complex="9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size="9pt" style:font-size-asian="9pt" style:font-size-complex="9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9pt" style:font-size-asian="9pt" style:font-size-complex="9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ize="9pt" style:font-size-asian="9pt" style:font-size-complex="9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ize="9pt" style:font-size-asian="9pt" style:font-size-complex="9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ize="9pt" style:font-size-asian="9pt" style:font-size-complex="9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size="9pt" style:font-size-asian="9pt" style:font-size-complex="9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9pt" style:font-size-asian="9pt" style:font-size-complex="9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font-size="9pt" style:font-size-asian="9pt" style:font-size-complex="9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size="9pt" style:font-size-asian="9pt" style:font-size-complex="9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size="9pt" style:font-size-asian="9pt" style:font-size-complex="9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9pt" style:font-size-asian="9pt" style:font-size-complex="9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9pt" style:font-size-asian="9pt" style:font-size-complex="9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size="9pt" style:font-size-asian="9pt" style:font-size-complex="9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9pt" style:font-size-asian="9pt" style:font-size-complex="9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size="9pt" style:font-size-asian="9pt" style:font-size-complex="9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size="9pt" style:font-size-asian="9pt" style:font-size-complex="9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font-size="9pt" style:font-size-asian="9pt" style:font-size-complex="9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font-size="9pt" style:font-size-asian="9pt" style:font-size-complex="9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font-size="9pt" style:font-size-asian="9pt" style:font-size-complex="9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font-size="9pt" style:font-size-asian="9pt" style:font-size-complex="9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size="9pt" style:font-size-asian="9pt" style:font-size-complex="9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ize="9pt" style:font-size-asian="9pt" style:font-size-complex="9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size="9pt" style:font-size-asian="9pt" style:font-size-complex="9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size="9pt" style:font-size-asian="9pt" style:font-size-complex="9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size="9pt" style:font-size-asian="9pt" style:font-size-complex="9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9pt" style:font-size-asian="9pt" style:font-size-complex="9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indent="0.4923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indent="0.4923in">
        <style:tab-stops>
          <style:tab-stop style:type="right" style:leader-style="solid" style:leader-text="_" style:position="6.2993in"/>
        </style:tab-stops>
      </style:paragraph-properties>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style:tab-stops>
          <style:tab-stop style:type="right" style:leader-style="solid" style:leader-text="_" style:position="6.2993in"/>
        </style:tab-stops>
      </style:paragraph-properties>
    </style:style>
    <style:style style:name="T1319" style:parent-style-name="DefaultParagraphFont" style:family="text">
      <style:text-properties style:language-asian="lt" style:country-asian="LT"/>
    </style:style>
    <style:style style:name="P1320" style:parent-style-name="Normal" style:family="paragraph">
      <style:paragraph-properties fo:text-indent="0.4923in">
        <style:tab-stops>
          <style:tab-stop style:type="right" style:leader-style="solid" style:leader-text="_" style:position="6.2993in"/>
        </style:tab-stops>
      </style:paragraph-properties>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style:tab-stops>
          <style:tab-stop style:type="right" style:leader-style="solid" style:leader-text="_" style:position="6.2993in"/>
        </style:tab-stops>
      </style:paragraph-properties>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margin-left="1in" fo:text-indent="1.1659in">
        <style:tab-stops/>
      </style:paragraph-properties>
      <style:text-properties fo:font-size="10pt" style:font-size-asian="10pt" style:language-asian="lt" style:country-asian="LT"/>
    </style:style>
    <style:style style:name="P1331"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1332"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1333" style:parent-style-name="Normal" style:family="paragraph">
      <style:paragraph-properties>
        <style:tab-stops>
          <style:tab-stop style:type="right" style:leader-style="solid" style:leader-text="_" style:position="6.2993in"/>
        </style:tab-stops>
      </style:paragraph-properties>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fo:font-weight="bold" style:font-weight-asian="bold"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1341" style:parent-style-name="DefaultParagraphFont" style:family="text">
      <style:text-properties fo:language="en" fo:country="US"/>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2.9534in"/>
      <style:text-properties fo:font-size="10pt" style:font-size-asian="10pt" style:language-asian="lt" style:country-asian="LT"/>
    </style:style>
    <style:style style:name="P1345"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1346" style:parent-style-name="DefaultParagraphFont" style:family="text">
      <style:text-properties fo:language="en" fo:country="US"/>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fo:text-indent="1.575in"/>
    </style:style>
    <style:style style:name="T1350" style:parent-style-name="DefaultParagraphFont" style:family="text">
      <style:text-properties fo:font-size="10pt" style:font-size-asian="10pt" style:language-asian="lt" style:country-asian="LT"/>
    </style:style>
    <style:style style:name="P135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1356" style:parent-style-name="Normal" style:family="paragraph">
      <style:paragraph-properties fo:text-indent="0.4923in"/>
      <style:text-properties fo:font-size="10pt" style:font-size-asian="10pt" style:language-asian="lt" style:country-asian="LT"/>
    </style:style>
    <style:style style:name="P1357" style:parent-style-name="Normal" style:family="paragraph">
      <style:paragraph-properties fo:text-align="justify" fo:text-indent="0.5354in"/>
      <style:text-properties style:language-asian="lt" style:country-asian="LT"/>
    </style:style>
    <style:style style:name="P1358"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1359" style:parent-style-name="Normal" style:family="paragraph">
      <style:paragraph-properties fo:text-align="justify"/>
      <style:text-properties fo:font-size="10pt" style:font-size-asian="10pt" style:language-asian="lt" style:country-asian="LT"/>
    </style:style>
    <style:style style:name="P1360"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1361" style:parent-style-name="Normal" style:family="paragraph">
      <style:paragraph-properties fo:text-align="justify"/>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language-asian="lt" style:country-asian="LT"/>
    </style:style>
    <style:style style:name="T1364" style:parent-style-name="DefaultParagraphFont" style:family="text">
      <style:text-properties fo:font-weight="bold" style:font-weight-asian="bold" style:language-asian="lt" style:country-asian="LT"/>
    </style:style>
    <style:style style:name="P1365" style:parent-style-name="Normal" style:family="paragraph">
      <style:paragraph-properties fo:text-align="justify"/>
    </style:style>
    <style:style style:name="P1366" style:parent-style-name="Normal" style:family="paragraph">
      <style:paragraph-properties fo:text-align="justify" fo:text-indent="0.4923in"/>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fo:language="en" fo:country="US"/>
    </style:style>
    <style:style style:name="T1370" style:parent-style-name="DefaultParagraphFont" style:family="text">
      <style:text-properties style:language-asian="lt" style:country-asian="LT"/>
    </style:style>
    <style:style style:name="T1371" style:parent-style-name="DefaultParagraphFont" style:family="text">
      <style:text-properties fo:language="en" fo:country="US"/>
    </style:style>
    <style:style style:name="T1372" style:parent-style-name="DefaultParagraphFont" style:family="text">
      <style:text-properties style:language-asian="lt" style:country-asian="LT"/>
    </style:style>
    <style:style style:name="T1373" style:parent-style-name="DefaultParagraphFont" style:family="text">
      <style:text-properties fo:language="en" fo:country="US"/>
    </style:style>
    <style:style style:name="T1374" style:parent-style-name="DefaultParagraphFont" style:family="text">
      <style:text-properties style:language-asian="lt" style:country-asian="LT"/>
    </style:style>
    <style:style style:name="T1375" style:parent-style-name="DefaultParagraphFont" style:family="text">
      <style:text-properties fo:language="en" fo:country="US"/>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4923in"/>
      <style:text-properties style:language-asian="lt" style:country-asian="LT"/>
    </style:style>
    <style:style style:name="P137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language-asian="lt" style:country-asian="LT"/>
    </style:style>
    <style:style style:name="P1379" style:parent-style-name="Normal" style:family="paragraph">
      <style:paragraph-properties fo:text-align="justify"/>
      <style:text-properties style:language-asian="lt" style:country-asian="LT"/>
    </style:style>
    <style:style style:name="P1380" style:parent-style-name="Normal" style:family="paragraph">
      <style:paragraph-properties fo:text-align="justify"/>
      <style:text-properties fo:font-size="10pt" style:font-size-asian="10pt" style:language-asian="lt" style:country-asian="LT"/>
    </style:style>
    <style:style style:name="P1381" style:parent-style-name="Normal" style:family="paragraph">
      <style:paragraph-properties fo:text-align="justify"/>
      <style:text-properties fo:font-size="10pt" style:font-size-asian="10pt" style:language-asian="lt" style:country-asian="LT"/>
    </style:style>
    <style:style style:name="P1382" style:parent-style-name="Normal" style:family="paragraph">
      <style:paragraph-properties fo:text-align="justify"/>
      <style:text-properties fo:font-size="8pt" style:font-size-asian="8pt" style:language-asian="lt" style:country-asian="LT"/>
    </style:style>
    <style:style style:name="P1383" style:parent-style-name="Normal" style:family="paragraph">
      <style:paragraph-properties fo:text-align="justify"/>
    </style:style>
    <style:style style:name="T1384" style:parent-style-name="DefaultParagraphFont" style:family="text">
      <style:text-properties fo:font-size="8pt" style:font-size-asian="8pt" style:font-size-complex="8pt" style:language-asian="lt" style:country-asian="LT"/>
    </style:style>
    <style:style style:name="T1385" style:parent-style-name="DefaultParagraphFont" style:family="text">
      <style:text-properties fo:font-size="8pt" style:font-size-asian="8pt" style:font-size-complex="8pt" style:language-asian="lt" style:country-asian="LT"/>
    </style:style>
    <style:style style:name="P1386" style:parent-style-name="Normal" style:family="paragraph">
      <style:paragraph-properties fo:text-align="justify"/>
      <style:text-properties fo:font-size="10pt" style:font-size-asian="10pt" style:language-asian="lt" style:country-asian="LT"/>
    </style:style>
    <style:style style:name="P1387" style:parent-style-name="Normal" style:family="paragraph">
      <style:paragraph-properties fo:text-align="justify"/>
      <style:text-properties fo:font-size="10pt" style:font-size-asian="10pt" style:language-asian="lt" style:country-asian="LT"/>
    </style:style>
    <style:style style:name="P1388" style:parent-style-name="Normal" style:family="paragraph">
      <style:paragraph-properties fo:text-align="justify"/>
    </style:style>
    <style:style style:name="T1389" style:parent-style-name="DefaultParagraphFont" style:family="text">
      <style:text-properties fo:font-size="8pt" style:font-size-asian="8pt" style:font-size-complex="8pt" style:language-asian="lt" style:country-asian="LT"/>
    </style:style>
    <style:style style:name="P1390" style:parent-style-name="Normal" style:family="paragraph">
      <style:paragraph-properties fo:text-align="justify"/>
      <style:text-properties fo:font-size="10pt" style:font-size-asian="10pt" style:language-asian="lt" style:country-asian="LT"/>
    </style:style>
    <style:style style:name="P1391" style:parent-style-name="Normal" style:family="paragraph">
      <style:paragraph-properties fo:text-align="justify"/>
      <style:text-properties fo:font-size="10pt" style:font-size-asian="10pt" style:language-asian="lt" style:country-asian="LT"/>
    </style:style>
    <style:style style:name="P1392" style:parent-style-name="Normal" style:family="paragraph">
      <style:paragraph-properties fo:text-align="justify"/>
    </style:style>
    <style:style style:name="T1393" style:parent-style-name="DefaultParagraphFont" style:family="text">
      <style:text-properties fo:font-size="8pt" style:font-size-asian="8pt" style:font-size-complex="8pt" style:language-asian="lt" style:country-asian="LT"/>
    </style:style>
    <style:style style:name="P1394" style:parent-style-name="Normal" style:family="paragraph">
      <style:paragraph-properties fo:text-align="justify"/>
      <style:text-properties fo:font-size="10pt" style:font-size-asian="10pt" style:language-asian="lt" style:country-asian="LT"/>
    </style:style>
    <style:style style:name="P1395" style:parent-style-name="Normal" style:family="paragraph">
      <style:paragraph-properties fo:text-align="justify"/>
    </style:style>
    <style:style style:name="P1396" style:parent-style-name="Normal" style:family="paragraph">
      <style:paragraph-properties fo:text-align="justify" fo:text-indent="0.4923in"/>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fo:language="en" fo:country="US"/>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style:text-properties style:language-asian="lt" style:country-asian="LT"/>
    </style:style>
    <style:style style:name="P1403" style:parent-style-name="Normal" style:family="paragraph">
      <style:paragraph-properties fo:text-indent="2.5597in"/>
      <style:text-properties fo:font-size="10pt" style:font-size-asian="10pt" style:language-asian="lt" style:country-asian="LT"/>
    </style:style>
    <style:style style:name="P1404" style:parent-style-name="Normal" style:family="paragraph">
      <style:paragraph-properties fo:text-indent="0.4923in"/>
      <style:text-properties fo:font-size="10pt" style:font-size-asian="10pt" style:language-asian="lt" style:country-asian="LT"/>
    </style:style>
    <style:style style:name="P1405"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1406" style:parent-style-name="DefaultParagraphFont" style:family="text">
      <style:text-properties fo:language="en" fo:country="US"/>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style:text-properties style:language-asian="lt" style:country-asian="LT"/>
    </style:style>
    <style:style style:name="P1410" style:parent-style-name="Normal" style:family="paragraph">
      <style:paragraph-properties fo:text-align="justify" fo:text-indent="0.7875in"/>
      <style:text-properties fo:font-size="10pt" style:font-size-asian="10pt" style:language-asian="lt" style:country-asian="LT"/>
    </style:style>
    <style:style style:name="P1411" style:parent-style-name="Normal" style:family="paragraph">
      <style:paragraph-properties fo:text-indent="0.4923in"/>
      <style:text-properties fo:font-size="10pt" style:font-size-asian="10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fo:language="en" fo:country="US"/>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style:text-properties style:language-asian="lt" style:country-asian="LT"/>
    </style:style>
    <style:style style:name="P1417" style:parent-style-name="Normal" style:family="paragraph">
      <style:paragraph-properties fo:text-align="justify" fo:text-indent="2.6583in"/>
      <style:text-properties fo:font-size="10pt" style:font-size-asian="10pt" style:language-asian="lt" style:country-asian="LT"/>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4923in"/>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fo:language="en" fo:country="US"/>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fo:language="en" fo:country="US"/>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language="en" fo:country="US"/>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language="en" fo:country="US"/>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fo:language="en" fo:country="US"/>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fo:text-indent="0.4923in"/>
      <style:text-properties style:language-asian="lt" style:country-asian="LT"/>
    </style:style>
    <style:style style:name="P1439" style:parent-style-name="Normal" style:family="paragraph">
      <style:paragraph-properties fo:text-align="justify" fo:text-indent="0.4923in"/>
      <style:text-properties style:language-asian="lt" style:country-asian="LT"/>
    </style:style>
    <style:style style:name="P1440" style:parent-style-name="Normal" style:family="paragraph">
      <style:paragraph-properties fo:text-align="justify" fo:text-indent="0.4923in"/>
      <style:text-properties fo:font-size="10pt" style:font-size-asian="10pt" style:language-asian="lt" style:country-asian="LT"/>
    </style:style>
    <style:style style:name="P1441" style:parent-style-name="Normal" style:family="paragraph">
      <style:paragraph-properties fo:text-align="justify" fo:text-indent="0.4923in"/>
      <style:text-properties fo:font-size="10pt" style:font-size-asian="10pt" style:language-asian="lt" style:country-asian="LT"/>
    </style:style>
    <style:style style:name="P1442" style:parent-style-name="Normal" style:family="paragraph">
      <style:paragraph-properties fo:text-align="justify" fo:text-indent="0.4923in"/>
      <style:text-properties fo:font-size="10pt" style:font-size-asian="10pt" style:language-asian="lt" style:country-asian="LT"/>
    </style:style>
    <style:style style:name="P1443" style:parent-style-name="Normal" style:family="paragraph">
      <style:paragraph-properties fo:text-align="justify" fo:text-indent="0.4923in"/>
      <style:text-properties fo:font-size="10pt" style:font-size-asian="10pt" style:language-asian="lt" style:country-asian="LT"/>
    </style:style>
    <style:style style:name="P1444" style:parent-style-name="Normal" style:family="paragraph">
      <style:paragraph-properties fo:text-align="justify" fo:text-indent="0.4923in"/>
      <style:text-properties fo:font-size="10pt" style:font-size-asian="10pt" style:language-asian="lt" style:country-asian="LT"/>
    </style:style>
    <style:style style:name="P1445" style:parent-style-name="Normal" style:family="paragraph">
      <style:paragraph-properties fo:text-align="justify" fo:text-indent="0.4923in"/>
      <style:text-properties fo:font-size="10pt" style:font-size-asian="10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fo:font-size="10pt" style:font-size-asian="10pt" style:language-asian="lt" style:country-asian="LT"/>
    </style:style>
    <style:style style:name="P1448" style:parent-style-name="Normal" style:family="paragraph">
      <style:paragraph-properties fo:text-align="justify" fo:text-indent="0.3937in"/>
      <style:text-properties fo:font-size="10pt" style:font-size-asian="10pt" style:language-asian="lt" style:country-asian="LT"/>
    </style:style>
    <style:style style:name="P1449" style:parent-style-name="Normal" style:family="paragraph">
      <style:paragraph-properties fo:text-align="justify" fo:text-indent="0.3937in"/>
    </style:style>
    <style:style style:name="P1450" style:parent-style-name="Normal" style:family="paragraph">
      <style:paragraph-properties fo:keep-with-next="always" fo:text-align="justify" fo:text-indent="0.4923in">
        <style:tab-stops>
          <style:tab-stop style:type="right" style:leader-style="solid" style:leader-text="_" style:position="6.2993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text-transform="uppercase"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keep-with-next="always" fo:text-align="justify"/>
      <style:text-properties style:language-asian="lt" style:country-asian="LT"/>
    </style:style>
    <style:style style:name="P1457" style:parent-style-name="Normal" style:family="paragraph">
      <style:paragraph-properties fo:text-indent="1.3784in"/>
      <style:text-properties fo:font-size="10pt" style:font-size-asian="10pt" style:language-asian="lt" style:country-asian="LT"/>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indent="0.4923in"/>
    </style:style>
    <style:style style:name="T1463" style:parent-style-name="DefaultParagraphFont" style:family="text">
      <style:text-properties fo:language="en" fo:country="US"/>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language="en" fo:country="US"/>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fo:language="en" fo:country="US"/>
    </style:style>
    <style:style style:name="T1470" style:parent-style-name="DefaultParagraphFont" style:family="text">
      <style:text-properties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fo:language="en" fo:country="US"/>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4923in"/>
      <style:text-properties style:language-asian="lt" style:country-asian="LT"/>
    </style:style>
    <style:style style:name="P1475" style:parent-style-name="Normal" style:family="paragraph">
      <style:paragraph-properties fo:text-align="justify" fo:text-indent="0.4923in"/>
      <style:text-properties style:language-asian="lt" style:country-asian="LT"/>
    </style:style>
    <style:style style:name="P1476" style:parent-style-name="Normal" style:family="paragraph">
      <style:paragraph-properties fo:text-align="justify" fo:text-indent="0.6895in"/>
    </style:style>
    <style:style style:name="T1477" style:parent-style-name="DefaultParagraphFont" style:family="text">
      <style:text-properties fo:font-size="10pt" style:font-size-asian="10pt" style:language-asian="lt" style:country-asian="LT"/>
    </style:style>
    <style:style style:name="T1478" style:parent-style-name="DefaultParagraphFont" style:family="text">
      <style:text-properties fo:font-size="10pt" style:font-size-asian="10pt" style:language-asian="lt" style:country-asian="LT"/>
    </style:style>
    <style:style style:name="P1479" style:parent-style-name="Normal" style:family="paragraph">
      <style:paragraph-properties fo:text-indent="0.4923in"/>
    </style:style>
    <style:style style:name="P1480" style:parent-style-name="Normal" style:family="paragraph">
      <style:paragraph-properties fo:text-align="justify" fo:text-indent="0.0368in"/>
    </style:style>
    <style:style style:name="TableColumn1482" style:family="table-column">
      <style:table-column-properties style:column-width="6.4493in"/>
    </style:style>
    <style:style style:name="Table1481" style:family="table">
      <style:table-properties style:width="6.4493in" fo:margin-left="0in" table:align="left"/>
    </style:style>
    <style:style style:name="TableRow1483" style:family="table-row">
      <style:table-row-properties style:min-row-height="4.625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language-asian="lt" style:country-asian="LT"/>
    </style:style>
    <style:style style:name="P1486" style:parent-style-name="Normal" style:family="paragraph">
      <style:paragraph-properties fo:text-align="justify" fo:text-indent="0.3937in">
        <style:tab-stops>
          <style:tab-stop style:type="left" style:position="0.3937in"/>
        </style:tab-stops>
      </style:paragraph-properties>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color="#0000FF"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center" fo:text-indent="0.0986in">
        <style:tab-stops>
          <style:tab-stop style:type="left" style:position="0.3937in"/>
        </style:tab-stops>
      </style:paragraph-properties>
      <style:text-properties fo:font-size="10pt" style:font-size-asian="10pt" style:language-asian="lt" style:country-asian="LT"/>
    </style:style>
    <style:style style:name="P1491" style:parent-style-name="Normal" style:family="paragraph">
      <style:paragraph-properties fo:text-align="justify">
        <style:tab-stops>
          <style:tab-stop style:type="left" style:position="0in"/>
        </style:tab-stops>
      </style:paragraph-properties>
      <style:text-properties style:language-asian="lt" style:country-asian="LT"/>
    </style:style>
    <style:style style:name="P1492" style:parent-style-name="Normal" style:family="paragraph">
      <style:paragraph-properties fo:text-align="justify" fo:text-indent="0.3937in"/>
      <style:text-properties fo:font-size="10pt" style:font-size-asian="10pt" style:language-asian="lt" style:country-asian="LT"/>
    </style:style>
    <style:style style:name="P1493" style:parent-style-name="Normal" style:family="paragraph">
      <style:paragraph-properties fo:text-align="justify" fo:text-indent="0.3937in">
        <style:tab-stops>
          <style:tab-stop style:type="left" style:position="0.3937in"/>
        </style:tab-stops>
      </style:paragraph-properties>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color="#0000FF"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P1497" style:parent-style-name="Normal" style:family="paragraph">
      <style:paragraph-properties fo:text-align="center"/>
      <style:text-properties fo:font-size="10pt" style:font-size-asian="10pt" style:language-asian="lt" style:country-asian="LT"/>
    </style:style>
    <style:style style:name="P1498" style:parent-style-name="Normal" style:family="paragraph">
      <style:paragraph-properties fo:text-align="justify"/>
      <style:text-properties style:language-asian="lt" style:country-asian="LT"/>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fo:font-size="10pt" style:font-size-asian="10pt" style:language-asian="lt" style:country-asian="LT"/>
    </style:style>
    <style:style style:name="P1501" style:parent-style-name="Normal" style:family="paragraph">
      <style:paragraph-properties fo:text-align="justify">
        <style:tab-stops>
          <style:tab-stop style:type="left" style:position="0.0986in"/>
          <style:tab-stop style:type="left" style:position="0.4923in"/>
        </style:tab-stops>
      </style:paragraph-properties>
    </style:style>
    <style:style style:name="T1502" style:parent-style-name="DefaultParagraphFont" style:family="text">
      <style:text-properties fo:font-size="10pt" style:font-size-asian="10pt" style:language-asian="lt" style:country-asian="LT"/>
    </style:style>
    <style:style style:name="T1503" style:parent-style-name="DefaultParagraphFont" style:family="text">
      <style:text-properties fo:font-size="10pt" style:font-size-asian="10pt" style:language-asian="lt" style:country-asian="LT"/>
    </style:style>
    <style:style style:name="T1504" style:parent-style-name="DefaultParagraphFont" style:family="text">
      <style:text-properties fo:font-size="10pt" style:font-size-asian="10pt" style:language-asian="lt" style:country-asian="LT"/>
    </style:style>
    <style:style style:name="T1505" style:parent-style-name="DefaultParagraphFont" style:family="text">
      <style:text-properties style:font-weight-complex="bold" fo:font-size="10pt" style:font-size-asian="10pt" style:language-asian="lt" style:country-asian="LT"/>
    </style:style>
    <style:style style:name="T1506" style:parent-style-name="DefaultParagraphFont" style:family="text">
      <style:text-properties fo:font-size="10pt" style:font-size-asian="10pt" style:language-asian="lt" style:country-asian="LT"/>
    </style:style>
    <style:style style:name="P1507" style:parent-style-name="Normal" style:family="paragraph">
      <style:paragraph-properties fo:text-align="justify"/>
      <style:text-properties fo:font-size="10pt" style:font-size-asian="10pt" style:language-asian="lt" style:country-asian="LT"/>
    </style:style>
    <style:style style:name="P1508" style:parent-style-name="Normal" style:family="paragraph">
      <style:paragraph-properties>
        <style:tab-stops>
          <style:tab-stop style:type="left" style:position="4.3312in"/>
          <style:tab-stop style:type="right" style:position="5.768in"/>
        </style:tab-stops>
      </style:paragraph-properties>
    </style:style>
    <style:style style:name="P1509" style:parent-style-name="Normal" style:family="paragraph">
      <style:paragraph-properties fo:text-align="center">
        <style:tab-stops>
          <style:tab-stop style:type="left" style:position="4.3312in"/>
          <style:tab-stop style:type="right" style:position="5.768in"/>
        </style:tab-stops>
      </style:paragraph-properties>
    </style:style>
    <style:style style:name="T1510" style:parent-style-name="DefaultParagraphFont" style:family="text">
      <style:text-properties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break-before="page" fo:margin-left="3.1493in">
        <style:tab-stops/>
      </style:paragraph-properties>
    </style:style>
    <style:style style:name="P1517" style:parent-style-name="Normal" style:family="paragraph">
      <style:paragraph-properties fo:margin-left="3.1493in">
        <style:tab-stops/>
      </style:paragraph-properties>
    </style:style>
    <style:style style:name="P1518" style:parent-style-name="Normal" style:family="paragraph">
      <style:text-properties fo:font-weight="bold" style:font-weight-asian="bold"/>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style>
    <style:style style:name="P1521" style:parent-style-name="Normal" style:family="paragraph">
      <style:paragraph-properties fo:text-align="center"/>
    </style:style>
    <style:style style:name="P1522" style:parent-style-name="Normal" style:family="paragraph">
      <style:paragraph-properties fo:text-align="center">
        <style:tab-stops>
          <style:tab-stop style:type="left" style:leader-style="solid" style:leader-text="_" style:position="6.1812in"/>
        </style:tab-stops>
      </style:paragraph-properties>
    </style:style>
    <style:style style:name="P1523" style:parent-style-name="Normal" style:family="paragraph">
      <style:paragraph-properties fo:text-align="center"/>
    </style:style>
    <style:style style:name="P1524" style:parent-style-name="Normal" style:family="paragraph">
      <style:paragraph-properties fo:text-align="center"/>
      <style:text-properties fo:font-weight="bold" style:font-weight-asian="bold"/>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P1528" style:parent-style-name="Normal" style:family="paragraph">
      <style:paragraph-properties fo:text-align="center"/>
    </style:style>
    <style:style style:name="P1529" style:parent-style-name="Normal" style:family="paragraph">
      <style:paragraph-properties fo:text-align="center"/>
    </style:style>
    <style:style style:name="TableColumn1531" style:family="table-column">
      <style:table-column-properties style:column-width="0.7159in" style:use-optimal-column-width="false"/>
    </style:style>
    <style:style style:name="TableColumn1532" style:family="table-column">
      <style:table-column-properties style:column-width="0.827in" style:use-optimal-column-width="false"/>
    </style:style>
    <style:style style:name="TableColumn1533" style:family="table-column">
      <style:table-column-properties style:column-width="1.7319in" style:use-optimal-column-width="false"/>
    </style:style>
    <style:style style:name="TableColumn1534" style:family="table-column">
      <style:table-column-properties style:column-width="0.9173in" style:use-optimal-column-width="false"/>
    </style:style>
    <style:style style:name="TableColumn1535" style:family="table-column">
      <style:table-column-properties style:column-width="1.0201in" style:use-optimal-column-width="false"/>
    </style:style>
    <style:style style:name="TableColumn1536" style:family="table-column">
      <style:table-column-properties style:column-width="1.0861in" style:use-optimal-column-width="false"/>
    </style:style>
    <style:style style:name="Table1530" style:family="table">
      <style:table-properties style:width="6.2986in" fo:margin-left="0in" table:align="left"/>
    </style:style>
    <style:style style:name="TableRow1537" style:family="table-row">
      <style:table-row-properties style:min-row-height="0.6291in" style:use-optimal-row-height="false"/>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ableColumn1564" style:family="table-column">
      <style:table-column-properties style:column-width="2.5361in"/>
    </style:style>
    <style:style style:name="TableColumn1565" style:family="table-column">
      <style:table-column-properties style:column-width="1.7722in"/>
    </style:style>
    <style:style style:name="TableColumn1566" style:family="table-column">
      <style:table-column-properties style:column-width="1.9902in"/>
    </style:style>
    <style:style style:name="Table1563" style:family="table">
      <style:table-properties style:width="6.2986in" fo:margin-left="0in" table:align="left"/>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center"/>
    </style:style>
    <style:style style:name="P1571" style:parent-style-name="Normal" style:family="paragraph">
      <style:paragraph-properties fo:text-align="center"/>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end"/>
    </style:style>
    <style:style style:name="P1574" style:parent-style-name="Normal" style:family="paragraph">
      <style:paragraph-properties fo:text-align="end"/>
    </style:style>
    <style:style style:name="P1575" style:parent-style-name="Normal" style:family="paragraph">
      <style:paragraph-properties fo:text-align="center"/>
    </style:style>
    <style:style style:name="P1576" style:parent-style-name="Normal" style:family="paragraph">
      <style:paragraph-properties fo:widows="0" fo:orphans="0"/>
    </style:style>
    <style:style style:name="P157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82" style:parent-style-name="Normal" style:family="paragraph">
      <style:paragraph-properties fo:widows="0" fo:orphans="0"/>
    </style:style>
    <style:style style:name="P1583" style:parent-style-name="Normal" style:family="paragraph">
      <style:paragraph-properties fo:margin-left="6.3in">
        <style:tab-stops/>
      </style:paragraph-properties>
    </style:style>
    <style:style style:name="P1584" style:parent-style-name="Normal" style:family="paragraph">
      <style:paragraph-properties fo:margin-left="6.3in">
        <style:tab-stops/>
      </style:paragraph-properties>
    </style:style>
    <style:style style:name="P1585" style:parent-style-name="Normal" style:family="paragraph">
      <style:text-properties fo:font-weight="bold" style:font-weight-asian="bold"/>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font-weight-complex="bold"/>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weight="bold" style:font-weight-asian="bold"/>
    </style:style>
    <style:style style:name="P1593" style:parent-style-name="Normal" style:family="paragraph">
      <style:paragraph-properties fo:text-align="center"/>
    </style:style>
    <style:style style:name="P1594" style:parent-style-name="Normal" style:family="paragraph">
      <style:paragraph-properties fo:text-align="center">
        <style:tab-stops>
          <style:tab-stop style:type="left" style:leader-style="solid" style:leader-text="_" style:position="6.1812in"/>
        </style:tab-stops>
      </style:paragraph-properties>
    </style:style>
    <style:style style:name="P1595" style:parent-style-name="Normal" style:family="paragraph">
      <style:paragraph-properties fo:text-align="center"/>
    </style:style>
    <style:style style:name="P1596" style:parent-style-name="Normal" style:family="paragraph">
      <style:paragraph-properties fo:text-align="center"/>
      <style:text-properties fo:font-weight="bold" style:font-weight-asian="bold"/>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weight="bold" style:font-weight-asian="bold"/>
    </style:style>
    <style:style style:name="P1602" style:parent-style-name="Normal" style:family="paragraph">
      <style:paragraph-properties fo:text-align="center"/>
    </style:style>
    <style:style style:name="TableColumn1604" style:family="table-column">
      <style:table-column-properties style:column-width="0.9416in" style:use-optimal-column-width="false"/>
    </style:style>
    <style:style style:name="TableColumn1605" style:family="table-column">
      <style:table-column-properties style:column-width="0.7055in" style:use-optimal-column-width="false"/>
    </style:style>
    <style:style style:name="TableColumn1606" style:family="table-column">
      <style:table-column-properties style:column-width="1.2937in" style:use-optimal-column-width="false"/>
    </style:style>
    <style:style style:name="TableColumn1607" style:family="table-column">
      <style:table-column-properties style:column-width="1.8826in" style:use-optimal-column-width="false"/>
    </style:style>
    <style:style style:name="TableColumn1608" style:family="table-column">
      <style:table-column-properties style:column-width="1.177in" style:use-optimal-column-width="false"/>
    </style:style>
    <style:style style:name="TableColumn1609" style:family="table-column">
      <style:table-column-properties style:column-width="1.5298in" style:use-optimal-column-width="false"/>
    </style:style>
    <style:style style:name="TableColumn1610" style:family="table-column">
      <style:table-column-properties style:column-width="1.4118in" style:use-optimal-column-width="false"/>
    </style:style>
    <style:style style:name="TableColumn1611" style:family="table-column">
      <style:table-column-properties style:column-width="1.2937in" style:use-optimal-column-width="false"/>
    </style:style>
    <style:style style:name="Table1603" style:family="table">
      <style:table-properties style:width="10.2361in" fo:margin-left="0in" table:align="left"/>
    </style:style>
    <style:style style:name="TableRow1612" style:family="table-row">
      <style:table-row-properties style:min-row-height="0.6291in" style:use-optimal-row-height="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fo:text-indent="0.7in"/>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style>
    <style:style style:name="P1621" style:parent-style-name="Normal" style:family="paragraph">
      <style:paragraph-properties fo:text-align="center"/>
    </style:style>
    <style:style style:name="P1622" style:parent-style-name="Normal" style:family="paragraph">
      <style:paragraph-properties fo:text-align="center"/>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style>
    <style:style style:name="TableColumn1649" style:family="table-column">
      <style:table-column-properties style:column-width="4.1215in"/>
    </style:style>
    <style:style style:name="TableColumn1650" style:family="table-column">
      <style:table-column-properties style:column-width="2.8798in"/>
    </style:style>
    <style:style style:name="TableColumn1651" style:family="table-column">
      <style:table-column-properties style:column-width="3.2347in"/>
    </style:style>
    <style:style style:name="Table1648" style:family="table">
      <style:table-properties style:width="10.2361in" fo:margin-left="0in" table:align="left"/>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center"/>
    </style:style>
    <style:style style:name="P1656" style:parent-style-name="Normal" style:family="paragraph">
      <style:paragraph-properties fo:text-align="center"/>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end"/>
    </style:style>
    <style:style style:name="P1659" style:parent-style-name="Normal" style:family="paragraph">
      <style:paragraph-properties fo:text-align="end"/>
    </style:style>
    <style:style style:name="P1660" style:parent-style-name="Normal" style:family="paragraph">
      <style:paragraph-properties fo:text-align="center"/>
    </style:style>
    <style:style style:name="P1661" style:parent-style-name="Normal" style:family="paragraph">
      <style:paragraph-properties fo:break-before="page" fo:margin-left="5.1187in">
        <style:tab-stops/>
      </style:paragraph-properties>
    </style:style>
    <style:style style:name="P1662" style:parent-style-name="Normal" style:family="paragraph">
      <style:paragraph-properties fo:margin-left="6.3in">
        <style:tab-stops/>
      </style:paragraph-properties>
    </style:style>
    <style:style style:name="P1663" style:parent-style-name="Normal" style:family="paragraph">
      <style:paragraph-properties fo:margin-left="6.3in">
        <style:tab-stops/>
      </style:paragraph-properties>
    </style:style>
    <style:style style:name="P1664" style:parent-style-name="Normal" style:family="paragraph">
      <style:paragraph-properties fo:text-align="center"/>
      <style:text-properties fo:font-weight="bold" style:font-weight-asian="bold"/>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style:font-weight-complex="bold"/>
    </style:style>
    <style:style style:name="T1669" style:parent-style-name="DefaultParagraphFont" style:family="text">
      <style:text-properties fo:font-weight="bold" style:font-weight-asian="bold"/>
    </style:style>
    <style:style style:name="P1670" style:parent-style-name="Normal" style:family="paragraph">
      <style:paragraph-properties fo:text-align="center"/>
    </style:style>
    <style:style style:name="P1671" style:parent-style-name="Normal" style:family="paragraph">
      <style:paragraph-properties fo:text-align="center">
        <style:tab-stops>
          <style:tab-stop style:type="left" style:leader-style="solid" style:leader-text="_" style:position="6.1812in"/>
        </style:tab-stops>
      </style:paragraph-properties>
    </style:style>
    <style:style style:name="P1672" style:parent-style-name="Normal" style:family="paragraph">
      <style:paragraph-properties fo:text-align="center"/>
    </style:style>
    <style:style style:name="P1673" style:parent-style-name="Normal" style:family="paragraph">
      <style:paragraph-properties fo:text-align="center"/>
      <style:text-properties fo:font-weight="bold" style:font-weight-asian="bold"/>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weight="bold" style:font-weight-asian="bold"/>
    </style:style>
    <style:style style:name="P1677" style:parent-style-name="Normal" style:family="paragraph">
      <style:paragraph-properties fo:text-align="center" fo:margin-left="7.777in">
        <style:tab-stops/>
      </style:paragraph-properties>
    </style:style>
    <style:style style:name="TableColumn1679" style:family="table-column">
      <style:table-column-properties style:column-width="0.8312in" style:use-optimal-column-width="false"/>
    </style:style>
    <style:style style:name="TableColumn1680" style:family="table-column">
      <style:table-column-properties style:column-width="0.8312in" style:use-optimal-column-width="false"/>
    </style:style>
    <style:style style:name="TableColumn1681" style:family="table-column">
      <style:table-column-properties style:column-width="1.3104in" style:use-optimal-column-width="false"/>
    </style:style>
    <style:style style:name="TableColumn1682" style:family="table-column">
      <style:table-column-properties style:column-width="1.7638in" style:use-optimal-column-width="false"/>
    </style:style>
    <style:style style:name="TableColumn1683" style:family="table-column">
      <style:table-column-properties style:column-width="0.0194in" style:use-optimal-column-width="false"/>
    </style:style>
    <style:style style:name="TableColumn1684" style:family="table-column">
      <style:table-column-properties style:column-width="1.1902in" style:use-optimal-column-width="false"/>
    </style:style>
    <style:style style:name="TableColumn1685" style:family="table-column">
      <style:table-column-properties style:column-width="1.4298in" style:use-optimal-column-width="false"/>
    </style:style>
    <style:style style:name="TableColumn1686" style:family="table-column">
      <style:table-column-properties style:column-width="1.4277in" style:use-optimal-column-width="false"/>
    </style:style>
    <style:style style:name="TableColumn1687" style:family="table-column">
      <style:table-column-properties style:column-width="1.4319in" style:use-optimal-column-width="false"/>
    </style:style>
    <style:style style:name="Table1678" style:family="table">
      <style:table-properties style:width="10.2361in" fo:margin-left="0in" table:align="left"/>
    </style:style>
    <style:style style:name="TableRow1688" style:family="table-row">
      <style:table-row-properties style:min-row-height="0.6291in" style:use-optimal-row-height="false"/>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top="none"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fo:text-align="center"/>
    </style:style>
    <style:style style:name="TableCell1710" style:family="table-cell">
      <style:table-cell-properties fo:border-top="none" fo:border-left="0.0069in solid #000000" fo:border-bottom="0.0069in solid #000000" fo:border-right="0.0069in solid #000000" fo:padding-top="0in" fo:padding-left="0.075in" fo:padding-bottom="0in" fo:padding-right="0.075in"/>
    </style:style>
    <style:style style:name="P1711" style:parent-style-name="Normal" style:family="paragraph">
      <style:paragraph-properties fo:text-align="center"/>
    </style:style>
    <style:style style:name="TableCell1712" style:family="table-cell">
      <style:table-cell-properties fo:border-top="none" fo:border-left="0.0069in solid #000000" fo:border-bottom="0.0069in solid #000000" fo:border-right="0.0069in solid #000000"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style>
    <style:style style:name="TableColumn1723" style:family="table-column">
      <style:table-column-properties style:column-width="4.1215in"/>
    </style:style>
    <style:style style:name="TableColumn1724" style:family="table-column">
      <style:table-column-properties style:column-width="2.8798in"/>
    </style:style>
    <style:style style:name="TableColumn1725" style:family="table-column">
      <style:table-column-properties style:column-width="3.2347in"/>
    </style:style>
    <style:style style:name="Table1722" style:family="table">
      <style:table-properties style:width="10.2361in" fo:margin-left="0in" table:align="left"/>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style:style>
    <style:style style:name="P1730" style:parent-style-name="Normal" style:family="paragraph">
      <style:paragraph-properties fo:text-align="center"/>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end"/>
    </style:style>
    <style:style style:name="P1733" style:parent-style-name="Normal" style:family="paragraph">
      <style:paragraph-properties fo:text-align="end"/>
    </style:style>
    <style:style style:name="P1734" style:parent-style-name="Normal" style:family="paragraph">
      <style:paragraph-properties fo:text-align="center"/>
    </style:style>
    <style:style style:name="P1735" style:parent-style-name="Normal" style:family="paragraph">
      <style:paragraph-properties fo:widows="0" fo:orphans="0"/>
    </style:style>
    <style:style style:name="P173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741" style:parent-style-name="Normal" style:family="paragraph">
      <style:paragraph-properties fo:widows="0" fo:orphans="0"/>
    </style:style>
    <style:style style:name="P1742" style:parent-style-name="Normal" style:family="paragraph">
      <style:paragraph-properties fo:text-align="justify"/>
    </style:style>
    <style:style style:name="P1743" style:parent-style-name="Normal" style:family="paragraph">
      <style:paragraph-properties fo:text-align="justify"/>
      <style:text-properties fo:font-weight="bold" style:font-weight-asian="bold"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widows="0" fo:orphans="0"/>
    </style:style>
    <style:style style:family="graphic" style:name="a37">
      <style:graphic-properties draw:fill="solid" draw:fill-color="#ffffff" draw:opacity="100%" draw:stroke="solid" svg:stroke-width="0.01042in" svg:stroke-color="#000000" svg:stroke-opacity="100%" draw:stroke-linejoin="miter"/>
    </style:style>
    <style:style style:family="graphic" style:name="a38">
      <style:graphic-properties draw:fill="solid" draw:fill-color="#ffffff" draw:opacity="100%" draw:stroke="solid" svg:stroke-width="0.01042in" svg:stroke-color="#000000" svg:stroke-opacity="100%" draw:stroke-linejoin="miter"/>
    </style:style>
    <style:style style:family="graphic" style:name="a39">
      <style:graphic-properties draw:fill="solid" draw:fill-color="#ffffff" draw:opacity="100%" draw:stroke="solid" svg:stroke-width="0.01042in" svg:stroke-color="#000000" svg:stroke-opacity="100%" draw:stroke-linejoin="miter"/>
    </style:style>
    <style:style style:family="graphic" style:name="a20">
      <style:graphic-properties draw:fill="solid" draw:fill-color="#ffffff" draw:opacity="100%" draw:stroke="solid" svg:stroke-width="0.01042in" svg:stroke-color="#000000" svg:stroke-opacity="100%" draw:stroke-linejoin="miter"/>
    </style:style>
    <style:style style:family="graphic" style:name="a21">
      <style:graphic-properties draw:fill="solid" draw:fill-color="#ffffff" draw:opacity="100%" draw:stroke="solid" svg:stroke-width="0.01042in" svg:stroke-color="#000000" svg:stroke-opacity="100%" draw:stroke-linejoin="miter"/>
    </style:style>
    <style:style style:family="graphic" style:name="a22">
      <style:graphic-properties draw:fill="solid" draw:fill-color="#ffffff" draw:opacity="100%" draw:stroke="solid" svg:stroke-width="0.01042in" svg:stroke-color="#000000" svg:stroke-opacity="100%" draw:stroke-linejoin="miter"/>
    </style:style>
    <style:style style:family="graphic" style:name="a23">
      <style:graphic-properties draw:fill="solid" draw:fill-color="#ffffff" draw:opacity="100%" draw:stroke="solid" svg:stroke-width="0.01042in" svg:stroke-color="#000000" svg:stroke-opacity="100%" draw:stroke-linejoin="miter"/>
    </style:style>
    <style:style style:family="graphic" style:name="a24">
      <style:graphic-properties draw:fill="solid" draw:fill-color="#ffffff" draw:opacity="100%" draw:stroke="solid" svg:stroke-width="0.01042in" svg:stroke-color="#000000" svg:stroke-opacity="100%" draw:stroke-linejoin="miter"/>
    </style:style>
    <style:style style:family="graphic" style:name="a25">
      <style:graphic-properties draw:fill="solid" draw:fill-color="#ffffff" draw:opacity="100%" draw:stroke="solid" svg:stroke-width="0.01042in" svg:stroke-color="#000000" svg:stroke-opacity="100%" draw:stroke-linejoin="miter"/>
    </style:style>
    <style:style style:family="graphic" style:name="a26">
      <style:graphic-properties draw:fill="solid" draw:fill-color="#ffffff" draw:opacity="100%" draw:stroke="solid" svg:stroke-width="0.01042in" svg:stroke-color="#000000" svg:stroke-opacity="100%" draw:stroke-linejoin="miter"/>
    </style:style>
    <style:style style:family="graphic" style:name="a27">
      <style:graphic-properties draw:fill="solid" draw:fill-color="#ffffff" draw:opacity="100%" draw:stroke="solid" svg:stroke-width="0.01042in" svg:stroke-color="#000000" svg:stroke-opacity="100%" draw:stroke-linejoin="miter"/>
    </style:style>
    <style:style style:family="graphic" style:name="a28">
      <style:graphic-properties draw:fill="solid" draw:fill-color="#ffffff" draw:opacity="100%" draw:stroke="solid" svg:stroke-width="0.01042in" svg:stroke-color="#000000" svg:stroke-opacity="100%" draw:stroke-linejoin="miter"/>
    </style:style>
    <style:style style:family="graphic" style:name="a29">
      <style:graphic-properties draw:fill="solid" draw:fill-color="#ffffff" draw:opacity="100%" draw:stroke="solid" svg:stroke-width="0.01042in" svg:stroke-color="#000000" svg:stroke-opacity="100%" draw:stroke-linejoin="miter"/>
    </style:style>
    <style:style style:family="graphic" style:name="a10">
      <style:graphic-properties draw:fill="solid" draw:fill-color="#ffffff" draw:opacity="100%" draw:stroke="solid" svg:stroke-width="0.01042in" svg:stroke-color="#000000" svg:stroke-opacity="100%" draw:stroke-linejoin="miter"/>
    </style:style>
    <style:style style:family="graphic" style:name="a11">
      <style:graphic-properties draw:fill="solid" draw:fill-color="#ffffff" draw:opacity="100%" draw:stroke="solid" svg:stroke-width="0.01042in" svg:stroke-color="#000000" svg:stroke-opacity="100%" draw:stroke-linejoin="miter"/>
    </style:style>
    <style:style style:family="graphic" style:name="a12">
      <style:graphic-properties draw:fill="solid" draw:fill-color="#ffffff" draw:opacity="100%" draw:stroke="solid" svg:stroke-width="0.01042in" svg:stroke-color="#000000" svg:stroke-opacity="100%" draw:stroke-linejoin="miter"/>
    </style:style>
    <style:style style:family="graphic" style:name="a13">
      <style:graphic-properties draw:fill="solid" draw:fill-color="#ffffff" draw:opacity="100%" draw:stroke="solid" svg:stroke-width="0.01042in" svg:stroke-color="#000000" svg:stroke-opacity="100%" draw:stroke-linejoin="miter"/>
    </style:style>
    <style:style style:family="graphic" style:name="a50">
      <style:graphic-properties draw:fill="solid" draw:fill-color="#ffffff" draw:opacity="100%" draw:stroke="solid" svg:stroke-width="0.01042in" svg:stroke-color="#000000" svg:stroke-opacity="100%" draw:stroke-linejoin="miter"/>
    </style:style>
    <style:style style:family="graphic" style:name="a14">
      <style:graphic-properties draw:fill="solid" draw:fill-color="#ffffff" draw:opacity="100%" draw:stroke="solid" svg:stroke-width="0.01042in" svg:stroke-color="#000000" svg:stroke-opacity="100%" draw:stroke-linejoin="miter"/>
    </style:style>
    <style:style style:family="graphic" style:name="a51">
      <style:graphic-properties draw:fill="solid" draw:fill-color="#ffffff" draw:opacity="100%" draw:stroke="solid" svg:stroke-width="0.01042in" svg:stroke-color="#000000" svg:stroke-opacity="100%" draw:stroke-linejoin="miter"/>
    </style:style>
    <style:style style:family="graphic" style:name="a15">
      <style:graphic-properties draw:fill="solid" draw:fill-color="#ffffff" draw:opacity="100%" draw:stroke="solid" svg:stroke-width="0.01042in" svg:stroke-color="#000000" svg:stroke-opacity="100%" draw:stroke-linejoin="miter"/>
    </style:style>
    <style:style style:family="graphic" style:name="a16">
      <style:graphic-properties draw:fill="solid" draw:fill-color="#ffffff" draw:opacity="100%" draw:stroke="solid" svg:stroke-width="0.01042in" svg:stroke-color="#000000" svg:stroke-opacity="100%" draw:stroke-linejoin="miter"/>
    </style:style>
    <style:style style:family="graphic" style:name="a17">
      <style:graphic-properties draw:fill="solid" draw:fill-color="#ffffff" draw:opacity="100%" draw:stroke="solid" svg:stroke-width="0.01042in" svg:stroke-color="#000000" svg:stroke-opacity="100%" draw:stroke-linejoin="miter"/>
    </style:style>
    <style:style style:family="graphic" style:name="a18">
      <style:graphic-properties draw:fill="solid" draw:fill-color="#ffffff" draw:opacity="100%" draw:stroke="solid" svg:stroke-width="0.01042in" svg:stroke-color="#000000" svg:stroke-opacity="100%" draw:stroke-linejoin="miter"/>
    </style:style>
    <style:style style:family="graphic" style:name="a19">
      <style:graphic-properties draw:fill="solid" draw:fill-color="#ffffff" draw:opacity="100%" draw:stroke="solid" svg:stroke-width="0.01042in" svg:stroke-color="#000000" svg:stroke-opacity="100%" draw:stroke-linejoin="miter"/>
    </style:style>
    <style:style style:family="graphic" style:name="a0">
      <style:graphic-properties draw:fill="solid" draw:fill-color="#ffffff" draw:opacity="100%" draw:stroke="solid" svg:stroke-width="0.01042in" svg:stroke-color="#000000" svg:stroke-opacity="100%" draw:stroke-linejoin="miter"/>
    </style:style>
    <style:style style:family="graphic" style:name="a1">
      <style:graphic-properties draw:fill="solid" draw:fill-color="#ffffff" draw:opacity="100%" draw:stroke="solid" svg:stroke-width="0.01042in" svg:stroke-color="#000000" svg:stroke-opacity="100%" draw:stroke-linejoin="miter"/>
    </style:style>
    <style:style style:family="graphic" style:name="a2">
      <style:graphic-properties draw:fill="solid" draw:fill-color="#ffffff" draw:opacity="100%" draw:stroke="solid" svg:stroke-width="0.01042in" svg:stroke-color="#000000" svg:stroke-opacity="100%" draw:stroke-linejoin="miter"/>
    </style:style>
    <style:style style:family="graphic" style:name="a40">
      <style:graphic-properties draw:fill="solid" draw:fill-color="#ffffff" draw:opacity="100%" draw:stroke="solid" svg:stroke-width="0.01042in" svg:stroke-color="#000000" svg:stroke-opacity="100%" draw:stroke-linejoin="miter"/>
    </style:style>
    <style:style style:family="graphic" style:name="a3">
      <style:graphic-properties draw:fill="solid" draw:fill-color="#ffffff" draw:opacity="100%" draw:stroke="solid" svg:stroke-width="0.01042in" svg:stroke-color="#000000" svg:stroke-opacity="100%" draw:stroke-linejoin="miter"/>
    </style:style>
    <style:style style:family="graphic" style:name="a41">
      <style:graphic-properties draw:fill="solid" draw:fill-color="#ffffff" draw:opacity="100%" draw:stroke="solid" svg:stroke-width="0.01042in" svg:stroke-color="#000000" svg:stroke-opacity="100%" draw:stroke-linejoin="miter"/>
    </style:style>
    <style:style style:family="graphic" style:name="a4">
      <style:graphic-properties draw:fill="solid" draw:fill-color="#ffffff" draw:opacity="100%" draw:stroke="solid" svg:stroke-width="0.01042in" svg:stroke-color="#000000" svg:stroke-opacity="100%" draw:stroke-linejoin="miter"/>
    </style:style>
    <style:style style:family="graphic" style:name="a42">
      <style:graphic-properties draw:fill="solid" draw:fill-color="#ffffff" draw:opacity="100%" draw:stroke="solid" svg:stroke-width="0.01042in" svg:stroke-color="#000000" svg:stroke-opacity="100%" draw:stroke-linejoin="miter"/>
    </style:style>
    <style:style style:family="graphic" style:name="a5">
      <style:graphic-properties draw:fill="solid" draw:fill-color="#ffffff" draw:opacity="100%" draw:stroke="solid" svg:stroke-width="0.01042in" svg:stroke-color="#000000" svg:stroke-opacity="100%" draw:stroke-linejoin="miter"/>
    </style:style>
    <style:style style:family="graphic" style:name="a43">
      <style:graphic-properties draw:fill="solid" draw:fill-color="#ffffff" draw:opacity="100%" draw:stroke="solid" svg:stroke-width="0.01042in" svg:stroke-color="#000000" svg:stroke-opacity="100%" draw:stroke-linejoin="miter"/>
    </style:style>
    <style:style style:family="graphic" style:name="a6">
      <style:graphic-properties draw:fill="solid" draw:fill-color="#ffffff" draw:opacity="100%" draw:stroke="solid" svg:stroke-width="0.01042in" svg:stroke-color="#000000" svg:stroke-opacity="100%" draw:stroke-linejoin="miter"/>
    </style:style>
    <style:style style:family="graphic" style:name="a44">
      <style:graphic-properties draw:fill="solid" draw:fill-color="#ffffff" draw:opacity="100%" draw:stroke="solid" svg:stroke-width="0.01042in" svg:stroke-color="#000000" svg:stroke-opacity="100%" draw:stroke-linejoin="miter"/>
    </style:style>
    <style:style style:family="graphic" style:name="a7">
      <style:graphic-properties draw:fill="solid" draw:fill-color="#ffffff" draw:opacity="100%" draw:stroke="solid" svg:stroke-width="0.01042in" svg:stroke-color="#000000" svg:stroke-opacity="100%" draw:stroke-linejoin="miter"/>
    </style:style>
    <style:style style:family="graphic" style:name="a45">
      <style:graphic-properties draw:fill="solid" draw:fill-color="#ffffff" draw:opacity="100%" draw:stroke="solid" svg:stroke-width="0.01042in" svg:stroke-color="#000000" svg:stroke-opacity="100%" draw:stroke-linejoin="miter"/>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46">
      <style:graphic-properties draw:fill="solid" draw:fill-color="#ffffff" draw:opacity="100%" draw:stroke="solid" svg:stroke-width="0.01042in" svg:stroke-color="#000000" svg:stroke-opacity="100%" draw:stroke-linejoin="miter"/>
    </style:style>
    <style:style style:family="graphic" style:name="a9">
      <style:graphic-properties draw:fill="solid" draw:fill-color="#ffffff" draw:opacity="100%" draw:stroke="solid" svg:stroke-width="0.01042in" svg:stroke-color="#000000" svg:stroke-opacity="100%" draw:stroke-linejoin="miter"/>
    </style:style>
    <style:style style:family="graphic" style:name="a47">
      <style:graphic-properties draw:fill="solid" draw:fill-color="#ffffff" draw:opacity="100%" draw:stroke="solid" svg:stroke-width="0.01042in" svg:stroke-color="#000000" svg:stroke-opacity="100%" draw:stroke-linejoin="miter"/>
    </style:style>
    <style:style style:family="graphic" style:name="a48">
      <style:graphic-properties draw:fill="solid" draw:fill-color="#ffffff" draw:opacity="100%" draw:stroke="solid" svg:stroke-width="0.01042in" svg:stroke-color="#000000" svg:stroke-opacity="100%" draw:stroke-linejoin="miter"/>
    </style:style>
    <style:style style:family="graphic" style:name="a49">
      <style:graphic-properties draw:fill="solid" draw:fill-color="#ffffff" draw:opacity="100%" draw:stroke="solid" svg:stroke-width="0.01042in" svg:stroke-color="#000000" svg:stroke-opacity="100%" draw:stroke-linejoin="miter"/>
    </style:style>
    <style:style style:family="graphic" style:name="a30">
      <style:graphic-properties draw:fill="solid" draw:fill-color="#ffffff" draw:opacity="100%" draw:stroke="solid" svg:stroke-width="0.01042in" svg:stroke-color="#000000" svg:stroke-opacity="100%" draw:stroke-linejoin="miter"/>
    </style:style>
    <style:style style:family="graphic" style:name="a31">
      <style:graphic-properties draw:fill="solid" draw:fill-color="#ffffff" draw:opacity="100%" draw:stroke="solid" svg:stroke-width="0.01042in" svg:stroke-color="#000000" svg:stroke-opacity="100%" draw:stroke-linejoin="miter"/>
    </style:style>
    <style:style style:family="graphic" style:name="a32">
      <style:graphic-properties draw:fill="solid" draw:fill-color="#ffffff" draw:opacity="100%" draw:stroke="solid" svg:stroke-width="0.01042in" svg:stroke-color="#000000" svg:stroke-opacity="100%" draw:stroke-linejoin="miter"/>
    </style:style>
    <style:style style:family="graphic" style:name="a33">
      <style:graphic-properties draw:fill="solid" draw:fill-color="#ffffff" draw:opacity="100%" draw:stroke="solid" svg:stroke-width="0.01042in" svg:stroke-color="#000000" svg:stroke-opacity="100%" draw:stroke-linejoin="miter"/>
    </style:style>
    <style:style style:family="graphic" style:name="a34">
      <style:graphic-properties draw:fill="solid" draw:fill-color="#ffffff" draw:opacity="100%" draw:stroke="solid" svg:stroke-width="0.01042in" svg:stroke-color="#000000" svg:stroke-opacity="100%" draw:stroke-linejoin="miter"/>
    </style:style>
    <style:style style:family="graphic" style:name="a35">
      <style:graphic-properties draw:fill="solid" draw:fill-color="#ffffff" draw:opacity="100%" draw:stroke="solid" svg:stroke-width="0.01042in" svg:stroke-color="#000000" svg:stroke-opacity="100%" draw:stroke-linejoin="miter"/>
    </style:style>
    <style:style style:family="graphic" style:name="a36">
      <style:graphic-properties draw:fill="solid" draw:fill-color="#ffffff" draw:opacity="100%" draw:stroke="solid" svg:stroke-width="0.01042in" svg:stroke-color="#000000" svg:stroke-opacity="100%" draw:stroke-linejoin="miter"/>
    </style:style>
  </office:automatic-styles>
  <office:body>
    <office:text text:use-soft-page-breaks="true">
      <text:p text:style-name="P1"><text:span text:style-name="T6">Suvestinė redakcija nuo 2016-11-08 iki 2019-06-30</text:span></text:p>
      <text:p text:style-name="P7"/>
      <text:p text:style-name="P8"><text:span text:style-name="T9">Nutarimas paskelbtas: Žin. 2013, Nr.<text:s/></text:span><text:a xlink:href="https://www.e-tar.lt/portal/legalAct.html?documentId=TAR.A93C23CAFAE7" office:target-frame-name="_top" xlink:show="replace"><text:span text:style-name="T10">38-1848</text:span></text:a><text:span text:style-name="T11">, i. k. 1131100NUTA00000281</text:span></text:p>
      <text:p text:style-name="P12"/>
      <text:p text:style-name="P13"/>
      <text:p text:style-name="P14"><text:span text:style-name="T15"/><text:span text:style-name="T16">Lietuvos Respublikos Vyriausybė</text:span></text:p>
      <text:p text:style-name="P17">NUTARIMAS</text:p>
      <text:p text:style-name="P18"/>
      <text:p text:style-name="P19"><text:span text:style-name="T20">DĖL TEISĘ ATKURTI LIETUVOS RESPUBLIKOS PILIETYBĘ PATVIRTINANČIO PAŽYMĖJIMO IR LIETUVIŲ KILMĘ PATVIRTINANČIO PAŽYMĖJIMO IŠDAVIMO TVARKOS APRAŠO PATVIRTINIMO<text:s/></text:span></text:p>
      <text:p text:style-name="P21"/>
      <text:p text:style-name="P22">2013 m. balandžio<text:s/>3 d.<text:span text:style-name="T23"><text:s/>Nr.<text:s/></text:span>281</text:p>
      <text:p text:style-name="P24">Vilnius</text:p>
      <text:p text:style-name="P25"/>
      <text:p text:style-name="P26">Pakeistas teisės akto pavadinimas:</text:p>
      <text:p text:style-name="P27"><text:span text:style-name="T28">Nr.<text:s/></text:span><text:a xlink:href="https://www.e-tar.lt/portal/legalAct.html?documentId=32705100a4bb11e69ad4c8713b612d0f" office:target-frame-name="_top" xlink:show="replace"><text:span text:style-name="T29">1093</text:span></text:a><text:span text:style-name="T30">, 2016-11-02, paskelbta TAR 2016-11-07, i. k. 2016-26380</text:span></text:p>
      <text:p text:style-name="Normal"/>
      <text:p text:style-name="P31"><text:span text:style-name="T32">Vadovaudamasi Lietuvos Respublikos<text:s/></text:span><text:span text:style-name="T33">pilietybės įstatymo 12 straipsniu, Lietuvos Respublikos Vyriausybė</text:span><text:span text:style-name="T34"><text:s/>nutari</text:span><text:span text:style-name="T35">a:</text:span><text:s/></text:p>
      <text:p text:style-name="P36">Preambulės pakeitimai:</text:p>
      <text:p text:style-name="P37"><text:span text:style-name="T38">Nr.<text:s/></text:span><text:a xlink:href="https://www.e-tar.lt/portal/legalAct.html?documentId=32705100a4bb11e69ad4c8713b612d0f" office:target-frame-name="_top" xlink:show="replace"><text:span text:style-name="T39">1093</text:span></text:a><text:span text:style-name="T40">, 2016-11-02, paskelbta TAR 2016-11-07, i. k. 2016</text:span><text:span text:style-name="T41">-26380</text:span></text:p>
      <text:p text:style-name="Normal"/>
      <text:p text:style-name="P42">1. Patvirtinti Teisę atkurti Lietuvos Respublikos pilietybę patvirtinančio pažymėjimo ir lietuvių kilmę patvirtinančio pažymėjimo išdavimo tvarkos aprašą (pridedama).</text:p>
      <text:p text:style-name="P43"><text:span text:style-name="T44">2.</text:span><text:span text:style-name="T45"><text:s/>Neteko galios nuo 2016-11-08</text:span></text:p>
      <text:p text:style-name="P46">Punkto naikinimas:</text:p>
      <text:p text:style-name="P47"><text:span text:style-name="T48">Nr.<text:s/></text:span><text:a xlink:href="https://www.e-tar.lt/portal/legalAct.html?documentId=32705100a4bb11e69ad4c8713b612d0f" office:target-frame-name="_top" xlink:show="replace"><text:span text:style-name="T49">1093</text:span></text:a><text:span text:style-name="T50">, 2016-11-02, paskelbta TAR 2016-11-07, i. k. 2016-26380</text:span></text:p>
      <text:p text:style-name="Normal"/>
      <text:p text:style-name="P51"/>
      <text:p text:style-name="P52"/>
      <text:p text:style-name="P53"/>
      <text:p text:style-name="P54">MINISTRAS PIRMININKAS<text:tab/>ALGIRDAS BUTKEVIČIUS</text:p>
      <text:p text:style-name="P55"/>
      <text:p text:style-name="P56"/>
      <text:p text:style-name="P57"/>
      <text:p text:style-name="P58">VIDAUS REIKALŲ MINISTRAS<text:tab/>DAILIS ALFONSAS BARAKAUSKAS</text:p>
      <text:soft-page-break/>
      <text:p text:style-name="P59">PATVIRTINTA</text:p>
      <text:p text:style-name="P60">Lietuvos Respublikos Vyriausybės 2013 m. balandžio 3 d. nutarimu Nr. 281</text:p>
      <text:p text:style-name="P61"/>
      <text:p text:style-name="P62"><text:span text:style-name="T63">teisę atkurti Lietuvos Respublikos pilietybę PATVIRTINAnčio pažymėjimo ir lietuvių kilmę patvirtinanČIO PažymėjimO išdavimo TVARKOS APRAŠAS</text:span></text:p>
      <text:p text:style-name="P64"/>
      <text:p text:style-name="P65"><text:span text:style-name="T66">I</text:span><text:span text:style-name="T67">.</text:span><text:span text:style-name="T68"><text:s/></text:span><text:span text:style-name="T69">BENDROSIOS<text:s/></text:span><text:span text:style-name="T70">NUOSTATOS</text:span></text:p>
      <text:p text:style-name="P71"/>
      <text:p text:style-name="P72"><text:span text:style-name="T73">1</text:span><text:span text:style-name="T74">. Teisę atkurti Lietuvos Respublikos pilietybę patvirtinančio pažymėjimo ir lietuvių kilmę patvirtinančio pažymėjimo išdavimo tvarkos aprašas (toliau – Aprašas) reglamentuoja prašymo išduoti (pakeisti) teisę atkurti Lietuvos Respublikos pil</text:span><text:span text:style-name="T75">ietybę patvirtinantį pažymėjimą (toliau – prašymas išduoti teisės atkurti pilietybę pažymėjimą) arba prašymo išduoti (pakeisti) lietuvių kilmę patvirtinantį pažymėjimą (toliau – prašymas išduoti lietuvių kilmės pažymėjimą) pateikimą, priėmimą, nagrinėjimą,</text:span><text:span text:style-name="T76"><text:s/>sprendimo išduoti (pakeisti) teisę atkurti Lietuvos Respublikos pilietybę patvirtinantį pažymėjimą (toliau – teisės atkurti pilietybę pažymėjimas) ar lietuvių kilmę patvirtinantį pažymėjimą (toliau – lietuvių kilmės pažymėjimas) priėmimą, teisės atkurti p</text:span><text:span text:style-name="T77">ilietybę pažymėjimo ar lietuvių kilmės pažymėjimo atsiėmimą, šių pažymėjimų negaliojimą.</text:span></text:p>
      <text:p text:style-name="P78"><text:span text:style-name="T79">2</text:span><text:span text:style-name="T80">. Teisės atkurti pilietybę pažymėjimas yra dokumentas, patvirtinantis asmens teisę atkurti Lietuvos Respublikos pilietybę Lietuvos Respublikos pilietybės įstatymo</text:span><text:span text:style-name="T81"><text:s/>(toliau – Įstatymas) 9 straipsnio 1 dalyje nustatytais pagrindais.</text:span><text:s/></text:p>
      <text:p text:style-name="P82">Punkto pakeitimai:</text:p>
      <text:p text:style-name="P83"><text:span text:style-name="T84">Nr.<text:s/></text:span><text:a xlink:href="https://www.e-tar.lt/portal/legalAct.html?documentId=32705100a4bb11e69ad4c8713b612d0f" office:target-frame-name="_top" xlink:show="replace"><text:span text:style-name="T85">1093</text:span></text:a><text:span text:style-name="T86">, 2016-11-02, paskelbta TAR 2016-11-07, i. k. 2016-26380</text:span></text:p>
      <text:p text:style-name="Normal"/>
      <text:p text:style-name="P87"><text:span text:style-name="T88">3</text:span><text:span text:style-name="T89">. Lietuvių kilmės pažymėjimas yra dokumentas, patvirtinantis asmens lietuvių kilmę, kaip tai apibrėžta Įstatymo 2 straipsnio 6 dalyje.</text:span></text:p>
      <text:p text:style-name="P90"><text:span text:style-name="T91">4</text:span><text:span text:style-name="T92">. Teisės atkurti pilietybę pažymėjimas ar lietuvių kilmės pažymėjimas išduodamas asmens prašymu neribotam laikui.</text:span></text:p>
      <text:p text:style-name="P93"><text:span text:style-name="T94">5</text:span><text:span text:style-name="T95">. Teisės atkurti pilietybę pažymėjimas ar lietuvių kilmės pažymėjimas gali būti pakeistas asmeniui pateikus prašymą ir dokumentus, nurodytus Aprašo 12 punkte, arba išduotas vietoj prarasto asmeniui pateikus prašymą ir dokumentus, nurodytus Aprašo 12.1<text:s/></text:span><text:span text:style-name="T96">ir 12.2 papunkčiuose.</text:span><text:s/></text:p>
      <text:p text:style-name="P97">Punkto pakeitimai:</text:p>
      <text:p text:style-name="P98"><text:span text:style-name="T99">Nr.<text:s/></text:span><text:a xlink:href="https://www.e-tar.lt/portal/legalAct.html?documentId=32705100a4bb11e69ad4c8713b612d0f" office:target-frame-name="_top" xlink:show="replace"><text:span text:style-name="T100">1093</text:span></text:a><text:span text:style-name="T101">, 2016-11-02, paskelbta TAR 2016-11-07, i. k. 2016-26380</text:span></text:p>
      <text:p text:style-name="Normal"/>
      <text:p text:style-name="P102">6. Apraše vartojamos sąvokos apibrėžtos Įstatyme.<text:s/></text:p>
      <text:p text:style-name="P103"/>
      <text:p text:style-name="P104"><text:span text:style-name="T105">II</text:span><text:span text:style-name="T106">.<text:s/></text:span><text:span text:style-name="T107">PRAŠYMO IŠDUOTI teisės ATKURTI pilietybĘ pažymėjimą ARBA PRAŠYMO IŠDUOTI LIETUVIŲ KILMĖS PAŽYMĖJIMĄ<text:s/></text:span><text:span text:style-name="T108">PATEIKIMAS</text:span></text:p>
      <text:p text:style-name="P109"/>
      <text:p text:style-name="P110"><text:span text:style-name="T111">7</text:span><text:span text:style-name="T112">. Asmuo, gyvenantis Lietuvos Respublikoje,<text:s/></text:span><text:span text:style-name="T113">dėl teisės atkurti pilietybę pažymėjimo arba lietuvių kilmės pažymėjimo išdavimo</text:span><text:span text:style-name="T114"><text:s/>kreipiasi į</text:span><text:span text:style-name="T115"><text:s/></text:span><text:span text:style-name="T116">Migracijos departamentą prie Lietuvos Respublikos vidaus</text:span><text:span text:style-name="T117"><text:s/></text:span><text:span text:style-name="T118">reikalų ministerijos (toliau – Migracijos departamentas) per<text:s/></text:span><text:span text:style-name="T119">teritorinę policijos įstaigą pagal asmens gyvenamąją vietą (toliau – teritorinė policijos įstaiga), o asmuo, gyvenantis užsie</text:span><text:span text:style-name="T120">nyje, – į</text:span><text:span text:style-name="T121"><text:s/></text:span><text:span text:style-name="T122">Migracijos departamentą tiesiogiai arba</text:span><text:span text:style-name="T123"><text:s/>per Lietuvos Respublikos diplomatinę atstovybę ar konsulinę įstaigą užsienyje (toliau – konsulinė įstaiga).<text:s/></text:span></text:p>
      <text:p text:style-name="P124">Punkto pakeitimai:</text:p>
      <text:p text:style-name="P125"><text:span text:style-name="T126">Nr.<text:s/></text:span><text:a xlink:href="https://www.e-tar.lt/portal/legalAct.html?documentId=32705100a4bb11e69ad4c8713b612d0f" office:target-frame-name="_top" xlink:show="replace"><text:span text:style-name="T127">1093</text:span></text:a><text:span text:style-name="T128">, 2016-11-02, paskelbta TAR 2016-11-07, i. k. 2016-26380</text:span></text:p>
      <text:p text:style-name="Normal"/>
      <text:p text:style-name="P129"><text:span text:style-name="T130">8.</text:span><text:span text:style-name="T131"><text:s/>Neteko galios nuo 2016-11-08</text:span></text:p>
      <text:p text:style-name="P132">Punkto naikinimas:</text:p>
      <text:p text:style-name="P133"><text:span text:style-name="T134">Nr.<text:s/></text:span><text:a xlink:href="https://www.e-tar.lt/portal/legalAct.html?documentId=32705100a4bb11e69ad4c8713b612d0f" office:target-frame-name="_top" xlink:show="replace"><text:span text:style-name="T135">1093</text:span></text:a><text:span text:style-name="T136">, 2016-11-0</text:span><text:span text:style-name="T137">2, paskelbta TAR 2016-11-07, i. k. 2016-26380</text:span></text:p>
      <text:p text:style-name="Normal"/>
      <text:p text:style-name="P138"><text:span text:style-name="T139">9</text:span><text:span text:style-name="T140">. Asmuo<text:s/></text:span><text:span text:style-name="T141">dėl teisės atkurti pilietybę pažymėjimo arba lietuvių kilmės pažymėjimo išdavimo kreipiasi</text:span><text:span text:style-name="T142"><text:s/>asmeniškai</text:span><text:span text:style-name="T143">.<text:s/></text:span></text:p>
      <text:p text:style-name="P144"><text:span text:style-name="T145">Jeigu<text:s/></text:span><text:span text:style-name="T146">dėl teisės atkurti pilietybę pažymėjimo arba lietuvių kilmės pažymėjimo išdavimo<text:s/></text:span><text:span text:style-name="T147">kreipiasi</text:span><text:span text:style-name="T148"><text:s/>asmens atstovas, jis turi pateikti atstovavimą ir asmens tapatybę patvirtinančius dokumentus.<text:s/></text:span></text:p>
      <text:p text:style-name="P149">Punkto pakeitimai:</text:p>
      <text:p text:style-name="P150"><text:span text:style-name="T151">Nr.<text:s/></text:span><text:a xlink:href="https://www.e-tar.lt/portal/legalAct.html?documentId=32705100a4bb11e69ad4c8713b612d0f" office:target-frame-name="_top" xlink:show="replace"><text:span text:style-name="T152">1093</text:span></text:a><text:span text:style-name="T153">, 2016-11-02, paskelbta TA</text:span><text:span text:style-name="T154">R 2016-11-07, i. k. 2016-26380</text:span></text:p>
      <text:p text:style-name="Normal"/>
      <text:p text:style-name="P155"><text:span text:style-name="T156">10</text:span><text:span text:style-name="T157">. Prašyme išduoti teisės atkurti pilietybę pažymėjimą ir prašyme išduoti lietuvių kilmės pažymėjimą asmens vardas (-ai) ir pavardė (-ės) rašomi didžiosiomis raidėmis lotyniškais rašmenimis be šalutinių (diakritinių) že</text:span><text:span text:style-name="T158">nklų, ligatūrų ir kitų lotyniškosios abėcėlės raidžių modifikacijų pagal kelionės ar kito asmens tapatybę patvirtinančio dokumento lotyniškus įrašus. Asmuo gali rašyti vardą (-us) ir pavardę (-es) pagal kelionės ar kito asmens tapatybę patvirtinančio dokum</text:span><text:span text:style-name="T159">ento lotyniškus įrašus tais lotyniškais rašmenimis su diakritikais, kurie yra lietuvių kalbos raidyne: ą, ę, į, ų, ū, ė, č, š, ž</text:span><text:span text:style-name="T160">.</text:span><text:span text:style-name="T161"><text:s/>Rašant vardą (-us) ir pavardę (-es), gali būti naudojami šie ženklai: „.“, „’“ ir „( )“.</text:span></text:p>
      <text:p text:style-name="P162"><text:span text:style-name="T163">Asmuo, turintis keletą vardų arba<text:s/></text:span><text:span text:style-name="T164">dvigubą pavardę, kurie sudaro daugiau negu 31 ženklą (vardai ir pavardė atskirai), šiuose prašymuose įrašo pasirinktą (-us) vardą (-us) ar pirmą dvigubos pavardės dalį pagal kelionės ar kito asmens tapatybę patvirtinančio dokumento lotyniškus įrašus šio pu</text:span><text:span text:style-name="T165">nkto pirmojoje pastraipoje nurodyta tvarka.</text:span><text:s/></text:p>
      <text:p text:style-name="P166">Punkto pakeitimai:</text:p>
      <text:p text:style-name="P167"><text:span text:style-name="T168">Nr.<text:s/></text:span><text:a xlink:href="https://www.e-tar.lt/portal/legalAct.html?documentId=274805804e2711e49cf986e1802f1de9" office:target-frame-name="_top" xlink:show="replace"><text:span text:style-name="T169">1071</text:span></text:a><text:span text:style-name="T170">, 2014-10-03, paskelbta TAR 2014-10-07, i. k. 2014-13729</text:span></text:p>
      <text:p text:style-name="Normal"/>
      <text:p text:style-name="P171"><text:span text:style-name="T172">11</text:span><text:span text:style-name="T173">. Dėl</text:span><text:span text:style-name="T174"><text:s/>teisės atkurti p</text:span><text:span text:style-name="T175">ilietybę pažymėjimo arba lietuvių kilmės pažymėjimo išdavimo pateikiami</text:span><text:span text:style-name="T176">:</text:span><text:s/></text:p>
      <text:p text:style-name="P177"/>
      <text:p text:style-name="P178">Punkto pakeitimai:</text:p>
      <text:p text:style-name="P179"><text:span text:style-name="T180">Nr.<text:s/></text:span><text:a xlink:href="https://www.e-tar.lt/portal/legalAct.html?documentId=32705100a4bb11e69ad4c8713b612d0f" office:target-frame-name="_top" xlink:show="replace"><text:span text:style-name="T181">1093</text:span></text:a><text:span text:style-name="T182">, 2016-11-02, paskelbta TAR 2016-11-07, i. k. 2016-26380</text:span></text:p>
      <text:p text:style-name="P183">11.1.<text:span text:style-name="T184"><text:s/>kelionės ar kitas asmens tapatybę patvirtinantis dokumentas;</text:span></text:p>
      <text:p text:style-name="P185">11.2.<text:span text:style-name="T186"><text:s/>dokumentai, patvirtinantys, kad asmuo iki 1940 m. birželio 15 d. turėjo Lietuvos Respublikos pilietybę, nurodyti Įstatymo 38 straipsnio 4 ar 5 dalyje, ar lietuvių kilmę patvirtinantys dokumentai, nurodyti Įstatymo 39 straipsnio 4 dalyje;</text:span></text:p>
      <text:p text:style-name="P187">11.3.<text:span text:style-name="T188"><text:s/>dokumen</text:span><text:span text:style-name="T189">tai, patvirtinantys giminystės ryšį su asmeniu, turėjusiu Lietuvos Respublikos pilietybę iki 1940 m. birželio 15 d., jeigu dėl teisės atkurti pilietybę pažymėjimo išdavimo kreipiasi jo palikuonis, ar su asmeniu, kuris yra ar buvo lietuvis, jeigu dėl lietuv</text:span><text:span text:style-name="T190">ių kilmės pažymėjimo kreipiasi jo vaikas ar vaikaitis;</text:span></text:p>
      <text:p text:style-name="P191">11.4.<text:span text:style-name="T192"><text:s/>vardo ar pavardės keitimą patvirtinantys dokumentai, jeigu šie asmens duomenys <text:s/>pateiktuose dokumentuose nesutampa su kelionės dokumento ar kito asmens tapatybę patvirtinančio dokumento duome</text:span><text:span text:style-name="T193">nimis;</text:span></text:p>
      <text:p text:style-name="P194"><text:span text:style-name="T195">11.5</text:span><text:span text:style-name="T196">. dvi asmens nuotraukos, kurios turi būti tapačios ir atitikti vidaus reikalų ministro patvirtintus nuotraukų asmens dokumentams reikalavimus.</text:span><text:s/></text:p>
      <text:p text:style-name="P197">Punkto pakeitimai:</text:p>
      <text:p text:style-name="P198"><text:span text:style-name="T199">Nr.<text:s/></text:span><text:a xlink:href="https://www.e-tar.lt/portal/legalAct.html?documentId=32705100a4bb11e69ad4c8713b612d0f" office:target-frame-name="_top" xlink:show="replace"><text:span text:style-name="T200">1093</text:span></text:a><text:span text:style-name="T201">, 2016-11-02, paskelbta TAR 2016-11-07, i. k. 2016-26380</text:span></text:p>
      <text:p text:style-name="Normal"/>
      <text:p text:style-name="P202"><text:span text:style-name="T203">12</text:span><text:span text:style-name="T204">. Dėl</text:span><text:span text:style-name="T205"><text:s/>teisės atkurti pilietybę pažymėjimo arba lietuvių kilmės pažymėjimo keitimo pateikiami</text:span><text:span text:style-name="T206">:</text:span><text:s/></text:p>
      <text:p text:style-name="P207"/>
      <text:p text:style-name="P208">Punkto pakeitimai:</text:p>
      <text:p text:style-name="P209"><text:span text:style-name="T210">Nr.<text:s/></text:span><text:a xlink:href="https://www.e-tar.lt/portal/legalAct.html?documentId=32705100a4bb11e69ad4c8713b612d0f" office:target-frame-name="_top" xlink:show="replace"><text:span text:style-name="T211">1093</text:span></text:a><text:span text:style-name="T212">, 2016-11-02, paskelbta TAR 2016-11-07, i. k. 2016-26380</text:span></text:p>
      <text:p text:style-name="P213"><text:span text:style-name="T214">12.1</text:span><text:span text:style-name="T215">. dokumentai, nurodyti Aprašo 11.1 ir 11.5 papunkčiuose.</text:span><text:s/></text:p>
      <text:p text:style-name="P216">Punkto pakeitimai:</text:p>
      <text:p text:style-name="P217"><text:span text:style-name="T218">Nr.<text:s/></text:span><text:a xlink:href="https://www.e-tar.lt/portal/legalAct.html?documentId=32705100a4bb11e69ad4c8713b612d0f" office:target-frame-name="_top" xlink:show="replace"><text:span text:style-name="T219">1093</text:span></text:a><text:span text:style-name="T220">, 2016-11-02, paskelbta TAR 2016-11-07, i. k. 2016-26380</text:span></text:p>
      <text:p text:style-name="Normal"/>
      <text:p text:style-name="P221">12.2.<text:s/><text:span text:style-name="T222">vardo ar pavardės keitimą patvirtinantys dokumentai, jeigu šie asmens duomenys keisti po teisės atkurti pilietybę pažymėjimo ar lietuvių<text:s/></text:span><text:span text:style-name="T223">kilmės pažymėjimo išdavimo</text:span>;</text:p>
      <text:p text:style-name="P224">12.3.<text:s/><text:span text:style-name="T225">teisės atkurti pilietybę<text:s/></text:span>pažymėjimas ar<text:s/><text:span text:style-name="T226">lietuvių kilmės pažymėjimas;</text:span><text:s/>šie pažymėjimai grąžinami asmeniui, iki jam išduodamas naujas<text:s/><text:span text:style-name="T227">teisės atkurti pilietybę<text:s/></text:span>pažymėjimas ar<text:s/><text:span text:style-name="T228">lietuvių kilmės pažymėjimas</text:span>.<text:s/></text:p>
      <text:p text:style-name="P229"><text:span text:style-name="T230">13</text:span><text:span text:style-name="T231">.<text:s/></text:span><text:span text:style-name="T232">Prašyma</text:span><text:span text:style-name="T233">s išduoti teisės atkurti pilietybę pažymėjimą arba prašymas išduoti lietuvių kilmės pažymėjimą pildomas lietuvių kalba</text:span><text:span text:style-name="T234">,<text:s/></text:span><text:span text:style-name="T235">o prie jo pridedami dokumentai,<text:s/></text:span><text:span text:style-name="T236">išskyrus kelionės dokumentus, įtrauktus į užsienio reikalų ministro ir vidaus reikalų ministro patvirtin</text:span><text:span text:style-name="T237">tą kelionės dokumentų, kurie suteikia teisę užsieniečiui atvykti į Lietuvos Respubliką, sąrašą,<text:s/></text:span><text:span text:style-name="T238">turi būti išversti į lietuvių kalbą, jeigu jie surašyti ne lietuvių kalba</text:span><text:span text:style-name="T239">.<text:s/></text:span></text:p>
      <text:p text:style-name="P240">Jeigu asmuo pateikia dokumentų kopijas, jų tikrumas turi būti patvirtintas notaro.</text:p>
      <text:p text:style-name="P241"><text:span text:style-name="T242">U</text:span><text:span text:style-name="T243">žsienio valstybių išduoti dokumentai, išskyrus kelionės dokumentą</text:span>,<text:span text:style-name="T244"><text:s/>ir užsienio valstybės notaro patvirtinti dokumentai arba dokumentų kopijos turi būti teisės aktų nustatyta tvarka legalizuoti ar patvirtinti pažyma (</text:span><text:span text:style-name="T245">Apostille</text:span><text:span text:style-name="T246">), jeigu Lietuvos Respublikos t</text:span><text:span text:style-name="T247">arptautinės sutartys arba Europos Sąjungos teisės aktai nenumato kitaip. Šis reikalavimas netaikomas, jeigu pagal užsienio valstybės teisės aktus dokumentų legalizuoti neįmanoma.</text:span></text:p>
      <text:p text:style-name="P248"/>
      <text:p text:style-name="P249">Punkto pakeitimai:</text:p>
      <text:p text:style-name="P250"><text:span text:style-name="T251">Nr.<text:s/></text:span><text:a xlink:href="https://www.e-tar.lt/portal/legalAct.html?documentId=32705100a4bb11e69ad4c8713b612d0f" office:target-frame-name="_top" xlink:show="replace"><text:span text:style-name="T252">1093</text:span></text:a><text:span text:style-name="T253">, 2016-11-02, paskelbta TAR 2016-11-07, i. k. 2016-26380</text:span></text:p>
      <text:p text:style-name="Normal"/>
      <text:p text:style-name="P254"><text:span text:style-name="T255">III</text:span><text:span text:style-name="T256">.<text:s/></text:span><text:span text:style-name="T257">PRAŠYMo IŠDUOTI teisĖS ATKURTI pilietybĘ pažymėjimą ARBA PRAŠYMo IŠDUOTI<text:s/></text:span><text:span text:style-name="T258">lietuvių kilmės pažymėjim</text:span><text:span text:style-name="T259">ą PRIĖMIMAS</text:span></text:p>
      <text:p text:style-name="P260"/>
      <text:p text:style-name="P261"><text:span text:style-name="T262">14</text:span><text:span text:style-name="T263">. Teritorinės<text:s/></text:span><text:span text:style-name="T264">policijos įstaigos ar Migracijos departamento valstybės tarnautojas, į kurį kreipiasi asmuo dėl teisės atkurti pilietybę pažymėjimo arba lietuvių kilmės pažymėjimo išdavimo, atlieka šiuos veiksmus:</text:span></text:p>
      <text:p text:style-name="P265"><text:span text:style-name="T266">14.</text:span><text:span text:style-name="T267">1</text:span><text:span text:style-name="T268">.<text:s/></text:span><text:span text:style-name="T269">Užsieniečių registre pildo prašymą<text:s/></text:span><text:span text:style-name="T270">išduoti teisės<text:s/></text:span><text:span text:style-name="T271">atkurti pilietybę pažymėjimą</text:span><text:span text:style-name="T272"><text:s/>(Aprašo 1 priedas) arba prašymą išduoti lietuvių kilmės pažymėjimą (Aprašo 2 priedas) pagal Užsieniečių registre esančius asmens duomenis.<text:s/></text:span></text:p>
      <text:p text:style-name="P273"><text:span text:style-name="T274">Jeigu Užsieniečių registre duomenų apie asmenį nėra arba asmens duomenys nesutampa su a</text:span><text:span text:style-name="T275">smens duomenimis pateiktuose dokumentuose, prašymą<text:s/></text:span><text:span text:style-name="T276">išduoti teisės atkurti pilietybę pažymėjimą</text:span><text:span text:style-name="T277"><text:s/>arba prašymą išduoti lietuvių kilmės pažymėjimą šiame registre pildo pagal pateiktus dokumentus.</text:span></text:p>
      <text:p text:style-name="P278"><text:span text:style-name="T279">14.2</text:span><text:span text:style-name="T280">. Užregistruoja asmens<text:s/></text:span><text:span text:style-name="T281">prašymą išduoti teisės atkurti pi</text:span><text:span text:style-name="T282">lietybę pažymėjimą</text:span><text:span text:style-name="T283"><text:s/>arba prašymą išduoti lietuvių kilmės pažymėjimą Užsieniečių registre</text:span><text:span text:style-name="T284">, jį išspausdina ir<text:s/></text:span><text:span text:style-name="T285">pateikia asmeniui pasirašyti.</text:span><text:s/></text:p>
      <text:p text:style-name="P286">Punkto pakeitimai:</text:p>
      <text:p text:style-name="P287"><text:span text:style-name="T288">Nr.<text:s/></text:span><text:a xlink:href="https://www.e-tar.lt/portal/legalAct.html?documentId=32705100a4bb11e69ad4c8713b612d0f" office:target-frame-name="_top" xlink:show="replace"><text:span text:style-name="T289">1093</text:span></text:a><text:span text:style-name="T290">, 2016-11-02, paskelbta TAR 2016-11-07, i. k. 2016-26380</text:span></text:p>
      <text:p text:style-name="Normal"/>
      <text:p text:style-name="P291"><text:span text:style-name="T292">15</text:span><text:span text:style-name="T293">. Kai asmuo dėl teisės atkurti pilietybę pažymėjimo arba lietuvių kilmės pažymėjimo išdavimo kreipiasi</text:span><text:span text:style-name="T294"><text:s/></text:span><text:span text:style-name="T295">per teritorinę policijos įstaigą, šios įstaigos valstybės tarnautojas</text:span><text:span text:style-name="T296"><text:s/></text:span><text:span text:style-name="T297">prašymą kartu su pridėtais prie jo dokumentais ne vėliau kaip per 5 darbo dienas nuo prašymo gavimo teritorinėje policijos įstaigoje perduoda nagrinėti Migracijos departamentui.<text:s/></text:span></text:p>
      <text:p text:style-name="P298"><text:span text:style-name="T299">Kai asmuo dėl teisės atkurti pilietybę pažymėjimo arba lietuvių kilmės pažymė</text:span><text:span text:style-name="T300">jimo išdavimo</text:span><text:span text:style-name="T301"><text:s/>kreipiasi</text:span><text:span text:style-name="T302"><text:s/></text:span><text:span text:style-name="T303">per konsulinę įstaigą, konsulinis pareigūnas, patikrinęs, ar sumokėtas konsulinis mokestis, ir sutikrinęs atitinkamame prašyme įrašytus asmens duomenis su duomenimis, įrašytais jo pateiktuose dokumentuose, patikrinęs Gyventojų regis</text:span><text:span text:style-name="T304">tre duomenis apie asmenį ir<text:s/></text:span><text:span text:style-name="T305">apie tikrinimo rezultatus pažymėjęs asmens atitinkamo prašymo dalyje „Tarnybinės žymos“, taip pat</text:span><text:span text:style-name="T306"><text:s/>paliudijęs asmens, padavusio prašymą, parašą, artimiausiu diplomatiniu paštu prašymą kartu su pridėtais prie jo dokumentais per Už</text:span><text:span text:style-name="T307">sienio reikalų ministerijos Konsulinį departamentą (toliau – Konsulinis departamentas) perduoda nagrinėti Migracijos departamentui.</text:span><text:s/></text:p>
      <text:p text:style-name="P308">Punkto pakeitimai:</text:p>
      <text:soft-page-break/>
      <text:p text:style-name="P309"><text:span text:style-name="T310">Nr.<text:s/></text:span><text:a xlink:href="https://www.e-tar.lt/portal/legalAct.html?documentId=32705100a4bb11e69ad4c8713b612d0f" office:target-frame-name="_top" xlink:show="replace"><text:span text:style-name="T311">10</text:span><text:span text:style-name="T312">93</text:span></text:a><text:span text:style-name="T313">, 2016-11-02, paskelbta TAR 2016-11-07, i. k. 2016-26380</text:span></text:p>
      <text:p text:style-name="Normal"/>
      <text:p text:style-name="P314"><text:span text:style-name="T315">IV</text:span><text:span text:style-name="T316">.<text:s/></text:span><text:span text:style-name="T317">PRAŠYMO IŠDUOTI TEISĖS ATKURTI PILIETYBĘ PAŽYMĖJIMĄ ARBA PRAŠYMO IŠDUOTI LIETUVIŲ KILMĖS PAŽYMĖJIMĄ NAGRINĖJIMAS IR SPRENDIMO PRIĖMIMAS</text:span></text:p>
      <text:p text:style-name="P318"/>
      <text:p text:style-name="P319"><text:span text:style-name="T320">16</text:span><text:span text:style-name="T321">. Asmens prašymas<text:s/></text:span><text:span text:style-name="T322">išduoti teisės atkurti<text:s/></text:span><text:span text:style-name="T323">pilietybę pažymėjimą</text:span><text:span text:style-name="T324"><text:s/>arba prašymas išduoti lietuvių kilmės pažymėjimą ir prie jo pridedami dokumentai turi būti išnagrinėti ir sprendimas dėl teisės atkurti pilietybę pažymėjimo arba lietuvių kilmės pažymėjimo išdavimo priimtas ne vėliau kaip per 6 mėnesiu</text:span><text:span text:style-name="T325">s nuo atitinkamo prašymo pateikimo teritorinei policijos įstaigai, Migracijos departamentui ar konsulinei įstaigai dienos, o jeigu asmuo pažymėjimą keičia, – ne vėliau kaip per 2 mėnesius nuo atitinkamo prašymo pateikimo teritorinei policijos įstaigai, Mig</text:span><text:span text:style-name="T326">racijos departamentui ar konsulinei įstaigai</text:span><text:span text:style-name="T327"><text:s/></text:span><text:span text:style-name="T328">dienos.<text:s/></text:span></text:p>
      <text:p text:style-name="P329">Jeigu asmens paprašoma prie atitinkamo prašymo pateikti papildomų dokumentų ir (ar) patikslinti duomenis, šio punkto pirmojoje pastraipoje nustatyto termino skaičiavimas nuo Migracijos departamento prašymo pateikti papildomų dokumentų ir (ar) patikslinti duomenis išsiuntimo asmeniui dienos sustabdomas ir tęsiamas nuo papildomų dokumentų ir (ar) patikslintų dokumentų gavimo Migracijos departamente dienos.</text:p>
      <text:p text:style-name="P330"><text:span text:style-name="T331">Sprendimas dėl teisės atkurti pilietybę pažymėjimo</text:span><text:span text:style-name="T332"><text:s/>arba lietuvių kilmės pažymėjimo išdavimo priimamas, jeigu sumokėta</text:span><text:span text:style-name="T333"><text:s/>valstybės rinkliava už prašymo nagrinėjimą, išskyrus tuos atvejus, kai valstybės rinkliava už prašymo nagrinėjimą nemokama.</text:span><text:s/></text:p>
      <text:p text:style-name="P334">Punkto pakeitimai:</text:p>
      <text:p text:style-name="P335"><text:span text:style-name="T336">Nr.<text:s/></text:span><text:a xlink:href="https://www.e-tar.lt/portal/legalAct.html?documentId=32705100a4bb11e69ad4c8713b612d0f" office:target-frame-name="_top" xlink:show="replace"><text:span text:style-name="T337">1093</text:span></text:a><text:span text:style-name="T338">, 2016-11-02, paskelbta TAR 2016-11-07, i. k. 2016-26380</text:span></text:p>
      <text:p text:style-name="Normal"/>
      <text:p text:style-name="P339"><text:span text:style-name="T340">17</text:span><text:span text:style-name="T341">. Jeigu nustatoma, kad pateikti ne visi<text:s/></text:span><text:span text:style-name="T342">Aprašo 11</text:span><text:span text:style-name="T343"><text:s/></text:span><text:span text:style-name="T344">punkte nurodyti dokumentai, asmens pateikt</text:span><text:span text:style-name="T345">i dokumentai neatitinka Aprašo 8–11 punktų nuostatų arba juose esanti informacija netiksli ir (ar) neišsami</text:span><text:span text:style-name="T346">, prašymas išduoti teisės atkurti pilietybę pažymėjimą arba prašymas išduoti lietuvių kilmės pažymėjimą ir kartu pateikti dokumentai ne vėliau kaip p</text:span><text:span text:style-name="T347">er 3 mėnesius nuo jų gavimo Migracijos departamente dienos grąžinami asmeniui tiesiogiai arba per įstaigą, per kurią asmuo kreipėsi dėl teisės atkurti pilietybę pažymėjimo arba lietuvių kilmės pažymėjimo išdavimo, raštu paaiškinamos dokumentų grąžinimo pri</text:span><text:span text:style-name="T348">ežastys ir suteikiama reikiama informacija arba raštu paprašoma asmens pateikti trūkstamus dokumentus ir (ar) patikslinti duomenis.<text:s/></text:span></text:p>
      <text:p text:style-name="P349">Punkto pakeitimai:</text:p>
      <text:p text:style-name="P350"><text:span text:style-name="T351">Nr.<text:s/></text:span><text:a xlink:href="https://www.e-tar.lt/portal/legalAct.html?documentId=32705100a4bb11e69ad4c8713b612d0f" office:target-frame-name="_top" xlink:show="replace"><text:span text:style-name="T352">10</text:span><text:span text:style-name="T353">93</text:span></text:a><text:span text:style-name="T354">, 2016-11-02, paskelbta TAR 2016-11-07, i. k. 2016-26380</text:span></text:p>
      <text:p text:style-name="Normal"/>
      <text:p text:style-name="P355"><text:span text:style-name="T356">18</text:span><text:span text:style-name="T357">. Jeigu nustatoma, kad pateikti ne visi Aprašo 12 punkte nurodyti dokumentai, asmens pateikti dokumentai neatitinka Aprašo 8–10 ar 12 punkto nuostatų arba juose esanti informacija netiksli i</text:span><text:span text:style-name="T358">r (ar) neišsami, prašymas išduoti teisės atkurti pilietybę pažymėjimą arba prašymas išduoti lietuvių kilmės pažymėjimą ir kartu pateikti dokumentai ne vėliau kaip per 10 darbo dienų nuo jų gavimo Migracijos departamente grąžinami asmeniui tiesiogiai arba p</text:span><text:span text:style-name="T359">er įstaigą, per kurią asmuo kreipėsi dėl teisės atkurti pilietybę pažymėjimo arba lietuvių kilmės pažymėjimo išdavimo, raštu paaiškinamos dokumentų grąžinimo priežastys ir suteikiama reikiama informacija arba raštu paprašoma asmens pateikti trūkstamus doku</text:span><text:span text:style-name="T360">mentus ir (ar) patikslinti duomenis.</text:span><text:s/></text:p>
      <text:p text:style-name="P361">Punkto pakeitimai:</text:p>
      <text:p text:style-name="P362"><text:span text:style-name="T363">Nr.<text:s/></text:span><text:a xlink:href="https://www.e-tar.lt/portal/legalAct.html?documentId=32705100a4bb11e69ad4c8713b612d0f" office:target-frame-name="_top" xlink:show="replace"><text:span text:style-name="T364">1093</text:span></text:a><text:span text:style-name="T365">, 2016-11-02, paskelbta TAR 2016-11-07, i. k. 2016-26380</text:span></text:p>
      <text:p text:style-name="Normal"/>
      <text:p text:style-name="P366"><text:span text:style-name="T367">19</text:span><text:span text:style-name="T368">. Prašymo išduoti teisės atku</text:span><text:span text:style-name="T369">rti pilietybę pažymėjimą arba prašymo išduoti lietuvių kilmės pažymėjimą nagrinėjimas nutraukiamas, jeigu:</text:span></text:p>
      <text:p text:style-name="P370"><text:span text:style-name="T371">19.1</text:span><text:span text:style-name="T372">. asmuo prašymo nagrinėjimo metu mirė;</text:span></text:p>
      <text:p text:style-name="P373"><text:span text:style-name="T374">19.2</text:span><text:span text:style-name="T375">. asmuo raštu pareiškė norą nutraukti prašymo nagrinėjimą;</text:span></text:p>
      <text:p text:style-name="P376"><text:span text:style-name="T377">19.3</text:span><text:span text:style-name="T378">. prašymo nagrinėjimo metu as</text:span><text:span text:style-name="T379">muo Lietuvos Respublikos pilietybę atkūrė ar įgijo Įstatymo nustatytais pagrindais;</text:span></text:p>
      <text:p text:style-name="P380"><text:span text:style-name="T381">19.4</text:span><text:span text:style-name="T382">. asmuo Migracijos departamentui,<text:s/></text:span>teritorinei policijos įstaigai ar konsulinei įstaigai<text:span text:style-name="T383"><text:s/>raštu pranešė apie atsiradusį teisės atkurti pilietybę pažymėjimą ar lietuvių kilmės pažymėjimą.</text:span></text:p>
      <text:p text:style-name="P384">20. Jeigu priimamas sprendimas nutraukti dokumentų nagrinėjimą ar neišduoti arba nepakeisti teisės atkurti pilietybę pažymėjimo arba lietuvių kilmės pažymėjimo, apie Migracijos departamento priimtą sprendimą asmeniui jo pasirinktu būdu Migracijos departamentas turi pranešti ne vėliau kaip per 3 darbo dienas nuo sprendimo priėmimo.<text:s/></text:p>
      <text:p text:style-name="P385">Jeigu išnagrinėjus asmens prašymą priimamas sprendimas išduoti ar pakeisti<text:s/>teisės atkurti pilietybę pažymėjimą arba lietuvių kilmės pažymėjimą, atitinkamas pažymėjimas asmeniui išrašomas per 10 darbo dienų nuo sprendimo išduoti ar pakeisti teisės atkurti pilietybę pažymėjimą arba lietuvių kilmės pažymėjimą priėmimo.<text:s/></text:p>
      <text:p text:style-name="P386">Jeigu pažymėjimą asmuo pageidauja atsiimti Migracijos departamente, Migracijos departamentas ne vėliau kaip per 3 darbo dienas nuo pažymėjimo<text:span text:style-name="T387"><text:s/></text:span>išrašymo praneša asmeniui jo pasirinktu būdu apie priimtą sprendimą ir išrašytą teisės atkurti pilietybę pažymėjimą arba lietuvių kilmės pažymėjimą.<text:s/></text:p>
      <text:p text:style-name="P388">Jeigu valstybės rinkliava už pažymėjimo išdavimą nesumokėta, asmeniui siunčiamas pranešimas apie Migracijos departamento priimtą sprendimą ir nurodoma, kad pažymėjimas bus išduotas tik sumokėjus valstybės rinkliavą už pažymėjimo išdavimą.</text:p>
      <text:p text:style-name="P389">Jeigu asmuo atitinkamą pažymėjimą pageidauja atsiimti teritorinėje policijos įstaigoje arba konsulinėje įstaigoje, pranešimas apie Migracijos departamento priimtą sprendimą ir išrašytas pažymėjimas ne vėliau kaip per 3 darbo dienas nuo pažymėjimo išrašymo turi būti išsiųsti teritorinei policijos įstaigai arba konsulinei įstaigai. Teritorinė policijos įstaiga ar konsulinė įstaiga apie Migracijos departamento priimtą sprendimą ir išrašytą pažymėjimą asmenį jo pasirinktu būdu informuoja ne vėliau kaip<text:s/>per 3 darbo dienas nuo informacijos ir išrašyto pažymėjimo atitinkamoje įstaigoje gavimo.<text:s/></text:p>
      <text:p text:style-name="P390">Jeigu valstybės rinkliava už pažymėjimo išdavimą nesumokėta, teritorinei policijos įstaigai arba konsulinei įstaigai siunčiamas tik pranešimas apie Migracijos<text:s/>departamento priimtą sprendimą ir nurodoma, kad pažymėjimas bus išduotas tik sumokėjus valstybės rinkliavą už pažymėjimo išdavimą.</text:p>
      <text:p text:style-name="P391">Pranešime apie priimtą sprendimą nutraukti dokumentų nagrinėjimą, neišduoti arba nepakeisti teisės atkurti pilietybę pažymėjimo arba lietuvių kilmės pažymėjimo, išduoti arba pakeisti teisės atkurti pilietybę pažymėjimą arba lietuvių kilmės pažymėjimą nurodomi Migracijos departamento priimtas sprendimas, jo motyvai ir sprendimo apskundimo tvarka.</text:p>
      <text:p text:style-name="P392"><text:span text:style-name="T393">21</text:span><text:span text:style-name="T394">.</text:span><text:span text:style-name="T395"><text:s/>Migracijos departamento v</text:span><text:span text:style-name="T396">alstybės tarnautojas, išrašęs teisės atkurti pilietybę pažymėjimą arba lietuvių kilmės pažymėjimą, duomenis apie išrašytą pažymėjimą įveda į Užsieniečių registrą.</text:span><text:s/></text:p>
      <text:p text:style-name="P397">Punkto pakeitimai:</text:p>
      <text:p text:style-name="P398"><text:span text:style-name="T399">Nr.<text:s/></text:span><text:a xlink:href="https://www.e-tar.lt/portal/legalAct.html?documentId=32705100a4bb11e69ad4c8713b612d0f" office:target-frame-name="_top" xlink:show="replace"><text:span text:style-name="T400">1093</text:span></text:a><text:span text:style-name="T401">, 2016-11-02, paskelbta TAR 2016-11-07, i. k. 2016-26380</text:span></text:p>
      <text:p text:style-name="Normal"/>
      <text:p text:style-name="P402"><text:span text:style-name="T403">V</text:span><text:span text:style-name="T404">.<text:s/></text:span><text:span text:style-name="T405">TEISĖS ATKURTI PILIETYBĘ PAŽYMĖJIMO ARBA LIETUVIŲ KILMĖS PAŽYMĖJIMO ATSIĖMIMAS</text:span></text:p>
      <text:p text:style-name="P406"/>
      <text:p text:style-name="P407">22. Išrašytą<text:s/><text:span text:style-name="T408">teisės atkurti pilietybę<text:s/></text:span>pažymėjimą arba lietuvių kilmės pažymėjimą asmuo atsiima asmeniškai arba per savo atstovą Migracijos departamente, teritorinėje policijos įstaigoje arba konsulinėje įstaigoje.</text:p>
      <text:p text:style-name="P409">Atsiimdamas išrašytą<text:s/><text:span text:style-name="T410">teisės atkurti pilietybę<text:s/></text:span>pažymėjimą ar lietuvių kilmės pažymėjimą, asmuo pateikia asmens tapatybę patvirtinantį dokumentą.</text:p>
      <text:p text:style-name="P411">Jeigu išrašytą<text:s/><text:span text:style-name="T412">teisės atkurti pilietybę<text:s/></text:span>pažymėjimą arba lietuvių kilmės pažymėjimą paima asmens atstovas, jis turi pateikti atstovavimą ir asmens tapatybę patvirtinančius dokumentus.<text:span text:style-name="T413"><text:s/></text:span></text:p>
      <text:p text:style-name="P414"><text:span text:style-name="T415">23</text:span><text:span text:style-name="T416">. Jeigu išrašytą teisės atkurti pilietybę pažymėjimą ar lietuvių kilmės pažymėjimą asmuo atsiima Migracijos departamente, prašymo išduoti teisės atkurti pilietybę pažymėjimą arba prašymo išduoti lietuvių kilmės pažymėjimą 12 punkto atitinkamoje vietoje jis</text:span><text:span text:style-name="T417"><text:s/>nurodo savo vardą (-us), pavardę (-es), atitinkamo pažymėjimo atsiėmimo datą ir pasirašo.<text:s/></text:span></text:p>
      <text:p text:style-name="P418"><text:span text:style-name="T419">24</text:span><text:span text:style-name="T420">. Migracijos departamento<text:s/></text:span><text:span text:style-name="T421">valstybės tarnautojas</text:span><text:span text:style-name="T422">, asmeniui atsiėmus išrašytą teisės atkurti pilietybę pažymėjimą arba lietuvių kilmės pažymėjimą, duomenis apie</text:span><text:span text:style-name="T423"><text:s/>išrašyto pažymėjimo atsiėmimą įveda į Užsieniečių registrą. Teritorinės policijos įstaigos<text:s/></text:span><text:span text:style-name="T424">valstybės tarnautojas</text:span><text:span text:style-name="T425"><text:s/></text:span><text:span text:style-name="T426">ar konsulinės įstaigos konsulinis pareigūnas</text:span><text:span text:style-name="T427"><text:s/></text:span><text:span text:style-name="T428">per 3 darbo dienas apie asmens atsiimtą išrašytą teisės atkurti pilietybę pažymėjimą arba lietuvi</text:span><text:span text:style-name="T429">ų kilmės pažymėjimą raštu praneša Migracijos departamentui, nurodydami išrašyto teisės atkurti pilietybę pažymėjimo arba lietuvių kilmės pažymėjimo gavimo teritorinėje policijos įstaigoje ar konsulinėje įstaigoje ir įteikimo asmeniui datas.</text:span><text:s/></text:p>
      <text:p text:style-name="P430">Punkto pakeitimai:</text:p>
      <text:p text:style-name="P431"><text:span text:style-name="T432">Nr.<text:s/></text:span><text:a xlink:href="https://www.e-tar.lt/portal/legalAct.html?documentId=32705100a4bb11e69ad4c8713b612d0f" office:target-frame-name="_top" xlink:show="replace"><text:span text:style-name="T433">1093</text:span></text:a><text:span text:style-name="T434">, 2016-11-02, paskelbta TAR 2016-11-07, i. k. 2016-26380</text:span></text:p>
      <text:p text:style-name="Normal"/>
      <text:p text:style-name="P435">25. Asmuo, atsiimdamas išrašytą teisės atkurti pilietybę pažymėjimą arba lietuvių kilmės pažymėjimą, pateikia keičiamą teisės atkurti pilietybę pažymėjimą, lietuvių kilmės pažymėjimą.<text:s/></text:p>
      <text:p text:style-name="P436">Pažymėtas kaip negaliojantis keičiamas teisės atkurti pilietybę pažymėjimas arba lietuvių kilmės pažymėjimas grąžinamas asmeniui. Jeigu asmuo atsisako paimti tokiu būdu pažymėtą atitinkamą pažymėjimą, pažymėjimas sunaikinamas Migracijos departamente. <text:s/></text:p>
      <text:p text:style-name="P437"><text:span text:style-name="T438">Migracijos departamento<text:s/></text:span><text:span text:style-name="T439">valstybės tarnautojas</text:span><text:span text:style-name="T440"><text:s/>duomenis apie keičiamo teisės atkurti pilietybę pažymėjimo arba lietuvių kilmės pažymėjimo negaliojimą įveda į<text:s/></text:span><text:span text:style-name="T441">Užsieniečių registrą. Teritorinės policijos įstaigos<text:s/></text:span><text:span text:style-name="T442">valstybės tarnautojas</text:span><text:span text:style-name="T443"><text:s/></text:span><text:span text:style-name="T444">ar konsulinės įstaigos konsulinis pareigūnas per 3 darbo dienas raštu praneša apie keičiamo teisės atkurti pilietybę pažymėjimo arba lietuvių kilmės pažymėjimo negaliojimą Migracijo</text:span><text:span text:style-name="T445">s departamentui</text:span>.</text:p>
      <text:p text:style-name="P446">Punkto pakeitimai:</text:p>
      <text:p text:style-name="P447"><text:span text:style-name="T448">Nr.<text:s/></text:span><text:a xlink:href="https://www.e-tar.lt/portal/legalAct.html?documentId=32705100a4bb11e69ad4c8713b612d0f" office:target-frame-name="_top" xlink:show="replace"><text:span text:style-name="T449">1093</text:span></text:a><text:span text:style-name="T450">, 2016-11-02, paskelbta TAR 2016-11-07, i. k. 2016-26380</text:span></text:p>
      <text:p text:style-name="Normal"/>
      <text:p text:style-name="P451"><text:span text:style-name="T452">VI</text:span><text:span text:style-name="T453">.<text:s/></text:span><text:span text:style-name="T454">TEISĖS ATKURTI PILIETYBĘ PAŽYMĖJIMO ARBA<text:s/></text:span><text:span text:style-name="T455">LIETUVIŲ KILMĖS PAŽYMĖJIMO NEGALIOJIMAS</text:span></text:p>
      <text:p text:style-name="P456"/>
      <text:p text:style-name="P457">26. Teisės atkurti pilietybę pažymėjimas arba lietuvių kilmės pažymėjimas pripažįstamas negaliojančiu, jeigu:</text:p>
      <text:p text:style-name="P458">26.1. asmuo mirė;</text:p>
      <text:p text:style-name="P459">26.2. jis prarastas;</text:p>
      <text:p text:style-name="P460">26.3. jis neteisėtai išduotas;</text:p>
      <text:p text:style-name="P461">26.4. jis<text:s/>pakeistas;</text:p>
      <text:p text:style-name="P462">26.5. asmuo atkuria ar įgyja Lietuvos Respublikos pilietybę;</text:p>
      <text:p text:style-name="P463">26.6. asmuo neatsiima šio dokumento per metus nuo jo išrašymo dienos.</text:p>
      <text:p text:style-name="P464">27. Asmuo, praradęs teisės atkurti pilietybę pažymėjimą arba lietuvių kilmės pažymėjimą, apie tai laisvos formos raštišku pranešimu turi nedelsdamas informuoti Migracijos departamentą tiesiogiai arba per teritorinę policijos įstaigą ar konsulinę įstaigą. Pranešime apie atitinkamo pažymėjimo praradimą asmuo turi nurodyti savo vardą (-us), pavardę (-es), gimimo datą, gimimo vietą.</text:p>
      <text:p text:style-name="P465">28.<text:s/><text:span text:style-name="T466">Jeigu yra pagrindas manyti, kad teisės atkurti pilietybę pažymėjimas arba lietuvių kilmės pažymėjimas asmeniui išduotas neteisėtai, Migracijos departamento valstybės tarnautojas atlieka patikrinimą atitinkamo pažymėjimo iš</text:span><text:span text:style-name="T467">davimo aplinkybėms nustatyti ir parengia sprendimo dėl atitinkamo pažymėjimo išdavimo teisėtumo projektą. Šį sprendimą pasirašo Migracijos departamento direktorius. Priimtas sprendimas dėl atitinkamo pažymėjimo išdavimo teisėtumo užregistruojamas Sprendimų</text:span><text:span text:style-name="T468"><text:s/>dėl neteisėtai išduotų teisę atkurti Lietuvos Respublikos pilietybę patvirtinančių pažymėjimų ir lietuvių kilmę patvirtinančių pažymėjimų registre (Aprašo 3 priedas</text:span>).</text:p>
      <text:soft-page-break/>
      <text:p text:style-name="P469">Sprendimo dėl atitinkamo pažymėjimo išdavimo teisėtumo kopija, patvirtinta teisės aktų nustatyta tvarka, išsiunčiama asmeniui.</text:p>
      <text:p text:style-name="P470">Asmuo, kuris gauna Migracijos departamento direktoriaus priimto sprendimo, kad atitinkamas pažymėjimas šiam asmeniui išduotas neteisėtai ir turi būti iš jo paimtas ir sunaikintas, kopiją, turi grąžinti teisės atkurti<text:s/>pilietybę pažymėjimą arba lietuvių kilmę patvirtinantį pažymėjimą Migracijos departamentui arba teritorinei policijos įstaigai ar konsulinei įstaigai.<text:s/></text:p>
      <text:p text:style-name="P471">Punkto pakeitimai:</text:p>
      <text:p text:style-name="P472"><text:span text:style-name="T473">Nr.<text:s/></text:span><text:a xlink:href="https://www.e-tar.lt/portal/legalAct.html?documentId=32705100a4bb11e69ad4c8713b612d0f" office:target-frame-name="_top" xlink:show="replace"><text:span text:style-name="T474">1093</text:span></text:a><text:span text:style-name="T475">, 2016-11-02, paskelbta TAR 2016-11-07, i. k. 2016-26380</text:span></text:p>
      <text:p text:style-name="Normal"/>
      <text:p text:style-name="P476">29. Teisės atkurti pilietybę pažymėjimą arba lietuvių kilmės pažymėjimą Migracijos departamentas Užsieniečių registre paskelbia negaliojančiais, kai gauna informacijos, kad<text:s/>nustatytas atitinkamo pažymėjimo klastojimo faktas, arba nustato, kad rastas, iš kitų institucijų gautas ar asmens pateiktas atitinkamas pažymėjimas suklastotas.</text:p>
      <text:p text:style-name="P477">Teritorinė policijos įstaiga arba konsulinė įstaiga apie nustatytą atitinkamo pažymėjimo klastojimo atvejį raštu informuoja Migracijos departamentą ir jam perduoda suklastotą teisės atkurti pilietybę pažymėjimą arba lietuvių kilmę patvirtinantį pažymėjimą.<text:s/></text:p>
      <text:p text:style-name="P478"><text:span text:style-name="T479">29</text:span><text:span text:style-name="T480">1</text:span><text:span text:style-name="T481">. Aprašo 26 punkte nurodytus negaliojančius teisės atkurti pilietybę pažymėjimą arba<text:s/></text:span><text:span text:style-name="T482">lietuvių kilmės pažymėjimą teritorinės policijos įstaigos<text:s/></text:span><text:span text:style-name="T483">valstybės tarnautojas</text:span><text:span text:style-name="T484"><text:s/>per 3 darbo dienas, o konsulinės įstaigos konsulinis pareigūnas – artimiausiu diplomatiniu paštu grąžina Migracijos departamentui. Migracijos departamento<text:s/></text:span><text:span text:style-name="T485">valstybės tarnautojas</text:span><text:span text:style-name="T486"><text:s/>paskelbia juos negaliojančiais ir sunaikina.</text:span><text:s/></text:p>
      <text:p text:style-name="P487">Papildyta punktu:</text:p>
      <text:p text:style-name="P488"><text:span text:style-name="T489">Nr.<text:s/></text:span><text:a xlink:href="https://www.e-tar.lt/portal/legalAct.html?documentId=32705100a4bb11e69ad4c8713b612d0f" office:target-frame-name="_top" xlink:show="replace"><text:span text:style-name="T490">1093</text:span></text:a><text:span text:style-name="T491">, 2016-11-02, paskelbta TAR 2016-11-07, i. k. 2016-26380</text:span></text:p>
      <text:p text:style-name="Normal"/>
      <text:p text:style-name="P492"><text:span text:style-name="T493">VII</text:span><text:span text:style-name="T494">.<text:s/></text:span><text:span text:style-name="T495">BAIGIAMOSIOS NUO</text:span><text:span text:style-name="T496">STATOS</text:span></text:p>
      <text:p text:style-name="P497"/>
      <text:p text:style-name="P498"><text:span text:style-name="T499">30</text:span><text:span text:style-name="T500">.<text:s/></text:span><text:span text:style-name="T501">Teritorinės policijos įstaigos ar Migracijos departamento valstybės tarnautojas</text:span><text:span text:style-name="T502"><text:s/></text:span><text:span text:style-name="T503">prašymus išduoti teisės atkurti pilietybę pažymėjimą ir prašymus išduoti lietuvių kilmės pažymėjimą<text:s/></text:span><text:span text:style-name="T504">registruoja Užsieniečių registre,</text:span><text:span text:style-name="T505"><text:s/>atitinkamai<text:s/></text:span><text:span text:style-name="T506">Prašymų išduot</text:span><text:span text:style-name="T507">i (pakeisti)<text:s/></text:span><text:span text:style-name="T508">teisę atkurti Lietuvos Respublikos pilietybę patvirtinantį<text:s/></text:span><text:span text:style-name="T509">pažymėjimą registre (Aprašo 4 priedas) ir Prašymų išduoti (pakeisti) lietuvių kilmę patvirtinantį pažymėjimą registre (Aprašo 5</text:span><text:span text:style-name="T510"> </text:span><text:span text:style-name="T511">priedas).</text:span><text:span text:style-name="T512"><text:s/></text:span></text:p>
      <text:p text:style-name="P513"><text:span text:style-name="T514">Migracijos departamento valstybės tarnautojas</text:span><text:span text:style-name="T515"><text:s/>sprendimus dėl neteisėtai išduotų teisę atkurti pilietybę patvirtinančių pažymėjimų ir lietuvių kilmę patvirtinančių pažymėjimų registruoja Užsieniečių registre, Sprendimų dėl neteisėtai išduotų teisę atkurti Lietuvos Respublikos pilietybę patvirtinančių<text:s/></text:span><text:span text:style-name="T516">pažymėjimų ir lietuvių kilmę patvirtinančių pažymėjimų registre<text:s/></text:span><text:span text:style-name="T517">(Aprašo 3 priedas).</text:span><text:s/></text:p>
      <text:p text:style-name="P518">Punkto pakeitimai:</text:p>
      <text:p text:style-name="P519"><text:span text:style-name="T520">Nr.<text:s/></text:span><text:a xlink:href="https://www.e-tar.lt/portal/legalAct.html?documentId=32705100a4bb11e69ad4c8713b612d0f" office:target-frame-name="_top" xlink:show="replace"><text:span text:style-name="T521">1093</text:span></text:a><text:span text:style-name="T522">, 2016-11-02, paskelbta TAR 2016-11-07, i. k.<text:s/></text:span><text:span text:style-name="T523">2016-26380</text:span></text:p>
      <text:p text:style-name="Normal"/>
      <text:p text:style-name="P524"><text:span text:style-name="T525">31</text:span><text:span text:style-name="T526">. Prašymai išduoti teisės atkurti pilietybę pažymėjimą, prašymai išduoti lietuvių kilmės pažymėjimą, prie jų pridėti dokumentai ir atitinkami sprendimai dėl šių pažymėjimų saugomi Migracijos departamente (asmens bylose dėl teisės atkurti<text:s/></text:span><text:span text:style-name="T527">Lietuvos Respublikos pilietybę pažymėjimų išdavimo ir dėl lietuvių kilmės pažymėjimų išdavimo) 75 metus.<text:s/></text:span></text:p>
      <text:p text:style-name="P528"><text:span text:style-name="T529">Prašymų išduoti (pakeisti)<text:s/></text:span><text:span text:style-name="T530">teisę atkurti Lietuvos Respublikos pilietybę patvirtinantį<text:s/></text:span><text:span text:style-name="T531">pažymėjimą registras, Prašymų išduoti (pakeisti) lietuvių kilmę<text:s/></text:span><text:span text:style-name="T532">patvirtinantį pažymėjimą</text:span><text:span text:style-name="T533"><text:s/></text:span><text:span text:style-name="T534">registras</text:span><text:span text:style-name="T535"><text:s/>ir Sprendimų dėl neteisėtai išduotų teisę atkurti Lietuvos Respublikos pilietybę patvirtinančių pažymėjimų ir lietuvių kilmę patvirtinančių pažymėjimų registras saugomi Migracijos departamente 75</text:span><text:span text:style-name="T536"> </text:span><text:span text:style-name="T537">metus.</text:span><text:s/></text:p>
      <text:p text:style-name="P538">Punkto pakeitimai:</text:p>
      <text:p text:style-name="P539"><text:span text:style-name="T540">Nr.<text:s/></text:span><text:a xlink:href="https://www.e-tar.lt/portal/legalAct.html?documentId=32705100a4bb11e69ad4c8713b612d0f" office:target-frame-name="_top" xlink:show="replace"><text:span text:style-name="T541">1093</text:span></text:a><text:span text:style-name="T542">, 2016-11-02, paskelbta TAR 2016-11-07, i. k. 2016-26380</text:span></text:p>
      <text:p text:style-name="Normal"/>
      <text:p text:style-name="P543">_________________</text:p>
      <text:p text:style-name="P544"/>
      <text:p text:style-name="P545"/>
      <text:soft-page-break/>
      <text:p text:style-name="P546">Teisę atkurti Lietuvos Respublikos<text:s/></text:p>
      <text:p text:style-name="P547">pilietybę patvirtinančio<text:s/>pažymėjimo ir<text:s/></text:p>
      <text:p text:style-name="P548">lietuvių kilmę patvirtinančio pažymėjimo<text:s/></text:p>
      <text:p text:style-name="P549"><text:span text:style-name="T550">išdavimo tvarkos aprašo</text:span><text:span text:style-name="T551"><text:line-break/></text:span><text:span text:style-name="T552">1</text:span><text:span text:style-name="T553"><text:s/>priedas</text:span></text:p>
      <text:p text:style-name="P554"/>
      <text:p text:style-name="P555"/>
      <text:p text:style-name="P556"><text:span text:style-name="T557">(</text:span><text:span text:style-name="T558">Prašymo</text:span><text:span text:style-name="T559"><text:s/></text:span><text:span text:style-name="T560">išduoti (pakeisti) teisę atkurti Lietuvos Respublikos pilietybę patvirtinantį pažymėjimą</text:span><text:span text:style-name="T561"><text:s/>forma)</text:span></text:p>
      <text:p text:style-name="P562"/>
      <text:p text:style-name="P563"><text:span text:style-name="T564">________________________</text:span></text:p>
      <text:p text:style-name="P565"><text:span text:style-name="T566">(</text:span><text:span text:style-name="T567">įstaigos pavadinimas)</text:span></text:p>
      <text:p text:style-name="P568"/>
      <text:p text:style-name="P569">GAUTA</text:p>
      <text:p text:style-name="P570"><text:span text:style-name="T571">____________ Nr. ___________</text:span></text:p>
      <text:p text:style-name="P572"/>
      <text:p text:style-name="P573"/>
      <text:p text:style-name="P574">PRAŠYMAS IŠDUOTI (PAKEISTI) TEISĘ ATKuRTI</text:p>
      <text:p text:style-name="P575">LIETUVOS RESPUBLIKOS PILIETYBĘ PATVIRTINANTĮ PAŽYMĖJIMĄ</text:p>
      <text:p text:style-name="P576"/>
      <text:p text:style-name="P577">_________________</text:p>
      <text:p text:style-name="P578">(data)</text:p>
      <text:p text:style-name="P579"/>
      <table:table table:style-name="Table580">
        <table:table-columns>
          <table:table-column table:style-name="TableColumn581"/>
        </table:table-columns>
        <table:table-row table:style-name="TableRow582">
          <table:table-cell table:style-name="TableCell583">
            <text:p text:style-name="P584"/>
            <text:p text:style-name="P585"/>
            <text:p text:style-name="P586"><text:span text:style-name="T587">Nuotraukos</text:span></text:p>
            <text:p text:style-name="P588"><text:span text:style-name="T589">vieta</text:span></text:p>
          </table:table-cell>
        </table:table-row>
      </table:table>
      <text:p text:style-name="P590">Pažymėjimo išdavimo (keitimo) priežastys:<text:s/></text:p>
      <text:p text:style-name="P591"><text:span text:style-name="T592"><draw:custom-shape svg:x="0in" svg:y="0in" svg:width="0.13889in" svg:height="0.13889in" draw:id="id0" draw:style-name="a0" draw:name="Rectangle 27" text:anchor-type="as-char"><svg:title/><svg:desc/><draw:enhanced-geometry draw:type="non-primitive" svg:viewBox="0 0 21600 21600" draw:enhanced-path="M 0 0 L 21600 0 21600 21600 0 21600 Z N"/></draw:custom-shape></text:span><text:span text:style-name="T593"><text:s/>pakeitus vardą (-us), pavardę (-es);</text:span></text:p>
      <text:p text:style-name="P594"><text:span text:style-name="T595"><draw:custom-shape svg:x="0in" svg:y="0in" svg:width="0.13889in" svg:height="0.13889in" draw:id="id1" draw:style-name="a1" draw:name="Rectangle 26" text:anchor-type="as-char"><svg:title/><svg:desc/><draw:enhanced-geometry draw:type="non-primitive" svg:viewBox="0 0 21600 21600" draw:enhanced-path="M 0 0 L 21600 0 21600 21600 0 21600 Z N"/></draw:custom-shape></text:span><text:span text:style-name="T596"><text:s/>pakeitus gimimo datą, lytį;</text:span></text:p>
      <text:p text:style-name="P597"><text:span text:style-name="T598"><draw:custom-shape svg:x="0in" svg:y="0in" svg:width="0.13889in" svg:height="0.13889in" draw:id="id2" draw:style-name="a2" draw:name="Rectangle 25" text:anchor-type="as-char"><svg:title/><svg:desc/><draw:enhanced-geometry draw:type="non-primitive" svg:viewBox="0 0 21600 21600" draw:enhanced-path="M 0 0 L 21600 0 21600 21600 0 21600 Z N"/></draw:custom-shape></text:span><text:span text:style-name="T599"><text:s/>tapus netinkamam naudoti;</text:span></text:p>
      <text:p text:style-name="P600"><text:span text:style-name="T601"><draw:custom-shape svg:x="0in" svg:y="0in" svg:width="0.13889in" svg:height="0.13889in" draw:id="id3" draw:style-name="a3" draw:name="Rectangle 24" text:anchor-type="as-char"><svg:title/><svg:desc/><draw:enhanced-geometry draw:type="non-primitive" svg:viewBox="0 0 21600 21600" draw:enhanced-path="M 0 0 L 21600 0 21600 21600 0 21600 Z N"/></draw:custom-shape></text:span><text:span text:style-name="T602"><text:s/>dėl netikslių įrašų;</text:span></text:p>
      <text:p text:style-name="P603"><text:span text:style-name="T604"><draw:custom-shape svg:x="0in" svg:y="0in" svg:width="0.13889in" svg:height="0.13889in" draw:id="id4" draw:style-name="a4" draw:name="Rectangle 23" text:anchor-type="as-char"><svg:title/><svg:desc/><draw:enhanced-geometry draw:type="non-primitive" svg:viewBox="0 0 21600 21600" draw:enhanced-path="M 0 0 L 21600 0 21600 21600 0 21600 Z N"/></draw:custom-shape></text:span><text:span text:style-name="T605"><text:s/>vietoj prarasto;</text:span></text:p>
      <text:p text:style-name="P606"><text:span text:style-name="T607"><draw:custom-shape svg:x="0in" svg:y="0in" svg:width="0.13889in" svg:height="0.13889in" draw:id="id5" draw:style-name="a5" draw:name="Rectangle 22" text:anchor-type="as-char"><svg:title/><svg:desc/><draw:enhanced-geometry draw:type="non-primitive" svg:viewBox="0 0 21600 21600" draw:enhanced-path="M 0 0 L 21600 0 21600 21600 0 21600 Z N"/></draw:custom-shape></text:span><text:span text:style-name="T608"><text:s/>asmens pageidavimu.</text:span></text:p>
      <text:p text:style-name="Normal"><text:span text:style-name="T609"><text:line-break/></text:span><text:span text:style-name="T610"><text:s/></text:span></text:p>
      <text:p text:style-name="P611"><text:span text:style-name="T612">Lytis: vyr.<text:s/></text:span><text:span text:style-name="T613"><draw:custom-shape svg:x="0in" svg:y="0in" svg:width="0.13889in" svg:height="0.13889in" draw:id="id6" draw:style-name="a6" draw:name="Rectangle 21" text:anchor-type="as-char"><svg:title/><svg:desc/><draw:enhanced-geometry draw:type="non-primitive" svg:viewBox="0 0 21600 21600" draw:enhanced-path="M 0 0 L 21600 0 21600 21600 0 21600 Z N"/></draw:custom-shape></text:span><text:span text:style-name="T614"><text:s/>mot.<text:s/></text:span><text:span text:style-name="T615"><draw:custom-shape svg:x="0in" svg:y="0in" svg:width="0.13889in" svg:height="0.13889in" draw:id="id7" draw:style-name="a7" draw:name="Rectangle 20" text:anchor-type="as-char"><svg:title/><svg:desc/><draw:enhanced-geometry draw:type="non-primitive" svg:viewBox="0 0 21600 21600" draw:enhanced-path="M 0 0 L 21600 0 21600 21600 0 21600 Z N"/></draw:custom-shape></text:span><text:span text:style-name="T616"><text:s/></text:span></text:p>
      <text:p text:style-name="P617"><text:span text:style-name="T618">1</text:span><text:span text:style-name="T619">. Vardas (-ai)*</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Normal"/>
      <text:p text:style-name="P715"><text:span text:style-name="T716">2</text:span><text:span text:style-name="T717">. Pavardė<text:s/></text:span><text:span text:style-name="T718">(-ės)*</text:span></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Normal"/>
      <text:p text:style-name="P814"><text:span text:style-name="T815">3</text:span><text:span text:style-name="T816">. Gimimo data<text:s/></text:span><text:span text:style-name="T817"><text:tab/>.</text:span></text:p>
      <text:p text:style-name="P818"><text:span text:style-name="T819">4</text:span><text:span text:style-name="T820">. Gimimo vieta<text:s/></text:span><text:span text:style-name="T821"><text:tab/>.</text:span></text:p>
      <text:p text:style-name="P822"><text:span text:style-name="T823">5</text:span><text:span text:style-name="T824">. Turima (-os) pilietybė (-ės) (be pilietybės)<text:s/></text:span><text:span text:style-name="T825"><text:tab/>.</text:span></text:p>
      <text:p text:style-name="P826"><text:span text:style-name="T827">6</text:span><text:span text:style-name="T828">. Kelionės ar kitas asmens tapatybę patvirtinantis dokumentas (serija ir numeris, išdavimo data, galiojimo data, išdavimo vieta)<text:s/></text:span><text:span text:style-name="T829"><text:tab/></text:span></text:p>
      <text:soft-page-break/>
      <text:p text:style-name="P830"><text:span text:style-name="T831"><text:tab/>.</text:span></text:p>
      <text:p text:style-name="P832"><text:span text:style-name="T833">7</text:span><text:span text:style-name="T834">. Nuolatinės gyvenamosios vietos adresas<text:s/></text:span><text:span text:style-name="T835"><text:tab/></text:span></text:p>
      <text:p text:style-name="P836"><text:span text:style-name="T837"><text:tab/>.</text:span></text:p>
      <text:p text:style-name="P838"><text:span text:style-name="T839">8</text:span><text:span text:style-name="T840">. PRIDEDAMA.<text:s/></text:span><text:span text:style-name="T841"><text:tab/></text:span></text:p>
      <text:p text:style-name="P842">(nurodomi prie prašymo pridedami dokumentai arba jų<text:s/>kopijos)</text:p>
      <text:p text:style-name="P843"><text:tab/></text:p>
      <text:p text:style-name="P844"><text:span text:style-name="T845"><text:tab/>.</text:span></text:p>
      <text:p text:style-name="P846"><text:span text:style-name="T847">9</text:span><text:span text:style-name="T848">.</text:span><text:span text:style-name="T849"><text:s/></text:span><text:span text:style-name="T850">Apie priimtą sprendimą prašau pranešti:</text:span></text:p>
      <text:p text:style-name="P851"><text:span text:style-name="T852"><draw:custom-shape svg:x="0in" svg:y="0in" svg:width="0.13889in" svg:height="0.13889in" draw:id="id8" draw:style-name="a8" draw:name="Rectangle 19" text:anchor-type="as-char"><svg:title/><svg:desc/><draw:enhanced-geometry draw:type="non-primitive" svg:viewBox="0 0 21600 21600" draw:enhanced-path="M 0 0 L 21600 0 21600 21600 0 21600 Z N"/></draw:custom-shape></text:span><text:span text:style-name="T853"><text:s/>elektroniniu paštu<text:s/></text:span><text:span text:style-name="T854"><text:tab/>;</text:span></text:p>
      <text:p text:style-name="P855">(el. pašto adresas)</text:p>
      <text:p text:style-name="P856"><text:span text:style-name="T857"><draw:custom-shape svg:x="0in" svg:y="0in" svg:width="0.13889in" svg:height="0.13889in" draw:id="id9" draw:style-name="a9" draw:name="Rectangle 18" text:anchor-type="as-char"><svg:title/><svg:desc/><draw:enhanced-geometry draw:type="non-primitive" svg:viewBox="0 0 21600 21600" draw:enhanced-path="M 0 0 L 21600 0 21600 21600 0 21600 Z N"/></draw:custom-shape></text:span><text:span text:style-name="T858"><text:s/>kitu būdu<text:s/></text:span><text:span text:style-name="T859"><text:tab/>.</text:span></text:p>
      <text:p text:style-name="P860"><text:span text:style-name="T861">(pranešimo būdas, tel. Nr. (jeigu Lietuvos Respublikos gyventojas) arba adresas)</text:span></text:p>
      <text:p text:style-name="P862"><text:span text:style-name="T863">10</text:span><text:span text:style-name="T864">. Pažymėjimą pageidauju atsiimti<text:s/></text:span><text:span text:style-name="T865"><text:tab/></text:span></text:p>
      <text:p text:style-name="P866"><text:tab/></text:p>
      <text:p text:style-name="P867"><text:span text:style-name="T868">(teritorinė</text:span><text:span text:style-name="T869">s policijos įstaigos ar konsulinės įstaigos pavadinimas arba Migracijos departamentas)</text:span></text:p>
      <text:p text:style-name="P870"><text:span text:style-name="T871">__________________________**<text:s/></text:span><text:span text:style-name="T872"><text:tab/></text:span></text:p>
      <text:p text:style-name="P873">(prašymą padavusio asmens parašas)<text:s/><text:tab/>(vardas (-ai) ir pavardė (-ės)</text:p>
      <text:p text:style-name="P874"/>
      <text:p text:style-name="P875"><text:tab/></text:p>
      <text:p text:style-name="P876"/>
      <text:p text:style-name="P877"><text:span text:style-name="T878">Toliau pildo valstybės tarnautojas ar konsulinis pareigūnas</text:span></text:p>
      <text:p text:style-name="P879"/>
      <text:p text:style-name="P880"><text:span text:style-name="T881">11</text:span><text:span text:style-name="T882">.</text:span><text:span text:style-name="T883"><text:s/></text:span><text:span text:style-name="T884">Prašymas pateiktas:<text:s/></text:span><text:span text:style-name="T885"><draw:custom-shape svg:x="0in" svg:y="0in" svg:width="0.13889in" svg:height="0.13889in" draw:id="id10" draw:style-name="a10" draw:name="Rectangle 17" text:anchor-type="as-char"><svg:title/><svg:desc/><draw:enhanced-geometry draw:type="non-primitive" svg:viewBox="0 0 21600 21600" draw:enhanced-path="M 0 0 L 21600 0 21600 21600 0 21600 Z N"/></draw:custom-shape></text:span><text:span text:style-name="T886"><text:s/>asmeniškai;<text:s/></text:span><text:span text:style-name="T887"><draw:custom-shape svg:x="0in" svg:y="0in" svg:width="0.13889in" svg:height="0.13889in" draw:id="id11" draw:style-name="a11" draw:name="Rectangle 16" text:anchor-type="as-char"><svg:title/><svg:desc/><draw:enhanced-geometry draw:type="non-primitive" svg:viewBox="0 0 21600 21600" draw:enhanced-path="M 0 0 L 21600 0 21600 21600 0 21600 Z N"/></draw:custom-shape></text:span><text:span text:style-name="T888"><text:s/>vieno iš tėvų (įtėvių);<text:s/></text:span><text:span text:style-name="T889"><draw:custom-shape svg:x="0in" svg:y="0in" svg:width="0.13889in" svg:height="0.13889in" draw:id="id12" draw:style-name="a12" draw:name="Rectangle 15" text:anchor-type="as-char"><svg:title/><svg:desc/><draw:enhanced-geometry draw:type="non-primitive" svg:viewBox="0 0 21600 21600" draw:enhanced-path="M 0 0 L 21600 0 21600 21600 0 21600 Z N"/></draw:custom-shape></text:span><text:span text:style-name="T890"><text:s/>globėjo (rūpintojo);<text:s/></text:span><text:span text:style-name="T891"><draw:custom-shape svg:x="0in" svg:y="0in" svg:width="0.13889in" svg:height="0.13889in" draw:id="id13" draw:style-name="a13" draw:name="Rectangle 14" text:anchor-type="as-char"><svg:title/><svg:desc/><draw:enhanced-geometry draw:type="non-primitive" svg:viewBox="0 0 21600 21600" draw:enhanced-path="M 0 0 L 21600 0 21600 21600 0 21600 Z N"/></draw:custom-shape></text:span><text:span text:style-name="T892"><text:s/>kito teisėto atstovo.</text:span></text:p>
      <text:p text:style-name="P893"/>
      <text:p text:style-name="P894"/>
      <text:p text:style-name="P895">_______________________________</text:p>
      <text:p text:style-name="P896">(asmens, atsakingo už dokumentų priėmimą,<text:s/></text:p>
      <text:p text:style-name="P897">pareigų pavadinimas)</text:p>
      <text:p text:style-name="P898"/>
      <text:p text:style-name="P899"><text:span text:style-name="T900">_______________________________</text:span></text:p>
      <text:p text:style-name="P901">(parašas)<text:s/></text:p>
      <text:p text:style-name="P902"/>
      <text:p text:style-name="P903"><text:span text:style-name="T904">_______________________________</text:span></text:p>
      <text:p text:style-name="P905">(vardas ir pavardė)<text:s/></text:p>
      <text:p text:style-name="P906"/>
      <text:p text:style-name="P907"><text:span text:style-name="T908">_______________________________</text:span></text:p>
      <text:p text:style-name="P909">(data)</text:p>
      <text:p text:style-name="P910"/>
      <text:p text:style-name="P911"><text:span text:style-name="T912">12</text:span><text:span text:style-name="T913">. Sumokėta (nurodyti):</text:span></text:p>
      <text:p text:style-name="P914"><text:span text:style-name="T915"><draw:custom-shape svg:x="0in" svg:y="0in" svg:width="0.13889in" svg:height="0.13889in" draw:id="id14" draw:style-name="a14" draw:name="Rectangle 13" text:anchor-type="as-char"><svg:title/><svg:desc/><draw:enhanced-geometry draw:type="non-primitive" svg:viewBox="0 0 21600 21600" draw:enhanced-path="M 0 0 L 21600 0 21600 21600 0 21600 Z N"/></draw:custom-shape></text:span><text:span text:style-name="T916"><text:s/>valstybės rinkliava už prašymo išduoti (pakeisti) teisę atkurti Lietuvos Respublikos<text:s/></text:span></text:p>
      <text:p text:style-name="P917">pilietybę patvirtinantį pažymėjimą nagrinėjimą<text:s/><text:tab/>;</text:p>
      <text:p text:style-name="P918">(dokumento Nr., suma, data)</text:p>
      <text:p text:style-name="P919"/>
      <text:p text:style-name="P920"><text:span text:style-name="T921"><draw:custom-shape svg:x="0in" svg:y="0in" svg:width="0.13889in" svg:height="0.13889in" draw:id="id15" draw:style-name="a15" draw:name="Rectangle 12" text:anchor-type="as-char"><svg:title/><svg:desc/><draw:enhanced-geometry draw:type="non-primitive" svg:viewBox="0 0 21600 21600" draw:enhanced-path="M 0 0 L 21600 0 21600 21600 0 21600 Z N"/></draw:custom-shape></text:span><text:span text:style-name="T922"><text:tab/>valstybės rinkliava už teisę atkurti Lietuvos Respublikos pilietybę patvirtinančio<text:s/></text:span></text:p>
      <text:p text:style-name="P923">pažymėjimo išdavimą _______________________________________;</text:p>
      <text:p text:style-name="P924">(dokumento Nr., suma, data)</text:p>
      <text:p text:style-name="P925"/>
      <text:p text:style-name="P926"><text:span text:style-name="T927"><draw:custom-shape svg:x="0in" svg:y="0in" svg:width="0.13889in" svg:height="0.13889in" draw:id="id16" draw:style-name="a16" draw:name="Rectangle 11" text:anchor-type="as-char"><svg:title/><svg:desc/><draw:enhanced-geometry draw:type="non-primitive" svg:viewBox="0 0 21600 21600" draw:enhanced-path="M 0 0 L 21600 0 21600 21600 0 21600 Z N"/></draw:custom-shape></text:span><text:span text:style-name="T928"><text:s/>konsulinis mokestis už dokumentų dėl teisę atkurti Lietuvos Respublikos pilietybę<text:s/></text:span></text:p>
      <text:p text:style-name="P929">patvirtinančio pažymėjimo priėmimą ir perdavimą<text:s/><text:tab/>.</text:p>
      <text:p text:style-name="P930">(dokumento Nr., suma, data)</text:p>
      <text:p text:style-name="P931"/>
      <text:p text:style-name="P932"><text:span text:style-name="T933">13</text:span><text:span text:style-name="T934">. Priimtas sprendimas:</text:span></text:p>
      <text:p text:style-name="P935"><text:span text:style-name="T936"><draw:custom-shape svg:x="0in" svg:y="0in" svg:width="0.13889in" svg:height="0.13889in" draw:id="id17" draw:style-name="a17" draw:name="Rectangle 10" text:anchor-type="as-char"><svg:title/><svg:desc/><draw:enhanced-geometry draw:type="non-primitive" svg:viewBox="0 0 21600 21600" draw:enhanced-path="M 0 0 L 21600 0 21600 21600 0 21600 Z N"/></draw:custom-shape></text:span><text:span text:style-name="T937"><text:s/>išduoti teisę atkurti Lietuvos Respublikos pilietybę patvirti</text:span><text:span text:style-name="T938">nantį pažymėjimą;</text:span></text:p>
      <text:p text:style-name="P939"><text:span text:style-name="T940"><draw:custom-shape svg:x="0in" svg:y="0in" svg:width="0.13889in" svg:height="0.13889in" draw:id="id18" draw:style-name="a18" draw:name="Rectangle 9" text:anchor-type="as-char"><svg:title/><svg:desc/><draw:enhanced-geometry draw:type="non-primitive" svg:viewBox="0 0 21600 21600" draw:enhanced-path="M 0 0 L 21600 0 21600 21600 0 21600 Z N"/></draw:custom-shape></text:span><text:span text:style-name="T941"><text:s/>neišduoti teisę atkurti Lietuvos Respublikos pilietybę patvirtinančio pažymėjimo;</text:span></text:p>
      <text:p text:style-name="P942"><text:span text:style-name="T943"><draw:custom-shape svg:x="0in" svg:y="0in" svg:width="0.13889in" svg:height="0.13889in" draw:id="id19" draw:style-name="a19" draw:name="Rectangle 8" text:anchor-type="as-char"><svg:title/><svg:desc/><draw:enhanced-geometry draw:type="non-primitive" svg:viewBox="0 0 21600 21600" draw:enhanced-path="M 0 0 L 21600 0 21600 21600 0 21600 Z N"/></draw:custom-shape></text:span><text:span text:style-name="T944"><text:s/>pakeisti teisę atkurti Lietuvos Respublikos pilietybę patvirtinantį pažymėjimą;</text:span></text:p>
      <text:p text:style-name="P945"><text:span text:style-name="T946"><draw:custom-shape svg:x="0in" svg:y="0in" svg:width="0.13889in" svg:height="0.13889in" draw:id="id20" draw:style-name="a20" draw:name="Rectangle 7" text:anchor-type="as-char"><svg:title/><svg:desc/><draw:enhanced-geometry draw:type="non-primitive" svg:viewBox="0 0 21600 21600" draw:enhanced-path="M 0 0 L 21600 0 21600 21600 0 21600 Z N"/></draw:custom-shape></text:span><text:span text:style-name="T947"><text:s/>nepakeisti teisę atkurti Lietuvos Respublikos pilietybę patvirtinančio</text:span><text:span text:style-name="T948"><text:s/>pažymėjimo;</text:span></text:p>
      <text:soft-page-break/>
      <text:p text:style-name="P949"><text:span text:style-name="T950"><draw:custom-shape svg:x="0in" svg:y="0in" svg:width="0.13889in" svg:height="0.13889in" draw:id="id21" draw:style-name="a21" draw:name="Rectangle 6" text:anchor-type="as-char"><svg:title/><svg:desc/><draw:enhanced-geometry draw:type="non-primitive" svg:viewBox="0 0 21600 21600" draw:enhanced-path="M 0 0 L 21600 0 21600 21600 0 21600 Z N"/></draw:custom-shape></text:span><text:span text:style-name="T951"><text:s/>nutraukti prašymo nagrinėjimą.</text:span></text:p>
      <text:p text:style-name="P952"/>
      <text:p text:style-name="P953">_____________________________________ A. V.</text:p>
      <text:p text:style-name="P954">(sprendimą priėmusio asmens pareigų pavadinimas)<text:s/></text:p>
      <text:p text:style-name="P955">__________________________________</text:p>
      <text:p text:style-name="P956">(vardas ir pavardė)</text:p>
      <text:p text:style-name="P957">______________________</text:p>
      <text:p text:style-name="P958">(parašas)</text:p>
      <text:p text:style-name="P959">_________________</text:p>
      <text:p text:style-name="P960"><text:span text:style-name="T961">(data)</text:span></text:p>
      <text:p text:style-name="P962"/>
      <text:p text:style-name="P963"><text:span text:style-name="T964">14</text:span><text:span text:style-name="T965">. Išduotas</text:span><text:span text:style-name="T966"><text:s/></text:span><text:span text:style-name="T967">(pakeistas) teisę atkurti Lietuvos Respublikos pilietybę patvirtinantis pažymėjimas<text:s/></text:span></text:p>
      <text:p text:style-name="P968">_____________________________________________________________________</text:p>
      <text:p text:style-name="P969"><text:span text:style-name="T970">(numeris, išrašymo data)</text:span></text:p>
      <text:p text:style-name="P971"><text:span text:style-name="T972">15</text:span><text:span text:style-name="T973">. Pažymėjimas atsiimtas:</text:span></text:p>
      <text:p text:style-name="P974"><text:span text:style-name="T975"><draw:custom-shape svg:x="0in" svg:y="0in" svg:width="0.13889in" svg:height="0.13889in" draw:id="id22" draw:style-name="a22" draw:name="Rectangle 5" text:anchor-type="as-char"><svg:title/><svg:desc/><draw:enhanced-geometry draw:type="non-primitive" svg:viewBox="0 0 21600 21600" draw:enhanced-path="M 0 0 L 21600 0 21600 21600 0 21600 Z N"/></draw:custom-shape></text:span><text:span text:style-name="T976"><text:s/>asmeniškai;</text:span></text:p>
      <text:p text:style-name="P977"><text:span text:style-name="T978"><draw:custom-shape svg:x="0in" svg:y="0in" svg:width="0.13889in" svg:height="0.13889in" draw:id="id23" draw:style-name="a23" draw:name="Rectangle 4" text:anchor-type="as-char"><svg:title/><svg:desc/><draw:enhanced-geometry draw:type="non-primitive" svg:viewBox="0 0 21600 21600" draw:enhanced-path="M 0 0 L 21600 0 21600 21600 0 21600 Z N"/></draw:custom-shape></text:span><text:span text:style-name="T979"><text:s/>vieno iš tėvų</text:span><text:span text:style-name="T980"><text:s/>(įtėvių);</text:span></text:p>
      <text:p text:style-name="P981"><text:span text:style-name="T982"><draw:custom-shape svg:x="0in" svg:y="0in" svg:width="0.13889in" svg:height="0.13889in" draw:id="id24" draw:style-name="a24" draw:name="Rectangle 3" text:anchor-type="as-char"><svg:title/><svg:desc/><draw:enhanced-geometry draw:type="non-primitive" svg:viewBox="0 0 21600 21600" draw:enhanced-path="M 0 0 L 21600 0 21600 21600 0 21600 Z N"/></draw:custom-shape></text:span><text:span text:style-name="T983"><text:s/>globėjo (rūpintojo);</text:span></text:p>
      <text:p text:style-name="P984"><text:span text:style-name="T985"><draw:custom-shape svg:x="0in" svg:y="0in" svg:width="0.13889in" svg:height="0.13889in" draw:id="id25" draw:style-name="a25" draw:name="Rectangle 2" text:anchor-type="as-char"><svg:title/><svg:desc/><draw:enhanced-geometry draw:type="non-primitive" svg:viewBox="0 0 21600 21600" draw:enhanced-path="M 0 0 L 21600 0 21600 21600 0 21600 Z N"/></draw:custom-shape></text:span><text:span text:style-name="T986"><text:s/>kito teisėto atstovo.</text:span></text:p>
      <text:p text:style-name="P987"/>
      <text:p text:style-name="P988">_________________________________________________________________</text:p>
      <text:p text:style-name="P989"><text:span text:style-name="T990">(asmens, gavusio pažymėjimą, parašas, vardas (-ai), pavardė (-ės), data)</text:span></text:p>
      <text:p text:style-name="P991"/>
      <table:table table:style-name="Table992">
        <table:table-columns>
          <table:table-column table:style-name="TableColumn993"/>
        </table:table-columns>
        <table:table-row table:style-name="TableRow994">
          <table:table-cell table:style-name="TableCell995">
            <text:p text:style-name="P996">16. Tarnybinės žymos</text:p>
            <text:p text:style-name="P997"><text:span text:style-name="T998">Sutikrinau duomenis apie asmenį su</text:span><text:span text:style-name="T999"><text:s/>Gyventojų registro</text:span><text:span text:style-name="T1000"><text:s/></text:span><text:span text:style-name="T1001">duomenimis ___________</text:span><text:span text:style-name="T1002"><text:s/></text:span><text:span text:style-name="T1003">________________________________________________________________________________</text:span></text:p>
            <text:p text:style-name="P1004">(tikrinimo duomenys ir data)</text:p>
            <text:p text:style-name="P1005"><text:span text:style-name="T1006">________________________________________________________</text:span><text:span text:style-name="T1007">_____</text:span><text:span text:style-name="T1008">____________.</text:span></text:p>
            <text:p text:style-name="P1009"/>
            <text:p text:style-name="P1010"><text:span text:style-name="T1011">Sutikrinau duomenis apie as</text:span><text:span text:style-name="T1012">menį su Užsieniečių registro</text:span><text:span text:style-name="T1013"><text:s/></text:span><text:span text:style-name="T1014">duomenimis</text:span><text:span text:style-name="T1015"><text:s/></text:span><text:span text:style-name="T1016">________________ ________________________________________________________________________________</text:span></text:p>
            <text:p text:style-name="P1017">(tikrinimo duomenys ir data)</text:p>
            <text:p text:style-name="P1018"><text:span text:style-name="T1019">______________________________________________________________</text:span><text:span text:style-name="T1020">_____</text:span><text:span text:style-name="T1021">______.</text:span></text:p>
          </table:table-cell>
        </table:table-row>
      </table:table>
      <text:p text:style-name="P1022"/>
      <text:p text:style-name="Normal"><text:span text:style-name="T1023">Pastabos:</text:span></text:p>
      <text:p text:style-name="P1024"><text:span text:style-name="T1025">* Vardas (-ai) ir pavardė (-ės) rašomi didžiosiomis raidėmis lotyniškais rašmenimis be šalutinių (diakritinių) ženklų, ligatūrų ir kitų lotyniškosios abėcėlės raidžių modifikacijų pagal kelionės ar kito asmens tapatybę patvirtinančio dokumento lotyniškus</text:span><text:span text:style-name="T1026"><text:s/>įrašus. Asmuo gali rašyti vardą (-us) ir pavardę (-es) pagal kelionės ar kito<text:s/></text:span><text:soft-page-break/><text:span text:style-name="T1027">asmens tapatybę patvirtinančio dokumento lotyniškus įrašus tais lotyniškais rašmenimis su diakritikais, kurie yra lietuvių kalbos raidyne: ą, ę, į, ų, ū, ė, č, š, ž</text:span><text:span text:style-name="T1028">.</text:span><text:span text:style-name="T1029"><text:s/>Rašant vard</text:span><text:span text:style-name="T1030">ą (-us) ir pavardę (-es), gali būti naudojami šie ženklai: „.“, „’“ ir „( )“.</text:span></text:p>
      <text:p text:style-name="P1031"><text:span text:style-name="T1032">** Prašymą padavęs asmuo pasirašo Migracijos departamento arba teritorinės policijos įstaigos įgalioto valstybės tarnautojo ar konsulinio pareigūno akivaizdoje, išskyrus tuos atv</text:span><text:span text:style-name="T1033">ejus, kai jis to negali padaryti dėl neįgalumo.</text:span></text:p>
      <text:p text:style-name="P1034"/>
      <text:p text:style-name="P1035"><text:span text:style-name="T1036">––––––––––––––––––––</text:span></text:p>
      <text:p text:style-name="P1037">Priedo pakeitimai:</text:p>
      <text:p text:style-name="P1038"><text:span text:style-name="T1039">Nr.<text:s/></text:span><text:a xlink:href="https://www.e-tar.lt/portal/legalAct.html?documentId=32705100a4bb11e69ad4c8713b612d0f" office:target-frame-name="_top" xlink:show="replace"><text:span text:style-name="T1040">1093</text:span></text:a><text:span text:style-name="T1041">, 2016-11-02, paskelbta TAR 2016-11-07, i. k. 2016-26380</text:span></text:p>
      <text:p text:style-name="Normal"/>
      <text:p text:style-name="P1042"/>
      <text:soft-page-break/>
      <text:p text:style-name="P1043">Teisę atkurti Lietuvos Respublikos<text:s/></text:p>
      <text:p text:style-name="P1044">pilietybę patvirtinančio pažymėjimo ir<text:s/></text:p>
      <text:p text:style-name="P1045">lietuvių kilmę patvirtinančio pažymėjimo<text:s/></text:p>
      <text:p text:style-name="P1046"><text:span text:style-name="T1047">išdavimo tvarkos aprašo</text:span><text:span text:style-name="T1048"><text:line-break/></text:span><text:span text:style-name="T1049">2</text:span><text:span text:style-name="T1050"><text:s/>priedas</text:span></text:p>
      <text:p text:style-name="P1051"/>
      <text:p text:style-name="P1052"/>
      <text:p text:style-name="P1053"><text:span text:style-name="T1054">(Prašymo išduoti (pakeisti) lietuvių kilmę patvirtinantį pažymėjimą forma)</text:span></text:p>
      <text:p text:style-name="P1055"/>
      <text:p text:style-name="P1056"><text:span text:style-name="T1057">________________________</text:span></text:p>
      <text:p text:style-name="P1058"><text:span text:style-name="T1059">(</text:span><text:span text:style-name="T1060">įstaigos pavadinimas)</text:span></text:p>
      <text:p text:style-name="P1061"/>
      <text:p text:style-name="P1062">GAUTA</text:p>
      <text:p text:style-name="P1063"><text:span text:style-name="T1064">____________ Nr.___________</text:span></text:p>
      <text:p text:style-name="P1065"/>
      <text:p text:style-name="P1066"/>
      <text:p text:style-name="P1067">PRAŠYMAS IŠDUOTI (PAKEISTI) LIETUVIŲ KILMĘ PATVIRTINANTĮ PAŽYMĖJIMĄ </text:p>
      <text:p text:style-name="P1068"/>
      <text:p text:style-name="P1069">_________________</text:p>
      <text:p text:style-name="P1070">(data)</text:p>
      <text:p text:style-name="P1071"/>
      <table:table table:style-name="Table1072">
        <table:table-columns>
          <table:table-column table:style-name="TableColumn1073"/>
        </table:table-columns>
        <table:table-row table:style-name="TableRow1074">
          <table:table-cell table:style-name="TableCell1075">
            <text:p text:style-name="P1076"/>
            <text:p text:style-name="P1077"/>
            <text:p text:style-name="P1078"><text:span text:style-name="T1079">Nuotraukos</text:span></text:p>
            <text:p text:style-name="P1080"><text:span text:style-name="T1081">vieta</text:span></text:p>
          </table:table-cell>
        </table:table-row>
      </table:table>
      <text:p text:style-name="P1082">Pažymėjimo išdavimo (keitimo) priežastys:</text:p>
      <text:p text:style-name="P1083"><text:span text:style-name="T1084"><draw:custom-shape svg:x="0in" svg:y="0in" svg:width="0.13889in" svg:height="0.13889in" draw:id="id26" draw:style-name="a26" draw:name="Stačiakampis 52" text:anchor-type="as-char"><svg:title/><svg:desc/><draw:enhanced-geometry draw:type="non-primitive" svg:viewBox="0 0 21600 21600" draw:enhanced-path="M 0 0 L 21600 0 21600 21600 0 21600 Z N"/></draw:custom-shape></text:span><text:span text:style-name="T1085"><text:s/>pakeitus vardą (-us), pavardę (-es);</text:span></text:p>
      <text:p text:style-name="P1086"><text:span text:style-name="T1087"><draw:custom-shape svg:x="0in" svg:y="0in" svg:width="0.13889in" svg:height="0.13889in" draw:id="id27" draw:style-name="a27" draw:name="Stačiakampis 51" text:anchor-type="as-char"><svg:title/><svg:desc/><draw:enhanced-geometry draw:type="non-primitive" svg:viewBox="0 0 21600 21600" draw:enhanced-path="M 0 0 L 21600 0 21600 21600 0 21600 Z N"/></draw:custom-shape></text:span><text:span text:style-name="T1088"><text:s/>pakeitus gimimo datą, lytį;</text:span></text:p>
      <text:p text:style-name="P1089"><text:span text:style-name="T1090"><draw:custom-shape svg:x="0in" svg:y="0in" svg:width="0.13889in" svg:height="0.13889in" draw:id="id28" draw:style-name="a28" draw:name="Stačiakampis 50" text:anchor-type="as-char"><svg:title/><svg:desc/><draw:enhanced-geometry draw:type="non-primitive" svg:viewBox="0 0 21600 21600" draw:enhanced-path="M 0 0 L 21600 0 21600 21600 0 21600 Z N"/></draw:custom-shape></text:span><text:span text:style-name="T1091"><text:s/>tapus netinkamam naudoti;</text:span></text:p>
      <text:p text:style-name="P1092"><text:span text:style-name="T1093"><draw:custom-shape svg:x="0in" svg:y="0in" svg:width="0.13889in" svg:height="0.13889in" draw:id="id29" draw:style-name="a29" draw:name="Stačiakampis 49" text:anchor-type="as-char"><svg:title/><svg:desc/><draw:enhanced-geometry draw:type="non-primitive" svg:viewBox="0 0 21600 21600" draw:enhanced-path="M 0 0 L 21600 0 21600 21600 0 21600 Z N"/></draw:custom-shape></text:span><text:span text:style-name="T1094"><text:s/>dėl netikslių įrašų;</text:span></text:p>
      <text:p text:style-name="P1095"><text:span text:style-name="T1096"><draw:custom-shape svg:x="0in" svg:y="0in" svg:width="0.13889in" svg:height="0.13889in" draw:id="id30" draw:style-name="a30" draw:name="Stačiakampis 48" text:anchor-type="as-char"><svg:title/><svg:desc/><draw:enhanced-geometry draw:type="non-primitive" svg:viewBox="0 0 21600 21600" draw:enhanced-path="M 0 0 L 21600 0 21600 21600 0 21600 Z N"/></draw:custom-shape></text:span><text:span text:style-name="T1097"><text:s/>vietoj prarasto;</text:span></text:p>
      <text:p text:style-name="P1098"><text:span text:style-name="T1099"><draw:custom-shape svg:x="0in" svg:y="0in" svg:width="0.13889in" svg:height="0.13889in" draw:id="id31" draw:style-name="a31" draw:name="Stačiakampis 47" text:anchor-type="as-char"><svg:title/><svg:desc/><draw:enhanced-geometry draw:type="non-primitive" svg:viewBox="0 0 21600 21600" draw:enhanced-path="M 0 0 L 21600 0 21600 21600 0 21600 Z N"/></draw:custom-shape></text:span><text:span text:style-name="T1100"><text:s/>asmens pageidavimu.</text:span></text:p>
      <text:p text:style-name="P1101"/>
      <text:p text:style-name="P1102"><text:span text:style-name="T1103">Lytis: vyr.<text:s/></text:span><text:span text:style-name="T1104"><draw:custom-shape svg:x="0in" svg:y="0in" svg:width="0.13889in" svg:height="0.13889in" draw:id="id32" draw:style-name="a32" draw:name="Stačiakampis 46" text:anchor-type="as-char"><svg:title/><svg:desc/><draw:enhanced-geometry draw:type="non-primitive" svg:viewBox="0 0 21600 21600" draw:enhanced-path="M 0 0 L 21600 0 21600 21600 0 21600 Z N"/></draw:custom-shape></text:span><text:span text:style-name="T1105"><text:s/>mot.<text:s/></text:span><text:span text:style-name="T1106"><draw:custom-shape svg:x="0in" svg:y="0in" svg:width="0.13889in" svg:height="0.13889in" draw:id="id33" draw:style-name="a33" draw:name="Stačiakampis 45" text:anchor-type="as-char"><svg:title/><svg:desc/><draw:enhanced-geometry draw:type="non-primitive" svg:viewBox="0 0 21600 21600" draw:enhanced-path="M 0 0 L 21600 0 21600 21600 0 21600 Z N"/></draw:custom-shape></text:span></text:p>
      <text:p text:style-name="P1107"/>
      <text:p text:style-name="P1108"><text:span text:style-name="T1109">1</text:span><text:span text:style-name="T1110">. Vardas (-ai)*<text:s/></text:span></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Normal"/>
      <text:p text:style-name="P1206"><text:span text:style-name="T1207">2</text:span><text:span text:style-name="T1208">. Pavardė<text:s/></text:span><text:span text:style-name="T1209">(-ės)*</text:span></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
      <text:p text:style-name="Normal"/>
      <text:p text:style-name="P1305"><text:span text:style-name="T1306">3</text:span><text:span text:style-name="T1307">. Gimimo data ____________________________________________.</text:span></text:p>
      <text:p text:style-name="P1308"><text:span text:style-name="T1309">4</text:span><text:span text:style-name="T1310">. Gimimo vieta _______________________________________________.</text:span></text:p>
      <text:p text:style-name="P1311"><text:span text:style-name="T1312">5</text:span><text:span text:style-name="T1313">. Turima (-os) pilietybė (-ės) (be pilietybės) ____________________.</text:span></text:p>
      <text:p text:style-name="P1314"><text:span text:style-name="T1315">6</text:span><text:span text:style-name="T1316">. Kelionės ar kitas asmens tapatybę patvirtinantis dokumentas (serija ir numeris, išdavimo data, galiojimo data, išdavimo vieta)<text:s/></text:span><text:span text:style-name="T1317"><text:tab/></text:span></text:p>
      <text:p text:style-name="P1318"><text:span text:style-name="T1319"><text:tab/>.</text:span></text:p>
      <text:p text:style-name="P1320"><text:span text:style-name="T1321">7</text:span><text:span text:style-name="T1322">. Nuolatinės gyvenamosios vietos adresas<text:s/></text:span><text:span text:style-name="T1323"><text:tab/></text:span></text:p>
      <text:p text:style-name="P1324"><text:span text:style-name="T1325"><text:tab/>.</text:span></text:p>
      <text:p text:style-name="P1326"><text:span text:style-name="T1327">8</text:span><text:span text:style-name="T1328">. PRIDEDAMA.<text:s/></text:span><text:span text:style-name="T1329"><text:tab/></text:span></text:p>
      <text:p text:style-name="P1330">(nurodomi prie prašymo pridedami dokumentai arba jų<text:s/>kopijos)</text:p>
      <text:p text:style-name="P1331"><text:tab/></text:p>
      <text:p text:style-name="P1332"><text:tab/></text:p>
      <text:p text:style-name="P1333"><text:span text:style-name="T1334"><text:tab/>.</text:span></text:p>
      <text:p text:style-name="P1335"><text:span text:style-name="T1336">9</text:span><text:span text:style-name="T1337">.</text:span><text:span text:style-name="T1338"><text:s/></text:span><text:span text:style-name="T1339">Apie priimtą sprendimą prašau pranešti:</text:span></text:p>
      <text:p text:style-name="P1340"><text:span text:style-name="T1341"><draw:custom-shape svg:x="0in" svg:y="0in" svg:width="0.13889in" svg:height="0.13889in" draw:id="id34" draw:style-name="a34" draw:name="Stačiakampis 44" text:anchor-type="as-char"><svg:title/><svg:desc/><draw:enhanced-geometry draw:type="non-primitive" svg:viewBox="0 0 21600 21600" draw:enhanced-path="M 0 0 L 21600 0 21600 21600 0 21600 Z N"/></draw:custom-shape></text:span><text:span text:style-name="T1342"><text:s/>elektroniniu paštu<text:s/></text:span><text:span text:style-name="T1343"><text:tab/>;</text:span></text:p>
      <text:p text:style-name="P1344">(el. pašto adresas)</text:p>
      <text:p text:style-name="P1345"><text:span text:style-name="T1346"><draw:custom-shape svg:x="0in" svg:y="0in" svg:width="0.13889in" svg:height="0.13889in" draw:id="id35" draw:style-name="a35" draw:name="Stačiakampis 43" text:anchor-type="as-char"><svg:title/><svg:desc/><draw:enhanced-geometry draw:type="non-primitive" svg:viewBox="0 0 21600 21600" draw:enhanced-path="M 0 0 L 21600 0 21600 21600 0 21600 Z N"/></draw:custom-shape></text:span><text:span text:style-name="T1347"><text:s/>kitu būdu<text:s/></text:span><text:span text:style-name="T1348"><text:tab/>.</text:span></text:p>
      <text:p text:style-name="P1349"><text:span text:style-name="T1350">(pranešimo būdas, tel. Nr. (jeigu Lietuvos Respublikos gyventojas) arba adresas)</text:span></text:p>
      <text:p text:style-name="P1351"><text:span text:style-name="T1352">10</text:span><text:span text:style-name="T1353">. Pažymėjimą pageidauju atsiimti<text:s/></text:span><text:span text:style-name="T1354"><text:tab/></text:span></text:p>
      <text:p text:style-name="P1355"><text:tab/></text:p>
      <text:p text:style-name="P1356">(teritorinės policijos įstaigos ar konsulinės įstaigos pavadinimas arba Migracijos departamentas)</text:p>
      <text:p text:style-name="P1357"/>
      <text:p text:style-name="P1358">_________________________** <text:s text:c="4"/><text:tab/></text:p>
      <text:p text:style-name="P1359">(prašymą padavusio asmens parašas)<text:tab/><text:tab/><text:tab/>(vardas (-ai) ir pavardė (-ės)<text:s/></text:p>
      <text:p text:style-name="P1360"><text:tab/></text:p>
      <text:p text:style-name="P1361"/>
      <text:p text:style-name="P1362"><text:span text:style-name="T1363">Toliau pildo valstybės tarnautojas ar konsulinis<text:s/></text:span><text:span text:style-name="T1364">pareigūnas</text:span></text:p>
      <text:p text:style-name="P1365"/>
      <text:p text:style-name="P1366"><text:span text:style-name="T1367">11</text:span><text:span text:style-name="T1368">. Prašymas pateiktas:<text:s/></text:span><text:span text:style-name="T1369"><draw:custom-shape svg:x="0in" svg:y="0in" svg:width="0.13889in" svg:height="0.13889in" draw:id="id36" draw:style-name="a36" draw:name="Stačiakampis 42" text:anchor-type="as-char"><svg:title/><svg:desc/><draw:enhanced-geometry draw:type="non-primitive" svg:viewBox="0 0 21600 21600" draw:enhanced-path="M 0 0 L 21600 0 21600 21600 0 21600 Z N"/></draw:custom-shape></text:span><text:span text:style-name="T1370"><text:s/>asmeniškai;<text:s/></text:span><text:span text:style-name="T1371"><draw:custom-shape svg:x="0in" svg:y="0in" svg:width="0.13889in" svg:height="0.13889in" draw:id="id37" draw:style-name="a37" draw:name="Stačiakampis 41" text:anchor-type="as-char"><svg:title/><svg:desc/><draw:enhanced-geometry draw:type="non-primitive" svg:viewBox="0 0 21600 21600" draw:enhanced-path="M 0 0 L 21600 0 21600 21600 0 21600 Z N"/></draw:custom-shape></text:span><text:span text:style-name="T1372"><text:s/>vieno iš tėvų (įtėvių);<text:s/></text:span><text:span text:style-name="T1373"><draw:custom-shape svg:x="0in" svg:y="0in" svg:width="0.13889in" svg:height="0.13889in" draw:id="id38" draw:style-name="a38" draw:name="Stačiakampis 40" text:anchor-type="as-char"><svg:title/><svg:desc/><draw:enhanced-geometry draw:type="non-primitive" svg:viewBox="0 0 21600 21600" draw:enhanced-path="M 0 0 L 21600 0 21600 21600 0 21600 Z N"/></draw:custom-shape></text:span><text:span text:style-name="T1374"><text:s/>globėjo (rūpintojo);<text:s/></text:span><text:span text:style-name="T1375"><draw:custom-shape svg:x="0in" svg:y="0in" svg:width="0.13889in" svg:height="0.13889in" draw:id="id39" draw:style-name="a39" draw:name="Stačiakampis 39" text:anchor-type="as-char"><svg:title/><svg:desc/><draw:enhanced-geometry draw:type="non-primitive" svg:viewBox="0 0 21600 21600" draw:enhanced-path="M 0 0 L 21600 0 21600 21600 0 21600 Z N"/></draw:custom-shape></text:span><text:span text:style-name="T1376"><text:s/>kito teisėto atstovo.</text:span></text:p>
      <text:p text:style-name="P1377"/>
      <text:p text:style-name="P1378"/>
      <text:p text:style-name="P1379">_______________________________</text:p>
      <text:p text:style-name="P1380">(asmens, atsakingo už dokumentų priėmimą,<text:s/></text:p>
      <text:p text:style-name="P1381">pareigų pavadinimas)</text:p>
      <text:p text:style-name="P1382"/>
      <text:p text:style-name="P1383"><text:span text:style-name="T1384">______________________________</text:span><text:span text:style-name="T1385">_</text:span></text:p>
      <text:p text:style-name="P1386">(parašas)<text:s/></text:p>
      <text:p text:style-name="P1387"/>
      <text:p text:style-name="P1388"><text:span text:style-name="T1389">_______________________________</text:span></text:p>
      <text:p text:style-name="P1390">(vardas ir pavardė)<text:s/></text:p>
      <text:p text:style-name="P1391"/>
      <text:p text:style-name="P1392"><text:span text:style-name="T1393">_______________________________</text:span></text:p>
      <text:p text:style-name="P1394">(data)</text:p>
      <text:p text:style-name="P1395"/>
      <text:p text:style-name="P1396"><text:span text:style-name="T1397">12</text:span><text:span text:style-name="T1398">. Sumokėta (nurodyti):</text:span></text:p>
      <text:p text:style-name="P1399"><text:span text:style-name="T1400"><draw:custom-shape svg:x="0in" svg:y="0in" svg:width="0.13889in" svg:height="0.13889in" draw:id="id40" draw:style-name="a40" draw:name="Stačiakampis 38" text:anchor-type="as-char"><svg:title/><svg:desc/><draw:enhanced-geometry draw:type="non-primitive" svg:viewBox="0 0 21600 21600" draw:enhanced-path="M 0 0 L 21600 0 21600 21600 0 21600 Z N"/></draw:custom-shape></text:span><text:span text:style-name="T1401"><text:s/>valstybės rinkliava už prašymo išduoti (pakeisti) lietuvių kilmę patvirtinantį<text:s/></text:span></text:p>
      <text:p text:style-name="P1402">pažymėjimą nagrinėjimą<text:s/>_______________________________________________;</text:p>
      <text:p text:style-name="P1403">(dokumento Nr., suma, data)</text:p>
      <text:p text:style-name="P1404"/>
      <text:p text:style-name="P1405"><text:span text:style-name="T1406"><draw:custom-shape svg:x="0in" svg:y="0in" svg:width="0.13889in" svg:height="0.13889in" draw:id="id41" draw:style-name="a41" draw:name="Stačiakampis 37" text:anchor-type="as-char"><svg:title/><svg:desc/><draw:enhanced-geometry draw:type="non-primitive" svg:viewBox="0 0 21600 21600" draw:enhanced-path="M 0 0 L 21600 0 21600 21600 0 21600 Z N"/></draw:custom-shape></text:span><text:span text:style-name="T1407"><text:s/>valstybės rinkliava už lietuvių kilmę patvirtinančio pažymėjimo išdavimą<text:s/></text:span><text:span text:style-name="T1408"><text:tab/></text:span></text:p>
      <text:p text:style-name="P1409">___________________________________________;</text:p>
      <text:p text:style-name="P1410">(dokumento Nr., suma, data)</text:p>
      <text:p text:style-name="P1411"/>
      <text:p text:style-name="P1412"><text:span text:style-name="T1413"><draw:custom-shape svg:x="0in" svg:y="0in" svg:width="0.13889in" svg:height="0.13889in" draw:id="id42" draw:style-name="a42" draw:name="Stačiakampis 36" text:anchor-type="as-char"><svg:title/><svg:desc/><draw:enhanced-geometry draw:type="non-primitive" svg:viewBox="0 0 21600 21600" draw:enhanced-path="M 0 0 L 21600 0 21600 21600 0 21600 Z N"/></draw:custom-shape></text:span><text:span text:style-name="T1414"><text:s/>konsulinis mokestis už do</text:span><text:span text:style-name="T1415">kumentų dėl lietuvių kilmę patvirtinančio pažymėjimo<text:s/></text:span></text:p>
      <text:p text:style-name="P1416">priėmimą ir perdavimą ___________________________________________________.</text:p>
      <text:p text:style-name="P1417">(dokumento Nr., suma, data)</text:p>
      <text:p text:style-name="P1418"/>
      <text:p text:style-name="P1419"><text:span text:style-name="T1420">13</text:span><text:span text:style-name="T1421">. Sprendimas:</text:span></text:p>
      <text:p text:style-name="P1422"><text:span text:style-name="T1423"><draw:custom-shape svg:x="0in" svg:y="0in" svg:width="0.13889in" svg:height="0.13889in" draw:id="id43" draw:style-name="a43" draw:name="Stačiakampis 35" text:anchor-type="as-char"><svg:title/><svg:desc/><draw:enhanced-geometry draw:type="non-primitive" svg:viewBox="0 0 21600 21600" draw:enhanced-path="M 0 0 L 21600 0 21600 21600 0 21600 Z N"/></draw:custom-shape></text:span><text:span text:style-name="T1424"><text:s/>išduoti lietuvių kilmę patvirtinantį pažymėjimą;</text:span></text:p>
      <text:p text:style-name="P1425"><text:span text:style-name="T1426"><draw:custom-shape svg:x="0in" svg:y="0in" svg:width="0.13889in" svg:height="0.13889in" draw:id="id44" draw:style-name="a44" draw:name="Stačiakampis 34" text:anchor-type="as-char"><svg:title/><svg:desc/><draw:enhanced-geometry draw:type="non-primitive" svg:viewBox="0 0 21600 21600" draw:enhanced-path="M 0 0 L 21600 0 21600 21600 0 21600 Z N"/></draw:custom-shape></text:span><text:span text:style-name="T1427"><text:s/>neišduoti lietuvių kilmę<text:s/></text:span><text:span text:style-name="T1428">patvirtinančio pažymėjimo;</text:span></text:p>
      <text:p text:style-name="P1429"><text:span text:style-name="T1430"><draw:custom-shape svg:x="0in" svg:y="0in" svg:width="0.13889in" svg:height="0.13889in" draw:id="id45" draw:style-name="a45" draw:name="Stačiakampis 33" text:anchor-type="as-char"><svg:title/><svg:desc/><draw:enhanced-geometry draw:type="non-primitive" svg:viewBox="0 0 21600 21600" draw:enhanced-path="M 0 0 L 21600 0 21600 21600 0 21600 Z N"/></draw:custom-shape></text:span><text:span text:style-name="T1431"><text:s/>pakeisti lietuvių kilmę patvirtinantį pažymėjimą;</text:span></text:p>
      <text:soft-page-break/>
      <text:p text:style-name="P1432"><text:span text:style-name="T1433"><draw:custom-shape svg:x="0in" svg:y="0in" svg:width="0.13889in" svg:height="0.13889in" draw:id="id46" draw:style-name="a46" draw:name="Stačiakampis 32" text:anchor-type="as-char"><svg:title/><svg:desc/><draw:enhanced-geometry draw:type="non-primitive" svg:viewBox="0 0 21600 21600" draw:enhanced-path="M 0 0 L 21600 0 21600 21600 0 21600 Z N"/></draw:custom-shape></text:span><text:span text:style-name="T1434"><text:s/>nepakeisti lietuvių kilmę patvirtinančio pažymėjimo;</text:span></text:p>
      <text:p text:style-name="P1435"><text:span text:style-name="T1436"><draw:custom-shape svg:x="0in" svg:y="0in" svg:width="0.13889in" svg:height="0.13889in" draw:id="id47" draw:style-name="a47" draw:name="Stačiakampis 31" text:anchor-type="as-char"><svg:title/><svg:desc/><draw:enhanced-geometry draw:type="non-primitive" svg:viewBox="0 0 21600 21600" draw:enhanced-path="M 0 0 L 21600 0 21600 21600 0 21600 Z N"/></draw:custom-shape></text:span><text:span text:style-name="T1437"><text:s/>nutraukti prašymo nagrinėjimą.</text:span></text:p>
      <text:p text:style-name="P1438"/>
      <text:p text:style-name="P1439">___________________________________ A. V.</text:p>
      <text:p text:style-name="P1440">(sprendimą priėmusio asmens pareigų pavadinimas)</text:p>
      <text:p text:style-name="P1441">_____________________________________</text:p>
      <text:p text:style-name="P1442">(vardas ir pavardė)</text:p>
      <text:p text:style-name="P1443">____________________</text:p>
      <text:p text:style-name="P1444">(parašas)</text:p>
      <text:p text:style-name="P1445">_______________</text:p>
      <text:p text:style-name="P1446"><text:span text:style-name="T1447">(data)</text:span></text:p>
      <text:p text:style-name="P1448"/>
      <text:p text:style-name="P1449"/>
      <text:p text:style-name="P1450"><text:span text:style-name="T1451">14</text:span><text:span text:style-name="T1452">. Išduotas</text:span><text:span text:style-name="T1453"><text:s/></text:span><text:span text:style-name="T1454">(pakeistas) lietuvių kilmę patvirtinantis pažymėjimas<text:s/></text:span><text:span text:style-name="T1455"><text:tab/></text:span></text:p>
      <text:p text:style-name="P1456">_________________________________________________</text:p>
      <text:p text:style-name="P1457">(numeris,<text:s/>išrašymo data)</text:p>
      <text:p text:style-name="P1458"/>
      <text:p text:style-name="P1459"><text:span text:style-name="T1460">15</text:span><text:span text:style-name="T1461">. Pažymėjimas atsiimtas:</text:span></text:p>
      <text:p text:style-name="P1462"><text:span text:style-name="T1463"><draw:custom-shape svg:x="0in" svg:y="0in" svg:width="0.13889in" svg:height="0.13889in" draw:id="id48" draw:style-name="a48" draw:name="Stačiakampis 30" text:anchor-type="as-char"><svg:title/><svg:desc/><draw:enhanced-geometry draw:type="non-primitive" svg:viewBox="0 0 21600 21600" draw:enhanced-path="M 0 0 L 21600 0 21600 21600 0 21600 Z N"/></draw:custom-shape></text:span><text:span text:style-name="T1464"><text:s/>asmeniškai;</text:span></text:p>
      <text:p text:style-name="P1465"><text:span text:style-name="T1466"><draw:custom-shape svg:x="0in" svg:y="0in" svg:width="0.13889in" svg:height="0.13889in" draw:id="id49" draw:style-name="a49" draw:name="Stačiakampis 29" text:anchor-type="as-char"><svg:title/><svg:desc/><draw:enhanced-geometry draw:type="non-primitive" svg:viewBox="0 0 21600 21600" draw:enhanced-path="M 0 0 L 21600 0 21600 21600 0 21600 Z N"/></draw:custom-shape></text:span><text:span text:style-name="T1467"><text:s/>vieno iš tėvų (įtėvių);</text:span></text:p>
      <text:p text:style-name="P1468"><text:span text:style-name="T1469"><draw:custom-shape svg:x="0in" svg:y="0in" svg:width="0.13889in" svg:height="0.13889in" draw:id="id50" draw:style-name="a50" draw:name="Stačiakampis 28" text:anchor-type="as-char"><svg:title/><svg:desc/><draw:enhanced-geometry draw:type="non-primitive" svg:viewBox="0 0 21600 21600" draw:enhanced-path="M 0 0 L 21600 0 21600 21600 0 21600 Z N"/></draw:custom-shape></text:span><text:span text:style-name="T1470"><text:s/>globėjo (rūpintojo);</text:span></text:p>
      <text:p text:style-name="P1471"><text:span text:style-name="T1472"><draw:custom-shape svg:x="0in" svg:y="0in" svg:width="0.13889in" svg:height="0.13889in" draw:id="id51" draw:style-name="a51" draw:name="Stačiakampis 53" text:anchor-type="as-char"><svg:title/><svg:desc/><draw:enhanced-geometry draw:type="non-primitive" svg:viewBox="0 0 21600 21600" draw:enhanced-path="M 0 0 L 21600 0 21600 21600 0 21600 Z N"/></draw:custom-shape></text:span><text:span text:style-name="T1473"><text:s/>kito teisėto atstovo.</text:span></text:p>
      <text:p text:style-name="P1474"/>
      <text:p text:style-name="P1475">______________________________________________________</text:p>
      <text:p text:style-name="P1476"><text:span text:style-name="T1477">(asmens, gavusio pažymėjimą, parašas, vardas (-ai), pavardė (-ės),</text:span><text:span text:style-name="T1478"><text:s/>data)</text:span></text:p>
      <text:p text:style-name="P1479"/>
      <text:p text:style-name="P1480"/>
      <table:table table:style-name="Table1481">
        <table:table-columns>
          <table:table-column table:style-name="TableColumn1482"/>
        </table:table-columns>
        <table:table-row table:style-name="TableRow1483">
          <table:table-cell table:style-name="TableCell1484">
            <text:p text:style-name="P1485">16. Tarnybinės žymos</text:p>
            <text:p text:style-name="P1486"><text:span text:style-name="T1487">Sutikrinau duomenis apie asmenį su Gyventojų registro</text:span><text:span text:style-name="T1488"><text:s/></text:span><text:span text:style-name="T1489">duomenimis____________________ __________________________________________________________________________________</text:span></text:p>
            <text:p text:style-name="P1490">(tikrinimo duomenys ir data)</text:p>
            <text:p text:style-name="P1491">___________________________________________________________________________.</text:p>
            <text:p text:style-name="P1492"/>
            <text:p text:style-name="P1493"><text:span text:style-name="T1494">Sutikrinau duomenis apie asmenį su Užsieniečių registro</text:span><text:span text:style-name="T1495"><text:s/></text:span><text:span text:style-name="T1496">duomenimis___________________ __________________________________________________________________________________</text:span></text:p>
            <text:p text:style-name="P1497">(tikrinimo duomenys ir data)</text:p>
            <text:p text:style-name="P1498">___________________________________________________________________________.</text:p>
          </table:table-cell>
        </table:table-row>
      </table:table>
      <text:p text:style-name="P1499"/>
      <text:p text:style-name="Normal"><text:span text:style-name="T1500">Pastabos:</text:span></text:p>
      <text:soft-page-break/>
      <text:p text:style-name="P1501"><text:span text:style-name="T1502">*Vardas (-ai) ir pavardė (-ės) rašomi didžiosiomis raidėmis lotyniškais rašmenimis be šalutinių (diakritinių) ženklų, ligatūrų ir kitų<text:s/></text:span><text:span text:style-name="T1503">lotyniškosios abėcėlės raidžių modifikacijų pagal kelionės ar kito asmens tapatybę patvirtinančio dokumento lotyniškus įrašus. Asmuo gali rašyti vardą (-us) ir pavardę (-es) pagal kelionės ar kito asmens tapatybę patvirtinančio dokumento lotyniškus įrašus<text:s/></text:span><text:span text:style-name="T1504">tais lotyniškais rašmenimis su diakritikais, kurie yra lietuvių kalbos raidyne: ą, ę, į, ų, ū, ė, č, š, ž</text:span><text:span text:style-name="T1505">.</text:span><text:span text:style-name="T1506"><text:s/>Rašant vardą (-us) ir pavardę (-es), gali būti naudojami šie ženklai: „.“, „’“ ir „( )“.</text:span></text:p>
      <text:p text:style-name="P1507">**Prašymą padavęs asmuo pasirašo Migracijos departamento arba teritorinės policijos įstaigos įgalioto valstybės tarnautojo ar konsulinio pareigūno akivaizdoje, išskyrus tuos atvejus, kai jis to negali padaryti dėl neįgalumo.</text:p>
      <text:p text:style-name="P1508"/>
      <text:p text:style-name="P1509"><text:span text:style-name="T1510">––––––––––––––––––––</text:span></text:p>
      <text:p text:style-name="P1511">Priedo pakeitimai:</text:p>
      <text:p text:style-name="P1512"><text:span text:style-name="T1513">Nr.<text:s/></text:span><text:a xlink:href="https://www.e-tar.lt/portal/legalAct.html?documentId=32705100a4bb11e69ad4c8713b612d0f" office:target-frame-name="_top" xlink:show="replace"><text:span text:style-name="T1514">1093</text:span></text:a><text:span text:style-name="T1515">, 2016-11-02, paskelbta TAR 2016-11-07, i. k. 2016-26380</text:span></text:p>
      <text:p text:style-name="Normal"/>
      <text:soft-page-break/>
      <text:p text:style-name="P1516">Teisę atkurti Lietuvos Respublikos pilietybę patvirtinančio pažymėjimo ir lietuvių kilmę patvirtinančio pažymėjimo išdavimo tvarkos aprašo<text:s/></text:p>
      <text:p text:style-name="P1517">3<text:s/>priedas</text:p>
      <text:p text:style-name="P1518"/>
      <text:p text:style-name="P1519"><text:span text:style-name="T1520">(Sprendimų dėl neteisėtai išduotų teisę atkurti Lietuvos Respublikos pilietybę patvirtinančių pažymėjimų ir lietuvių kilmę patvirtinančių pažymėjimų registro forma)</text:span></text:p>
      <text:p text:style-name="P1521"/>
      <text:p text:style-name="P1522">_<text:tab/></text:p>
      <text:p text:style-name="P1523">(dokumento sudarytojo pavadinimas)</text:p>
      <text:p text:style-name="P1524"/>
      <text:p text:style-name="P1525"><text:span text:style-name="T1526">SPRENDIMŲ DĖL NETEISĖTAI IŠDUOT</text:span><text:span text:style-name="T1527">Ų TEISĘ ATKURTI LIETUVOS RESPUBLIKOS PILIETYBĘ PATVIRTINANČIŲ PAŽYMĖJIMŲ IR LIETUVIŲ KILMĘ PATVIRTINANČIŲ PAŽYMĖJIMŲ REGISTRAS<text:s/></text:span>__________________________</text:p>
      <text:p text:style-name="P1528">(identifikavimo žymuo)</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Reg. Nr.</text:p>
          </table:table-cell>
          <table:table-cell table:style-name="TableCell1540">
            <text:p text:style-name="P1541">Data</text:p>
          </table:table-cell>
          <table:table-cell table:style-name="TableCell1542">
            <text:p text:style-name="P1543">Asmens pavardė (-ės), vardas (-ai), gimimo data</text:p>
          </table:table-cell>
          <table:table-cell table:style-name="TableCell1544">
            <text:p text:style-name="P1545">Pilietybė</text:p>
          </table:table-cell>
          <table:table-cell table:style-name="TableCell1546">
            <text:p text:style-name="P1547">Sprendimo pobūdis</text:p>
          </table:table-cell>
          <table:table-cell table:style-name="TableCell1548">
            <text:p text:style-name="P1549">Pastabos</text:p>
          </table:table-cell>
        </table:table-row>
        <table:table-row table:style-name="TableRow1550">
          <table:table-cell table:style-name="TableCell1551">
            <text:p text:style-name="P1552">1</text:p>
          </table:table-cell>
          <table:table-cell table:style-name="TableCell1553">
            <text:p text:style-name="P1554">2</text:p>
          </table:table-cell>
          <table:table-cell table:style-name="TableCell1555">
            <text:p text:style-name="P1556">3</text:p>
          </table:table-cell>
          <table:table-cell table:style-name="TableCell1557">
            <text:p text:style-name="P1558">4</text:p>
          </table:table-cell>
          <table:table-cell table:style-name="TableCell1559">
            <text:p text:style-name="P1560">5</text:p>
          </table:table-cell>
          <table:table-cell table:style-name="TableCell1561">
            <text:p text:style-name="P1562">6</text:p>
          </table:table-cell>
        </table:table-row>
      </table:table>
      <text:p text:style-name="Normal"/>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ext:p text:style-name="Normal">_____________</text:p>
            <text:p text:style-name="Normal">(pareigų pavadinimas)</text:p>
          </table:table-cell>
          <table:table-cell table:style-name="TableCell1569">
            <text:p text:style-name="P1570">___________</text:p>
            <text:p text:style-name="P1571">(parašas)</text:p>
          </table:table-cell>
          <table:table-cell table:style-name="TableCell1572">
            <text:p text:style-name="P1573">____________</text:p>
            <text:p text:style-name="P1574">(vardas ir pavardė)</text:p>
          </table:table-cell>
        </table:table-row>
      </table:table>
      <text:p text:style-name="Normal"/>
      <text:p text:style-name="P1575">_________________</text:p>
      <text:p text:style-name="P1576"/>
      <text:p text:style-name="P1577"/>
      <text:p text:style-name="P1582"/>
      <text:p text:style-name="P1583">Teisę atkurti Lietuvos Respublikos pilietybę patvirtinančio pažymėjimo ir lietuvių kilmę patvirtinančio pažymėjimo išdavimo tvarkos aprašo<text:s/></text:p>
      <text:p text:style-name="P1584">4<text:s/>priedas</text:p>
      <text:p text:style-name="P1585"/>
      <text:p text:style-name="P1586"><text:span text:style-name="T1587">(</text:span><text:span text:style-name="T1588">Prašymų išduoti (pakeisti)</text:span><text:span text:style-name="T1589"><text:s/>teisę atkurti Lietuvos Respublikos pilietybę pat</text:span><text:span text:style-name="T1590">virtinantį<text:s/></text:span><text:span text:style-name="T1591">pažymėjimą</text:span><text:span text:style-name="T1592"><text:s/>registro forma)</text:span></text:p>
      <text:p text:style-name="P1593"/>
      <text:p text:style-name="P1594">_<text:tab/></text:p>
      <text:p text:style-name="P1595">(dokumento sudarytojo pavadinimas)</text:p>
      <text:p text:style-name="P1596"/>
      <text:p text:style-name="P1597"><text:span text:style-name="T1598">PRAŠYMŲ IŠDUOTI (PAKEISTI)<text:s/></text:span><text:span text:style-name="T1599">TEISĘ ATKURTI LIETUVOS RESPUBLIKOS PILIETYBĘ PATVIRTINANTĮ<text:s/></text:span><text:span text:style-name="T1600">PAŽYMĖJIMĄ</text:span><text:span text:style-name="T1601"><text:s/>REGISTRAS</text:span><text:s/>__________________</text:p>
      <text:p text:style-name="P1602">(identifikavimo žymuo)</text:p>
      <text:p text:style-name="Normal"/>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Reg. Nr.</text:p>
          </table:table-cell>
          <table:table-cell table:style-name="TableCell1615">
            <text:p text:style-name="P1616">Data</text:p>
          </table:table-cell>
          <table:table-cell table:style-name="TableCell1617">
            <text:p text:style-name="P1618">Prašymą priėmusios įstaigos pavadinimas</text:p>
          </table:table-cell>
          <table:table-cell table:style-name="TableCell1619">
            <text:p text:style-name="P1620">Asmens pavardė</text:p>
            <text:p text:style-name="P1621">(-ės), vardas (-ai),</text:p>
            <text:p text:style-name="P1622">gimimo data</text:p>
          </table:table-cell>
          <table:table-cell table:style-name="TableCell1623">
            <text:p text:style-name="P1624">Pilietybė</text:p>
          </table:table-cell>
          <table:table-cell table:style-name="TableCell1625">
            <text:p text:style-name="P1626">Sprendimo pobūdis ir data</text:p>
          </table:table-cell>
          <table:table-cell table:style-name="TableCell1627">
            <text:p text:style-name="P1628">Išduoto pažymėjimo Nr. ir išdavimo data</text:p>
          </table:table-cell>
          <table:table-cell table:style-name="TableCell1629">
            <text:p text:style-name="P1630">Pastabos</text:p>
          </table:table-cell>
        </table:table-row>
        <table:table-row table:style-name="TableRow1631">
          <table:table-cell table:style-name="TableCell1632">
            <text:p text:style-name="P1633">1</text:p>
          </table:table-cell>
          <table:table-cell table:style-name="TableCell1634">
            <text:p text:style-name="P1635">2</text:p>
          </table:table-cell>
          <table:table-cell table:style-name="TableCell1636">
            <text:p text:style-name="P1637">3</text:p>
          </table:table-cell>
          <table:table-cell table:style-name="TableCell1638">
            <text:p text:style-name="P1639">4</text:p>
          </table:table-cell>
          <table:table-cell table:style-name="TableCell1640">
            <text:p text:style-name="P1641">5</text:p>
          </table:table-cell>
          <table:table-cell table:style-name="TableCell1642">
            <text:p text:style-name="P1643">6</text:p>
          </table:table-cell>
          <table:table-cell table:style-name="TableCell1644">
            <text:p text:style-name="P1645">7</text:p>
          </table:table-cell>
          <table:table-cell table:style-name="TableCell1646">
            <text:p text:style-name="P1647">8</text:p>
          </table:table-cell>
        </table:table-row>
      </table:table>
      <text:p text:style-name="Normal"/>
      <table:table table:style-name="Table1648">
        <table:table-columns>
          <table:table-column table:style-name="TableColumn1649"/>
          <table:table-column table:style-name="TableColumn1650"/>
          <table:table-column table:style-name="TableColumn1651"/>
        </table:table-columns>
        <table:table-row table:style-name="TableRow1652">
          <table:table-cell table:style-name="TableCell1653">
            <text:p text:style-name="Normal">_____________</text:p>
            <text:p text:style-name="Normal">(pareigų pavadinimas)</text:p>
          </table:table-cell>
          <table:table-cell table:style-name="TableCell1654">
            <text:p text:style-name="P1655">___________</text:p>
            <text:p text:style-name="P1656">(parašas)</text:p>
          </table:table-cell>
          <table:table-cell table:style-name="TableCell1657">
            <text:p text:style-name="P1658">____________</text:p>
            <text:p text:style-name="P1659">(vardas ir pavardė)</text:p>
          </table:table-cell>
        </table:table-row>
      </table:table>
      <text:p text:style-name="Normal"/>
      <text:p text:style-name="P1660">_________________</text:p>
      <text:p text:style-name="Normal"/>
      <text:p text:style-name="P1661"/>
      <text:p text:style-name="P1662">Teisę atkurti Lietuvos Respublikos pilietybę patvirtinančio pažymėjimo ir lietuvių kilmę patvirtinančio pažymėjimo išdavimo tvarkos aprašo<text:s/></text:p>
      <text:p text:style-name="P1663">5<text:s/>priedas</text:p>
      <text:p text:style-name="P1664"/>
      <text:p text:style-name="P1665"><text:span text:style-name="T1666">(</text:span><text:span text:style-name="T1667">Prašymų išduoti (pakeisti) lietuvių kilmę patvirtinantį</text:span><text:span text:style-name="T1668"><text:s/>pažymėjimą</text:span><text:span text:style-name="T1669"><text:s/>registro forma)</text:span></text:p>
      <text:p text:style-name="P1670"/>
      <text:p text:style-name="P1671">_<text:tab/></text:p>
      <text:p text:style-name="P1672">(dokumento sudarytojo pavadinimas)</text:p>
      <text:p text:style-name="P1673"/>
      <text:p text:style-name="P1674"><text:span text:style-name="T1675">PRAŠYMŲ IŠDUOTI (PAKEISTI) LIETUVIŲ KILMĘ PATVIRTINANTĮ PAŽYMĖJIMĄ</text:span><text:span text:style-name="T1676"><text:s/>REGISTRAS _______</text:span>_____________</text:p>
      <text:p text:style-name="P1677">(identifikavimo žymuo)</text:p>
      <text:p text:style-name="Normal"/>
      <text:p text:style-name="Normal"/>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Reg. Nr.</text:p>
          </table:table-cell>
          <table:table-cell table:style-name="TableCell1691">
            <text:p text:style-name="P1692">Data</text:p>
          </table:table-cell>
          <table:table-cell table:style-name="TableCell1693">
            <text:p text:style-name="P1694">Prašymą priėmusios įstaigos pavadinimas</text:p>
          </table:table-cell>
          <table:table-cell table:style-name="TableCell1695">
            <text:p text:style-name="P1696">Asmens<text:s/>pavardė (-ės), vardas (-ai), gimimo data</text:p>
          </table:table-cell>
          <table:table-cell table:style-name="TableCell1697" table:number-columns-spanned="2">
            <text:p text:style-name="P1698">Pilietybė</text:p>
          </table:table-cell>
          <table:covered-table-cell/>
          <table:table-cell table:style-name="TableCell1699">
            <text:p text:style-name="P1700">Sprendimo pobūdis ir data</text:p>
          </table:table-cell>
          <table:table-cell table:style-name="TableCell1701">
            <text:p text:style-name="P1702">Išduoto pažymėjimo Nr. ir data</text:p>
          </table:table-cell>
          <table:table-cell table:style-name="TableCell1703">
            <text:p text:style-name="P1704">Pastabos</text:p>
          </table:table-cell>
        </table:table-row>
        <table:table-row table:style-name="TableRow1705">
          <table:table-cell table:style-name="TableCell1706">
            <text:p text:style-name="P1707">1</text:p>
          </table:table-cell>
          <table:table-cell table:style-name="TableCell1708">
            <text:p text:style-name="P1709">2</text:p>
          </table:table-cell>
          <table:table-cell table:style-name="TableCell1710">
            <text:p text:style-name="P1711">3</text:p>
          </table:table-cell>
          <table:table-cell table:style-name="TableCell1712" table:number-columns-spanned="2">
            <text:p text:style-name="P1713">4</text:p>
          </table:table-cell>
          <table:covered-table-cell/>
          <table:table-cell table:style-name="TableCell1714">
            <text:p text:style-name="P1715">5</text:p>
          </table:table-cell>
          <table:table-cell table:style-name="TableCell1716">
            <text:p text:style-name="P1717">6</text:p>
          </table:table-cell>
          <table:table-cell table:style-name="TableCell1718">
            <text:p text:style-name="P1719">7</text:p>
          </table:table-cell>
          <table:table-cell table:style-name="TableCell1720">
            <text:p text:style-name="P1721">8</text:p>
          </table:table-cell>
        </table:table-row>
      </table:table>
      <text:p text:style-name="Normal"/>
      <table:table table:style-name="Table1722">
        <table:table-columns>
          <table:table-column table:style-name="TableColumn1723"/>
          <table:table-column table:style-name="TableColumn1724"/>
          <table:table-column table:style-name="TableColumn1725"/>
        </table:table-columns>
        <table:table-row table:style-name="TableRow1726">
          <table:table-cell table:style-name="TableCell1727">
            <text:p text:style-name="Normal">_____________</text:p>
            <text:p text:style-name="Normal">(pareigų pavadinimas)</text:p>
          </table:table-cell>
          <table:table-cell table:style-name="TableCell1728">
            <text:p text:style-name="P1729">___________</text:p>
            <text:p text:style-name="P1730">(parašas)</text:p>
          </table:table-cell>
          <table:table-cell table:style-name="TableCell1731">
            <text:p text:style-name="P1732">____________</text:p>
            <text:p text:style-name="P1733">(vardas ir pavardė)</text:p>
          </table:table-cell>
        </table:table-row>
      </table:table>
      <text:p text:style-name="Normal"/>
      <text:p text:style-name="P1734">_________________</text:p>
      <text:p text:style-name="P1735"/>
      <text:p text:style-name="P1736"/>
      <text:p text:style-name="P1741"/>
      <text:p text:style-name="P1742"/>
      <text:p text:style-name="P1743"/>
      <text:p text:style-name="P1744"><text:span text:style-name="T1745">Pakeitimai:</text:span></text:p>
      <text:p text:style-name="P1746"/>
      <text:p text:style-name="P1747"><text:span text:style-name="T1748">1.</text:span></text:p>
      <text:p text:style-name="P1749"><text:span text:style-name="T1750">Lietuvos Respublikos Vyriausybė, Nutarimas</text:span></text:p>
      <text:p text:style-name="P1751"><text:span text:style-name="T1752">Nr.<text:s/></text:span><text:a xlink:href="https://www.e-tar.lt/portal/legalAct.html?documentId=274805804e2711e49cf986e1802f1de9" office:target-frame-name="_top" xlink:show="replace"><text:span text:style-name="T1753">1071</text:span></text:a><text:span text:style-name="T1754">, 2014-10-03, paskelbta TAR 2014-10-07, i. k. 2014-13729</text:span></text:p>
      <text:p text:style-name="P1755"><text:span text:style-name="T1756">Dėl<text:s/></text:span><text:span text:style-name="T1757">Lietuvos Respublikos Vyriausybės 2013 m. balandžio 3 d. nutarimo Nr. 281 „Dėl Teisę atkurti Lietuvos Respublikos pilietybę patvirtinančio pažymėjimo ir Lietuvių kilmę patvirtinančio pažymėjimo išdavimo tvarkos aprašo patvirtinimo ir Lietuvos Respublikos Vy</text:span><text:span text:style-name="T1758">riausybės 1992 m. kovo 30 d. nutarimo Nr. 198 „Dėl teisės į Lietuvos Respublikos pilietybę išsaugojimo patvirtinančių dokumentų išdavimo“ ir jį keitusių nutarimų pripažinimo netekusiais galios“ pakeitimo</text:span></text:p>
      <text:p text:style-name="P1759"/>
      <text:p text:style-name="P1760"><text:span text:style-name="T1761">2.</text:span></text:p>
      <text:p text:style-name="P1762"><text:span text:style-name="T1763">Lietuvos Respublikos Vyriausybė, Nutarimas</text:span></text:p>
      <text:p text:style-name="P1764"><text:span text:style-name="T1765">Nr.<text:s/></text:span><text:a xlink:href="https://www.e-tar.lt/portal/legalAct.html?documentId=32705100a4bb11e69ad4c8713b612d0f" office:target-frame-name="_top" xlink:show="replace"><text:span text:style-name="T1766">1093</text:span></text:a><text:span text:style-name="T1767">, 2016-11-02, paskelbta TAR 2016-11-07, i. k. 2016-26380</text:span></text:p>
      <text:p text:style-name="P1768"><text:span text:style-name="T1769">Dėl Lietuvos Respublikos Vyriausybės 2013 m. balandžio 3 d. nutarimo Nr. 281 „Dėl Teisę atkurti<text:s/></text:span><text:span text:style-name="T1770">Lietuvos Respublikos pilietybę patvirtinančio pažymėjimo ir Lietuvių kilmę patvirtinančio pažymėjimo išdavimo tvarkos aprašo patvirtinimo ir Lietuvos Respublikos Vyriausybės 1992 m. kovo 30 d. nutarimo Nr. 198 „Dėl teisės į Lietuvos Respublikos pilietybę i</text:span><text:span text:style-name="T1771">šsaugojimo patvirtinančių dokumentų išdavimo“ ir jį keitusių nutarimų pripažinimo netekusiais galios“ pakeitimo</text:span></text:p>
      <text:p text:style-name="P1772"/>
      <text:p text:style-name="P1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9" style:parent-style-name="Normal" style:family="paragraph">
      <style:paragraph-properties>
        <style:tab-stops>
          <style:tab-stop style:type="center" style:position="3.3465in"/>
          <style:tab-stop style:type="right" style:position="6.693in"/>
        </style:tab-stops>
      </style:paragraph-properties>
    </style:style>
    <style:style style:name="P1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8" style:parent-style-name="Normal" style:family="paragraph">
      <style:paragraph-properties>
        <style:tab-stops>
          <style:tab-stop style:type="center" style:position="3.3465in"/>
          <style:tab-stop style:type="right" style:position="6.693in"/>
        </style:tab-stops>
      </style:paragraph-properties>
    </style:style>
    <style:style style:name="P1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78"/>
      </style:header>
      <style:footer>
        <text:p text:style-name="P1579"/>
      </style:footer>
    </style:master-page>
    <style:master-page style:next-style-name="MP1" style:name="MPF1" style:page-layout-name="PL1">
      <style:header>
        <text:p text:style-name="P1580"/>
      </style:header>
      <style:footer>
        <text:p text:style-name="P1581"/>
      </style:footer>
    </style:master-page>
    <style:master-page style:name="MP2" style:page-layout-name="PL2">
      <style:header>
        <text:p text:style-name="P1737"/>
      </style:header>
      <style:footer>
        <text:p text:style-name="P1738"/>
      </style:footer>
    </style:master-page>
    <style:master-page style:next-style-name="MP2" style:name="MPF2" style:page-layout-name="PL2">
      <style:header>
        <text:p text:style-name="P1739"/>
      </style:header>
      <style:footer>
        <text:p text:style-name="P17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25T10:16:00Z</meta:creation-date>
    <dc:date>2021-09-25T10:16:00Z</dc:date>
    <meta:print-date>2013-04-03T11:04:00Z</meta:print-date>
    <meta:template xlink:href="Normal.dotm" xlink:type="simple"/>
    <meta:editing-cycles>2</meta:editing-cycles>
    <meta:editing-duration>PT0S</meta:editing-duration>
    <meta:document-statistic meta:page-count="21" meta:paragraph-count="992" meta:word-count="5308" meta:character-count="40681" meta:row-count="1818" meta:non-whitespace-character-count="36365"/>
  </office:meta>
</office:document-meta>
</file>