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break-before="page"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text-transform="uppercase" fo:color="#000000" fo:background-color="#00FF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3937in"/>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222222"/>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fo:background-color="#FFFFFF"/>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left="3.1493in">
        <style:tab-stops/>
      </style:paragraph-properties>
      <style:text-properties fo:font-weight="bold" style:font-weight-asian="bold" style:font-weight-complex="bold"/>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4458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margin-left="3.1493in">
        <style:tab-stops/>
      </style:paragraph-properties>
      <style:text-properties style:font-weight-complex="bold"/>
    </style:style>
    <style:style style:name="P354" style:parent-style-name="Normal" style:family="paragraph">
      <style:paragraph-properties fo:margin-left="3.1493in">
        <style:tab-stops/>
      </style:paragraph-properties>
      <style:text-properties style:font-weight-complex="bold"/>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3472in">
        <style:tab-stops>
          <style:tab-stop style:type="right" style:position="1.6736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style>
    <style:style style:name="TableColumn362" style:family="table-column">
      <style:table-column-properties style:column-width="3.1465in"/>
    </style:style>
    <style:style style:name="TableColumn363" style:family="table-column">
      <style:table-column-properties style:column-width="3.152in"/>
    </style:style>
    <style:style style:name="Table361" style:family="table">
      <style:table-properties style:width="6.2986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style:style>
    <style:style style:name="P383" style:parent-style-name="Normal" style:family="paragraph">
      <style:paragraph-properties fo:text-align="justify" fo:text-indent="0.8861in">
        <style:tab-stops>
          <style:tab-stop style:type="right" style:position="3.7409in"/>
        </style:tab-stops>
      </style:paragraph-propertie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0.2027in"/>
    </style:style>
    <style:style style:name="TableColumn392" style:family="table-column">
      <style:table-column-properties style:column-width="0.2027in"/>
    </style:style>
    <style:style style:name="TableColumn393" style:family="table-column">
      <style:table-column-properties style:column-width="0.2027in"/>
    </style:style>
    <style:style style:name="TableColumn394" style:family="table-column">
      <style:table-column-properties style:column-width="0.2027in"/>
    </style:style>
    <style:style style:name="TableColumn395" style:family="table-column">
      <style:table-column-properties style:column-width="0.2027in"/>
    </style:style>
    <style:style style:name="TableColumn396" style:family="table-column">
      <style:table-column-properties style:column-width="0.2027in"/>
    </style:style>
    <style:style style:name="TableColumn397" style:family="table-column">
      <style:table-column-properties style:column-width="0.2027in"/>
    </style:style>
    <style:style style:name="TableColumn398" style:family="table-column">
      <style:table-column-properties style:column-width="0.2027in"/>
    </style:style>
    <style:style style:name="TableColumn399" style:family="table-column">
      <style:table-column-properties style:column-width="0.2027in"/>
    </style:style>
    <style:style style:name="TableColumn400" style:family="table-column">
      <style:table-column-properties style:column-width="0.2027in"/>
    </style:style>
    <style:style style:name="TableColumn401" style:family="table-column">
      <style:table-column-properties style:column-width="0.2027in"/>
    </style:style>
    <style:style style:name="TableColumn402" style:family="table-column">
      <style:table-column-properties style:column-width="0.2027in"/>
    </style:style>
    <style:style style:name="TableColumn403" style:family="table-column">
      <style:table-column-properties style:column-width="0.2027in"/>
    </style:style>
    <style:style style:name="TableColumn404" style:family="table-column">
      <style:table-column-properties style:column-width="0.2034in"/>
    </style:style>
    <style:style style:name="TableColumn405" style:family="table-column">
      <style:table-column-properties style:column-width="0.2034in"/>
    </style:style>
    <style:style style:name="TableColumn406" style:family="table-column">
      <style:table-column-properties style:column-width="0.2034in"/>
    </style:style>
    <style:style style:name="TableColumn407" style:family="table-column">
      <style:table-column-properties style:column-width="0.2034in"/>
    </style:style>
    <style:style style:name="TableColumn408" style:family="table-column">
      <style:table-column-properties style:column-width="0.2034in"/>
    </style:style>
    <style:style style:name="TableColumn409" style:family="table-column">
      <style:table-column-properties style:column-width="0.2034in"/>
    </style:style>
    <style:style style:name="TableColumn410" style:family="table-column">
      <style:table-column-properties style:column-width="0.2034in"/>
    </style:style>
    <style:style style:name="TableColumn411" style:family="table-column">
      <style:table-column-properties style:column-width="0.2034in"/>
    </style:style>
    <style:style style:name="TableColumn412" style:family="table-column">
      <style:table-column-properties style:column-width="0.2034in"/>
    </style:style>
    <style:style style:name="TableColumn413" style:family="table-column">
      <style:table-column-properties style:column-width="0.2034in"/>
    </style:style>
    <style:style style:name="TableColumn414" style:family="table-column">
      <style:table-column-properties style:column-width="0.2034in"/>
    </style:style>
    <style:style style:name="TableColumn415" style:family="table-column">
      <style:table-column-properties style:column-width="0.2034in"/>
    </style:style>
    <style:style style:name="TableColumn416" style:family="table-column">
      <style:table-column-properties style:column-width="0.2034in"/>
    </style:style>
    <style:style style:name="TableColumn417" style:family="table-column">
      <style:table-column-properties style:column-width="0.2034in"/>
    </style:style>
    <style:style style:name="TableColumn418" style:family="table-column">
      <style:table-column-properties style:column-width="0.2034in"/>
    </style:style>
    <style:style style:name="TableColumn419" style:family="table-column">
      <style:table-column-properties style:column-width="0.2034in"/>
    </style:style>
    <style:style style:name="TableColumn420" style:family="table-column">
      <style:table-column-properties style:column-width="0.2034in"/>
    </style:style>
    <style:style style:name="TableColumn421" style:family="table-column">
      <style:table-column-properties style:column-width="0.2034in"/>
    </style:style>
    <style:style style:name="Table390"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style>
    <style:style style:name="TableColumn487" style:family="table-column">
      <style:table-column-properties style:column-width="0.2027in"/>
    </style:style>
    <style:style style:name="TableColumn488" style:family="table-column">
      <style:table-column-properties style:column-width="0.2027in"/>
    </style:style>
    <style:style style:name="TableColumn489" style:family="table-column">
      <style:table-column-properties style:column-width="0.2027in"/>
    </style:style>
    <style:style style:name="TableColumn490" style:family="table-column">
      <style:table-column-properties style:column-width="0.2027in"/>
    </style:style>
    <style:style style:name="TableColumn491" style:family="table-column">
      <style:table-column-properties style:column-width="0.2027in"/>
    </style:style>
    <style:style style:name="TableColumn492" style:family="table-column">
      <style:table-column-properties style:column-width="0.2027in"/>
    </style:style>
    <style:style style:name="TableColumn493" style:family="table-column">
      <style:table-column-properties style:column-width="0.2027in"/>
    </style:style>
    <style:style style:name="TableColumn494" style:family="table-column">
      <style:table-column-properties style:column-width="0.2027in"/>
    </style:style>
    <style:style style:name="TableColumn495" style:family="table-column">
      <style:table-column-properties style:column-width="0.2027in"/>
    </style:style>
    <style:style style:name="TableColumn496" style:family="table-column">
      <style:table-column-properties style:column-width="0.2027in"/>
    </style:style>
    <style:style style:name="TableColumn497" style:family="table-column">
      <style:table-column-properties style:column-width="0.2027in"/>
    </style:style>
    <style:style style:name="TableColumn498" style:family="table-column">
      <style:table-column-properties style:column-width="0.2027in"/>
    </style:style>
    <style:style style:name="TableColumn499" style:family="table-column">
      <style:table-column-properties style:column-width="0.2027in"/>
    </style:style>
    <style:style style:name="TableColumn500" style:family="table-column">
      <style:table-column-properties style:column-width="0.2034in"/>
    </style:style>
    <style:style style:name="TableColumn501" style:family="table-column">
      <style:table-column-properties style:column-width="0.2034in"/>
    </style:style>
    <style:style style:name="TableColumn502" style:family="table-column">
      <style:table-column-properties style:column-width="0.2034in"/>
    </style:style>
    <style:style style:name="TableColumn503" style:family="table-column">
      <style:table-column-properties style:column-width="0.2034in"/>
    </style:style>
    <style:style style:name="TableColumn504" style:family="table-column">
      <style:table-column-properties style:column-width="0.2034in"/>
    </style:style>
    <style:style style:name="TableColumn505" style:family="table-column">
      <style:table-column-properties style:column-width="0.2034in"/>
    </style:style>
    <style:style style:name="TableColumn506" style:family="table-column">
      <style:table-column-properties style:column-width="0.2034in"/>
    </style:style>
    <style:style style:name="TableColumn507" style:family="table-column">
      <style:table-column-properties style:column-width="0.2034in"/>
    </style:style>
    <style:style style:name="TableColumn508" style:family="table-column">
      <style:table-column-properties style:column-width="0.2034in"/>
    </style:style>
    <style:style style:name="TableColumn509" style:family="table-column">
      <style:table-column-properties style:column-width="0.2034in"/>
    </style:style>
    <style:style style:name="TableColumn510" style:family="table-column">
      <style:table-column-properties style:column-width="0.2034in"/>
    </style:style>
    <style:style style:name="TableColumn511" style:family="table-column">
      <style:table-column-properties style:column-width="0.2034in"/>
    </style:style>
    <style:style style:name="TableColumn512" style:family="table-column">
      <style:table-column-properties style:column-width="0.2034in"/>
    </style:style>
    <style:style style:name="TableColumn513" style:family="table-column">
      <style:table-column-properties style:column-width="0.2034in"/>
    </style:style>
    <style:style style:name="TableColumn514" style:family="table-column">
      <style:table-column-properties style:column-width="0.2034in"/>
    </style:style>
    <style:style style:name="TableColumn515" style:family="table-column">
      <style:table-column-properties style:column-width="0.2034in"/>
    </style:style>
    <style:style style:name="TableColumn516" style:family="table-column">
      <style:table-column-properties style:column-width="0.2034in"/>
    </style:style>
    <style:style style:name="TableColumn517" style:family="table-column">
      <style:table-column-properties style:column-width="0.2034in"/>
    </style:style>
    <style:style style:name="Table486"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center" fo:margin-left="1.6736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P599" style:parent-style-name="Normal" style:family="paragraph">
      <style:paragraph-properties fo:text-align="center"/>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center" fo:margin-left="1.477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center"/>
    </style:style>
    <style:style style:name="TableColumn609" style:family="table-column">
      <style:table-column-properties style:column-width="2.5361in"/>
    </style:style>
    <style:style style:name="TableColumn610" style:family="table-column">
      <style:table-column-properties style:column-width="2.3625in"/>
    </style:style>
    <style:style style:name="TableColumn611" style:family="table-column">
      <style:table-column-properties style:column-width="1.4in"/>
    </style:style>
    <style:style style:name="Table608"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style>
    <style:style style:name="P619" style:parent-style-name="Normal" style:family="paragraph">
      <style:paragraph-properties fo:text-align="end"/>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P655" style:parent-style-name="Normal" style:family="paragraph">
      <style:paragraph-properties fo:text-align="center" fo:margin-left="3.2486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text-align="center" fo:margin-left="1.477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fo:text-align="center" fo:margin-left="3.4458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text-align="justify" fo:text-indent="0.3937in"/>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P674" style:parent-style-name="Normal" style:family="paragraph">
      <style:paragraph-properties fo:text-align="justify" fo:text-indent="0.3937in"/>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P677" style:parent-style-name="Normal" style:family="paragraph">
      <style:paragraph-properties fo:text-align="justify" fo:text-indent="0.3937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text-align="justify" fo:text-indent="0.3937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4" style:parent-style-name="DefaultParagraphFont" style:family="text">
      <style:text-properties fo:text-transform="uppercase"/>
    </style:style>
    <style:style style:name="P695" style:parent-style-name="Normal" style:family="paragraph">
      <style:paragraph-properties fo:text-align="center" fo:margin-left="1.0833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text-align="justify" fo:text-indent="0.3937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text-align="justify" fo:text-indent="0.3937in"/>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P706" style:parent-style-name="Normal" style:family="paragraph">
      <style:paragraph-properties fo:text-align="justify" fo:text-indent="0.3937in"/>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min-row-height="1.961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3937in">
        <style:tab-stops>
          <style:tab-stop style:type="right" style:leader-style="solid" style:leader-text="_" style:position="4.725in"/>
        </style:tab-stops>
      </style:paragraph-properties>
    </style:style>
    <style:style style:name="T718" style:parent-style-name="DefaultParagraphFont" style:family="text">
      <style:text-properties fo:color="#0000FF"/>
    </style:style>
    <style:style style:name="P719" style:parent-style-name="Normal" style:family="paragraph">
      <style:paragraph-properties>
        <style:tab-stops>
          <style:tab-stop style:type="right" style:leader-style="solid" style:leader-text="_" style:position="4.725in"/>
        </style:tab-stops>
      </style:paragraph-properties>
    </style:style>
    <style:style style:name="P720" style:parent-style-name="Normal" style:family="paragraph">
      <style:paragraph-properties>
        <style:tab-stops>
          <style:tab-stop style:type="right" style:leader-style="solid" style:leader-text="_" style:position="4.725in"/>
        </style:tab-stops>
      </style:paragraph-properties>
    </style:style>
    <style:style style:name="P721" style:parent-style-name="Normal" style:family="paragraph">
      <style:paragraph-properties fo:text-indent="0.3937in"/>
    </style:style>
    <style:style style:name="P722" style:parent-style-name="Normal" style:family="paragraph">
      <style:paragraph-properties fo:text-indent="0.3937in">
        <style:tab-stops>
          <style:tab-stop style:type="right" style:leader-style="solid" style:leader-text="_" style:position="4.725in"/>
        </style:tab-stops>
      </style:paragraph-properties>
    </style:style>
    <style:style style:name="T723" style:parent-style-name="DefaultParagraphFont" style:family="text">
      <style:text-properties fo:color="#0000FF"/>
    </style:style>
    <style:style style:name="P724" style:parent-style-name="Normal" style:family="paragraph">
      <style:paragraph-properties>
        <style:tab-stops>
          <style:tab-stop style:type="right" style:leader-style="solid" style:leader-text="_" style:position="4.725in"/>
        </style:tab-stops>
      </style:paragraph-properties>
    </style:style>
    <style:style style:name="P725" style:parent-style-name="Normal" style:family="paragraph">
      <style:paragraph-properties>
        <style:tab-stops>
          <style:tab-stop style:type="right" style:leader-style="solid" style:leader-text="_" style:position="4.725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break-before="page"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text-properties style:font-weight-complex="bold"/>
    </style:style>
    <style:style style:name="P755" style:parent-style-name="Normal" style:family="paragraph">
      <style:paragraph-properties fo:margin-left="3.1493in">
        <style:tab-stops/>
      </style:paragraph-properties>
      <style:text-properties style:font-weight-complex="bold"/>
    </style:style>
    <style:style style:name="P756" style:parent-style-name="Normal" style:family="paragraph">
      <style:paragraph-properties fo:margin-left="3.1493in">
        <style:tab-stops>
          <style:tab-stop style:type="right" style:position="2.3631in"/>
        </style:tab-stops>
      </style:paragraph-properties>
    </style:style>
    <style:style style:name="P757" style:parent-style-name="Normal" style:family="paragraph">
      <style:paragraph-properties fo:margin-left="3.3472in">
        <style:tab-stops>
          <style:tab-stop style:type="right" style:position="1.8701in"/>
        </style:tab-stops>
      </style:paragraph-properties>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style:style>
    <style:style style:name="TableColumn762" style:family="table-column">
      <style:table-column-properties style:column-width="3.1465in"/>
    </style:style>
    <style:style style:name="TableColumn763" style:family="table-column">
      <style:table-column-properties style:column-width="3.152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text-align="justify" fo:text-indent="0.8861in">
        <style:tab-stops>
          <style:tab-stop style:type="right" style:position="3.7409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ableColumn791" style:family="table-column">
      <style:table-column-properties style:column-width="0.2027in"/>
    </style:style>
    <style:style style:name="TableColumn792" style:family="table-column">
      <style:table-column-properties style:column-width="0.2027in"/>
    </style:style>
    <style:style style:name="TableColumn793" style:family="table-column">
      <style:table-column-properties style:column-width="0.2027in"/>
    </style:style>
    <style:style style:name="TableColumn794" style:family="table-column">
      <style:table-column-properties style:column-width="0.2027in"/>
    </style:style>
    <style:style style:name="TableColumn795" style:family="table-column">
      <style:table-column-properties style:column-width="0.2027in"/>
    </style:style>
    <style:style style:name="TableColumn796" style:family="table-column">
      <style:table-column-properties style:column-width="0.2027in"/>
    </style:style>
    <style:style style:name="TableColumn797" style:family="table-column">
      <style:table-column-properties style:column-width="0.2027in"/>
    </style:style>
    <style:style style:name="TableColumn798" style:family="table-column">
      <style:table-column-properties style:column-width="0.2027in"/>
    </style:style>
    <style:style style:name="TableColumn799" style:family="table-column">
      <style:table-column-properties style:column-width="0.2027in"/>
    </style:style>
    <style:style style:name="TableColumn800" style:family="table-column">
      <style:table-column-properties style:column-width="0.2027in"/>
    </style:style>
    <style:style style:name="TableColumn801" style:family="table-column">
      <style:table-column-properties style:column-width="0.2027in"/>
    </style:style>
    <style:style style:name="TableColumn802" style:family="table-column">
      <style:table-column-properties style:column-width="0.2027in"/>
    </style:style>
    <style:style style:name="TableColumn803" style:family="table-column">
      <style:table-column-properties style:column-width="0.2027in"/>
    </style:style>
    <style:style style:name="TableColumn804" style:family="table-column">
      <style:table-column-properties style:column-width="0.2034in"/>
    </style:style>
    <style:style style:name="TableColumn805" style:family="table-column">
      <style:table-column-properties style:column-width="0.2034in"/>
    </style:style>
    <style:style style:name="TableColumn806" style:family="table-column">
      <style:table-column-properties style:column-width="0.2034in"/>
    </style:style>
    <style:style style:name="TableColumn807" style:family="table-column">
      <style:table-column-properties style:column-width="0.2034in"/>
    </style:style>
    <style:style style:name="TableColumn808" style:family="table-column">
      <style:table-column-properties style:column-width="0.2034in"/>
    </style:style>
    <style:style style:name="TableColumn809" style:family="table-column">
      <style:table-column-properties style:column-width="0.2034in"/>
    </style:style>
    <style:style style:name="TableColumn810" style:family="table-column">
      <style:table-column-properties style:column-width="0.2034in"/>
    </style:style>
    <style:style style:name="TableColumn811" style:family="table-column">
      <style:table-column-properties style:column-width="0.2034in"/>
    </style:style>
    <style:style style:name="TableColumn812" style:family="table-column">
      <style:table-column-properties style:column-width="0.2034in"/>
    </style:style>
    <style:style style:name="TableColumn813" style:family="table-column">
      <style:table-column-properties style:column-width="0.2034in"/>
    </style:style>
    <style:style style:name="TableColumn814" style:family="table-column">
      <style:table-column-properties style:column-width="0.2034in"/>
    </style:style>
    <style:style style:name="TableColumn815" style:family="table-column">
      <style:table-column-properties style:column-width="0.2034in"/>
    </style:style>
    <style:style style:name="TableColumn816" style:family="table-column">
      <style:table-column-properties style:column-width="0.2034in"/>
    </style:style>
    <style:style style:name="TableColumn817" style:family="table-column">
      <style:table-column-properties style:column-width="0.2034in"/>
    </style:style>
    <style:style style:name="TableColumn818" style:family="table-column">
      <style:table-column-properties style:column-width="0.2034in"/>
    </style:style>
    <style:style style:name="TableColumn819" style:family="table-column">
      <style:table-column-properties style:column-width="0.2034in"/>
    </style:style>
    <style:style style:name="TableColumn820" style:family="table-column">
      <style:table-column-properties style:column-width="0.2034in"/>
    </style:style>
    <style:style style:name="TableColumn821" style:family="table-column">
      <style:table-column-properties style:column-width="0.2034in"/>
    </style:style>
    <style:style style:name="Table790" style:family="table">
      <style:table-properties style:width="6.298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TableColumn887" style:family="table-column">
      <style:table-column-properties style:column-width="0.2027in"/>
    </style:style>
    <style:style style:name="TableColumn888" style:family="table-column">
      <style:table-column-properties style:column-width="0.2027in"/>
    </style:style>
    <style:style style:name="TableColumn889" style:family="table-column">
      <style:table-column-properties style:column-width="0.2027in"/>
    </style:style>
    <style:style style:name="TableColumn890" style:family="table-column">
      <style:table-column-properties style:column-width="0.2027in"/>
    </style:style>
    <style:style style:name="TableColumn891" style:family="table-column">
      <style:table-column-properties style:column-width="0.2027in"/>
    </style:style>
    <style:style style:name="TableColumn892" style:family="table-column">
      <style:table-column-properties style:column-width="0.2027in"/>
    </style:style>
    <style:style style:name="TableColumn893" style:family="table-column">
      <style:table-column-properties style:column-width="0.2027in"/>
    </style:style>
    <style:style style:name="TableColumn894" style:family="table-column">
      <style:table-column-properties style:column-width="0.2027in"/>
    </style:style>
    <style:style style:name="TableColumn895" style:family="table-column">
      <style:table-column-properties style:column-width="0.2027in"/>
    </style:style>
    <style:style style:name="TableColumn896" style:family="table-column">
      <style:table-column-properties style:column-width="0.2027in"/>
    </style:style>
    <style:style style:name="TableColumn897" style:family="table-column">
      <style:table-column-properties style:column-width="0.2027in"/>
    </style:style>
    <style:style style:name="TableColumn898" style:family="table-column">
      <style:table-column-properties style:column-width="0.2027in"/>
    </style:style>
    <style:style style:name="TableColumn899" style:family="table-column">
      <style:table-column-properties style:column-width="0.2027in"/>
    </style:style>
    <style:style style:name="TableColumn900" style:family="table-column">
      <style:table-column-properties style:column-width="0.2034in"/>
    </style:style>
    <style:style style:name="TableColumn901" style:family="table-column">
      <style:table-column-properties style:column-width="0.2034in"/>
    </style:style>
    <style:style style:name="TableColumn902" style:family="table-column">
      <style:table-column-properties style:column-width="0.2034in"/>
    </style:style>
    <style:style style:name="TableColumn903" style:family="table-column">
      <style:table-column-properties style:column-width="0.2034in"/>
    </style:style>
    <style:style style:name="TableColumn904" style:family="table-column">
      <style:table-column-properties style:column-width="0.2034in"/>
    </style:style>
    <style:style style:name="TableColumn905" style:family="table-column">
      <style:table-column-properties style:column-width="0.2034in"/>
    </style:style>
    <style:style style:name="TableColumn906" style:family="table-column">
      <style:table-column-properties style:column-width="0.2034in"/>
    </style:style>
    <style:style style:name="TableColumn907" style:family="table-column">
      <style:table-column-properties style:column-width="0.2034in"/>
    </style:style>
    <style:style style:name="TableColumn908" style:family="table-column">
      <style:table-column-properties style:column-width="0.2034in"/>
    </style:style>
    <style:style style:name="TableColumn909" style:family="table-column">
      <style:table-column-properties style:column-width="0.2034in"/>
    </style:style>
    <style:style style:name="TableColumn910" style:family="table-column">
      <style:table-column-properties style:column-width="0.2034in"/>
    </style:style>
    <style:style style:name="TableColumn911" style:family="table-column">
      <style:table-column-properties style:column-width="0.2034in"/>
    </style:style>
    <style:style style:name="TableColumn912" style:family="table-column">
      <style:table-column-properties style:column-width="0.2034in"/>
    </style:style>
    <style:style style:name="TableColumn913" style:family="table-column">
      <style:table-column-properties style:column-width="0.2034in"/>
    </style:style>
    <style:style style:name="TableColumn914" style:family="table-column">
      <style:table-column-properties style:column-width="0.2034in"/>
    </style:style>
    <style:style style:name="TableColumn915" style:family="table-column">
      <style:table-column-properties style:column-width="0.2034in"/>
    </style:style>
    <style:style style:name="TableColumn916" style:family="table-column">
      <style:table-column-properties style:column-width="0.2034in"/>
    </style:style>
    <style:style style:name="TableColumn917" style:family="table-column">
      <style:table-column-properties style:column-width="0.2034in"/>
    </style:style>
    <style:style style:name="Table886" style:family="table">
      <style:table-properties style:width="6.2986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fo:text-align="center" fo:margin-left="1.7722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P999" style:parent-style-name="Normal" style:family="paragraph">
      <style:paragraph-properties fo:text-align="center" fo:margin-left="2.2645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P1003" style:parent-style-name="Normal" style:family="paragraph">
      <style:paragraph-properties fo:text-align="center" fo:margin-left="1.575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P1006" style:parent-style-name="Normal" style:family="paragraph">
      <style:paragraph-properties fo:text-align="center"/>
    </style:style>
    <style:style style:name="TableColumn1008" style:family="table-column">
      <style:table-column-properties style:column-width="2.5361in"/>
    </style:style>
    <style:style style:name="TableColumn1009" style:family="table-column">
      <style:table-column-properties style:column-width="2.3625in"/>
    </style:style>
    <style:style style:name="TableColumn1010" style:family="table-column">
      <style:table-column-properties style:column-width="1.4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style>
    <style:style style:name="P1018" style:parent-style-name="Normal" style:family="paragraph">
      <style:paragraph-properties fo:text-align="end"/>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style:style>
    <style:style style:name="P1025" style:parent-style-name="Normal" style:family="paragraph">
      <style:paragraph-properties fo:text-align="justify" fo:text-indent="0.3937in"/>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style:style>
    <style:style style:name="P1053" style:parent-style-name="Normal" style:family="paragraph">
      <style:paragraph-properties fo:text-align="center" fo:margin-left="1.7722in">
        <style:tab-stops/>
      </style:paragraph-properties>
    </style:style>
    <style:style style:name="P1054" style:parent-style-name="Normal" style:family="paragraph">
      <style:paragraph-properties fo:text-indent="0.3937in"/>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style:style>
    <style:style style:name="P1058" style:parent-style-name="Normal" style:family="paragraph">
      <style:paragraph-properties>
        <style:tab-stops>
          <style:tab-stop style:type="left" style:leader-style="solid" style:leader-text="_" style:position="6.1812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text-indent="0.3937in"/>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text-align="center" fo:margin-left="1.575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P1070" style:parent-style-name="Normal" style:family="paragraph">
      <style:paragraph-properties fo:text-align="justify" fo:text-indent="0.3937in"/>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P1073" style:parent-style-name="Normal" style:family="paragraph">
      <style:paragraph-properties fo:text-align="justify" fo:text-indent="0.3937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P1076" style:parent-style-name="Normal" style:family="paragraph">
      <style:paragraph-properties fo:text-align="justify" fo:text-indent="0.3937in"/>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fo:text-align="justify" fo:text-indent="0.3937in"/>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keep-with-next="always" fo:text-align="justify" fo:text-indent="0.3937in"/>
    </style:style>
    <style:style style:name="T1094" style:parent-style-name="DefaultParagraphFont" style:family="text">
      <style:text-properties fo:text-transform="uppercase"/>
    </style:style>
    <style:style style:name="P1095" style:parent-style-name="Normal" style:family="paragraph">
      <style:paragraph-properties fo:text-align="center">
        <style:tab-stops>
          <style:tab-stop style:type="left" style:leader-style="solid" style:leader-text="_" style:position="6.1812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P1102" style:parent-style-name="Normal" style:family="paragraph">
      <style:paragraph-properties fo:text-align="justify" fo:text-indent="0.3937in"/>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style:style>
    <style:style style:name="P1105" style:parent-style-name="Normal" style:family="paragraph">
      <style:paragraph-properties fo:text-align="justify" fo:text-indent="0.3937in"/>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P1108" style:parent-style-name="Normal" style:family="paragraph">
      <style:paragraph-properties fo:text-align="justify" fo:text-indent="0.3937in"/>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P1111" style:parent-style-name="Normal" style:family="paragraph">
      <style:paragraph-properties fo:text-align="justify" fo:text-indent="0.3937in"/>
    </style:style>
    <style:style style:name="P1112" style:parent-style-name="Normal" style:family="paragraph">
      <style:paragraph-properties>
        <style:tab-stops>
          <style:tab-stop style:type="left" style:leader-style="solid" style:leader-text="_" style:position="6.1812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justify"/>
    </style:style>
    <style:style style:name="TableColumn1116" style:family="table-column">
      <style:table-column-properties style:column-width="6.2986in"/>
    </style:style>
    <style:style style:name="Table1115" style:family="table">
      <style:table-properties style:width="6.2986in" fo:margin-left="0in" table:align="left"/>
    </style:style>
    <style:style style:name="TableRow1117" style:family="table-row">
      <style:table-row-properties style:min-row-height="4.62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3937in">
        <style:tab-stops>
          <style:tab-stop style:type="right" style:leader-style="solid" style:leader-text="_" style:position="4.725in"/>
        </style:tab-stops>
      </style:paragraph-properties>
    </style:style>
    <style:style style:name="T1120" style:parent-style-name="DefaultParagraphFont" style:family="text">
      <style:text-properties fo:color="#0000FF"/>
    </style:style>
    <style:style style:name="P1121" style:parent-style-name="Normal" style:family="paragraph">
      <style:paragraph-properties>
        <style:tab-stops>
          <style:tab-stop style:type="right" style:leader-style="solid" style:leader-text="_" style:position="4.725in"/>
        </style:tab-stops>
      </style:paragraph-properties>
    </style:style>
    <style:style style:name="P1122" style:parent-style-name="Normal" style:family="paragraph">
      <style:paragraph-properties>
        <style:tab-stops>
          <style:tab-stop style:type="right" style:leader-style="solid" style:leader-text="_" style:position="4.725in"/>
        </style:tab-stops>
      </style:paragraph-properties>
    </style:style>
    <style:style style:name="P1123" style:parent-style-name="Normal" style:family="paragraph">
      <style:paragraph-properties fo:text-indent="0.3937in"/>
    </style:style>
    <style:style style:name="P1124" style:parent-style-name="Normal" style:family="paragraph">
      <style:paragraph-properties fo:text-indent="0.3937in">
        <style:tab-stops>
          <style:tab-stop style:type="right" style:leader-style="solid" style:leader-text="_" style:position="4.725in"/>
        </style:tab-stops>
      </style:paragraph-properties>
    </style:style>
    <style:style style:name="T1125" style:parent-style-name="DefaultParagraphFont" style:family="text">
      <style:text-properties fo:color="#0000FF"/>
    </style:style>
    <style:style style:name="P1126" style:parent-style-name="Normal" style:family="paragraph">
      <style:paragraph-properties>
        <style:tab-stops>
          <style:tab-stop style:type="right" style:leader-style="solid" style:leader-text="_" style:position="4.725in"/>
        </style:tab-stops>
      </style:paragraph-properties>
    </style:style>
    <style:style style:name="P1127" style:parent-style-name="Normal" style:family="paragraph">
      <style:paragraph-properties>
        <style:tab-stops>
          <style:tab-stop style:type="right" style:leader-style="solid" style:leader-text="_" style:position="4.725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break-before="page"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paragraph-properties fo:text-align="center">
        <style:tab-stops>
          <style:tab-stop style:type="left" style:leader-style="solid" style:leader-text="_" style:position="6.181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olumn1162" style:family="table-column">
      <style:table-column-properties style:column-width="0.7159in" style:use-optimal-column-width="false"/>
    </style:style>
    <style:style style:name="TableColumn1163" style:family="table-column">
      <style:table-column-properties style:column-width="0.827in" style:use-optimal-column-width="false"/>
    </style:style>
    <style:style style:name="TableColumn1164" style:family="table-column">
      <style:table-column-properties style:column-width="1.7319in" style:use-optimal-column-width="false"/>
    </style:style>
    <style:style style:name="TableColumn1165" style:family="table-column">
      <style:table-column-properties style:column-width="0.9173in" style:use-optimal-column-width="false"/>
    </style:style>
    <style:style style:name="TableColumn1166" style:family="table-column">
      <style:table-column-properties style:column-width="1.0201in" style:use-optimal-column-width="false"/>
    </style:style>
    <style:style style:name="TableColumn1167" style:family="table-column">
      <style:table-column-properties style:column-width="1.0861in" style:use-optimal-column-width="false"/>
    </style:style>
    <style:style style:name="Table1161" style:family="table">
      <style:table-properties style:width="6.2986in" fo:margin-left="0in" table:align="left"/>
    </style:style>
    <style:style style:name="TableRow1168" style:family="table-row">
      <style:table-row-properties style:min-row-height="0.6291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olumn1195" style:family="table-column">
      <style:table-column-properties style:column-width="2.5361in"/>
    </style:style>
    <style:style style:name="TableColumn1196" style:family="table-column">
      <style:table-column-properties style:column-width="1.7722in"/>
    </style:style>
    <style:style style:name="TableColumn1197" style:family="table-column">
      <style:table-column-properties style:column-width="1.9902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style>
    <style:style style:name="P1205" style:parent-style-name="Normal" style:family="paragraph">
      <style:paragraph-properties fo:text-align="end"/>
    </style:style>
    <style:style style:name="P1206" style:parent-style-name="Normal" style:family="paragraph">
      <style:paragraph-properties fo:text-align="center"/>
    </style:style>
    <style:style style:name="P1207" style:parent-style-name="Normal" style:family="paragraph">
      <style:paragraph-properties fo:widows="0" fo:orphans="0"/>
    </style:style>
    <style:style style:name="P12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fo:widows="0" fo:orphans="0"/>
    </style:style>
    <style:style style:name="P1214" style:parent-style-name="Normal" style:family="paragraph">
      <style:paragraph-properties fo:margin-left="6.3in">
        <style:tab-stops/>
      </style:paragraph-properties>
    </style:style>
    <style:style style:name="P1215" style:parent-style-name="Normal" style:family="paragraph">
      <style:paragraph-properties fo:margin-left="6.3in">
        <style:tab-stops/>
      </style:paragraph-properties>
    </style:style>
    <style:style style:name="P1216" style:parent-style-name="Normal" style:family="paragraph">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tab-stops>
          <style:tab-stop style:type="left" style:leader-style="solid" style:leader-text="_" style:position="6.1812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TableColumn1235" style:family="table-column">
      <style:table-column-properties style:column-width="0.9416in" style:use-optimal-column-width="false"/>
    </style:style>
    <style:style style:name="TableColumn1236" style:family="table-column">
      <style:table-column-properties style:column-width="0.7055in" style:use-optimal-column-width="false"/>
    </style:style>
    <style:style style:name="TableColumn1237" style:family="table-column">
      <style:table-column-properties style:column-width="1.2937in" style:use-optimal-column-width="false"/>
    </style:style>
    <style:style style:name="TableColumn1238" style:family="table-column">
      <style:table-column-properties style:column-width="1.8826in" style:use-optimal-column-width="false"/>
    </style:style>
    <style:style style:name="TableColumn1239" style:family="table-column">
      <style:table-column-properties style:column-width="1.177in" style:use-optimal-column-width="false"/>
    </style:style>
    <style:style style:name="TableColumn1240" style:family="table-column">
      <style:table-column-properties style:column-width="1.5298in" style:use-optimal-column-width="false"/>
    </style:style>
    <style:style style:name="TableColumn1241" style:family="table-column">
      <style:table-column-properties style:column-width="1.4118in" style:use-optimal-column-width="false"/>
    </style:style>
    <style:style style:name="TableColumn1242" style:family="table-column">
      <style:table-column-properties style:column-width="1.2937in" style:use-optimal-column-width="false"/>
    </style:style>
    <style:style style:name="Table1234" style:family="table">
      <style:table-properties style:width="10.2361in" fo:margin-left="0in" table:align="left"/>
    </style:style>
    <style:style style:name="TableRow1243" style:family="table-row">
      <style:table-row-properties style:min-row-height="0.6291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olumn1280" style:family="table-column">
      <style:table-column-properties style:column-width="4.1215in"/>
    </style:style>
    <style:style style:name="TableColumn1281" style:family="table-column">
      <style:table-column-properties style:column-width="2.8798in"/>
    </style:style>
    <style:style style:name="TableColumn1282" style:family="table-column">
      <style:table-column-properties style:column-width="3.2347in"/>
    </style:style>
    <style:style style:name="Table1279" style:family="table">
      <style:table-properties style:width="10.2361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style>
    <style:style style:name="P1290" style:parent-style-name="Normal" style:family="paragraph">
      <style:paragraph-properties fo:text-align="end"/>
    </style:style>
    <style:style style:name="P1291" style:parent-style-name="Normal" style:family="paragraph">
      <style:paragraph-properties fo:text-align="center"/>
    </style:style>
    <style:style style:name="P1292" style:parent-style-name="Normal" style:family="paragraph">
      <style:paragraph-properties fo:break-before="page" fo:margin-left="5.1187in">
        <style:tab-stops/>
      </style:paragraph-properties>
    </style:style>
    <style:style style:name="P1293" style:parent-style-name="Normal" style:family="paragraph">
      <style:paragraph-properties fo:margin-left="6.3in">
        <style:tab-stops/>
      </style:paragraph-properties>
    </style:style>
    <style:style style:name="P1294" style:parent-style-name="Normal" style:family="paragraph">
      <style:paragraph-properties fo:margin-left="6.3in">
        <style:tab-stops/>
      </style:paragraph-properties>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center">
        <style:tab-stops>
          <style:tab-stop style:type="left" style:leader-style="solid" style:leader-text="_" style:position="6.1812in"/>
        </style:tab-stops>
      </style:paragraph-properties>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fo:margin-left="7.777in">
        <style:tab-stops/>
      </style:paragraph-properties>
    </style:style>
    <style:style style:name="TableColumn1310" style:family="table-column">
      <style:table-column-properties style:column-width="0.8312in" style:use-optimal-column-width="false"/>
    </style:style>
    <style:style style:name="TableColumn1311" style:family="table-column">
      <style:table-column-properties style:column-width="0.8312in" style:use-optimal-column-width="false"/>
    </style:style>
    <style:style style:name="TableColumn1312" style:family="table-column">
      <style:table-column-properties style:column-width="1.3104in" style:use-optimal-column-width="false"/>
    </style:style>
    <style:style style:name="TableColumn1313" style:family="table-column">
      <style:table-column-properties style:column-width="1.7638in" style:use-optimal-column-width="false"/>
    </style:style>
    <style:style style:name="TableColumn1314" style:family="table-column">
      <style:table-column-properties style:column-width="0.0194in" style:use-optimal-column-width="false"/>
    </style:style>
    <style:style style:name="TableColumn1315" style:family="table-column">
      <style:table-column-properties style:column-width="1.1902in" style:use-optimal-column-width="false"/>
    </style:style>
    <style:style style:name="TableColumn1316" style:family="table-column">
      <style:table-column-properties style:column-width="1.4298in" style:use-optimal-column-width="false"/>
    </style:style>
    <style:style style:name="TableColumn1317" style:family="table-column">
      <style:table-column-properties style:column-width="1.4277in" style:use-optimal-column-width="false"/>
    </style:style>
    <style:style style:name="TableColumn1318" style:family="table-column">
      <style:table-column-properties style:column-width="1.4319in" style:use-optimal-column-width="false"/>
    </style:style>
    <style:style style:name="Table1309" style:family="table">
      <style:table-properties style:width="10.2361in" fo:margin-left="0in" table:align="left"/>
    </style:style>
    <style:style style:name="TableRow1319" style:family="table-row">
      <style:table-row-properties style:min-row-height="0.629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olumn1354" style:family="table-column">
      <style:table-column-properties style:column-width="4.1215in"/>
    </style:style>
    <style:style style:name="TableColumn1355" style:family="table-column">
      <style:table-column-properties style:column-width="2.8798in"/>
    </style:style>
    <style:style style:name="TableColumn1356" style:family="table-column">
      <style:table-column-properties style:column-width="3.2347in"/>
    </style:style>
    <style:style style:name="Table1353" style:family="table">
      <style:table-properties style:width="10.2361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style>
    <style:style style:name="P1364" style:parent-style-name="Normal" style:family="paragraph">
      <style:paragraph-properties fo:text-align="end"/>
    </style:style>
    <style:style style:name="P1365" style:parent-style-name="Normal" style:family="paragraph">
      <style:paragraph-properties fo:text-align="center"/>
    </style:style>
    <style:style style:name="P1366" style:parent-style-name="Normal" style:family="paragraph">
      <style:paragraph-properties fo:widows="0" fo:orphans="0"/>
    </style:style>
    <style:style style:name="P13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fo:widows="0" fo:orphans="0"/>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P1384" style:parent-style-name="Normal" style:family="paragraph">
      <style:paragraph-properties fo:text-align="center">
        <style:tab-stops>
          <style:tab-stop style:type="left" style:leader-style="solid" style:leader-text="_" style:position="6.1812in"/>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style>
    <style:style style:name="TableColumn1393" style:family="table-column">
      <style:table-column-properties style:column-width="0.5291in" style:use-optimal-column-width="false"/>
    </style:style>
    <style:style style:name="TableColumn1394" style:family="table-column">
      <style:table-column-properties style:column-width="1.175in" style:use-optimal-column-width="false"/>
    </style:style>
    <style:style style:name="TableColumn1395" style:family="table-column">
      <style:table-column-properties style:column-width="1.0854in" style:use-optimal-column-width="false"/>
    </style:style>
    <style:style style:name="TableColumn1396" style:family="table-column">
      <style:table-column-properties style:column-width="2.2451in" style:use-optimal-column-width="false"/>
    </style:style>
    <style:style style:name="TableColumn1397" style:family="table-column">
      <style:table-column-properties style:column-width="1.2638in" style:use-optimal-column-width="false"/>
    </style:style>
    <style:style style:name="Table1392" style:family="table">
      <style:table-properties style:width="6.2986in" fo:margin-left="0in" table:align="left"/>
    </style:style>
    <style:style style:name="TableRow1398" style:family="table-row">
      <style:table-row-properties style:min-row-height="0.4451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olumn1421" style:family="table-column">
      <style:table-column-properties style:column-width="2.5361in"/>
    </style:style>
    <style:style style:name="TableColumn1422" style:family="table-column">
      <style:table-column-properties style:column-width="1.7722in"/>
    </style:style>
    <style:style style:name="TableColumn1423" style:family="table-column">
      <style:table-column-properties style:column-width="1.9902in"/>
    </style:style>
    <style:style style:name="Table1420" style:family="table">
      <style:table-properties style:width="6.2986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end"/>
    </style:style>
    <style:style style:name="P1431" style:parent-style-name="Normal" style:family="paragraph">
      <style:paragraph-properties fo:text-align="end"/>
    </style:style>
    <style:style style:name="P1432" style:parent-style-name="Normal" style:family="paragraph">
      <style:paragraph-properties fo:text-align="center"/>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tab-stops>
          <style:tab-stop style:type="left" style:leader-style="solid" style:leader-text="_" style:position="6.1812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style>
    <style:style style:name="TableColumn1448" style:family="table-column">
      <style:table-column-properties style:column-width="0.5354in" style:use-optimal-column-width="false"/>
    </style:style>
    <style:style style:name="TableColumn1449" style:family="table-column">
      <style:table-column-properties style:column-width="1.1916in" style:use-optimal-column-width="false"/>
    </style:style>
    <style:style style:name="TableColumn1450" style:family="table-column">
      <style:table-column-properties style:column-width="1.1006in" style:use-optimal-column-width="false"/>
    </style:style>
    <style:style style:name="TableColumn1451" style:family="table-column">
      <style:table-column-properties style:column-width="2.2798in" style:use-optimal-column-width="false"/>
    </style:style>
    <style:style style:name="TableColumn1452" style:family="table-column">
      <style:table-column-properties style:column-width="1.1909in" style:use-optimal-column-width="false"/>
    </style:style>
    <style:style style:name="Table1447" style:family="table">
      <style:table-properties style:width="6.2986in" fo:margin-left="0in" table:align="left"/>
    </style:style>
    <style:style style:name="TableRow1453" style:family="table-row">
      <style:table-row-properties style:min-row-height="0.4451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olumn1476" style:family="table-column">
      <style:table-column-properties style:column-width="2.5361in"/>
    </style:style>
    <style:style style:name="TableColumn1477" style:family="table-column">
      <style:table-column-properties style:column-width="1.7722in"/>
    </style:style>
    <style:style style:name="TableColumn1478" style:family="table-column">
      <style:table-column-properties style:column-width="1.9902in"/>
    </style:style>
    <style:style style:name="Table1475"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style>
    <style:style style:name="P1486" style:parent-style-name="Normal" style:family="paragraph">
      <style:paragraph-properties fo:text-align="end"/>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6">Suvestinė redakcija nuo 2014-10-08 iki 2016-11-07</text:span></text:p>
      <text:p text:style-name="P7"/>
      <text:p text:style-name="P8"><text:span text:style-name="T9">Nutarimas paskelbtas: Žin. 2013, Nr.<text:s/></text:span><text:a xlink:href="https://www.e-tar.lt/portal/legalAct.html?documentId=TAR.A93C23CAFAE7" office:target-frame-name="_top" xlink:show="replace"><text:span text:style-name="T10">38-1848</text:span></text:a><text:span text:style-name="T11">, i. k. 1131100NUTA0000028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EISĘ ATKURTI LIETUVOS RESPUBLIKOS PILIETYBĘ PATVIRTINANČIO PAŽYMĖJIMO IR LIETUVIŲ KILMĘ PATVIRTINANČIO PAŽYMĖJIMO IŠDAVIMO TVARKOS APRAŠO PATVIRTINIMO IR LIETUVOS RESPUBLIKO</text:span><text:span text:style-name="T22">S VYRIAUSYBĖS<text:s/></text:span><text:span text:style-name="T23">1992 m. kovo 30 d.<text:s/></text:span><text:span text:style-name="T24">NUTARIMO<text:s/></text:span><text:span text:style-name="T25">Nr. 198</text:span><text:span text:style-name="T26"><text:s/>„DĖL TEISĖS Į LIETUVOS RESPUBLIKOS PILIETYBĘ IŠSAUGOJIMO PATVIRTINANČIŲ DOKUMENTŲ IŠDAVIMO“<text:s/></text:span><text:span text:style-name="T27">ir</text:span><text:span text:style-name="T28"><text:s/>JĮ KEITUSIŲ NUTARIMŲ PRIPAŽINIMO NETEKUSIAIS GALIOS</text:span></text:p>
      <text:p text:style-name="P29"/>
      <text:p text:style-name="P30">2013 m. balandžio 3 d.<text:span text:style-name="T31"><text:s/>Nr.<text:s/></text:span>281</text:p>
      <text:p text:style-name="P32">Vilnius</text:p>
      <text:p text:style-name="P33"/>
      <text:p text:style-name="P34">Vadovaudamasi Lietuvos Respublikos pilietybės įstatymo (Žin., 2010, Nr. 144-7361) 12 straipsniu, Lietuvos Respublikos Vyriausybė<text:span text:style-name="T35"><text:s/>nutaria</text:span>:</text:p>
      <text:p text:style-name="P36">1. Patvirtinti Teisę atkurti Lietuvos Respublikos pilietybę patvirtinančio pažymėjimo ir lietuvių kilmę patvirtinančio pažymėjimo<text:s/>išdavimo tvarkos aprašą (pridedama).</text:p>
      <text:p text:style-name="P37">2. Pripažinti netekusiais galios:</text:p>
      <text:p text:style-name="P38">2.1. Lietuvos Respublikos Vyriausybės 1992 m. kovo 30 d. nutarimą Nr. 198 „Dėl teisės į Lietuvos Respublikos pilietybę išsaugojimo patvirtinančių dokumentų išdavimo“ (Žin., 1992,<text:s/>Nr. 16-448);</text:p>
      <text:p text:style-name="P39">2.2. Lietuvos Respublikos Vyriausybės 1994 m. gegužės 2 d. nutarimą Nr. 346 „Dėl Lietuvos Respublikos Vyriausybės 1992 m. kovo 30 d. nutarimo Nr. 198 dalinio pakeitimo“ (Žin., 1994, Nr. 34-630);</text:p>
      <text:p text:style-name="P40">2.3. Lietuvos Respublikos Vyriausybės 1994 m. lapkričio 15 d. nutarimą Nr. 1129 „Dėl Lietuvos Respublikos Vyriausybės 1992 m. kovo 30 d. nutarimo Nr. 198 dalinio pakeitimo“ (Žin., 1994, Nr. 89-1734);</text:p>
      <text:p text:style-name="P41">2.4. Lietuvos Respublikos Vyriausybės 1996 m. kovo 26 d. nutarimą Nr. 388 „Dėl Lietuvos Respublikos Vyriausybės 1992 m. kovo 30 d. nutarimo Nr. 198 „Dėl teisės į Lietuvos Respublikos pilietybę išsaugojimo patvirtinančių dokumentų išdavimo“ dalinio pakeitimo“ (Žin., 1996, Nr. 30-748);</text:p>
      <text:p text:style-name="P42">2.5. Lietuvos Respublikos Vyriausybės 1997 m. rugsėjo 19 d.<text:s/>nutarimą Nr. 1033 „Dėl Lietuvos Respublikos Vyriausybės 1992 m. kovo 30 d. nutarimo Nr. 198 „Dėl teisės į Lietuvos Respublikos pilietybę išsaugojimo patvirtinančių dokumentų išdavimo“ dalinio pakeitimo“ (Žin., 1997, Nr. 87-2207);</text:p>
      <text:p text:style-name="P43">2.6. Lietuvos Respublikos Vyriausybės 2002 m. gruodžio 20 d. nutarimą Nr. 2049 „Dėl Lietuvos Respublikos Vyriausybės 1992 m. kovo 30 d. nutarimo Nr. 198 „Dėl teisės į Lietuvos Respublikos pilietybę išsaugojimo patvirtinančių dokumentų išdavimo“ pakeitimo“ (Žin., 2002, Nr. 123-5606);</text:p>
      <text:p text:style-name="P44">2.7. Lietuvos Respublikos Vyriausybės 2006 m. kovo 22 d. nutarimą Nr. 288 „Dėl Lietuvos Respublikos Vyriausybės 1992 m. kovo 30 d. nutarimo Nr. 198 „Dėl teisės į Lietuvos Respublikos pilietybę išsaugojimo patvirtinančių dokumentų išdavimo“ pakeitimo“ (Žin., 2006, Nr. 34-1214);</text:p>
      <text:p text:style-name="P45">2.8. Lietuvos Respublikos Vyriausybės 2009 m. kovo 4 d. nutarimą Nr. 177 „Dėl Lietuvos Respublikos Vyriausybės 1992 m. kovo 30 d. nutarimo Nr. 198 „Dėl teisės į Lietuvos Respublikos pilietybę išsaugojimo patvirtinančių<text:s/>dokumentų išdavimo“ pakeitimo“ (Žin., 2009, Nr. 30-1190);</text:p>
      <text:p text:style-name="P46">2.9. Lietuvos Respublikos Vyriausybės 2011 m. balandžio 13 d. nutarimą Nr. 433 „Dėl Lietuvos Respublikos Vyriausybės 1992 m. kovo 30 d. nutarimo Nr. 198 „Dėl teisės į Lietuvos Respublikos pilietybę išsaugojimo patvirtinančių dokumentų išdavimo“ pakeitimo“ (Žin., 2011, Nr. 46-2179).</text:p>
      <text:p text:style-name="P47"/>
      <text:p text:style-name="P48"/>
      <text:p text:style-name="P49"/>
      <text:p text:style-name="P50">MINISTRAS PIRMININKAS<text:tab/>ALGIRDAS BUTKEVIČIUS</text:p>
      <text:p text:style-name="P51"/>
      <text:p text:style-name="P52"/>
      <text:p text:style-name="P53"/>
      <text:p text:style-name="P54">VIDAUS REIKALŲ MINISTRAS<text:tab/>DAILIS ALFONSAS BARAKAUSKAS</text:p>
      <text:soft-page-break/>
      <text:p text:style-name="P55">PATVIRTINTA</text:p>
      <text:p text:style-name="P56">Lietuvos Respublikos Vyriausybės 2013 m. balandžio 3 d. nutarimu Nr. 281</text:p>
      <text:p text:style-name="P57"/>
      <text:p text:style-name="P58"><text:span text:style-name="T59">teisę atkurti Lietuvos Respublikos pilietybę PATVIRTINAnčio pažymėjimo ir lietuvių kilmę patvirtinanČIO PažymėjimO išdavimo TVARKOS APRAŠA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Teisę atkurti Lietuvos Respublikos pilietybę<text:s/></text:span><text:span text:style-name="T70">patvirtinančio pažymėjimo ir lietuvių kilmę patvirtinančio pažymėjimo išdavimo tvarkos aprašas (toliau – Aprašas) reglamentuoja prašymo išduoti (pakeisti) teisę atkurti Lietuvos Respublikos pilietybę patvirtinantį pažymėjimą (toliau – prašymas išduoti teis</text:span><text:span text:style-name="T71">ės atkurti pilietybę pažymėjimą) arba prašymo išduoti (pakeisti) lietuvių kilmę patvirtinantį pažymėjimą (toliau – prašymas išduoti lietuvių kilmės pažymėjimą) pateikimą, priėmimą, nagrinėjimą, sprendimo išduoti (pakeisti) teisę atkurti Lietuvos Respubliko</text:span><text:span text:style-name="T72">s pilietybę patvirtinantį pažymėjimą (toliau – teisės atkurti pilietybę pažymėjimas) ar lietuvių kilmę patvirtinantį pažymėjimą (toliau – lietuvių kilmės pažymėjimas) priėmimą, teisės atkurti pilietybę pažymėjimo ar lietuvių kilmės pažymėjimo atsiėmimą, ši</text:span><text:span text:style-name="T73">ų pažymėjimų negaliojimą.</text:span></text:p>
      <text:p text:style-name="P74"><text:span text:style-name="T75">2</text:span><text:span text:style-name="T76">. Teisės atkurti pilietybę pažymėjimas yra dokumentas, patvirtinantis asmens teisę atkurti Lietuvos Respublikos pilietybę Lietuvos Respublikos pilietybės įstatymo (Žin., 2010, Nr. 144-7361) (toliau – Įstatymas) 9 straipsnio 1</text:span><text:span text:style-name="T77"><text:s/>dalyje nustatytais pagrindais.<text:s/></text:span></text:p>
      <text:p text:style-name="P78"><text:span text:style-name="T79">3</text:span><text:span text:style-name="T80">. Lietuvių kilmės pažymėjimas yra dokumentas, patvirtinantis asmens lietuvių kilmę, kaip tai apibrėžta Įstatymo 2 straipsnio 6 dalyje.</text:span></text:p>
      <text:p text:style-name="P81"><text:span text:style-name="T82">4</text:span><text:span text:style-name="T83">. Teisės atkurti pilietybę pažymėjimas ar lietuvių kilmės pažymėjimas išduodam</text:span><text:span text:style-name="T84">as asmens prašymu neribotam laikui.</text:span></text:p>
      <text:p text:style-name="P85">5. Teisės atkurti pilietybę pažymėjimas ar lietuvių kilmės pažymėjimas gali būti pakeistas asmeniui pateikus prašymą ir dokumentus, nurodytus Aprašo 12 punkte, arba išduotas vietoj prarasto asmeniui pateikus prašymą<text:s/>ir dokumentus, nurodytus Aprašo 12.1 ir 12.2 punktuose.</text:p>
      <text:p text:style-name="P86">6. Apraše vartojamos sąvokos apibrėžtos Įstatyme.<text:s/></text:p>
      <text:p text:style-name="P87"/>
      <text:p text:style-name="P88"><text:span text:style-name="T89">II</text:span><text:span text:style-name="T90">.<text:s/></text:span><text:span text:style-name="T91">PRAŠYMO IŠDUOTI teisės ATKURTI pilietybĘ pažymėjimą ARBA PRAŠYMO IŠDUOTI LIETUVIŲ KILMĖS PAŽYMĖJIMĄ<text:s/></text:span><text:span text:style-name="T92">PATEIKIMAS</text:span></text:p>
      <text:p text:style-name="P93"/>
      <text:p text:style-name="P94">7. Asmuo, gyvenantis Lietuvos Respublikoje,<text:s/><text:span text:style-name="T95">prašymą išduoti teisės atkurti pilietybę pažymėjimą (Aprašo 1 priedas) arba prašymą išduoti lietuvių kilmės pažymėjimą (Aprašo 2 priedas) pateikia Migracijos departamentui prie Vidaus reikalų ministerijos (toliau<text:s/></text:span><text:span text:style-name="T96">– Migracijos departamentas) per<text:s/></text:span>teritorinę policijos įstaigą pagal asmens gyvenamąją vietą (toliau – teritorinė policijos įstaiga), o asmuo, gyvenantis užsienyje, –<text:s/><text:span text:style-name="T97">Migracijos departamentui tiesiogiai arba</text:span><text:s/>per Lietuvos Respublikos diplomatinę atstovybę ar<text:s/>konsulinę įstaigą užsienyje (toliau – konsulinė įstaiga).<text:s/></text:p>
      <text:p text:style-name="P98">8. Asmuo, teikiantis prašymą išduoti teisės atkurti pilietybę pažymėjimą arba prašymą išduoti lietuvių kilmės pažymėjimą Migracijos departamentui ar teritorinei policijos įstaigai, dokumentų pateikimo metu sumoka Lietuvos Respublikos Vyriausybės patvirtinto dydžio valstybės rinkliavą už<text:span text:style-name="T99"><text:s/>prašymo išduoti arba pakeisti teisę atkurti pilietybę patvirtinantį pažymėjimą</text:span><text:s/>arba prašymo<text:s/><text:span text:style-name="T100">išduoti arba pakeisti lietuvių kilmės pažymėjimą</text:span><text:s/>nagrinėjimą (toliau<text:s/>– valstybės rinkliava už prašymo nagrinėjimą) ir rinkliavą už atitinkamo pažymėjimo išdavimą, kurią gali sumokėti iki pažymėjimo išdavimo dienos (toliau – valstybės rinkliava už pažymėjimo išdavimą).<text:s/></text:p>
      <text:soft-page-break/>
      <text:p text:style-name="P101">Asmuo, pateikdamas konsulinei įstaigai prašymą išduoti<text:s/>teisės atkurti pilietybę pažymėjimą arba prašymą išduoti lietuvių kilmės pažymėjimą, privalo sumokėti Lietuvos Respublikos Vyriausybės patvirtinto dydžio konsulinį mokestį už dokumentų dėl teisės atkurti pilietybę pažymėjimo arba lietuvių kilmės pažymėjimo<text:s/>išdavimo priėmimą ir perdavimą (toliau – konsulinis mokestis).</text:p>
      <text:p text:style-name="P102">9. Prašymą išduoti teisės atkurti pilietybę pažymėjimą ar prašymą išduoti lietuvių kilmės pažymėjimą asmuo pateikia asmeniškai Aprašo 7 punkte nurodytoms įstaigoms<text:span text:style-name="T103">.<text:s/></text:span></text:p>
      <text:p text:style-name="P104">Jeigu prašymą išduoti<text:s/>teisės atkurti pilietybę pažymėjimą ar prašymą išduoti lietuvių kilmės pažymėjimą pateikia asmens atstovas, jis turi pateikti atstovavimą ir asmens tapatybę patvirtinančius dokumentus.<text:s/></text:p>
      <text:p text:style-name="P105"><text:span text:style-name="T106">10</text:span><text:span text:style-name="T107">. Prašyme išduoti teisės atkurti pilietybę pažymėjimą ir prašyme</text:span><text:span text:style-name="T108"><text:s/>išduoti lietuvių kilmės pažymėjimą asmens vardas (-ai) ir pavardė (-ės) rašomi didžiosiomis raidėmis lotyniškais rašmenimis be šalutinių (diakritinių) ženklų, ligatūrų ir kitų lotyniškosios abėcėlės raidžių modifikacijų pagal kelionės ar kito asmens tapat</text:span><text:span text:style-name="T109">ybę patvirtinančio dokumento lotyniškus įrašus. Asmuo gali rašyti vardą (-us) ir pavardę (-es) pagal kelionės ar kito asmens tapatybę patvirtinančio dokumento lotyniškus įrašus tais lotyniškais rašmenimis su diakritikais, kurie yra lietuvių kalbos raidyne:</text:span><text:span text:style-name="T110"><text:s/>ą, ę, į, ų, ū, ė, č, š, ž</text:span><text:span text:style-name="T111">.</text:span><text:span text:style-name="T112"><text:s/>Rašant vardą (-us) ir pavardę (-es), gali būti naudojami šie ženklai: „.“, „’“ ir „( )“.</text:span></text:p>
      <text:p text:style-name="P113"><text:span text:style-name="T114">Asmuo, turintis keletą vardų arba dvigubą pavardę, kurie sudaro daugiau negu 31 ženklą (vardai ir pavardė atskirai), šiuose prašymuose<text:s/></text:span><text:span text:style-name="T115">įrašo pasirinktą (-us) vardą (-us) ar pirmą dvigubos pavardės dalį pagal kelionės ar kito asmens tapatybę patvirtinančio dokumento lotyniškus įrašus šio punkto pirmojoje pastraipoje nurodyta tvarka.</text:span><text:s/></text:p>
      <text:p text:style-name="P116">Punkto pakeitimai:</text:p>
      <text:p text:style-name="P117"><text:span text:style-name="T118">Nr.<text:s/></text:span><text:a xlink:href="https://www.e-tar.lt/portal/legalAct.html?documentId=274805804e2711e49cf986e1802f1de9" office:target-frame-name="_top" xlink:show="replace"><text:span text:style-name="T119">1071</text:span></text:a><text:span text:style-name="T120">, 2014-10-03, paskelbta TAR 2014-10-07, i. k. 2014-13729</text:span></text:p>
      <text:p text:style-name="Normal"/>
      <text:p text:style-name="P121">11. Prie prašymo<text:s/><text:span text:style-name="T122">išduoti teisės atkurti pilietybę</text:span><text:s/>pažymėjimą<text:span text:style-name="T123"><text:s/>ar lietuvių kilmės pažymėjimą pridedama</text:span>:</text:p>
      <text:p text:style-name="P124">11.1.<text:span text:style-name="T125"><text:s/>kelionės ar kit</text:span><text:span text:style-name="T126">as asmens tapatybę patvirtinantis dokumentas;</text:span></text:p>
      <text:p text:style-name="P127">11.2.<text:span text:style-name="T128"><text:s/>dokumentai, patvirtinantys, kad asmuo iki 1940 m. birželio 15 d. turėjo Lietuvos Respublikos pilietybę, nurodyti Įstatymo 38 straipsnio 4 ar 5 dalyje, ar lietuvių kilmę patvirtinantys dokumentai, nuro</text:span><text:span text:style-name="T129">dyti Įstatymo 39 straipsnio 4 dalyje;</text:span></text:p>
      <text:p text:style-name="P130">11.3.<text:span text:style-name="T131"><text:s/>dokumentai, patvirtinantys giminystės ryšį su asmeniu, turėjusiu Lietuvos Respublikos pilietybę iki 1940 m. birželio 15 d., jeigu dėl teisės atkurti pilietybę pažymėjimo išdavimo kreipiasi jo palikuonis, ar s</text:span><text:span text:style-name="T132">u asmeniu, kuris yra ar buvo lietuvis, jeigu dėl lietuvių kilmės pažymėjimo kreipiasi jo vaikas ar vaikaitis;</text:span></text:p>
      <text:p text:style-name="P133">11.4.<text:span text:style-name="T134"><text:s/>vardo ar pavardės keitimą patvirtinantys dokumentai, jeigu šie asmens duomenys <text:s/>pateiktuose dokumentuose nesutampa su kelionės dokumento</text:span><text:span text:style-name="T135"><text:s/>ar kito asmens tapatybę patvirtinančio dokumento duomenimis;</text:span></text:p>
      <text:p text:style-name="P136">11.5. dvi asmens nuotraukos, kurios turi būti tapačios ir atitikti Nuotraukų asmens dokumentams reikalavimus, patvirtintus vidaus reikalų ministro 2002 m. gruodžio 6 d. įsakymu Nr. 569 (Žin., 2002, Nr. 119-5362; 2006, Nr. 93-3657).</text:p>
      <text:p text:style-name="P137">12. Prie prašymo<text:s/><text:span text:style-name="T138">išduoti teisės atkurti pilietybę pažymėjimą, jeigu keičiamas teisės atkurti pilietybę pažymėjimas, ar<text:s/></text:span>prie prašymo<text:s/><text:span text:style-name="T139">išduoti lietuvių kilmės pažymėjimą, jeigu keičiamas lietuvių kilmės pažymėji</text:span><text:span text:style-name="T140">mas, pridedama</text:span>:</text:p>
      <text:p text:style-name="P141">12.1. dokumentai, nurodyti Aprašo 11.1 ir 11.5 punktuose;</text:p>
      <text:p text:style-name="P142">12.2.<text:s/><text:span text:style-name="T143">vardo ar pavardės keitimą patvirtinantys dokumentai, jeigu šie asmens duomenys keisti po teisės atkurti pilietybę pažymėjimo ar lietuvių kilmės pažymėjimo išdavimo</text:span>;</text:p>
      <text:p text:style-name="P144">12.3.<text:s/><text:span text:style-name="T145">teisės atkurti pilietybę<text:s/></text:span>pažymėjimas ar<text:s/><text:span text:style-name="T146">lietuvių kilmės pažymėjimas;</text:span><text:s/>šie pažymėjimai grąžinami asmeniui, iki jam išduodamas naujas<text:s/><text:span text:style-name="T147">teisės atkurti pilietybę<text:s/></text:span>pažymėjimas ar<text:s/><text:span text:style-name="T148">lietuvių kilmės pažymėjimas</text:span>.<text:s/></text:p>
      <text:p text:style-name="P149"><text:span text:style-name="T150">13</text:span><text:span text:style-name="T151">. Prašymas išduoti teisės atkurti pilie</text:span><text:span text:style-name="T152">tybę pažymėjimą arba prašymas išduoti lietuvių kilmės pažymėjimą pildomas lietuvių kalba</text:span><text:span text:style-name="T153">,<text:s/></text:span><text:span text:style-name="T154">o prie jo pridedami dokumentai,<text:s/></text:span>išskyrus kelionės <text:s/>dokumentus, įtrauktus į Kelionės dokumentų, kurie suteikia teisę užsieniečiui<text:s/><text:soft-page-break/>atvykti į Lietuvos Respubliką, sąrašą, patvirtintą užsienio reikalų ministro ir vidaus reikalų ministro 2007 m. lapkričio 21 d. įsakymu Nr. V-101/1V-397 <text:s/>(Žin., 2007, Nr. 125-5123; 2012, Nr. 10-441),<text:span text:style-name="T155"><text:s/></text:span><text:span text:style-name="T156">turi būti išversti į lietuvių kalbą, jeigu jie surašyti ne lietuvių kalba.<text:s/></text:span></text:p>
      <text:p text:style-name="P157">Jeigu asmuo pateikia dokumentų kopijas, jų tikrumas turi būti patvirtintas notaro.</text:p>
      <text:p text:style-name="P158"><text:span text:style-name="T159">Užsienio valstybių išduoti dokumentai, išskyrus kelionės dokumentą</text:span>,<text:span text:style-name="T160"><text:s/>ir užsienio valstybės notaro patvirtinti dokumentai arba dokumentų kopijos turi būti teisės aktų nustatyta tvarka legalizu</text:span><text:span text:style-name="T161">oti ar patvirtinti pažyma (</text:span><text:span text:style-name="T162">Apostille</text:span><text:span text:style-name="T163">), jeigu Lietuvos Respublikos tarptautinės sutartys arba Europos Sąjungos teisės aktai nenumato kitaip. Šis reikalavimas netaikomas, jeigu pagal užsienio valstybės teisės aktus dokumentų legalizuoti neįmanoma.</text:span></text:p>
      <text:p text:style-name="P164"/>
      <text:p text:style-name="P165"><text:span text:style-name="T166">III</text:span><text:span text:style-name="T167">.<text:s/></text:span><text:span text:style-name="T168">PRAŠYMo IŠDUOTI teisĖS ATKURTI pilietybĘ pažymėjimą ARBA PRAŠYMo IŠDUOTI<text:s/></text:span><text:span text:style-name="T169">lietuvių kilmės pažymėjim</text:span><text:span text:style-name="T170">ą PRIĖMIMAS</text:span></text:p>
      <text:p text:style-name="P171"/>
      <text:p text:style-name="P172"><text:span text:style-name="T173">14</text:span><text:span text:style-name="T174">. Įgaliotas teritorinės policijos įstaigos ar Migracijos departamento valstybės tarnautojas, priimdamas asmens<text:s/></text:span>prašymą išduoti teisės atkurti pilietybę pažymėjimą<text:span text:style-name="T175"><text:s/>arba prašymą išduoti lietuvių kilmės pažymėjimą ir prie jo pridedamus dokumentus, atlieka šiuos veiksmus:</text:span></text:p>
      <text:p text:style-name="P176"><text:span text:style-name="T177">14.</text:span>1. sutikrina asmens duomenis su duomenimis, įrašytais jo pateiktuose dokumentuose, patvirtina asmens, padavusio prašymą, parašą;<text:s/></text:p>
      <text:p text:style-name="P178"><text:span text:style-name="T179">14.</text:span>2. įgaliotas<text:span text:style-name="T180"><text:s/>teritorinės policijos įstaigos ar Migracijos departamento valstybės tarnautojas</text:span><text:s/>Valstybinės mokesčių inspekcijos prie Finansų ministerijos (toliau – Valstybinė mokesčių inspekcija) informacinėje sistemoje patikrina, ar sumokėta valstybės rinkliava už prašymo nagrinėjimą;</text:p>
      <text:p text:style-name="P181"><text:span text:style-name="T182">14.</text:span>3. patikrina<text:span text:style-name="T183"><text:s/>Lietuvos Respublikos gyventojų registre (toliau – Gyventojų registras) duomenis ap</text:span>i<text:span text:style-name="T184">e asmenį: asmens duomenis, duomenis apie gyvenamąją vietą ir išduotą dokumentą, ir apie tikrinimo rezultat</text:span><text:span text:style-name="T185">us pažymi asmens atitinkamo prašymo dalyje „Tarnybinės žymos“;</text:span></text:p>
      <text:p text:style-name="P186"><text:span text:style-name="T187">14.</text:span>4.<text:s/><text:span text:style-name="T188">patikrina Užsieniečių registre duomenis ap</text:span>i<text:span text:style-name="T189">e asmenį ir apie tikrinimo rezultatus pažymi asmens atitinkamo prašymo dalyje „Tarnybinės žymos“;</text:span></text:p>
      <text:p text:style-name="P190"><text:span text:style-name="T191">14.5</text:span><text:span text:style-name="T192">. užregistruoja asmens<text:s/></text:span><text:span text:style-name="T193">prašymą<text:s/></text:span><text:span text:style-name="T194">išduoti teisės atkurti pilietybę pažymėjimą</text:span><text:span text:style-name="T195"><text:s/>arba prašymą išduoti lietuvių kilmės pažymėjimą Užsieniečių registre.</text:span></text:p>
      <text:p text:style-name="P196"><text:span text:style-name="T197">15</text:span><text:span text:style-name="T198">. Kai<text:s/></text:span>prašymas išduoti teisės atkurti pilietybę pažymėjimą<text:span text:style-name="T199"><text:s/>arba prašymas išduoti lietuvių kilmės pažymėjimą pateikiamas per teritorinę</text:span><text:span text:style-name="T200"><text:s/>policijos įstaigą, ši įstaiga prašymą kartu su pridėtais prie jo dokumentais ne vėliau kaip per 5 darbo dienas nuo prašymo gavimo teritorinėje policijos įstaigoje perduoda nagrinėti Migracijos departamentui.<text:s/></text:span></text:p>
      <text:p text:style-name="P201"><text:span text:style-name="T202">Kai<text:s/></text:span>prašymas išduoti teisės atkurti pilietybę<text:s/>pažymėjimą<text:span text:style-name="T203"><text:s/>arba prašymas išduoti lietuvių kilmės pažymėjimą pateikiamas</text:span><text:s/>per konsulinę įstaigą, konsulinis pareigūnas, patikrinęs, ar sumokėtas konsulinis mokestis, ir atlikęs veiksmus, nurodytus Aprašo 14.1 ir 14.3 punktuose, artimiausiu diplomatiniu paštu<text:s/>prašymą kartu su pridėtais prie jo dokumentais per Užsienio reikalų ministerijos Konsulinį departamentą (toliau – Konsulinis departamentas) perduoda nagrinėti Migracijos departamentui.</text:p>
      <text:p text:style-name="P204"/>
      <text:p text:style-name="P205"><text:span text:style-name="T206">IV</text:span><text:span text:style-name="T207">.<text:s/></text:span><text:span text:style-name="T208">PRAŠYMO IŠDUOTI TEISĖS ATKURTI PILIETYBĘ PAŽYMĖJIMĄ ARBA PR</text:span><text:span text:style-name="T209">AŠYMO IŠDUOTI LIETUVIŲ KILMĖS PAŽYMĖJIMĄ NAGRINĖJIMAS IR SPRENDIMO PRIĖMIMAS</text:span></text:p>
      <text:p text:style-name="P210"/>
      <text:p text:style-name="P211"><text:span text:style-name="T212">16</text:span><text:span text:style-name="T213">. Asmens prašymas<text:s/></text:span>išduoti teisės atkurti pilietybę pažymėjimą<text:span text:style-name="T214"><text:s/>arba prašymas išduoti lietuvių kilmės pažymėjimą ir prie jo pridedami dokumentai turi būti išnagrinėti ir spre</text:span><text:span text:style-name="T215">ndimas dėl teisės atkurti pilietybę pažymėjimo arba lietuvių kilmės pažymėjimo išdavimo priimtas</text:span><text:span text:style-name="T216"><text:s/></text:span><text:span text:style-name="T217">ne vėliau kaip per 6 mėnesius nuo atitinkamo prašymo gavimo Migracijos departamente dienos, o jeigu asmuo pažymėjimą keičia, – ne vėliau kaip per mėnesį nuo at</text:span><text:span text:style-name="T218">itinkamo prašymo gavimo Migracijos departamente dienos.<text:s/></text:span></text:p>
      <text:soft-page-break/>
      <text:p text:style-name="P219"><text:span text:style-name="T220">Jeigu asmens paprašoma prie atitinkamo prašymo pateikti papildomų dokumentų ir (ar) patikslinti duomenis, šio punkto pirmojoje pastraipoje nustatyto termino skaičiavimas nuo Migracijos departamento p</text:span><text:span text:style-name="T221">rašymo pateikti papildomų dokumentų ir (ar) patikslinti duomenis išsiuntimo asmeniui dienos sustabdomas ir tęsiamas nuo papildomų dokumentų ir (ar) patikslintų dokumentų gavimo Migracijos departamente dienos.</text:span></text:p>
      <text:p text:style-name="P222"><text:span text:style-name="T223">17</text:span><text:span text:style-name="T224">. Jeigu nustatoma, kad pateikti ne visi<text:s/></text:span>Aprašo 11<text:span text:style-name="T225"><text:s/></text:span>punkte nurodyti dokumentai, asmens pateikti dokumentai neatitinka Aprašo 8–11 punkto nuostatų arba juose esanti informacija netiksli ir (ar) neišsami<text:span text:style-name="T226">, prašymas išduoti teisės atkurti pilietybę pažymėjimą arba prašymas išduoti lietuvių kilmės pažym</text:span><text:span text:style-name="T227">ėjimą ir kartu pateikti dokumentai ne vėliau kaip per 3 mėnesius nuo jų gavimo Migracijos departamente dienos grąžinami asmeniui tiesiogiai arba per įstaigą, kuriai buvo paduotas atitinkamas prašymas, raštu paaiškinamos dokumentų grąžinimo priežastys ir su</text:span><text:span text:style-name="T228">teikiama reikiama informacija arba raštu paprašoma asmens pateikti trūkstamus dokumentus ir (ar) patikslinti duomenis.<text:s/></text:span></text:p>
      <text:p text:style-name="P229"><text:span text:style-name="T230">18</text:span><text:span text:style-name="T231">. Jeigu nustatoma, kad pateikti ne visi Aprašo 12 punkte nurodyti dokumentai, asmens pateikti dokumentai neatitinka Aprašo 8–10 ar</text:span><text:span text:style-name="T232"><text:s/>12 punkto nuostatų arba juose esanti informacija netiksli ir (ar) neišsami, prašymas išduoti teisės atkurti pilietybę pažymėjimą arba prašymas išduoti lietuvių kilmės pažymėjimą ir kartu pateikti dokumentai ne vėliau kaip per 10 darbo dienų nuo jų gavimo<text:s/></text:span><text:span text:style-name="T233">Migracijos departamente grąžinami asmeniui tiesiogiai arba per įstaigą, kuriai buvo paduotas atitinkamas prašymas, raštu paaiškinamos dokumentų grąžinimo priežastys ir suteikiama reikiama informacija arba raštu paprašoma asmens pateikti trūkstamus dokument</text:span><text:span text:style-name="T234">us ir (ar) patikslinti duomenis.</text:span></text:p>
      <text:p text:style-name="P235"><text:span text:style-name="T236">19</text:span><text:span text:style-name="T237">. Prašymo išduoti teisės atkurti pilietybę pažymėjimą arba prašymo išduoti lietuvių kilmės pažymėjimą nagrinėjimas nutraukiamas, jeigu:</text:span></text:p>
      <text:p text:style-name="P238"><text:span text:style-name="T239">19.1</text:span><text:span text:style-name="T240">. asmuo prašymo nagrinėjimo metu mirė;</text:span></text:p>
      <text:p text:style-name="P241"><text:span text:style-name="T242">19.2</text:span><text:span text:style-name="T243">. asmuo raštu pareiškė norą<text:s/></text:span><text:span text:style-name="T244">nutraukti prašymo nagrinėjimą;</text:span></text:p>
      <text:p text:style-name="P245"><text:span text:style-name="T246">19.3</text:span><text:span text:style-name="T247">. prašymo nagrinėjimo metu asmuo Lietuvos Respublikos pilietybę atkūrė ar įgijo Įstatymo nustatytais pagrindais;</text:span></text:p>
      <text:p text:style-name="P248"><text:span text:style-name="T249">19.4</text:span><text:span text:style-name="T250">. asmuo Migracijos departamentui,<text:s/></text:span>teritorinei policijos įstaigai ar konsulinei įstaigai<text:span text:style-name="T251"><text:s/>raštu pranešė apie atsiradusį teisės atkurti pilietybę pažymėjimą ar lietuvių kilmės pažymėjimą.</text:span></text:p>
      <text:p text:style-name="P252">20. Jeigu priimamas sprendimas nutraukti dokumentų nagrinėjimą ar neišduoti arba nepakeisti teisės atkurti pilietybę pažymėjimo arba lietuvių kilmės pažymėjimo, apie Migracijos departamento priimtą sprendimą asmeniui jo pasirinktu būdu Migracijos departamentas turi pranešti ne vėliau kaip per 3 darbo dienas nuo sprendimo priėmimo.<text:s/></text:p>
      <text:p text:style-name="P253">Jeigu išnagrinėjus asmens prašymą priimamas sprendimas išduoti ar pakeisti<text:s/>teisės atkurti pilietybę pažymėjimą arba lietuvių kilmės pažymėjimą, atitinkamas pažymėjimas asmeniui išrašomas per 10 darbo dienų nuo sprendimo išduoti ar pakeisti teisės atkurti pilietybę pažymėjimą arba lietuvių kilmės pažymėjimą priėmimo.<text:s/></text:p>
      <text:p text:style-name="P254">Jeigu<text:s/>pažymėjimą asmuo pageidauja atsiimti Migracijos departamente, Migracijos departamentas ne vėliau kaip per 3 darbo dienas nuo pažymėjimo<text:span text:style-name="T255"><text:s/></text:span>išrašymo praneša asmeniui jo pasirinktu būdu apie priimtą sprendimą ir išrašytą teisės atkurti pilietybę pažymėjimą arba<text:s/>lietuvių kilmės pažymėjimą.<text:s/></text:p>
      <text:p text:style-name="P256">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257">Jeigu asmuo atitinkamą pažymėjimą pageidauja atsiimti teritorinėje policijos įstaigoje arba konsulinėje įstaigoje, pranešimas apie Migracijos departamento priimtą sprendimą ir išrašytas pažymėjimas ne vėliau kaip per 3 darbo dienas nuo pažymėjimo išrašymo turi būti išsiųsti teritorinei policijos įstaigai arba konsulinei įstaigai. Teritorinė policijos įstaiga ar konsulinė įstaiga apie Migracijos departamento priimtą sprendimą ir išrašytą pažymėjimą asmenį jo pasirinktu būdu informuoja ne vėliau<text:s/>kaip per 3 darbo dienas nuo informacijos ir išrašyto pažymėjimo atitinkamoje įstaigoje gavimo.<text:s/></text:p>
      <text:soft-page-break/>
      <text:p text:style-name="P258">Jeigu valstybės rinkliava už pažymėjimo išdavimą nesumokėta, teritorinei policijos įstaigai arba konsulinei įstaigai siunčiamas tik pranešimas apie Migracijos departamento priimtą sprendimą ir nurodoma, kad pažymėjimas bus išduotas tik sumokėjus valstybės rinkliavą už pažymėjimo išdavimą.</text:p>
      <text:p text:style-name="P259">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260"><text:span text:style-name="T261">21</text:span><text:span text:style-name="T262">.</text:span><text:s/>Įgaliotas Migracijos departamento valstybės tarnautojas, išrašęs teisės atkurti pilietybę pažymėjimą arba lietuvių kilmės pažymėjimą, duomenis apie išrašytą pažymėjimą įveda į Užsieniečių registrą.</text:p>
      <text:p text:style-name="P263"/>
      <text:p text:style-name="P264"><text:span text:style-name="T265">V</text:span><text:span text:style-name="T266">.<text:s/></text:span><text:span text:style-name="T267">TEISĖS ATKURTI PILIETYBĘ PAŽYMĖJIMO ARBA LIETUVIŲ KILMĖS PAŽYMĖJIMO ATSIĖM</text:span><text:span text:style-name="T268">IMAS</text:span></text:p>
      <text:p text:style-name="P269"/>
      <text:p text:style-name="P270">22. Išrašytą<text:s/><text:span text:style-name="T271">teisės atkurti pilietybę<text:s/></text:span>pažymėjimą arba lietuvių kilmės pažymėjimą asmuo atsiima asmeniškai arba per savo atstovą Migracijos departamente, teritorinėje policijos įstaigoje arba konsulinėje įstaigoje.</text:p>
      <text:p text:style-name="P272">Atsiimdamas išrašytą<text:s/><text:span text:style-name="T273">teisės atku</text:span><text:span text:style-name="T274">rti pilietybę<text:s/></text:span>pažymėjimą ar lietuvių kilmės pažymėjimą, asmuo pateikia asmens tapatybę patvirtinantį dokumentą.</text:p>
      <text:p text:style-name="P275">Jeigu išrašytą<text:s/><text:span text:style-name="T276">teisės atkurti pilietybę<text:s/></text:span>pažymėjimą arba lietuvių kilmės pažymėjimą paima asmens atstovas, jis turi pateikti atstovavimą ir asmens tapatybę patvirtinančius dokumentus.<text:span text:style-name="T277"><text:s/></text:span></text:p>
      <text:p text:style-name="P278"><text:span text:style-name="T279">23</text:span><text:span text:style-name="T280">. Jeigu išrašytą teisės atkurti pilietybę pažymėjimą ar lietuvių kilmės pažymėjimą asmuo atsiima Migracijos departamente, prašymo išduoti teisės atkurti pilietybę pažymėjimą arba prašymo išduoti lietuvių kilmės</text:span><text:span text:style-name="T281"><text:s/>pažymėjimą 12 punkto atitinkamoje vietoje jis nurodo savo vardą (-us), pavardę (-es), atitinkamo pažymėjimo atsiėmimo datą ir pasirašo.<text:s/></text:span></text:p>
      <text:p text:style-name="P282">24. Migracijos departamentas, teritorinė policijos įstaiga ir konsulinė įstaiga, asmeniui atsiėmus išrašytą teisės<text:s/>atkurti pilietybę pažymėjimą arba lietuvių kilmės pažymėjimą, duomenis apie išrašyto pažymėjimo atsiėmimą įveda į Užsieniečių registrą. Jeigu teritorinė policijos įstaiga ar konsulinė įstaiga, nesant techninių galimybių, duomenų neįveda, ji per 3 darbo dienas apie tai raštu praneša Migracijos departamentui.<text:s/></text:p>
      <text:p text:style-name="P283">25. Asmuo, atsiimdamas išrašytą teisės atkurti pilietybę pažymėjimą arba lietuvių kilmės pažymėjimą, pateikia keičiamą teisės atkurti pilietybę pažymėjimą, lietuvių kilmės pažymėjimą.<text:s/></text:p>
      <text:p text:style-name="P284">Pažymėtas kaip negaliojantis keičiamas teisės atkurti pilietybę pažymėjimas arba lietuvių kilmės pažymėjimas grąžinamas asmeniui. Jeigu asmuo atsisako paimti tokiu būdu pažymėtą atitinkamą pažymėjimą, pažymėjimas sunaikinamas Migracijos departamente. <text:s/></text:p>
      <text:p text:style-name="P285">Migracijos departamentas, teritorinė policijos įstaiga ir konsulinė įstaiga duomenis apie keičiamo teisės atkurti pilietybę pažymėjimo arba lietuvių kilmės pažymėjimo negaliojimą įveda į Užsieniečių registrą. Jeigu teritorinė policijos įstaiga ar konsulinė įstaiga, nesant techninių galimybių, duomenų neįveda, ji per 3 darbo dienas raštu praneša apie tai Migracijos departamentui.<text:s/></text:p>
      <text:p text:style-name="P286"/>
      <text:p text:style-name="P287"><text:span text:style-name="T288">VI</text:span><text:span text:style-name="T289">.<text:s/></text:span><text:span text:style-name="T290">TEISĖS ATKURTI PILIETYBĘ PAŽYMĖJIMO ARBA LIETUVIŲ KILMĖS PAŽYMĖJIMO NEGALIOJIMAS</text:span></text:p>
      <text:p text:style-name="P291"/>
      <text:p text:style-name="P292">26. Teisės atkurti pilietybę pažymėjimas arba<text:s/>lietuvių kilmės pažymėjimas pripažįstamas negaliojančiu, jeigu:</text:p>
      <text:p text:style-name="P293">26.1. asmuo mirė;</text:p>
      <text:p text:style-name="P294">26.2. jis prarastas;</text:p>
      <text:p text:style-name="P295">26.3. jis neteisėtai išduotas;</text:p>
      <text:p text:style-name="P296">26.4. jis pakeistas;</text:p>
      <text:p text:style-name="P297">26.5. asmuo atkuria ar įgyja Lietuvos Respublikos pilietybę;</text:p>
      <text:p text:style-name="P298">26.6. asmuo<text:s/>neatsiima šio dokumento per metus nuo jo išrašymo dienos.</text:p>
      <text:p text:style-name="P299">27. Asmuo, praradęs teisės atkurti pilietybę pažymėjimą arba lietuvių kilmės pažymėjimą, apie tai laisvos formos raštišku pranešimu turi nedelsdamas informuoti Migracijos departamentą tiesiogiai arba per teritorinę policijos įstaigą ar konsulinę įstaigą. Pranešime apie atitinkamo pažymėjimo praradimą asmuo turi nurodyti savo vardą (-us), pavardę (-es), gimimo datą, gimimo vietą.</text:p>
      <text:p text:style-name="P300">28. Jeigu yra pagrindas manyti, kad teisės atkurti pilietybę pažymėjimas arba lietuvių kilmės pažymėjimas asmeniui išduotas neteisėtai, įgaliotas Migracijos departamento valstybės tarnautojas atlieka patikrinimą atitinkamo pažymėjimo išdavimo aplinkybėms nustatyti ir parengia sprendimo dėl atitinkamo pažymėjimo išdavimo teisėtumo projektą. Šį sprendimą pasirašo Migracijos departamento di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o 3 priedas).</text:p>
      <text:p text:style-name="P301">Sprendimo dėl atitinkamo pažymėjimo išdavimo teisėtumo kopija, patvirtinta teisės aktų nustatyta tvarka, išsiunčiama asmeniui.</text:p>
      <text:p text:style-name="P302">Asmuo, kuris gauna Migracijos departamento<text:s/>direktoriaus priimto sprendimo, kad atitinkamas pažymėjimas šiam asmeniui išduotas neteisėtai ir turi būti iš jo paimtas ir sunaikintas, kopiją, turi grąžinti teisės atkurti pilietybę pažymėjimą arba lietuvių kilmę patvirtinantį pažymėjimą Migracijos departamentui arba teritorinei policijos įstaigai ar konsulinei įstaigai.<text:s/></text:p>
      <text:p text:style-name="P303">29. Teisės atkurti pilietybę pažymėjimą arba lietuvių kilmės pažymėjimą Migracijos departamentas Užsieniečių registre paskelbia negaliojančiais, kai gauna informacijos, kad nustatytas atitinkamo pažymėjimo klastojimo faktas, arba nustato, kad rastas, iš kitų institucijų gautas ar asmens pateiktas atitinkamas pažymėjimas suklastotas.</text:p>
      <text:p text:style-name="P304">Teritorinė policijos įstaiga arba konsulinė įstaiga apie nustatytą atitinkamo pažymėjimo klastojimo atvejį raštu informuoja Migracijos departamentą ir jam perduoda suklastotą teisės atkurti pilietybę pažymėjimą arba lietuvių kilmę patvirtinantį pažymėjimą.<text:s/></text:p>
      <text:p text:style-name="P305"/>
      <text:p text:style-name="P306"><text:span text:style-name="T307">VII</text:span><text:span text:style-name="T308">.<text:s/></text:span><text:span text:style-name="T309">BAIGIAMOSIOS NUOSTATOS</text:span></text:p>
      <text:p text:style-name="P310"/>
      <text:p text:style-name="P311"><text:span text:style-name="T312">30</text:span><text:span text:style-name="T313">. Prašymai išduoti teisės atkurti pilietybę pažymėjimą ir p</text:span><text:span text:style-name="T314">rašymai išduoti lietuvių kilmės pažymėjimą registruojami atitinkamai<text:s/></text:span>Prašymų išduoti (pakeisti)<text:s/><text:span text:style-name="T315">teisę atkurti Lietuvos Respublikos pilietybę patvirtinantį<text:s/></text:span>pažymėjimą registre (Aprašo 4 priedas) ir Prašymų išduoti (pakeisti) lietuvių kilmę patvirtinantį pažymėjimą registre (Aprašo 5 priedas).</text:p>
      <text:p text:style-name="P316">Išrašyti<text:s/><text:span text:style-name="T317">teisės atkurti pilietybę pažymėjimai ir lietuvių kilmės pažymėjimai registruojami atitinkamai I</text:span>šduotų<text:s/><text:span text:style-name="T318">teisę atkurti Lietuvos Respublikos pilietybę<text:s/></text:span>patvirtinančių pažymėjimų apskaitos registre (Aprašo 6 priedas)<text:s/>ir<text:s/><text:span text:style-name="T319">I</text:span>šduotų lietuvių kilmę patvirtinančių pažymėjimų apskaitos registre (Aprašo 7 priedas).</text:p>
      <text:p text:style-name="P320"><text:span text:style-name="T321">31</text:span><text:span text:style-name="T322">. Prašymai išduoti teisės atkurti pilietybę pažymėjimą, prašymai išduoti lietuvių kilmės pažymėjimą, prie jų pridėti dokumentai ir atitinkami sprendimai dėl š</text:span><text:span text:style-name="T323">ių pažymėjimų saugomi Migracijos departamente (asmens bylose dėl teisės atkurti Lietuvos Respublikos pilietybę pažymėjimų išdavimo ir dėl lietuvių kilmės pažymėjimų išdavimo) 75 metus.<text:s/></text:span></text:p>
      <text:p text:style-name="P324">Prašymų išduoti (pakeisti)<text:s/><text:span text:style-name="T325">teisę atkurti Lietuvos Respublikos pilietyb</text:span><text:span text:style-name="T326">ę patvirtinantį<text:s/></text:span>pažymėjimą<text:span text:style-name="T327">,<text:s/></text:span>Prašymų išduoti (pakeisti) lietuvių kilmę patvirtinantį pažymėjimą<text:span text:style-name="T328">, I</text:span>šduotų<text:s/><text:span text:style-name="T329">teisę atkurti Lietuvos Respublikos pilietybę<text:s/></text:span>patvirtinančių pažymėjimų apskaitos<text:span text:style-name="T330">, I</text:span>šduotų lietuvių kilmę patvirtinančių pažymėjimų apskaitos<text:span text:style-name="T331">, Sprendimų<text:s/></text:span><text:span text:style-name="T332">dėl neteisėtai išduotų teisę atkurti Lietuvos Respublikos pilietybę patvirtinančių pažymėjimų ir lietuvių kilmę patvirtinančių pažymėjimų registrai saugomi Migracijos departamente 75 metus. Šie registrai gali būti sudaromi elektronine forma.</text:span></text:p>
      <text:p text:style-name="P333"/>
      <text:p text:style-name="P334">_________________</text:p>
      <text:p text:style-name="P335"/>
      <text:p text:style-name="P336">Teisę atkurti Lietuvos Respublikos pilietybę patvirtinančio pažymėjimo ir lietuvių kilmę patvirtinančio pažymėjimo išdavimo tvarkos aprašo<text:s/></text:p>
      <text:p text:style-name="P337">1<text:s/>priedas</text:p>
      <text:p text:style-name="P338"/>
      <text:p text:style-name="P339"><text:span text:style-name="T340">(</text:span><text:span text:style-name="T341">Prašymo</text:span><text:span text:style-name="T342"><text:s/></text:span><text:span text:style-name="T343">išduoti (pakeisti) teisę atkurti</text:span></text:p>
      <text:p text:style-name="P344"><text:span text:style-name="T345">Lietuvos Respublikos pilietybę patvirtinantį pa</text:span><text:span text:style-name="T346">žymėjimą</text:span><text:span text:style-name="T347"><text:s/>forma)</text:span></text:p>
      <text:p text:style-name="P348"/>
      <text:p text:style-name="P349">________________________</text:p>
      <text:p text:style-name="P350"><text:span text:style-name="T351">(</text:span><text:span text:style-name="T352">Įstaigos pavadinimas)</text:span></text:p>
      <text:p text:style-name="P353"/>
      <text:p text:style-name="P354">GAUTA:</text:p>
      <text:p text:style-name="P355">____________ <text:s text:c="3"/>___________</text:p>
      <text:p text:style-name="P356">(data)<text:tab/><text:s/>(reg. Nr.)</text:p>
      <text:p text:style-name="Normal"/>
      <text:p text:style-name="P357"><text:span text:style-name="T358">PRAŠYMAS IŠDUOTI (PAKEISTI) TEISĘ ATKuRTI</text:span></text:p>
      <text:p text:style-name="P359"><text:span text:style-name="T360">LIETUVOS RESPUBLIKOS PILIETYBĘ PATVIRTINANTĮ PAŽYMĖJIMĄ </text:span></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P367"/>
            <text:p text:style-name="P368">Nuotraukos</text:p>
            <text:p text:style-name="P369">vieta</text:p>
          </table:table-cell>
          <table:table-cell table:style-name="TableCell370">
            <text:p text:style-name="Normal">Pažymėjimo<text:s/>išdavimo (keitimo) priežastys:</text:p>
            <text:p text:style-name="Normal"><text:span text:style-name="T371"></text:span><text:span text:style-name="T372">[]</text:span><text:s/>pakeitus vardą (-us), pavardę (-es);</text:p>
            <text:p text:style-name="Normal"><text:span text:style-name="T373"></text:span><text:span text:style-name="T374">[]</text:span><text:s/>pakeitus gimimo datą, lytį;</text:p>
            <text:p text:style-name="Normal"><text:span text:style-name="T375"></text:span><text:span text:style-name="T376">[]</text:span><text:s/>tapus netinkamam naudoti;</text:p>
            <text:p text:style-name="Normal"><text:span text:style-name="T377"></text:span><text:span text:style-name="T378">[]</text:span><text:s/>dėl netikslių įrašų;</text:p>
            <text:p text:style-name="Normal"><text:span text:style-name="T379"></text:span><text:span text:style-name="T380">[]</text:span><text:s/>vietoj prarasto;</text:p>
            <text:p text:style-name="Normal"><text:span text:style-name="T381"></text:span><text:span text:style-name="T382">[]</text:span><text:s/>asmens pageidavimu.</text:p>
          </table:table-cell>
        </table:table-row>
      </table:table>
      <text:p text:style-name="Normal"/>
      <text:p text:style-name="P383">Lytis: <text:s/><text:tab/>vyr. <text:s/><text:span text:style-name="T384"></text:span><text:span text:style-name="T385">[]</text:span><text:s text:c="2"/>mot.<text:s/><text:span text:style-name="T386"></text:span><text:span text:style-name="T387">[]</text:span></text:p>
      <text:p text:style-name="P388"/>
      <text:p text:style-name="P389">1. Vardas<text:s/>(-ai)*</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P485">2. Pavardė (-ė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ext:p text:style-name="P581">3. Gimimo data<text:s/><text:tab/>.</text:p>
      <text:p text:style-name="P582">4. Gimimo vieta<text:s/><text:tab/>.</text:p>
      <text:p text:style-name="P583">5. Turima (-os) pilietybė (-ės) / be pilietybės<text:s/><text:tab/>.</text:p>
      <text:p text:style-name="P584">6. Kelionės ar kitas asmens tapatybę patvirtinantis dokumentas (serija ir numeris, išdavimo data, galiojimo data, išdavimo vieta)<text:s/><text:tab/></text:p>
      <text:p text:style-name="P585">_<text:tab/>.</text:p>
      <text:p text:style-name="P586">7. Nuolatinės gyvenamosios vietos adresas<text:s/><text:tab/></text:p>
      <text:p text:style-name="P587">_<text:tab/>.</text:p>
      <text:p text:style-name="P588">8. PRIDEDAMA.<text:s/><text:tab/></text:p>
      <text:p text:style-name="P589">(nurodomi prie prašymo pridedami dokumentai arba<text:s/>jų kopijos)</text:p>
      <text:p text:style-name="P590">_<text:tab/></text:p>
      <text:p text:style-name="P591">_<text:tab/></text:p>
      <text:p text:style-name="P592">_<text:tab/></text:p>
      <text:p text:style-name="P593">_<text:tab/></text:p>
      <text:soft-page-break/>
      <text:p text:style-name="P594">_<text:tab/><text:s/>.</text:p>
      <text:p text:style-name="P595">Apie priimtą sprendimą prašau pranešti:</text:p>
      <text:p text:style-name="P596"><text:span text:style-name="T597"></text:span><text:span text:style-name="T598">[]</text:span><text:s/>elektroniniu paštu<text:s/><text:tab/>;</text:p>
      <text:p text:style-name="P599">(el. pašto adresas)</text:p>
      <text:p text:style-name="P600"><text:span text:style-name="T601"></text:span><text:span text:style-name="T602">[]</text:span><text:s/>kitu būdu<text:s/><text:tab/>.</text:p>
      <text:p text:style-name="P603">(pranešimo būdas, tel. Nr. (jeigu Lietuvos Respublikos gyventojas) arba adresas)</text:p>
      <text:p text:style-name="P604"/>
      <text:p text:style-name="P605">Pažymėjimą pageidauju atsiimti<text:s/><text:tab/></text:p>
      <text:p text:style-name="P606">_<text:tab/></text:p>
      <text:p text:style-name="P607">(teritorinės policijos įstaigos ar konsulinės įstaigos pavadinimas arba Migracijos departamentas)</text:p>
      <text:p text:style-name="Normal"/>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Normal">______________**</text:p>
            <text:p text:style-name="Normal">(prašymą padavusio asmens parašas)</text:p>
          </table:table-cell>
          <table:table-cell table:style-name="TableCell614">
            <text:p text:style-name="P615">___________</text:p>
            <text:p text:style-name="P616">(vardas (-ai) ir pavardė (-ės)</text:p>
          </table:table-cell>
          <table:table-cell table:style-name="TableCell617">
            <text:p text:style-name="P618">_______</text:p>
            <text:p text:style-name="P619">(data)</text:p>
          </table:table-cell>
        </table:table-row>
      </table:table>
      <text:p text:style-name="Normal"/>
      <text:p text:style-name="P620">_<text:tab/></text:p>
      <text:p text:style-name="P621"/>
      <text:p text:style-name="P622"><text:span text:style-name="T623">Toliau pildo valstybės tarnautojas ar<text:s/></text:span><text:span text:style-name="T624">konsulinis pareigūnas</text:span></text:p>
      <text:p text:style-name="P625"/>
      <text:p text:style-name="P626">Prašymas pateiktas:<text:s/></text:p>
      <text:p text:style-name="P627"><text:span text:style-name="T628"></text:span><text:span text:style-name="T629">[]</text:span><text:s/>asmeniškai;<text:s/><text:span text:style-name="T630"></text:span><text:span text:style-name="T631">[]</text:span><text:s/>vieno iš tėvų (įtėvių);<text:s/><text:span text:style-name="T632"></text:span><text:span text:style-name="T633">[]</text:span><text:s/>globėjo (rūpintojo);<text:s/><text:span text:style-name="T634"></text:span><text:span text:style-name="T635">[]</text:span><text:s/>kito teisėto atstovo.</text:p>
      <text:p text:style-name="P636">Prašymą ir jame nurodytus dokumentus priėmiau, patikrinau, ar jie tinkamai užpildyti, ir tvirtinu prašymą padavusio<text:s/>asmens parašą.</text:p>
      <text:p text:style-name="P637"/>
      <text:p text:style-name="P638">_______________________________</text:p>
      <text:p text:style-name="P639">(asmens, atsakingo už dokumentų priėmimą,<text:s/></text:p>
      <text:p text:style-name="P640">pareigų pavadinimas)</text:p>
      <text:p text:style-name="P641"/>
      <text:p text:style-name="P642">_______________________________</text:p>
      <text:p text:style-name="P643">(parašas)<text:s/></text:p>
      <text:p text:style-name="P644"/>
      <text:p text:style-name="P645">_______________________________</text:p>
      <text:p text:style-name="P646">(vardas ir pavardė)<text:s/></text:p>
      <text:p text:style-name="P647"/>
      <text:p text:style-name="P648">_______________________________</text:p>
      <text:p text:style-name="P649">(data)</text:p>
      <text:p text:style-name="P650"/>
      <text:p text:style-name="P651">9.<text:s/>Sumokėta (nurodyti):</text:p>
      <text:p text:style-name="P652"><text:span text:style-name="T653"></text:span><text:span text:style-name="T654">[]</text:span><text:s/>valstybės rinkliava už prašymo išduoti (pakeisti) teisę atkurti Lietuvos Respublikos pilietybę patvirtinantį pažymėjimą nagrinėjimą<text:s/><text:tab/>;</text:p>
      <text:p text:style-name="P655">(dokumento Nr., suma, data)</text:p>
      <text:p text:style-name="P656"/>
      <text:p text:style-name="P657"><text:span text:style-name="T658"></text:span><text:span text:style-name="T659">[]</text:span><text:s/>valstybės rinkliava už teisę atkurti Lietuvos Respublikos pilietybę patvirtinančio pažymėjimo išdavimą<text:s/><text:tab/>;</text:p>
      <text:p text:style-name="P660">(dokumento Nr., suma, data)</text:p>
      <text:p text:style-name="P661"/>
      <text:p text:style-name="P662"><text:span text:style-name="T663"></text:span><text:span text:style-name="T664">[]</text:span><text:s/>konsulinis mokestis už dokumentų dėl teisę atkurti Lietuvos Respublikos pilietybę patvirtinančio pažymėjimo priėmimą ir perdavimą<text:s/><text:tab/></text:p>
      <text:p text:style-name="P665">(dokumento Nr., suma, data)</text:p>
      <text:p text:style-name="P666"/>
      <text:p text:style-name="P667">10. Priimtas sprendimas:</text:p>
      <text:p text:style-name="P668"><text:span text:style-name="T669"></text:span><text:span text:style-name="T670">[]</text:span><text:s/>išduoti teisę atkurti Lietuvos Respublikos pilietybę patvirtinantį pažymėjimą;</text:p>
      <text:p text:style-name="P671"><text:span text:style-name="T672"></text:span><text:span text:style-name="T673">[]</text:span><text:s/>neišduoti teisę atkurti Lietuvos Respublikos pilietybę patvirtinančio pažymėjimo;</text:p>
      <text:p text:style-name="P674"><text:span text:style-name="T675"></text:span><text:span text:style-name="T676">[]</text:span><text:s/>pakeisti teisę atkurti Lietuvos Respublikos pilietybę patvirtinantį pažymėjimą;</text:p>
      <text:p text:style-name="P677"><text:span text:style-name="T678"></text:span><text:span text:style-name="T679">[]</text:span><text:s/>nepakeisti teisę atkurti Lietuvos Respublikos pilietybę patvirtinančio pažymėjimo;</text:p>
      <text:p text:style-name="P680"><text:span text:style-name="T681"></text:span><text:span text:style-name="T682">[]</text:span><text:s/>nutraukti prašymo nagrinėjimą.</text:p>
      <text:p text:style-name="P683"/>
      <text:p text:style-name="P684">_____________________________________ <text:s text:c="4"/>A. V.</text:p>
      <text:p text:style-name="P685">(sprendimą priėmusio asmens pareigų pavadinimas)<text:s/></text:p>
      <text:p text:style-name="P686">__________________________________</text:p>
      <text:p text:style-name="P687">(vardas ir pavardė)</text:p>
      <text:p text:style-name="P688">______________________</text:p>
      <text:p text:style-name="P689">(parašas)</text:p>
      <text:p text:style-name="P690">_________________</text:p>
      <text:p text:style-name="P691">(data)</text:p>
      <text:p text:style-name="P692"/>
      <text:p text:style-name="P693">11. Išduotas<text:span text:style-name="T694"><text:s/></text:span>(pakeistas) teisę atkurti Lietuvos Respublikos pilietybę patvirtinantis pažymėjimas<text:s/><text:tab/></text:p>
      <text:p text:style-name="P695">(numeris, išrašymo data)</text:p>
      <text:p text:style-name="P696">12. Pažymėjimas atsiimtas:</text:p>
      <text:p text:style-name="P697"><text:span text:style-name="T698"></text:span><text:span text:style-name="T699">[]</text:span><text:s/>asmeniškai;</text:p>
      <text:p text:style-name="P700"><text:span text:style-name="T701"></text:span><text:span text:style-name="T702">[]</text:span><text:s/>vieno iš tėvų (įtėvių);</text:p>
      <text:p text:style-name="P703"><text:span text:style-name="T704"></text:span><text:span text:style-name="T705">[]</text:span><text:s/>globėjo (rūpintojo);</text:p>
      <text:p text:style-name="P706"><text:span text:style-name="T707"></text:span><text:span text:style-name="T708">[]</text:span><text:s/>kito teisėto atstovo.</text:p>
      <text:p text:style-name="P709"/>
      <text:p text:style-name="P710">_<text:tab/><text:s/></text:p>
      <text:p text:style-name="P711">(asmens, gavusio pažymėjimą, parašas, vardas (-ai), pavardė (-ės), data)</text:p>
      <text:p text:style-name="P712"/>
      <table:table table:style-name="Table713">
        <table:table-columns>
          <table:table-column table:style-name="TableColumn714"/>
        </table:table-columns>
        <table:table-row table:style-name="TableRow715">
          <table:table-cell table:style-name="TableCell716">
            <text:p text:style-name="Normal">13. Tarnybinės<text:s/>žymos</text:p>
            <text:p text:style-name="P717">Sutikrinau duomenis apie asmenį su Gyventojų registro<text:span text:style-name="T718"><text:s/></text:span>duomenimis***<text:s/><text:tab/></text:p>
            <text:p text:style-name="P719">_<text:tab/></text:p>
            <text:p text:style-name="Normal">(tikrinimo duomenys ir data)</text:p>
            <text:p text:style-name="P720">_<text:tab/>.</text:p>
            <text:p text:style-name="P721"/>
            <text:p text:style-name="P722">Sutikrinau duomenis apie asmenį su Užsieniečių registro<text:span text:style-name="T723"><text:s/></text:span>duomenimis***<text:s/><text:tab/></text:p>
            <text:p text:style-name="P724">_<text:tab/></text:p>
            <text:p text:style-name="Normal">(tikrinimo duomenys ir data)</text:p>
            <text:p text:style-name="P725">_<text:tab/>.</text:p>
            <text:p text:style-name="Normal"/>
            <text:p text:style-name="Normal"/>
          </table:table-cell>
        </table:table-row>
      </table:table>
      <text:p text:style-name="P726"/>
      <text:p text:style-name="P727"><text:span text:style-name="T728">Pastabos:</text:span></text:p>
      <text:p text:style-name="P729"><text:span text:style-name="T730">*Vardas (-ai)<text:s/></text:span><text:span text:style-name="T731">ir pavardė (-ės) rašomi didžiosiomis raidėmis lotyniškais rašmenimis be šalutinių (diakritinių) ženklų, ligatūrų ir kitų lotyniškosios abėcėlės raidžių modifikacijų pagal kelionės ar kito asmens tapatybę patvirtinančio dokumento lotyniškus įrašus. Asmuo ga</text:span><text:span text:style-name="T732">li rašyti vardą (-us) ir pavardę (-es) pagal kelionės ar kito asmens tapatybę patvirtinančio dokumento lotyniškus įrašus tais lotyniškais rašmenimis su diakritikais, kurie yra lietuvių kalbos raidyne: ą, ę, į, ų, ū, ė, č, š, ž</text:span><text:span text:style-name="T733">.</text:span><text:span text:style-name="T734"><text:s/>Rašant vardą (-us) ir pavardę (-es), gali būti naudojami šie ženklai: „.“, „’“ ir „( )“</text:span>.</text:p>
      <text:p text:style-name="P735">**Prašymą padavęs asmuo pasirašo Migracijos departamento arba teritorinės policijos įstaigos įgalioto valstybės tarnautojo ar konsulinio pareigūno akivaizdoje, išskyrus atvejus, kai jis to negali padaryti dėl neįgalumo.</text:p>
      <text:soft-page-break/>
      <text:p text:style-name="P736">***Atliekama, jeigu yra techninių galimybių.</text:p>
      <text:p text:style-name="P737"/>
      <text:p text:style-name="P738">Skirsnio pakeitimai:</text:p>
      <text:p text:style-name="P739"><text:span text:style-name="T740">Nr.<text:s/></text:span><text:a xlink:href="https://www.e-tar.lt/portal/legalAct.html?documentId=274805804e2711e49cf986e1802f1de9" office:target-frame-name="_top" xlink:show="replace"><text:span text:style-name="T741">1071</text:span></text:a><text:span text:style-name="T742">, 2014-10-03, paskelbta TAR 2</text:span><text:span text:style-name="T743">014-10-07, i. k. 2014-13729</text:span></text:p>
      <text:p text:style-name="Normal"/>
      <text:p text:style-name="P744">_________________</text:p>
      <text:p text:style-name="P745"/>
      <text:soft-page-break/>
      <text:p text:style-name="P746">Teisę atkurti Lietuvos Respublikos pilietybę patvirtinančio pažymėjimo ir lietuvių kilmę patvirtinančio pažymėjimo išdavimo tvarkos aprašo<text:s/></text:p>
      <text:p text:style-name="P747">2<text:s/>priedas</text:p>
      <text:p text:style-name="P748"/>
      <text:p text:style-name="P749"><text:span text:style-name="T750">(Prašymo išduoti (pakeisti) lietuvių kilmę patvi</text:span><text:span text:style-name="T751">rtinantį pažymėjimą forma)</text:span></text:p>
      <text:p text:style-name="P752"/>
      <text:p text:style-name="P753">________________________</text:p>
      <text:p text:style-name="P754">(įstaigos pavadinimas)</text:p>
      <text:p text:style-name="P755">GAUTA:</text:p>
      <text:p text:style-name="P756">____________<text:tab/>___________</text:p>
      <text:p text:style-name="P757">(data)<text:s/><text:tab/>(reg. Nr.)</text:p>
      <text:p text:style-name="P758"/>
      <text:p text:style-name="P759"><text:span text:style-name="T760">PRAŠYMAS IŠDUOTI (PAKEISTI) LIETUVIŲ KILMĘ PATVIRTINANTĮ PAŽYMĖJIMĄ </text:span></text:p>
      <text:p text:style-name="Normal"/>
      <table:table table:style-name="Table761">
        <table:table-columns>
          <table:table-column table:style-name="TableColumn762"/>
          <table:table-column table:style-name="TableColumn763"/>
        </table:table-columns>
        <table:table-row table:style-name="TableRow764">
          <table:table-cell table:style-name="TableCell765">
            <text:p text:style-name="P766"/>
            <text:p text:style-name="P767"/>
            <text:p text:style-name="P768">Nuotraukos</text:p>
            <text:p text:style-name="P769">vieta</text:p>
          </table:table-cell>
          <table:table-cell table:style-name="TableCell770">
            <text:p text:style-name="Normal">Pažymėjimo išdavimo (keitimo)<text:s/>priežastys:</text:p>
            <text:p text:style-name="Normal"><text:span text:style-name="T771"></text:span><text:span text:style-name="T772">[]</text:span><text:s/>pakeitus vardą (-us), pavardę (-es);</text:p>
            <text:p text:style-name="Normal"><text:span text:style-name="T773"></text:span><text:span text:style-name="T774">[]</text:span><text:s/>pakeitus gimimo datą, lytį;</text:p>
            <text:p text:style-name="Normal"><text:span text:style-name="T775"></text:span><text:span text:style-name="T776">[]</text:span><text:s/>tapus netinkamam naudoti;</text:p>
            <text:p text:style-name="Normal"><text:span text:style-name="T777"></text:span><text:span text:style-name="T778">[]</text:span><text:s/>dėl netikslių įrašų;</text:p>
            <text:p text:style-name="Normal"><text:span text:style-name="T779"></text:span><text:span text:style-name="T780">[]</text:span><text:s/>vietoj prarasto;</text:p>
            <text:p text:style-name="Normal"><text:span text:style-name="T781"></text:span><text:span text:style-name="T782">[]</text:span><text:s/>asmens pageidavimu.</text:p>
          </table:table-cell>
        </table:table-row>
      </table:table>
      <text:p text:style-name="Normal"/>
      <text:p text:style-name="P783">Lytis: <text:s/><text:tab/>vyr. <text:s/><text:span text:style-name="T784"></text:span><text:span text:style-name="T785">[]</text:span><text:s text:c="2"/>mot.<text:s/><text:span text:style-name="T786"></text:span><text:span text:style-name="T787">[]</text:span></text:p>
      <text:p text:style-name="P788"/>
      <text:p text:style-name="P789">1. Vardas (-ai)*<text: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2. Pavardė (-ė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p text:style-name="P981">3. Gimimo data<text:s/><text:tab/>.</text:p>
      <text:p text:style-name="P982">4. Gimimo vieta<text:s/><text:tab/>.</text:p>
      <text:p text:style-name="P983">5. Turima (-os) pilietybė (-ės) / be pilietybės<text:s/><text:tab/>.</text:p>
      <text:p text:style-name="P984">6. Kelionės ar kitas asmens tapatybę patvirtinantis dokumentas (serija ir numeris, išdavimo data, galiojimo data, išdavimo vieta)<text:s/><text:tab/></text:p>
      <text:p text:style-name="P985">_<text:tab/>.</text:p>
      <text:p text:style-name="P986">7. Nuolatinės gyvenamosios vietos adresas<text:s/><text:tab/></text:p>
      <text:p text:style-name="P987">_<text:tab/>.</text:p>
      <text:p text:style-name="P988">8. PRIDEDAMA.<text:s/><text:tab/></text:p>
      <text:p text:style-name="P989">(nurodomi prie prašymo pridedami dokumentai arba<text:s/>jų kopijos)</text:p>
      <text:p text:style-name="P990">_<text:tab/></text:p>
      <text:p text:style-name="P991">_<text:tab/></text:p>
      <text:p text:style-name="P992">_<text:tab/></text:p>
      <text:p text:style-name="P993">_<text:tab/></text:p>
      <text:p text:style-name="P994">_<text:tab/></text:p>
      <text:p text:style-name="Normal">.</text:p>
      <text:p text:style-name="P995">Apie priimtą sprendimą prašau pranešti:</text:p>
      <text:p text:style-name="P996"><text:span text:style-name="T997"></text:span><text:span text:style-name="T998">[]</text:span><text:s/>elektroniniu paštu<text:s/><text:tab/>;</text:p>
      <text:p text:style-name="P999">(el. pašto adresas)</text:p>
      <text:soft-page-break/>
      <text:p text:style-name="P1000"><text:span text:style-name="T1001"></text:span><text:span text:style-name="T1002">[]</text:span><text:s/>kitu būdu<text:s/><text:tab/>.</text:p>
      <text:p text:style-name="P1003">(pranešimo būdas, tel. Nr. (jeigu Lietuvos Respublikos gyventojas) arba adresas)</text:p>
      <text:p text:style-name="P1004">Pažymėjimą pageidauju atsiimti<text:s/><text:tab/></text:p>
      <text:p text:style-name="P1005">_<text:tab/></text:p>
      <text:p text:style-name="P1006">(teritorinės policijos įstaigos ar konsulinės įstaigos pavadinimas arba Migracijos departamentas)</text:p>
      <text:p text:style-name="Normal"/>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Normal">______________**</text:p>
            <text:p text:style-name="Normal">(prašymą padavusio asmens parašas)</text:p>
          </table:table-cell>
          <table:table-cell table:style-name="TableCell1013">
            <text:p text:style-name="P1014">___________</text:p>
            <text:p text:style-name="P1015">(vardas (-ai) ir pavardė (-ės)</text:p>
          </table:table-cell>
          <table:table-cell table:style-name="TableCell1016">
            <text:p text:style-name="P1017">_______</text:p>
            <text:p text:style-name="P1018">(data)</text:p>
          </table:table-cell>
        </table:table-row>
      </table:table>
      <text:p text:style-name="Normal"/>
      <text:p text:style-name="P1019">_<text:tab/></text:p>
      <text:p text:style-name="P1020"/>
      <text:p text:style-name="P1021"><text:span text:style-name="T1022">Toliau pildo valstybės tarnautojas ar</text:span><text:span text:style-name="T1023"><text:s/>konsulinis pareigūnas</text:span></text:p>
      <text:p text:style-name="P1024"/>
      <text:p text:style-name="P1025">Prašymas pateiktas:<text:s/><text:span text:style-name="T1026"></text:span><text:span text:style-name="T1027">[]</text:span><text:s/>asmeniškai;<text:s/><text:span text:style-name="T1028"></text:span><text:span text:style-name="T1029">[]</text:span><text:s/>vieno iš tėvų (įtėvių);<text:s/><text:span text:style-name="T1030"></text:span><text:span text:style-name="T1031">[]</text:span><text:s/>globėjo (rūpintojo);<text:s/><text:span text:style-name="T1032"></text:span><text:span text:style-name="T1033">[]</text:span><text:s/>kito teisėto atstovo.</text:p>
      <text:p text:style-name="P1034">Prašymą ir jame nurodytus dokumentus priėmiau, patikrinau, ar jie tinkamai užpildyti, ir tvirtinu prašymą padavusio<text:s/>asmens parašą.</text:p>
      <text:p text:style-name="P1035"/>
      <text:p text:style-name="P1036">_______________________________</text:p>
      <text:p text:style-name="P1037">(asmens, atsakingo už dokumentų priėmimą,<text:s/></text:p>
      <text:p text:style-name="P1038">pareigų pavadinimas)</text:p>
      <text:p text:style-name="P1039"/>
      <text:p text:style-name="P1040">_______________________________</text:p>
      <text:p text:style-name="P1041">(parašas)<text:s/></text:p>
      <text:p text:style-name="P1042"/>
      <text:p text:style-name="P1043">_______________________________</text:p>
      <text:p text:style-name="P1044">(vardas ir pavardė)<text:s/></text:p>
      <text:p text:style-name="P1045"/>
      <text:p text:style-name="P1046">_______________________________</text:p>
      <text:p text:style-name="P1047">(data)</text:p>
      <text:p text:style-name="P1048"/>
      <text:p text:style-name="P1049">9.<text:s/>Sumokėta (nurodyti):</text:p>
      <text:p text:style-name="P1050"><text:span text:style-name="T1051"></text:span><text:span text:style-name="T1052">[]</text:span><text:s/>valstybės rinkliava už prašymo išduoti (pakeisti) lietuvių kilmę patvirtinantį pažymėjimą nagrinėjimą<text:s/><text:tab/>;</text:p>
      <text:p text:style-name="P1053">(dokumento Nr., suma, data)</text:p>
      <text:p text:style-name="P1054"/>
      <text:p text:style-name="P1055"><text:span text:style-name="T1056"></text:span><text:span text:style-name="T1057">[]</text:span><text:s/>valstybės rinkliava už lietuvių kilmę patvirtinančio pažymėjimo išdavimą<text:s/><text:tab/></text:p>
      <text:p text:style-name="P1058">_<text:tab/>;</text:p>
      <text:p text:style-name="P1059">(dokumento Nr., suma, data)</text:p>
      <text:p text:style-name="P1060"/>
      <text:p text:style-name="P1061"><text:span text:style-name="T1062"></text:span><text:span text:style-name="T1063">[]</text:span><text:s/>konsulinis mokestis už dokumentų dėl lietuvių kilmę patvirtinančio pažymėjimo priėmimą ir perdavimą<text:tab/></text:p>
      <text:p text:style-name="P1064">(dokumento Nr., suma, data)</text:p>
      <text:p text:style-name="P1065"/>
      <text:p text:style-name="P1066">10. Sprendimas:</text:p>
      <text:p text:style-name="P1067"><text:span text:style-name="T1068"></text:span><text:span text:style-name="T1069">[]</text:span><text:s/>išduoti lietuvių kilmę patvirtinantį pažymėjimą;</text:p>
      <text:p text:style-name="P1070"><text:span text:style-name="T1071"></text:span><text:span text:style-name="T1072">[]</text:span><text:s/>neišduoti lietuvių kilmę patvirtinančio pažymėjimo;</text:p>
      <text:p text:style-name="P1073"><text:span text:style-name="T1074"></text:span><text:span text:style-name="T1075">[]</text:span><text:s/>pakeisti lietuvių kilmę patvirtinantį pažymėjimą;</text:p>
      <text:p text:style-name="P1076"><text:span text:style-name="T1077"></text:span><text:span text:style-name="T1078">[]</text:span><text:s/>nepakeisti lietuvių kilmę patvirtinančio pažymėjimo;</text:p>
      <text:soft-page-break/>
      <text:p text:style-name="P1079"><text:span text:style-name="T1080"></text:span><text:span text:style-name="T1081">[]</text:span><text:s/>nutraukti prašymo nagrinėjimą.</text:p>
      <text:p text:style-name="P1082"/>
      <text:p text:style-name="P1083">___________________________________ <text:s text:c="3"/>A. V.</text:p>
      <text:p text:style-name="P1084">(sprendimą<text:s/>priėmusio asmens pareigų pavadinimas)</text:p>
      <text:p text:style-name="P1085">_____________________________________</text:p>
      <text:p text:style-name="P1086">(vardas ir pavardė)</text:p>
      <text:p text:style-name="P1087">____________________</text:p>
      <text:p text:style-name="P1088">(parašas)</text:p>
      <text:p text:style-name="P1089">_______________</text:p>
      <text:p text:style-name="P1090">(data)</text:p>
      <text:p text:style-name="P1091"/>
      <text:p text:style-name="P1092"/>
      <text:p text:style-name="P1093">11. Išduotas<text:span text:style-name="T1094"><text:s/></text:span>(pakeistas) lietuvių kilmę patvirtinantis pažymėjimas<text:s/></text:p>
      <text:p text:style-name="P1095">_<text:tab/></text:p>
      <text:p text:style-name="P1096">(numeris, išrašymo data)</text:p>
      <text:p text:style-name="P1097"/>
      <text:p text:style-name="P1098">12. Pažymėjimas atsiimtas:</text:p>
      <text:p text:style-name="P1099"><text:span text:style-name="T1100"></text:span><text:span text:style-name="T1101">[]</text:span><text:s/>asmeniškai:</text:p>
      <text:p text:style-name="P1102"><text:span text:style-name="T1103"></text:span><text:span text:style-name="T1104">[]</text:span><text:s/>vieno iš tėvų (įtėvių);</text:p>
      <text:p text:style-name="P1105"><text:span text:style-name="T1106"></text:span><text:span text:style-name="T1107">[]</text:span><text:s/>globėjo (rūpintojo);</text:p>
      <text:p text:style-name="P1108"><text:span text:style-name="T1109"></text:span><text:span text:style-name="T1110">[]</text:span><text:s/>kito teisėto atstovo.</text:p>
      <text:p text:style-name="P1111"/>
      <text:p text:style-name="P1112">_<text:tab/></text:p>
      <text:p text:style-name="P1113">(asmens, gavusio pažymėjimą, parašas, vardas (-ai), pavardė (-ės), data)</text:p>
      <text:p text:style-name="Normal"/>
      <text:p text:style-name="P1114"/>
      <table:table table:style-name="Table1115">
        <table:table-columns>
          <table:table-column table:style-name="TableColumn1116"/>
        </table:table-columns>
        <table:table-row table:style-name="TableRow1117">
          <table:table-cell table:style-name="TableCell1118">
            <text:p text:style-name="Normal">13. Tarnybinės žymos</text:p>
            <text:p text:style-name="P1119">Sutikrinau duomenis apie asmenį<text:s/>su Gyventojų registro<text:span text:style-name="T1120"><text:s/></text:span>duomenimis***<text:s/><text:tab/></text:p>
            <text:p text:style-name="P1121">_<text:tab/></text:p>
            <text:p text:style-name="Normal">(tikrinimo duomenys ir data)</text:p>
            <text:p text:style-name="P1122">_<text:tab/>.</text:p>
            <text:p text:style-name="P1123"/>
            <text:p text:style-name="P1124">Sutikrinau duomenis apie asmenį su Užsieniečių registro<text:span text:style-name="T1125"><text:s/></text:span>duomenimis***<text:s/><text:tab/></text:p>
            <text:p text:style-name="P1126">_<text:tab/></text:p>
            <text:p text:style-name="Normal">(tikrinimo duomenys ir data)</text:p>
            <text:p text:style-name="P1127">_<text:tab/>.</text:p>
          </table:table-cell>
        </table:table-row>
      </table:table>
      <text:p text:style-name="P1128"/>
      <text:p text:style-name="P1129"><text:span text:style-name="T1130">Pastabos:</text:span></text:p>
      <text:soft-page-break/>
      <text:p text:style-name="P1131"><text:span text:style-name="T1132">*Vardas (-ai) ir pavardė (-ės) rašomi didžiosiomis<text:s/></text:span><text:span text:style-name="T1133">raidėmis lotyniškais rašmenimis be šalutinių (diakritinių) ženklų, ligatūrų ir kitų lotyniškosios abėcėlės raidžių modifikacijų pagal kelionės ar kito asmens tapatybę patvirtinančio dokumento lotyniškus įrašus. Asmuo gali rašyti vardą (-us) ir pavardę (-es</text:span><text:span text:style-name="T1134">) pagal kelionės ar kito asmens tapatybę patvirtinančio dokumento lotyniškus įrašus tais lotyniškais rašmenimis su diakritikais, kurie yra lietuvių kalbos raidyne: ą, ę, į, ų, ū, ė, č, š, ž</text:span><text:span text:style-name="T1135">.</text:span><text:span text:style-name="T1136"><text:s/>Rašant vardą (-us) ir pavardę (-es), gali būti naudojami šie ženk</text:span><text:span text:style-name="T1137">lai: „.“, „’“ ir „( )“</text:span>.</text:p>
      <text:p text:style-name="P1138">**Prašymą padavęs asmuo pasirašo Migracijos departamento arba teritorinės policijos įstaigos įgalioto valstybės tarnautojo ar konsulinio pareigūno akivaizdoje, išskyrus atvejus, kai jis to negali padaryti dėl neįgalumo.</text:p>
      <text:p text:style-name="P1139">***Atliekama, jeigu yra techninių galimybių.</text:p>
      <text:p text:style-name="Normal"/>
      <text:p text:style-name="P1140">Skirsnio pakeitimai:</text:p>
      <text:p text:style-name="P1141"><text:span text:style-name="T1142">Nr.<text:s/></text:span><text:a xlink:href="https://www.e-tar.lt/portal/legalAct.html?documentId=274805804e2711e49cf986e1802f1de9" office:target-frame-name="_top" xlink:show="replace"><text:span text:style-name="T1143">1071</text:span></text:a><text:span text:style-name="T1144">, 2014-10-03, paskelbta TAR 2014-10-07, i. k. 2014-13729</text:span></text:p>
      <text:p text:style-name="Normal"/>
      <text:p text:style-name="P1145">_________________</text:p>
      <text:p text:style-name="P1146"/>
      <text:soft-page-break/>
      <text:p text:style-name="P1147">Teisę atkurti Lietuvos Respublikos pilietybę patvirtinančio pažymėjimo ir lietuvių kilmę patvirtinančio pažymėjimo išdavimo tvarkos aprašo<text:s/></text:p>
      <text:p text:style-name="P1148">3<text:s/>priedas</text:p>
      <text:p text:style-name="P1149"/>
      <text:p text:style-name="P1150"><text:span text:style-name="T1151">(Sprendimų dėl neteisėtai išduotų teisę atkurti Lietuvos Respublikos pilietybę patvirtinančių pažymėjimų ir lietuv</text:span><text:span text:style-name="T1152">ių kilmę patvirtinančių pažymėjimų registro forma)</text:span></text:p>
      <text:p text:style-name="P1153"/>
      <text:p text:style-name="P1154">_<text:tab/></text:p>
      <text:p text:style-name="P1155">(dokumento sudarytojo pavadinimas)</text:p>
      <text:p text:style-name="P1156"/>
      <text:p text:style-name="P1157"><text:span text:style-name="T1158">SPRENDIMŲ DĖL NETEISĖTAI IŠDUOTŲ TEISĘ ATKURTI LIETUVOS RESPUBLIKOS PILIETYBĘ PATVIRTINANČIŲ PAŽYMĖJIMŲ IR LIETUVIŲ KILMĘ PATVIRTINANČIŲ PAŽYMĖJIMŲ REGISTRAS<text:s/></text:span>__________________________</text:p>
      <text:p text:style-name="P1159">(identifikavimo žymuo)</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Reg. Nr.</text:p>
          </table:table-cell>
          <table:table-cell table:style-name="TableCell1171">
            <text:p text:style-name="P1172">Data</text:p>
          </table:table-cell>
          <table:table-cell table:style-name="TableCell1173">
            <text:p text:style-name="P1174">Asmens pavardė (-ės), vardas (-ai), gimimo data</text:p>
          </table:table-cell>
          <table:table-cell table:style-name="TableCell1175">
            <text:p text:style-name="P1176">Pilietybė</text:p>
          </table:table-cell>
          <table:table-cell table:style-name="TableCell1177">
            <text:p text:style-name="P1178">Sprendimo pobūdis</text:p>
          </table:table-cell>
          <table:table-cell table:style-name="TableCell1179">
            <text:p text:style-name="P1180">Pastabo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row>
      </table:table>
      <text:p text:style-name="Normal"/>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Normal">_____________</text:p>
            <text:p text:style-name="Normal">(pareigų pavadinimas)</text:p>
          </table:table-cell>
          <table:table-cell table:style-name="TableCell1200">
            <text:p text:style-name="P1201">___________</text:p>
            <text:p text:style-name="P1202">(parašas)</text:p>
          </table:table-cell>
          <table:table-cell table:style-name="TableCell1203">
            <text:p text:style-name="P1204">____________</text:p>
            <text:p text:style-name="P1205">(vardas ir pavardė)</text:p>
          </table:table-cell>
        </table:table-row>
      </table:table>
      <text:p text:style-name="Normal"/>
      <text:p text:style-name="P1206">_________________</text:p>
      <text:p text:style-name="P1207"/>
      <text:p text:style-name="P1208"/>
      <text:p text:style-name="P1213"/>
      <text:p text:style-name="P1214">Teisę atkurti Lietuvos Respublikos pilietybę patvirtinančio pažymėjimo ir lietuvių kilmę patvirtinančio pažymėjimo išdavimo tvarkos aprašo<text:s/></text:p>
      <text:p text:style-name="P1215">4<text:s/>priedas</text:p>
      <text:p text:style-name="P1216"/>
      <text:p text:style-name="P1217"><text:span text:style-name="T1218">(</text:span><text:span text:style-name="T1219">Prašymų išduoti (pakeisti)</text:span><text:span text:style-name="T1220"><text:s/>teisę atkurti Lietuvos Respublikos pilietybę patvirtinantį<text:s/></text:span><text:span text:style-name="T1221">pažymėjimą</text:span><text:span text:style-name="T1222"><text:s/>regis</text:span><text:span text:style-name="T1223">tro forma)</text:span></text:p>
      <text:p text:style-name="P1224"/>
      <text:p text:style-name="P1225">_<text:tab/></text:p>
      <text:p text:style-name="P1226">(dokumento sudarytojo pavadinimas)</text:p>
      <text:p text:style-name="P1227"/>
      <text:p text:style-name="P1228"><text:span text:style-name="T1229">PRAŠYMŲ IŠDUOTI (PAKEISTI)<text:s/></text:span><text:span text:style-name="T1230">TEISĘ ATKURTI LIETUVOS RESPUBLIKOS PILIETYBĘ PATVIRTINANTĮ<text:s/></text:span><text:span text:style-name="T1231">PAŽYMĖJIMĄ</text:span><text:span text:style-name="T1232"><text:s/>REGISTRAS</text:span><text:s/>__________________</text:p>
      <text:p text:style-name="P1233">(identifikavimo žymuo)</text:p>
      <text:p text:style-name="Normal"/>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Reg. Nr.</text:p>
          </table:table-cell>
          <table:table-cell table:style-name="TableCell1246">
            <text:p text:style-name="P1247">Data</text:p>
          </table:table-cell>
          <table:table-cell table:style-name="TableCell1248">
            <text:p text:style-name="P1249">Prašymą priėmusios įstaigos pavadinimas</text:p>
          </table:table-cell>
          <table:table-cell table:style-name="TableCell1250">
            <text:p text:style-name="P1251">Asmens pavardė</text:p>
            <text:p text:style-name="P1252">(-ės), vardas (-ai),</text:p>
            <text:p text:style-name="P1253">gimimo data</text:p>
          </table:table-cell>
          <table:table-cell table:style-name="TableCell1254">
            <text:p text:style-name="P1255">Pilietybė</text:p>
          </table:table-cell>
          <table:table-cell table:style-name="TableCell1256">
            <text:p text:style-name="P1257">Sprendimo pobūdis ir data</text:p>
          </table:table-cell>
          <table:table-cell table:style-name="TableCell1258">
            <text:p text:style-name="P1259">Išduoto pažymėjimo Nr. ir išdavimo data</text:p>
          </table:table-cell>
          <table:table-cell table:style-name="TableCell1260">
            <text:p text:style-name="P1261">Pastabos</text:p>
          </table: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cell table:style-name="TableCell1277">
            <text:p text:style-name="P1278">8</text:p>
          </table:table-cell>
        </table:table-row>
      </table:table>
      <text:p text:style-name="Normal"/>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_____________</text:p>
            <text:p text:style-name="Normal">(pareigų pavadinimas)</text:p>
          </table:table-cell>
          <table:table-cell table:style-name="TableCell1285">
            <text:p text:style-name="P1286">___________</text:p>
            <text:p text:style-name="P1287">(parašas)</text:p>
          </table:table-cell>
          <table:table-cell table:style-name="TableCell1288">
            <text:p text:style-name="P1289">____________</text:p>
            <text:p text:style-name="P1290">(vardas ir pavardė)</text:p>
          </table:table-cell>
        </table:table-row>
      </table:table>
      <text:p text:style-name="Normal"/>
      <text:p text:style-name="P1291">_________________</text:p>
      <text:p text:style-name="Normal"/>
      <text:p text:style-name="P1292"/>
      <text:p text:style-name="P1293">Teisę atkurti Lietuvos Respublikos pilietybę patvirtinančio pažymėjimo ir lietuvių kilmę patvirtinančio pažymėjimo išdavimo tvarkos aprašo<text:s/></text:p>
      <text:p text:style-name="P1294">5<text:s/>priedas</text:p>
      <text:p text:style-name="P1295"/>
      <text:p text:style-name="P1296"><text:span text:style-name="T1297">(</text:span><text:span text:style-name="T1298">Prašymų išduoti (pakeisti) lietuvių kilmę patvirtinantį pažymėjimą</text:span><text:span text:style-name="T1299"><text:s/>registro f</text:span><text:span text:style-name="T1300">orma)</text:span></text:p>
      <text:p text:style-name="P1301"/>
      <text:p text:style-name="P1302">_<text:tab/></text:p>
      <text:p text:style-name="P1303">(dokumento sudarytojo pavadinimas)</text:p>
      <text:p text:style-name="P1304"/>
      <text:p text:style-name="P1305"><text:span text:style-name="T1306">PRAŠYMŲ IŠDUOTI (PAKEISTI) LIETUVIŲ KILMĘ PATVIRTINANTĮ PAŽYMĖJIMĄ</text:span><text:span text:style-name="T1307"><text:s/>REGISTRAS _______</text:span>_____________</text:p>
      <text:p text:style-name="P1308">(identifikavimo žymuo)</text:p>
      <text:p text:style-name="Normal"/>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Reg. Nr.</text:p>
          </table:table-cell>
          <table:table-cell table:style-name="TableCell1322">
            <text:p text:style-name="P1323">Data</text:p>
          </table:table-cell>
          <table:table-cell table:style-name="TableCell1324">
            <text:p text:style-name="P1325">Prašymą priėmusios įstaigos pavadinimas</text:p>
          </table:table-cell>
          <table:table-cell table:style-name="TableCell1326">
            <text:p text:style-name="P1327">Asmens pavardė (-ės), vardas<text:s/>(-ai), gimimo data</text:p>
          </table:table-cell>
          <table:table-cell table:style-name="TableCell1328" table:number-columns-spanned="2">
            <text:p text:style-name="P1329">Pilietybė</text:p>
          </table:table-cell>
          <table:covered-table-cell/>
          <table:table-cell table:style-name="TableCell1330">
            <text:p text:style-name="P1331">Sprendimo pobūdis ir data</text:p>
          </table:table-cell>
          <table:table-cell table:style-name="TableCell1332">
            <text:p text:style-name="P1333">Išduoto pažymėjimo Nr. ir data</text:p>
          </table:table-cell>
          <table:table-cell table:style-name="TableCell1334">
            <text:p text:style-name="P1335">Pastabo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able:number-columns-spanned="2">
            <text:p text:style-name="P1344">4</text:p>
          </table:table-cell>
          <table:covered-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row>
      </table:table>
      <text:p text:style-name="Normal"/>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Normal">_____________</text:p>
            <text:p text:style-name="Normal">(pareigų pavadinimas)</text:p>
          </table:table-cell>
          <table:table-cell table:style-name="TableCell1359">
            <text:p text:style-name="P1360">___________</text:p>
            <text:p text:style-name="P1361">(parašas)</text:p>
          </table:table-cell>
          <table:table-cell table:style-name="TableCell1362">
            <text:p text:style-name="P1363">____________</text:p>
            <text:p text:style-name="P1364">(vardas ir pavardė)</text:p>
          </table:table-cell>
        </table:table-row>
      </table:table>
      <text:p text:style-name="Normal"/>
      <text:p text:style-name="P1365">_________________</text:p>
      <text:p text:style-name="P1366"/>
      <text:p text:style-name="P1367"/>
      <text:p text:style-name="P1372"/>
      <text:p text:style-name="P1373">Teisę atkurti Lietuvos Respublikos pilietybę patvirtinančio pažymėjimo ir lietuvių kilmę patvirtinančio pažymėjimo išdavimo tvarkos aprašo<text:s/></text:p>
      <text:p text:style-name="P1374">6<text:s/>priedas</text:p>
      <text:p text:style-name="P1375"/>
      <text:p text:style-name="P1376"><text:span text:style-name="T1377">(I</text:span><text:span text:style-name="T1378">šduotų<text:s/></text:span><text:span text:style-name="T1379">teisę atkurti Lietuvos Respublikos pilietybę<text:s/></text:span><text:span text:style-name="T1380">patvirtinančių pažymėjimų</text:span><text:span text:style-name="T1381"><text:s/>apskaitos registro form</text:span><text:span text:style-name="T1382">a)</text:span></text:p>
      <text:p text:style-name="P1383"/>
      <text:p text:style-name="P1384">_<text:tab/></text:p>
      <text:p text:style-name="P1385">(dokumento sudarytojo pavadinimas)</text:p>
      <text:p text:style-name="P1386"/>
      <text:p text:style-name="P1387"><text:span text:style-name="T1388">IŠDUOTŲ<text:s/></text:span><text:span text:style-name="T1389">TEISĘ ATKURTI LIETUVOS RESPUBLIKOS PILIETYBĘ<text:s/></text:span><text:span text:style-name="T1390">PATVIRTINANČIŲ PAŽYMĖJIMŲ</text:span><text:span text:style-name="T1391"><text:s/>APSKAITOS REGISTR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Pažymėjimo Nr.</text:p>
          </table:table-cell>
          <table:table-cell table:style-name="TableCell1403">
            <text:p text:style-name="P1404">Išdavimo data</text:p>
          </table:table-cell>
          <table:table-cell table:style-name="TableCell1405">
            <text:p text:style-name="P1406">Asmens, kuriam išduotas pažymėjimas, pavardė (-ės), vardas (-ai),<text:s/>gimimo data</text:p>
          </table:table-cell>
          <table:table-cell table:style-name="TableCell1407">
            <text:p text:style-name="P1408">Pastabo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row>
      </table:table>
      <text:p text:style-name="Normal"/>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_____________</text:p>
            <text:p text:style-name="Normal">(pareigų pavadinimas)</text:p>
          </table:table-cell>
          <table:table-cell table:style-name="TableCell1426">
            <text:p text:style-name="P1427">___________</text:p>
            <text:p text:style-name="P1428">(parašas)</text:p>
          </table:table-cell>
          <table:table-cell table:style-name="TableCell1429">
            <text:p text:style-name="P1430">____________</text:p>
            <text:p text:style-name="P1431">(vardas ir pavardė)</text:p>
          </table:table-cell>
        </table:table-row>
      </table:table>
      <text:p text:style-name="Normal"/>
      <text:p text:style-name="P1432">_________________</text:p>
      <text:p text:style-name="Normal"/>
      <text:p text:style-name="P1433">Teisę atkurti Lietuvos Respublikos pilietybę patvirtinančio pažymėjimo ir lietuvių kilmę patvirtinančio pažymėjimo išdavimo tvarkos aprašo<text:s/></text:p>
      <text:p text:style-name="P1434">7<text:s/>priedas</text:p>
      <text:p text:style-name="P1435"/>
      <text:p text:style-name="P1436"><text:span text:style-name="T1437">(I</text:span><text:span text:style-name="T1438">šduotų lietuvių kilmę patvirtinančių pažymėjimų</text:span><text:span text:style-name="T1439"><text:s/>apskaitos registro forma)</text:span></text:p>
      <text:p text:style-name="P1440"/>
      <text:p text:style-name="P1441">_<text:tab/></text:p>
      <text:p text:style-name="P1442">(dokumento sudarytojo<text:s/>pavadinimas)</text:p>
      <text:p text:style-name="P1443"/>
      <text:p text:style-name="P1444"><text:span text:style-name="T1445">IŠDUOTŲ LIETUVIŲ KILMĘ PATVIRTINANČIŲ PAŽYMĖJIMŲ</text:span><text:span text:style-name="T1446"><text:s/>APSKAITOS REGISTRAS</text:span></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ažymėjimo Nr.</text:p>
          </table:table-cell>
          <table:table-cell table:style-name="TableCell1458">
            <text:p text:style-name="P1459">Išdavimo data</text:p>
          </table:table-cell>
          <table:table-cell table:style-name="TableCell1460">
            <text:p text:style-name="P1461">Asmens, kuriam išduotas pažymėjimas, pavardė (-ės), vardas (-ai), gimimo data</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
      <text:p text:style-name="Normal"/>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Normal">_____________</text:p>
            <text:p text:style-name="Normal">(pareigų<text:s/>pavadinimas)</text:p>
          </table:table-cell>
          <table:table-cell table:style-name="TableCell1481">
            <text:p text:style-name="P1482">___________</text:p>
            <text:p text:style-name="P1483">(parašas)</text:p>
          </table:table-cell>
          <table:table-cell table:style-name="TableCell1484">
            <text:p text:style-name="P1485">____________</text:p>
            <text:p text:style-name="P1486">(vardas ir pavardė)</text:p>
          </table:table-cell>
        </table:table-row>
      </table:table>
      <text:p text:style-name="Normal"/>
      <text:p text:style-name="P1487">_________________</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Vyriausybė, Nutarimas</text:span></text:p>
      <text:p text:style-name="P1498"><text:span text:style-name="T1499">Nr.<text:s/></text:span><text:a xlink:href="https://www.e-tar.lt/portal/legalAct.html?documentId=274805804e2711e49cf986e1802f1de9" office:target-frame-name="_top" xlink:show="replace"><text:span text:style-name="T1500">1071</text:span></text:a><text:span text:style-name="T1501">, 2014-10-03, paskelbta TAR 2014-10-07, i. k. 2014-13729</text:span></text:p>
      <text:p text:style-name="P1502"><text:span text:style-name="T1503">Dėl Lietuvos Respublikos Vyriausybės 2013 m. balandžio 3 d. nutarimo Nr. 281 „Dėl Teisę atkurti Lietuvos Respublikos pilietybę patvirtinančio pažymėjimo ir Lietuvių kilmę patvirtinančio<text:s/></text:span><text:span text:style-name="T1504">pažymėjimo išdavimo tvarkos aprašo patvirtinimo ir Lietuvos Respublikos Vyriausybės 1992 m. kovo 30 d. nutarimo Nr. 198 „Dėl teisės į Lietuvos Respublikos pilietybę išsaugojimo patvirtinančių dokumentų išdavimo“ ir jį keitusių nutarimų pripažinimo netekusi</text:span><text:span text:style-name="T1505">ais galios“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9"/>
      </style:header>
      <style:footer>
        <text:p text:style-name="P1210"/>
      </style:footer>
    </style:master-page>
    <style:master-page style:next-style-name="MP1" style:name="MPF1" style:page-layout-name="PL1">
      <style:header>
        <text:p text:style-name="P1211"/>
      </style:header>
      <style:footer>
        <text:p text:style-name="P1212"/>
      </style:footer>
    </style:master-page>
    <style:master-page style:name="MP2" style:page-layout-name="PL2">
      <style:header>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5T10:16:00Z</meta:creation-date>
    <dc:date>2021-09-25T10:16:00Z</dc:date>
    <meta:print-date>2013-04-03T11:04:00Z</meta:print-date>
    <meta:template xlink:href="Normal.dotm" xlink:type="simple"/>
    <meta:editing-cycles>2</meta:editing-cycles>
    <meta:editing-duration>PT0S</meta:editing-duration>
    <meta:document-statistic meta:page-count="22" meta:paragraph-count="950" meta:word-count="5083" meta:character-count="38957" meta:row-count="1741" meta:non-whitespace-character-count="34824"/>
  </office:meta>
</office:document-meta>
</file>