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3" style:parent-style-name="Normal" style:family="paragraph">
      <style:paragraph-properties fo:margin-left="3.3472in">
        <style:tab-stops/>
      </style:paragraph-properties>
      <style:text-properties style:language-asian="ar" style:country-asian="SA"/>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margin-left="3.3472in">
        <style:tab-stops/>
      </style:paragraph-properties>
      <style:text-properties style:language-asian="lt" style:country-asian="LT"/>
    </style:style>
    <style:style style:name="P91"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4.7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895in"/>
      <style:text-properties style:font-size-complex="12pt" style:language-asian="lt" style:country-asian="LT"/>
    </style:style>
    <style:style style:name="P151" style:parent-style-name="Normal" style:family="paragraph">
      <style:paragraph-properties fo:text-align="justify" fo:text-indent="0.4895in"/>
      <style:text-properties style:font-size-complex="12pt" style:language-asian="lt" style:country-asian="LT"/>
    </style:style>
    <style:style style:name="P152" style:parent-style-name="Normal" style:family="paragraph">
      <style:paragraph-properties fo:text-align="justify" fo:text-indent="0.489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895in"/>
      <style:text-properties fo:color="#000000" style:font-size-complex="12pt" style:language-asian="lt" style:country-asian="LT"/>
    </style:style>
    <style:style style:name="P157" style:parent-style-name="Normal" style:family="paragraph">
      <style:paragraph-properties fo:text-align="justify" fo:text-indent="0.489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P215" style:parent-style-name="Normal" style:family="paragraph">
      <style:paragraph-properties fo:text-align="center">
        <style:tab-stops>
          <style:tab-stop style:type="left" style:position="0.787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text-indent="0.5909in">
        <style:tab-stops>
          <style:tab-stop style:type="left" style:position="0.7875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FF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tab-stops>
          <style:tab-stop style:type="left" style:position="0in"/>
        </style:tab-stops>
      </style:paragraph-properties>
    </style:style>
    <style:style style:name="P402" style:parent-style-name="Normal" style:family="paragraph">
      <style:paragraph-properties fo:text-align="center">
        <style:tab-stops>
          <style:tab-stop style:type="left" style:position="0.4923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center">
        <style:tab-stops>
          <style:tab-stop style:type="left" style:position="0.4923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FF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FF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text-align="center">
        <style:tab-stops>
          <style:tab-stop style:type="left" style:position="0.4923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style:tab-stops>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text-align="justify" fo:margin-left="3.9375in" style:page-number="1">
        <style:tab-stops/>
      </style:paragraph-properties>
      <style:text-properties style:language-asian="ar" style:country-asian="SA"/>
    </style:style>
    <style:style style:name="P485" style:parent-style-name="Normal" style:family="paragraph">
      <style:paragraph-properties fo:text-align="justify" fo:margin-left="3.9375in">
        <style:tab-stops/>
      </style:paragraph-properties>
      <style:text-properties style:language-asian="ar" style:country-asian="SA"/>
    </style:style>
    <style:style style:name="P486" style:parent-style-name="Normal" style:family="paragraph">
      <style:paragraph-properties fo:margin-left="3.9375in">
        <style:tab-stops/>
      </style:paragraph-properties>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margin-left="3.9375in">
        <style:tab-stops/>
      </style:paragraph-properties>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text-properties fo:font-weight="bold" style:font-weight-asian="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0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size="10pt" style:font-size-asian="10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indent="2.5597in"/>
      <style:text-properties fo:font-size="10pt" style:font-size-asian="10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indent="2.5597in"/>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center"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indent="2.3625in"/>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fo:text-indent="0.8861in"/>
      <style:text-properties fo:font-size="10pt" style:font-size-asian="10pt" style:font-size-complex="12pt" style:language-asian="lt" style:country-asian="LT"/>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P552" style:parent-style-name="Normal" style:family="paragraph">
      <style:paragraph-properties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indent="2.1659in"/>
      <style:text-properties fo:font-size="10pt" style:font-size-asian="10pt"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indent="2.4611in"/>
      <style:text-properties fo:font-size="10pt" style:font-size-asian="10pt" style:font-size-complex="12pt" style:language-asian="lt" style:country-asian="LT"/>
    </style:style>
    <style:style style:name="P560" style:parent-style-name="Normal" style:family="paragraph">
      <style:paragraph-properties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3.0437in"/>
      <style:text-properties fo:font-size="10pt" style:font-size-asian="10pt"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indent="2.5597in"/>
      <style:text-properties fo:font-size="10pt" style:font-size-asian="10pt" style:font-size-complex="12pt" style:language-asian="lt" style:country-asian="L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09in"/>
    </style:style>
    <style:style style:name="T577" style:parent-style-name="DefaultParagraphFont" style:family="text">
      <style:text-properties fo:font-size="10pt" style:font-size-asian="10pt" style:font-size-complex="12pt" style:language-asian="lt" style:country-asian="LT"/>
    </style:style>
    <style:style style:name="T578" style:parent-style-name="DefaultParagraphFont" style:family="text">
      <style:text-properties fo:font-size="10pt" style:font-size-asian="10pt"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indent="2.4611in"/>
      <style:text-properties fo:font-size="10pt" style:font-size-asian="10pt"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277in"/>
      <style:text-properties fo:font-size="10pt" style:font-size-asian="10pt"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indent="1.1812in"/>
      <style:text-properties fo:font-size="10pt" style:font-size-asian="10pt"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indent="2.7562in"/>
    </style:style>
    <style:style style:name="T602" style:parent-style-name="DefaultParagraphFont" style:family="text">
      <style:text-properties fo:font-size="10pt" style:font-size-asian="10pt" style:font-size-complex="12pt" style:language-asian="lt" style:country-asian="LT"/>
    </style:style>
    <style:style style:name="T603" style:parent-style-name="DefaultParagraphFont" style:family="text">
      <style:text-properties fo:font-weight="bold" style:font-weight-asian="bold" fo:font-size="10pt" style:font-size-asian="10pt" style:font-size-complex="12pt" style:language-asian="lt" style:country-asian="LT"/>
    </style:style>
    <style:style style:name="T604" style:parent-style-name="DefaultParagraphFont" style:family="text">
      <style:text-properties fo:font-size="10pt" style:font-size-asian="10pt"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language="en" fo:country="US"/>
    </style:style>
    <style:style style:name="T607" style:parent-style-name="DefaultParagraphFont" style:family="text">
      <style:text-properties fo:language="en" fo:country="U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2.7562in"/>
    </style:style>
    <style:style style:name="T611" style:parent-style-name="DefaultParagraphFont" style:family="text">
      <style:text-properties fo:font-size="10pt" style:font-size-asian="10pt" style:font-size-complex="12pt" style:language-asian="lt" style:country-asian="LT"/>
    </style:style>
    <style:style style:name="T612" style:parent-style-name="DefaultParagraphFont" style:family="text">
      <style:text-properties fo:font-weight="bold" style:font-weight-asian="bold" fo:font-size="10pt" style:font-size-asian="10pt" style:font-size-complex="12pt" style:language-asian="lt" style:country-asian="LT"/>
    </style:style>
    <style:style style:name="T613" style:parent-style-name="DefaultParagraphFont" style:family="text">
      <style:text-properties fo:font-size="10pt" style:font-size-asian="10pt"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FF"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FF00FF"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875in"/>
        </style:tab-stops>
      </style:paragraph-properties>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2.1618in"/>
      <style:text-properties fo:font-size="10pt" style:font-size-asian="10pt"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3937in"/>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fo:text-indent="0.3937in"/>
      <style:text-properties fo:font-size="10pt" style:font-size-asian="10pt" style:language-asian="lt" style:country-asian="LT"/>
    </style:style>
    <style:style style:name="P648" style:parent-style-name="Normal" style:family="paragraph">
      <style:paragraph-properties fo:text-align="justify" fo:text-indent="0.3937in"/>
      <style:text-properties fo:font-size="10pt" style:font-size-asian="10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text-properties fo:font-size="10pt" style:font-size-asian="10pt" style:language-asian="lt" style:country-asian="LT"/>
    </style:style>
    <style:style style:name="P652" style:parent-style-name="Normal" style:family="paragraph">
      <style:paragraph-properties fo:text-align="justify" fo:text-indent="0.3937in"/>
      <style:text-properties style:font-size-complex="12pt" style:language-asian="lt" style:country-asian="LT"/>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text-properties fo:font-size="10pt" style:font-size-asian="10pt" style:language-asian="lt" style:country-asian="LT"/>
    </style:style>
    <style:style style:name="P655" style:parent-style-name="Normal" style:family="paragraph">
      <style:paragraph-properties fo:text-align="justify" fo:text-indent="0.3937in"/>
      <style:text-properties style:font-size-complex="12pt" style:language-asian="lt" style:country-asian="L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fo:text-indent="0.3937in"/>
      <style:text-properties fo:font-size="10pt" style:font-size-asian="10pt" style:font-size-complex="12pt" style:language-asian="lt" style:country-asian="L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FF" style:font-size-complex="12pt" style:language-asian="lt" style:country-asian="LT"/>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indent="2.4611in"/>
      <style:text-properties fo:font-size="10pt" style:font-size-asian="10pt" style:font-size-complex="12pt" style:language-asian="lt" style:country-asian="L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78" style:parent-style-name="Normal" style:family="paragraph">
      <style:paragraph-properties fo:text-indent="2.4611in"/>
      <style:text-properties fo:font-size="10pt" style:font-size-asian="10pt" style:font-size-complex="12pt" style:language-asian="lt" style:country-asian="LT"/>
    </style:style>
    <style:style style:name="P679" style:parent-style-name="Normal" style:family="paragraph">
      <style:paragraph-properties fo:text-align="justify" fo:text-indent="0.3937in"/>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6513in"/>
      <style:text-properties fo:font-size="10pt" style:font-size-asian="10pt" style:font-size-complex="12pt" style:language-asian="lt" style:country-asian="LT"/>
    </style:style>
    <style:style style:name="P683" style:parent-style-name="Normal" style:family="paragraph">
      <style:paragraph-properties fo:text-align="justify" fo:text-indent="0.3937in"/>
      <style:text-properties style:font-size-complex="12pt" style:language-asian="lt" style:country-asian="LT"/>
    </style:style>
    <style:style style:name="P684" style:parent-style-name="Normal" style:family="paragraph">
      <style:paragraph-properties fo:text-align="justify" fo:text-indent="0.3937in"/>
      <style:text-properties style:font-size-complex="12pt" style:language-asian="lt" style:country-asian="LT"/>
    </style:style>
    <style:style style:name="P685" style:parent-style-name="Normal" style:family="paragraph">
      <style:paragraph-properties fo:text-align="justify" fo:text-indent="1.0194in"/>
      <style:text-properties fo:font-size="10pt" style:font-size-asian="10pt"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imes" style:font-name-complex="Times" style:font-size-complex="12pt" style:language-asian="lt" style:country-asian="LT"/>
    </style:style>
    <style:style style:name="T694"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name="Times" style:font-name-complex="Times" style:font-size-complex="12pt" style:language-asian="lt" style:country-asian="LT"/>
    </style:style>
    <style:style style:name="T696" style:parent-style-name="DefaultParagraphFont" style:family="text">
      <style:text-properties style:font-name="Times" style:font-name-complex="Tim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fo:text-align="justify" fo:margin-left="4.3312in" style:page-number="1">
        <style:tab-stops/>
      </style:paragraph-properties>
      <style:text-properties style:font-size-complex="12pt" style:language-asian="lt" style:country-asian="LT"/>
    </style:style>
    <style:style style:name="P721" style:parent-style-name="Normal" style:family="paragraph">
      <style:paragraph-properties fo:text-align="justify" fo:margin-left="4.3312in">
        <style:tab-stops/>
      </style:paragraph-properties>
      <style:text-properties style:font-size-complex="12pt" style:language-asian="lt" style:country-asian="LT"/>
    </style:style>
    <style:style style:name="P722" style:parent-style-name="Normal" style:family="paragraph">
      <style:paragraph-properties fo:text-align="justify" fo:margin-left="4.33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726"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margin-left="0.1041in">
        <style:tab-stops/>
      </style:paragraph-properties>
      <style:text-properties style:font-size-complex="12pt" style:language-asian="lt" style:country-asian="LT"/>
    </style:style>
    <style:style style:name="P730" style:parent-style-name="Normal" style:family="paragraph">
      <style:paragraph-properties fo:text-align="center"/>
      <style:text-properties fo:font-size="11pt" style:font-size-asian="11pt" style:font-size-complex="12pt" style:language-asian="lt" style:country-asian="LT"/>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P732" style:parent-style-name="Normal" style:family="paragraph">
      <style:paragraph-properties fo:text-align="center"/>
      <style:text-properties fo:font-size="11pt" style:font-size-asian="11pt" style:font-size-complex="12pt" style:language-asian="lt" style:country-asian="LT"/>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P734" style:parent-style-name="Normal" style:family="paragraph">
      <style:text-properties fo:font-size="11pt" style:font-size-asian="11pt" style:font-size-complex="12pt" style:language-asian="lt" style:country-asian="LT"/>
    </style:style>
    <style:style style:name="P735" style:parent-style-name="Normal" style:family="paragraph">
      <style:text-properties fo:font-size="11pt" style:font-size-asian="11pt" style:font-size-complex="12pt" style:language-asian="lt" style:country-asian="LT"/>
    </style:style>
    <style:style style:name="P736" style:parent-style-name="Normal" style:family="paragraph">
      <style:text-properties fo:font-size="11pt" style:font-size-asian="11pt" style:font-size-complex="12pt" style:language-asian="lt" style:country-asian="LT"/>
    </style:style>
    <style:style style:name="P737" style:parent-style-name="Normal" style:family="paragraph">
      <style:paragraph-properties fo:text-indent="-0.1041in"/>
      <style:text-properties style:font-size-complex="12pt" style:language-asian="lt" style:country-asian="LT"/>
    </style:style>
    <style:style style:name="P738" style:parent-style-name="Normal" style:family="paragraph">
      <style:paragraph-properties fo:keep-with-next="always" fo:text-align="center" fo:margin-left="0.1041in">
        <style:tab-stops/>
      </style:paragraph-properties>
      <style:text-properties fo:font-weight="bold" style:font-weight-asian="bold" fo:text-transform="uppercase" fo:font-size="11pt" style:font-size-asian="11pt" style:language-asian="lt" style:country-asian="LT"/>
    </style:style>
    <style:style style:name="P739" style:parent-style-name="Normal" style:family="paragraph">
      <style:text-properties style:language-asian="lt" style:country-asian="LT"/>
    </style:style>
    <style:style style:name="P740" style:parent-style-name="Normal" style:family="paragraph">
      <style:text-properties fo:font-size="11pt" style:font-size-asian="11pt" style:font-size-complex="12pt" style:language-asian="lt" style:country-asian="LT"/>
    </style:style>
    <style:style style:name="P741"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742" style:parent-style-name="Normal" style:family="paragraph">
      <style:paragraph-properties fo:keep-with-next="always" fo:text-align="center" fo:margin-left="0.1041in">
        <style:tab-stops/>
      </style:paragraph-properties>
      <style:text-properties fo:font-weight="bold" style:font-weight-asian="bold" fo:text-transform="uppercase" style:font-size-complex="12pt" style:language-asian="lt" style:country-asian="LT"/>
    </style:style>
    <style:style style:name="P743" style:parent-style-name="Normal" style:family="paragraph">
      <style:text-properties style:language-asian="lt" style:country-asian="LT"/>
    </style:style>
    <style:style style:name="P744" style:parent-style-name="Normal" style:family="paragraph">
      <style:paragraph-properties fo:margin-left="0.1041in">
        <style:tab-stops/>
      </style:paragraph-properties>
      <style:text-properties fo:font-size="11pt" style:font-size-asian="11pt" style:font-size-complex="12pt" style:language-asian="lt" style:country-asian="LT"/>
    </style:style>
    <style:style style:name="P745"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746"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747"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748"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749" style:parent-style-name="Normal" style:family="paragraph">
      <style:paragraph-properties fo:text-align="justify" fo:text-indent="0.5in"/>
      <style:text-properties fo:color="#000000" style:font-size-complex="12pt" style:language-asian="lt" style:country-asian="LT"/>
    </style:style>
    <style:style style:name="P750" style:parent-style-name="Normal" style:family="paragraph">
      <style:paragraph-properties fo:text-align="justify" fo:text-indent="0.5in"/>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font-size="11pt" style:font-size-asian="11pt"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fo:color="#000000" fo:font-size="11pt" style:font-size-asian="11pt" style:font-size-complex="12pt" style:language-asian="lt" style:country-asian="LT"/>
    </style:style>
    <style:style style:name="T759" style:parent-style-name="DefaultParagraphFont" style:family="text">
      <style:text-properties fo:color="#000000"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font-size="11pt" style:font-size-asian="11pt"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font-size="11pt" style:font-size-asian="11pt"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font-size="11pt" style:font-size-asian="11pt"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font-size="11pt" style:font-size-asian="11pt" style:font-size-complex="12pt" style:language-asian="lt" style:country-asian="LT"/>
    </style:style>
    <style:style style:name="P776" style:parent-style-name="Normal" style:family="paragraph">
      <style:paragraph-properties fo:text-align="justify" fo:text-indent="0.6187in"/>
      <style:text-properties fo:color="#000000" fo:font-size="10pt" style:font-size-asian="10pt"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color="#000000" fo:font-size="10pt" style:font-size-asian="10pt" style:font-size-complex="12pt" style:language-asian="lt" style:country-asian="LT"/>
    </style:style>
    <style:style style:name="T779" style:parent-style-name="DefaultParagraphFont" style:family="text">
      <style:text-properties fo:color="#000000" fo:font-size="11pt" style:font-size-asian="11pt"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color="#000000" fo:font-size="10pt" style:font-size-asian="10pt" style:font-size-complex="12pt" style:language-asian="lt" style:country-asian="LT"/>
    </style:style>
    <style:style style:name="T783" style:parent-style-name="DefaultParagraphFont" style:family="text">
      <style:text-properties fo:color="#000000" fo:font-size="10pt" style:font-size-asian="10pt"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font-size="11pt" style:font-size-asian="11pt"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font-size="11pt" style:font-size-asian="11pt" style:font-size-complex="12pt" style:language-asian="lt" style:country-asian="LT"/>
    </style:style>
    <style:style style:name="P790" style:parent-style-name="Normal" style:family="paragraph">
      <style:paragraph-properties fo:text-align="justify" fo:text-indent="0.6979in"/>
    </style:style>
    <style:style style:name="T791" style:parent-style-name="DefaultParagraphFont" style:family="text">
      <style:text-properties fo:color="#000000" fo:font-size="11pt" style:font-size-asian="11pt" style:font-size-complex="12pt" style:language-asian="lt" style:country-asian="LT"/>
    </style:style>
    <style:style style:name="T792" style:parent-style-name="DefaultParagraphFont" style:family="text">
      <style:text-properties fo:color="#000000" fo:font-size="10pt" style:font-size-asian="10pt"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color="#000000" fo:font-size="11pt" style:font-size-asian="11pt"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font-size="11pt" style:font-size-asian="11pt" style:font-size-complex="12pt" style:language-asian="lt" style:country-asian="LT"/>
    </style:style>
    <style:style style:name="P797" style:parent-style-name="Normal" style:family="paragraph">
      <style:paragraph-properties fo:text-align="justify">
        <style:tab-stops>
          <style:tab-stop style:type="left" style:position="5.1187in"/>
        </style:tab-stops>
      </style:paragraph-properties>
    </style:style>
    <style:style style:name="T798" style:parent-style-name="DefaultParagraphFont" style:family="text">
      <style:text-properties fo:color="#000000" fo:font-size="10pt" style:font-size-asian="10pt" style:font-size-complex="12pt" style:language-asian="lt" style:country-asian="LT"/>
    </style:style>
    <style:style style:name="T799" style:parent-style-name="DefaultParagraphFont" style:family="text">
      <style:text-properties fo:color="#000000" fo:font-size="10pt" style:font-size-asian="10pt" style:font-size-complex="12pt" style:language-asian="lt" style:country-asian="LT"/>
    </style:style>
    <style:style style:name="T800" style:parent-style-name="DefaultParagraphFont" style:family="text">
      <style:text-properties fo:color="#000000" fo:font-size="10pt" style:font-size-asian="10pt" style:font-size-complex="12pt" style:language-asian="lt" style:country-asian="LT"/>
    </style:style>
    <style:style style:name="T801" style:parent-style-name="DefaultParagraphFont" style:family="text">
      <style:text-properties fo:color="#000000" fo:letter-spacing="-0.0013in" fo:font-size="10pt" style:font-size-asian="10pt" style:font-size-complex="12pt" style:language-asian="lt" style:country-asian="LT"/>
    </style:style>
    <style:style style:name="P802" style:parent-style-name="Normal" style:family="paragraph">
      <style:text-properties fo:color="#000000" fo:font-size="11pt" style:font-size-asian="11pt" style:font-size-complex="12pt" style:language-asian="lt" style:country-asian="LT"/>
    </style:style>
    <style:style style:name="P803"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color="#000000" fo:font-size="11pt" style:font-size-asian="11pt"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808" style:parent-style-name="Normal" style:family="paragraph">
      <style:paragraph-properties fo:text-align="justify"/>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color="#000000" fo:font-size="11pt" style:font-size-asian="11pt"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font-size="11pt" style:font-size-asian="11pt"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2.7416in"/>
    </style:style>
    <style:style style:name="T823" style:parent-style-name="DefaultParagraphFont" style:family="text">
      <style:text-properties fo:color="#000000" fo:font-size="10pt" style:font-size-asian="10pt" style:font-size-complex="12pt" style:language-asian="lt" style:country-asian="LT"/>
    </style:style>
    <style:style style:name="T824" style:parent-style-name="DefaultParagraphFont" style:family="text">
      <style:text-properties fo:font-weight="bold" style:font-weight-asian="bold" fo:color="#000000" fo:font-size="10pt" style:font-size-asian="10pt" style:font-size-complex="12pt" style:language-asian="lt" style:country-asian="LT"/>
    </style:style>
    <style:style style:name="T825" style:parent-style-name="DefaultParagraphFont" style:family="text">
      <style:text-properties fo:color="#000000" fo:font-size="10pt" style:font-size-asian="10pt"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color="#000000" fo:font-size="11pt" style:font-size-asian="11pt"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font-size="11pt" style:font-size-asian="11pt"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color="#000000" fo:font-size="11pt" style:font-size-asian="11pt" style:font-size-complex="12pt" style:language-asian="lt" style:country-asian="LT"/>
    </style:style>
    <style:style style:name="T834" style:parent-style-name="DefaultParagraphFont" style:family="text">
      <style:text-properties fo:color="#000000" fo:font-size="11pt" style:font-size-asian="11pt"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2.3312in"/>
    </style:style>
    <style:style style:name="T837" style:parent-style-name="DefaultParagraphFont" style:family="text">
      <style:text-properties fo:color="#000000" fo:font-size="10pt" style:font-size-asian="10pt" style:font-size-complex="12pt" style:language-asian="lt" style:country-asian="LT"/>
    </style:style>
    <style:style style:name="T838" style:parent-style-name="DefaultParagraphFont" style:family="text">
      <style:text-properties fo:font-weight="bold" style:font-weight-asian="bold" fo:color="#000000" fo:font-size="10pt" style:font-size-asian="10pt" style:font-size-complex="12pt" style:language-asian="lt" style:country-asian="LT"/>
    </style:style>
    <style:style style:name="T839" style:parent-style-name="DefaultParagraphFont" style:family="text">
      <style:text-properties fo:color="#000000" fo:font-size="10pt" style:font-size-asian="10pt" style:font-size-complex="12pt" style:language-asian="lt" style:country-asian="LT"/>
    </style:style>
    <style:style style:name="P840"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ext-properties fo:font-size="11pt" style:font-size-asian="11pt" style:font-size-complex="12pt"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ize="11pt" style:font-size-asian="11pt" style:font-size-complex="12pt" style:language-asian="lt" style:country-asian="LT"/>
    </style:style>
    <style:style style:name="P850" style:parent-style-name="Normal" style:family="paragraph">
      <style:paragraph-properties fo:text-align="justify" fo:text-indent="2.1256in"/>
      <style:text-properties fo:font-size="10pt" style:font-size-asian="10pt"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6pt" style:language-asian="lt" style:country-asian="LT"/>
    </style:style>
    <style:style style:name="T853" style:parent-style-name="DefaultParagraphFont" style:family="text">
      <style:text-properties fo:font-size="11pt" style:font-size-asian="11pt" style:language-asian="lt" style:country-asian="LT"/>
    </style:style>
    <style:style style:name="T854" style:parent-style-name="DefaultParagraphFont" style:family="text">
      <style:text-properties fo:font-size="11pt" style:font-size-asian="11pt" style:font-size-complex="6pt" style:language-asian="lt" style:country-asian="LT"/>
    </style:style>
    <style:style style:name="P855" style:parent-style-name="Normal" style:family="paragraph">
      <style:paragraph-properties fo:text-align="justify">
        <style:tab-stops>
          <style:tab-stop style:type="left" style:position="0.7055in"/>
        </style:tab-stops>
      </style:paragraph-properties>
      <style:text-properties fo:font-size="11pt" style:font-size-asian="11pt" style:font-size-complex="12pt" style:language-asian="lt" style:country-asian="LT"/>
    </style:style>
    <style:style style:name="P856" style:parent-style-name="Normal" style:family="paragraph">
      <style:paragraph-properties fo:text-align="justify">
        <style:tab-stops>
          <style:tab-stop style:type="left" style:position="0.7055in"/>
        </style:tab-stops>
      </style:paragraph-properties>
    </style:style>
    <style:style style:name="T857" style:parent-style-name="DefaultParagraphFont" style:family="text">
      <style:text-properties fo:font-size="11pt" style:font-size-asian="11pt" style:font-size-complex="12pt" style:language-asian="lt" style:country-asian="LT"/>
    </style:style>
    <style:style style:name="T858" style:parent-style-name="DefaultParagraphFont" style:family="text">
      <style:text-properties fo:font-size="11pt" style:font-size-asian="11pt" style:font-size-complex="6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font-size="11pt" style:font-size-asian="11pt" style:font-size-complex="6pt" style:language-asian="lt" style:country-asian="LT"/>
    </style:style>
    <style:style style:name="P861" style:parent-style-name="Normal" style:family="paragraph">
      <style:paragraph-properties fo:text-align="justify" fo:text-indent="0.5in"/>
      <style:text-properties fo:font-size="11pt" style:font-size-asian="11pt" style:font-size-complex="12pt" style:language-asian="lt" style:country-asian="LT"/>
    </style:style>
    <style:style style:name="P862" style:parent-style-name="Normal" style:family="paragraph">
      <style:paragraph-properties fo:text-align="justify" fo:text-indent="0.5in"/>
      <style:text-properties fo:font-size="11pt" style:font-size-asian="11pt" style:font-size-complex="12pt" style:language-asian="lt" style:country-asian="LT"/>
    </style:style>
    <style:style style:name="P863" style:parent-style-name="Normal" style:family="paragraph">
      <style:paragraph-properties fo:text-align="justify"/>
      <style:text-properties fo:font-size="11pt" style:font-size-asian="11pt" style:font-size-complex="12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8pt" style:font-size-asian="8pt" style:language-asian="lt" style:country-asian="LT"/>
    </style:style>
    <style:style style:name="T866" style:parent-style-name="DefaultParagraphFont" style:family="text">
      <style:text-properties fo:font-size="8pt" style:font-size-asian="8pt" style:language-asian="lt" style:country-asian="LT"/>
    </style:style>
    <style:style style:name="T867" style:parent-style-name="DefaultParagraphFont" style:family="text">
      <style:text-properties fo:font-size="8pt" style:font-size-asian="8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weight="bold" style:font-weight-asian="bold"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text-properties fo:font-size="8pt" style:font-size-asian="8pt" style:font-size-complex="6pt" style:language-asian="lt" style:country-asian="LT"/>
    </style:style>
    <style:style style:name="P872" style:parent-style-name="Normal" style:family="paragraph">
      <style:paragraph-properties fo:text-align="justify" fo:margin-left="0.1041in" fo:text-indent="0.4923in">
        <style:tab-stops/>
      </style:paragraph-properties>
      <style:text-properties fo:font-size="11pt" style:font-size-asian="11pt" style:font-size-complex="12pt" style:language-asian="lt" style:country-asian="LT"/>
    </style:style>
    <style:style style:name="P873" style:parent-style-name="Normal" style:family="paragraph">
      <style:paragraph-properties fo:text-align="justify"/>
      <style:text-properties fo:font-size="11pt" style:font-size-asian="11pt" style:font-size-complex="12pt" style:language-asian="lt" style:country-asian="LT"/>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fo:font-size="8pt" style:font-size-asian="8pt" style:font-size-complex="6pt" style:language-asian="lt" style:country-asian="LT"/>
    </style:style>
    <style:style style:name="P877" style:parent-style-name="Normal" style:family="paragraph">
      <style:paragraph-properties fo:text-align="justify"/>
      <style:text-properties fo:font-size="11pt" style:font-size-asian="11pt" style:font-size-complex="12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text-properties fo:font-size="8pt" style:font-size-asian="8pt" style:font-size-complex="8pt" style:language-asian="lt" style:country-asian="LT"/>
    </style:style>
    <style:style style:name="P880" style:parent-style-name="Normal" style:family="paragraph">
      <style:paragraph-properties fo:text-align="justify"/>
      <style:text-properties fo:font-size="11pt" style:font-size-asian="11pt" style:font-size-complex="12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font-size-complex="6pt" style:language-asian="lt" style:country-asian="LT"/>
    </style:style>
    <style:style style:name="P883" style:parent-style-name="Normal" style:family="paragraph">
      <style:paragraph-properties fo:text-align="justify"/>
      <style:text-properties fo:font-size="11pt" style:font-size-asian="11pt" style:font-size-complex="12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font-size-complex="6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5229in">
        <style:tab-stops>
          <style:tab-stop style:type="left" style:position="0.3937in"/>
          <style:tab-stop style:type="left" style:position="0.492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ext-properties fo:font-size="11pt" style:font-size-asian="11pt" style:font-size-complex="12pt" style:language-asian="lt" style:country-asian="LT"/>
    </style:style>
    <style:style style:name="P891" style:parent-style-name="Normal" style:family="paragraph">
      <style:paragraph-properties fo:text-align="justify" fo:text-indent="0.484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FF"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3.6%" fo:font-size="11pt" style:font-size-asian="11pt" style:font-size-complex="12pt" style:language-asian="lt" style:country-asian="LT"/>
    </style:style>
    <style:style style:name="P898" style:parent-style-name="Normal" style:family="paragraph">
      <style:paragraph-properties fo:text-align="justify">
        <style:tab-stops>
          <style:tab-stop style:type="left" style:position="0.6895in"/>
        </style:tab-stops>
      </style:paragraph-properties>
    </style:style>
    <style:style style:name="T899" style:parent-style-name="DefaultParagraphFont" style:family="text">
      <style:text-properties fo:font-size="11pt" style:font-size-asian="11pt" style:font-size-complex="12pt" style:language-asian="lt" style:country-asian="LT"/>
    </style:style>
    <style:style style:name="T900" style:parent-style-name="DefaultParagraphFont" style:family="text">
      <style:text-properties fo:color="#000000" fo:font-size="11pt" style:font-size-asian="11pt" style:font-size-complex="12pt" style:language-asian="lt" style:country-asian="LT"/>
    </style:style>
    <style:style style:name="P901" style:parent-style-name="Normal" style:family="paragraph">
      <style:paragraph-properties fo:text-align="justify" fo:margin-left="0.4847in" fo:text-indent="2.0979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font-size="11pt" style:font-size-asian="11pt" style:font-size-complex="12pt" style:language-asian="lt" style:country-asian="LT"/>
    </style:style>
    <style:style style:name="P90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2pt" style:language-asian="lt" style:country-asian="LT"/>
    </style:style>
    <style:style style:name="P910" style:parent-style-name="Normal" style:family="paragraph">
      <style:paragraph-properties fo:text-indent="2.4611in"/>
    </style:style>
    <style:style style:name="T911" style:parent-style-name="DefaultParagraphFont" style:family="text">
      <style:text-properties fo:color="#000000" fo:font-size="10pt" style:font-size-asian="10pt" style:font-size-complex="12pt" style:language-asian="lt" style:country-asian="LT"/>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paragraph-properties fo:text-align="justify"/>
      <style:text-properties fo:color="#000000" fo:font-size="10pt" style:font-size-asian="10pt" style:font-size-complex="12pt" style:language-asian="lt" style:country-asian="LT"/>
    </style:style>
    <style:style style:name="P914" style:parent-style-name="Normal" style:family="paragraph">
      <style:paragraph-properties fo:text-align="justify"/>
      <style:text-properties fo:color="#000000" fo:font-size="10pt" style:font-size-asian="10pt" style:font-size-complex="12pt" style:language-asian="lt" style:country-asian="LT"/>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P923" style:parent-style-name="Normal" style:family="paragraph">
      <style:paragraph-properties fo:text-align="justify" fo:text-indent="6.2076in">
        <style:tab-stops>
          <style:tab-stop style:type="left" style:position="6.2076in"/>
        </style:tab-stops>
      </style:paragraph-properties>
      <style:text-properties fo:font-size="10pt" style:font-size-asian="10pt" style:font-size-complex="12pt" style:language-asian="lt" style:country-asian="LT"/>
    </style:style>
    <style:style style:name="P924" style:parent-style-name="Normal" style:family="paragraph">
      <style:paragraph-properties fo:text-align="justify" fo:text-indent="0.5in"/>
    </style:style>
    <style:style style:name="P92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26" style:parent-style-name="DefaultParagraphFont" style:family="text">
      <style:text-properties fo:font-size="11pt" style:font-size-asian="11pt"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4" style:family="paragraph">
      <style:paragraph-properties fo:break-before="page" fo:text-align="justify" fo:margin-left="4.2333in" style:page-number="1">
        <style:tab-stops/>
      </style:paragraph-properties>
      <style:text-properties style:font-size-complex="12pt" style:language-asian="lt" style:country-asian="LT"/>
    </style:style>
    <style:style style:name="P940" style:parent-style-name="Normal" style:family="paragraph">
      <style:paragraph-properties fo:text-align="justify" fo:margin-left="4.2333in">
        <style:tab-stops/>
      </style:paragraph-properties>
      <style:text-properties style:font-size-complex="12pt" style:language-asian="lt" style:country-asian="LT"/>
    </style:style>
    <style:style style:name="P941" style:parent-style-name="Normal" style:family="paragraph">
      <style:paragraph-properties fo:text-align="justify" fo:margin-left="4.23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946"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fo:text-shadow="0.0145in 0.0145in 0.0416in #000000" fo:color="#000000" fo:font-size="11pt" style:font-size-asian="11pt" style:font-size-complex="12pt" style:language-asian="lt" style:country-asian="LT"/>
    </style:style>
    <style:style style:name="P952" style:parent-style-name="Normal" style:family="paragraph">
      <style:paragraph-properties fo:text-align="center"/>
      <style:text-properties fo:text-shadow="0.0145in 0.0145in 0.0416in #000000" style:font-size-complex="12pt" style:language-asian="lt" style:country-asian="LT"/>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fo:font-size="5pt" style:font-size-asian="5pt" style:font-size-complex="5pt" style:language-asian="lt" style:country-asian="LT"/>
    </style:style>
    <style:style style:name="P960"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text-transform="uppercase" fo:color="#000000" style:font-size-complex="12pt" style:language-asian="lt" style:country-asian="LT"/>
    </style:style>
    <style:style style:name="P963" style:parent-style-name="Normal" style:family="paragraph">
      <style:text-properties style:language-asian="lt" style:country-asian="LT"/>
    </style:style>
    <style:style style:name="P964" style:parent-style-name="Normal" style:family="paragraph">
      <style:paragraph-properties fo:text-align="center"/>
      <style:text-properties fo:font-size="11pt" style:font-size-asian="11pt" style:font-size-complex="12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justify" fo:text-indent="0.4923in"/>
      <style:text-properties fo:font-size="11pt" style:font-size-asian="11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5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3.4826in"/>
    </style:style>
    <style:style style:name="T1002" style:parent-style-name="DefaultParagraphFont" style:family="text">
      <style:text-properties fo:font-size="10pt" style:font-size-asian="10pt" style:font-size-complex="12pt" style:language-asian="lt" style:country-asian="LT"/>
    </style:style>
    <style:style style:name="T1003" style:parent-style-name="DefaultParagraphFont" style:family="text">
      <style:text-properties fo:font-size="10pt" style:font-size-asian="10pt"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4.4666in"/>
    </style:style>
    <style:style style:name="T1010" style:parent-style-name="DefaultParagraphFont" style:family="text">
      <style:text-properties fo:font-size="10pt" style:font-size-asian="10pt" style:font-size-complex="12pt" style:language-asian="lt" style:country-asian="LT"/>
    </style:style>
    <style:style style:name="P1011" style:parent-style-name="Normal" style:family="paragraph">
      <style:paragraph-properties fo:text-align="justify" fo:margin-left="0.492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1pt" style:font-size-asian="11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2.3993in"/>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243in"/>
    </style:style>
    <style:style style:name="T1028" style:parent-style-name="DefaultParagraphFont" style:family="text">
      <style:text-properties fo:font-size="10pt" style:font-size-asian="10pt"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4.2777in"/>
    </style:style>
    <style:style style:name="T1034" style:parent-style-name="DefaultParagraphFont" style:family="text">
      <style:text-properties fo:font-size="10pt" style:font-size-asian="10pt"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ize="11pt" style:font-size-asian="11pt"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font-size="11pt" style:font-size-asian="11pt"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2.6583in"/>
    </style:style>
    <style:style style:name="T1044" style:parent-style-name="DefaultParagraphFont" style:family="text">
      <style:text-properties fo:font-size="10pt" style:font-size-asian="10pt"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1pt" style:font-size-asian="11pt" style:font-size-complex="12pt" style:language-asian="lt" style:country-asian="LT"/>
    </style:style>
    <style:style style:name="T1049" style:parent-style-name="DefaultParagraphFont" style:family="text">
      <style:text-properties fo:font-size="11pt" style:font-size-asian="11pt" style:font-size-complex="12pt" style:language-asian="lt" style:country-asian="LT"/>
    </style:style>
    <style:style style:name="P1050" style:parent-style-name="Normal" style:family="paragraph">
      <style:paragraph-properties fo:text-align="justify" fo:text-indent="2.7958in"/>
    </style:style>
    <style:style style:name="T1051" style:parent-style-name="DefaultParagraphFont" style:family="text">
      <style:text-properties fo:font-size="10pt" style:font-size-asian="10pt" style:font-size-complex="12pt" style:language-asian="lt" style:country-asian="LT"/>
    </style:style>
    <style:style style:name="T1052" style:parent-style-name="DefaultParagraphFont" style:family="text">
      <style:text-properties fo:font-size="11pt" style:font-size-asian="11pt"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P1060" style:parent-style-name="Normal" style:family="paragraph">
      <style:paragraph-properties fo:text-align="justify" fo:text-indent="3.0083in"/>
    </style:style>
    <style:style style:name="T1061" style:parent-style-name="DefaultParagraphFont" style:family="text">
      <style:text-properties fo:font-size="10pt" style:font-size-asian="10pt"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P1067" style:parent-style-name="Normal" style:family="paragraph">
      <style:paragraph-properties fo:text-align="justify" fo:text-indent="3.052in"/>
      <style:text-properties fo:font-size="10pt" style:font-size-asian="10pt" style:font-size-complex="12pt" style:language-asian="lt" style:country-asian="LT"/>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font-size-complex="12pt" style:language-asian="lt" style:country-asian="LT"/>
    </style:style>
    <style:style style:name="T1071" style:parent-style-name="DefaultParagraphFont" style:family="text">
      <style:text-properties fo:font-size="10pt" style:font-size-asian="10pt"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1pt" style:font-size-asian="11pt" style:font-size-complex="12pt" style:language-asian="lt" style:country-asian="LT"/>
    </style:style>
    <style:style style:name="P1076" style:parent-style-name="Normal" style:family="paragraph">
      <style:paragraph-properties fo:text-align="justify" fo:text-indent="3.6423in"/>
      <style:text-properties fo:font-size="10pt" style:font-size-asian="10pt"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ize="11pt" style:font-size-asian="11pt"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6979in"/>
      <style:text-properties fo:color="#000000" fo:font-size="10pt" style:font-size-asian="10pt"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font-size="11pt" style:font-size-asian="11pt" style:font-size-complex="12pt" style:language-asian="lt" style:country-asian="LT"/>
    </style:style>
    <style:style style:name="P1093" style:parent-style-name="Normal" style:family="paragraph">
      <style:paragraph-properties fo:text-align="justify"/>
      <style:text-properties fo:color="#000000" fo:font-size="11pt" style:font-size-asian="11pt" style:font-size-complex="12pt" style:language-asian="lt" style:country-asian="LT"/>
    </style:style>
    <style:style style:name="P1094" style:parent-style-name="Normal" style:family="paragraph">
      <style:paragraph-properties fo:text-indent="2.2645in"/>
      <style:text-properties fo:color="#000000" fo:font-size="10pt" style:font-size-asian="10pt"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color="#000000" fo:font-size="10pt" style:font-size-asian="10pt"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font-size="11pt" style:font-size-asian="11pt"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7583in"/>
    </style:style>
    <style:style style:name="T1106" style:parent-style-name="DefaultParagraphFont" style:family="text">
      <style:text-properties fo:color="#000000" fo:font-size="10pt" style:font-size-asian="10pt"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font-size="11pt" style:font-size-asian="11pt" style:font-size-complex="12pt" style:language-asian="lt" style:country-asian="LT"/>
    </style:style>
    <style:style style:name="T1110" style:parent-style-name="DefaultParagraphFont" style:family="text">
      <style:text-properties fo:color="#000000" fo:font-size="10pt" style:font-size-asian="10pt" style:font-size-complex="12pt" style:language-asian="lt" style:country-asian="LT"/>
    </style:style>
    <style:style style:name="P1111" style:parent-style-name="Normal" style:family="paragraph">
      <style:paragraph-properties fo:text-align="justify" fo:text-indent="3.8395in"/>
      <style:text-properties fo:color="#000000" fo:font-size="10pt" style:font-size-asian="10pt" style:font-size-complex="12pt" style:language-asian="lt" style:country-asian="LT"/>
    </style:style>
    <style:style style:name="P1112" style:parent-style-name="Normal" style:family="paragraph">
      <style:paragraph-properties fo:text-align="justify"/>
      <style:text-properties fo:color="#000000" fo:font-size="11pt" style:font-size-asian="11pt" style:font-size-complex="12pt" style:language-asian="lt" style:country-asian="LT"/>
    </style:style>
    <style:style style:name="P1113" style:parent-style-name="Normal" style:family="paragraph">
      <style:paragraph-properties fo:text-align="justify"/>
      <style:text-properties fo:color="#000000" fo:font-size="10pt" style:font-size-asian="10pt" style:font-size-complex="12pt" style:language-asian="lt" style:country-asian="L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tab-stops>
          <style:tab-stop style:type="left" style:position="6.8909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font-size="11pt" style:font-size-asian="11pt" style:font-size-complex="12pt" style:language-asian="lt" style:country-asian="LT"/>
    </style:style>
    <style:style style:name="P1119" style:parent-style-name="Normal" style:family="paragraph">
      <style:paragraph-properties fo:text-align="justify" fo:text-indent="3.9597in"/>
    </style:style>
    <style:style style:name="T1120" style:parent-style-name="DefaultParagraphFont" style:family="text">
      <style:text-properties fo:color="#000000" fo:font-size="10pt" style:font-size-asian="10pt" style:font-size-complex="12pt" style:language-asian="lt" style:country-asian="LT"/>
    </style:style>
    <style:style style:name="P1121" style:parent-style-name="Normal" style:family="paragraph">
      <style:paragraph-properties fo:text-align="justify"/>
      <style:text-properties fo:color="#000000"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tab-stops>
          <style:tab-stop style:type="left" style:position="0.492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fo:font-size="11pt" style:font-size-asian="11pt"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FF" style:font-size-complex="12pt" style:language-asian="lt" style:country-asian="LT"/>
    </style:style>
    <style:style style:name="P1129" style:parent-style-name="Normal" style:family="paragraph">
      <style:paragraph-properties fo:text-align="justify" fo:text-indent="0.5395in"/>
      <style:text-properties fo:color="#000000" fo:font-size="10pt" style:font-size-asian="10pt"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tab-stops>
          <style:tab-stop style:type="left" style:position="6.5958in"/>
        </style:tab-stops>
      </style:paragraph-properties>
    </style:style>
    <style:style style:name="T1136" style:parent-style-name="DefaultParagraphFont" style:family="text">
      <style:text-properties fo:language="en" fo:country="US"/>
    </style:style>
    <style:style style:name="T1137" style:parent-style-name="DefaultParagraphFont" style:family="text">
      <style:text-properties fo:language="en" fo:country="US"/>
    </style:style>
    <style:style style:name="T1138" style:parent-style-name="DefaultParagraphFont" style:family="text">
      <style:text-properties fo:color="#000000" fo:font-size="11pt" style:font-size-asian="11pt"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tab-stops>
          <style:tab-stop style:type="left" style:position="6.595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font-size="11pt" style:font-size-asian="11pt" style:font-size-complex="12pt" style:language-asian="lt" style:country-asian="LT"/>
    </style:style>
    <style:style style:name="P1143" style:parent-style-name="Normal" style:family="paragraph">
      <style:paragraph-properties fo:text-indent="2.6583in"/>
    </style:style>
    <style:style style:name="T1144" style:parent-style-name="DefaultParagraphFont" style:family="text">
      <style:text-properties fo:color="#000000" fo:font-size="10pt" style:font-size-asian="10pt" style:font-size-complex="12pt" style:language-asian="lt" style:country-asian="LT"/>
    </style:style>
    <style:style style:name="T1145" style:parent-style-name="DefaultParagraphFont" style:family="text">
      <style:text-properties fo:font-weight="bold" style:font-weight-asian="bold" fo:color="#000000" fo:font-size="10pt" style:font-size-asian="10pt" style:font-size-complex="12pt" style:language-asian="lt" style:country-asian="LT"/>
    </style:style>
    <style:style style:name="T1146" style:parent-style-name="DefaultParagraphFont" style:family="text">
      <style:text-properties fo:color="#000000" fo:font-size="10pt" style:font-size-asian="10pt"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language="en" fo:country="US"/>
    </style:style>
    <style:style style:name="T1149" style:parent-style-name="DefaultParagraphFont" style:family="text">
      <style:text-properties fo:language="en" fo:country="US"/>
    </style:style>
    <style:style style:name="T1150" style:parent-style-name="DefaultParagraphFont" style:family="text">
      <style:text-properties fo:color="#000000" fo:font-size="11pt" style:font-size-asian="11pt"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fo:font-size="11pt" style:font-size-asian="11pt" style:font-size-complex="12pt" style:language-asian="lt" style:country-asian="LT"/>
    </style:style>
    <style:style style:name="P1154" style:parent-style-name="Normal" style:family="paragraph">
      <style:paragraph-properties fo:text-align="justify"/>
      <style:text-properties fo:color="#000000" fo:font-size="11pt" style:font-size-asian="11pt" style:font-size-complex="12pt" style:language-asian="lt" style:country-asian="LT"/>
    </style:style>
    <style:style style:name="P1155" style:parent-style-name="Normal" style:family="paragraph">
      <style:paragraph-properties fo:text-indent="2.6583in"/>
    </style:style>
    <style:style style:name="T1156" style:parent-style-name="DefaultParagraphFont" style:family="text">
      <style:text-properties fo:color="#000000" fo:font-size="10pt" style:font-size-asian="10pt" style:font-size-complex="12pt" style:language-asian="lt" style:country-asian="LT"/>
    </style:style>
    <style:style style:name="T1157" style:parent-style-name="DefaultParagraphFont" style:family="text">
      <style:text-properties fo:font-weight="bold" style:font-weight-asian="bold" fo:color="#000000" fo:font-size="10pt" style:font-size-asian="10pt" style:font-size-complex="12pt" style:language-asian="lt" style:country-asian="LT"/>
    </style:style>
    <style:style style:name="T1158" style:parent-style-name="DefaultParagraphFont" style:family="text">
      <style:text-properties fo:color="#000000" fo:font-size="10pt" style:font-size-asian="10pt" style:font-size-complex="12pt" style:language-asian="lt" style:country-asian="LT"/>
    </style:style>
    <style:style style:name="P1159" style:parent-style-name="Normal" style:family="paragraph">
      <style:paragraph-properties fo:text-align="justify" fo:text-indent="0.5in"/>
      <style:text-properties style:font-weight-complex="bold" fo:color="#000000" fo:font-size="10pt" style:font-size-asian="10pt" style:font-size-complex="12pt" style:language-asian="lt" style:country-asian="LT"/>
    </style:style>
    <style:style style:name="P1160" style:parent-style-name="Normal" style:family="paragraph">
      <style:paragraph-properties fo:text-align="justify" fo:text-indent="0.5in"/>
      <style:text-properties fo:color="#000000" style:font-size-complex="12pt" style:language-asian="lt" style:country-asian="LT"/>
    </style:style>
    <style:style style:name="P1161" style:parent-style-name="Normal" style:family="paragraph">
      <style:paragraph-properties fo:text-align="justify" fo:text-indent="0.5in"/>
      <style:text-properties fo:color="#000000" style:font-size-complex="12pt" style:language-asian="lt" style:country-asian="LT"/>
    </style:style>
    <style:style style:name="P1162" style:parent-style-name="Normal" style:family="paragraph">
      <style:paragraph-properties fo:text-align="justify" fo:text-indent="0.5in"/>
      <style:text-properties fo:color="#000000" style:font-size-complex="12pt" style:language-asian="lt" style:country-asian="LT"/>
    </style:style>
    <style:style style:name="P1163" style:parent-style-name="Normal" style:family="paragraph">
      <style:paragraph-properties fo:text-align="justify" fo:text-indent="0.5in"/>
      <style:text-properties fo:color="#000000"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fo:font-size="11pt" style:font-size-asian="11pt" style:font-size-complex="12pt" style:language-asian="lt" style:country-asian="LT"/>
    </style:style>
    <style:style style:name="P1169" style:parent-style-name="Normal" style:family="paragraph">
      <style:paragraph-properties fo:text-align="justify" fo:text-indent="2.4138in"/>
    </style:style>
    <style:style style:name="T1170" style:parent-style-name="DefaultParagraphFont" style:family="text">
      <style:text-properties fo:color="#000000"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12pt" style:language-asian="lt" style:country-asian="LT"/>
    </style:style>
    <style:style style:name="P1172" style:parent-style-name="Normal" style:family="paragraph">
      <style:paragraph-properties fo:text-align="justify"/>
      <style:text-properties fo:color="#000000" fo:font-size="11pt" style:font-size-asian="11pt" style:language-asian="lt" style:country-asian="LT"/>
    </style:style>
    <style:style style:name="P1173"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1174"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176"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177" style:parent-style-name="Normal" style:family="paragraph">
      <style:paragraph-properties fo:text-align="justify"/>
      <style:text-properties fo:color="#000000" fo:font-size="11pt" style:font-size-asian="11pt"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186" style:parent-style-name="Normal" style:family="paragraph">
      <style:paragraph-properties fo:text-align="justify" fo:text-indent="0.4923in"/>
      <style:text-properties fo:color="#000000" fo:font-size="11pt" style:font-size-asian="11pt" style:font-size-complex="12pt" style:language-asian="lt" style:country-asian="LT"/>
    </style:style>
    <style:style style:name="P1187" style:parent-style-name="Normal" style:family="paragraph">
      <style:paragraph-properties fo:text-align="justify" fo:text-indent="0.4923in"/>
      <style:text-properties fo:color="#000000" fo:font-size="11pt" style:font-size-asian="11pt" style:font-size-complex="12pt" style:language-asian="lt" style:country-asian="LT"/>
    </style:style>
    <style:style style:name="P1188" style:parent-style-name="Normal" style:family="paragraph">
      <style:paragraph-properties fo:text-align="justify"/>
      <style:text-properties fo:color="#000000" fo:font-size="11pt" style:font-size-asian="11pt" style:font-size-complex="12pt" style:language-asian="lt" style:country-asian="LT"/>
    </style:style>
    <style:style style:name="P1189" style:parent-style-name="Normal" style:family="paragraph">
      <style:paragraph-properties fo:text-align="justify"/>
      <style:text-properties fo:color="#000000" fo:font-size="10pt" style:font-size-asian="10pt" style:language-asian="lt" style:country-asian="LT"/>
    </style:style>
    <style:style style:name="P1190" style:parent-style-name="Normal" style:family="paragraph">
      <style:paragraph-properties fo:text-align="justify"/>
      <style:text-properties fo:color="#000000" fo:font-size="10pt" style:font-size-asian="10pt" style:language-asian="lt" style:country-asian="LT"/>
    </style:style>
    <style:style style:name="P1191" style:parent-style-name="Normal" style:family="paragraph">
      <style:paragraph-properties fo:text-align="justify"/>
      <style:text-properties fo:color="#000000" fo:font-size="11pt" style:font-size-asian="11pt" style:font-size-complex="12pt" style:language-asian="lt" style:country-asian="LT"/>
    </style:style>
    <style:style style:name="P1192" style:parent-style-name="Normal" style:family="paragraph">
      <style:paragraph-properties fo:text-align="justify"/>
      <style:text-properties fo:color="#000000" fo:font-size="10pt" style:font-size-asian="10pt" style:language-asian="lt" style:country-asian="LT"/>
    </style:style>
    <style:style style:name="P1193" style:parent-style-name="Normal" style:family="paragraph">
      <style:paragraph-properties fo:text-align="justify"/>
      <style:text-properties fo:color="#000000" fo:font-size="11pt" style:font-size-asian="11pt" style:font-size-complex="12pt" style:language-asian="lt" style:country-asian="LT"/>
    </style:style>
    <style:style style:name="P1194" style:parent-style-name="Normal" style:family="paragraph">
      <style:paragraph-properties fo:text-align="justify"/>
      <style:text-properties fo:color="#000000" fo:font-size="10pt" style:font-size-asian="10pt" style:language-asian="lt" style:country-asian="LT"/>
    </style:style>
    <style:style style:name="P1195" style:parent-style-name="Normal" style:family="paragraph">
      <style:paragraph-properties fo:text-align="justify"/>
      <style:text-properties fo:color="#000000" fo:font-size="11pt" style:font-size-asian="11pt"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color="#000000" fo:font-size="10pt" style:font-size-asian="10pt" style:font-size-complex="12pt" style:language-asian="lt" style:country-asian="LT"/>
    </style:style>
    <style:style style:name="T1198" style:parent-style-name="DefaultParagraphFont" style:family="text">
      <style:text-properties fo:color="#000000" fo:font-size="11pt" style:font-size-asian="11pt" style:font-size-complex="12pt" style:language-asian="lt" style:country-asian="LT"/>
    </style:style>
    <style:style style:name="P1199" style:parent-style-name="Normal" style:family="paragraph">
      <style:paragraph-properties fo:text-align="justify"/>
      <style:text-properties fo:color="#000000" fo:font-size="11pt" style:font-size-asian="11pt" style:font-size-complex="12pt" style:language-asian="lt" style:country-asian="LT"/>
    </style:style>
    <style:style style:name="P1200" style:parent-style-name="Normal" style:family="paragraph">
      <style:paragraph-properties fo:text-align="justify"/>
    </style:style>
    <style:style style:name="P1201" style:parent-style-name="Normal" style:family="paragraph">
      <style:paragraph-properties fo:text-align="justify" fo:text-indent="0.559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text-properties fo:color="#000000" fo:font-size="11pt" style:font-size-asian="11pt"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fo:color="#000000" fo:font-size="11pt" style:font-size-asian="11pt" style:font-size-complex="12pt" style:language-asian="lt" style:country-asian="LT"/>
    </style:style>
    <style:style style:name="T1207" style:parent-style-name="DefaultParagraphFont" style:family="text">
      <style:text-properties fo:color="#000000" fo:font-size="11pt" style:font-size-asian="11pt" style:font-size-complex="12pt" style:language-asian="lt" style:country-asian="LT"/>
    </style:style>
    <style:style style:name="T1208" style:parent-style-name="DefaultParagraphFont" style:family="text">
      <style:text-properties fo:color="#000000" fo:font-size="11pt" style:font-size-asian="11pt"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tab-stops>
          <style:tab-stop style:type="left" style:position="0.6895in"/>
        </style:tab-stops>
      </style:paragraph-properties>
    </style:style>
    <style:style style:name="T1211" style:parent-style-name="DefaultParagraphFont" style:family="text">
      <style:text-properties fo:color="#000000" fo:font-size="11pt" style:font-size-asian="11pt"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indent="2.5597in"/>
    </style:style>
    <style:style style:name="T1214" style:parent-style-name="DefaultParagraphFont" style:family="text">
      <style:text-properties fo:color="#000000" fo:font-size="10pt" style:font-size-asian="10pt" style:font-size-complex="12pt" style:language-asian="lt" style:country-asian="LT"/>
    </style:style>
    <style:style style:name="P1215" style:parent-style-name="Normal" style:family="paragraph">
      <style:paragraph-properties fo:text-align="justify" fo:margin-left="0.5in">
        <style:tab-stops>
          <style:tab-stop style:type="left" style:position="0.1895in"/>
        </style:tab-stops>
      </style:paragraph-properties>
    </style:style>
    <style:style style:name="T1216" style:parent-style-name="DefaultParagraphFont" style:family="text">
      <style:text-properties fo:color="#000000"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font-size="11pt" style:font-size-asian="11pt" style:font-size-complex="12pt" style:language-asian="lt" style:country-asian="LT"/>
    </style:style>
    <style:style style:name="T1221" style:parent-style-name="DefaultParagraphFont" style:family="text">
      <style:text-properties fo:color="#000000" fo:font-size="9pt" style:font-size-asian="9pt" style:font-size-complex="9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color="#000000" fo:font-size="11pt" style:font-size-asian="11pt"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indent="2.4611in"/>
    </style:style>
    <style:style style:name="T1226" style:parent-style-name="DefaultParagraphFont" style:family="text">
      <style:text-properties fo:color="#000000" fo:font-size="10pt" style:font-size-asian="10pt" style:font-size-complex="12pt" style:language-asian="lt" style:country-asian="LT"/>
    </style:style>
    <style:style style:name="T1227" style:parent-style-name="DefaultParagraphFont" style:family="text">
      <style:text-properties fo:color="#000000" fo:font-size="9pt" style:font-size-asian="9pt" style:font-size-complex="9pt" style:language-asian="lt" style:country-asian="LT"/>
    </style:style>
    <style:style style:name="P1228" style:parent-style-name="Normal" style:family="paragraph">
      <style:paragraph-properties fo:text-align="justify"/>
      <style:text-properties fo:color="#000000" fo:font-size="10pt" style:font-size-asian="10pt" style:font-size-complex="12pt" style:language-asian="lt" style:country-asian="LT"/>
    </style:style>
    <style:style style:name="P1229" style:parent-style-name="Normal" style:family="paragraph">
      <style:paragraph-properties fo:text-align="justify"/>
      <style:text-properties fo:color="#000000" fo:font-size="10pt" style:font-size-asian="10pt" style:font-size-complex="12pt" style:language-asian="lt" style:country-asian="LT"/>
    </style:style>
    <style:style style:name="P1230" style:parent-style-name="Normal" style:family="paragraph">
      <style:paragraph-properties fo:text-align="justify"/>
      <style:text-properties fo:color="#000000" fo:font-size="10pt" style:font-size-asian="10pt" style:font-size-complex="12pt" style:language-asian="lt" style:country-asian="LT"/>
    </style:style>
    <style:style style:name="P1231" style:parent-style-name="Normal" style:family="paragraph">
      <style:paragraph-properties fo:text-align="justify"/>
      <style:text-properties fo:color="#000000" fo:font-size="10pt" style:font-size-asian="10pt" style:font-size-complex="12pt" style:language-asian="lt" style:country-asian="LT"/>
    </style:style>
    <style:style style:name="P1232" style:parent-style-name="Normal" style:family="paragraph">
      <style:paragraph-properties fo:text-align="justify"/>
      <style:text-properties fo:color="#000000" fo:font-size="10pt" style:font-size-asian="10pt" style:font-size-complex="12pt" style:language-asian="lt" style:country-asian="LT"/>
    </style:style>
    <style:style style:name="P1233" style:parent-style-name="Normal" style:family="paragraph">
      <style:paragraph-properties fo:text-align="justify"/>
      <style:text-properties fo:color="#000000" fo:font-size="10pt" style:font-size-asian="10pt" style:font-size-complex="12pt" style:language-asian="lt" style:country-asian="LT"/>
    </style:style>
    <style:style style:name="P1234" style:parent-style-name="Normal" style:family="paragraph">
      <style:paragraph-properties fo:text-align="justify"/>
      <style:text-properties fo:color="#000000" fo:font-size="10pt" style:font-size-asian="10pt" style:font-size-complex="12pt" style:language-asian="lt" style:country-asian="LT"/>
    </style:style>
    <style:style style:name="P1235" style:parent-style-name="Normal" style:family="paragraph">
      <style:paragraph-properties fo:text-align="justify"/>
      <style:text-properties fo:color="#000000" fo:font-size="10pt" style:font-size-asian="10pt" style:font-size-complex="12pt" style:language-asian="lt" style:country-asian="LT"/>
    </style:style>
    <style:style style:name="P1236" style:parent-style-name="Normal" style:family="paragraph">
      <style:paragraph-properties fo:text-align="justify"/>
      <style:text-properties fo:color="#000000" fo:font-size="10pt" style:font-size-asian="10pt" style:font-size-complex="12pt" style:language-asian="lt" style:country-asian="LT"/>
    </style:style>
    <style:style style:name="P1237" style:parent-style-name="Normal" style:family="paragraph">
      <style:paragraph-properties fo:text-align="justify"/>
      <style:text-properties fo:color="#000000" fo:font-size="11pt" style:font-size-asian="11pt" style:font-size-complex="12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Times" style:font-name-complex="Times" style:font-size-complex="12pt" style:language-asian="lt" style:country-asian="LT"/>
    </style:style>
    <style:style style:name="T1245"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246" style:parent-style-name="DefaultParagraphFont" style:family="text">
      <style:text-properties style:font-name="Times" style:font-name-complex="Times" style:font-size-complex="12pt" style:language-asian="lt" style:country-asian="LT"/>
    </style:style>
    <style:style style:name="T1247" style:parent-style-name="DefaultParagraphFont" style:family="text">
      <style:text-properties style:font-name="Times" style:font-name-complex="Tim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5" style:family="paragraph">
      <style:paragraph-properties fo:break-before="page" fo:text-align="justify" fo:margin-left="4.3312in" style:page-number="1">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272"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273"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P1276"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277"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lt" style:country-asian="LT"/>
    </style:style>
    <style:style style:name="P1278" style:parent-style-name="Normal" style:family="paragraph">
      <style:paragraph-properties fo:text-align="center" fo:margin-left="0.1041in" fo:margin-right="0.1041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283"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284" style:parent-style-name="Normal" style:family="paragraph">
      <style:paragraph-properties fo:text-align="center" fo:margin-left="0.1041in" fo:margin-right="0.1041in">
        <style:tab-stops/>
      </style:paragraph-properties>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fo:font-size="10pt" style:font-size-asian="10pt" style:font-size-complex="12pt" style:language-asian="lt" style:country-asian="LT"/>
    </style:style>
    <style:style style:name="T1287" style:parent-style-name="DefaultParagraphFont" style:family="text">
      <style:text-properties fo:font-weight="bold" style:font-weight-asian="bold" fo:font-size="10pt" style:font-size-asian="10pt" style:font-size-complex="12pt" style:language-asian="lt" style:country-asian="LT"/>
    </style:style>
    <style:style style:name="T1288" style:parent-style-name="DefaultParagraphFont" style:family="text">
      <style:text-properties fo:font-size="10pt" style:font-size-asian="10pt" style:font-size-complex="12pt" style:language-asian="lt" style:country-asian="LT"/>
    </style:style>
    <style:style style:name="P1289"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290"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291"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292"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293"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1294" style:parent-style-name="Normal" style:family="paragraph">
      <style:text-properties style:language-asian="lt" style:country-asian="LT"/>
    </style:style>
    <style:style style:name="P1295" style:parent-style-name="Normal" style:family="paragraph">
      <style:paragraph-properties fo:keep-with-next="always" fo:text-align="center" fo:margin-left="0.1041in" fo:margin-right="0.1041in">
        <style:tab-stops/>
      </style:paragraph-properties>
    </style:style>
    <style:style style:name="T1296" style:parent-style-name="DefaultParagraphFont" style:family="text">
      <style:text-properties fo:font-weight="bold" style:font-weight-asian="bold" fo:text-transform="uppercase" fo:color="#000000" style:font-size-complex="12pt" style:language-asian="lt" style:country-asian="LT"/>
    </style:style>
    <style:style style:name="P1297" style:parent-style-name="Normal" style:family="paragraph">
      <style:paragraph-properties fo:keep-with-next="always" fo:text-align="center" fo:margin-right="-0.0006in"/>
    </style:style>
    <style:style style:name="T1298" style:parent-style-name="DefaultParagraphFont" style:family="text">
      <style:text-properties fo:font-weight="bold" style:font-weight-asian="bold" fo:text-transform="uppercase" fo:color="#000000" style:font-size-complex="12pt" style:language-asian="lt" style:country-asian="LT"/>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301"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302" style:parent-style-name="Normal" style:family="paragraph">
      <style:paragraph-properties fo:text-align="center" fo:margin-left="0.1041in" fo:margin-right="0.1041in">
        <style:tab-stops/>
      </style:paragraph-properties>
      <style:text-properties fo:font-size="10pt" style:font-size-asian="10pt" style:font-size-complex="6pt" style:language-asian="lt" style:country-asian="LT"/>
    </style:style>
    <style:style style:name="P1303" style:parent-style-name="Normal" style:family="paragraph">
      <style:paragraph-properties fo:text-align="justify" fo:text-indent="0.5in"/>
      <style:text-properties style:font-size-complex="12pt" style:language-asian="lt" style:country-asian="LT"/>
    </style:style>
    <style:style style:name="P1304" style:parent-style-name="Normal" style:family="paragraph">
      <style:paragraph-properties fo:text-align="justify" fo:text-indent="0.5in"/>
      <style:text-properties style:font-size-complex="12pt" style:language-asian="lt" style:country-asian="LT"/>
    </style:style>
    <style:style style:name="P1305" style:parent-style-name="Normal" style:family="paragraph">
      <style:paragraph-properties fo:text-align="justify" fo:margin-right="-0.0006in" fo:text-indent="0.5in">
        <style:tab-stops>
          <style:tab-stop style:type="right" style:leader-style="solid" style:leader-text="_" style:position="6.693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margin-right="-0.0006in" fo:text-indent="0.5in">
        <style:tab-stops>
          <style:tab-stop style:type="left" style:position="6.3986in"/>
          <style:tab-stop style:type="right" style:leader-style="solid" style:leader-text="_" style:position="6.6937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margin-right="-0.0006in" fo:text-indent="0.5in">
        <style:tab-stops>
          <style:tab-stop style:type="left" style:position="6.693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right="-0.0006in" fo:text-indent="0.5in">
        <style:tab-stops>
          <style:tab-stop style:type="left" style:position="6.693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fo:font-size="11pt" style:font-size-asian="11pt"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ize="11pt" style:font-size-asian="11pt" style:font-size-complex="12pt" style:language-asian="lt" style:country-asian="LT"/>
    </style:style>
    <style:style style:name="P1331"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right="-0.0006in" fo:text-indent="0.6583in">
        <style:tab-stops>
          <style:tab-stop style:type="left" style:position="5.5125in"/>
        </style:tab-stops>
      </style:paragraph-properties>
    </style:style>
    <style:style style:name="T1337" style:parent-style-name="DefaultParagraphFont" style:family="text">
      <style:text-properties fo:letter-spacing="-0.0027in" fo:font-size="10pt" style:font-size-asian="10pt" style:font-size-complex="12pt" style:language-asian="lt" style:country-asian="LT"/>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fo:font-size="10pt" style:font-size-asian="10pt" style:font-size-complex="12pt" style:language-asian="lt" style:country-asian="LT"/>
    </style:style>
    <style:style style:name="P1340"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P1341" style:parent-style-name="Normal" style:family="paragraph">
      <style:paragraph-properties fo:text-align="justify" fo:margin-left="0.8861in" fo:margin-right="-0.0006in" fo:text-indent="-0.8861in">
        <style:tab-stops>
          <style:tab-stop style:type="left" style:position="5.5125in"/>
          <style:tab-stop style:type="left" style:position="5.8069in"/>
        </style:tab-stops>
      </style:paragraph-properties>
    </style:style>
    <style:style style:name="T1342" style:parent-style-name="DefaultParagraphFont" style:family="text">
      <style:text-properties fo:font-size="10pt" style:font-size-asian="10pt" style:font-size-complex="12pt" style:language-asian="lt" style:country-asian="LT"/>
    </style:style>
    <style:style style:name="P1343"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P1348" style:parent-style-name="Normal" style:family="paragraph">
      <style:paragraph-properties fo:text-align="justify" fo:margin-right="-0.0006in" fo:text-indent="3.4458in">
        <style:tab-stops>
          <style:tab-stop style:type="left" style:position="6.3986in"/>
          <style:tab-stop style:type="left" style:position="6.693in"/>
        </style:tab-stops>
      </style:paragraph-properties>
    </style:style>
    <style:style style:name="T1349" style:parent-style-name="DefaultParagraphFont" style:family="text">
      <style:text-properties fo:font-size="10pt" style:font-size-asian="10pt" style:font-size-complex="12pt" style:language-asian="lt" style:country-asian="LT"/>
    </style:style>
    <style:style style:name="P1350"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ize="11pt" style:font-size-asian="11pt" style:font-size-complex="12pt" style:language-asian="lt" style:country-asian="LT"/>
    </style:style>
    <style:style style:name="P1354" style:parent-style-name="Normal" style:family="paragraph">
      <style:paragraph-properties fo:text-align="justify" fo:margin-right="-0.0006in" fo:text-indent="4.3069in">
        <style:tab-stops>
          <style:tab-stop style:type="left" style:position="6.3986in"/>
          <style:tab-stop style:type="left" style:position="6.693in"/>
        </style:tab-stops>
      </style:paragraph-properties>
    </style:style>
    <style:style style:name="T1355" style:parent-style-name="DefaultParagraphFont" style:family="text">
      <style:text-properties fo:font-size="10pt" style:font-size-asian="10pt" style:font-size-complex="12pt" style:language-asian="lt" style:country-asian="LT"/>
    </style:style>
    <style:style style:name="P1356"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margin-left="3.5in" fo:margin-right="-0.0006in" fo:text-indent="0.1979in">
        <style:tab-stops>
          <style:tab-stop style:type="left" style:position="2.8986in"/>
          <style:tab-stop style:type="left" style:position="3.193in"/>
        </style:tab-stops>
      </style:paragraph-properties>
    </style:style>
    <style:style style:name="T1361" style:parent-style-name="DefaultParagraphFont" style:family="text">
      <style:text-properties fo:font-size="11pt" style:font-size-asian="11pt" style:font-size-complex="12pt" style:language-asian="lt" style:country-asian="LT"/>
    </style:style>
    <style:style style:name="T1362" style:parent-style-name="DefaultParagraphFont" style:family="text">
      <style:text-properties fo:font-size="10pt" style:font-size-asian="10pt" style:font-size-complex="12pt" style:language-asian="lt" style:country-asian="LT"/>
    </style:style>
    <style:style style:name="P1363"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T1364" style:parent-style-name="DefaultParagraphFont" style:family="text">
      <style:text-properties fo:font-size="10pt" style:font-size-asian="10pt"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fo:font-size="11pt" style:font-size-asian="11pt" style:font-size-complex="12pt" style:language-asian="lt" style:country-asian="LT"/>
    </style:style>
    <style:style style:name="P1372" style:parent-style-name="Normal" style:family="paragraph">
      <style:paragraph-properties fo:text-align="justify" fo:text-indent="1.3534in"/>
    </style:style>
    <style:style style:name="T1373" style:parent-style-name="DefaultParagraphFont" style:family="text">
      <style:text-properties fo:font-size="10pt" style:font-size-asian="10pt" style:font-size-complex="12pt" style:language-asian="lt" style:country-asian="LT"/>
    </style:style>
    <style:style style:name="P1374" style:parent-style-name="Normal" style:family="paragraph">
      <style:paragraph-properties fo:keep-with-next="always" fo:text-align="justify" fo:text-indent="0.5in">
        <style:tab-stops>
          <style:tab-stop style:type="right" style:leader-style="solid" style:leader-text="_" style:position="6.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keep-with-next="always" fo:text-align="justify" fo:text-indent="2.8666in"/>
      <style:text-properties fo:font-size="10pt" style:font-size-asian="10pt" style:font-size-complex="12pt" style:language-asian="lt" style:country-asian="LT"/>
    </style:style>
    <style:style style:name="P1381"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382" style:parent-style-name="Normal" style:family="paragraph">
      <style:paragraph-properties fo:keep-with-next="always" fo:text-indent="0.2576in"/>
      <style:text-properties fo:font-size="10pt" style:font-size-asian="10pt" style:font-size-complex="12pt" style:language-asian="lt" style:country-asian="LT"/>
    </style:style>
    <style:style style:name="P1383" style:parent-style-name="Normal" style:family="paragraph">
      <style:paragraph-properties fo:keep-with-next="always"/>
    </style:style>
    <style:style style:name="P138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left="1.8in" fo:text-indent="1.6208in">
        <style:tab-stops/>
      </style:paragraph-properties>
    </style:style>
    <style:style style:name="T1390" style:parent-style-name="DefaultParagraphFont" style:family="text">
      <style:text-properties fo:font-size="10pt" style:font-size-asian="10pt" style:font-size-complex="12pt" style:language-asian="lt" style:country-asian="LT"/>
    </style:style>
    <style:style style:name="T1391" style:parent-style-name="DefaultParagraphFont" style:family="text">
      <style:text-properties fo:color="#000000" fo:font-size="10pt" style:font-size-asian="10pt" style:font-size-complex="12pt" style:language-asian="lt" style:country-asian="LT"/>
    </style:style>
    <style:style style:name="T1392" style:parent-style-name="DefaultParagraphFont" style:family="text">
      <style:text-properties fo:font-size="10pt" style:font-size-asian="10pt"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1394" style:parent-style-name="Normal" style:family="paragraph">
      <style:paragraph-properties fo:text-align="justify" fo:text-indent="0.1104in"/>
      <style:text-properties fo:font-size="10pt" style:font-size-asian="10pt" style:font-size-complex="12pt" style:language-asian="lt" style:country-asian="LT"/>
    </style:style>
    <style:style style:name="P1395" style:parent-style-name="Normal" style:family="paragraph">
      <style:paragraph-properties fo:text-align="justify"/>
    </style:style>
    <style:style style:name="P1396" style:parent-style-name="Normal" style:family="paragraph">
      <style:paragraph-properties fo:text-align="justify" fo:text-indent="0.5in">
        <style:tab-stops>
          <style:tab-stop style:type="left" style:position="6.693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ize="11pt" style:font-size-asian="11pt"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9354in">
        <style:tab-stops>
          <style:tab-stop style:type="left" style:position="6.693in"/>
        </style:tab-stops>
      </style:paragraph-properties>
      <style:text-properties fo:font-size="10pt" style:font-size-asian="10pt"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299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ize="11pt" style:font-size-asian="11pt"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406" style:parent-style-name="Normal" style:family="paragraph">
      <style:paragraph-properties fo:text-indent="2.5597in"/>
      <style:text-properties fo:font-size="10pt" style:font-size-asian="10pt" style:font-size-complex="12pt" style:language-asian="lt" style:country-asian="LT"/>
    </style:style>
    <style:style style:name="P1407" style:parent-style-name="Normal" style:family="paragraph">
      <style:paragraph-properties fo:text-align="center" fo:text-indent="0.4923in"/>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language-asian="lt" style:country-asian="LT"/>
    </style:style>
    <style:style style:name="T1410" style:parent-style-name="DefaultParagraphFont" style:family="text">
      <style:text-properties fo:font-size="11pt" style:font-size-asian="11pt" style:font-size-complex="12pt" style:language-asian="lt" style:country-asian="LT"/>
    </style:style>
    <style:style style:name="T1411" style:parent-style-name="DefaultParagraphFont" style:family="text">
      <style:text-properties fo:font-size="11pt" style:font-size-asian="11pt"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7375in"/>
    </style:style>
    <style:style style:name="T1414" style:parent-style-name="DefaultParagraphFont" style:family="text">
      <style:text-properties fo:font-size="10pt" style:font-size-asian="10pt"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11pt" style:font-size-asian="11pt" style:font-size-complex="12pt" style:language-asian="lt" style:country-asian="LT"/>
    </style:style>
    <style:style style:name="T1418" style:parent-style-name="DefaultParagraphFont" style:family="text">
      <style:text-properties fo:font-size="10pt" style:font-size-asian="10pt" style:font-size-complex="12pt" style:language-asian="lt" style:country-asian="LT"/>
    </style:style>
    <style:style style:name="P1419" style:parent-style-name="Normal" style:family="paragraph">
      <style:paragraph-properties fo:text-align="justify" fo:margin-left="3.5in" fo:text-indent="0.5736in">
        <style:tab-stops/>
      </style:paragraph-properties>
      <style:text-properties fo:font-size="10pt" style:font-size-asian="10pt" style:font-size-complex="12pt" style:language-asian="lt" style:country-asian="LT"/>
    </style:style>
    <style:style style:name="P1420" style:parent-style-name="Normal" style:family="paragraph">
      <style:paragraph-properties fo:text-align="justify" fo:margin-left="3.5in" fo:text-indent="-3.5in">
        <style:tab-stops/>
      </style:paragraph-properties>
    </style:style>
    <style:style style:name="T1421" style:parent-style-name="DefaultParagraphFont" style:family="text">
      <style:text-properties fo:font-size="10pt" style:font-size-asian="10pt"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P1424" style:parent-style-name="Normal" style:family="paragraph">
      <style:paragraph-properties fo:text-align="justify"/>
    </style:style>
    <style:style style:name="P142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4.1347in"/>
      <style:text-properties fo:font-size="10pt" style:font-size-asian="10pt"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justify" fo:text-indent="0.4923in">
        <style:tab-stops>
          <style:tab-stop style:type="left" style:position="0.4923in"/>
        </style:tab-stops>
      </style:paragraph-properties>
    </style:style>
    <style:style style:name="T1432" style:parent-style-name="DefaultParagraphFont" style:family="text">
      <style:text-properties fo:font-size="11pt" style:font-size-asian="11pt" style:font-size-complex="12pt" style:language-asian="lt" style:country-asian="LT"/>
    </style:style>
    <style:style style:name="T1433" style:parent-style-name="DefaultParagraphFont" style:family="text">
      <style:text-properties fo:font-size="11pt" style:font-size-asian="11pt"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6993in"/>
      <style:text-properties fo:font-size="10pt" style:font-size-asian="10pt" style:font-size-complex="12pt" style:language-asian="lt" style:country-asian="L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language="en" fo:country="US"/>
    </style:style>
    <style:style style:name="T1442" style:parent-style-name="DefaultParagraphFont" style:family="text">
      <style:text-properties fo:language="en" fo:country="US"/>
    </style:style>
    <style:style style:name="T1443" style:parent-style-name="DefaultParagraphFont" style:family="text">
      <style:text-properties fo:font-size="11pt" style:font-size-asian="11pt"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fo:text-indent="2.5597in"/>
    </style:style>
    <style:style style:name="T1447" style:parent-style-name="DefaultParagraphFont" style:family="text">
      <style:text-properties fo:font-size="10pt" style:font-size-asian="10pt" style:font-size-complex="12pt" style:language-asian="lt" style:country-asian="LT"/>
    </style:style>
    <style:style style:name="T1448" style:parent-style-name="DefaultParagraphFont" style:family="text">
      <style:text-properties fo:font-weight="bold" style:font-weight-asian="bold" fo:font-size="10pt" style:font-size-asian="10pt" style:font-size-complex="12pt" style:language-asian="lt" style:country-asian="LT"/>
    </style:style>
    <style:style style:name="T1449" style:parent-style-name="DefaultParagraphFont" style:family="text">
      <style:text-properties fo:font-size="10pt" style:font-size-asian="10pt" style:font-size-complex="12pt" style:language-asian="lt" style:country-asian="LT"/>
    </style:style>
    <style:style style:name="P1450" style:parent-style-name="Normal" style:family="paragraph">
      <style:text-properties fo:font-size="10pt" style:font-size-asian="10pt" style:font-size-complex="12pt" style:language-asian="lt" style:country-asian="LT"/>
    </style:style>
    <style:style style:name="P1451" style:parent-style-name="Normal" style:family="paragraph">
      <style:paragraph-properties fo:text-align="justify" fo:text-indent="0.5in"/>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92CDD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indent="0.5in">
        <style:tab-stops>
          <style:tab-stop style:type="right" style:leader-style="solid" style:leader-text="_" style:position="6.3in"/>
        </style:tab-stops>
      </style:paragraph-properties>
    </style:style>
    <style:style style:name="P1470" style:parent-style-name="Normal" style:family="paragraph">
      <style:paragraph-properties fo:text-indent="0.5in">
        <style:tab-stops>
          <style:tab-stop style:type="right" style:leader-style="solid" style:leader-text="_" style:position="6.693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ize="11pt" style:font-size-asian="11pt" style:font-size-complex="12pt" style:language-asian="lt" style:country-asian="LT"/>
    </style:style>
    <style:style style:name="T1474" style:parent-style-name="DefaultParagraphFont" style:family="text">
      <style:text-properties fo:font-size="11pt" style:font-size-asian="11pt" style:font-size-complex="6pt" style:language-asian="lt" style:country-asian="LT"/>
    </style:style>
    <style:style style:name="P1475" style:parent-style-name="Normal" style:family="paragraph">
      <style:paragraph-properties fo:margin-left="2in">
        <style:tab-stops/>
      </style:paragraph-properties>
      <style:text-properties fo:font-size="10pt" style:font-size-asian="10pt" style:font-size-complex="12pt" style:language-asian="lt" style:country-asian="LT"/>
    </style:style>
    <style:style style:name="P147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47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47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479" style:parent-style-name="Normal" style:family="paragraph">
      <style:paragraph-properties fo:text-align="justify" fo:text-indent="0.4923in">
        <style:tab-stops>
          <style:tab-stop style:type="left" style:position="0.875in"/>
        </style:tab-stops>
      </style:paragraph-properties>
      <style:text-properties style:font-weight-complex="bold" fo:font-size="11pt" style:font-size-asian="11pt" style:font-size-complex="12pt" style:language-asian="lt" style:country-asian="LT"/>
    </style:style>
    <style:style style:name="P1480" style:parent-style-name="Normal" style:family="paragraph">
      <style:paragraph-properties fo:text-align="justify" fo:text-indent="0.5in">
        <style:tab-stops>
          <style:tab-stop style:type="left" style:position="0.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487" style:parent-style-name="Normal" style:family="paragraph">
      <style:paragraph-properties fo:text-align="justify" fo:text-indent="0.0736in"/>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weight="bold" style:font-weight-asian="bold"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size="11pt" style:font-size-asian="11pt" style:font-size-complex="12pt" style:language-asian="lt" style:country-asian="LT"/>
    </style:style>
    <style:style style:name="T1494" style:parent-style-name="DefaultParagraphFont" style:family="text">
      <style:text-properties fo:font-size="11pt" style:font-size-asian="11pt" style:font-size-complex="12pt" style:language-asian="lt" style:country-asian="LT"/>
    </style:style>
    <style:style style:name="P1495" style:parent-style-name="Normal" style:family="paragraph">
      <style:paragraph-properties fo:text-align="justify" fo:margin-left="0.75in" fo:text-indent="-0.2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P1504" style:parent-style-name="Normal" style:family="paragraph">
      <style:paragraph-properties fo:text-align="justify" fo:margin-left="4.0006in" fo:text-indent="0.5in">
        <style:tab-stops/>
      </style:paragraph-properties>
      <style:text-properties fo:font-size="10pt" style:font-size-asian="10pt" style:font-size-complex="12pt" style:language-asian="lt" style:country-asian="LT"/>
    </style:style>
    <style:style style:name="P15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06" style:parent-style-name="Normal" style:family="paragraph">
      <style:paragraph-properties fo:text-align="justify" fo:margin-left="3.5in" fo:text-indent="0.5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P150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509" style:parent-style-name="Normal" style:family="paragraph">
      <style:paragraph-properties fo:text-align="justify">
        <style:tab-stops>
          <style:tab-stop style:type="right" style:leader-style="solid" style:leader-text="_" style:position="6.6937in"/>
        </style:tab-stops>
      </style:paragraph-properties>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ize="11pt" style:font-size-asian="11pt" style:font-size-complex="12pt" style:language-asian="lt" style:country-asian="LT"/>
    </style:style>
    <style:style style:name="P1516" style:parent-style-name="Normal" style:family="paragraph">
      <style:paragraph-properties fo:text-align="justify" fo:margin-left="1in" fo:text-indent="0.552in">
        <style:tab-stops/>
      </style:paragraph-properties>
    </style:style>
    <style:style style:name="T1517" style:parent-style-name="DefaultParagraphFont" style:family="text">
      <style:text-properties fo:font-size="10pt" style:font-size-asian="10pt"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19" style:parent-style-name="Normal" style:family="paragraph">
      <style:paragraph-properties fo:text-align="justify" fo:margin-left="3.5in" fo:text-indent="0.5in">
        <style:tab-stops/>
      </style:paragraph-properties>
    </style:style>
    <style:style style:name="T1520" style:parent-style-name="DefaultParagraphFont" style:family="text">
      <style:text-properties fo:font-size="10pt" style:font-size-asian="10pt"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13in"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P152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ize="10pt" style:font-size-asian="10pt" style:font-size-complex="12pt" style:language-asian="lt" style:country-asian="LT"/>
    </style:style>
    <style:style style:name="T1530" style:parent-style-name="DefaultParagraphFont" style:family="text">
      <style:text-properties fo:font-size="10pt" style:font-size-asian="10pt"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P1532" style:parent-style-name="Normal" style:family="paragraph">
      <style:paragraph-properties fo:text-align="justify" fo:text-indent="4.9458in"/>
    </style:style>
    <style:style style:name="T1533" style:parent-style-name="DefaultParagraphFont" style:family="text">
      <style:text-properties fo:font-size="10pt" style:font-size-asian="10pt" style:font-size-complex="12pt" style:language-asian="lt" style:country-asian="LT"/>
    </style:style>
    <style:style style:name="P153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P1539" style:parent-style-name="Normal" style:family="paragraph">
      <style:paragraph-properties fo:text-align="justify" fo:text-indent="5.9395in"/>
    </style:style>
    <style:style style:name="T1540" style:parent-style-name="DefaultParagraphFont" style:family="text">
      <style:text-properties fo:font-size="10pt" style:font-size-asian="10pt" style:font-size-complex="12pt" style:language-asian="lt" style:country-asian="LT"/>
    </style:style>
    <style:style style:name="P154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FF"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5.6381in"/>
      <style:text-properties fo:color="#000000" fo:font-size="10pt" style:font-size-asian="10pt"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6937in"/>
        </style:tab-stops>
      </style:paragraph-properties>
    </style:style>
    <style:style style:name="T1550" style:parent-style-name="DefaultParagraphFont" style:family="text">
      <style:text-properties fo:color="#000000" fo:font-size="10pt" style:font-size-asian="10pt"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6625in"/>
    </style:style>
    <style:style style:name="T1553" style:parent-style-name="DefaultParagraphFont" style:family="text">
      <style:text-properties fo:color="#000000" fo:font-size="10pt" style:font-size-asian="10pt" style:font-size-complex="12pt" style:language-asian="lt" style:country-asian="LT"/>
    </style:style>
    <style:style style:name="P155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fo:font-size="11pt" style:font-size-asian="11pt" style:font-size-complex="12pt" style:language-asian="lt" style:country-asian="LT"/>
    </style:style>
    <style:style style:name="T1558" style:parent-style-name="DefaultParagraphFont" style:family="text">
      <style:text-properties fo:color="#000000" fo:font-size="11pt" style:font-size-asian="11pt" style:font-size-complex="12pt" style:language-asian="lt" style:country-asian="LT"/>
    </style:style>
    <style:style style:name="P1559" style:parent-style-name="Normal" style:family="paragraph">
      <style:paragraph-properties fo:text-align="justify" fo:text-indent="4.8069in"/>
      <style:text-properties fo:color="#000000" fo:font-size="10pt" style:font-size-asian="10pt" style:font-size-complex="12pt" style:language-asian="lt" style:country-asian="LT"/>
    </style:style>
    <style:style style:name="P1560" style:parent-style-name="Normal" style:family="paragraph">
      <style:paragraph-properties fo:keep-with-next="always" fo:text-align="justify" fo:text-indent="0.4923in"/>
      <style:text-properties fo:font-size="11pt" style:font-size-asian="11pt" style:font-size-complex="12pt" style:language-asian="lt" style:country-asian="LT"/>
    </style:style>
    <style:style style:name="P1561" style:parent-style-name="Normal" style:family="paragraph">
      <style:paragraph-properties fo:keep-with-next="always" fo:text-align="justify" fo:margin-right="0.102in"/>
      <style:text-properties style:font-size-complex="12pt" style:language-asian="lt" style:country-asian="LT"/>
    </style:style>
    <style:style style:name="P1562" style:parent-style-name="Normal" style:family="paragraph">
      <style:paragraph-properties fo:keep-with-next="always" fo:margin-right="0.102in"/>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paragraph-properties fo:keep-with-next="always" fo:margin-right="0.1041in"/>
      <style:text-properties fo:font-size="10pt" style:font-size-asian="10pt" style:language-asian="lt" style:country-asian="LT"/>
    </style:style>
    <style:style style:name="P1565" style:parent-style-name="Normal" style:family="paragraph">
      <style:paragraph-properties fo:keep-with-next="always" fo:margin-right="0.1041in"/>
      <style:text-properties fo:font-size="8pt" style:font-size-asian="8pt" style:font-size-complex="8pt" style:language-asian="lt" style:country-asian="LT"/>
    </style:style>
    <style:style style:name="P1566" style:parent-style-name="Normal" style:family="paragraph">
      <style:paragraph-properties fo:text-align="justify" fo:margin-right="0.102in"/>
      <style:text-properties style:font-size-complex="12pt" style:language-asian="lt" style:country-asian="LT"/>
    </style:style>
    <style:style style:name="P1567" style:parent-style-name="Normal" style:family="paragraph">
      <style:paragraph-properties fo:margin-right="0.102in"/>
      <style:text-properties fo:font-size="10pt" style:font-size-asian="10pt" style:language-asian="lt" style:country-asian="LT"/>
    </style:style>
    <style:style style:name="P1568" style:parent-style-name="Normal" style:family="paragraph">
      <style:paragraph-properties fo:margin-right="0.102in"/>
      <style:text-properties fo:font-size="10pt" style:font-size-asian="10pt" style:language-asian="lt" style:country-asian="LT"/>
    </style:style>
    <style:style style:name="P1569" style:parent-style-name="Normal" style:family="paragraph">
      <style:paragraph-properties fo:text-align="justify" fo:margin-right="0.102in"/>
      <style:text-properties style:font-size-complex="12pt" style:language-asian="lt" style:country-asian="LT"/>
    </style:style>
    <style:style style:name="P1570" style:parent-style-name="Normal" style:family="paragraph">
      <style:paragraph-properties fo:text-align="justify" fo:margin-right="0.102in"/>
      <style:text-properties fo:font-size="10pt" style:font-size-asian="10pt" style:font-size-complex="12pt" style:language-asian="lt" style:country-asian="LT"/>
    </style:style>
    <style:style style:name="P1571" style:parent-style-name="Normal" style:family="paragraph">
      <style:paragraph-properties fo:text-align="justify" fo:margin-right="0.102in"/>
      <style:text-properties fo:font-size="10pt" style:font-size-asian="10pt" style:font-size-complex="12pt" style:language-asian="lt" style:country-asian="LT"/>
    </style:style>
    <style:style style:name="P1572" style:parent-style-name="Normal" style:family="paragraph">
      <style:paragraph-properties fo:text-align="justify" fo:margin-right="0.102in"/>
      <style:text-properties style:font-size-complex="12pt" style:language-asian="lt" style:country-asian="LT"/>
    </style:style>
    <style:style style:name="P1573" style:parent-style-name="Normal" style:family="paragraph">
      <style:paragraph-properties fo:margin-right="-0.0006in"/>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text-properties fo:font-size="11pt" style:font-size-asian="11pt"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5in">
        <style:tab-stops>
          <style:tab-stop style:type="center" style:position="3.3465in"/>
          <style:tab-stop style:type="right" style:position="6.6937in"/>
        </style:tab-stops>
      </style:paragraph-properties>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160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6" style:family="paragraph">
      <style:paragraph-properties fo:break-before="page" fo:text-align="justify" fo:margin-left="4.2333in" style:page-number="1">
        <style:tab-stops/>
      </style:paragraph-properties>
      <style:text-properties style:font-size-complex="12pt" style:language-asian="lt" style:country-asian="LT"/>
    </style:style>
    <style:style style:name="P1617" style:parent-style-name="Normal" style:family="paragraph">
      <style:paragraph-properties fo:text-align="justify" fo:margin-left="4.23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FF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left="4.23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center" fo:margin-left="0.1041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26" style:parent-style-name="Normal" style:family="paragraph">
      <style:paragraph-properties fo:text-align="center" fo:margin-left="0.1041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31"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32" style:parent-style-name="Normal" style:family="paragraph">
      <style:paragraph-properties fo:text-align="center" fo:margin-left="0.1041in">
        <style:tab-stops/>
      </style:paragraph-properties>
      <style:text-properties style:font-size-complex="12pt" style:language-asian="lt" style:country-asian="LT"/>
    </style:style>
    <style:style style:name="P1633" style:parent-style-name="Normal" style:family="paragraph">
      <style:paragraph-properties fo:text-align="center" fo:margin-left="0.1041in">
        <style:tab-stops/>
      </style:paragraph-properties>
    </style:style>
    <style:style style:name="T1634" style:parent-style-name="DefaultParagraphFont" style:family="text">
      <style:text-properties fo:font-size="10pt" style:font-size-asian="10pt" style:font-size-complex="12pt" style:language-asian="lt" style:country-asian="LT"/>
    </style:style>
    <style:style style:name="P1635" style:parent-style-name="Normal" style:family="paragraph">
      <style:paragraph-properties fo:text-align="center" fo:margin-left="0.1041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fo:margin-left="0.1041in">
        <style:tab-stops/>
      </style:paragraph-properties>
      <style:text-properties fo:font-size="10pt" style:font-size-asian="10pt" style:font-size-complex="12pt" style:language-asian="lt" style:country-asian="LT"/>
    </style:style>
    <style:style style:name="P1639"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40" style:parent-style-name="Normal" style:family="paragraph">
      <style:paragraph-properties fo:text-align="center" fo:margin-left="0.1041in">
        <style:tab-stops/>
      </style:paragraph-properties>
      <style:text-properties fo:font-size="11pt" style:font-size-asian="11pt"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text-properties fo:font-size="11pt" style:font-size-asian="11pt" style:font-size-complex="12pt" style:language-asian="lt" style:country-asian="LT"/>
    </style:style>
    <style:style style:name="P1643" style:parent-style-name="Normal" style:family="paragraph">
      <style:paragraph-properties fo:keep-with-next="always" fo:text-align="center" fo:margin-left="0.1041in">
        <style:tab-stops/>
      </style:paragraph-properties>
      <style:text-properties fo:font-weight="bold" style:font-weight-asian="bold" fo:text-transform="uppercase" fo:color="#000000" style:font-size-complex="12pt" style:language-asian="lt" style:country-asian="LT"/>
    </style:style>
    <style:style style:name="P1644" style:parent-style-name="Normal" style:family="paragraph">
      <style:paragraph-properties fo:keep-with-next="always" fo:text-align="center" fo:margin-left="0.1041in">
        <style:tab-stops/>
      </style:paragraph-properties>
    </style:style>
    <style:style style:name="T1645" style:parent-style-name="DefaultParagraphFont" style:family="text">
      <style:text-properties fo:font-weight="bold" style:font-weight-asian="bold" fo:text-transform="uppercase" fo:color="#000000" style:font-size-complex="12pt" style:language-asian="lt" style:country-asian="LT"/>
    </style:style>
    <style:style style:name="T1646" style:parent-style-name="DefaultParagraphFont" style:family="text">
      <style:text-properties fo:font-weight="bold" style:font-weight-asian="bold" fo:text-transform="uppercase" style:font-size-complex="12pt" style:language-asian="lt" style:country-asian="LT"/>
    </style:style>
    <style:style style:name="P1647" style:parent-style-name="Normal" style:family="paragraph">
      <style:text-properties style:language-asian="lt" style:country-asian="LT"/>
    </style:style>
    <style:style style:name="P1648" style:parent-style-name="Normal" style:family="paragraph">
      <style:paragraph-properties fo:text-align="center" fo:margin-left="0.1041in">
        <style:tab-stops/>
      </style:paragraph-properties>
      <style:text-properties style:font-size-complex="12pt" style:language-asian="lt" style:country-asian="LT"/>
    </style:style>
    <style:style style:name="P1649"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650"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651" style:parent-style-name="Normal" style:family="paragraph">
      <style:paragraph-properties fo:text-align="center" fo:margin-left="0.1041in">
        <style:tab-stops/>
      </style:paragraph-properties>
      <style:text-properties fo:font-size="10pt" style:font-size-asian="10pt" style:language-asian="lt" style:country-asian="LT"/>
    </style:style>
    <style:style style:name="P1652"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653" style:parent-style-name="Normal" style:family="paragraph">
      <style:paragraph-properties fo:text-align="justify" fo:text-indent="0.5in"/>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ize="11pt" style:font-size-asian="11pt"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indent="2.7562in"/>
      <style:text-properties fo:font-size="10pt" style:font-size-asian="10pt" style:language-asian="lt" style:country-asian="LT"/>
    </style:style>
    <style:style style:name="P1688" style:parent-style-name="Normal" style:family="paragraph">
      <style:paragraph-properties fo:text-align="justify" fo:text-indent="0.5in"/>
      <style:text-properties style:font-size-complex="12pt" style:language-asian="lt" style:country-asian="LT"/>
    </style:style>
    <style:style style:name="P1689" style:parent-style-name="Normal" style:family="paragraph">
      <style:paragraph-properties fo:text-align="justify" fo:text-indent="2.7388in"/>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paragraph-properties fo:text-align="justify" fo:text-indent="0.5166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4.0118in"/>
      <style:text-properties fo:font-size="10pt" style:font-size-asian="10pt" style:font-size-complex="12pt" style:language-asian="lt" style:country-asian="LT"/>
    </style:style>
    <style:style style:name="P1695" style:parent-style-name="Normal" style:family="paragraph">
      <style:paragraph-properties fo:text-align="justify"/>
    </style:style>
    <style:style style:name="P1696" style:parent-style-name="Normal" style:family="paragraph">
      <style:paragraph-properties fo:text-align="justify" fo:text-indent="0.5in">
        <style:tab-stops>
          <style:tab-stop style:type="left" style:position="6.693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6104in">
        <style:tab-stops>
          <style:tab-stop style:type="left" style:position="6.6937in"/>
        </style:tab-stops>
      </style:paragraph-properties>
      <style:text-properties fo:font-size="10pt" style:font-size-asian="10pt" style:font-size-complex="12pt" style:language-asian="lt" style:country-asian="LT"/>
    </style:style>
    <style:style style:name="P1702" style:parent-style-name="Normal" style:family="paragraph">
      <style:paragraph-properties fo:text-align="justify">
        <style:tab-stops>
          <style:tab-stop style:type="left" style:position="6.6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P1705"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706" style:parent-style-name="Normal" style:family="paragraph">
      <style:paragraph-properties fo:text-indent="2.4611in">
        <style:tab-stops>
          <style:tab-stop style:type="left" style:position="6.6937in"/>
        </style:tab-stops>
      </style:paragraph-properties>
    </style:style>
    <style:style style:name="T1707" style:parent-style-name="DefaultParagraphFont" style:family="text">
      <style:text-properties fo:font-size="10pt" style:font-size-asian="10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0pt" style:font-size-asian="10pt"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6472in"/>
      <style:text-properties fo:font-size="10pt" style:font-size-asian="10pt"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3.2854in"/>
      <style:text-properties fo:font-size="10pt" style:font-size-asian="10pt"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P1726" style:parent-style-name="Normal" style:family="paragraph">
      <style:paragraph-properties fo:text-align="center"/>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2.8548in"/>
      <style:text-properties fo:font-size="10pt" style:font-size-asian="10pt"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style>
    <style:style style:name="P1735" style:parent-style-name="Normal" style:family="paragraph">
      <style:paragraph-properties fo:text-align="justify" fo:text-indent="0.5166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11pt" style:font-size-asian="11pt"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7208in"/>
      <style:text-properties fo:font-size="10pt" style:font-size-asian="10pt"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1747" style:parent-style-name="DefaultParagraphFont" style:family="text">
      <style:text-properties fo:language="en" fo:country="US"/>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style:tab-stops>
          <style:tab-stop style:type="left" style:position="0.4923in"/>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paragraph-properties fo:text-indent="2.8548in">
        <style:tab-stops>
          <style:tab-stop style:type="left" style:position="0.4923in"/>
          <style:tab-stop style:type="left" style:position="0.6895in"/>
        </style:tab-stops>
      </style:paragraph-properties>
    </style:style>
    <style:style style:name="T1753" style:parent-style-name="DefaultParagraphFont" style:family="text">
      <style:text-properties fo:font-size="10pt" style:font-size-asian="10pt" style:font-size-complex="12pt" style:language-asian="lt" style:country-asian="LT"/>
    </style:style>
    <style:style style:name="T1754" style:parent-style-name="DefaultParagraphFont" style:family="text">
      <style:text-properties fo:font-weight="bold" style:font-weight-asian="bold" fo:font-size="10pt" style:font-size-asian="10pt" style:font-size-complex="12pt" style:language-asian="lt" style:country-asian="LT"/>
    </style:style>
    <style:style style:name="T1755" style:parent-style-name="DefaultParagraphFont" style:family="text">
      <style:text-properties fo:font-size="10pt" style:font-size-asian="10pt"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language="en" fo:country="US"/>
    </style:style>
    <style:style style:name="T1758" style:parent-style-name="DefaultParagraphFont" style:family="text">
      <style:text-properties fo:language="en" fo:country="US"/>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ize="11pt" style:font-size-asian="11pt"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indent="2.6583in"/>
      <style:text-properties fo:font-size="10pt" style:font-size-asian="10pt" style:font-size-complex="12pt" style:language-asian="lt" style:country-asian="LT"/>
    </style:style>
    <style:style style:name="P1765" style:parent-style-name="Normal" style:family="paragraph">
      <style:paragraph-properties fo:text-align="justify" fo:text-indent="0.5in"/>
      <style:text-properties fo:font-size="11pt" style:font-size-asian="11pt" style:font-size-complex="12pt" style:language-asian="lt" style:country-asian="LT"/>
    </style:style>
    <style:style style:name="P1766" style:parent-style-name="Normal" style:family="paragraph">
      <style:paragraph-properties fo:text-align="justify" fo:text-indent="0.5in"/>
      <style:text-properties fo:font-size="11pt" style:font-size-asian="11pt"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92CDD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ext-properties fo:color="#000000" style:font-size-complex="12pt" style:language-asian="lt" style:country-asian="LT"/>
    </style:style>
    <style:style style:name="P1779" style:parent-style-name="Normal" style:family="paragraph">
      <style:paragraph-properties fo:text-align="justify" fo:text-indent="0.5in"/>
      <style:text-properties fo:font-size="11pt" style:font-size-asian="11pt" style:font-size-complex="12pt" style:language-asian="lt" style:country-asian="L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size="11pt" style:font-size-asian="11pt" style:font-size-complex="6pt" style:language-asian="lt" style:country-asian="LT"/>
    </style:style>
    <style:style style:name="P1786" style:parent-style-name="Normal" style:family="paragraph">
      <style:paragraph-properties fo:text-align="justify" fo:text-indent="2.3993in"/>
      <style:text-properties fo:font-size="10pt" style:font-size-asian="10pt"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790"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791"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P1801"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802" style:parent-style-name="Normal" style:family="paragraph">
      <style:paragraph-properties fo:text-align="justify"/>
      <style:text-properties fo:font-size="11pt" style:font-size-asian="11pt" style:font-size-complex="12pt" style:language-asian="lt" style:country-asian="LT"/>
    </style:style>
    <style:style style:name="P1803" style:parent-style-name="Normal" style:family="paragraph">
      <style:paragraph-properties fo:text-align="justify"/>
      <style:text-properties fo:font-size="11pt" style:font-size-asian="11pt" style:font-size-complex="12pt" style:language-asian="lt" style:country-asian="LT"/>
    </style:style>
    <style:style style:name="P1804" style:parent-style-name="Normal" style:family="paragraph">
      <style:paragraph-properties fo:text-align="justify"/>
      <style:text-properties fo:font-size="11pt" style:font-size-asian="11pt" style:font-size-complex="12pt" style:language-asian="lt" style:country-asian="LT"/>
    </style:style>
    <style:style style:name="P1805" style:parent-style-name="Normal" style:family="paragraph">
      <style:paragraph-properties fo:text-align="justify"/>
      <style:text-properties fo:font-size="11pt" style:font-size-asian="11pt"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font-size-complex="6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font-size-complex="6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T1816" style:parent-style-name="DefaultParagraphFont" style:family="text">
      <style:text-properties fo:font-size="10pt" style:font-size-asian="10pt" style:language-asian="lt" style:country-asian="LT"/>
    </style:style>
    <style:style style:name="P1817" style:parent-style-name="Normal" style:family="paragraph">
      <style:paragraph-properties fo:text-align="justify"/>
      <style:text-properties fo:font-size="10pt" style:font-size-asian="10pt" style:font-size-complex="12pt" style:language-asian="lt" style:country-asian="LT"/>
    </style:style>
    <style:style style:name="P1818" style:parent-style-name="Normal" style:family="paragraph">
      <style:paragraph-properties fo:text-align="justify"/>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FF"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ize="11pt" style:font-size-asian="11pt"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ize="11pt" style:font-size-asian="11pt" style:font-size-complex="12pt" style:language-asian="lt" style:country-asian="LT"/>
    </style:style>
    <style:style style:name="P1832" style:parent-style-name="Normal" style:family="paragraph">
      <style:paragraph-properties fo:text-align="justify">
        <style:tab-stops>
          <style:tab-stop style:type="left" style:position="0.689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indent="2.4611in"/>
      <style:text-properties fo:color="#000000" fo:font-size="10pt" style:font-size-asian="10pt" style:font-size-complex="12pt" style:language-asian="lt" style:country-asian="LT"/>
    </style:style>
    <style:style style:name="P1837" style:parent-style-name="Normal" style:family="paragraph">
      <style:paragraph-properties fo:text-align="center"/>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fo:font-size="11pt" style:font-size-asian="11pt" style:font-size-complex="12pt" style:language-asian="lt" style:country-asian="LT"/>
    </style:style>
    <style:style style:name="P184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844" style:parent-style-name="Normal" style:family="paragraph">
      <style:paragraph-properties fo:text-indent="2.4611in"/>
      <style:text-properties fo:color="#000000" fo:font-size="10pt" style:font-size-asian="10pt" style:font-size-complex="12pt" style:language-asian="lt" style:country-asian="LT"/>
    </style:style>
    <style:style style:name="P1845" style:parent-style-name="Normal" style:family="paragraph">
      <style:paragraph-properties fo:text-align="justify"/>
      <style:text-properties fo:font-size="11pt" style:font-size-asian="11pt" style:font-size-complex="12pt" style:language-asian="lt" style:country-asian="LT"/>
    </style:style>
    <style:style style:name="P1846" style:parent-style-name="Normal" style:family="paragraph">
      <style:paragraph-properties fo:text-align="justify"/>
      <style:text-properties fo:font-size="11pt" style:font-size-asian="11pt"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P18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P1860" style:parent-style-name="Normal" style:family="paragraph">
      <style:paragraph-properties fo:text-align="justify"/>
    </style:style>
    <style:style style:name="P186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master-page-name="MPF7" style:family="paragraph">
      <style:paragraph-properties fo:break-before="page" fo:text-align="justify" fo:margin-left="4.3312in" style:page-number="1">
        <style:tab-stops>
          <style:tab-stop style:type="left" style:position="0in"/>
        </style:tab-stops>
      </style:paragraph-properties>
      <style:text-properties fo:color="#000000" style:font-size-complex="12pt" style:language-asian="lt" style:country-asian="LT"/>
    </style:style>
    <style:style style:name="P1880" style:parent-style-name="Normal" style:family="paragraph">
      <style:paragraph-properties fo:text-align="justify" fo:margin-left="4.3312in">
        <style:tab-stops>
          <style:tab-stop style:type="left" style:position="0in"/>
        </style:tab-stops>
      </style:paragraph-properties>
      <style:text-properties fo:color="#000000" style:font-size-complex="12pt" style:language-asian="lt" style:country-asian="LT"/>
    </style:style>
    <style:style style:name="P1881" style:parent-style-name="Normal" style:family="paragraph">
      <style:paragraph-properties fo:text-align="justify" fo:margin-left="4.3312in">
        <style:tab-stops>
          <style:tab-stop style:type="left" style:position="0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tab-stops>
          <style:tab-stop style:type="left" style:position="3.7409in"/>
        </style:tab-stops>
      </style:paragraph-properties>
      <style:text-properties fo:color="#000000"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text-align="justify" fo:text-indent="0.5in"/>
      <style:text-properties fo:color="#000000" style:font-size-complex="12pt" style:language-asian="lt" style:country-asian="LT"/>
    </style:style>
    <style:style style:name="P1888" style:parent-style-name="Normal" style:family="paragraph">
      <style:paragraph-properties fo:text-align="center"/>
      <style:text-properties fo:color="#000000" style:font-size-complex="12pt" style:language-asian="lt" style:country-asian="LT"/>
    </style:style>
    <style:style style:name="P1889" style:parent-style-name="Normal" style:family="paragraph">
      <style:paragraph-properties fo:text-align="center"/>
      <style:text-properties fo:color="#000000" fo:font-size="10pt" style:font-size-asian="10pt" style:language-asian="lt" style:country-asian="LT"/>
    </style:style>
    <style:style style:name="P1890" style:parent-style-name="Normal" style:family="paragraph">
      <style:paragraph-properties fo:text-align="justify" fo:text-indent="0.543in"/>
      <style:text-properties fo:color="#000000" fo:font-size="10pt" style:font-size-asian="10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center" fo:text-indent="0.7875in"/>
      <style:text-properties fo:color="#000000" style:font-size-complex="12pt" style:language-asian="lt" style:country-asian="LT"/>
    </style:style>
    <style:style style:name="P1897" style:parent-style-name="Normal" style:family="paragraph">
      <style:paragraph-properties fo:text-indent="0.543in"/>
      <style:text-properties fo:color="#000000" style:font-size-complex="12pt" style:language-asian="lt" style:country-asian="LT"/>
    </style:style>
    <style:style style:name="TableColumn1899" style:family="table-column">
      <style:table-column-properties style:column-width="1.0083in"/>
    </style:style>
    <style:style style:name="TableColumn1900" style:family="table-column">
      <style:table-column-properties style:column-width="1.009in"/>
    </style:style>
    <style:style style:name="TableColumn1901" style:family="table-column">
      <style:table-column-properties style:column-width="0.9361in"/>
    </style:style>
    <style:style style:name="TableColumn1902" style:family="table-column">
      <style:table-column-properties style:column-width="0.9361in"/>
    </style:style>
    <style:style style:name="TableColumn1903" style:family="table-column">
      <style:table-column-properties style:column-width="1.009in"/>
    </style:style>
    <style:style style:name="TableColumn1904" style:family="table-column">
      <style:table-column-properties style:column-width="1.009in"/>
    </style:style>
    <style:style style:name="TableColumn1905" style:family="table-column">
      <style:table-column-properties style:column-width="0.9361in"/>
    </style:style>
    <style:style style:name="Table1898" style:family="table">
      <style:table-properties style:width="6.8437in" style:rel-width="100%" fo:margin-left="0in" table:align="left"/>
    </style:style>
    <style:style style:name="TableRow1906" style:family="table-row">
      <style:table-row-properties/>
    </style:style>
    <style:style style:name="TableCell1907" style:family="table-cell">
      <style:table-cell-properties fo:border="0.0138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Row1921" style:family="table-row">
      <style:table-row-properties style:min-row-height="0.0541in"/>
    </style:style>
    <style:style style:name="TableCell19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P1936" style:parent-style-name="Normal" style:family="paragraph">
      <style:paragraph-properties fo:text-indent="0.543in"/>
      <style:text-properties fo:color="#000000" style:font-size-complex="12pt" style:language-asian="lt" style:country-asian="LT"/>
    </style:style>
    <style:style style:name="TableColumn1938" style:family="table-column">
      <style:table-column-properties style:column-width="2.3055in"/>
    </style:style>
    <style:style style:name="TableColumn1939" style:family="table-column">
      <style:table-column-properties style:column-width="1.3958in"/>
    </style:style>
    <style:style style:name="TableColumn1940" style:family="table-column">
      <style:table-column-properties style:column-width="3.1423in"/>
    </style:style>
    <style:style style:name="Table1937" style:family="table">
      <style:table-properties style:width="6.8437in" style:rel-width="100%" fo:margin-left="0in" table:align="left"/>
    </style:style>
    <style:style style:name="TableRow1941" style:family="table-row">
      <style:table-row-properties/>
    </style:style>
    <style:style style:name="TableCell1942" style:family="table-cell">
      <style:table-cell-properties fo:border="none" fo:background-color="#FFFFFF" style:writing-mode="lr-tb"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P1944" style:parent-style-name="Normal" style:family="paragraph">
      <style:text-properties fo:color="#000000" fo:font-size="10pt" style:font-size-asian="10pt" style:language-asian="lt" style:country-asian="LT"/>
    </style:style>
    <style:style style:name="TableCell1945" style:family="table-cell">
      <style:table-cell-properties fo:border="none" fo:background-color="#FFFFFF" style:writing-mode="lr-tb"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none" fo:background-color="#FFFFFF" style:writing-mode="lr-tb" fo:padding-top="0in" fo:padding-left="0.075in" fo:padding-bottom="0in" fo:padding-right="0.075in"/>
    </style:style>
    <style:style style:name="P1949" style:parent-style-name="Normal" style:family="paragraph">
      <style:paragraph-properties fo:text-align="end"/>
      <style:text-properties fo:color="#000000" fo:font-size="10pt" style:font-size-asian="10pt" style:language-asian="lt" style:country-asian="LT"/>
    </style:style>
    <style:style style:name="P1950" style:parent-style-name="Normal" style:family="paragraph">
      <style:paragraph-properties fo:text-align="end"/>
      <style:text-properties fo:color="#000000" fo:font-size="10pt" style:font-size-asian="10pt" style:language-asian="lt" style:country-asian="LT"/>
    </style:style>
    <style:style style:name="P1951" style:parent-style-name="Normal" style:family="paragraph">
      <style:paragraph-properties fo:text-align="center"/>
      <style:text-properties fo:color="#000000" style:font-size-complex="12pt" style:language-asian="lt" style:country-asian="LT"/>
    </style:style>
    <style:style style:name="P1952" style:parent-style-name="Normal" style:family="paragraph">
      <style:paragraph-properties fo:text-align="center"/>
      <style:text-properties fo:color="#000000" style:font-size-complex="12pt" style:language-asian="lt" style:country-asian="LT"/>
    </style:style>
    <style:style style:name="P1953" style:parent-style-name="Normal" style:family="paragraph">
      <style:text-properties fo:font-size="2pt" style:font-size-asian="2pt" style:font-size-complex="2pt" style:language-asian="lt" style:country-asian="LT"/>
    </style:style>
    <style:style style:name="P1954" style:parent-style-name="Normal" style:family="paragraph">
      <style:text-properties fo:font-size="2pt" style:font-size-asian="2pt" style:font-size-complex="2pt" style:language-asian="lt" style:country-asian="LT"/>
    </style:style>
    <style:style style:name="P1955" style:parent-style-name="Normal" style:family="paragraph">
      <style:text-properties fo:font-size="2pt" style:font-size-asian="2pt" style:font-size-complex="2pt"/>
    </style:style>
    <style:style style:name="P1956" style:parent-style-name="Normal" style:family="paragraph">
      <style:paragraph-properties fo:text-align="center" fo:margin-top="0.0333in" fo:margin-bottom="0.0333in" fo:text-indent="0.4923in">
        <style:tab-stops>
          <style:tab-stop style:type="left" style:position="0.4923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master-page-name="MPF8"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972" style:parent-style-name="Normal" style:family="paragraph">
      <style:paragraph-properties fo:text-align="justify" fo:margin-left="3.937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in"/>
      <style:text-properties fo:color="#000000"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fo:text-indent="0.5in"/>
      <style:text-properties fo:color="#000000" style:font-size-complex="12pt" style:language-asian="lt" style:country-asian="LT"/>
    </style:style>
    <style:style style:name="P1979" style:parent-style-name="Normal" style:family="paragraph">
      <style:paragraph-properties fo:text-align="center"/>
      <style:text-properties fo:color="#000000" style:font-size-complex="12pt" style:language-asian="lt" style:country-asian="LT"/>
    </style:style>
    <style:style style:name="P1980" style:parent-style-name="Normal" style:family="paragraph">
      <style:paragraph-properties fo:text-align="center"/>
      <style:text-properties fo:color="#000000" fo:font-size="10pt" style:font-size-asian="10pt" style:language-asian="lt" style:country-asian="LT"/>
    </style:style>
    <style:style style:name="P1981" style:parent-style-name="Normal" style:family="paragraph">
      <style:paragraph-properties fo:text-align="justify" fo:text-indent="0.5in"/>
      <style:text-properties fo:color="#000000" fo:font-size="10pt" style:font-size-asian="10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center" fo:margin-left="0.5in" fo:text-indent="0.5in">
        <style:tab-stops/>
      </style:paragraph-properties>
      <style:text-properties fo:color="#000000" fo:font-size="10pt" style:font-size-asian="10pt" style:language-asian="lt" style:country-asian="LT"/>
    </style:style>
    <style:style style:name="P1989" style:parent-style-name="Normal" style:family="paragraph">
      <style:paragraph-properties fo:text-indent="0.5in"/>
      <style:text-properties fo:color="#000000" style:font-size-complex="12pt" style:language-asian="lt" style:country-asian="LT"/>
    </style:style>
    <style:style style:name="TableColumn1991" style:family="table-column">
      <style:table-column-properties style:column-width="1.0576in"/>
    </style:style>
    <style:style style:name="TableColumn1992" style:family="table-column">
      <style:table-column-properties style:column-width="1.0576in"/>
    </style:style>
    <style:style style:name="TableColumn1993" style:family="table-column">
      <style:table-column-properties style:column-width="0.9173in"/>
    </style:style>
    <style:style style:name="TableColumn1994" style:family="table-column">
      <style:table-column-properties style:column-width="0.8472in"/>
    </style:style>
    <style:style style:name="TableColumn1995" style:family="table-column">
      <style:table-column-properties style:column-width="0.9881in"/>
    </style:style>
    <style:style style:name="TableColumn1996" style:family="table-column">
      <style:table-column-properties style:column-width="1.0583in"/>
    </style:style>
    <style:style style:name="TableColumn1997" style:family="table-column">
      <style:table-column-properties style:column-width="0.9173in"/>
    </style:style>
    <style:style style:name="Table1990" style:family="table">
      <style:table-properties style:width="6.8437in" style:rel-width="100%" fo:margin-left="0in" table:align="left"/>
    </style:style>
    <style:style style:name="TableRow1998" style:family="table-row">
      <style:table-row-properties/>
    </style:style>
    <style:style style:name="TableCell1999" style:family="table-cell">
      <style:table-cell-properties fo:border="0.0138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P2028" style:parent-style-name="Normal" style:family="paragraph">
      <style:paragraph-properties fo:text-indent="0.5in"/>
      <style:text-properties fo:color="#000000" style:font-size-complex="12pt" style:language-asian="lt" style:country-asian="LT"/>
    </style:style>
    <style:style style:name="TableColumn2030" style:family="table-column">
      <style:table-column-properties style:column-width="2.3055in"/>
    </style:style>
    <style:style style:name="TableColumn2031" style:family="table-column">
      <style:table-column-properties style:column-width="1.3958in"/>
    </style:style>
    <style:style style:name="TableColumn2032" style:family="table-column">
      <style:table-column-properties style:column-width="3.1423in"/>
    </style:style>
    <style:style style:name="Table2029" style:family="table">
      <style:table-properties style:width="6.8437in" style:rel-width="100%" fo:margin-left="0in" table:align="left"/>
    </style:style>
    <style:style style:name="TableRow2033" style:family="table-row">
      <style:table-row-properties/>
    </style:style>
    <style:style style:name="TableCell2034" style:family="table-cell">
      <style:table-cell-properties fo:border="none" fo:background-color="#FFFFFF" style:writing-mode="lr-tb"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P2036" style:parent-style-name="Normal" style:family="paragraph">
      <style:text-properties fo:color="#000000" fo:font-size="10pt" style:font-size-asian="10pt" style:language-asian="lt" style:country-asian="LT"/>
    </style:style>
    <style:style style:name="TableCell2037" style:family="table-cell">
      <style:table-cell-properties fo:border="none" fo:background-color="#FFFFFF" style:writing-mode="lr-tb"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language-asian="lt" style:country-asian="LT"/>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none" fo:background-color="#FFFFFF" style:writing-mode="lr-tb" fo:padding-top="0in" fo:padding-left="0.075in" fo:padding-bottom="0in" fo:padding-right="0.075in"/>
    </style:style>
    <style:style style:name="P2041" style:parent-style-name="Normal" style:family="paragraph">
      <style:paragraph-properties fo:text-align="end"/>
      <style:text-properties fo:color="#000000" fo:font-size="10pt" style:font-size-asian="10pt" style:language-asian="lt" style:country-asian="LT"/>
    </style:style>
    <style:style style:name="P2042" style:parent-style-name="Normal" style:family="paragraph">
      <style:paragraph-properties fo:text-align="end"/>
      <style:text-properties fo:color="#000000" fo:font-size="10pt" style:font-size-asian="10pt" style:language-asian="lt" style:country-asian="LT"/>
    </style:style>
    <style:style style:name="P2043" style:parent-style-name="Normal" style:family="paragraph">
      <style:paragraph-properties fo:text-align="center"/>
      <style:text-properties fo:color="#000000" style:font-size-complex="12pt" style:language-asian="lt" style:country-asian="LT"/>
    </style:style>
    <style:style style:name="P2044" style:parent-style-name="Normal" style:family="paragraph">
      <style:paragraph-properties fo:text-align="center"/>
      <style:text-properties fo:color="#000000"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style:style style:family="graphic" style:name="a10">
      <style:graphic-properties draw:fill="none" draw:stroke="none"/>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2">
      <style:graphic-properties draw:fill="none" draw:stroke="none"/>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4">
      <style:graphic-properties draw:fill="none" draw:stroke="none"/>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7">
      <style:graphic-properties draw:fill="none" draw:stroke="none"/>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2">
      <style:graphic-properties draw:fill="none" draw:stroke="none"/>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4">
      <style:graphic-properties draw:fill="none" draw:stroke="none"/>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6">
      <style:graphic-properties draw:fill="none" draw:stroke="none"/>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8">
      <style:graphic-properties draw:fill="none" draw:stroke="none"/>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office:automatic-styles>
  <office:body>
    <office:text text:use-soft-page-breaks="true">
      <text:p text:style-name="P1"><text:span text:style-name="T9">Suvestinė redakcija nuo 2017-12-14 iki 2019-06-30</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17-12-14:</text:p>
      <text:p text:style-name="Normal"><text:span text:style-name="T17">Nr.<text:s/></text:span><text:a xlink:href="https://www.e-tar.lt/portal/legalAct.html?documentId=d06c2270e00711e7b3f0a470b0373cb2" office:target-frame-name="_top" xlink:show="replace"><text:span text:style-name="T18">988</text:span></text:a><text:span text:style-name="T19">, 2017-11-29, paskelbta TAR 2017-12-13, i. k. 2017-20043</text:span></text:p>
      <text:p text:style-name="P20"/>
      <text:p text:style-name="P21"><text:span text:style-name="T22">LIETUVOS RESPUBLIKOS VYRIAUSYBĖ</text:span></text:p>
      <text:p text:style-name="P23"/>
      <text:p text:style-name="P24"><text:span text:style-name="T25">NUTARIMAS</text:span></text:p>
      <text:p text:style-name="P26"><text:span text:style-name="T27">DĖL ĮGALIOJIMŲ SUTEIKIMO<text:s/></text:span><text:span text:style-name="T28">ĮGYVENDINANT LIETUVOS RESPUBLIK</text:span><text:span text:style-name="T29">OS PILIETYBĖS ĮSTATYMĄ</text:span><text:span text:style-name="T30"><text:s/>IR<text:s/></text:span><text:span text:style-name="T31">LIETUVOS RESPUBLIKOS PILIETYBĖS DOKUMENTŲ RENGIMO<text:s/></text:span><text:span text:style-name="T32">TVARKOS APRAŠO PATVIRTINIMO</text:span></text:p>
      <text:p text:style-name="P33"/>
      <text:p text:style-name="P34">2013 m. balandžio 3 d. Nr. 280</text:p>
      <text:p text:style-name="P35">Vilnius</text:p>
      <text:p text:style-name="P36"/>
      <text:p text:style-name="P37"><text:span text:style-name="T38">Vadovaudamasi Lietuvos Respublikos pilietybės įstatymu, Lietuvos Respublikos Vyriausybė</text:span><text:span text:style-name="T39"><text:s/>nutaria:</text:span></text:p>
      <text:p text:style-name="P40"><text:span text:style-name="T41">1</text:span><text:span text:style-name="T42">. Paskirt</text:span><text:span text:style-name="T43">i Lietuvos Respublikos Vyriausybės įgaliotomis institucijomis:</text:span></text:p>
      <text:p text:style-name="P44"><text:span text:style-name="T45">1.1</text:span><text:span text:style-name="T46">.</text:span><text:span text:style-name="T47"><text:tab/>pagal Lietuvos Respublikos pilietybės įstatymo 23 straipsnio 11 dalį, 33 straipsnį (išskyrus šio nutarimo 1.2 papunktyje nurodytus atvejus), 38 straipsnio 6 dalį, 43 straipsnio 2 dalies<text:s/></text:span><text:span text:style-name="T48">1 punktą ir 45 straipsnio 10 dalį (konstatuoja Lietuvos Respublikos pilietybės turėjimo faktą dėl vaikų, gyvenančių užsienyje) – Migracijos departamentą prie Lietuvos Respublikos vidaus reikalų ministerijos;</text:span></text:p>
      <text:p text:style-name="P49"><text:span text:style-name="T50">1.2</text:span><text:span text:style-name="T51">.<text:s/></text:span><text:span text:style-name="T52"><text:tab/>pagal Lietuvos Respublikos pilietybės<text:s/></text:span><text:span text:style-name="T53">įstatymo 33 straipsnio 1 punktą (priima sprendimus dėl vaikų, gyvenančių Lietuvos Respublikoje, Lietuvos Respublikos pilietybės<text:s/></text:span><text:soft-page-break/><text:span text:style-name="T54">įgijimo), 4 punktą (teikia asmenų dokumentus dėl Lietuvos Respublikos pilietybės suteikimo natūralizacijos tvarka ir asmenų, gyv</text:span><text:span text:style-name="T55">enančių Lietuvos Respublikoje, dokumentus dėl Lietuvos Respublikos pilietybės suteikimo supaprastinta tvarka), 7 punktą (praneša apie vaikų, gyvenančių Lietuvos Respublikoje, Lietuvos Respublikos pilietybės turėjimo faktą) ir 9 punktą (teikia asmenų, gyven</text:span><text:span text:style-name="T56">ančių Lietuvos Respublikoje, dokumentus dėl Lietuvos Respublikos pilietybės grąžinimo), 43 straipsnio 2 dalies 1 punktą ir 45 straipsnio 10 dalį (konstatuoja Lietuvos Respublikos pilietybės turėjimo faktą dėl vaikų, gyvenančių Lietuvos Respublikoje) – apsk</text:span><text:span text:style-name="T57">ričių vyriausiuosius policijos komisariatus pagal asmens gyvenamąją vietą Lietuvos Respublikoje;</text:span></text:p>
      <text:p text:style-name="P58"><text:span text:style-name="T59">1.3</text:span><text:span text:style-name="T60">.</text:span><text:span text:style-name="T61"><text:tab/>pagal Lietuvos Respublikos pilietybės įstatymo 26 straipsnio 2 dalį, 37 straipsnio 2 dalį, 40 straipsnio 1 dalį ir 45 straipsnio 10 dalį (priima asmen</text:span><text:span text:style-name="T62">ų prašymus laikyti vaiką Lietuvos Respublikos piliečiu) – Migracijos departamentą prie Lietuvos Respublikos vidaus reikalų ministerijos ir apskričių vyriausiuosius policijos komisariatus, o pagal Lietuvos Respublikos pilietybės įstatymo 45 straipsnio 10 da</text:span><text:span text:style-name="T63">lį (išduoda Lietuvos Respublikos pilietybę patvirtinančius dokumentus) – apskričių vyriausiuosius policijos komisariatus.</text:span></text:p>
      <text:p text:style-name="P64"><text:span text:style-name="T65">2</text:span><text:span text:style-name="T66">. Patvirtinti Lietuvos Respublikos pilietybės dokumentų rengimo tvarkos aprašą (pridedama).</text:span><text:s/></text:p>
      <text:p text:style-name="P67"/>
      <text:p text:style-name="P68"/>
      <text:p text:style-name="P69"/>
      <text:p text:style-name="P70">MINISTRAS PIRMININKAS<text:tab/>ALGIRDAS BUTKEVIČIUS</text:p>
      <text:p text:style-name="P71"/>
      <text:p text:style-name="P72"/>
      <text:p text:style-name="P73"/>
      <text:p text:style-name="P74">VIDAUS REIKALŲ MINISTRAS<text:tab/>DAILIS ALFONSAS BARAKAUSKAS</text:p>
      <text:p text:style-name="Normal"/>
      <text:soft-page-break/>
      <text:p text:style-name="P75">PATVIRTINTA</text:p>
      <text:p text:style-name="P83">Lietuvos Respublikos Vyriausybės<text:s/></text:p>
      <text:p text:style-name="P84"><text:span text:style-name="T85">2013 m.<text:s/></text:span><text:span text:style-name="T86">balandžio 3 d.</text:span><text:span text:style-name="T87"><text:s/></text:span><text:span text:style-name="T88">nutarimu<text:s/></text:span><text:span text:style-name="T89">Nr. 280</text:span></text:p>
      <text:p text:style-name="P90">(Lietuvos Respublikos Vyriausybės</text:p>
      <text:p text:style-name="P91"><text:span text:style-name="T92">2017 m. lapkričio 29 d.<text:s/></text:span><text:span text:style-name="T93">nutarimo Nr. 988<text:s/></text:span></text:p>
      <text:p text:style-name="P94">redakcija)</text:p>
      <text:p text:style-name="P95"/>
      <text:p text:style-name="P96"><text:span text:style-name="T97">LIETUVOS RESPUBLIKOS PILIETYBĖS DOKUMENTŲ RENG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Lietuvos Respublikos pilietybės dokumentų rengimo tvarkos aprašas (toliau – aprašas) reglamentuoja prašymų dėl Lietuvos Respublikos pilietybės atkūrimo, Lietuvos Respublikos pilietybės atsisakymo, Lietuvos Respublikos pilietybės suteikimo supaprastinta ar<text:s/></text:span><text:span text:style-name="T110">natūralizacijos tvarka, Lietuvos Respublikos pilietybės grąžinimo pagal Lietuvos Respublikos pilietybės įstatymo 21 straipsnio 1–4 dalis (toliau – prašymas dėl Lietuvos Respublikos pilietybės grąžinimo) ir prašymų dėl vaikų Lietuvos Respublikos pilietybės<text:s/></text:span><text:span text:style-name="T111">(toliau<text:s/></text:span><text:span text:style-name="T112">kartu</text:span><text:span text:style-name="T113"><text:s/>– prašymai dėl Lietuvos Respublikos pilietybės) ir Lietuvos Respublikos piliečių rašytinių pranešimų apie kitos valstybės pilietybės įgijimą (toliau – pranešimai</text:span><text:span text:style-name="T114">) pateikimą,</text:span><text:span text:style-name="T115"><text:s/>prašymų dėl Lietuvos Respublikos pilietybės atkūrimo, Lietuvos Respu</text:span><text:span text:style-name="T116">blikos pilietybės atsisakymo, prašymų dėl vaikų Lietuvos Respublikos pilietybės ir dokumentų dėl Lietuvos Respublikos pilietybės netekimo nagrinėjimą, prašymų dėl Lietuvos Respublikos pilietybės suteikimo supaprastinta ar natūralizacijos tvarka ir Lietuvos</text:span><text:span text:style-name="T117"><text:s/>Respublikos pilietybės grąžinimo perdavimą svarstyti Pilietybės reikalų komisijai, Respublikos<text:s/></text:span><text:soft-page-break/><text:span text:style-name="T118">Prezidento dekretų dėl Lietuvos Respublikos pilietybės suteikimo, Lietuvos Respublikos pilietybės išsaugojimo ar Lietuvos Respublikos grąžinimo<text:s/></text:span><text:span text:style-name="T119">(toliau – dekret</text:span><text:span text:style-name="T120">as)<text:s/></text:span><text:span text:style-name="T121">projektų derinimą.</text:span></text:p>
      <text:p text:style-name="P122"/>
      <text:p text:style-name="P123"><text:span text:style-name="T124">II</text:span><text:span text:style-name="T125"><text:s/>SKYRIUS</text:span></text:p>
      <text:p text:style-name="P126"><text:span text:style-name="T127">PRAŠYMŲ DĖL LIETUVOS RESPUBLIKOS PILIETYBĖS IR PRANEŠIMŲ PATEIKIMAS</text:span></text:p>
      <text:p text:style-name="P128"/>
      <text:p text:style-name="P129"><text:span text:style-name="T130">2</text:span><text:span text:style-name="T131">.</text:span><text:span text:style-name="T132"><text:tab/>Prašymai dėl Lietuvos Respublikos pilietybės pateikiami pagal Lietuvos Respublikos pilietybės įstatymo VII skyriuje, 45 straipsnio 10<text:s/></text:span><text:span text:style-name="T133">dalyje ir apraše nustatytus reikalavimus.</text:span></text:p>
      <text:p text:style-name="P134"><text:span text:style-name="T135">3</text:span><text:span text:style-name="T136">.</text:span><text:span text:style-name="T137"><text:tab/></text:span><text:span text:style-name="T138">Prašymai dėl Lietuvos Respublikos pilietybės atkūrimo (aprašo 1 priedas), atsisakymo (aprašo 2 priedas), grąžinimo (aprašo 3 priedas), suteikimo natūralizacijos (aprašo 4 priedas) ar supaprastinta tvarka (ap</text:span><text:span text:style-name="T139">rašo 5 priedas), prašymai dėl vaikų Lietuvos Respublikos pilietybės, taip pat pranešimai paduodami tiesiogiai atvykus į apskrities vyriausiąjį policijos komisariatą (toliau – teritorinė policijos įstaiga) ar Migracijos departamentą prie Lietuvos Respubliko</text:span><text:span text:style-name="T140">s vidaus reikalų ministerijos (toliau – Migracijos departamentas), ar Lietuvos Respublikos diplomatines atstovybes ar konsulines įstaigas (toliau – konsulinė įstaiga), per įgaliotą asmenį ar kitą atstovą (toliau – atstovas), per pasiuntinį, taip pat regist</text:span><text:span text:style-name="T141">ruotu paštu arba<text:s/></text:span><text:span text:style-name="T142">elektroniniais ryšiais.</text:span></text:p>
      <text:p text:style-name="P143"><text:span text:style-name="T144">4</text:span><text:span text:style-name="T145">. Jeigu asmenys teikia prašymus dėl Lietuvos Respublikos pilietybės, nesilaikydami aprašo 1−5 prieduose nustatytų jų formų, teikiamuose prašymuose turi būti nurodyta atitinkamuose aprašo 1−5 prieduose nustatyta</text:span><text:span text:style-name="T146"><text:s/>informacija</text:span><text:span text:style-name="T147">,</text:span><text:span text:style-name="T148"><text:s/></text:span><text:span text:style-name="T149">išskyrus informaciją, kurią turi įrašyti institucija, priimanti ar nagrinėjanti prašymą dėl Lietuvos Respublikos pilietybės, ar kuri asmeniui turi būti žinoma pagal Lietuvos Respublikos pilietybės įstatymą.</text:span></text:p>
      <text:p text:style-name="P150">Vaiko prašymą leisti atsisakyti Lietuvos Respublikos pilietybės jo vardu pildo ir pateikia abu vaiko tėvai ar kiti teisėti atstovai.</text:p>
      <text:p text:style-name="P151">Lietuvos Respublikos pilietis pranešime turi nurodyti, kada ir kokios valstybės pilietybę įgijo, taip pat ar yra (nėra) Lietuvos Respublikos pilietybės įstatymo 7 straipsnio 1–5, 7 ir 9<text:s/><text:soft-page-break/>punktuose nurodytų sąlygų, pagal kurias asmuo gali būti kartu Lietuvos Respublikos ir kitos valstybės pilietis. Lietuvos Respublikos pilietis prie pranešimo turi pridėti Lietuvos Respublikos pilietybę patvirtinantį dokumentą ar<text:s/>jo kopiją, dokumento, patvirtinančio kitos valstybės pilietybės įgijimą ir įgijimo datą, kopiją, dokumentus, patvirtinančius Lietuvos Respublikos pilietybės įstatymo 7 straipsnio 1–5, 7 ir 9 punktuose nurodytas sąlygas, ar jų kopijas, jeigu Lietuvos Respublikos pilietis gali būti kartu Lietuvos Respublikos ir kitos valstybės pilietis.</text:p>
      <text:p text:style-name="P152"><text:span text:style-name="T153">Jeigu prašymai dėl Lietuvos Respublikos pilietybės ar pranešimai teikiami per atstovą, pasiuntinį ar registruotu paštu, asmens parašo tikrumas turi būti paliudytas asmens para</text:span><text:span text:style-name="T154">šo tikrumo paliudijimo teisę turinčio asmens ar institucijos.</text:span><text:span text:style-name="T155"><text:s/></text:span></text:p>
      <text:p text:style-name="P156">Jeigu asmuo pasirašyti negali, asmens parašui skirtoje vietoje turi būti nurodyta priežastis, dėl kurios asmuo nepasirašė.</text:p>
      <text:p text:style-name="P157"><text:span text:style-name="T158">Jeigu</text:span><text:span text:style-name="T159"><text:s/>aprašo 1, 2, 3, 4 ar 5 priede esančios formos prašyme dėl Lietuv</text:span><text:span text:style-name="T160">os Respublikos pilietybės asmuo nepasirašė ar asmens parašo tikrumas prašyme nepaliudytas parašo tikrumo paliudijimo teisę turinčio asmens ar institucijos, asmuo kartu pateikia ir asmens parašo paliudijimo teisę turinčio asmens ar institucijos paliudytą pa</text:span><text:span text:style-name="T161">pildomą laisvos formos prašymą dėl Lietuvos Respublikos pilietybės, kuriame nurodo, kad prašo suteikti Lietuvos Respublikos pilietybę supaprastinta arba natūralizacijos tvarka, grąžinti Lietuvos Respublikos pilietybę, atkurti Lietuvos Respublikos pilietybę</text:span><text:span text:style-name="T162"><text:s/>arba leisti atsisakyti Lietuvos Respublikos pilietybės.</text:span></text:p>
      <text:p text:style-name="P163"><text:span text:style-name="T164">Dokumentai dėl Lietuvos Respublikos pilietybės, teikiami</text:span><text:span text:style-name="T165"><text:s/>elektroniniais ryšiais, turi būti pasirašyti saugiu elektroniniu parašu,</text:span><text:span text:style-name="T166"><text:s/></text:span><text:span text:style-name="T167">sukurtu saugia parašo formavimo įranga ir patvirtintu galiojančiu kva</text:span><text:span text:style-name="T168">lifikuotu sertifikatu, arba</text:span><text:span text:style-name="T169"><text:s/>suformuoti elektroninėmis priemonėmis, kurios leidžia užtikrinti teksto vientisumą ir nepakeičiamumą.</text:span></text:p>
      <text:p text:style-name="P170"><text:span text:style-name="T171">Jeigu dokumentus teikia asmenų atstovai, jie privalo pateikti savo asmens tapatybę ir atstovavimą patvirtinančius dokumentus.</text:span></text:p>
      <text:p text:style-name="P172"><text:span text:style-name="T173">5</text:span><text:span text:style-name="T174">.</text:span><text:span text:style-name="T175"><text:tab/></text:span><text:span text:style-name="T176">Prašymai dėl Lietuvos Respublikos pilietybės, pranešimai ir prie jų pridedami dokumentai, išskyrus kelionės dokumentus, įtrauktus į Lietuvos Respublikos užsienio reikalų ministro ir<text:s/></text:span><text:soft-page-break/><text:span text:style-name="T177">Lietuvos Respublikos vidaus reikalų ministro patvirtintą kelionės<text:s/></text:span><text:span text:style-name="T178">dokumentų, kurie suteikia teisę užsieniečiui atvykti į Lietuvos Respubliką, sąrašą</text:span><text:span text:style-name="T179"><text:s/></text:span><text:span text:style-name="T180">(toliau – kelionės dokumentai), turi būti surašyti lietuvių kalba arba pateikiamas šių prašymų dėl Lietuvos Respublikos pilietybės, pranešimų ir dokumentų vertimas į lietuvi</text:span><text:span text:style-name="T181">ų kalbą, kuris<text:s/></text:span><text:span text:style-name="T182">turi būti patvirtintas<text:s/></text:span><text:span text:style-name="T183">vertimo iš vienos kalbos į kitą<text:s/></text:span><text:span text:style-name="T184">paliudijimo teisę turinčio asmens ar institucijos.</text:span><text:span text:style-name="T185"><text:s/>Pateikiamų dokumentų kopijų tikrumas turi būti<text:s/></text:span><text:span text:style-name="T186">paliudytas dokumentų kopijų tikrumo paliudijimo teisę turinčio asmens ar institucijos.</text:span></text:p>
      <text:p text:style-name="P187"><text:span text:style-name="T188">U</text:span><text:span text:style-name="T189">žsienio valstybių išduoti dokumentai, išskyrus kelionės dokumentus, arba<text:s/></text:span><text:span text:style-name="T190">jų</text:span><text:span text:style-name="T191"><text:s/>kopijos, paliudytos dokumentų kopijų tikrumo<text:s/></text:span><text:span text:style-name="T192">paliudijimo teisę turinčio asmens ar institucijos,<text:s/></text:span><text:span text:style-name="T193">turi būti legalizuoti ar patvirtinti pažyma (</text:span><text:span text:style-name="T194">Apostille</text:span><text:span text:style-name="T195">), jeigu Lietuvos Respublikos<text:s/></text:span><text:span text:style-name="T196">tarptautinės sutartys arba Europos Sąjungos teisės aktai nenumato kitaip. Ši nuostata netaikoma Lietuvos Respublikos valstybės institucijų tiesiogiai iš užsienio valstybių institucijų gautiems dokumentams, patvirtinantiems, kad asmuo įgijo kitos valstybės<text:s/></text:span><text:span text:style-name="T197">pilietybę.</text:span></text:p>
      <text:p text:style-name="P198"><text:span text:style-name="T199">6</text:span><text:span text:style-name="T200">.</text:span><text:span text:style-name="T201"><text:tab/>Asmens pareiškime, kad jis atsisako kitos valstybės pilietybės, parašo tikrumas ir<text:s/></text:span><text:span text:style-name="T202">šio pareiškimo</text:span><text:span text:style-name="T203"><text:s/></text:span><text:span text:style-name="T204">vertimo į valstybės, kurios pilietybės asmuo atsisako, valstybinę kalbą tikrumas turi būti<text:s/></text:span><text:span text:style-name="T205">paliudyti parašo tikrumo ir<text:s/></text:span><text:span text:style-name="T206">dokumentų vertimo iš<text:s/></text:span><text:span text:style-name="T207">vienos kalbos į kitą<text:s/></text:span><text:span text:style-name="T208">paliudijimo teisę turinčio asmens ar institucijos<text:s/></text:span><text:span text:style-name="T209">ir legalizuoti ar patvirtinti pažyma (</text:span><text:span text:style-name="T210">Apostille</text:span><text:span text:style-name="T211">), jeigu Lietuvos Respublikos tarptautinės sutartys ar Europos Sąjungos teisės aktai nenumato kitaip.</text:span><text:span text:style-name="T212"><text:s/></text:span><text:span text:style-name="T213"><text:s/></text:span></text:p>
      <text:p text:style-name="P214"/>
      <text:p text:style-name="P215"><text:span text:style-name="T216">III</text:span><text:span text:style-name="T217"><text:s/>SKYRIUS</text:span></text:p>
      <text:p text:style-name="P218"><text:span text:style-name="T219">PRAŠYMŲ DĖL LIE</text:span><text:span text:style-name="T220">TUVOS RESPUBLIKOS PILIETYBĖS IR PRANEŠIMŲ PRIĖMIMAS IR NAGRINĖJIMAS</text:span></text:p>
      <text:p text:style-name="P221"/>
      <text:p text:style-name="P222"><text:span text:style-name="T223">7</text:span><text:span text:style-name="T224">. Institucijos, priimančios dokumentus dėl Lietuvos Respublikos pilietybės, sutikrina asmens teikiamame prašyme dėl Lietuvos Respublikos pilietybės ar pranešime įrašytus duomenis su<text:s/></text:span><text:span text:style-name="T225">duomenimis, įrašytais kituose jo pateiktuose dokumentuose, ir duomenimis Lietuvos Respublikos gyventojų registre, jeigu jame yra duomenų apie asmenį.</text:span></text:p>
      <text:p text:style-name="P226"><text:span text:style-name="T227">8</text:span><text:span text:style-name="T228">.</text:span><text:span text:style-name="T229"><text:tab/>Institucijos, priimančios ir nagrinėjančios asmenų prašymus dėl Lietuvos Respublikos pilietybės ar<text:s/></text:span><text:span text:style-name="T230">pranešimus ir prie jų pridėtus dokumentus, turi teisę pareikalauti iš asmens pateikti šiuos dokumentus priimančioms ar nagrinėjančioms institucijoms papildomų dokumentų, patvirtinančių Lietuvos Respublikos pilietybės įstatyme nurodytas aplinkybes, ir (ar)<text:s/></text:span><text:span text:style-name="T231">patikslinti duomenis. Tokiu atveju<text:s/></text:span><text:span text:style-name="T232">aprašo 17<text:s/></text:span><text:span text:style-name="T233">punkte nustatytų terminų skaičiavimas nepradedamas, o pradėtas skaičiuoti terminas sustabdomas ir tęsiamas nuo papildomų dokumentų ir (ar) patikslintų duomenų gavimo<text:s/></text:span><text:span text:style-name="T234">atitinkamoje institucijoje<text:s/></text:span><text:span text:style-name="T235">dienos.</text:span></text:p>
      <text:p text:style-name="P236"><text:span text:style-name="T237">9</text:span><text:span text:style-name="T238">.</text:span><text:span text:style-name="T239"><text:tab/>Pra</text:span><text:span text:style-name="T240">šymai dėl Lietuvos Respublikos pilietybės atkūrimo, atsisakymo ir pranešimai, pateikti teritorinei policijos įstaigai kartu su pridėtais prie jų dokumentais, perduodami nagrinėti Migracijos departamentui, o asmenų, gyvenančių Lietuvos Respublikoje, prašyma</text:span><text:span text:style-name="T241">i dėl Lietuvos Respublikos pilietybės suteikimo supaprastinta ar natūralizacijos tvarka, Lietuvos Respublikos pilietybės grąžinimo, pateikti Migracijos departamentui, perduodami rengti teritorinei policijos įstaigai ne vėliau kaip per 5 darbo dienas nuo jų</text:span><text:span text:style-name="T242"><text:s/>gavimo teritorinėje policijos įstaigoje ar Migracijos departamente dienos.</text:span></text:p>
      <text:p text:style-name="P243"><text:span text:style-name="T244">Prašymai dėl Lietuvos Respublikos pilietybės ar pranešimai kartu su pridėtais prie jų dokumentais, pateikti per konsulines įstaigas, turi būti persiųsti Migracijos departamentui.<text:s/></text:span><text:span text:style-name="T245">Konsulinės įstaigos elektroninius dokumentus ne vėliau kaip per 5 darbo dienas Migracijos departamentui persiunčia elektroniniais ryšiais, o pateiktus kitais būdais – artimiausiu diplomatiniu paštu.</text:span></text:p>
      <text:p text:style-name="P246"><text:span text:style-name="T247">10</text:span><text:span text:style-name="T248">.</text:span><text:span text:style-name="T249"><text:tab/>Migracijos departamentas ar teritorinė policijos<text:s/></text:span><text:span text:style-name="T250">įstaiga, prieš teikdama<text:s/></text:span><text:span text:style-name="T251">prašymus dėl Lietuvos Respublikos pilietybės suteikimo supaprastinta, natūralizacijos tvarka ar Lietuvos Respublikos pilietybės grąžinimo ir prie jų pridėtus dokumentus svarstyti Pilietybės reikalų komisijai, siekdama nustatyti</text:span><text:span text:style-name="T252">, ar<text:s/></text:span><text:span text:style-name="T253">nėra Lietuvos Respublikos pilietybės įstatymo 22 straipsnio 1–4 punktuose nurodytų aplinkybių:</text:span></text:p>
      <text:p text:style-name="P254"><text:span text:style-name="T255">10.1</text:span><text:span text:style-name="T256">.</text:span><text:span text:style-name="T257"><text:tab/>išsiunčia paklausimą Informatikos ir ryšių departamentui prie Lietuvos Respublikos vidaus reikalų ministerijos ir Lietuvos Respublikos valstybės saugumo<text:s/></text:span><text:span text:style-name="T258">departamentui;</text:span></text:p>
      <text:p text:style-name="P259"><text:span text:style-name="T260">10.2</text:span><text:span text:style-name="T261">.</text:span><text:span text:style-name="T262"><text:tab/>patikrina duomenis apie asmenį Užsieniečių registre;</text:span></text:p>
      <text:p text:style-name="P263"><text:span text:style-name="T264">10.3</text:span><text:span text:style-name="T265">.</text:span><text:span text:style-name="T266"><text:tab/>patikrina duomenis apie asmenį, išskyrus tokį asmenį, kuris jau turi išduotą dokumentą, patvirtinantį teisę nuolat gyventi Lietuvos Respublikoje, Ieškomų asmenų, neatpa</text:span><text:span text:style-name="T267">žintų lavonų ir nežinomų bejėgių asmenų žinybiniame registre, Prevencinių poveikio priemonių taikymo registre ir Administracinių nusižengimų registre; jeigu nustato, kad yra šiame papunktyje nurodytų duomenų apie asmenį, išsiunčia Policijos departamentui p</text:span><text:span text:style-name="T268">rie Lietuvos Respublikos vidaus reikalų ministerijos (toliau – Policijos departamentas) paklausimą, ar asmens gyvenimas Lietuvos Respublikoje gali grėsti viešajai tvarkai;</text:span></text:p>
      <text:p text:style-name="P269"><text:span text:style-name="T270">10.4</text:span><text:span text:style-name="T271">.</text:span><text:span text:style-name="T272"><text:tab/>patikrina duomenis apie asmenį Interpolo generalinio sekretoriato duomenų<text:s/></text:span><text:span text:style-name="T273">bazėje, ar nepaskelbta asmens tarptautinė paieška; jeigu nustato, kad paskelbta asmens tarptautinė paieška, išsiunčia Policijos departamentui</text:span><text:span text:style-name="T274"><text:s/></text:span><text:span text:style-name="T275">pranešimą apie pateiktą prašymą dėl Lietuvos Respublikos pilietybės suteikimo supaprastinta, natūralizacijos tvark</text:span><text:span text:style-name="T276">a ar Lietuvos Respublikos pilietybės grąžinimo;<text:s/></text:span></text:p>
      <text:p text:style-name="P277"><text:span text:style-name="T278">10.5</text:span><text:span text:style-name="T279">.</text:span><text:span text:style-name="T280"><text:tab/></text:span><text:span text:style-name="T281">patikrina duomenis apie asmenį, išskyrus asmenį, kuris jau turi išduotą dokumentą, patvirtinantį teisę nuolat gyventi Lietuvos Respublikoje, Lietuvos nacionalinėje antrosios kartos</text:span><text:span text:style-name="T282"><text:s/></text:span><text:span text:style-name="T283">Šengeno informac</text:span><text:span text:style-name="T284">inėje sistemoje, ar kita Šengeno valstybė pagal 2006 m. gruodžio 20 d. Europos Parlamento ir Tarybos reglamento (EB) Nr. 1987/2006 dėl antrosios kartos Šengeno informacinės sistemos (SIS II) sukūrimo, veikimo ir naudojimo (OL 2006 L 381, p. 4) 24 straipsnį</text:span><text:span text:style-name="T285"><text:s/>nėra pateikusi perspėjimo dėl draudimo užsieniečiui atvykti ar apsigyventi</text:span><text:span text:style-name="T286">; jeigu nustato, kad kita Šengeno valstybė yra<text:s/></text:span><text:span text:style-name="T287">pateikusi perspėjimą dėl draudimo užsieniečiui atvykti ar apsigyventi,</text:span><text:span text:style-name="T288"><text:s/>Policijos departamentui išsiunčia paklausimą dėl duomenų apie a</text:span><text:span text:style-name="T289">smenį, dėl kurio pateiktas šis perspėjimas, tikrinimo;</text:span></text:p>
      <text:p text:style-name="P290"><text:span text:style-name="T291">10.6</text:span><text:span text:style-name="T292">.</text:span><text:span text:style-name="T293"><text:tab/>patikrina, ar asmuo pateikė užsienio valstybės, kurioje iki atvykimo į Lietuvos Respubliką asmuo gyveno arba šiuo metu gyvena,<text:s/></text:span><text:span text:style-name="T294">kompetentingos</text:span><text:span text:style-name="T295"><text:s/></text:span><text:span text:style-name="T296">institucijos<text:s/></text:span><text:span text:style-name="T297">išduotą pažymą, patvirtinančią, kad<text:s/></text:span><text:span text:style-name="T298">šioje valstybėje asmuo buvo (nebuvo) baustas laisvės atėmimo bausme už tyčinį nusikaltimą</text:span><text:span text:style-name="T299">.</text:span></text:p>
      <text:p text:style-name="P300"><text:span text:style-name="T301">11</text:span><text:span text:style-name="T302">.</text:span><text:span text:style-name="T303"><text:tab/>Migracijos departamentas, nagrinėdamas<text:s/></text:span><text:span text:style-name="T304">prašymus dėl Lietuvos Respublikos pilietybės atkūrimo ir</text:span><text:span text:style-name="T305"><text:s/>siekdamas nustatyti, ar nėra Lietuvos Respublikos pilietybė</text:span><text:span text:style-name="T306">s įstatymo 22 straipsnio 1 ar 2 punkte nurodytų aplinkybių:</text:span></text:p>
      <text:p text:style-name="P307"><text:span text:style-name="T308">11.1</text:span><text:span text:style-name="T309">.</text:span><text:span text:style-name="T310"><text:tab/>patikrina duomenis apie asmenį Įtariamųjų, kaltinamųjų ir nuteistųjų registre ir Ieškomų asmenų, neatpažintų lavonų ir nežinomų bejėgių asmenų žinybiniame registre;</text:span></text:p>
      <text:p text:style-name="P311"><text:span text:style-name="T312">11.2</text:span><text:span text:style-name="T313">.</text:span><text:span text:style-name="T314"><text:tab/>patikrina duo</text:span><text:span text:style-name="T315">menis apie asmenį Interpolo generalinio sekretoriato duomenų bazėje, ar nepaskelbta asmens tarptautinė paieška; jeigu nustato, kad paskelbta asmens tarptautinė paieška, išsiunčia Policijos departamentui pranešimą apie pateiktą prašymą dėl Lietuvos Respubli</text:span><text:span text:style-name="T316">kos pilietybės;<text:s/></text:span></text:p>
      <text:p text:style-name="P317"><text:span text:style-name="T318">11.3</text:span><text:span text:style-name="T319">.</text:span><text:span text:style-name="T320"><text:tab/>išsiunčia paklausimą Lietuvos Respublikos valstybės saugumo departamentui.</text:span></text:p>
      <text:p text:style-name="P321"><text:span text:style-name="T322">12</text:span><text:span text:style-name="T323">.</text:span><text:span text:style-name="T324"><text:tab/>Migracijos departamentas, nagrinėdamas<text:s/></text:span><text:span text:style-name="T325">p</text:span><text:span text:style-name="T326">rašymus dėl Lietuvos Respublikos pilietybės atsisakymo ir siekdamas nustatyti, ar nėra Lietuvos Respublikos pilietybės įstatymo 25 straipsnio 2 dalyje nurodytų aplinkybių,<text:s/></text:span><text:span text:style-name="T327">patikrina duomenis apie asmenį Įtariamųjų, kaltinamųjų ir nuteistųjų registre.</text:span></text:p>
      <text:p text:style-name="P328"><text:span text:style-name="T329">13</text:span><text:span text:style-name="T330">.</text:span><text:span text:style-name="T331"><text:tab/>Migracijos departamentas, nustatęs, kad yra Lietuvos Respublikos pilietybės įstatymo 25 straipsnio 2 ir (ar) 3 dalyse nurodytų aplinkybių, dėl kurių asmens prašymas dėl Lietuvos Respublikos pilietybės atsisakymo negali būti nagrinėjamas, taip pat negaut</text:span><text:span text:style-name="T332">as vaiko nuo 14 iki 18 metų laisvos formos rašytinis sutikimas dėl Lietuvos Respublikos pilietybės netekimo, tokio prašymo nenagrinėja.</text:span></text:p>
      <text:p text:style-name="P333"><text:span text:style-name="T334">14</text:span><text:span text:style-name="T335">.</text:span><text:span text:style-name="T336"><text:tab/>Jeigu Migracijos departamentas neturi pakankamai duomenų, patvirtinančių, kad pilietis yra įgijęs kitos valstybė</text:span><text:span text:style-name="T337">s pilietybę gali būti Lietuvos Respublikos ir kitos valstybės pilietis, ir yra žinoma tokio asmens gyvenamoji vieta ar kiti kontaktiniai duomenys, Migracijos departamentas<text:s/></text:span><text:soft-page-break/><text:span text:style-name="T338">asmens dokumentų dėl Lietuvos Respublikos pilietybės netekimo įgijus kitos valstybės</text:span><text:span text:style-name="T339"><text:s/>pilietybę nagrinėjimą sustabdo ir raštu kreipiasi į asmenį, kad jis ne vėliau kaip per 6 mėnesius nuo šio rašto išsiuntimo dienos</text:span><text:span text:style-name="T340"><text:s/></text:span><text:span text:style-name="T341">pateiktų dokumentus, patvirtinančius Lietuvos Respublikos pilietybės įstatymo 7 straipsnio 1–5, 7 ir 9</text:span><text:span text:style-name="T342"><text:s/></text:span><text:span text:style-name="T343">punktuose nurodytas ap</text:span><text:span text:style-name="T344">linkybes. Jeigu asmuo per šį terminą nepateikia prašomų dokumentų, Migracijos departamentas tęsia asmens dokumentų dėl Lietuvos Respublikos pilietybės netekimo įgijus kitos valstybės pilietybę nagrinėjimą.</text:span></text:p>
      <text:p text:style-name="P345"><text:span text:style-name="T346">Jeigu paaiškėja, kad kitos valstybės pilietybę<text:s/></text:span><text:span text:style-name="T347">įgijęs Lietuvos Respublikos pilietis kreipėsi dėl Lietuvos Respublikos pilietybės išsaugojimo, dokumentų dėl Lietuvos Respublikos pilietybės netekimo įgijus kitos valstybės pilietybę nagrinėjimas stabdomas ir tęsiamas tik tada, jeigu asmens prašymą dėl Lie</text:span><text:span text:style-name="T348">tuvos Respublikos pilietybės išsaugojimo tenkinti atsisakyta.</text:span></text:p>
      <text:p text:style-name="P349"><text:span text:style-name="T350">15</text:span><text:span text:style-name="T351">. Jeigu Lietuvos Respublikos pilietis prie pranešimo prideda Lietuvos Respublikos pilietybę patvirtinantį dokumentą, šis dokumentas, iki priimamas sprendimas dėl Lietuvos Respublikos pilie</text:span><text:span text:style-name="T352">tybės netekimo, saugomas Migracijos departamente ar teritorinėje policijos įstaigoje.</text:span></text:p>
      <text:p text:style-name="P353"><text:span text:style-name="T354">16</text:span><text:span text:style-name="T355">. Jeigu priėmus sprendimą dėl Lietuvos Respublikos pilietybės netekimo pagal Lietuvos Respublikos pilietybės įstatymo 24 straipsnio 2 punktą paaiškėja, kad asmuo at</text:span><text:span text:style-name="T356">itiko bent vieną iš Lietuvos Respublikos pilietybės įstatymo 7 straipsnio 1–5, 7 ir 9 punktuose nurodytų sąlygų, vidaus reikalų ministras pripažįsta šį sprendimą negaliojančiu nuo jo priėmimo momento<text:s/></text:span><text:span text:style-name="T357">(</text:span><text:span text:style-name="T358">ab initio</text:span><text:span text:style-name="T359">)</text:span><text:span text:style-name="T360">.</text:span></text:p>
      <text:p text:style-name="P361"><text:span text:style-name="T362">17</text:span><text:span text:style-name="T363">. Prašymai dėl Lietuvos Respublikos p</text:span><text:span text:style-name="T364">ilietybės atkūrimo, taip pat dokumentai dėl Lietuvos Respublikos pilietybės netekimo pagal Lietuvos Respublikos pilietybės įstatymo 24 straipsnio 5–7 punktus turi būti išnagrinėti ne vėliau kaip per 6 mėnesius nuo šio prašymo ar dokumentų dėl Lietuvos Resp</text:span><text:span text:style-name="T365">ublikos pilietybės netekimo gavimo Migracijos departamente ar teritorinėje policijos įstaigoje dienos.</text:span></text:p>
      <text:p text:style-name="P366">Prašymai dėl Lietuvos Respublikos pilietybės atsisakymo, prašymai dėl vaikų Lietuvos Respublikos pilietybės, pranešimai, taip pat dokumentai dėl Lietuvos<text:s/>Respublikos pilietybės<text:s/><text:soft-page-break/>netekimo pagal Lietuvos Respublikos pilietybės įstatymo 24 straipsnio 2, 4 ir 8 punktus, 28 straipsnio 2 ir 4 dalis turi būti išnagrinėti ne vėliau kaip per 3 mėnesius nuo šio prašymo, pranešimo ar dokumentų dėl Lietuvos Respublikos<text:s/>pilietybės netekimo gavimo Migracijos departamente ar teritorinėje policijos įstaigoje gavimo dienos.</text:p>
      <text:p text:style-name="P367"><text:span text:style-name="T368">Prašymai dėl Lietuvos Respublikos pilietybės suteikimo supaprastinta, natūralizacijos tvarka ar dėl Lietuvos Respublikos pilietybės grąžinimo ir prie jų<text:s/></text:span><text:span text:style-name="T369">pridedami dokumentai turi būti parengti ir pateikti svarstyti Pilietybės reikalų komisijai ne vėliau kaip per 3 mėnesius nuo atitinkamo prašymo gavimo Migracijos departamente ar teritorinėje policijos įstaigoje dienos.</text:span></text:p>
      <text:p text:style-name="P370"><text:span text:style-name="T371">18</text:span><text:span text:style-name="T372">. Asmenys apie vidaus reikalų m</text:span><text:span text:style-name="T373">inistro, Migracijos departamento ar teritorinės policijos įstaigos priimtą sprendimą dėl Lietuvos Respublikos pilietybės (toliau – sprendimas dėl Lietuvos Respublikos pilietybės) turi būti raštu informuoti Lietuvos Respublikos viešojo administravimo įstaty</text:span><text:span text:style-name="T374">mo nustatyta tvarka</text:span><text:span text:style-name="T375">.<text:s/></text:span></text:p>
      <text:p text:style-name="P376"><text:span text:style-name="T377">19</text:span><text:span text:style-name="T378">. Asmens pareiškimą, kad jis atsisako kitos valstybės pilietybės, Migracijos departamentas per Lietuvos Respublikos užsienio reikalų ministeriją išsiunčia kompetentingai užsienio valstybės institucijai ne vėliau kaip per 3 darbo</text:span><text:span text:style-name="T379"><text:s/>dienas nuo sprendimo dėl jo Lietuvos Respublikos pilietybės atkūrimo įsigaliojimo ar priesaikos Lietuvos Respublikai davimo dienos.</text:span></text:p>
      <text:p text:style-name="P380"><text:span text:style-name="T381">20</text:span><text:span text:style-name="T382">. Prašymų dėl Lietuvos Respublikos pilietybės nagrinėjimas nutraukiamas, jeigu:</text:span></text:p>
      <text:p text:style-name="P383"><text:span text:style-name="T384">20.1</text:span><text:span text:style-name="T385">. prašymo dėl Lietuvos Respubli</text:span><text:span text:style-name="T386">kos pilietybės nagrinėjimo metu asmuo mirė;</text:span></text:p>
      <text:p text:style-name="P387"><text:span text:style-name="T388">20.2</text:span><text:span text:style-name="T389">. asmuo raštu pareiškė norą nutraukti prašymo dėl Lietuvos Respublikos pilietybės nagrinėjimą;</text:span></text:p>
      <text:p text:style-name="P390"><text:span text:style-name="T391">20.3</text:span><text:span text:style-name="T392">. nustatoma, kad asmuo yra Lietuvos Respublikos pilietis;</text:span></text:p>
      <text:p text:style-name="P393"><text:span text:style-name="T394">20.4</text:span><text:span text:style-name="T395">. asmuo per vienus metus nuo<text:s/></text:span><text:span text:style-name="T396">prašymo pateikti papildomų dokumentų, patvirtinančių Lietuvos Respublikos pilietybės įstatyme nurodytas aplinkybes, ir (ar) patikslinti duomenis išsiuntimo dienos nepateikia prašomos informacijos ar dokumentų;</text:span></text:p>
      <text:p text:style-name="P397"><text:span text:style-name="T398">20.5</text:span><text:span text:style-name="T399">. Migracijos departamentas konstatuoja</text:span><text:span text:style-name="T400">, kad nėra pakankamai dokumentų, patvirtinančių, kad asmuo buvo Lietuvos Respublikos pilietis iki 1940 m. birželio 15 d. ar yra jo palikuonis arba kad asmuo gali būti kartu Lietuvos Respublikos ir kitos valstybės pilietis.</text:span></text:p>
      <text:p text:style-name="P401"/>
      <text:p text:style-name="P402"><text:span text:style-name="T403">IV</text:span><text:span text:style-name="T404"><text:s/>SKYRIUS</text:span></text:p>
      <text:p text:style-name="P405"><text:span text:style-name="T406">DEKRETŲ PROJE</text:span><text:span text:style-name="T407">KTŲ DERINIMAS</text:span></text:p>
      <text:p text:style-name="P408"/>
      <text:p text:style-name="P409"><text:span text:style-name="T410">21</text:span><text:span text:style-name="T411">.</text:span><text:span text:style-name="T412"><text:tab/>Lietuvos Respublikos vidaus reikalų ministerija, gavusi iš Respublikos Prezidento kanceliarijos</text:span><text:span text:style-name="T413"><text:s/></text:span><text:span text:style-name="T414">dekreto projektą ir su juo susijusius dokumentus, ne vėliau kaip kitą darbo dieną persiunčia juos Migracijos departamentui patikrinti, ar</text:span><text:span text:style-name="T415"><text:s/>asmenys, padavę prašymus dėl Lietuvos Respublikos pilietybės suteikimo supaprastinta, natūralizacijos ar išimties tvarka arba Lietuvos Respublikos pilietybės grąžinimo ar išsaugojimo, atitinka Lietuvos Respublikos pilietybės įstatyme nustatytus reikalavim</text:span><text:span text:style-name="T416">us, ar dekreto projekte tiksliai nurodyti asmenų duomenys (vardas, pavardė, gimimo data ir vieta, gyvenamoji vieta).<text:s/></text:span></text:p>
      <text:p text:style-name="P417"><text:span text:style-name="T418">22</text:span><text:span text:style-name="T419">. Migracijos departamentas, ne vėliau kaip per 12 darbo dienų atlikęs patikrinimą,</text:span><text:span text:style-name="T420"><text:s/></text:span><text:span text:style-name="T421">raštu pareiškia vidaus reikalų ministrui savo nuo</text:span><text:span text:style-name="T422">monę, ar dekreto projektas atitinka galiojantį Lietuvos Respublikos pilietybės įstatymą ir gali būti pateiktas pasirašyti vidaus reikalų ministrui.<text:s/></text:span></text:p>
      <text:p text:style-name="P423"><text:span text:style-name="T424">23</text:span><text:span text:style-name="T425">.</text:span><text:span text:style-name="T426"><text:tab/>Vidaus reikalų ministras, gavęs Migracijos departamento raštišką nuomonę dėl teikiamų pasirašyti de</text:span><text:span text:style-name="T427">kretų projektų, ne vėliau kaip kitą darbo dieną raštu informuoja Respublikos Prezidento kanceliariją, kad dekretas gali būti pateiktas pasirašyti, arba nurodo priežastis, dėl kurių dekretas negali būti pasirašytas. Dekretai pasirašomi per</text:span><text:span text:style-name="T428"><text:s/></text:span><text:span text:style-name="T429">Lietuvos Respubli</text:span><text:span text:style-name="T430">kos Vyriausybės įstatymo 19 straipsnyje</text:span><text:span text:style-name="T431"><text:s/></text:span><text:span text:style-name="T432">nustatytą terminą.</text:span></text:p>
      <text:p text:style-name="P433"/>
      <text:p text:style-name="P434"><text:span text:style-name="T435">V</text:span><text:span text:style-name="T436"><text:s/>SKYRIUS</text:span></text:p>
      <text:p text:style-name="P437"><text:span text:style-name="T438">BAIGIAMOSIOS NUOSTATOS</text:span></text:p>
      <text:p text:style-name="P439"/>
      <text:p text:style-name="P440"><text:span text:style-name="T441">24</text:span><text:span text:style-name="T442">.</text:span><text:span text:style-name="T443"><text:tab/></text:span><text:span text:style-name="T444">Migracijos departamento įgalioto valstybės tarnautojo pasirašytas Teikimas vidaus reikalų ministrui dėl Lietuvos Respublikos pilietybės atkūrimo ar dėl Lietuvos Respublikos pilietybės neatkūrimo, taip pat dėl Lietuvos Respublikos pilietybės netekimo regist</text:span><text:span text:style-name="T445">ruojamas<text:s/></text:span><text:span text:style-name="T446">Teikimų dėl Lietuvos Respublikos pilietybės registre (aprašo 6 priedas), Migracijos departamento ar teritorinės policijos įstaigos įgalioto valstybės tarnautojo pasirašytas sprendimas dėl Lietuvos Respublikos pilietybės registruojamas<text:s/></text:span><text:span text:style-name="T447">Sprendimų dė</text:span><text:span text:style-name="T448">l Lietuvos Respublikos pilietybės</text:span><text:span text:style-name="T449"><text:s/>registre (aprašo 7 priedas).</text:span></text:p>
      <text:p text:style-name="P450"><text:span text:style-name="T451">25</text:span><text:span text:style-name="T452">.</text:span><text:span text:style-name="T453"><text:tab/></text:span><text:span text:style-name="T454">Prašymus dėl Lietuvos Respublikos pilietybės nagrinėjanti ar sprendimą dėl Lietuvos Respublikos pilietybės priėmusi institucija, nustačiusi sprendime dėl Lietuvos Respublikos pilietybės</text:span><text:span text:style-name="T455"><text:s/>esančias spausdinimo, korektūros ar technines klaidas, ištaiso jas nedelsdama ir informuoja apie tai asmenį, dėl kurio priimtas sprendimas dėl Lietuvos Respublikos pilietybės.<text:s/></text:span><text:span text:style-name="T456">Asmeniui ne vėliau kaip per 3 darbo dienas nuo sprendimo dėl Lietuvos Respublik</text:span><text:span text:style-name="T457">os pilietybės pataisymo raštu išsiunčiamas pranešimas dėl sprendimo dėl Lietuvos Respublikos pilietybės patikslinimo, kartu pridedama naujo arba pataisyto šio sprendimo dėl Lietuvos Respublikos pilietybės kopija, patvirtinta pagal Lietuvos vyriausiojo arch</text:span><text:span text:style-name="T458">yvaro nustatytus dokumentų rengimo reikalavimus.</text:span></text:p>
      <text:p text:style-name="P459"><text:span text:style-name="T460">26</text:span><text:span text:style-name="T461">.</text:span><text:span text:style-name="T462"><text:tab/>Asmens bylos dėl Lietuvos Respublikos pilietybės, Teikimų dėl Lietuvos Respublikos pilietybės registras ir Sprendimų dėl Lietuvos Respublikos pilietybės registras saugomi 75 metus.</text:span></text:p>
      <text:p text:style-name="P463"><text:span text:style-name="T464">27</text:span><text:span text:style-name="T465">.</text:span><text:span text:style-name="T466"><text:tab/>Neįteikti<text:s/></text:span><text:span text:style-name="T467">vidaus reikalų ministro priimto sprendimo dėl Lietuvos Respublikos pilietybės išrašai ar Migracijos departamento, ar teritorinės policijos įstaigos priimto sprendimo dėl Lietuvos Respublikos pilietybės kopijos saugomi asmens bylose dėl Lietuvos Respublikos</text:span><text:span text:style-name="T468"><text:s/>pilietybės.</text:span></text:p>
      <text:p text:style-name="P469"/>
      <text:p text:style-name="P470"><text:span text:style-name="T471">––––––––––––––––––––</text:span></text:p>
      <text:p text:style-name="P472">Priedo pakeitimai:</text:p>
      <text:p text:style-name="P473"><text:span text:style-name="T474">Nr.<text:s/></text:span><text:a xlink:href="https://www.e-tar.lt/portal/legalAct.html?documentId=d06c2270e00711e7b3f0a470b0373cb2" office:target-frame-name="_top" xlink:show="replace"><text:span text:style-name="T475">988</text:span></text:a><text:span text:style-name="T476">, 2017-11-29, paskelbta TAR 2017-12-13, i. k. 2017-20043</text:span></text:p>
      <text:p text:style-name="Normal"/>
      <text:soft-page-break/>
      <text:p text:style-name="P477">Lietuvos Respublikos pilietybės<text:s/></text:p>
      <text:p text:style-name="P485">dokumentų rengimo tvarkos aprašo</text:p>
      <text:p text:style-name="P486"><text:span text:style-name="T487">1</text:span><text:span text:style-name="T488"><text:s/>priedas</text:span></text:p>
      <text:p text:style-name="P489"/>
      <text:p text:style-name="P490"/>
      <text:p text:style-name="P491"><text:span text:style-name="T492">(Prašymo dėl Lietuvos Respublikos pilietybės atkūrimo forma)</text:span></text:p>
      <text:p text:style-name="P493"/>
      <text:p text:style-name="P494"/>
      <text:p text:style-name="P495">___________________________________________</text:p>
      <text:p text:style-name="P496">(vardas (-ai) ir pavardė (-ės)</text:p>
      <text:p text:style-name="P497">__________________________________________</text:p>
      <text:p text:style-name="P498">(gyvenamosios vietos adresas, tel., el. paštas)</text:p>
      <text:p text:style-name="P499"/>
      <text:p text:style-name="P500"/>
      <text:p text:style-name="P501"/>
      <text:p text:style-name="P502">Lietuvos Respublikos vidaus reikalų ministrui</text:p>
      <text:p text:style-name="P503"/>
      <text:p text:style-name="P504"/>
      <text:h text:style-name="P505" text:outline-level="2">PRAŠYMAS</text:h>
      <text:h text:style-name="P506" text:outline-level="2">DĖL LIETUVOS RESPUBLIKOS PILIETYBĖS ATKŪRIMO</text:h>
      <text:p text:style-name="P507"/>
      <text:p text:style-name="P508">___________________</text:p>
      <text:p text:style-name="P509">(data)</text:p>
      <text:p text:style-name="P510"/>
      <text:p text:style-name="P511"/>
      <text:p text:style-name="P512">Prašau atkurti man Lietuvos Respublikos pilietybę.<text:s/></text:p>
      <text:soft-page-break/>
      <text:p text:style-name="P513">Nurodau šiuos duomenis apie save:</text:p>
      <text:p text:style-name="P514"><text:span text:style-name="T515">1</text:span><text:span text:style-name="T516">. Vardas (-ai) ______________________________________________________________.</text:span></text:p>
      <text:p text:style-name="P517"><text:span text:style-name="T518">2</text:span><text:span text:style-name="T519">. Pavardė (-ės) _____________________________________________________________.</text:span></text:p>
      <text:p text:style-name="P520"><text:span text:style-name="T521">3</text:span><text:span text:style-name="T522">. Gimimo data<text:s/></text:span><text:span text:style-name="T523">______________________________________________________________.</text:span></text:p>
      <text:p text:style-name="P524"><text:span text:style-name="T525">4</text:span><text:span text:style-name="T526">. Gimimo vieta ______________________________________________________________</text:span></text:p>
      <text:p text:style-name="P527"><text:span text:style-name="T528">5</text:span><text:span text:style-name="T529">. Turima (-os) pilietybė (-ės) / be pilietybės_______________________________________.</text:span></text:p>
      <text:p text:style-name="P530"><text:span text:style-name="T531">6</text:span><text:span text:style-name="T532">. Duomenys a</text:span><text:span text:style-name="T533">pie tėvus:</text:span></text:p>
      <text:p text:style-name="P534">tėvas ______________________________________________________________________;</text:p>
      <text:p text:style-name="P535">(vardas ir pavardė, gimimo data)</text:p>
      <text:p text:style-name="P536">motina_____________________________________________________________________.</text:p>
      <text:p text:style-name="P537"><text:span text:style-name="T538">(vardas ir pavardė, gimimo data)</text:span></text:p>
      <text:p text:style-name="P539"><text:span text:style-name="T540">7</text:span><text:span text:style-name="T541">. Iki 1940 m. birže</text:span><text:span text:style-name="T542">lio 15 d. ____________________________ Lietuvos Respublikos pilietis.</text:span></text:p>
      <text:p text:style-name="P543"><text:span text:style-name="T544">(buvau / nebuvau – reikiamą žodį įrašyti)</text:span></text:p>
      <text:p text:style-name="P545"/>
      <text:p text:style-name="P546"><text:span text:style-name="T547">8</text:span><text:span text:style-name="T548">. Mano tėvai, seneliai ar proseneliai (vienas iš tėvų, senelių ar prosenelių) iki 1940 m.<text:s/></text:span></text:p>
      <text:p text:style-name="P549">birželio 15 d. ___________________________<text:s/>Lietuvos Respublikos piliečiai (pilietis).</text:p>
      <text:p text:style-name="P550">(buvo / nebuvo – reikiamą žodį įrašyti)<text:s/></text:p>
      <text:p text:style-name="P551"/>
      <text:p text:style-name="P552"><text:span text:style-name="T553">9</text:span><text:span text:style-name="T554">. Išvykau iš Lietuvos iki 1990 m. kovo 11 d.* į ____________________________________<text:s/></text:span></text:p>
      <text:p text:style-name="P555">________________________________________________________________________________</text:p>
      <text:p text:style-name="P556">(valstybė, į kurią išvyko, ir išvykimo data)</text:p>
      <text:p text:style-name="P557">ar buvau ištremtas iš okupuotos Lietuvos Respublikos iki 1990 m. kovo 11 d. ** į<text:s/></text:p>
      <text:p text:style-name="P558">_______________________________________________________________________________.</text:p>
      <text:p text:style-name="P559">(tremties vieta ir data)</text:p>
      <text:p text:style-name="P560"/>
      <text:p text:style-name="P561"><text:span text:style-name="T562">10</text:span><text:span text:style-name="T563">. Mano tėvai, seneliai ar proseneliai (vienas iš tėvų, senelių ar prosenelių) išvyko iš<text:s/></text:span></text:p>
      <text:p text:style-name="P564">Lietuvos iki 1990 m. kovo 11 d.* į <text:s/>______________________________________________</text:p>
      <text:p text:style-name="P565">(valstybė, į kurią išvyko, ir išvykimo data)</text:p>
      <text:p text:style-name="P566"><text:span text:style-name="T567">ar buvo ištremti iš okupuotos Lietuvos<text:s/></text:span><text:span text:style-name="T568">Respublikos iki 1990 m. kovo 11 d.** į</text:span><text:span text:style-name="T569"><text:s/></text:span></text:p>
      <text:p text:style-name="P570">_______________________________________________________________________________.<text:s/></text:p>
      <text:p text:style-name="P571">(tremties vieta ir  data)</text:p>
      <text:p text:style-name="P572"/>
      <text:p text:style-name="P573"><text:span text:style-name="T574">11</text:span><text:span text:style-name="T575">. _______________________ teistas už <text:s/>tarptautinių nusikaltimų, tokių kaip <text:s/>nusikaltimai</text:span></text:p>
      <text:p text:style-name="P576"><text:span text:style-name="T577">(Esu / Nesu<text:s/></text:span><text:span text:style-name="T578">– reikiamą žodį įrašyti)</text:span></text:p>
      <text:p text:style-name="P579">žmoniškumui, karo nusikaltimai, padarymą ar rengimąsi, kėsinimąsi juos padaryti<text:s/></text:p>
      <text:p text:style-name="P580">________________________________________________________________________________<text:s/></text:p>
      <text:p text:style-name="P581">(jeigu teistas – nurodyti, kada ir kur)</text:p>
      <text:p text:style-name="P582">___________________________________________________________________________.</text:p>
      <text:p text:style-name="P583"/>
      <text:p text:style-name="P584"><text:span text:style-name="T585">12</text:span><text:span text:style-name="T586">. _________________________ <text:s/>teistas už nusikalstamų veikų prieš Lietuvos Respubliką</text:span></text:p>
      <text:soft-page-break/>
      <text:p text:style-name="P587">(Esu / Nesu – reikiamą žodį įrašyti)</text:p>
      <text:p text:style-name="P588">padarymą ar rengimąsi, kėsinimąsi jas padaryti<text:s/></text:p>
      <text:p text:style-name="P589">_______________________________________________________________________________.</text:p>
      <text:p text:style-name="P590">(jeigu teistas – nurodyti, kada teistas, kokio teismo, už ką ir kokia bausmė skirta)</text:p>
      <text:p text:style-name="P591"/>
      <text:p text:style-name="P592"><text:span text:style-name="T593">13</text:span><text:span text:style-name="T594">. Sumokėta (nurodyti):</text:span></text:p>
      <text:p text:style-name="P595"/>
      <text:p text:style-name="P596"><text:span text:style-name="T597"><draw:custom-shape svg:x="0in" svg:y="0in" svg:width="0.13889in" svg:height="0.13889in" draw:z-index="251659776" draw:id="id0" draw:style-name="a1" draw:name="Stačiakampis 12" text:anchor-type="paragraph"><svg:title/><svg:desc/><draw:enhanced-geometry draw:type="non-primitive" svg:viewBox="0 0 21600 21600" draw:enhanced-path="M 0 0 L 21600 0 21600 21600 0 21600 Z N"/></draw:custom-shape></text:span><text:span text:style-name="T598"><draw:custom-shape svg:x="0in" svg:y="0in" svg:width="0.13542in" svg:height="0.13542in" draw:id="id1" draw:style-name="a2" draw:name="Stačiakampis 11" text:anchor-type="as-char"><svg:title/><svg:desc/><draw:enhanced-geometry draw:type="non-primitive" svg:viewBox="0 0 21600 21600" draw:enhanced-path="M 0 0 L 21600 0 21600 21600 0 21600 Z N"/></draw:custom-shape></text:span><text:span text:style-name="T599"><text:s/>konsulinis mokestis už dokumentų dėl Lietuvos Respublikos pilietybės priėmimą ir<text:s/></text:span></text:p>
      <text:p text:style-name="P600">perdavimą ______________________________________________________________________;</text:p>
      <text:p text:style-name="P601"><text:span text:style-name="T602">(dokumento</text:span><text:span text:style-name="T603"><text:s/></text:span><text:span text:style-name="T604">Nr., suma, data)</text:span></text:p>
      <text:p text:style-name="P605"><text:span text:style-name="T606"><draw:custom-shape svg:x="0in" svg:y="0in" svg:width="0.13889in" svg:height="0.13889in" draw:z-index="251660800" draw:id="id2" draw:style-name="a3" draw:name="Stačiakampis 10" text:anchor-type="paragraph"><svg:title/><svg:desc/><draw:enhanced-geometry draw:type="non-primitive" svg:viewBox="0 0 21600 21600" draw:enhanced-path="M 0 0 L 21600 0 21600 21600 0 21600 Z N"/></draw:custom-shape></text:span><text:span text:style-name="T607"><draw:custom-shape svg:x="0in" svg:y="0in" svg:width="0.13542in" svg:height="0.13542in" draw:id="id3" draw:style-name="a4" draw:name="Stačiakampis 9" text:anchor-type="as-char"><svg:title/><svg:desc/><draw:enhanced-geometry draw:type="non-primitive" svg:viewBox="0 0 21600 21600" draw:enhanced-path="M 0 0 L 21600 0 21600 21600 0 21600 Z N"/></draw:custom-shape></text:span><text:span text:style-name="T608"><text:s/>valstybės rinkliava už prašymo dėl Lietuvos Respublikos pilietybės nagrinėjimą<text:s/></text:span></text:p>
      <text:p text:style-name="P609">_______________________________________________________________________________.</text:p>
      <text:p text:style-name="P610"><text:span text:style-name="T611">(dokumento</text:span><text:span text:style-name="T612"><text:s/></text:span><text:span text:style-name="T613">Nr., suma, data)</text:span></text:p>
      <text:p text:style-name="P614"/>
      <text:p text:style-name="P615">Man žinoma, kad:</text:p>
      <text:p text:style-name="P616"><text:span text:style-name="T617">Lietuvos Respublikos pilietybės netenkama įgijus Lietuvos Respublikos pilietybę pateikus suklastotus dokumentus ar kitokiu apgaulės būdu arba paaiškėjus a</text:span><text:span text:style-name="T618">plinkybėms, dėl kurių Lietuvos Respubl</text:span><text:span text:style-name="T619">ikos pilietybė negalėjo būti atkurta, tai yra paaiškėjus, kad rengiausi, kėsinausi padaryti ar padariau tarptautinių nusikaltimų – nusikaltimų žmoniškumui, karo nusikaltimų – arba rengiausi, kėsinausi padaryti ar padariau nusikalstamų veikų prieš Lietuvos<text:s/></text:span><text:span text:style-name="T620">Respubliką;</text:span></text:p>
      <text:p text:style-name="P621"><text:span text:style-name="T622">nesumokėjus valstybės rinkliavos,<text:s/></text:span><text:span text:style-name="T623">išskyrus atvejį, kai sumokamas konsulinis mokestis už dokumentų dėl Lietuvos Respublikos pilietybės priėmimą ir perdavimą,</text:span><text:span text:style-name="T624"><text:s/></text:span><text:span text:style-name="T625">prašymas dėl Lietuvos Respublikos pilietybės atkūrimo nebus</text:span><text:span text:style-name="T626"><text:s/></text:span><text:span text:style-name="T627">nagrinėjamas.</text:span></text:p>
      <text:p text:style-name="P628"/>
      <text:p text:style-name="P629"><text:span text:style-name="T630">14</text:span><text:span text:style-name="T631">. PRID</text:span><text:span text:style-name="T632">EDAMA. __________________________________________________________</text:span></text:p>
      <text:p text:style-name="P633">(nurodomi prie prašymo pridedami dokumentai arba jų kopijos)</text:p>
      <text:p text:style-name="P634"><text:span text:style-name="T635">_________________________________________________________________________________________________________________________________</text:span><text:span text:style-name="T63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37">______________ .</text:span></text:p>
      <text:p text:style-name="P638"/>
      <text:p text:style-name="P639">__________________________ <text:s text:c="32"/>_________________________________</text:p>
      <text:p text:style-name="P640"><text:span text:style-name="T641">(prašymą padavusio asmens parašas) <text:s text:c="60"/>(vardas (-ai) ir pavardė (-ės)</text:span></text:p>
      <text:p text:style-name="P642"/>
      <text:p text:style-name="P643"/>
      <text:p text:style-name="P644"/>
      <text:p text:style-name="P645"/>
      <text:p text:style-name="P646">_______________________________</text:p>
      <text:p text:style-name="P647">(asmens, atsakingo už dokumentų priėmimą,<text:s/></text:p>
      <text:p text:style-name="P648">pareigų pavadinimas)</text:p>
      <text:p text:style-name="P649"/>
      <text:p text:style-name="P650">_______________________________</text:p>
      <text:p text:style-name="P651">(parašas)<text:s/></text:p>
      <text:p text:style-name="P652"/>
      <text:p text:style-name="P653">_______________________________</text:p>
      <text:p text:style-name="P654">(vardas ir pavardė)<text:s/></text:p>
      <text:p text:style-name="P655"/>
      <text:p text:style-name="P656">_______________________________</text:p>
      <text:p text:style-name="P657">(data)</text:p>
      <text:p text:style-name="P658"/>
      <text:p text:style-name="P659"><text:span text:style-name="T660">15</text:span><text:span text:style-name="T661">. Tarnybinės<text:s/></text:span><text:span text:style-name="T662">žymos</text:span></text:p>
      <text:p text:style-name="P663"><text:span text:style-name="T664">1</text:span><text:span text:style-name="T665">.</text:span><text:span text:style-name="T666"><text:tab/>Sutikrinau duomenis apie asmenį su Gyventojų registro</text:span><text:span text:style-name="T667"><text:s/></text:span></text:p>
      <text:p text:style-name="P668"><text:span text:style-name="T669">duomenimis_____________________________________________________________________.</text:span></text:p>
      <text:p text:style-name="P670">(patikrinimo duomenys ir data)</text:p>
      <text:p text:style-name="P671"/>
      <text:p text:style-name="P672"><text:span text:style-name="T673">2</text:span><text:span text:style-name="T674">.</text:span><text:span text:style-name="T675"><text:tab/>Patikrinau duomenis apie sumokėtą valstybės rinkliavą arba konsulinį m</text:span><text:span text:style-name="T676">okestį<text:s/></text:span></text:p>
      <text:p text:style-name="P677">_______________________________________________________________________________.</text:p>
      <text:p text:style-name="P678">(patikrinimo duomenys ir data)</text:p>
      <text:p text:style-name="P679"/>
      <text:p text:style-name="P680"/>
      <text:p text:style-name="P681">______________________</text:p>
      <text:p text:style-name="P682">(vardas ir pavardė)</text:p>
      <text:p text:style-name="P683"/>
      <text:p text:style-name="P684">______________________</text:p>
      <text:p text:style-name="P685">(data)</text:p>
      <text:p text:style-name="P686"/>
      <text:p text:style-name="P687"/>
      <text:p text:style-name="P688"><text:span text:style-name="T689">Pastabos:</text:span></text:p>
      <text:p text:style-name="P690"><text:span text:style-name="T691">* Asmuo, išvykęs iš Lietuvos iki 1990 m</text:span><text:span text:style-name="T692">. kovo 11 d.,<text:s/></text:span><text:span text:style-name="T693">–</text:span><text:span text:style-name="T694"><text:s/></text:span><text:span text:style-name="T695">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696">vo ne Lietuvoje.<text:s/></text:span><text:span text:style-name="T697">Ši sąvoka neapima asmenų, kurie po 1940 m. birželio 15 d. išvyko iš Lietuvos teritorijos į buvusią Sovietų Sąjungos teritoriją.</text:span></text:p>
      <text:p text:style-name="P698"><text:span text:style-name="T699">**Asmuo, ištremtas iš okupuotos Lietuvos Respublikos iki 1990 m. kovo 11 d.,</text:span><text:span text:style-name="T700"><text:s/></text:span><text:span text:style-name="T701">–<text:s/></text:span><text:span text:style-name="T702">iki 1940 m. birželio 15 d. Lietu</text:span><text:span text:style-name="T703">vos Respublikos pilietybę turėjęs asmuo ar jo palikuonis, kurie 1940 m. birželio 15 d. – 1990 m. kovo 11 d. okupacinių režimų institucijų arba teismų sprendimais buvo prievarta iškeldinti iš Lietuvos dėl pasipriešinimo okupaciniams režimams, politinių, soc</text:span><text:span text:style-name="T704">ialinių ar kilmės motyvų.</text:span></text:p>
      <text:p text:style-name="P705"/>
      <text:p text:style-name="P706"><text:span text:style-name="T707">_____________________________</text:span></text:p>
      <text:p text:style-name="P708">Priedo pakeitimai:</text:p>
      <text:p text:style-name="P709"><text:span text:style-name="T710">Nr.<text:s/></text:span><text:a xlink:href="https://www.e-tar.lt/portal/legalAct.html?documentId=d06c2270e00711e7b3f0a470b0373cb2" office:target-frame-name="_top" xlink:show="replace"><text:span text:style-name="T711">988</text:span></text:a><text:span text:style-name="T712">, 2017-11-29, paskelbta TAR 2017-12-13, i. k. 2017-20043</text:span></text:p>
      <text:p text:style-name="Normal"/>
      <text:p text:style-name="P713">Lietuvos Respublikos pilietybės<text:s/></text:p>
      <text:p text:style-name="P721">dokumentų rengimo tvarkos aprašo<text:s/></text:p>
      <text:p text:style-name="P722"><text:span text:style-name="T723">2</text:span><text:span text:style-name="T724"><text:s/>priedas</text:span></text:p>
      <text:p text:style-name="P725"/>
      <text:p text:style-name="P726"/>
      <text:p text:style-name="P727"><text:span text:style-name="T728">(Prašymo dėl Lietuvos Respublikos pilietybės atsisakymo forma)</text:span></text:p>
      <text:p text:style-name="P729"/>
      <text:p text:style-name="P730">___________________________________________</text:p>
      <text:p text:style-name="P731">(vardas (-ai) ir pavardė (-ės)</text:p>
      <text:p text:style-name="P732">____________________________________________</text:p>
      <text:p text:style-name="P733">(gyvenamosios vietos adresas, tel., el. paštas)</text:p>
      <text:p text:style-name="P734"/>
      <text:p text:style-name="P735"/>
      <text:p text:style-name="P736"/>
      <text:p text:style-name="P737">Lietuvos Respublikos vidaus reikalų ministrui</text:p>
      <text:h text:style-name="P738" text:outline-level="2"/>
      <text:p text:style-name="P739"/>
      <text:p text:style-name="P740"/>
      <text:h text:style-name="P741" text:outline-level="2">PRAŠYMAS<text:s/></text:h>
      <text:h text:style-name="P742" text:outline-level="2">dėl lietuvos respublikos pilietybės ATSISAKYMO<text:s/></text:h>
      <text:p text:style-name="P743"/>
      <text:p text:style-name="P744"/>
      <text:p text:style-name="P745">___________________</text:p>
      <text:p text:style-name="P746">(data)</text:p>
      <text:p text:style-name="P747"/>
      <text:p text:style-name="P748"/>
      <text:p text:style-name="P749">Prašau leisti man atsisakyti Lietuvos Respublikos pilietybės.</text:p>
      <text:p text:style-name="P750">Nurodau šiuos duomenis apie save:</text:p>
      <text:p text:style-name="P751"><text:span text:style-name="T752">1</text:span><text:span text:style-name="T753">. Vardas (-ai)</text:span><text:span text:style-name="T754"><text:s/>___________________________________________________________________.</text:span></text:p>
      <text:p text:style-name="P755"><text:span text:style-name="T756">2</text:span><text:span text:style-name="T757">. Pavardė (-ės)</text:span><text:span text:style-name="T758"><text:s/></text:span><text:span text:style-name="T759">__________________________________________________________________.</text:span></text:p>
      <text:p text:style-name="P760"><text:span text:style-name="T761">3</text:span><text:span text:style-name="T762">.</text:span><text:span text:style-name="T763"><text:s/>Gimimo data</text:span><text:span text:style-name="T764"><text:s/>__________________________________________________________________.</text:span></text:p>
      <text:p text:style-name="P765"><text:span text:style-name="T766">4</text:span><text:span text:style-name="T767">. Gimimo vieta</text:span><text:span text:style-name="T768"><text:s/>_________________________________________________________________.</text:span></text:p>
      <text:p text:style-name="P769"><text:span text:style-name="T770">5</text:span><text:span text:style-name="T771">.</text:span><text:span text:style-name="T772"><text:s/>________________________<text:s/></text:span><text:span text:style-name="T773">kitos valstybės pilietis ar ketinu įgyti kitos valstybės</text:span><text:span text:style-name="T774"><text:s/>pilietybę</text:span><text:span text:style-name="T775"><text:s/></text:span></text:p>
      <text:p text:style-name="P776">(Esu / Nesu – reikiamą žodį įrašyti)</text:p>
      <text:p text:style-name="P777"><text:span text:style-name="T778">____</text:span><text:span text:style-name="T779">___________________________________________________________________________________</text:span><text:span text:style-name="T780">.</text:span></text:p>
      <text:p text:style-name="P781"><text:span text:style-name="T782">(jeigu asmuo yra kitos valstybės pilietis, nurodyti, kurios valstybės pilietis jis yra arba kurios valstybės pilietybę</text:span><text:span text:style-name="T783"><text:s/>ketina įgyti)</text:span></text:p>
      <text:p text:style-name="P784"><text:span text:style-name="T785">6</text:span><text:span text:style-name="T786">.</text:span><text:span text:style-name="T787"><text:s/>_______________________________<text:s/></text:span><text:span text:style-name="T788"><text:s/>įtariamas ar kaltinamas padaręs nusikalstamą veiką,</text:span><text:span text:style-name="T789"><text:s/></text:span></text:p>
      <text:p text:style-name="P790"><text:span text:style-name="T791">(</text:span><text:span text:style-name="T792">Esu / Nesu – reikiamą žodį įrašyti)<text:s/></text:span></text:p>
      <text:p text:style-name="P793"><text:span text:style-name="T794">_________________________<text:s/></text:span><text:span text:style-name="T795">įsiteisėjęs ir vykdytinas teismo nuosprendis</text:span><text:span text:style-name="T796"><text:s/>_______________________</text:span></text:p>
      <text:p text:style-name="P797"><text:span text:style-name="T798">(yra / nėra – r</text:span><text:span text:style-name="T799">eikiamą žodį įrašyti)<text:s/></text:span><text:span text:style-name="T800"><text:tab/></text:span><text:span text:style-name="T801">(jeigu asmuo įtariamas</text:span></text:p>
      <text:p text:style-name="P802">_______________________________________________________________________________________</text:p>
      <text:p text:style-name="P803">padaręs nusikalstamą veiką ar yra įsiteisėjęs ir vykdytinas teismo nuosprendis, reikia nurodyti, kokia veika padaryta ir koks<text:s/></text:p>
      <text:p text:style-name="P804"><text:span text:style-name="T805">_______________________________________________________________________________________</text:span><text:span text:style-name="T806">.</text:span></text:p>
      <text:p text:style-name="P807">teismo nuosprendis vykdytinas)<text:s/></text:p>
      <text:p text:style-name="P808"/>
      <text:p text:style-name="P809"><text:span text:style-name="T810">7</text:span><text:span text:style-name="T811">. Sumokėta (nurodyti):</text:span></text:p>
      <text:p text:style-name="P812"/>
      <text:p text:style-name="P813"><text:span text:style-name="T814"><draw:custom-shape svg:x="0in" svg:y="0in" svg:width="0.13889in" svg:height="0.13889in" draw:z-index="251662848" draw:id="id4" draw:style-name="a5" draw:name="Stačiakampis 16" text:anchor-type="paragraph"><svg:title/><svg:desc/><draw:enhanced-geometry draw:type="non-primitive" svg:viewBox="0 0 21600 21600" draw:enhanced-path="M 0 0 L 21600 0 21600 21600 0 21600 Z N"/></draw:custom-shape></text:span><text:span text:style-name="T815"><draw:custom-shape svg:x="0in" svg:y="0in" svg:width="0.13542in" svg:height="0.13542in" draw:id="id5" draw:style-name="a6" draw:name="Stačiakampis 15" text:anchor-type="as-char"><svg:title/><svg:desc/><draw:enhanced-geometry draw:type="non-primitive" svg:viewBox="0 0 21600 21600" draw:enhanced-path="M 0 0 L 21600 0 21600 21600 0 21600 Z N"/></draw:custom-shape></text:span><text:span text:style-name="T816"><text:s/></text:span><text:span text:style-name="T817">konsulinis mokestis už dokumentų dėl Lietuvos Respublikos pilietybės priėmimą ir<text:s/></text:span></text:p>
      <text:p text:style-name="P818"><text:span text:style-name="T819">perdavimą</text:span><text:span text:style-name="T820"><text:s/>____________________________________________________________________________</text:span><text:span text:style-name="T821">_;</text:span></text:p>
      <text:p text:style-name="P822"><text:span text:style-name="T823">(dokumento</text:span><text:span text:style-name="T824"><text:s/></text:span><text:span text:style-name="T825">Nr., suma, data)</text:span></text:p>
      <text:p text:style-name="P826"><text:span text:style-name="T827"><draw:custom-shape svg:x="0in" svg:y="0in" svg:width="0.13889in" svg:height="0.13889in" draw:z-index="251663872" draw:id="id6" draw:style-name="a7" draw:name="Stačiakampis 14" text:anchor-type="paragraph"><svg:title/><svg:desc/><draw:enhanced-geometry draw:type="non-primitive" svg:viewBox="0 0 21600 21600" draw:enhanced-path="M 0 0 L 21600 0 21600 21600 0 21600 Z N"/></draw:custom-shape></text:span><text:span text:style-name="T828"><draw:custom-shape svg:x="0in" svg:y="0in" svg:width="0.13542in" svg:height="0.13542in" draw:id="id7" draw:style-name="a8" draw:name="Stačiakampis 13" text:anchor-type="as-char"><svg:title/><svg:desc/><draw:enhanced-geometry draw:type="non-primitive" svg:viewBox="0 0 21600 21600" draw:enhanced-path="M 0 0 L 21600 0 21600 21600 0 21600 Z N"/></draw:custom-shape></text:span><text:span text:style-name="T829"><text:s/></text:span><text:span text:style-name="T830">valstybės rinkliava už prašymo dėl Lietuvos Respublikos pilietybės nagrinėjimą</text:span><text:span text:style-name="T831"><text:s/></text:span></text:p>
      <text:p text:style-name="P832"><text:span text:style-name="T833">_________________________________________________________________</text:span><text:span text:style-name="T834">______________________</text:span><text:span text:style-name="T835">.</text:span></text:p>
      <text:p text:style-name="P836"><text:span text:style-name="T837">(dokumento</text:span><text:span text:style-name="T838"><text:s/></text:span><text:span text:style-name="T839">Nr., suma, data)</text:span></text:p>
      <text:p text:style-name="P840"/>
      <text:p text:style-name="P841"><text:span text:style-name="T842">Man žinoma, kad, nesumokėjus valstybės rinkliavos, išskyrus atvejį, kai sumokamas konsulinis mokestis už dokumentų dėl Lietuvos Respublikos pilietybės priėmimą ir persiuntimą, prašymas dėl Lietuvos<text:s/></text:span><text:span text:style-name="T843">Respublikos pilietybės atsisakymo nebus nagrinėjamas.</text:span></text:p>
      <text:p text:style-name="P844"/>
      <text:p text:style-name="P845"/>
      <text:p text:style-name="P846"><text:span text:style-name="T847">8</text:span><text:span text:style-name="T848">. PRIDEDAMA.</text:span><text:span text:style-name="T849"><text:s/>________________________________________________________________</text:span></text:p>
      <text:p text:style-name="P850">(nurodomi prie prašymo pridedami dokumentai arba jų kopijos)<text:s/></text:p>
      <text:p text:style-name="P851"><text:span text:style-name="T852">____________________________________________________________________</text:span><text:span text:style-name="T853">_</text:span><text:span text:style-name="T854">__________________</text:span></text:p>
      <text:p text:style-name="P855"/>
      <text:p text:style-name="P856"><text:span text:style-name="T857">__</text:span><text:span text:style-name="T858">__________________________________________________________________</text:span><text:span text:style-name="T859">_</text:span><text:span text:style-name="T860">__________________.</text:span></text:p>
      <text:p text:style-name="P861"/>
      <text:p text:style-name="P862"/>
      <text:p text:style-name="P863">____________________________<text:tab/><text:s text:c="20"/>_________________________________________</text:p>
      <text:p text:style-name="Normal"><text:span text:style-name="T864">(prašymą padavusio asmens parašas)</text:span><text:span text:style-name="T865"><text:tab/><text:s/></text:span><text:span text:style-name="T866"><text:tab/></text:span><text:span text:style-name="T867"><text:tab/><text:s/></text:span><text:span text:style-name="T868">(vardas (-ai) ir pavardė</text:span><text:span text:style-name="T869"><text:s/></text:span><text:span text:style-name="T870">(-ės)</text:span></text:p>
      <text:p text:style-name="P871"/>
      <text:p text:style-name="P872"/>
      <text:p text:style-name="P873">_______________________________</text:p>
      <text:p text:style-name="Normal"><text:span text:style-name="T874">(asmens, atsakingo už dokumentų priėmimą,<text:s/></text:span></text:p>
      <text:p text:style-name="P875">pareigų pavadinimas)</text:p>
      <text:p text:style-name="P876"/>
      <text:p text:style-name="P877">_______________________________</text:p>
      <text:p text:style-name="Normal"><text:span text:style-name="T878">(parašas)</text:span></text:p>
      <text:p text:style-name="P879"/>
      <text:p text:style-name="P880">_______________________________</text:p>
      <text:p text:style-name="P881">(vardas ir pavardė)<text:s/></text:p>
      <text:p text:style-name="P882"/>
      <text:p text:style-name="P883">_______________________________</text:p>
      <text:p text:style-name="P884">(data)</text:p>
      <text:p text:style-name="P885"/>
      <text:p text:style-name="P886"/>
      <text:p text:style-name="P887"><text:span text:style-name="T888">9</text:span><text:span text:style-name="T889">. Tarnybinės žymos</text:span></text:p>
      <text:p text:style-name="P890"/>
      <text:p text:style-name="P891"><text:span text:style-name="T892">1</text:span><text:span text:style-name="T893">.</text:span><text:span text:style-name="T894"><text:tab/>Sutikrinau duomenis apie asmenį su Gyventojų registro</text:span><text:span text:style-name="T895"><text:s/></text:span><text:span text:style-name="T896">duomenimis</text:span><text:span text:style-name="T897"><text:s/></text:span></text:p>
      <text:p text:style-name="P898"><text:span text:style-name="T899">__________________</text:span><text:span text:style-name="T900">_____________________________________________________________________.</text:span></text:p>
      <text:p text:style-name="P901"><text:span text:style-name="T902">(patikrinimo duomenys ir data)</text:span></text:p>
      <text:p text:style-name="P903"><text:span text:style-name="T904">2</text:span><text:span text:style-name="T905">.</text:span><text:span text:style-name="T906"><text:tab/></text:span><text:span text:style-name="T907">Patikrinau duomenis apie sumokėtą valstybės rinkliavą arba konsulinį mokestį</text:span><text:span text:style-name="T908"><text:s/></text:span></text:p>
      <text:p text:style-name="P909">_______________________________________________________________________________________.</text:p>
      <text:p text:style-name="P910"><text:span text:style-name="T911">(patikrinimo duomenys</text:span><text:span text:style-name="T912"><text:s/>ir data)</text:span></text:p>
      <text:p text:style-name="P913"/>
      <text:p text:style-name="P914"/>
      <text:p text:style-name="P915">__________________________</text:p>
      <text:p text:style-name="P916">(parašas)</text:p>
      <text:p text:style-name="P917"/>
      <text:p text:style-name="P918">__________________________</text:p>
      <text:p text:style-name="P919">(vardas ir pavardė)</text:p>
      <text:p text:style-name="P920"/>
      <text:p text:style-name="P921">__________________________</text:p>
      <text:p text:style-name="P922">(data)</text:p>
      <text:p text:style-name="P923"/>
      <text:p text:style-name="P924"/>
      <text:p text:style-name="P925"><text:span text:style-name="T926">_____________________</text:span></text:p>
      <text:p text:style-name="P927">Priedo pakeitimai:</text:p>
      <text:p text:style-name="P928"><text:span text:style-name="T929">Nr.<text:s/></text:span><text:a xlink:href="https://www.e-tar.lt/portal/legalAct.html?documentId=d06c2270e00711e7b3f0a470b0373cb2" office:target-frame-name="_top" xlink:show="replace"><text:span text:style-name="T930">988</text:span></text:a><text:span text:style-name="T931">, 2017-11-29, paskelbta TAR 2017-12-13, i. k. 2017-20043</text:span></text:p>
      <text:p text:style-name="Normal"/>
      <text:p text:style-name="P932">Lietuvos Respublikos pilietybės<text:s/></text:p>
      <text:p text:style-name="P940">dokumentų rengimo tvarkos aprašo<text:s/></text:p>
      <text:p text:style-name="P941"><text:span text:style-name="T942">3</text:span><text:span text:style-name="T943"><text:s/></text:span><text:span text:style-name="T944">priedas</text:span></text:p>
      <text:p text:style-name="P945"/>
      <text:p text:style-name="P946"/>
      <text:p text:style-name="P947"><text:span text:style-name="T948">(</text:span><text:span text:style-name="T949">Prašymo dėl Lietuvos Respublikos pilietybės grąžinimo</text:span><text:span text:style-name="T950"><text:s/>forma)</text:span></text:p>
      <text:p text:style-name="P951"/>
      <text:p text:style-name="P952">____________________________________________</text:p>
      <text:p text:style-name="P953">(vardas (-ai) ir pavardė (-ės)</text:p>
      <text:p text:style-name="P954">____________________________________________</text:p>
      <text:p text:style-name="P955">(gyvenamosios vietos adresas, tel., el. paštas)</text:p>
      <text:p text:style-name="P956"/>
      <text:p text:style-name="P957">Respublikos Prezidentui<text:s/></text:p>
      <text:p text:style-name="P958"/>
      <text:p text:style-name="P959"/>
      <text:h text:style-name="P960" text:outline-level="2">PrašymAS<text:s/></text:h>
      <text:h text:style-name="P961" text:outline-level="2"><text:span text:style-name="T962">dėl Lietuvos Respublikos pilietybės GRĄŽINIMO</text:span></text:h>
      <text:p text:style-name="P963"/>
      <text:p text:style-name="P964">___________________</text:p>
      <text:p text:style-name="P965">(data)</text:p>
      <text:p text:style-name="P966"/>
      <text:p text:style-name="P967">Prašau grąžinti man Lietuvos Respublikos pilietybę.</text:p>
      <text:p text:style-name="P968">Nurodau šiuos duomenis apie save:</text:p>
      <text:p text:style-name="P969"><text:span text:style-name="T970">1</text:span><text:span text:style-name="T971">. Vardas (-ai)</text:span><text:span text:style-name="T972"><text:s/>__________________________________________________________________</text:span><text:span text:style-name="T973">.</text:span></text:p>
      <text:p text:style-name="P974"><text:span text:style-name="T975">2</text:span><text:span text:style-name="T976">. Pavardė (-ės)</text:span><text:span text:style-name="T977"><text:s/></text:span><text:span text:style-name="T978">_________________________________________________________________</text:span><text:span text:style-name="T979">.</text:span></text:p>
      <text:p text:style-name="P980"><text:span text:style-name="T981">3</text:span><text:span text:style-name="T982">. Gimimo data</text:span><text:span text:style-name="T983"><text:s/>_________________________________________________________________</text:span><text:span text:style-name="T984">.</text:span></text:p>
      <text:p text:style-name="P985"><text:span text:style-name="T986">4</text:span><text:span text:style-name="T987">. Gimimo</text:span><text:span text:style-name="T988"><text:s/>vieta</text:span><text:span text:style-name="T989"><text:s/>________________________________________________________________</text:span><text:span text:style-name="T990">.</text:span></text:p>
      <text:p text:style-name="P991"><text:span text:style-name="T992">5</text:span><text:span text:style-name="T993">. Turima (-os) pilietybė (-ės) / be pilietybės</text:span><text:span text:style-name="T994">________________________________________</text:span><text:span text:style-name="T995">.</text:span></text:p>
      <text:p text:style-name="P996"><text:span text:style-name="T997">6</text:span><text:span text:style-name="T998">. Į Lietuvos Respubliką atvykau iš</text:span><text:span text:style-name="T999"><text:s/>_______________________________________________</text:span><text:span text:style-name="T1000">.</text:span></text:p>
      <text:p text:style-name="P1001"><text:span text:style-name="T1002">(</text:span><text:span text:style-name="T1003">valstybės pavadinimas, atvykimo data ir tikslai)</text:span></text:p>
      <text:p text:style-name="P1004"><text:span text:style-name="T1005">7</text:span><text:span text:style-name="T1006">. Lietuvos Respublikoje teisėtai nuolat gyvenu nuo*</text:span><text:span text:style-name="T1007"><text:s/>________________________________</text:span><text:span text:style-name="T1008">.</text:span></text:p>
      <text:p text:style-name="P1009"><text:span text:style-name="T1010">(nuolatinio apsigyvenimo data)</text:span></text:p>
      <text:p text:style-name="P1011"><text:span text:style-name="T1012">8</text:span><text:span text:style-name="T1013">. Iki 1940 m. birželio 15 d.</text:span><text:span text:style-name="T1014"><text:s/>____________________________<text:s/></text:span><text:span text:style-name="T1015">Lietuvos pilietis.</text:span></text:p>
      <text:p text:style-name="P1016"><text:span text:style-name="T1017">(buvau / nebuvau – reikiamą žodį įrašyti)</text:span></text:p>
      <text:p text:style-name="P1018"><text:span text:style-name="T1019">9</text:span><text:span text:style-name="T1020">. Mano tėvai, seneliai ar proseneliai (vienas iš tėvų, senelių ar prosenelių) iki 1940 m.<text:s/></text:span></text:p>
      <text:p text:style-name="P1021"><text:span text:style-name="T1022">birželio 15</text:span><text:span text:style-name="T1023"><text:s/></text:span><text:span text:style-name="T1024">d.</text:span><text:span text:style-name="T1025"><text:s/>_____________________________<text:s/></text:span><text:span text:style-name="T1026">Lietuvos piliečiai (pilietis).</text:span></text:p>
      <text:p text:style-name="P1027"><text:span text:style-name="T1028">(buvo / nebuvo – reikiamą žodį įrašyti)<text:s/></text:span></text:p>
      <text:p text:style-name="P1029"><text:span text:style-name="T1030">10</text:span><text:span text:style-name="T1031">. Išvykau iš Lietuvos iki 1990 m. kovo 11 d. į **</text:span><text:span text:style-name="T1032">___________________________________</text:span></text:p>
      <text:p text:style-name="P1033"><text:span text:style-name="T1034">(valstybė, į kurią išvyko, ir išvykimo data)</text:span></text:p>
      <text:p text:style-name="P1035"><text:span text:style-name="T1036">ar buvau ištremtas iš okupuotos Lietuvos Respublikos iki 1990 m. kovo 11 d. į</text:span><text:span text:style-name="T1037">***</text:span><text:span text:style-name="T1038"><text:s/></text:span></text:p>
      <text:p text:style-name="P1039"><text:span text:style-name="T1040">_______________________________________</text:span><text:span text:style-name="T1041">_____________________________________________</text:span><text:span text:style-name="T1042">.</text:span></text:p>
      <text:p text:style-name="P1043"><text:span text:style-name="T1044">(tremties vieta ir data)</text:span></text:p>
      <text:p text:style-name="P1045"><text:span text:style-name="T1046">11</text:span><text:span text:style-name="T1047">. Mano tėvai, seneliai ar proseneliai (vienas iš tėvų, senelių ar prosenelių) išvyko iš Lietuvos iki 1990 m. kovo 11 d. į **</text:span><text:span text:style-name="T1048">______________________________________________________</text:span><text:span text:style-name="T1049">_</text:span></text:p>
      <text:p text:style-name="P1050"><text:span text:style-name="T1051">(valstybė, į kurią išvyko, ir išvykimo data)</text:span><text:span text:style-name="T1052"><text:s/></text:span></text:p>
      <text:p text:style-name="P1053"><text:span text:style-name="T1054">ar buvo ištremti iš okupuotos Lietuvos Respublikos iki 1990 m. kovo 11 d.</text:span><text:span text:style-name="T1055"><text:s/></text:span><text:span text:style-name="T1056">***</text:span><text:span text:style-name="T1057">į</text:span><text:span text:style-name="T1058"><text:s text:c="2"/></text:span></text:p>
      <text:p text:style-name="P1059">_____________________________________________________________________________________.</text:p>
      <text:p text:style-name="P1060"><text:span text:style-name="T1061">(tremties vieta ir data)</text:span></text:p>
      <text:p text:style-name="P1062"><text:span text:style-name="T1063">12</text:span><text:span text:style-name="T1064">.<text:s/></text:span><text:span text:style-name="T1065">Teisėtas pragyvenimo šaltinis*</text:span><text:span text:style-name="T1066"><text:s/>_________________________________________________</text:span></text:p>
      <text:p text:style-name="P1067">(nuolatinis darbas (pareigos, darbovietės adresas ir telefono<text:s/></text:p>
      <text:p text:style-name="P1068">__________________________________________________________________________________________.</text:p>
      <text:p text:style-name="P1069"><text:span text:style-name="T1070">numeris), kitas<text:s/></text:span><text:span text:style-name="T1071">pragyvenimo šaltinis)</text:span></text:p>
      <text:p text:style-name="P1072"><text:span text:style-name="T1073">13</text:span><text:span text:style-name="T1074">. Lietuvos Respublikos pilietybės netekau</text:span><text:span text:style-name="T1075"><text:s/>________________________________________</text:span></text:p>
      <text:p text:style-name="P1076">(Lietuvos Respublikos pilietybės netekimo data<text:s/></text:p>
      <text:p text:style-name="P1077"><text:span text:style-name="T1078">__________________________________________________________________________________________</text:span><text:span text:style-name="T1079">.</text:span></text:p>
      <text:p text:style-name="P1080"><text:span text:style-name="T1081">ir pa</text:span><text:span text:style-name="T1082">grindas)</text:span></text:p>
      <text:p text:style-name="P1083"><text:span text:style-name="T1084">14</text:span><text:span text:style-name="T1085">.</text:span><text:span text:style-name="T1086"><text:s/>_________________________</text:span><text:span text:style-name="T1087">teistas už tarptautinių nusikaltimų, tokių kaip<text:s/></text:span><text:span text:style-name="T1088">nusikaltimai</text:span></text:p>
      <text:p text:style-name="P1089">(Esu / Nesu – reikiamą žodį įrašyti)</text:p>
      <text:p text:style-name="P1090"><text:span text:style-name="T1091">žmoniškumui, karo nusikaltimai, padarymą ar rengimąsi, kėsinimąsi juos padaryti</text:span><text:span text:style-name="T1092"><text:s/></text:span></text:p>
      <text:p text:style-name="P1093">______________________________________________________________________________________</text:p>
      <text:p text:style-name="P1094">(jeigu teistas – nurodyti, kada ir kur)</text:p>
      <text:p text:style-name="P1095"><text:span text:style-name="T1096">__________________________________________________________________________________________</text:span><text:span text:style-name="T1097">.</text:span></text:p>
      <text:p text:style-name="P1098"/>
      <text:p text:style-name="P1099"><text:span text:style-name="T1100">15</text:span><text:span text:style-name="T1101">.</text:span><text:span text:style-name="T1102"><text:s/>___________________________</text:span><text:span text:style-name="T1103">teistas už nusikalstamų veikų prieš<text:s/></text:span><text:span text:style-name="T1104">Lietuvos Respubliką</text:span></text:p>
      <text:p text:style-name="P1105"><text:span text:style-name="T1106">(Esu / Nesu – reikiamą žodį įrašyti)</text:span></text:p>
      <text:p text:style-name="P1107"><text:span text:style-name="T1108">padarymą ar rengimąsi, kėsinimąsi jas padaryti</text:span><text:span text:style-name="T1109"><text:s/>_</text:span><text:span text:style-name="T1110">________________________________________________<text:s/></text:span></text:p>
      <text:p text:style-name="P1111">(jeigu teistas – nurodyti, kada teistas,<text:s/></text:p>
      <text:p text:style-name="P1112">_____________________________________________________________________________________ .<text:s/></text:p>
      <text:p text:style-name="P1113">kokio teismo, už ką ir kokia bausmė skirta)</text:p>
      <text:p text:style-name="P1114"/>
      <text:p text:style-name="P1115"><text:span text:style-name="T1116">16</text:span><text:span text:style-name="T1117">. Iki atvykimo gyventi į Lietuvos Respubliką</text:span><text:span text:style-name="T1118">______________________________________</text:span></text:p>
      <text:p text:style-name="P1119"><text:span text:style-name="T1120">(buvau / nebuvau – reikiamą žodį įrašyti)</text:span></text:p>
      <text:p text:style-name="P1121">baustas kitoje valstybėje laisvės atėmimo bausme<text:s/>už tyčinį nusikaltimą, kuris pagal Lietuvos Respublikos įstatymus laikomas labai sunkiu nusikaltimu.</text:p>
      <text:p text:style-name="P1122"/>
      <text:p text:style-name="P1123"><text:span text:style-name="T1124">17</text:span><text:span text:style-name="T1125">.</text:span><text:span text:style-name="T1126"><text:s/>________________________</text:span><text:span text:style-name="T1127">baustas Lietuvos Respublikoje už labai sunkų nusikaltimą</text:span><text:span text:style-name="T1128">.</text:span></text:p>
      <text:p text:style-name="P1129">(Buvau / Nebuvau – reikiamą žodį įrašyti)</text:p>
      <text:p text:style-name="P1130"/>
      <text:p text:style-name="P1131"><text:span text:style-name="T1132">18</text:span><text:span text:style-name="T1133">. Sumokėta (nur</text:span><text:span text:style-name="T1134">odyti):</text:span></text:p>
      <text:p text:style-name="P1135"><text:span text:style-name="T1136"><draw:custom-shape svg:x="0in" svg:y="0in" svg:width="0.13889in" svg:height="0.13889in" draw:z-index="251665920" draw:id="id8" draw:style-name="a9" draw:name="Stačiakampis 20" text:anchor-type="paragraph"><svg:title/><svg:desc/><draw:enhanced-geometry draw:type="non-primitive" svg:viewBox="0 0 21600 21600" draw:enhanced-path="M 0 0 L 21600 0 21600 21600 0 21600 Z N"/></draw:custom-shape></text:span><text:span text:style-name="T1137"><draw:custom-shape svg:x="0in" svg:y="0in" svg:width="0.13542in" svg:height="0.13542in" draw:id="id9" draw:style-name="a10" draw:name="Stačiakampis 19" text:anchor-type="as-char"><svg:title/><svg:desc/><draw:enhanced-geometry draw:type="non-primitive" svg:viewBox="0 0 21600 21600" draw:enhanced-path="M 0 0 L 21600 0 21600 21600 0 21600 Z N"/></draw:custom-shape></text:span><text:span text:style-name="T1138"><text:s/></text:span><text:span text:style-name="T1139">konsulinis mokestis už dokumentų dėl Lietuvos Respublikos pilietybės priėmimą ir<text:s/></text:span></text:p>
      <text:p text:style-name="P1140"><text:span text:style-name="T1141">perdavimą</text:span><text:span text:style-name="T1142"><text:s/>____________________________________________________________________________;</text:span></text:p>
      <text:p text:style-name="P1143"><text:span text:style-name="T1144">(dokumento</text:span><text:span text:style-name="T1145"><text:s/></text:span><text:span text:style-name="T1146">Nr., suma, data)</text:span></text:p>
      <text:p text:style-name="P1147"><text:span text:style-name="T1148"><draw:custom-shape svg:x="0in" svg:y="0in" svg:width="0.13889in" svg:height="0.13889in" draw:z-index="251666944" draw:id="id10" draw:style-name="a11" draw:name="Stačiakampis 18" text:anchor-type="paragraph"><svg:title/><svg:desc/><draw:enhanced-geometry draw:type="non-primitive" svg:viewBox="0 0 21600 21600" draw:enhanced-path="M 0 0 L 21600 0 21600 21600 0 21600 Z N"/></draw:custom-shape></text:span><text:span text:style-name="T1149"><draw:custom-shape svg:x="0in" svg:y="0in" svg:width="0.13542in" svg:height="0.13542in" draw:id="id11" draw:style-name="a12" draw:name="Stačiakampis 17" text:anchor-type="as-char"><svg:title/><svg:desc/><draw:enhanced-geometry draw:type="non-primitive" svg:viewBox="0 0 21600 21600" draw:enhanced-path="M 0 0 L 21600 0 21600 21600 0 21600 Z N"/></draw:custom-shape></text:span><text:span text:style-name="T1150"><text:s/></text:span><text:span text:style-name="T1151">valstybės rinkliava už prašymo dėl Lietuvos<text:s/></text:span><text:span text:style-name="T1152">Respublikos pilietybės nagrinėjimą</text:span><text:span text:style-name="T1153"><text:s/></text:span></text:p>
      <text:p text:style-name="P1154">_____________________________________________________________________________________.</text:p>
      <text:p text:style-name="P1155"><text:span text:style-name="T1156">(dokumento</text:span><text:span text:style-name="T1157"><text:s/></text:span><text:span text:style-name="T1158">Nr., suma, data)</text:span></text:p>
      <text:p text:style-name="P1159"/>
      <text:p text:style-name="P1160">Man žinoma, kad:</text:p>
      <text:p text:style-name="P1161">būdamas Lietuvos Respublikos pilietis, negaliu būti kartu ir kitos valstybės pilietis,<text:s/>išskyrus Pilietybės įstatymo 7 straipsnio 1–4 punktuose nurodytus atvejus;</text:p>
      <text:p text:style-name="P1162">Lietuvos Respublikos pilietybės netenkama įgijus Lietuvos Respublikos pilietybę pateikus suklastotus dokumentus ar kitokiu apgaulės būdu arba paaiškėjus aplinkybėms, dėl kurių Lietuvos Respublikos pilietybė negalėjo būti grąžin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1163">nesumokėjus valstybės rinkliavos, išskyrus atvejį, kai sumokamas konsulinis mokestis už dokumentų dėl Lietuvos Respublikos pilietybės priėmimą ir perdavimą, prašymas dėl Lietuvos Respublikos pilietybės grąžinimo nebus nagrinėjamas.</text:p>
      <text:p text:style-name="P1164"/>
      <text:p text:style-name="P1165"><text:span text:style-name="T1166">19</text:span><text:span text:style-name="T1167">. PRIDEDAMA.</text:span><text:span text:style-name="T1168"><text:s/>_____________________________________________________________</text:span></text:p>
      <text:p text:style-name="P1169"><text:span text:style-name="T1170">(nurodomi prie prašymo pridedami<text:s/></text:span><text:span text:style-name="T1171">dokumentai arba jų kopijos)</text:span></text:p>
      <text:p text:style-name="P1172">_____________________________________________________________________________________.</text:p>
      <text:p text:style-name="P1173"/>
      <text:p text:style-name="P1174">Asmuo, užpildęs prašymą, už melagingų duomenų pateikimą atsako įstatymų nustatyta tvarka. Asmuo, kurio vardu užpildytas prašymas, sutinka,<text:s/>kad vadovaujantis Lietuvos Respublikos asmens duomenų teisinės apsaugos įstatymu būtų tvarkomi jo ypatingi asmens duomenys apie teistumą sprendžiant su Lietuvos Respublikos pilietybės grąžinimu susijusius klausimus.</text:p>
      <text:p text:style-name="P1175"/>
      <text:p text:style-name="P1176"/>
      <text:p text:style-name="P1177">___________________________________ <text:s text:c="2"/><text:s text:c="23"/>________________________________________</text:p>
      <text:p text:style-name="P1178"><text:span text:style-name="T1179">__________________________<text:s/></text:span><text:span text:style-name="T1180"><text:s text:c="24"/></text:span><text:span text:style-name="T1181"><text:s/>__________________________________________</text:span></text:p>
      <text:p text:style-name="P1182"><text:span text:style-name="T1183">(prašymą padavusio asmens parašas) <text:s text:c="58"/>(var</text:span><text:span text:style-name="T1184">das (-ai) ir pavardė (-ės)</text:span></text:p>
      <text:p text:style-name="P1185"/>
      <text:p text:style-name="P1186"/>
      <text:p text:style-name="P1187"/>
      <text:p text:style-name="P1188">___________________________________</text:p>
      <text:p text:style-name="P1189">(asmens, atsakingo už dokumentų priėmimą,<text:s/></text:p>
      <text:p text:style-name="P1190">pareigų pavadinimas)</text:p>
      <text:p text:style-name="P1191">_______________________________</text:p>
      <text:p text:style-name="P1192">(parašas)</text:p>
      <text:p text:style-name="P1193">_______________________________</text:p>
      <text:p text:style-name="P1194">(vardas ir pavardė)<text:s/></text:p>
      <text:p text:style-name="P1195">_______________________________</text:p>
      <text:p text:style-name="P1196"><text:span text:style-name="T1197">(data)</text:span><text:span text:style-name="T1198"><text:s/></text:span></text:p>
      <text:p text:style-name="P1199"/>
      <text:p text:style-name="P1200"/>
      <text:p text:style-name="P1201"><text:span text:style-name="T1202">20</text:span><text:span text:style-name="T1203">. Tarnybinės žymos</text:span></text:p>
      <text:p text:style-name="P1204"/>
      <text:p text:style-name="P1205"><text:span text:style-name="T1206">1</text:span><text:span text:style-name="T1207">.</text:span><text:span text:style-name="T1208"><text:tab/></text:span><text:span text:style-name="T1209">Sutikrinau duomenis apie asmenį su Gyventojų registro duomenimis<text:s/></text:span></text:p>
      <text:p text:style-name="P1210"><text:span text:style-name="T1211">_____________________________________________________________________________________</text:span><text:span text:style-name="T1212">.</text:span></text:p>
      <text:p text:style-name="P1213"><text:span text:style-name="T1214">(patikrinimo duomenys ir data)</text:span></text:p>
      <text:p text:style-name="P1215"><text:span text:style-name="T1216">2</text:span><text:span text:style-name="T1217">.<text:s/></text:span><text:span text:style-name="T1218">Patikrinau duomenis<text:s/></text:span><text:span text:style-name="T1219">apie sumokėtą valstybės rinkliavą arba konsulinį mokestį</text:span><text:span text:style-name="T1220"><text:s/></text:span><text:span text:style-name="T1221">__________</text:span></text:p>
      <text:p text:style-name="P1222"><text:span text:style-name="T1223">_____________________________________________________________________________________</text:span><text:span text:style-name="T1224">.</text:span></text:p>
      <text:p text:style-name="P1225"><text:span text:style-name="T1226">(patikrinimo duomenys</text:span><text:span text:style-name="T1227"><text:s/>ir data)</text:span></text:p>
      <text:p text:style-name="P1228"/>
      <text:p text:style-name="P1229">______________________</text:p>
      <text:p text:style-name="P1230">(parašas)</text:p>
      <text:p text:style-name="P1231"/>
      <text:p text:style-name="P1232">______________________</text:p>
      <text:p text:style-name="P1233">(vardas ir pavardė)</text:p>
      <text:p text:style-name="P1234"/>
      <text:p text:style-name="P1235">______________________</text:p>
      <text:p text:style-name="P1236">(data)</text:p>
      <text:p text:style-name="P1237"/>
      <text:p text:style-name="P1238"/>
      <text:p text:style-name="P1239"><text:span text:style-name="T1240">Pastabos:</text:span></text:p>
      <text:p text:style-name="P1241">*Nurodo asmuo, kuriam Lietuvos Respublikos pilietybė buvo suteikta natūralizacijos tvarka ir kuris neteko Lietuvos Respublikos pilietybės.</text:p>
      <text:p text:style-name="P1242"><text:span text:style-name="T1243">** Asmuo, išvykęs iš Lietuvos iki 1990 m. kovo 11 d.,<text:s/></text:span><text:span text:style-name="T1244">–</text:span><text:span text:style-name="T1245"><text:s/></text:span><text:span text:style-name="T1246">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1247">vo ne Lietuvoje.<text:s/></text:span><text:span text:style-name="T1248">Ši sąvoka neapima asmenų, kurie po 1940 m. birželio 15 d. išvyko iš Lietuvos teritorijos į buvusią Sovietų Sąjungos teritoriją.</text:span></text:p>
      <text:p text:style-name="P1249"><text:span text:style-name="T1250">***Asmuo, ištremtas iš okupuotos Lietuvos Respublikos iki 1990 m. kovo 11 d.,</text:span><text:span text:style-name="T1251"><text:s/></text:span><text:span text:style-name="T1252">–<text:s/></text:span><text:span text:style-name="T1253">iki 1940 m. birželio 15 d. Liet</text:span><text:span text:style-name="T1254">uvos Respublikos pilietybę turėjęs asmuo ar jo palikuonis, kurie 1940 m. birželio 15 d. – 1990 m. kovo 11 d. okupacinių režimų institucijų arba teismų sprendimais buvo prievarta iškeldinti iš Lietuvos dėl pasipriešinimo okupaciniams režimams, politinių, so</text:span><text:span text:style-name="T1255">cialinių ar kilmės motyvų.</text:span></text:p>
      <text:p text:style-name="P1256"/>
      <text:p text:style-name="P1257"><text:span text:style-name="T1258">___________________</text:span></text:p>
      <text:p text:style-name="P1259">Priedo pakeitimai:</text:p>
      <text:p text:style-name="P1260"><text:span text:style-name="T1261">Nr.<text:s/></text:span><text:a xlink:href="https://www.e-tar.lt/portal/legalAct.html?documentId=d06c2270e00711e7b3f0a470b0373cb2" office:target-frame-name="_top" xlink:show="replace"><text:span text:style-name="T1262">988</text:span></text:a><text:span text:style-name="T1263">, 2017-11-29, paskelbta TAR 2017-12-13, i. k. 2017-20043</text:span></text:p>
      <text:p text:style-name="Normal"/>
      <text:p text:style-name="P1264">Lietuvos Respublikos pilietybės<text:s/></text:p>
      <text:p text:style-name="P1272">dokumentų rengimo tvarkos aprašo<text:s/></text:p>
      <text:p text:style-name="P1273"><text:span text:style-name="T1274">4</text:span><text:span text:style-name="T1275"><text:s/>priedas<text:s/></text:span></text:p>
      <text:p text:style-name="P1276"/>
      <text:p text:style-name="P1277"/>
      <text:p text:style-name="P1278"><text:span text:style-name="T1279">(</text:span><text:span text:style-name="T1280">Prašymo dėl Lietuvos Respublikos pilietybės suteikimo natūralizacijos tvarka</text:span><text:span text:style-name="T1281"><text:s/>forma)</text:span></text:p>
      <text:p text:style-name="P1282"/>
      <text:p text:style-name="P1283">___________________________________________</text:p>
      <text:p text:style-name="P1284"><text:span text:style-name="T1285">(vardas (-ai) ir<text:s/></text:span><text:span text:style-name="T1286">pavardė</text:span><text:span text:style-name="T1287"><text:s/></text:span><text:span text:style-name="T1288">(-ės)</text:span></text:p>
      <text:p text:style-name="P1289"/>
      <text:p text:style-name="P1290">____________________________________________</text:p>
      <text:p text:style-name="P1291">(gyvenamosios vietos adresas)</text:p>
      <text:p text:style-name="P1292"/>
      <text:p text:style-name="P1293">Respublikos Prezidentui</text:p>
      <text:p text:style-name="P1294"/>
      <text:h text:style-name="P1295" text:outline-level="2"><text:span text:style-name="T1296">PrašymAS<text:s/></text:span></text:h>
      <text:h text:style-name="P1297" text:outline-level="2"><text:span text:style-name="T1298">dėl Lietuvos Respublikos pilietybės suteikimo natūralizacijos tvarka</text:span><text:span text:style-name="T1299"><text:s/></text:span></text:h>
      <text:p text:style-name="P1300">___________________</text:p>
      <text:p text:style-name="P1301">(data)</text:p>
      <text:p text:style-name="P1302"/>
      <text:p text:style-name="P1303">Prašau suteikti man Lietuvos<text:s/>Respublikos pilietybę natūralizacijos tvarka.</text:p>
      <text:p text:style-name="P1304">Nurodau šiuos duomenis apie save:</text:p>
      <text:p text:style-name="P1305"><text:span text:style-name="T1306">1</text:span><text:span text:style-name="T1307">. Vardas (-ai)</text:span><text:span text:style-name="T1308"><text:s/></text:span><text:span text:style-name="T1309">_________________________________________________________________.</text:span></text:p>
      <text:p text:style-name="P1310"><text:span text:style-name="T1311">2</text:span><text:span text:style-name="T1312">. Pavardė (-ės) _________________________________________________________________.</text:span></text:p>
      <text:p text:style-name="P1313"><text:span text:style-name="T1314">3</text:span><text:span text:style-name="T1315">. Gimimo data</text:span><text:span text:style-name="T1316"><text:s/>________________________________________________________________</text:span><text:span text:style-name="T1317">.</text:span></text:p>
      <text:p text:style-name="P1318"><text:span text:style-name="T1319">4</text:span><text:span text:style-name="T1320">. Gimimo vieta __________________________________________________________.</text:span></text:p>
      <text:p text:style-name="P1321"><text:span text:style-name="T1322">5</text:span><text:span text:style-name="T1323">. Tautybė</text:span><text:span text:style-name="T1324">*</text:span><text:span text:style-name="T1325"><text:s/>____________________________________________________________________</text:span><text:span text:style-name="T1326">.</text:span></text:p>
      <text:p text:style-name="P1327"><text:span text:style-name="T1328">6</text:span><text:span text:style-name="T1329">. Turima (-os) pilietybė (-ės) / be pilietybės</text:span><text:span text:style-name="T1330"><text:s/>_______________________________________.</text:span></text:p>
      <text:p text:style-name="P1331"><text:span text:style-name="T1332">7</text:span><text:span text:style-name="T1333">. ___________________________ įgijęs kitos valstybės pilietybę (-ės)</text:span><text:span text:style-name="T1334">**<text:s/></text:span><text:span text:style-name="T1335"><text:tab/>_____________</text:span></text:p>
      <text:p text:style-name="P1336"><text:span text:style-name="T1337">(Buvau / Nebuvau – reikiamą žodį įrašyti)</text:span><text:span text:style-name="T1338"><text:s/></text:span><text:span text:style-name="T1339"><text:tab/><text:s text:c="2"/>(jeigu asmuo</text:span></text:p>
      <text:p text:style-name="P1340">______________________________________________________________________________________________.</text:p>
      <text:p text:style-name="P1341"><text:span text:style-name="T1342">buvo įgijęs kitos valstybės pilietybę, nurodo, kada ir kokios valstybės pilietybę)</text:span></text:p>
      <text:p text:style-name="P1343"><text:span text:style-name="T1344">8</text:span><text:span text:style-name="T1345">. Į Lietuvos Respubliką atvykau iš</text:span><text:span text:style-name="T1346"><text:s/>_____________________________________</text:span><text:span text:style-name="T1347">___________.</text:span></text:p>
      <text:p text:style-name="P1348"><text:span text:style-name="T1349">(valstybės pavadinimas, atvykimo data ir tikslai)</text:span></text:p>
      <text:p text:style-name="P1350"><text:span text:style-name="T1351">9</text:span><text:span text:style-name="T1352">. Lietuvos Respublikoje teisėtai nuolat gyvenu nuo</text:span><text:span text:style-name="T1353"><text:s/>_________________________________.</text:span></text:p>
      <text:p text:style-name="P1354"><text:span text:style-name="T1355">(nuolatinio apsigyvenimo data)</text:span></text:p>
      <text:p text:style-name="P1356"><text:span text:style-name="T1357">10</text:span><text:span text:style-name="T1358">. Šeiminė padėtis, sutuoktinio pilietybė ________________________</text:span><text:span text:style-name="T1359">________________</text:span></text:p>
      <text:p text:style-name="P1360"><text:span text:style-name="T1361">(</text:span><text:span text:style-name="T1362">sutuoktinio vardas ir pavardė (ikisantuokinė</text:span></text:p>
      <text:p text:style-name="P1363">_______________________________________________________________________________________________.</text:p>
      <text:p text:style-name="Normal"><text:span text:style-name="T1364">pavardė), gimimo data, santuokos įregistravimo vieta ir data)</text:span></text:p>
      <text:p text:style-name="P1365"><text:span text:style-name="T1366">11</text:span><text:span text:style-name="T1367">. Lietuvos Respublikoje bendrai su sutuoktiniu Lietuvos Respublikos piliečiu teisėtai<text:s/></text:span></text:p>
      <text:p text:style-name="P1368"><text:span text:style-name="T1369">nuolat gyvenu nuo</text:span><text:span text:style-name="T1370">***</text:span><text:span text:style-name="T1371"><text:s/>____________________________________.</text:span></text:p>
      <text:p text:style-name="P1372"><text:span text:style-name="T1373">(nuolatinio apsigyvenimo data)</text:span></text:p>
      <text:p text:style-name="P1374"><text:span text:style-name="T1375">12</text:span><text:span text:style-name="T1376">. Mano sutuoktinis yra<text:s/></text:span><text:span text:style-name="T1377">***</text:span><text:span text:style-name="T1378">_______________________________________________</text:span><text:span text:style-name="T1379">____</text:span></text:p>
      <text:p text:style-name="P1380">(tremtinys, politinis kalinys, tremtinio ar politinio kalinio vaikas,<text:s/></text:p>
      <text:p text:style-name="P1381">______________________________________________________________________________________________ .</text:p>
      <text:p text:style-name="P1382">gimęs tremtyje, – reikiamą žodį įrašyti)</text:p>
      <text:p text:style-name="P1383"/>
      <text:p text:style-name="P1384"><text:span text:style-name="T1385">13</text:span><text:span text:style-name="T1386">. Teisėtas pragyvenimo šaltinis</text:span><text:span text:style-name="T1387">****</text:span><text:span text:style-name="T1388">____________________________________________</text:span></text:p>
      <text:p text:style-name="P1389"><text:span text:style-name="T1390">(nuolatin</text:span><text:span text:style-name="T1391">is</text:span><text:span text:style-name="T1392"><text:s/>darbas (pareigos, darbovietės adresas ir<text:s/></text:span></text:p>
      <text:p text:style-name="P1393"><text:tab/><text:s/>.</text:p>
      <text:p text:style-name="P1394">telefono numeris), kitas pragyvenimo šaltinis)</text:p>
      <text:p text:style-name="P1395"/>
      <text:p text:style-name="P1396"><text:span text:style-name="T1397">14</text:span><text:span text:style-name="T1398">.</text:span><text:span text:style-name="T1399"> ___________________________________<text:s/></text:span><text:span text:style-name="T1400">teistas už tarptautinių nusikaltimų, tokių kaip</text:span></text:p>
      <text:p text:style-name="P1401">(Esu / Nesu –<text:s/>reikiamą žodį įrašyti)</text:p>
      <text:p text:style-name="P1402"><text:span text:style-name="T1403">nusikaltimai žmoniškumui, karo nusikaltimai, padarymą ar rengimąsi, kėsinimąsi juos padaryti</text:span><text:span text:style-name="T1404"><text:s/></text:span></text:p>
      <text:p text:style-name="P1405">_______________________________________________________________________________________.</text:p>
      <text:p text:style-name="P1406">(jeigu teistas – nurodyti, kada ir kur)</text:p>
      <text:p text:style-name="P1407"/>
      <text:p text:style-name="P1408"><text:span text:style-name="T1409">15</text:span><text:span text:style-name="T1410">. </text:span><text:span text:style-name="T1411">____________________________</text:span><text:span text:style-name="T1412">teistas už nusikalstamų veikų prieš Lietuvos Respubliką</text:span></text:p>
      <text:p text:style-name="P1413"><text:span text:style-name="T1414">(Esu / Nesu – reikiamą žodį įrašyti)</text:span></text:p>
      <text:p text:style-name="P1415"><text:span text:style-name="T1416">padarymą ar rengimąsi, kėsinimąsi jas padaryti</text:span><text:span text:style-name="T1417"><text:s/></text:span><text:span text:style-name="T1418">__________________________________________________</text:span></text:p>
      <text:p text:style-name="P1419">(jeigu teistas – nurodyti, kada teistas,<text:s/></text:p>
      <text:p text:style-name="P1420"><text:span text:style-name="T1421">_______________________________________________________________________________________________<text:s/></text:span><text:span text:style-name="T1422">.</text:span></text:p>
      <text:p text:style-name="P1423">kokio teismo, už ką ir kokia bausmė skirta)</text:p>
      <text:p text:style-name="P1424"/>
      <text:p text:style-name="P1425"><text:span text:style-name="T1426">16</text:span><text:span text:style-name="T1427">. Iki atvykimo gyventi į Lietuvos Respubliką ___________________________________</text:span></text:p>
      <text:p text:style-name="P1428">(buvau / nebuvau – reikiamą žodį įrašyti)</text:p>
      <text:p text:style-name="P1429">baustas kitoje valstybėje laisvės atėmimo bausme už tyčinį nusikaltimą, kuris pagal Lietuvos Respublikos įstatymus laikomas labai sunkiu nusikaltimu.</text:p>
      <text:p text:style-name="P1430"/>
      <text:p text:style-name="P1431"><text:span text:style-name="T1432">17</text:span><text:span text:style-name="T1433">. _________________________<text:s/></text:span><text:span text:style-name="T1434">baustas Lietuvos Respublikoje už labai sunkų nusikaltimą.<text:s/></text:span></text:p>
      <text:p text:style-name="P1435">(Buvau / Nebuvau – reikiamą žodį įrašyti)</text:p>
      <text:p text:style-name="P1436"/>
      <text:p text:style-name="P1437"><text:span text:style-name="T1438">18</text:span><text:span text:style-name="T1439">. Sumokėta (nurodyti):</text:span></text:p>
      <text:p text:style-name="P1440"><text:span text:style-name="T1441"><draw:custom-shape svg:x="0in" svg:y="0in" svg:width="0.13889in" svg:height="0.13889in" draw:z-index="251668992" draw:id="id12" draw:style-name="a13" draw:name="Stačiakampis 22" text:anchor-type="paragraph"><svg:title/><svg:desc/><draw:enhanced-geometry draw:type="non-primitive" svg:viewBox="0 0 21600 21600" draw:enhanced-path="M 0 0 L 21600 0 21600 21600 0 21600 Z N"/></draw:custom-shape></text:span><text:span text:style-name="T1442"><draw:custom-shape svg:x="0in" svg:y="0in" svg:width="0.13542in" svg:height="0.13542in" draw:id="id13" draw:style-name="a14" draw:name="Stačiakampis 21" text:anchor-type="as-char"><svg:title/><svg:desc/><draw:enhanced-geometry draw:type="non-primitive" svg:viewBox="0 0 21600 21600" draw:enhanced-path="M 0 0 L 21600 0 21600 21600 0 21600 Z N"/></draw:custom-shape></text:span><text:span text:style-name="T1443"><text:s text:c="3"/></text:span><text:span text:style-name="T1444">valstybės rinkliava už prašymo dėl Lietuvos Respublikos pilietybės nagrinėjimą<text:s/></text:span></text:p>
      <text:p text:style-name="P1445">_______________________________________________________________________________.</text:p>
      <text:p text:style-name="P1446"><text:span text:style-name="T1447">(dokumento</text:span><text:span text:style-name="T1448"><text:s/></text:span><text:span text:style-name="T1449">Nr., suma, data)</text:span></text:p>
      <text:p text:style-name="P1450"/>
      <text:p text:style-name="P1451">Man žinoma, kad:</text:p>
      <text:p text:style-name="P1452"><text:span text:style-name="T1453">būdamas Lietuvos Respublikos pilietis, negaliu būti kartu ir kitos valstybės pilietis</text:span><text:span text:style-name="T1454">*****</text:span><text:span text:style-name="T1455">;</text:span></text:p>
      <text:p text:style-name="P1456"><text:span text:style-name="T1457">Lietuvos Respublikos pilietybės netenkama įgijus Lietuvos Respublikos piliety</text:span><text:span text:style-name="T1458">bę pateikus suklastotus dokumentus ar kitokiu apgaulės būdu arba paaiškėjus a</text:span><text:span text:style-name="T1459">plinkybėms, dėl kurių Lietuvos Respublikos pilietybė negalėjo būti suteikta, tai yra paaiškėjus, kad rengiausi, kėsinausi padaryti ar padariau tarptautinių nusikaltimų – nusikalti</text:span><text:span text:style-name="T1460">mų žmoniškumui, karo nusikaltimų – arba rengiausi, kėsinausi padaryti ar padariau nusikalstamų veikų prieš Lietuvos Respubliką, arba iki atvykimo gyventi į Lietuvos Respubliką kitoje valstybėje buvau baustas laisvės atėmimo bausme už tyčinį nusikaltimą, ku</text:span><text:span text:style-name="T1461">ris pagal Lietuvos Respublikos įstatymus laikomas labai sunkiu nusikaltimu, arba Lietuvos Respublikoje buvau baustas už labai sunkų nusikaltimą, arba</text:span><text:span text:style-name="T1462"><text:s text:c="2"/></text:span><text:span text:style-name="T1463">įstatymų nustatyta tvarka neturėjau teisės gauti dokumento, patvirtinančio teisę nuolat gyventi Lietuvos<text:s/></text:span><text:span text:style-name="T1464">Respublikoje;</text:span></text:p>
      <text:p text:style-name="P1465"><text:span text:style-name="T1466">nesumokėjus valstybės rinkliavos, prašymas dėl Lietuvos Respublikos pilietybės<text:s/></text:span><text:span text:style-name="T1467">suteikimo natūralizacijos tvarka</text:span><text:span text:style-name="T1468"><text:s/>nebus nagrinėjamas.</text:span></text:p>
      <text:p text:style-name="P1469"/>
      <text:p text:style-name="P1470"><text:span text:style-name="T1471">19</text:span><text:span text:style-name="T1472">. PRIDEDAMA</text:span><text:span text:style-name="T1473">.<text:s/></text:span><text:span text:style-name="T1474"><text:tab/></text:span></text:p>
      <text:p text:style-name="P1475">(nurodomi prie prašymo pridedami dokumentai arba jų kopijos)</text:p>
      <text:p text:style-name="P1476"><text:tab/></text:p>
      <text:p text:style-name="P1477"><text:tab/></text:p>
      <text:p text:style-name="P1478"><text:tab/>.</text:p>
      <text:p text:style-name="P1479"/>
      <text:p text:style-name="P1480"><text:span text:style-name="T1481">Asmuo, užpildęs<text:s/></text:span><text:span text:style-name="T1482">prašymą, už melagingų duomenų pateikimą atsako įstatymų nustatyta tvarka. Asmuo, kurio vardu užpildytas prašymas, sutinka, kad vadovaujantis Lietuvos Respublikos asmens duomenų teisinės apsaugos įstatymu būtų tvarkomi jo ypatingi asmens duomenys apie teist</text:span><text:span text:style-name="T1483">umą, sprendžiant su Lietuvos Respublikos pilietybės suteikimu susijusius klausimus</text:span><text:span text:style-name="T1484">.</text:span></text:p>
      <text:p text:style-name="P1485"/>
      <text:p text:style-name="P1486">_______________________________ <text:s text:c="7"/><text:tab/></text:p>
      <text:p text:style-name="P1487"><text:span text:style-name="T1488">(prašymą padavusio asmens parašas) <text:s text:c="37"/>(vardas (-ai) ir pavardė</text:span><text:span text:style-name="T1489"><text:s/></text:span><text:span text:style-name="T1490">(-ės)</text:span></text:p>
      <text:p text:style-name="P1491"><text:span text:style-name="T1492">TARNYBINIAI ĮRAŠAI</text:span><text:span text:style-name="T1493"><text:s/>(pildo a</text:span><text:span text:style-name="T1494">smuo, atsakingas už dokumentų priėmimą)</text:span></text:p>
      <text:p text:style-name="P1495"><text:span text:style-name="T1496">1</text:span><text:span text:style-name="T1497">.</text:span><text:span text:style-name="T1498"><text:tab/>Asmuo ____________________________________________________ turi:</text:span></text:p>
      <text:p text:style-name="P1499"><text:span text:style-name="T1500">1.1</text:span><text:span text:style-name="T1501">. asmens tapatybę patvirtinantį dokumentą</text:span><text:span text:style-name="T1502"><text:s/></text:span><text:span text:style-name="T1503"><text:tab/>,</text:span></text:p>
      <text:p text:style-name="P1504">(pavadinimas)</text:p>
      <text:p text:style-name="P1505">serija __________ Nr. ____________, išduotą<text:s/><text:tab/></text:p>
      <text:p text:style-name="P1506"><text:span text:style-name="T1507">(kieno, kada, kuriam laikui)</text:span></text:p>
      <text:p text:style-name="P1508"><text:tab/>;</text:p>
      <text:p text:style-name="P1509"/>
      <text:p text:style-name="P1510"><text:span text:style-name="T1511">1.2</text:span><text:span text:style-name="T1512">. leidimą</text:span><text:span text:style-name="T1513"><text:s/>_________________________________________<text:s/></text:span><text:span text:style-name="T1514">gyventi Lietuvos Respublikoje,</text:span><text:span text:style-name="T1515"><text:s/></text:span></text:p>
      <text:p text:style-name="P1516"><text:span text:style-name="T1517">(nuolat / laikinai – reikiamą žodį įrašyti)</text:span></text:p>
      <text:p text:style-name="P1518">serija _______ Nr. ____________, išduotą<text:s/><text:tab/>.</text:p>
      <text:p text:style-name="P1519"><text:span text:style-name="T1520">(kieno, kada, kuriam laikui)</text:span></text:p>
      <text:p text:style-name="P1521"><text:span text:style-name="T1522">2</text:span><text:span text:style-name="T1523">. </text:span><text:span text:style-name="T1524">Įrašai apie lietuvių kalbos ir Lietuvos<text:s/></text:span><text:span text:style-name="T1525">Respublikos Konstitucijos pagrindų egzaminus:</text:span></text:p>
      <text:p text:style-name="P1526"><text:span text:style-name="T1527">2.1</text:span><text:span text:style-name="T1528">. lietuvių kalbos egzaminas išlaikytas</text:span><text:span text:style-name="T1529"><text:s/></text:span><text:span text:style-name="T1530"><text:tab/></text:span><text:span text:style-name="T1531">;</text:span></text:p>
      <text:p text:style-name="P1532"><text:span text:style-name="T1533">(data)</text:span></text:p>
      <text:p text:style-name="P1534"><text:span text:style-name="T1535">2.2</text:span><text:span text:style-name="T1536">. Lietuvos Respublikos Konstitucijos pagrindų egzaminas išlaikytas</text:span><text:span text:style-name="T1537"><text:s/></text:span><text:span text:style-name="T1538"><text:tab/>.</text:span></text:p>
      <text:p text:style-name="P1539"><text:span text:style-name="T1540">(data)</text:span></text:p>
      <text:p text:style-name="P1541"><text:span text:style-name="T1542">3</text:span><text:span text:style-name="T1543">. Sutikrinau duomenis apie asmenį su Gyventojų registro</text:span><text:span text:style-name="T1544"><text:s/></text:span><text:span text:style-name="T1545">duomenimi</text:span><text:span text:style-name="T1546">s<text:s/></text:span><text:span text:style-name="T1547"><text:tab/></text:span></text:p>
      <text:p text:style-name="P1548">(patikrinimo</text:p>
      <text:p text:style-name="P1549"><text:span text:style-name="T1550"><text:tab/></text:span><text:span text:style-name="T1551"><text:s/>.</text:span></text:p>
      <text:p text:style-name="P1552"><text:span text:style-name="T1553">duomenys ir data)</text:span></text:p>
      <text:p text:style-name="P1554"><text:span text:style-name="T1555">4</text:span><text:span text:style-name="T1556">. Patikrinau duomenis apie sumokėtą valstybės rinkliavą</text:span><text:span text:style-name="T1557"><text:s/></text:span><text:span text:style-name="T1558"><text:tab/>.</text:span></text:p>
      <text:p text:style-name="P1559">(patikrinimo duomenys ir data)</text:p>
      <text:p text:style-name="P1560"/>
      <text:p text:style-name="P1561">_______________________________</text:p>
      <text:p text:style-name="P1562"><text:span text:style-name="T1563">(asmens, atsakingo už dokumentų priėmimą,<text:s/></text:span></text:p>
      <text:p text:style-name="P1564">pareigų pavadinimas)</text:p>
      <text:p text:style-name="P1565"/>
      <text:p text:style-name="P1566">_______________________________</text:p>
      <text:p text:style-name="P1567">(parašas)<text:s/></text:p>
      <text:p text:style-name="P1568"/>
      <text:p text:style-name="P1569">_______________________________</text:p>
      <text:p text:style-name="P1570">(vardas ir pavardė)<text:s/></text:p>
      <text:p text:style-name="P1571"/>
      <text:p text:style-name="P1572">_______________________________</text:p>
      <text:p text:style-name="P1573"><text:span text:style-name="T1574">(data)</text:span></text:p>
      <text:p text:style-name="P1575"/>
      <text:p text:style-name="Normal"/>
      <text:p text:style-name="P1576"><text:span text:style-name="T1577">Pastabos:</text:span></text:p>
      <text:p text:style-name="P1578"><text:span text:style-name="T1579">*</text:span><text:span text:style-name="T1580"><text:s/>Nurodoma, jeigu asmuo sutinka, kad šie jo duomenys būtų tvarkomi, jeigu ne – braukiamas brūkšnys.</text:span></text:p>
      <text:p text:style-name="P1581"><text:span text:style-name="T1582">**</text:span><text:span text:style-name="T1583"><text:s/>Nurodoma, jeigu dėl Lietuvos Respublikos pilietybės suteikimo natūralizacijos tvarka kreipiasi asmuo,<text:s/></text:span><text:span text:style-name="T1584">nurodytas Lietuvos Respublikos pilietybės įstatymo 18 straipsnio 2 dalyje.</text:span></text:p>
      <text:p text:style-name="P1585"><text:span text:style-name="T1586">***</text:span><text:span text:style-name="T1587"><text:s/>Nurodoma, jeigu dėl Lietuvos Respublikos pilietybės suteikimo natūraliza</text:span><text:span text:style-name="T1588">cijos tvarka kreipiasi asmuo, sudaręs santuoką su Lietuvos Respublikos piliečiu, nurodytas<text:s/></text:span><text:span text:style-name="T1589">Lietuvos Respublikos pilietybės įstatymo 19 straipsnyje.</text:span><text:span text:style-name="T1590"><text:s/></text:span></text:p>
      <text:p text:style-name="P1591"><text:span text:style-name="T1592">****<text:s/></text:span><text:span text:style-name="T1593">Nurodoma, jeigu dėl Lietuvos Respublikos pilietybės suteikimo natūralizacijos tvarka kreipiasi asmuo,<text:s/></text:span><text:span text:style-name="T1594">nurodytas Lietuvos Respublikos pilietybės įstatymo 18 straipsnio 1 ar 2 dalyje.</text:span><text:span text:style-name="T1595"><text:s/></text:span></text:p>
      <text:p text:style-name="P1596"><text:span text:style-name="T1597">*****<text:s/></text:span><text:span text:style-name="T1598">Lietuvos Respublikos pilietis gali būti kartu ir kitos valstybės pilietis, jeigu jis Lietuvos Respublikos pilietybę įgijo turėdamas pabėgėlio statusą Lietuvos Respubliko</text:span><text:span text:style-name="T1599">je.</text:span><text:span text:style-name="T1600"><text:tab/></text:span></text:p>
      <text:p text:style-name="P1601"/>
      <text:p text:style-name="P1602"><text:span text:style-name="T1603">–––––––––––––––––</text:span></text:p>
      <text:p text:style-name="P1604">Priedo pakeitimai:</text:p>
      <text:p text:style-name="P1605"><text:span text:style-name="T1606">Nr.<text:s/></text:span><text:a xlink:href="https://www.e-tar.lt/portal/legalAct.html?documentId=d06c2270e00711e7b3f0a470b0373cb2" office:target-frame-name="_top" xlink:show="replace"><text:span text:style-name="T1607">988</text:span></text:a><text:span text:style-name="T1608">, 2017-11-29, paskelbta TAR 2017-12-13, i. k. 2017-20043</text:span></text:p>
      <text:p text:style-name="Normal"/>
      <text:p text:style-name="P1609">Lietuvos Respublikos pilietybės<text:s/></text:p>
      <text:p text:style-name="P1617"><text:span text:style-name="T1618">dokumentų</text:span><text:span text:style-name="T1619"><text:s/></text:span><text:span text:style-name="T1620">rengimo tvarkos aprašo<text:s/></text:span></text:p>
      <text:p text:style-name="P1621"><text:span text:style-name="T1622">5</text:span><text:span text:style-name="T1623"><text:s/>priedas</text:span></text:p>
      <text:p text:style-name="P1624"/>
      <text:p text:style-name="P1625"/>
      <text:p text:style-name="P1626"><text:span text:style-name="T1627">(</text:span><text:span text:style-name="T1628">Prašymo dėl Lietuvos Respublikos pilietybės suteikimo supaprastinta tvarka</text:span><text:span text:style-name="T1629"><text:s/>forma)</text:span></text:p>
      <text:p text:style-name="P1630"/>
      <text:p text:style-name="P1631"/>
      <text:p text:style-name="P1632">___________________________________________</text:p>
      <text:p text:style-name="P1633"><text:span text:style-name="T1634">(vardas (-ai) ir pavardė (-ės)</text:span></text:p>
      <text:p text:style-name="P1635"><text:span text:style-name="T1636">___</text:span><text:span text:style-name="T1637">________________________________________</text:span></text:p>
      <text:p text:style-name="P1638">(gyvenamosios vietos adresas)</text:p>
      <text:p text:style-name="P1639"/>
      <text:p text:style-name="P1640"/>
      <text:p text:style-name="P1641">Respublikos Prezidentui</text:p>
      <text:p text:style-name="P1642"/>
      <text:h text:style-name="P1643" text:outline-level="2">PrašymAS<text:s/></text:h>
      <text:h text:style-name="P1644" text:outline-level="2"><text:span text:style-name="T1645">dėl Lietuvos Respublikos pilietybės suteikimo supaprastinTa tvarka</text:span><text:span text:style-name="T1646"><text:s/></text:span></text:h>
      <text:p text:style-name="P1647"/>
      <text:p text:style-name="P1648">___________________</text:p>
      <text:p text:style-name="P1649">(data)</text:p>
      <text:p text:style-name="P1650"/>
      <text:p text:style-name="P1651"/>
      <text:p text:style-name="P1652">Prašau suteikti man Lietuvos Respublikos pilietybę<text:s/>supaprastinta tvarka.</text:p>
      <text:p text:style-name="P1653">Nurodau šiuos duomenis apie save:</text:p>
      <text:p text:style-name="P1654"><text:span text:style-name="T1655">1</text:span><text:span text:style-name="T1656">. Vardas (-ai)</text:span><text:span text:style-name="T1657"><text:s/></text:span><text:span text:style-name="T1658">_____________________________________________________________.</text:span></text:p>
      <text:p text:style-name="P1659"><text:span text:style-name="T1660">2</text:span><text:span text:style-name="T1661">. Pavardė (-ės) ____________________________________________________________.</text:span></text:p>
      <text:p text:style-name="P1662"><text:span text:style-name="T1663">3</text:span><text:span text:style-name="T1664">. Gimimo data</text:span><text:span text:style-name="T1665"><text:s/></text:span><text:span text:style-name="T1666">________________</text:span><text:span text:style-name="T1667">____________________________________________.</text:span></text:p>
      <text:p text:style-name="P1668"><text:span text:style-name="T1669">4</text:span><text:span text:style-name="T1670">. Gimimo vieta ____________________________________________________________.</text:span></text:p>
      <text:p text:style-name="P1671"><text:span text:style-name="T1672">5</text:span><text:span text:style-name="T1673">. Tautybė* _______________________________________________________________.</text:span></text:p>
      <text:p text:style-name="P1674"><text:span text:style-name="T1675">6</text:span><text:span text:style-name="T1676">. Turima (-os) pilietybė (-ės) / be piliet</text:span><text:span text:style-name="T1677">ybės</text:span><text:span text:style-name="T1678"><text:s/></text:span><text:span text:style-name="T1679">____________________________________.</text:span></text:p>
      <text:p text:style-name="P1680"><text:span text:style-name="T1681">7</text:span><text:span text:style-name="T1682">. Duomenys apie tėvus:</text:span></text:p>
      <text:p text:style-name="P1683"><text:span text:style-name="T1684">tėvas</text:span><text:span text:style-name="T1685"><text:s/></text:span><text:span text:style-name="T1686">_____________________________________________________________________;</text:span></text:p>
      <text:p text:style-name="P1687">(vardas ir pavardė, gimimo data)</text:p>
      <text:p text:style-name="P1688">motina ___________________________________________________________________.</text:p>
      <text:p text:style-name="P1689"><text:span text:style-name="T1690">(vardas ir pavardė, gimimo data)</text:span></text:p>
      <text:p text:style-name="P1691"><text:span text:style-name="T1692">8</text:span><text:span text:style-name="T1693">. Mano tėvai ar seneliai arba vienas iš tėvų ar senelių ______________________ lietuviai.</text:span></text:p>
      <text:p text:style-name="P1694">(yra / nėra / buvo / nebuvo – reikiamą žodį įrašyti)</text:p>
      <text:p text:style-name="P1695"/>
      <text:p text:style-name="P1696"><text:span text:style-name="T1697">9</text:span><text:span text:style-name="T1698">.</text:span><text:span text:style-name="T1699"><text:s/></text:span><text:span text:style-name="T1700">________________________teistas už tarptautinių nusikaltimų, tokių kaip nusikaltimai<text:s/></text:span></text:p>
      <text:p text:style-name="P1701">(Esu / Nesu – reikiamą žodį įrašyti)</text:p>
      <text:p text:style-name="P1702"><text:span text:style-name="T1703">žmoniškumui, karo nusikaltimai, padarymą ar rengimąsi, kėsinimąsi juos padaryti</text:span><text:span text:style-name="T1704"><text:s/></text:span></text:p>
      <text:p text:style-name="P1705">________________________________________________________________________________</text:p>
      <text:p text:style-name="P1706"><text:span text:style-name="T1707">(jeigu teistas –</text:span><text:span text:style-name="T1708"><text:s/></text:span><text:span text:style-name="T1709">nurodyti, kada ir kur)</text:span></text:p>
      <text:p text:style-name="P1710"><text:span text:style-name="T1711">_______________________________________________________________________________.</text:span></text:p>
      <text:p text:style-name="P1712"/>
      <text:p text:style-name="P1713"><text:span text:style-name="T1714">10</text:span><text:span text:style-name="T1715">.<text:s/></text:span><text:span text:style-name="T1716">________________</text:span><text:span text:style-name="T1717"><text:s text:c="2"/></text:span><text:span text:style-name="T1718">teistas už nusikalstamų vei</text:span><text:span text:style-name="T1719">kų prieš Lietuvos Respubliką padarymą<text:s/></text:span></text:p>
      <text:p text:style-name="P1720">(Esu / Nesu – reikiamą žodį įrašyti)</text:p>
      <text:p text:style-name="P1721"><text:span text:style-name="T1722">Ar rengimąsi, kėsinimąsi jas padaryti__________________________________________________</text:span></text:p>
      <text:p text:style-name="P1723">(jeigu teistas – nurodyti, kada teistas,</text:p>
      <text:p text:style-name="P1724">_______________________________________________________________________________.<text:s/></text:p>
      <text:p text:style-name="P1725">kokio teismo, už ką ir kokia bausmė skirta)</text:p>
      <text:p text:style-name="P1726"/>
      <text:p text:style-name="P1727"><text:span text:style-name="T1728">11</text:span><text:span text:style-name="T1729">. Iki atvykimo gyventi į Lietuvos Respubliką</text:span><text:span text:style-name="T1730"><text:s/></text:span><text:span text:style-name="T1731">_________________baustas kitoje<text:s/></text:span></text:p>
      <text:p text:style-name="P1732">(buvau / nebuvau – reikiamą žodį įrašyti)</text:p>
      <text:p text:style-name="P1733">Valstybėje laisvės atėmimo bausme už tyčinį nusikaltimą, kuris pagal Lietuvos Respublikos įstatymus laikomas labai sunkiu nusikaltimu.</text:p>
      <text:p text:style-name="P1734"/>
      <text:p text:style-name="P1735"><text:span text:style-name="T1736">12</text:span><text:span text:style-name="T1737">. _________________________________</text:span><text:span text:style-name="T1738"><text:s/></text:span><text:span text:style-name="T1739">baustas Lietuvos Respublikoje už labai sunkų<text:s/></text:span></text:p>
      <text:p text:style-name="P1740">(Buvau / Nebuvau – reikiamą žodį įrašyti)</text:p>
      <text:p text:style-name="P1741">nusikaltimą.</text:p>
      <text:p text:style-name="P1742"/>
      <text:p text:style-name="P1743"><text:span text:style-name="T1744">13</text:span><text:span text:style-name="T1745">. Sumokėta (nurodyti):</text:span></text:p>
      <text:p text:style-name="P1746"><text:span text:style-name="T1747"><draw:custom-shape svg:x="-0.25139in" svg:y="0.00417in" svg:width="0.13889in" svg:height="0.13889in" draw:z-index="251671040" draw:id="id14" draw:style-name="a15" draw:name="Stačiakampis 26" text:anchor-type="paragraph"><svg:title/><svg:desc/><draw:enhanced-geometry draw:type="non-primitive" svg:viewBox="0 0 21600 21600" draw:enhanced-path="M 0 0 L 21600 0 21600 21600 0 21600 Z N"/></draw:custom-shape></text:span><text:span text:style-name="T1748">konsulinis mokestis už dokumentų dėl Lietuvos Respublikos pilietybės priėmimą ir<text:s/></text:span></text:p>
      <text:p text:style-name="P1749"><text:span text:style-name="T1750">perdavimą <text:s/>_____________________________________________________________________;</text:span><text:span text:style-name="T1751"><text:s/></text:span></text:p>
      <text:p text:style-name="P1752"><text:span text:style-name="T1753">(dokumento</text:span><text:span text:style-name="T1754"><text:s/></text:span><text:span text:style-name="T1755">Nr., suma, data)</text:span></text:p>
      <text:p text:style-name="P1756"><text:span text:style-name="T1757"><draw:custom-shape svg:x="0.05417in" svg:y="0.00486in" svg:width="0.13889in" svg:height="0.13889in" draw:z-index="251672064" draw:id="id15" draw:style-name="a16" draw:name="Stačiakampis 24" text:anchor-type="paragraph"><svg:title/><svg:desc/><draw:enhanced-geometry draw:type="non-primitive" svg:viewBox="0 0 21600 21600" draw:enhanced-path="M 0 0 L 21600 0 21600 21600 0 21600 Z N"/></draw:custom-shape></text:span><text:span text:style-name="T1758"><draw:custom-shape svg:x="0in" svg:y="0in" svg:width="0.13542in" svg:height="0.13542in" draw:id="id16" draw:style-name="a17" draw:name="Stačiakampis 23" text:anchor-type="as-char"><svg:title/><svg:desc/><draw:enhanced-geometry draw:type="non-primitive" svg:viewBox="0 0 21600 21600" draw:enhanced-path="M 0 0 L 21600 0 21600 21600 0 21600 Z N"/></draw:custom-shape></text:span><text:span text:style-name="T1759"><text:s/></text:span><text:span text:style-name="T1760">valstybės rinkliava už prašymo dėl Lietuvos Respublikos<text:s/></text:span><text:span text:style-name="T1761">pilietybės nagrinėjimą</text:span><text:span text:style-name="T1762"><text:s/></text:span></text:p>
      <text:p text:style-name="P1763">_______________________________________________________________________________.</text:p>
      <text:p text:style-name="P1764">(dokumento Nr., suma, data)</text:p>
      <text:p text:style-name="P1765"/>
      <text:p text:style-name="P1766"/>
      <text:p text:style-name="P1767">Man žinoma, kad:</text:p>
      <text:p text:style-name="P1768">būdamas Lietuvos Respublikos pilietis, negaliu būti kartu ir kitos valstybės pilietis;</text:p>
      <text:p text:style-name="P1769"><text:span text:style-name="T1770">Lietuvos Respubli</text:span><text:span text:style-name="T1771">kos pilietybės netenkama įgijus Lietuvos Respublikos pilietybę pateikus suklastotus dokumentus ar kitokiu apgaulės būdu arba paaiškėjus a</text:span><text:span text:style-name="T1772">plinkybėms, dėl kurių Lietuvos Respublikos pilietybė negalėjo būti suteikta, tai yra paaiškėjus, kad rengiausi, kėsinau</text:span><text:span text:style-name="T1773">si padaryti ar padariau tarptautinių nusikaltimų – nusikaltimų žmoniškumui, karo nusikaltimų – arba rengiausi, kėsinausi padaryti ar padariau nusikalstamų veikų prieš Lietuvos Respubliką, arba iki atvykimo gyventi į Lietuvos Respubliką kitoje valstybėje bu</text:span><text:span text:style-name="T1774">vau baustas laisvės atėmimo bausme už tyčinį nusikaltimą, kuris pagal Lietuvos Respublikos įstatymus laikomas labai sunkiu nusikaltimu, arba Lietuvos Respublikoje buvau baustas už labai sunkų nusikaltimą, arba</text:span><text:span text:style-name="T1775"><text:s/></text:span><text:span text:style-name="T1776">įstatymų nustatyta tvarka neturėjau teisės gau</text:span><text:span text:style-name="T1777">ti dokumento, patvirtinančio teisę nuolat gyventi Lietuvos Respublikoje;</text:span></text:p>
      <text:p text:style-name="P1778">nesumokėjus valstybės rinkliavos, išskyrus atvejį, kai sumokamas konsulinis mokestis už dokumentų dėl Lietuvos Respublikos pilietybės priėmimą ir perdavimą, prašymas dėl Lietuvos Respublikos pilietybės suteikimo supaprastinta tvarka nebus nagrinėjamas.</text:p>
      <text:p text:style-name="P1779"/>
      <text:p text:style-name="P1780"/>
      <text:p text:style-name="P1781"><text:span text:style-name="T1782">14</text:span><text:span text:style-name="T1783">. PRIDEDAMA.</text:span><text:span text:style-name="T1784"><text:s/></text:span><text:span text:style-name="T1785">______________________________________________________________</text:span></text:p>
      <text:p text:style-name="P1786">(nurodomi prie prašymo pridedami dokumentai arba jų kopijos)</text:p>
      <text:p text:style-name="P1787">________________________________________________________________________________</text:p>
      <text:p text:style-name="P1788">_______________________________________________________________________________________________________________________________________________________________.</text:p>
      <text:p text:style-name="P1789"/>
      <text:p text:style-name="P1790"/>
      <text:p text:style-name="P1791">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suteikimu susijusius klausimus.</text:p>
      <text:p text:style-name="P1792"/>
      <text:p text:style-name="P1793"/>
      <text:p text:style-name="P1794"><text:span text:style-name="T1795">__________________________<text:s/></text:span><text:span text:style-name="T1796"><text:s text:c="24"/></text:span><text:span text:style-name="T1797"><text:s/>__________________________________________</text:span></text:p>
      <text:p text:style-name="P1798"><text:span text:style-name="T1799">(prašymą padavusio asmens parašas) <text:s text:c="37"/></text:span><text:span text:style-name="T1800"><text:s text:c="21"/>(vardas (-ai) ir pavardė (-ės)</text:span></text:p>
      <text:p text:style-name="P1801"/>
      <text:p text:style-name="P1802"/>
      <text:p text:style-name="P1803"/>
      <text:p text:style-name="P1804"/>
      <text:p text:style-name="P1805"/>
      <text:p text:style-name="P1806">_______________________________</text:p>
      <text:p text:style-name="Normal"><text:span text:style-name="T1807">(asmens, atsakingo už dokumentų priėmimą,<text:s/></text:span></text:p>
      <text:p text:style-name="Normal"><text:span text:style-name="T1808">pareigų pavadinimas)</text:span></text:p>
      <text:p text:style-name="P1809">_______________________________</text:p>
      <text:p text:style-name="P1810">(parašas)<text:s/></text:p>
      <text:p text:style-name="P1811"/>
      <text:p text:style-name="P1812">_______________________________</text:p>
      <text:p text:style-name="P1813">(vardas ir pavardė)<text:s/></text:p>
      <text:p text:style-name="P1814"/>
      <text:p text:style-name="P1815">_______________________________</text:p>
      <text:p text:style-name="Normal"><text:span text:style-name="T1816">(data)</text:span></text:p>
      <text:p text:style-name="P1817"/>
      <text:p text:style-name="P1818"/>
      <text:p text:style-name="P1819"><text:span text:style-name="T1820">15</text:span><text:span text:style-name="T1821">. Tarnybinės žymos</text:span></text:p>
      <text:p text:style-name="P1822"><text:span text:style-name="T1823">1</text:span><text:span text:style-name="T1824">.</text:span><text:span text:style-name="T1825"><text:tab/></text:span><text:span text:style-name="T1826">Sutikrinau duomenis apie asmenį su Gyventojų registro</text:span><text:span text:style-name="T1827"><text:s/></text:span><text:span text:style-name="T1828">duomenimis</text:span><text:span text:style-name="T1829"><text:s/></text:span><text:span text:style-name="T1830">_________</text:span><text:span text:style-name="T1831"><text:s/></text:span></text:p>
      <text:p text:style-name="P1832"><text:span text:style-name="T1833">________________________________</text:span><text:span text:style-name="T1834">_______________________________________________</text:span><text:span text:style-name="T1835">.</text:span></text:p>
      <text:p text:style-name="P1836">(patikrinimo duomenys ir<text:s/>data)</text:p>
      <text:p text:style-name="P1837"/>
      <text:p text:style-name="P1838"><text:span text:style-name="T1839">2</text:span><text:span text:style-name="T1840">.</text:span><text:span text:style-name="T1841"><text:tab/>Patikrinau duomenis apie sumokėtą valstybės rinkliavą arba konsulinį mokestį</text:span><text:span text:style-name="T1842"><text:s/></text:span></text:p>
      <text:p text:style-name="P1843">_______________________________________________________________________________.</text:p>
      <text:p text:style-name="P1844">(patikrinimo duomenys ir data)</text:p>
      <text:p text:style-name="P1845"/>
      <text:p text:style-name="P1846"/>
      <text:p text:style-name="P1847">______________________</text:p>
      <text:p text:style-name="P1848">(parašas)</text:p>
      <text:p text:style-name="P1849"/>
      <text:p text:style-name="P1850">______________________</text:p>
      <text:p text:style-name="P1851">(vardas ir pavardė)</text:p>
      <text:p text:style-name="P1852"/>
      <text:p text:style-name="P1853">______________________<text:tab/></text:p>
      <text:p text:style-name="P1854">(data)</text:p>
      <text:p text:style-name="P1855"/>
      <text:p text:style-name="P1856"/>
      <text:p text:style-name="P1857"><text:span text:style-name="T1858">Pastabos:</text:span></text:p>
      <text:p text:style-name="P1859">*Nurodoma, jeigu asmuo sutinka, kad šie jo duomenys būtų tvarkomi, jeigu ne – braukiamas brūkšnys.</text:p>
      <text:p text:style-name="P1860"/>
      <text:p text:style-name="P1861"><text:span text:style-name="T1862">__________________</text:span></text:p>
      <text:p text:style-name="P1863">Priedo pakeitimai:</text:p>
      <text:p text:style-name="P1864"><text:span text:style-name="T1865">Nr.<text:s/></text:span><text:a xlink:href="https://www.e-tar.lt/portal/legalAct.html?documentId=TAR.E43010757B7B" office:target-frame-name="_top" xlink:show="replace"><text:span text:style-name="T1866">876</text:span></text:a><text:span text:style-name="T1867">, 2013-09-25, Žin., 2013, Nr. 104-5104 (2013-10-03), i. k. 1131100NUTA00000876</text:span></text:p>
      <text:p text:style-name="P1868"><text:span text:style-name="T1869">Nr.<text:s/></text:span><text:a xlink:href="https://www.e-tar.lt/portal/legalAct.html?documentId=d06c2270e00711e7b3f0a470b0373cb2" office:target-frame-name="_top" xlink:show="replace"><text:span text:style-name="T1870">988</text:span></text:a><text:span text:style-name="T1871">, 2017-11-29, paskelbta TAR 2017-12-13, i. k. 2017-20043</text:span></text:p>
      <text:p text:style-name="Normal"/>
      <text:p text:style-name="P1872">Lietuvos Respublikos pilietybės<text:s/></text:p>
      <text:p text:style-name="P1880">dokumentų rengimo tvarkos aprašo<text:s/></text:p>
      <text:p text:style-name="P1881"><text:span text:style-name="T1882">6</text:span><text:span text:style-name="T1883"><text:s/>priedas</text:span></text:p>
      <text:p text:style-name="P1884"/>
      <text:p text:style-name="P1885"><text:span text:style-name="T1886">(Teikimų dėl Lietuvos Respublikos pilietybės registro forma)</text:span></text:p>
      <text:p text:style-name="P1887"/>
      <text:p text:style-name="P1888">________________________________________________________________________________</text:p>
      <text:p text:style-name="P1889">(dokumento sudarytojo pavadinimas)</text:p>
      <text:p text:style-name="P1890"/>
      <text:p text:style-name="P1891"><text:span text:style-name="T1892">TEIKIMŲ DĖL LIETUVOS RESPUBLIKOS PILIETYBĖS</text:span></text:p>
      <text:p text:style-name="P1893"><text:span text:style-name="T1894">REGISTRAS _______</text:span><text:span text:style-name="T1895">___________________</text:span></text:p>
      <text:p text:style-name="P1896">(identifikavimo žymuo)</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Teikimo registracijos Nr.</text:p>
          </table:table-cell>
          <table:table-cell table:style-name="TableCell1909">
            <text:p text:style-name="P1910">Teikimo registracijos<text:s/>data</text:p>
          </table:table-cell>
          <table:table-cell table:style-name="TableCell1911">
            <text:p text:style-name="P1912">Asmens vardas, pavardė</text:p>
          </table:table-cell>
          <table:table-cell table:style-name="TableCell1913">
            <text:p text:style-name="P1914">Asmens gimimo data</text:p>
          </table:table-cell>
          <table:table-cell table:style-name="TableCell1915">
            <text:p text:style-name="P1916">Pilietybė</text:p>
          </table:table-cell>
          <table:table-cell table:style-name="TableCell1917">
            <text:p text:style-name="P1918">Teikimo pobūdis</text:p>
          </table:table-cell>
          <table:table-cell table:style-name="TableCell1919">
            <text:p text:style-name="P1920">Pastabos</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4</text:p>
          </table:table-cell>
          <table:table-cell table:style-name="TableCell1930">
            <text:p text:style-name="P1931">5</text:p>
          </table:table-cell>
          <table:table-cell table:style-name="TableCell1932">
            <text:p text:style-name="P1933">6</text:p>
          </table:table-cell>
          <table:table-cell table:style-name="TableCell1934">
            <text:p text:style-name="P1935">7</text:p>
          </table:table-cell>
        </table:table-row>
      </table:table>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___________________</text:p>
            <text:p text:style-name="P1944">(pareigų pavadinimas)</text:p>
          </table:table-cell>
          <table:table-cell table:style-name="TableCell1945">
            <text:p text:style-name="P1946">________</text:p>
            <text:p text:style-name="P1947">(parašas)</text:p>
          </table:table-cell>
          <table:table-cell table:style-name="TableCell1948">
            <text:p text:style-name="P1949">________________</text:p>
            <text:p text:style-name="P1950">(vardas ir pavardė)</text:p>
          </table:table-cell>
        </table:table-row>
      </table:table>
      <text:p text:style-name="P1951"/>
      <text:p text:style-name="P1952"/>
      <text:p text:style-name="P1953"/>
      <text:p text:style-name="P1954"/>
      <text:p text:style-name="P1955"/>
      <text:p text:style-name="P1956"><text:span text:style-name="T1957">________________</text:span></text:p>
      <text:p text:style-name="P1958">Priedo pakeitimai:</text:p>
      <text:p text:style-name="P1959"><text:span text:style-name="T1960">Nr.<text:s/></text:span><text:a xlink:href="https://www.e-tar.lt/portal/legalAct.html?documentId=d06c2270e00711e7b3f0a470b0373cb2" office:target-frame-name="_top" xlink:show="replace"><text:span text:style-name="T1961">988</text:span></text:a><text:span text:style-name="T1962">, 2017-11-29, paskelbta TAR 2017-12-13, i. k. 2017-20043</text:span></text:p>
      <text:p text:style-name="Normal"/>
      <text:p text:style-name="P1963">Lietuvos Respublikos pilietybės<text:s/></text:p>
      <text:p text:style-name="P1971">dokumentų rengimo tvarkos aprašo<text:s/></text:p>
      <text:p text:style-name="P1972"><text:span text:style-name="T1973">7</text:span><text:span text:style-name="T1974"><text:s/>priedas</text:span></text:p>
      <text:p text:style-name="P1975"/>
      <text:p text:style-name="P1976"><text:span text:style-name="T1977">(Sprendimų dėl Lietuvos Respublikos pilietybės registro forma)</text:span></text:p>
      <text:p text:style-name="P1978"/>
      <text:p text:style-name="P1979">___________________________________________________________________________</text:p>
      <text:p text:style-name="P1980">(dokumento sudarytojo pavadinimas)</text:p>
      <text:p text:style-name="P1981"/>
      <text:p text:style-name="P1982"><text:span text:style-name="T1983">SPRENDIMŲ DĖL LIETUVOS RESPUBLIKOS PILIETYBĖS</text:span></text:p>
      <text:p text:style-name="P1984"><text:span text:style-name="T1985">REGISTRAS<text:s/></text:span><text:span text:style-name="T1986">____________</text:span><text:span text:style-name="T1987">_________</text:span></text:p>
      <text:p text:style-name="P1988">(identifikavimo žymuo)</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Sprendimo registracijos Nr.</text:p>
          </table:table-cell>
          <table:table-cell table:style-name="TableCell2001">
            <text:p text:style-name="P2002">Sprendimo registracijos data</text:p>
          </table:table-cell>
          <table:table-cell table:style-name="TableCell2003">
            <text:p text:style-name="P2004">Asmens vardas, pavardė</text:p>
          </table:table-cell>
          <table:table-cell table:style-name="TableCell2005">
            <text:p text:style-name="P2006">Asmens gimimo data</text:p>
          </table:table-cell>
          <table:table-cell table:style-name="TableCell2007">
            <text:p text:style-name="P2008">Pilietybė</text:p>
          </table:table-cell>
          <table:table-cell table:style-name="TableCell2009">
            <text:p text:style-name="P2010">Sprendimo pobūdis</text:p>
          </table:table-cell>
          <table:table-cell table:style-name="TableCell2011">
            <text:p text:style-name="P2012">Pastabos</text:p>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cell table:style-name="TableCell2022">
            <text:p text:style-name="P2023">5</text:p>
          </table:table-cell>
          <table:table-cell table:style-name="TableCell2024">
            <text:p text:style-name="P2025">6</text:p>
          </table:table-cell>
          <table:table-cell table:style-name="TableCell2026">
            <text:p text:style-name="P2027">7</text:p>
          </table:table-cell>
        </table:table-row>
      </table:table>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___________________</text:p>
            <text:p text:style-name="P2036">(pareigų pavadinimas)</text:p>
          </table:table-cell>
          <table:table-cell table:style-name="TableCell2037">
            <text:p text:style-name="P2038">________</text:p>
            <text:p text:style-name="P2039">(parašas)</text:p>
          </table:table-cell>
          <table:table-cell table:style-name="TableCell2040">
            <text:p text:style-name="P2041">________________</text:p>
            <text:p text:style-name="P2042">(vardas ir pavardė)</text:p>
          </table:table-cell>
        </table:table-row>
      </table:table>
      <text:p text:style-name="P2043"/>
      <text:p text:style-name="P2044"/>
      <text:p text:style-name="P2045"><text:span text:style-name="T2046">______________</text:span></text:p>
      <text:p text:style-name="P2047">Priedo pakeitimai:</text:p>
      <text:p text:style-name="P2048"><text:span text:style-name="T2049">Nr.<text:s/></text:span><text:a xlink:href="https://www.e-tar.lt/portal/legalAct.html?documentId=d06c2270e00711e7b3f0a470b0373cb2" office:target-frame-name="_top" xlink:show="replace"><text:span text:style-name="T2050">988</text:span></text:a><text:span text:style-name="T2051">, 2017-11-29, paskelbta TAR 2017-12-13, i. k. 2017-20043</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Vyriausybė, Nutarimas</text:span></text:p>
      <text:p text:style-name="P2061"><text:span text:style-name="T2062">Nr.<text:s/></text:span><text:a xlink:href="https://www.e-tar.lt/portal/legalAct.html?documentId=TAR.E43010757B7B" office:target-frame-name="_top" xlink:show="replace"><text:span text:style-name="T2063">876</text:span></text:a><text:span text:style-name="T2064">, 2013-09-25, Žin., 2013, Nr. 104-5104 (2013-10-03), i. k. 1131100NUTA00000876</text:span></text:p>
      <text:p text:style-name="P2065"><text:span text:style-name="T2066">Dėl Lietuvos Respublikos Vyriausybės 2013 m.</text:span><text:span text:style-name="T2067"><text:s/>balandžio 3 d. nutarimo Nr. 280 "Dėl Lietuvos Respublikos pilietybės dokumentų rengimo tvarkos aprašo patvirtinimo" pakeitimo</text:span></text:p>
      <text:p text:style-name="P2068"/>
      <text:p text:style-name="P2069"><text:span text:style-name="T2070">2.</text:span></text:p>
      <text:p text:style-name="P2071"><text:span text:style-name="T2072">Lietuvos Respublikos Vyriausybė, Nutarimas</text:span></text:p>
      <text:p text:style-name="P2073"><text:span text:style-name="T2074">Nr.<text:s/></text:span><text:a xlink:href="https://www.e-tar.lt/portal/legalAct.html?documentId=d06c2270e00711e7b3f0a470b0373cb2" office:target-frame-name="_top" xlink:show="replace"><text:span text:style-name="T2075">988</text:span></text:a><text:span text:style-name="T2076">, 2017-11-29, paskelbta TAR 2017-12-13, i. k. 2017-20043</text:span></text:p>
      <text:p text:style-name="P2077"><text:span text:style-name="T2078">Dėl Lietuvos Respublikos Vyriausybės 2013 m. balandžio 3 d. nutarimo Nr. 280 „Dėl Lietuvos Respublik</text:span><text:span text:style-name="T2079">os pilietybės dokumentų rengimo tvarkos aprašo patvirtinimo“ pakeitimo ir Lietuvos Respublikos Vyriausybės 2011 m. kovo 16 d. nutarimo Nr. 314 „Dėl įgaliojimų suteikimo įgyvendinant Lietuvos Respublikos pilietybės įstatymą ir kai kurių Lietuvos Respublikos</text:span><text:span text:style-name="T2080"><text:s/>Vyriausybės nutarimų pripažinimo netekusiais galios“ pripažinimo netekusiu galios</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style:language-asian="lt" style:country-asian="LT"/>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6" style:parent-style-name="DefaultParagraphFont" style:family="text">
      <style:text-properties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7" style:parent-style-name="DefaultParagraphFont" style:family="text">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3.4625in"/>
          <style:tab-stop style:type="right" style:position="6.925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79"><draw:frame draw:style-name="F480" text:anchor-type="paragraph" svg:y="0.0006in" draw:z-index="0"><draw:text-box fo:min-height="0in" fo:min-width="0in"><text:p text:style-name="P478"><text:span text:style-name="T481"><text:page-number text:fixed="false">3</text:page-number></text:span></text:p></draw:text-box></draw:frame></text:p>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715"><draw:frame draw:style-name="F716" text:anchor-type="paragraph" svg:y="0.0006in" draw:z-index="0"><draw:text-box fo:min-height="0in" fo:min-width="0in"><text:p text:style-name="P714"><text:span text:style-name="T717"><text:page-number text:fixed="false">3</text:page-number></text:span></text:p></draw:text-box></draw:frame></text:p>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934"><draw:frame draw:style-name="F935" text:anchor-type="paragraph" svg:y="0.0006in" draw:z-index="0"><draw:text-box fo:min-height="0in" fo:min-width="0in"><text:p text:style-name="P933"><text:span text:style-name="T936"><text:page-number text:fixed="false">3</text:page-number></text:span></text:p></draw:text-box></draw:frame></text:p>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1266"><draw:frame draw:style-name="F1267" text:anchor-type="paragraph" svg:y="0.0006in" draw:z-index="0"><draw:text-box fo:min-height="0in" fo:min-width="0in"><text:p text:style-name="P1265"><text:span text:style-name="T1268"><text:page-number text:fixed="false">3</text:page-number></text:span></text:p></draw:text-box></draw:frame></text:p>
      </style:header>
      <style:footer>
        <text:p text:style-name="P1269"/>
      </style:footer>
    </style:master-page>
    <style:master-page style:next-style-name="MP5" style:name="MPF5" style:page-layout-name="PL5">
      <style:header>
        <text:p text:style-name="P1270"/>
      </style:header>
      <style:footer>
        <text:p text:style-name="P1271"/>
      </style:footer>
    </style:master-page>
    <style:master-page style:name="MP6" style:page-layout-name="PL6">
      <style:header>
        <text:p text:style-name="P1611"><draw:frame draw:style-name="F1612" text:anchor-type="paragraph" svg:y="0.0006in" draw:z-index="0"><draw:text-box fo:min-height="0in" fo:min-width="0in"><text:p text:style-name="P1610"><text:span text:style-name="T1613"><text:page-number text:fixed="false">3</text:page-number></text:span></text:p></draw:text-box></draw:frame></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874"><draw:frame draw:style-name="F1875" text:anchor-type="paragraph" svg:y="0.0006in" draw:z-index="0"><draw:text-box fo:min-height="0in" fo:min-width="0in"><text:p text:style-name="P1873"><text:span text:style-name="T1876"><text:page-number text:fixed="false">3</text:page-number></text:span></text:p></draw:text-box></draw:frame></text:p>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1965"><draw:frame draw:style-name="F1966" text:anchor-type="paragraph" svg:y="0.0006in" draw:z-index="0"><draw:text-box fo:min-height="0in" fo:min-width="0in"><text:p text:style-name="P1964"><text:span text:style-name="T1967"><text:page-number text:fixed="false">3</text:page-number></text:span></text:p></draw:text-box></draw:frame></text:p>
      </style:header>
      <style:footer>
        <text:p text:style-name="P1968"/>
      </style:footer>
    </style:master-page>
    <style:master-page style:next-style-name="MP8" style:name="MPF8" style:page-layout-name="PL8">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46:00Z</meta:creation-date>
    <dc:date>2023-08-28T13:46:00Z</dc:date>
    <meta:print-date>2013-04-04T06:32:00Z</meta:print-date>
    <meta:template xlink:href="Normal.dotm" xlink:type="simple"/>
    <meta:editing-cycles>2</meta:editing-cycles>
    <meta:editing-duration>PT0S</meta:editing-duration>
    <meta:document-statistic meta:page-count="17" meta:paragraph-count="526" meta:word-count="8454" meta:character-count="60598" meta:row-count="2194" meta:non-whitespace-character-count="52670"/>
  </office:meta>
</office:document-meta>
</file>