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1" style:parent-style-name="Normal" style:family="paragraph">
      <style:paragraph-properties fo:margin-left="3.3472in">
        <style:tab-stops/>
      </style:paragraph-properties>
      <style:text-properties style:language-asian="ar" style:country-asian="SA"/>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paragraph-properties>
      <style:text-properties style:language-asian="lt" style:country-asian="LT"/>
    </style:style>
    <style:style style:name="P88"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4.7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895in"/>
      <style:text-properties style:font-size-complex="12pt" style:language-asian="lt" style:country-asian="LT"/>
    </style:style>
    <style:style style:name="P152" style:parent-style-name="Normal" style:family="paragraph">
      <style:paragraph-properties fo:text-align="justify" fo:text-indent="0.4895in"/>
      <style:text-properties style:font-size-complex="12pt" style:language-asian="lt" style:country-asian="LT"/>
    </style:style>
    <style:style style:name="P153" style:parent-style-name="Normal" style:family="paragraph">
      <style:paragraph-properties fo:text-align="justify" fo:text-indent="0.4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895in"/>
      <style:text-properties fo:color="#000000" style:font-size-complex="12pt" style:language-asian="lt" style:country-asian="LT"/>
    </style:style>
    <style:style style:name="P159" style:parent-style-name="Normal" style:family="paragraph">
      <style:paragraph-properties fo:text-align="justify" fo:text-indent="0.489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66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P226" style:parent-style-name="Normal" style:family="paragraph">
      <style:paragraph-properties fo:text-align="center">
        <style:tab-stops>
          <style:tab-stop style:type="left" style:position="0.7875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fo:text-indent="0.5909in">
        <style:tab-stops>
          <style:tab-stop style:type="left" style:position="0.7875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text-position="super 66.6%"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393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FF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66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FF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tab-stops>
          <style:tab-stop style:type="left" style:position="0in"/>
        </style:tab-stops>
      </style:paragraph-properties>
    </style:style>
    <style:style style:name="P487" style:parent-style-name="Normal" style:family="paragraph">
      <style:paragraph-properties fo:text-align="center">
        <style:tab-stops>
          <style:tab-stop style:type="left" style:position="0.4923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style:tab-stops>
          <style:tab-stop style:type="left" style:position="0.4923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text-properties fo:color="#000000"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FF"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center">
        <style:tab-stops>
          <style:tab-stop style:type="left" style:position="0.4923in"/>
        </style:tab-stops>
      </style:paragraph-properties>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center">
        <style:tab-stops>
          <style:tab-stop style:type="left" style:position="0.4923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ab-stops>
          <style:tab-stop style:type="left" style:position="4.3312in"/>
          <style:tab-stop style:type="right" style:position="5.768in"/>
        </style:tab-stops>
      </style:paragraph-properties>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text-align="justify" fo:margin-left="3.9375in" style:page-number="1">
        <style:tab-stops/>
      </style:paragraph-properties>
      <style:text-properties style:language-asian="ar" style:country-asian="SA"/>
    </style:style>
    <style:style style:name="P575" style:parent-style-name="Normal" style:family="paragraph">
      <style:paragraph-properties fo:text-align="justify" fo:margin-left="3.9375in">
        <style:tab-stops/>
      </style:paragraph-properties>
      <style:text-properties style:language-asian="ar" style:country-asian="SA"/>
    </style:style>
    <style:style style:name="P576" style:parent-style-name="Normal" style:family="paragraph">
      <style:paragraph-properties fo:margin-left="3.9375in">
        <style:tab-stops/>
      </style:paragraph-properties>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P579" style:parent-style-name="Normal" style:family="paragraph">
      <style:paragraph-properties fo:text-align="justify" fo:margin-left="3.9375in">
        <style:tab-stops/>
      </style:paragraph-properties>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text-properties fo:font-weight="bold" style:font-weight-asian="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9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style:font-size-complex="12pt" style:language-asian="lt" style:country-asian="LT"/>
    </style:style>
    <style:style style:name="P624" style:parent-style-name="Normal" style:family="paragraph">
      <style:paragraph-properties fo:text-indent="2.5597in"/>
      <style:text-properties fo:font-size="10pt" style:font-size-asian="10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indent="2.5597in"/>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fo:text-align="center"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2.3625in"/>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fo:text-indent="0.8861in"/>
      <style:text-properties fo:font-size="10pt" style:font-size-asian="10pt" style:font-size-complex="12pt" style:language-asian="lt" style:country-asian="LT"/>
    </style:style>
    <style:style style:name="P640" style:parent-style-name="Normal" style:family="paragraph">
      <style:paragraph-properties fo:text-align="justify" fo:text-indent="0.3937in">
        <style:tab-stops>
          <style:tab-stop style:type="left" style:position="0.4923in"/>
        </style:tab-stops>
      </style:paragraph-properties>
    </style:style>
    <style:style style:name="P641" style:parent-style-name="Normal" style:family="paragraph">
      <style:paragraph-properties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indent="2.1659in"/>
      <style:text-properties fo:font-size="10pt" style:font-size-asian="10pt"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indent="2.4611in"/>
      <style:text-properties fo:font-size="10pt" style:font-size-asian="10pt" style:font-size-complex="12pt" style:language-asian="lt" style:country-asian="LT"/>
    </style:style>
    <style:style style:name="P649" style:parent-style-name="Normal" style:family="paragraph">
      <style:paragraph-properties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text-align="justify" fo:text-indent="3.0437in"/>
      <style:text-properties fo:font-size="10pt" style:font-size-asian="10pt"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indent="2.5597in"/>
      <style:text-properties fo:font-size="10pt" style:font-size-asian="10pt"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09in"/>
    </style:style>
    <style:style style:name="T667" style:parent-style-name="DefaultParagraphFont" style:family="text">
      <style:text-properties fo:font-size="10pt" style:font-size-asian="10pt"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indent="2.4611in"/>
      <style:text-properties fo:font-size="10pt" style:font-size-asian="10pt"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277in"/>
      <style:text-properties fo:font-size="10pt" style:font-size-asian="10pt"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indent="1.1812in"/>
      <style:text-properties fo:font-size="10pt" style:font-size-asian="10pt" style:font-size-complex="12pt"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size="24pt" style:font-size-asian="24pt" style:font-size-complex="24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fo:text-indent="2.7562in"/>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weight="bold" style:font-weight-asian="bold"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font-size="24pt" style:font-size-asian="24pt" style:font-size-complex="24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2.7562in"/>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font-weight="bold" style:font-weight-asian="bold"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FF"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FF"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2.1618in"/>
      <style:text-properties fo:font-size="10pt" style:font-size-asian="10pt"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3937in"/>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justify" fo:text-indent="0.3937in"/>
      <style:text-properties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P740" style:parent-style-name="Normal" style:family="paragraph">
      <style:paragraph-properties fo:text-align="justify" fo:text-indent="0.3937in"/>
      <style:text-properties fo:font-size="10pt" style:font-size-asian="10pt" style:language-asian="lt" style:country-asian="LT"/>
    </style:style>
    <style:style style:name="P741" style:parent-style-name="Normal" style:family="paragraph">
      <style:paragraph-properties fo:text-align="justify" fo:text-indent="0.3937in"/>
      <style:text-properties fo:font-size="10pt" style:font-size-asian="10pt" style:language-asian="lt" style:country-asian="LT"/>
    </style:style>
    <style:style style:name="P742" style:parent-style-name="Normal" style:family="paragraph">
      <style:paragraph-properties fo:text-align="justify" fo:text-indent="0.3937in"/>
      <style:text-properties style:font-size-complex="12pt" style:language-asian="lt" style:country-asian="LT"/>
    </style:style>
    <style:style style:name="P743" style:parent-style-name="Normal" style:family="paragraph">
      <style:paragraph-properties fo:text-align="justify" fo:text-indent="0.3937in"/>
      <style:text-properties style:font-size-complex="12pt" style:language-asian="lt" style:country-asian="LT"/>
    </style:style>
    <style:style style:name="P744" style:parent-style-name="Normal" style:family="paragraph">
      <style:paragraph-properties fo:text-align="justify" fo:text-indent="0.3937in"/>
      <style:text-properties fo:font-size="10pt" style:font-size-asian="10pt" style:language-asian="lt" style:country-asian="L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text-properties fo:font-size="10pt" style:font-size-asian="10pt" style:language-asian="lt" style:country-asian="LT"/>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text-properties style:font-size-complex="12pt" style:language-asian="lt" style:country-asian="LT"/>
    </style:style>
    <style:style style:name="P750" style:parent-style-name="Normal" style:family="paragraph">
      <style:paragraph-properties fo:text-align="justify" fo:text-indent="0.3937in"/>
      <style:text-properties fo:font-size="10pt" style:font-size-asian="10pt" style:font-size-complex="12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language-asian="lt" style:country-asian="LT"/>
    </style:style>
    <style:style style:name="P761" style:parent-style-name="Normal" style:family="paragraph">
      <style:paragraph-properties fo:text-align="justify">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2.4611in"/>
      <style:text-properties fo:font-size="10pt" style:font-size-asian="10pt" style:font-size-complex="12pt" style:language-asian="lt" style:country-asian="L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70" style:parent-style-name="Normal" style:family="paragraph">
      <style:paragraph-properties fo:text-indent="2.4611in"/>
      <style:text-properties fo:font-size="10pt" style:font-size-asian="10pt" style:font-size-complex="12pt" style:language-asian="lt" style:country-asian="LT"/>
    </style:style>
    <style:style style:name="P771" style:parent-style-name="Normal" style:family="paragraph">
      <style:paragraph-properties fo:text-align="justify" fo:text-indent="0.3937in"/>
      <style:text-properties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style:style>
    <style:style style:name="P773" style:parent-style-name="Normal" style:family="paragraph">
      <style:paragraph-properties fo:text-align="justify" fo:text-indent="0.3937in"/>
      <style:text-properties style:font-size-complex="12pt" style:language-asian="lt" style:country-asian="LT"/>
    </style:style>
    <style:style style:name="P774" style:parent-style-name="Normal" style:family="paragraph">
      <style:paragraph-properties fo:text-align="justify" fo:text-indent="0.6513in"/>
      <style:text-properties fo:font-size="10pt" style:font-size-asian="10pt" style:font-size-complex="12pt" style:language-asian="lt" style:country-asian="LT"/>
    </style:style>
    <style:style style:name="P775" style:parent-style-name="Normal" style:family="paragraph">
      <style:paragraph-properties fo:text-align="justify" fo:text-indent="0.3937in"/>
      <style:text-properties style:font-size-complex="12pt" style:language-asian="lt" style:country-asian="LT"/>
    </style:style>
    <style:style style:name="P776" style:parent-style-name="Normal" style:family="paragraph">
      <style:paragraph-properties fo:text-align="justify" fo:text-indent="0.3937in"/>
      <style:text-properties style:font-size-complex="12pt" style:language-asian="lt" style:country-asian="LT"/>
    </style:style>
    <style:style style:name="P777" style:parent-style-name="Normal" style:family="paragraph">
      <style:paragraph-properties fo:text-align="justify" fo:text-indent="1.0194in"/>
      <style:text-properties fo:font-size="10pt" style:font-size-asian="10pt"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Times" style:font-name-complex="Times" style:font-size-complex="12pt" style:language-asian="lt" style:country-asian="LT"/>
    </style:style>
    <style:style style:name="T785"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786" style:parent-style-name="DefaultParagraphFont" style:family="text">
      <style:text-properties style:font-name="Times" style:font-name-complex="Times" style:font-size-complex="12pt" style:language-asian="lt" style:country-asian="LT"/>
    </style:style>
    <style:style style:name="T787" style:parent-style-name="DefaultParagraphFont" style:family="text">
      <style:text-properties style:font-name="Times" style:font-name-complex="Tim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3" style:family="paragraph">
      <style:paragraph-properties fo:break-before="page" fo:text-align="justify" fo:margin-left="4.3312in" style:page-number="1">
        <style:tab-stops/>
      </style:paragraph-properties>
      <style:text-properties style:font-size-complex="12pt" style:language-asian="lt" style:country-asian="LT"/>
    </style:style>
    <style:style style:name="P813" style:parent-style-name="Normal" style:family="paragraph">
      <style:paragraph-properties fo:text-align="justify" fo:margin-left="4.3312in">
        <style:tab-stops/>
      </style:paragraph-properties>
      <style:text-properties style:font-size-complex="12pt" style:language-asian="lt" style:country-asian="LT"/>
    </style:style>
    <style:style style:name="P814" style:parent-style-name="Normal" style:family="paragraph">
      <style:paragraph-properties fo:text-align="justify" fo:margin-left="4.33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818"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fo:margin-left="0.1041in">
        <style:tab-stops/>
      </style:paragraph-properties>
      <style:text-properties style:font-size-complex="12pt" style:language-asian="lt" style:country-asian="LT"/>
    </style:style>
    <style:style style:name="P822" style:parent-style-name="Normal" style:family="paragraph">
      <style:paragraph-properties fo:text-align="center"/>
      <style:text-properties fo:font-size="11pt" style:font-size-asian="11pt" style:font-size-complex="12pt" style:language-asian="lt" style:country-asian="LT"/>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P824" style:parent-style-name="Normal" style:family="paragraph">
      <style:paragraph-properties fo:text-align="center"/>
      <style:text-properties fo:font-size="11pt" style:font-size-asian="11pt" style:font-size-complex="12pt" style:language-asian="lt" style:country-asian="LT"/>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P826" style:parent-style-name="Normal" style:family="paragraph">
      <style:text-properties fo:font-size="11pt" style:font-size-asian="11pt" style:font-size-complex="12pt" style:language-asian="lt" style:country-asian="LT"/>
    </style:style>
    <style:style style:name="P827" style:parent-style-name="Normal" style:family="paragraph">
      <style:text-properties fo:font-size="11pt" style:font-size-asian="11pt" style:font-size-complex="12pt" style:language-asian="lt" style:country-asian="LT"/>
    </style:style>
    <style:style style:name="P828" style:parent-style-name="Normal" style:family="paragraph">
      <style:text-properties fo:font-size="11pt" style:font-size-asian="11pt" style:font-size-complex="12pt" style:language-asian="lt" style:country-asian="LT"/>
    </style:style>
    <style:style style:name="P829" style:parent-style-name="Normal" style:family="paragraph">
      <style:paragraph-properties fo:text-indent="-0.1041in"/>
      <style:text-properties style:font-size-complex="12pt" style:language-asian="lt" style:country-asian="LT"/>
    </style:style>
    <style:style style:name="P830" style:parent-style-name="Normal" style:family="paragraph">
      <style:paragraph-properties fo:keep-with-next="always" fo:text-align="center" fo:margin-left="0.1041in">
        <style:tab-stops/>
      </style:paragraph-properties>
      <style:text-properties fo:font-weight="bold" style:font-weight-asian="bold" fo:text-transform="uppercase" fo:font-size="11pt" style:font-size-asian="11pt" style:language-asian="lt" style:country-asian="LT"/>
    </style:style>
    <style:style style:name="P831" style:parent-style-name="Normal" style:family="paragraph">
      <style:text-properties style:language-asian="lt" style:country-asian="LT"/>
    </style:style>
    <style:style style:name="P832" style:parent-style-name="Normal" style:family="paragraph">
      <style:text-properties fo:font-size="11pt" style:font-size-asian="11pt" style:font-size-complex="12pt" style:language-asian="lt" style:country-asian="LT"/>
    </style:style>
    <style:style style:name="P833" style:parent-style-name="Normal" style:family="paragraph">
      <style:paragraph-properties fo:keep-with-next="always" fo:text-align="center" fo:margin-left="0.1041in">
        <style:tab-stops/>
      </style:paragraph-properties>
      <style:text-properties fo:font-weight="bold" style:font-weight-asian="bold" fo:text-transform="uppercase" style:font-size-complex="12pt" style:language-asian="lt" style:country-asian="LT"/>
    </style:style>
    <style:style style:name="P834" style:parent-style-name="Normal" style:family="paragraph">
      <style:paragraph-properties fo:keep-with-next="always" fo:text-align="center" fo:margin-left="0.1041in">
        <style:tab-stops/>
      </style:paragraph-properties>
      <style:text-properties fo:font-weight="bold" style:font-weight-asian="bold" fo:text-transform="uppercase" style:font-size-complex="12pt" style:language-asian="lt" style:country-asian="LT"/>
    </style:style>
    <style:style style:name="P835" style:parent-style-name="Normal" style:family="paragraph">
      <style:text-properties style:language-asian="lt" style:country-asian="LT"/>
    </style:style>
    <style:style style:name="P836" style:parent-style-name="Normal" style:family="paragraph">
      <style:paragraph-properties fo:margin-left="0.1041in">
        <style:tab-stops/>
      </style:paragraph-properties>
      <style:text-properties fo:font-size="11pt" style:font-size-asian="11pt" style:font-size-complex="12pt" style:language-asian="lt" style:country-asian="LT"/>
    </style:style>
    <style:style style:name="P837"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838"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839"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840"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841" style:parent-style-name="Normal" style:family="paragraph">
      <style:paragraph-properties fo:text-align="justify" fo:text-indent="0.5in"/>
      <style:text-properties fo:color="#000000" style:font-size-complex="12pt" style:language-asian="lt" style:country-asian="LT"/>
    </style:style>
    <style:style style:name="P842" style:parent-style-name="Normal" style:family="paragraph">
      <style:paragraph-properties fo:text-align="justify" fo:text-indent="0.5in"/>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font-size="11pt" style:font-size-asian="11pt"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fo:font-size="11pt" style:font-size-asian="11pt" style:font-size-complex="12pt" style:language-asian="lt" style:country-asian="LT"/>
    </style:style>
    <style:style style:name="T851" style:parent-style-name="DefaultParagraphFont" style:family="text">
      <style:text-properties fo:color="#000000" fo:font-size="11pt" style:font-size-asian="11pt"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font-size="11pt" style:font-size-asian="11pt"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fo:font-size="11pt" style:font-size-asian="11pt"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font-size="11pt" style:font-size-asian="11pt"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font-size="11pt" style:font-size-asian="11pt" style:font-size-complex="12pt" style:language-asian="lt" style:country-asian="LT"/>
    </style:style>
    <style:style style:name="P867" style:parent-style-name="Normal" style:family="paragraph">
      <style:paragraph-properties fo:text-align="justify" fo:text-indent="0.6187in"/>
      <style:text-properties fo:color="#000000" fo:font-size="10pt" style:font-size-asian="10pt"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color="#000000" fo:font-size="10pt" style:font-size-asian="10pt" style:font-size-complex="12pt" style:language-asian="lt" style:country-asian="LT"/>
    </style:style>
    <style:style style:name="T870" style:parent-style-name="DefaultParagraphFont" style:family="text">
      <style:text-properties fo:color="#000000" fo:font-size="11pt" style:font-size-asian="11pt"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color="#000000" fo:font-size="10pt" style:font-size-asian="10pt" style:font-size-complex="12pt" style:language-asian="lt" style:country-asian="LT"/>
    </style:style>
    <style:style style:name="T874" style:parent-style-name="DefaultParagraphFont" style:family="text">
      <style:text-properties fo:color="#000000" fo:font-size="10pt" style:font-size-asian="10pt"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font-size="11pt" style:font-size-asian="11pt"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font-size="11pt" style:font-size-asian="11pt" style:font-size-complex="12pt" style:language-asian="lt" style:country-asian="LT"/>
    </style:style>
    <style:style style:name="P881" style:parent-style-name="Normal" style:family="paragraph">
      <style:paragraph-properties fo:text-align="justify" fo:text-indent="0.6979in"/>
    </style:style>
    <style:style style:name="T882" style:parent-style-name="DefaultParagraphFont" style:family="text">
      <style:text-properties fo:color="#000000" fo:font-size="11pt" style:font-size-asian="11pt" style:font-size-complex="12pt" style:language-asian="lt" style:country-asian="LT"/>
    </style:style>
    <style:style style:name="T883" style:parent-style-name="DefaultParagraphFont" style:family="text">
      <style:text-properties fo:color="#000000" fo:font-size="10pt" style:font-size-asian="10pt"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color="#000000" fo:font-size="11pt" style:font-size-asian="11pt"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font-size="11pt" style:font-size-asian="11pt" style:font-size-complex="12pt" style:language-asian="lt" style:country-asian="LT"/>
    </style:style>
    <style:style style:name="P888" style:parent-style-name="Normal" style:family="paragraph">
      <style:paragraph-properties fo:text-align="justify">
        <style:tab-stops>
          <style:tab-stop style:type="left" style:position="5.1187in"/>
        </style:tab-stops>
      </style:paragraph-properties>
    </style:style>
    <style:style style:name="T889" style:parent-style-name="DefaultParagraphFont" style:family="text">
      <style:text-properties fo:color="#000000" fo:font-size="10pt" style:font-size-asian="10pt" style:font-size-complex="12pt" style:language-asian="lt" style:country-asian="LT"/>
    </style:style>
    <style:style style:name="T890" style:parent-style-name="DefaultParagraphFont" style:family="text">
      <style:text-properties fo:color="#000000" fo:font-size="10pt" style:font-size-asian="10pt" style:font-size-complex="12pt" style:language-asian="lt" style:country-asian="LT"/>
    </style:style>
    <style:style style:name="T891" style:parent-style-name="DefaultParagraphFont" style:family="text">
      <style:text-properties fo:color="#000000" fo:letter-spacing="-0.0013in" fo:font-size="10pt" style:font-size-asian="10pt" style:font-size-complex="12pt" style:language-asian="lt" style:country-asian="LT"/>
    </style:style>
    <style:style style:name="P892" style:parent-style-name="Normal" style:family="paragraph">
      <style:text-properties fo:color="#000000" fo:font-size="11pt" style:font-size-asian="11pt" style:font-size-complex="12pt" style:language-asian="lt" style:country-asian="LT"/>
    </style:style>
    <style:style style:name="P893"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color="#000000" fo:font-size="11pt" style:font-size-asian="11pt"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898" style:parent-style-name="Normal" style:family="paragraph">
      <style:paragraph-properties fo:text-align="justify"/>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T906" style:parent-style-name="DefaultParagraphFont" style:family="text">
      <style:text-properties fo:color="#000000" fo:font-size="11pt" style:font-size-asian="11pt"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font-size="11pt" style:font-size-asian="11pt"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2.7416in"/>
    </style:style>
    <style:style style:name="T913" style:parent-style-name="DefaultParagraphFont" style:family="text">
      <style:text-properties fo:color="#000000" fo:font-size="10pt" style:font-size-asian="10pt" style:font-size-complex="12pt" style:language-asian="lt" style:country-asian="LT"/>
    </style:style>
    <style:style style:name="T914" style:parent-style-name="DefaultParagraphFont" style:family="text">
      <style:text-properties fo:font-weight="bold" style:font-weight-asian="bold" fo:color="#000000" fo:font-size="10pt" style:font-size-asian="10pt" style:font-size-complex="12pt" style:language-asian="lt" style:country-asian="LT"/>
    </style:style>
    <style:style style:name="T915" style:parent-style-name="DefaultParagraphFont" style:family="text">
      <style:text-properties fo:color="#000000" fo:font-size="10pt" style:font-size-asian="10pt"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fo:color="#000000" fo:font-size="11pt" style:font-size-asian="11pt"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font-size="11pt" style:font-size-asian="11pt"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color="#000000" fo:font-size="11pt" style:font-size-asian="11pt"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2.3312in"/>
    </style:style>
    <style:style style:name="T926" style:parent-style-name="DefaultParagraphFont" style:family="text">
      <style:text-properties fo:color="#000000" fo:font-size="10pt" style:font-size-asian="10pt" style:font-size-complex="12pt" style:language-asian="lt" style:country-asian="LT"/>
    </style:style>
    <style:style style:name="T927" style:parent-style-name="DefaultParagraphFont" style:family="text">
      <style:text-properties fo:font-weight="bold" style:font-weight-asian="bold" fo:color="#000000" fo:font-size="10pt" style:font-size-asian="10pt" style:font-size-complex="12pt" style:language-asian="lt" style:country-asian="LT"/>
    </style:style>
    <style:style style:name="T928" style:parent-style-name="DefaultParagraphFont" style:family="text">
      <style:text-properties fo:color="#000000" fo:font-size="10pt" style:font-size-asian="10pt" style:font-size-complex="12pt" style:language-asian="lt" style:country-asian="LT"/>
    </style:style>
    <style:style style:name="P929"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ext-properties fo:font-size="11pt" style:font-size-asian="11pt" style:font-size-complex="12pt"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P939" style:parent-style-name="Normal" style:family="paragraph">
      <style:paragraph-properties fo:text-align="justify" fo:text-indent="2.1256in"/>
      <style:text-properties fo:font-size="10pt" style:font-size-asian="10pt"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6pt" style:language-asian="lt" style:country-asian="LT"/>
    </style:style>
    <style:style style:name="T942" style:parent-style-name="DefaultParagraphFont" style:family="text">
      <style:text-properties fo:font-size="11pt" style:font-size-asian="11pt" style:language-asian="lt" style:country-asian="LT"/>
    </style:style>
    <style:style style:name="T943" style:parent-style-name="DefaultParagraphFont" style:family="text">
      <style:text-properties fo:font-size="11pt" style:font-size-asian="11pt" style:font-size-complex="6pt" style:language-asian="lt" style:country-asian="LT"/>
    </style:style>
    <style:style style:name="P944" style:parent-style-name="Normal" style:family="paragraph">
      <style:paragraph-properties fo:text-align="justify">
        <style:tab-stops>
          <style:tab-stop style:type="left" style:position="0.7055in"/>
        </style:tab-stops>
      </style:paragraph-properties>
      <style:text-properties fo:font-size="11pt" style:font-size-asian="11pt" style:font-size-complex="12pt" style:language-asian="lt" style:country-asian="LT"/>
    </style:style>
    <style:style style:name="P945" style:parent-style-name="Normal" style:family="paragraph">
      <style:paragraph-properties fo:text-align="justify">
        <style:tab-stops>
          <style:tab-stop style:type="left" style:position="0.7055in"/>
        </style:tab-stops>
      </style:paragraph-properties>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6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fo:font-size="11pt" style:font-size-asian="11pt" style:font-size-complex="6pt" style:language-asian="lt" style:country-asian="LT"/>
    </style:style>
    <style:style style:name="P950" style:parent-style-name="Normal" style:family="paragraph">
      <style:paragraph-properties fo:text-align="justify" fo:text-indent="0.5in"/>
      <style:text-properties fo:font-size="11pt" style:font-size-asian="11pt" style:font-size-complex="12pt" style:language-asian="lt" style:country-asian="LT"/>
    </style:style>
    <style:style style:name="P951" style:parent-style-name="Normal" style:family="paragraph">
      <style:paragraph-properties fo:text-align="justify" fo:text-indent="0.5in"/>
      <style:text-properties fo:font-size="11pt" style:font-size-asian="11pt" style:font-size-complex="12pt" style:language-asian="lt" style:country-asian="LT"/>
    </style:style>
    <style:style style:name="P952" style:parent-style-name="Normal" style:family="paragraph">
      <style:paragraph-properties fo:text-align="justify"/>
      <style:text-properties fo:font-size="11pt" style:font-size-asian="11pt" style:font-size-complex="12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8pt" style:font-size-asian="8pt" style:language-asian="lt" style:country-asian="LT"/>
    </style:style>
    <style:style style:name="T955" style:parent-style-name="DefaultParagraphFont" style:family="text">
      <style:text-properties fo:font-size="8pt" style:font-size-asian="8pt" style:language-asian="lt" style:country-asian="LT"/>
    </style:style>
    <style:style style:name="T956" style:parent-style-name="DefaultParagraphFont" style:family="text">
      <style:text-properties fo:font-size="8pt" style:font-size-asian="8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weight="bold" style:font-weight-asian="bold"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text-properties fo:font-size="8pt" style:font-size-asian="8pt" style:font-size-complex="6pt" style:language-asian="lt" style:country-asian="LT"/>
    </style:style>
    <style:style style:name="P961" style:parent-style-name="Normal" style:family="paragraph">
      <style:paragraph-properties fo:text-align="justify" fo:margin-left="0.1041in" fo:text-indent="0.4923in">
        <style:tab-stops/>
      </style:paragraph-properties>
      <style:text-properties fo:font-size="11pt" style:font-size-asian="11pt" style:font-size-complex="12pt" style:language-asian="lt" style:country-asian="LT"/>
    </style:style>
    <style:style style:name="P962" style:parent-style-name="Normal" style:family="paragraph">
      <style:paragraph-properties fo:text-align="justify"/>
      <style:text-properties fo:font-size="11pt" style:font-size-asian="11pt" style:font-size-complex="12pt" style:language-asian="lt" style:country-asian="LT"/>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8pt" style:font-size-asian="8pt" style:font-size-complex="6pt" style:language-asian="lt" style:country-asian="LT"/>
    </style:style>
    <style:style style:name="P966" style:parent-style-name="Normal" style:family="paragraph">
      <style:paragraph-properties fo:text-align="justify"/>
      <style:text-properties fo:font-size="11pt" style:font-size-asian="11pt" style:font-size-complex="12pt"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text-properties fo:font-size="8pt" style:font-size-asian="8pt" style:font-size-complex="8pt" style:language-asian="lt" style:country-asian="LT"/>
    </style:style>
    <style:style style:name="P969" style:parent-style-name="Normal" style:family="paragraph">
      <style:paragraph-properties fo:text-align="justify"/>
      <style:text-properties fo:font-size="11pt" style:font-size-asian="11pt" style:font-size-complex="12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font-size-complex="6pt" style:language-asian="lt" style:country-asian="LT"/>
    </style:style>
    <style:style style:name="P972" style:parent-style-name="Normal" style:family="paragraph">
      <style:paragraph-properties fo:text-align="justify"/>
      <style:text-properties fo:font-size="11pt" style:font-size-asian="11pt" style:font-size-complex="12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font-size-complex="6pt"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text-align="justify" fo:text-indent="0.5229in">
        <style:tab-stops>
          <style:tab-stop style:type="left" style:position="0.3937in"/>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ext-properties fo:font-size="11pt" style:font-size-asian="11pt" style:font-size-complex="12pt" style:language-asian="lt" style:country-asian="LT"/>
    </style:style>
    <style:style style:name="P980" style:parent-style-name="Normal" style:family="paragraph">
      <style:paragraph-properties fo:text-align="justify" fo:text-indent="0.4847in">
        <style:tab-stops>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FF"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3.6%" fo:font-size="11pt" style:font-size-asian="11pt" style:font-size-complex="12pt" style:language-asian="lt" style:country-asian="LT"/>
    </style:style>
    <style:style style:name="P987" style:parent-style-name="Normal" style:family="paragraph">
      <style:paragraph-properties fo:text-align="justify">
        <style:tab-stops>
          <style:tab-stop style:type="left" style:position="0.6895in"/>
        </style:tab-stops>
      </style:paragraph-properties>
    </style:style>
    <style:style style:name="T988" style:parent-style-name="DefaultParagraphFont" style:family="text">
      <style:text-properties fo:font-size="11pt" style:font-size-asian="11pt" style:font-size-complex="12pt" style:language-asian="lt" style:country-asian="LT"/>
    </style:style>
    <style:style style:name="T989" style:parent-style-name="DefaultParagraphFont" style:family="text">
      <style:text-properties fo:color="#000000" fo:font-size="11pt" style:font-size-asian="11pt" style:font-size-complex="12pt" style:language-asian="lt" style:country-asian="LT"/>
    </style:style>
    <style:style style:name="P990" style:parent-style-name="Normal" style:family="paragraph">
      <style:paragraph-properties fo:text-align="justify" fo:margin-left="0.4847in" fo:text-indent="2.0979in">
        <style:tab-stops/>
      </style:paragraph-properties>
    </style:style>
    <style:style style:name="T991" style:parent-style-name="DefaultParagraphFont" style:family="text">
      <style:text-properties fo:font-size="10pt" style:font-size-asian="10pt" style:font-size-complex="12pt" style:language-asian="lt" style:country-asian="L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font-size="11pt" style:font-size-asian="11pt" style:font-size-complex="12pt" style:language-asian="lt" style:country-asian="LT"/>
    </style:style>
    <style:style style:name="P99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2pt" style:language-asian="lt" style:country-asian="LT"/>
    </style:style>
    <style:style style:name="P999" style:parent-style-name="Normal" style:family="paragraph">
      <style:paragraph-properties fo:text-indent="2.4611in"/>
    </style:style>
    <style:style style:name="T1000" style:parent-style-name="DefaultParagraphFont" style:family="text">
      <style:text-properties fo:color="#000000" fo:font-size="10pt" style:font-size-asian="10pt" style:font-size-complex="12pt" style:language-asian="lt" style:country-asian="LT"/>
    </style:style>
    <style:style style:name="T1001" style:parent-style-name="DefaultParagraphFont" style:family="text">
      <style:text-properties fo:color="#000000" fo:font-size="9pt" style:font-size-asian="9pt" style:font-size-complex="9pt" style:language-asian="lt" style:country-asian="LT"/>
    </style:style>
    <style:style style:name="P1002" style:parent-style-name="Normal" style:family="paragraph">
      <style:paragraph-properties fo:text-align="justify"/>
      <style:text-properties fo:color="#000000" fo:font-size="10pt" style:font-size-asian="10pt" style:font-size-complex="12pt" style:language-asian="lt" style:country-asian="LT"/>
    </style:style>
    <style:style style:name="P1003" style:parent-style-name="Normal" style:family="paragraph">
      <style:paragraph-properties fo:text-align="justify"/>
      <style:text-properties fo:color="#000000" fo:font-size="10pt" style:font-size-asian="10pt" style:font-size-complex="12pt" style:language-asian="lt" style:country-asian="LT"/>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P1012" style:parent-style-name="Normal" style:family="paragraph">
      <style:paragraph-properties fo:text-align="justify" fo:text-indent="6.2076in">
        <style:tab-stops>
          <style:tab-stop style:type="left" style:position="6.2076in"/>
        </style:tab-stops>
      </style:paragraph-properties>
      <style:text-properties fo:font-size="10pt" style:font-size-asian="10pt" style:font-size-complex="12pt" style:language-asian="lt" style:country-asian="LT"/>
    </style:style>
    <style:style style:name="P1013" style:parent-style-name="Normal" style:family="paragraph">
      <style:paragraph-properties fo:text-align="justify" fo:text-indent="0.5in"/>
    </style:style>
    <style:style style:name="P101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4" style:family="paragraph">
      <style:paragraph-properties fo:break-before="page" fo:text-align="justify" fo:margin-left="4.2333in" style:page-number="1">
        <style:tab-stops/>
      </style:paragraph-properties>
      <style:text-properties style:font-size-complex="12pt" style:language-asian="lt" style:country-asian="LT"/>
    </style:style>
    <style:style style:name="P1029" style:parent-style-name="Normal" style:family="paragraph">
      <style:paragraph-properties fo:text-align="justify" fo:margin-left="4.2333in">
        <style:tab-stops/>
      </style:paragraph-properties>
      <style:text-properties style:font-size-complex="12pt" style:language-asian="lt" style:country-asian="LT"/>
    </style:style>
    <style:style style:name="P1030" style:parent-style-name="Normal" style:family="paragraph">
      <style:paragraph-properties fo:text-align="justify" fo:margin-left="4.23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035"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fo:text-shadow="0.0145in 0.0145in 0.0416in #000000" fo:color="#000000" fo:font-size="11pt" style:font-size-asian="11pt" style:font-size-complex="12pt" style:language-asian="lt" style:country-asian="LT"/>
    </style:style>
    <style:style style:name="P1041" style:parent-style-name="Normal" style:family="paragraph">
      <style:paragraph-properties fo:text-align="center"/>
      <style:text-properties fo:text-shadow="0.0145in 0.0145in 0.0416in #000000" style:font-size-complex="12pt" style:language-asian="lt" style:country-asian="LT"/>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fo:font-size="5pt" style:font-size-asian="5pt" style:font-size-complex="5pt" style:language-asian="lt" style:country-asian="LT"/>
    </style:style>
    <style:style style:name="P1049"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text-transform="uppercase" fo:color="#000000" style:font-size-complex="12pt" style:language-asian="lt" style:country-asian="LT"/>
    </style:style>
    <style:style style:name="P1052" style:parent-style-name="Normal" style:family="paragraph">
      <style:text-properties style:language-asian="lt" style:country-asian="LT"/>
    </style:style>
    <style:style style:name="P1053" style:parent-style-name="Normal" style:family="paragraph">
      <style:paragraph-properties fo:text-align="center"/>
      <style:text-properties fo:font-size="11pt" style:font-size-asian="11pt" style:font-size-complex="12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P1055" style:parent-style-name="Normal" style:family="paragraph">
      <style:paragraph-properties fo:text-align="justify" fo:text-indent="0.4923in"/>
      <style:text-properties fo:font-size="11pt" style:font-size-asian="11pt" style:language-asian="lt" style:country-asian="LT"/>
    </style:style>
    <style:style style:name="P1056" style:parent-style-name="Normal" style:family="paragraph">
      <style:paragraph-properties fo:text-align="justify" fo:text-indent="0.5in"/>
      <style:text-properties style:font-size-complex="12pt" style:language-asian="lt" style:country-asian="LT"/>
    </style:style>
    <style:style style:name="P1057" style:parent-style-name="Normal" style:family="paragraph">
      <style:paragraph-properties fo:text-align="justify" fo:text-indent="0.5in"/>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fo:font-size="11pt" style:font-size-asian="11pt" style:font-size-complex="12pt" style:language-asian="lt" style:country-asian="LT"/>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1pt" style:font-size-asian="11pt" style:font-size-complex="12pt" style:language-asian="lt" style:country-asian="LT"/>
    </style:style>
    <style:style style:name="T1073" style:parent-style-name="DefaultParagraphFont" style:family="text">
      <style:text-properties fo:font-size="11pt" style:font-size-asian="11pt"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ize="11pt" style:font-size-asian="11pt"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ize="11pt" style:font-size-asian="11pt"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3.4826in"/>
    </style:style>
    <style:style style:name="T1091" style:parent-style-name="DefaultParagraphFont" style:family="text">
      <style:text-properties fo:font-size="10pt" style:font-size-asian="10pt"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ize="11pt" style:font-size-asian="11pt"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4.4666in"/>
    </style:style>
    <style:style style:name="T1098" style:parent-style-name="DefaultParagraphFont" style:family="text">
      <style:text-properties fo:font-size="10pt" style:font-size-asian="10pt" style:font-size-complex="12pt" style:language-asian="lt" style:country-asian="LT"/>
    </style:style>
    <style:style style:name="P1099" style:parent-style-name="Normal" style:family="paragraph">
      <style:paragraph-properties fo:text-align="justify" fo:margin-left="0.492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ize="11pt" style:font-size-asian="11pt" style:language-asian="lt" style:country-asian="LT"/>
    </style:style>
    <style:style style:name="T1103" style:parent-style-name="DefaultParagraphFont" style:family="text">
      <style:text-properties fo:font-size="11pt" style:font-size-asian="11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2.3993in"/>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8243in"/>
    </style:style>
    <style:style style:name="T1118" style:parent-style-name="DefaultParagraphFont" style:family="text">
      <style:text-properties fo:font-size="10pt" style:font-size-asian="10pt"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4.2777in"/>
    </style:style>
    <style:style style:name="T1124" style:parent-style-name="DefaultParagraphFont" style:family="text">
      <style:text-properties fo:font-size="10pt" style:font-size-asian="10pt"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ize="11pt" style:font-size-asian="11pt"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2.6583in"/>
    </style:style>
    <style:style style:name="T1134" style:parent-style-name="DefaultParagraphFont" style:family="text">
      <style:text-properties fo:font-size="10pt" style:font-size-asian="10pt"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P1139" style:parent-style-name="Normal" style:family="paragraph">
      <style:paragraph-properties fo:text-align="justify" fo:text-indent="2.7958in"/>
    </style:style>
    <style:style style:name="T1140" style:parent-style-name="DefaultParagraphFont" style:family="text">
      <style:text-properties fo:font-size="10pt" style:font-size-asian="10pt" style:font-size-complex="12pt" style:language-asian="lt" style:country-asian="LT"/>
    </style:style>
    <style:style style:name="T1141" style:parent-style-name="DefaultParagraphFont" style:family="text">
      <style:text-properties fo:font-size="11pt" style:font-size-asian="11pt"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P1148" style:parent-style-name="Normal" style:family="paragraph">
      <style:paragraph-properties fo:text-align="justify"/>
      <style:text-properties fo:font-size="11pt" style:font-size-asian="11pt" style:font-size-complex="12pt" style:language-asian="lt" style:country-asian="LT"/>
    </style:style>
    <style:style style:name="P1149" style:parent-style-name="Normal" style:family="paragraph">
      <style:paragraph-properties fo:text-align="justify" fo:text-indent="3.0083in"/>
    </style:style>
    <style:style style:name="T1150" style:parent-style-name="DefaultParagraphFont" style:family="text">
      <style:text-properties fo:font-size="10pt" style:font-size-asian="10pt"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P1155" style:parent-style-name="Normal" style:family="paragraph">
      <style:paragraph-properties fo:text-align="justify" fo:text-indent="3.052in"/>
      <style:text-properties fo:font-size="10pt" style:font-size-asian="10pt" style:font-size-complex="12pt" style:language-asian="lt" style:country-asian="LT"/>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1pt" style:font-size-asian="11pt" style:font-size-complex="12pt" style:language-asian="lt" style:country-asian="LT"/>
    </style:style>
    <style:style style:name="P1163" style:parent-style-name="Normal" style:family="paragraph">
      <style:paragraph-properties fo:text-align="justify" fo:text-indent="3.6423in"/>
      <style:text-properties fo:font-size="10pt" style:font-size-asian="10pt"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font-size-complex="12pt" style:language-asian="lt" style:country-asian="LT"/>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6979in"/>
      <style:text-properties fo:color="#000000" fo:font-size="10pt" style:font-size-asian="10pt"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font-size="11pt" style:font-size-asian="11pt" style:font-size-complex="12pt" style:language-asian="lt" style:country-asian="LT"/>
    </style:style>
    <style:style style:name="P1181" style:parent-style-name="Normal" style:family="paragraph">
      <style:paragraph-properties fo:text-align="justify"/>
      <style:text-properties fo:color="#000000" fo:font-size="11pt" style:font-size-asian="11pt" style:font-size-complex="12pt" style:language-asian="lt" style:country-asian="LT"/>
    </style:style>
    <style:style style:name="P1182" style:parent-style-name="Normal" style:family="paragraph">
      <style:paragraph-properties fo:text-indent="2.2645in"/>
      <style:text-properties fo:color="#000000" fo:font-size="10pt" style:font-size-asian="10pt"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color="#000000" fo:font-size="10pt" style:font-size-asian="10pt"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font-size="11pt" style:font-size-asian="11pt" style:font-size-complex="12pt" style:language-asian="lt" style:country-asian="LT"/>
    </style:style>
    <style:style style:name="T1191" style:parent-style-name="DefaultParagraphFont" style:family="text">
      <style:text-properties fo:color="#000000" fo:font-size="11pt" style:font-size-asian="11pt"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7583in"/>
    </style:style>
    <style:style style:name="T1194" style:parent-style-name="DefaultParagraphFont" style:family="text">
      <style:text-properties fo:color="#000000" fo:font-size="10pt" style:font-size-asian="10pt"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fo:font-size="11pt" style:font-size-asian="11pt" style:font-size-complex="12pt" style:language-asian="lt" style:country-asian="LT"/>
    </style:style>
    <style:style style:name="T1198" style:parent-style-name="DefaultParagraphFont" style:family="text">
      <style:text-properties fo:color="#000000" fo:font-size="10pt" style:font-size-asian="10pt" style:font-size-complex="12pt" style:language-asian="lt" style:country-asian="LT"/>
    </style:style>
    <style:style style:name="P1199" style:parent-style-name="Normal" style:family="paragraph">
      <style:paragraph-properties fo:text-align="justify" fo:text-indent="3.8395in"/>
      <style:text-properties fo:color="#000000" fo:font-size="10pt" style:font-size-asian="10pt" style:font-size-complex="12pt" style:language-asian="lt" style:country-asian="LT"/>
    </style:style>
    <style:style style:name="P1200" style:parent-style-name="Normal" style:family="paragraph">
      <style:paragraph-properties fo:text-align="justify"/>
      <style:text-properties fo:color="#000000" fo:font-size="11pt" style:font-size-asian="11pt" style:font-size-complex="12pt" style:language-asian="lt" style:country-asian="LT"/>
    </style:style>
    <style:style style:name="P1201" style:parent-style-name="Normal" style:family="paragraph">
      <style:paragraph-properties fo:text-align="justify"/>
      <style:text-properties fo:color="#000000" fo:font-size="10pt" style:font-size-asian="10pt" style:font-size-complex="12pt" style:language-asian="lt" style:country-asian="LT"/>
    </style:style>
    <style:style style:name="P1202" style:parent-style-name="Normal" style:family="paragraph">
      <style:paragraph-properties fo:text-align="justify"/>
    </style:style>
    <style:style style:name="P1203" style:parent-style-name="Normal" style:family="paragraph">
      <style:paragraph-properties fo:text-align="justify" fo:text-indent="0.5in">
        <style:tab-stops>
          <style:tab-stop style:type="left" style:position="6.890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fo:font-size="11pt" style:font-size-asian="11pt" style:font-size-complex="12pt" style:language-asian="lt" style:country-asian="LT"/>
    </style:style>
    <style:style style:name="P1207" style:parent-style-name="Normal" style:family="paragraph">
      <style:paragraph-properties fo:text-align="justify" fo:text-indent="3.9597in"/>
    </style:style>
    <style:style style:name="T1208" style:parent-style-name="DefaultParagraphFont" style:family="text">
      <style:text-properties fo:color="#000000" fo:font-size="10pt" style:font-size-asian="10pt" style:font-size-complex="12pt" style:language-asian="lt" style:country-asian="LT"/>
    </style:style>
    <style:style style:name="P1209" style:parent-style-name="Normal" style:family="paragraph">
      <style:paragraph-properties fo:text-align="justify"/>
      <style:text-properties fo:color="#000000" style:font-size-complex="12pt"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fo:font-size="11pt" style:font-size-asian="11pt"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FF" style:font-size-complex="12pt" style:language-asian="lt" style:country-asian="LT"/>
    </style:style>
    <style:style style:name="P1217" style:parent-style-name="Normal" style:family="paragraph">
      <style:paragraph-properties fo:text-align="justify" fo:text-indent="0.5395in"/>
      <style:text-properties fo:color="#000000" fo:font-size="10pt" style:font-size-asian="10pt" style:font-size-complex="12pt" style:language-asian="lt" style:country-asian="L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tab-stops>
          <style:tab-stop style:type="left" style:position="6.5958in"/>
        </style:tab-stops>
      </style:paragraph-properties>
    </style:style>
    <style:style style:name="T1224" style:parent-style-name="DefaultParagraphFont" style:family="text">
      <style:text-properties fo:font-size="24pt" style:font-size-asian="24pt" style:font-size-complex="24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tab-stops>
          <style:tab-stop style:type="left" style:position="6.5958in"/>
        </style:tab-stops>
      </style:paragraph-properties>
      <style:text-properties fo:color="#000000" style:font-size-complex="12pt" style:language-asian="lt" style:country-asian="LT"/>
    </style:style>
    <style:style style:name="P1227" style:parent-style-name="Normal" style:family="paragraph">
      <style:paragraph-properties fo:text-align="justify" fo:text-indent="2.6583in"/>
    </style:style>
    <style:style style:name="T1228" style:parent-style-name="DefaultParagraphFont" style:family="text">
      <style:text-properties fo:color="#000000" fo:font-size="10pt" style:font-size-asian="10pt" style:language-asian="lt" style:country-asian="LT"/>
    </style:style>
    <style:style style:name="T1229" style:parent-style-name="DefaultParagraphFont" style:family="text">
      <style:text-properties fo:font-weight="bold" style:font-weight-asian="bold" fo:color="#000000" fo:font-size="10pt" style:font-size-asian="10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24pt" style:font-size-asian="24pt" style:font-size-complex="24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center" fo:text-indent="0.5in"/>
    </style:style>
    <style:style style:name="T1237" style:parent-style-name="DefaultParagraphFont" style:family="text">
      <style:text-properties fo:color="#000000" fo:font-size="10pt" style:font-size-asian="10pt" style:language-asian="lt" style:country-asian="LT"/>
    </style:style>
    <style:style style:name="T1238" style:parent-style-name="DefaultParagraphFont" style:family="text">
      <style:text-properties fo:font-weight="bold" style:font-weight-asian="bold" fo:color="#000000" fo:font-size="10pt" style:font-size-asian="10pt" style:language-asian="lt" style:country-asian="LT"/>
    </style:style>
    <style:style style:name="T1239" style:parent-style-name="DefaultParagraphFont" style:family="text">
      <style:text-properties fo:color="#000000" fo:font-size="10pt" style:font-size-asian="10pt" style:language-asian="lt" style:country-asian="LT"/>
    </style:style>
    <style:style style:name="P1240" style:parent-style-name="Normal" style:family="paragraph">
      <style:paragraph-properties fo:text-align="justify" fo:text-indent="0.5in"/>
      <style:text-properties fo:color="#000000" style:font-size-complex="12pt" style:language-asian="lt" style:country-asian="LT"/>
    </style:style>
    <style:style style:name="P1241" style:parent-style-name="Normal" style:family="paragraph">
      <style:paragraph-properties fo:text-align="justify" fo:text-indent="0.5in"/>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2.4138in"/>
    </style:style>
    <style:style style:name="T1262" style:parent-style-name="DefaultParagraphFont" style:family="text">
      <style:text-properties fo:color="#000000" fo:font-size="10pt" style:font-size-asian="10pt" style:language-asian="lt" style:country-asian="LT"/>
    </style:style>
    <style:style style:name="T1263" style:parent-style-name="DefaultParagraphFont" style:family="text">
      <style:text-properties fo:color="#000000" fo:font-size="10pt" style:font-size-asian="10pt" style:language-asian="lt" style:country-asian="LT"/>
    </style:style>
    <style:style style:name="P1264" style:parent-style-name="Normal" style:family="paragraph">
      <style:paragraph-properties fo:text-align="justify" fo:text-indent="0.5in"/>
      <style:text-properties fo:color="#000000" style:font-size-complex="12pt" style:language-asian="lt" style:country-asian="LT"/>
    </style:style>
    <style:style style:name="P1265" style:parent-style-name="Normal" style:family="paragraph">
      <style:paragraph-properties fo:text-align="justify" fo:text-indent="0.5in"/>
      <style:text-properties style:font-size-complex="12pt" style:language-asian="lt" style:country-asian="LT"/>
    </style:style>
    <style:style style:name="P1266" style:parent-style-name="Normal" style:family="paragraph">
      <style:paragraph-properties fo:text-align="justify"/>
      <style:text-properties fo:color="#000000" fo:font-size="11pt" style:font-size-asian="11pt" style:font-size-complex="12pt" style:language-asian="lt" style:country-asian="LT"/>
    </style:style>
    <style:style style:name="P1267" style:parent-style-name="Normal" style:family="paragraph">
      <style:paragraph-properties fo:text-align="justify"/>
      <style:text-properties fo:font-size="11pt" style:font-size-asian="11pt"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font-size-complex="11pt" style:language-asian="lt" style:country-asian="LT"/>
    </style:style>
    <style:style style:name="P1270"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271" style:parent-style-name="Normal" style:family="paragraph">
      <style:paragraph-properties fo:text-align="justify"/>
      <style:text-properties fo:color="#000000" fo:font-size="11pt" style:font-size-asian="11pt" style:font-size-complex="12pt" style:language-asian="lt" style:country-asian="LT"/>
    </style:style>
    <style:style style:name="P1272" style:parent-style-name="Normal" style:family="paragraph">
      <style:paragraph-properties fo:text-align="justify"/>
      <style:text-properties fo:color="#000000" fo:font-size="11pt" style:font-size-asian="11pt" style:font-size-complex="12pt" style:language-asian="lt" style:country-asian="LT"/>
    </style:style>
    <style:style style:name="P1273" style:parent-style-name="Normal" style:family="paragraph">
      <style:paragraph-properties fo:text-align="justify"/>
      <style:text-properties fo:color="#000000" fo:font-size="10pt" style:font-size-asian="10pt" style:font-size-complex="11pt" style:language-asian="lt" style:country-asian="LT"/>
    </style:style>
    <style:style style:name="P1274" style:parent-style-name="Normal" style:family="paragraph">
      <style:paragraph-properties fo:text-align="justify"/>
      <style:text-properties fo:color="#000000" fo:font-size="10pt" style:font-size-asian="10pt" style:font-size-complex="11pt" style:language-asian="lt" style:country-asian="LT"/>
    </style:style>
    <style:style style:name="P1275" style:parent-style-name="Normal" style:family="paragraph">
      <style:paragraph-properties fo:text-align="justify"/>
      <style:text-properties fo:color="#000000" fo:font-size="11pt" style:font-size-asian="11pt" style:font-size-complex="12pt" style:language-asian="lt" style:country-asian="LT"/>
    </style:style>
    <style:style style:name="P1276" style:parent-style-name="Normal" style:family="paragraph">
      <style:paragraph-properties fo:text-align="justify"/>
      <style:text-properties fo:color="#000000" fo:font-size="10pt" style:font-size-asian="10pt" style:font-size-complex="11pt" style:language-asian="lt" style:country-asian="LT"/>
    </style:style>
    <style:style style:name="P1277" style:parent-style-name="Normal" style:family="paragraph">
      <style:paragraph-properties fo:text-align="justify"/>
      <style:text-properties fo:color="#000000" fo:font-size="11pt" style:font-size-asian="11pt" style:font-size-complex="12pt" style:language-asian="lt" style:country-asian="LT"/>
    </style:style>
    <style:style style:name="P1278" style:parent-style-name="Normal" style:family="paragraph">
      <style:paragraph-properties fo:text-align="justify"/>
      <style:text-properties fo:color="#000000" fo:font-size="10pt" style:font-size-asian="10pt" style:font-size-complex="11pt" style:language-asian="lt" style:country-asian="LT"/>
    </style:style>
    <style:style style:name="P1279" style:parent-style-name="Normal" style:family="paragraph">
      <style:paragraph-properties fo:text-align="justify"/>
      <style:text-properties fo:color="#000000" fo:font-size="11pt" style:font-size-asian="11pt"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color="#000000" fo:font-size="10pt" style:font-size-asian="10pt"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59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text-properties fo:color="#000000" fo:font-size="11pt" style:font-size-asian="11pt" style:font-size-complex="12pt" style:language-asian="lt" style:country-asian="L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fo:color="#000000" fo:font-size="11pt" style:font-size-asian="11pt" style:font-size-complex="12pt" style:language-asian="lt" style:country-asian="LT"/>
    </style:style>
    <style:style style:name="T1293" style:parent-style-name="DefaultParagraphFont" style:family="text">
      <style:text-properties fo:color="#000000" fo:font-size="11pt" style:font-size-asian="11pt" style:font-size-complex="12pt" style:language-asian="lt" style:country-asian="LT"/>
    </style:style>
    <style:style style:name="T1294" style:parent-style-name="DefaultParagraphFont" style:family="text">
      <style:text-properties fo:color="#000000" fo:font-size="11pt" style:font-size-asian="11pt"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tab-stops>
          <style:tab-stop style:type="left" style:position="0.6895in"/>
        </style:tab-stops>
      </style:paragraph-properties>
    </style:style>
    <style:style style:name="T1298" style:parent-style-name="DefaultParagraphFont" style:family="text">
      <style:text-properties fo:color="#000000" fo:font-size="11pt" style:font-size-asian="11pt"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indent="2.5597in"/>
    </style:style>
    <style:style style:name="T1301" style:parent-style-name="DefaultParagraphFont" style:family="text">
      <style:text-properties fo:color="#000000" fo:font-size="10pt" style:font-size-asian="10pt" style:font-size-complex="12pt" style:language-asian="lt" style:country-asian="LT"/>
    </style:style>
    <style:style style:name="P1302" style:parent-style-name="Normal" style:family="paragraph">
      <style:paragraph-properties fo:text-align="justify" fo:margin-left="0.5in">
        <style:tab-stops>
          <style:tab-stop style:type="left" style:position="0.1895in"/>
        </style:tab-stops>
      </style:paragraph-properties>
    </style:style>
    <style:style style:name="T1303" style:parent-style-name="DefaultParagraphFont" style:family="text">
      <style:text-properties fo:color="#000000" fo:font-size="11pt" style:font-size-asian="11pt" style:font-size-complex="12pt" style:language-asian="lt" style:country-asian="LT"/>
    </style:style>
    <style:style style:name="T1304" style:parent-style-name="DefaultParagraphFont" style:family="text">
      <style:text-properties fo:color="#000000" fo:font-size="11pt" style:font-size-asian="11pt"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font-size="11pt" style:font-size-asian="11pt" style:font-size-complex="12pt" style:language-asian="lt" style:country-asian="LT"/>
    </style:style>
    <style:style style:name="T1307" style:parent-style-name="DefaultParagraphFont" style:family="text">
      <style:text-properties fo:color="#000000" fo:font-size="9pt" style:font-size-asian="9pt" style:font-size-complex="9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color="#000000" fo:font-size="11pt" style:font-size-asian="11pt"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indent="2.4611in"/>
    </style:style>
    <style:style style:name="T1312" style:parent-style-name="DefaultParagraphFont" style:family="text">
      <style:text-properties fo:color="#000000" fo:font-size="10pt" style:font-size-asian="10pt" style:font-size-complex="12pt" style:language-asian="lt" style:country-asian="LT"/>
    </style:style>
    <style:style style:name="T1313" style:parent-style-name="DefaultParagraphFont" style:family="text">
      <style:text-properties fo:color="#000000" fo:font-size="9pt" style:font-size-asian="9pt" style:font-size-complex="9pt" style:language-asian="lt" style:country-asian="LT"/>
    </style:style>
    <style:style style:name="P1314" style:parent-style-name="Normal" style:family="paragraph">
      <style:paragraph-properties fo:text-align="justify"/>
      <style:text-properties fo:color="#000000" fo:font-size="10pt" style:font-size-asian="10pt" style:font-size-complex="12pt" style:language-asian="lt" style:country-asian="LT"/>
    </style:style>
    <style:style style:name="P1315" style:parent-style-name="Normal" style:family="paragraph">
      <style:paragraph-properties fo:text-align="justify"/>
      <style:text-properties fo:color="#000000" fo:font-size="10pt" style:font-size-asian="10pt" style:font-size-complex="12pt" style:language-asian="lt" style:country-asian="LT"/>
    </style:style>
    <style:style style:name="P1316" style:parent-style-name="Normal" style:family="paragraph">
      <style:paragraph-properties fo:text-align="justify"/>
      <style:text-properties fo:color="#000000" fo:font-size="10pt" style:font-size-asian="10pt" style:font-size-complex="12pt" style:language-asian="lt" style:country-asian="LT"/>
    </style:style>
    <style:style style:name="P1317" style:parent-style-name="Normal" style:family="paragraph">
      <style:paragraph-properties fo:text-align="justify"/>
      <style:text-properties fo:color="#000000" fo:font-size="10pt" style:font-size-asian="10pt" style:font-size-complex="12pt" style:language-asian="lt" style:country-asian="LT"/>
    </style:style>
    <style:style style:name="P1318" style:parent-style-name="Normal" style:family="paragraph">
      <style:paragraph-properties fo:text-align="justify"/>
      <style:text-properties fo:color="#000000" fo:font-size="10pt" style:font-size-asian="10pt" style:font-size-complex="12pt" style:language-asian="lt" style:country-asian="LT"/>
    </style:style>
    <style:style style:name="P1319" style:parent-style-name="Normal" style:family="paragraph">
      <style:paragraph-properties fo:text-align="justify"/>
      <style:text-properties fo:color="#000000" fo:font-size="10pt" style:font-size-asian="10pt" style:font-size-complex="12pt" style:language-asian="lt" style:country-asian="LT"/>
    </style:style>
    <style:style style:name="P1320" style:parent-style-name="Normal" style:family="paragraph">
      <style:paragraph-properties fo:text-align="justify"/>
      <style:text-properties fo:color="#000000" fo:font-size="10pt" style:font-size-asian="10pt" style:font-size-complex="12pt" style:language-asian="lt" style:country-asian="LT"/>
    </style:style>
    <style:style style:name="P1321" style:parent-style-name="Normal" style:family="paragraph">
      <style:paragraph-properties fo:text-align="justify"/>
      <style:text-properties fo:color="#000000" fo:font-size="10pt" style:font-size-asian="10pt" style:font-size-complex="12pt" style:language-asian="lt" style:country-asian="LT"/>
    </style:style>
    <style:style style:name="P1322" style:parent-style-name="Normal" style:family="paragraph">
      <style:paragraph-properties fo:text-align="justify"/>
      <style:text-properties fo:color="#000000" fo:font-size="10pt" style:font-size-asian="10pt" style:font-size-complex="12pt" style:language-asian="lt" style:country-asian="LT"/>
    </style:style>
    <style:style style:name="P1323" style:parent-style-name="Normal" style:family="paragraph">
      <style:paragraph-properties fo:text-align="justify"/>
      <style:text-properties fo:color="#000000" fo:font-size="11pt" style:font-size-asian="11pt"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color="#000000" style:font-size-complex="12pt" style:language-asian="lt" style:country-asian="LT"/>
    </style:style>
    <style:style style:name="P132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Times" style:font-name-complex="Times" style:font-size-complex="12pt" style:language-asian="lt" style:country-asian="LT"/>
    </style:style>
    <style:style style:name="T1331"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1332" style:parent-style-name="DefaultParagraphFont" style:family="text">
      <style:text-properties style:font-name="Times" style:font-name-complex="Times" style:font-size-complex="12pt" style:language-asian="lt" style:country-asian="LT"/>
    </style:style>
    <style:style style:name="T1333" style:parent-style-name="DefaultParagraphFont" style:family="text">
      <style:text-properties style:font-name="Times" style:font-name-complex="Tim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5" style:family="paragraph">
      <style:paragraph-properties fo:break-before="page" fo:text-align="justify" fo:margin-left="4.3312in" style:page-number="1">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358"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359"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P1362"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363"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lt" style:country-asian="LT"/>
    </style:style>
    <style:style style:name="P1364" style:parent-style-name="Normal" style:family="paragraph">
      <style:paragraph-properties fo:text-align="center" fo:margin-left="0.1041in" fo:margin-right="0.1041in">
        <style:tab-stops/>
      </style:paragraph-properties>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369"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370" style:parent-style-name="Normal" style:family="paragraph">
      <style:paragraph-properties fo:text-align="center" fo:margin-left="0.1041in" fo:margin-right="0.1041in">
        <style:tab-stops/>
      </style:paragraph-properties>
    </style:style>
    <style:style style:name="T1371" style:parent-style-name="DefaultParagraphFont" style:family="text">
      <style:text-properties fo:font-size="10pt" style:font-size-asian="10pt" style:font-size-complex="12pt" style:language-asian="lt" style:country-asian="LT"/>
    </style:style>
    <style:style style:name="T1372" style:parent-style-name="DefaultParagraphFont" style:family="text">
      <style:text-properties fo:font-size="10pt" style:font-size-asian="10pt" style:font-size-complex="12pt" style:language-asian="lt" style:country-asian="LT"/>
    </style:style>
    <style:style style:name="T1373" style:parent-style-name="DefaultParagraphFont" style:family="text">
      <style:text-properties fo:font-weight="bold" style:font-weight-asian="bold" fo:font-size="10pt" style:font-size-asian="10pt" style:font-size-complex="12pt" style:language-asian="lt" style:country-asian="LT"/>
    </style:style>
    <style:style style:name="T1374" style:parent-style-name="DefaultParagraphFont" style:family="text">
      <style:text-properties fo:font-size="10pt" style:font-size-asian="10pt" style:font-size-complex="12pt" style:language-asian="lt" style:country-asian="LT"/>
    </style:style>
    <style:style style:name="P1375"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376"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377"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378"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379"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1380" style:parent-style-name="Normal" style:family="paragraph">
      <style:text-properties style:language-asian="lt" style:country-asian="LT"/>
    </style:style>
    <style:style style:name="P1381" style:parent-style-name="Normal" style:family="paragraph">
      <style:paragraph-properties fo:keep-with-next="always" fo:text-align="center" fo:margin-left="0.1041in" fo:margin-right="0.1041in">
        <style:tab-stops/>
      </style:paragraph-properties>
    </style:style>
    <style:style style:name="T1382" style:parent-style-name="DefaultParagraphFont" style:family="text">
      <style:text-properties fo:font-weight="bold" style:font-weight-asian="bold" fo:text-transform="uppercase" fo:color="#000000" style:font-size-complex="12pt" style:language-asian="lt" style:country-asian="LT"/>
    </style:style>
    <style:style style:name="P1383" style:parent-style-name="Normal" style:family="paragraph">
      <style:paragraph-properties fo:keep-with-next="always" fo:text-align="center" fo:margin-right="-0.0006in"/>
    </style:style>
    <style:style style:name="T1384" style:parent-style-name="DefaultParagraphFont" style:family="text">
      <style:text-properties fo:font-weight="bold" style:font-weight-asian="bold" fo:text-transform="uppercase" fo:color="#000000" style:font-size-complex="12pt" style:language-asian="lt" style:country-asian="LT"/>
    </style:style>
    <style:style style:name="T1385" style:parent-style-name="DefaultParagraphFont" style:family="text">
      <style:text-properties fo:font-weight="bold" style:font-weight-asian="bold" fo:text-transform="uppercase" style:font-size-complex="12pt" style:language-asian="lt" style:country-asian="LT"/>
    </style:style>
    <style:style style:name="P1386"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387"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388" style:parent-style-name="Normal" style:family="paragraph">
      <style:paragraph-properties fo:text-align="center" fo:margin-left="0.1041in" fo:margin-right="0.1041in">
        <style:tab-stops/>
      </style:paragraph-properties>
      <style:text-properties fo:font-size="10pt" style:font-size-asian="10pt" style:font-size-complex="6pt" style:language-asian="lt" style:country-asian="LT"/>
    </style:style>
    <style:style style:name="P1389" style:parent-style-name="Normal" style:family="paragraph">
      <style:paragraph-properties fo:text-align="justify" fo:text-indent="0.5in"/>
      <style:text-properties style:font-size-complex="12pt" style:language-asian="lt" style:country-asian="LT"/>
    </style:style>
    <style:style style:name="P1390" style:parent-style-name="Normal" style:family="paragraph">
      <style:paragraph-properties fo:text-align="justify" fo:text-indent="0.5in"/>
      <style:text-properties style:font-size-complex="12pt" style:language-asian="lt" style:country-asian="LT"/>
    </style:style>
    <style:style style:name="P1391" style:parent-style-name="Normal" style:family="paragraph">
      <style:paragraph-properties fo:text-align="justify" fo:margin-right="-0.0006in" fo:text-indent="0.5in">
        <style:tab-stops>
          <style:tab-stop style:type="right" style:leader-style="solid" style:leader-text="_" style:position="6.693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ize="11pt" style:font-size-asian="11pt" style:font-size-complex="12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margin-right="-0.0006in" fo:text-indent="0.5in">
        <style:tab-stops>
          <style:tab-stop style:type="left" style:position="6.3986in"/>
          <style:tab-stop style:type="right" style:leader-style="solid" style:leader-text="_" style:position="6.6937in"/>
        </style:tab-stops>
      </style:paragraph-properties>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margin-right="-0.0006in" fo:text-indent="0.5in">
        <style:tab-stops>
          <style:tab-stop style:type="left" style:position="6.693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ize="11pt" style:font-size-asian="11pt"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right="-0.0006in" fo:text-indent="0.5in">
        <style:tab-stops>
          <style:tab-stop style:type="left" style:position="6.693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fo:font-size="11pt" style:font-size-asian="11pt"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ize="11pt" style:font-size-asian="11pt" style:font-size-complex="12pt" style:language-asian="lt" style:country-asian="LT"/>
    </style:style>
    <style:style style:name="P1418"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right="-0.0006in" fo:text-indent="0.6583in">
        <style:tab-stops>
          <style:tab-stop style:type="left" style:position="5.5125in"/>
        </style:tab-stops>
      </style:paragraph-properties>
    </style:style>
    <style:style style:name="T1424" style:parent-style-name="DefaultParagraphFont" style:family="text">
      <style:text-properties fo:letter-spacing="-0.0027in" fo:font-size="10pt" style:font-size-asian="10pt" style:font-size-complex="12pt" style:language-asian="lt" style:country-asian="LT"/>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P1428" style:parent-style-name="Normal" style:family="paragraph">
      <style:paragraph-properties fo:text-align="justify" fo:margin-left="0.8861in" fo:margin-right="-0.0006in" fo:text-indent="-0.8861in">
        <style:tab-stops>
          <style:tab-stop style:type="left" style:position="5.5125in"/>
          <style:tab-stop style:type="left" style:position="5.8069in"/>
        </style:tab-stops>
      </style:paragraph-properties>
    </style:style>
    <style:style style:name="T1429" style:parent-style-name="DefaultParagraphFont" style:family="text">
      <style:text-properties fo:font-size="10pt" style:font-size-asian="10pt" style:font-size-complex="12pt" style:language-asian="lt" style:country-asian="LT"/>
    </style:style>
    <style:style style:name="P1430"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ize="11pt" style:font-size-asian="11pt" style:font-size-complex="12pt" style:language-asian="lt" style:country-asian="LT"/>
    </style:style>
    <style:style style:name="T1434" style:parent-style-name="DefaultParagraphFont" style:family="text">
      <style:text-properties fo:font-size="11pt" style:font-size-asian="11pt" style:font-size-complex="12pt" style:language-asian="lt" style:country-asian="LT"/>
    </style:style>
    <style:style style:name="P1435" style:parent-style-name="Normal" style:family="paragraph">
      <style:paragraph-properties fo:text-align="justify" fo:margin-right="-0.0006in" fo:text-indent="3.4458in">
        <style:tab-stops>
          <style:tab-stop style:type="left" style:position="6.3986in"/>
          <style:tab-stop style:type="left" style:position="6.693in"/>
        </style:tab-stops>
      </style:paragraph-properties>
    </style:style>
    <style:style style:name="T1436" style:parent-style-name="DefaultParagraphFont" style:family="text">
      <style:text-properties fo:font-size="10pt" style:font-size-asian="10pt" style:font-size-complex="12pt" style:language-asian="lt" style:country-asian="LT"/>
    </style:style>
    <style:style style:name="P1437"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ize="11pt" style:font-size-asian="11pt" style:font-size-complex="12pt" style:language-asian="lt" style:country-asian="LT"/>
    </style:style>
    <style:style style:name="P1441" style:parent-style-name="Normal" style:family="paragraph">
      <style:paragraph-properties fo:text-align="justify" fo:margin-right="-0.0006in" fo:text-indent="4.3069in">
        <style:tab-stops>
          <style:tab-stop style:type="left" style:position="6.3986in"/>
          <style:tab-stop style:type="left" style:position="6.693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P1443"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3.5in" fo:margin-right="-0.0006in" fo:text-indent="0.1979in">
        <style:tab-stops>
          <style:tab-stop style:type="left" style:position="2.8986in"/>
          <style:tab-stop style:type="left" style:position="3.193in"/>
        </style:tab-stops>
      </style:paragraph-properties>
    </style:style>
    <style:style style:name="T1448" style:parent-style-name="DefaultParagraphFont" style:family="text">
      <style:text-properties fo:font-size="11pt" style:font-size-asian="11pt" style:font-size-complex="12pt" style:language-asian="lt" style:country-asian="LT"/>
    </style:style>
    <style:style style:name="T1449" style:parent-style-name="DefaultParagraphFont" style:family="text">
      <style:text-properties fo:font-size="10pt" style:font-size-asian="10pt" style:font-size-complex="12pt" style:language-asian="lt" style:country-asian="LT"/>
    </style:style>
    <style:style style:name="P1450"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T1451" style:parent-style-name="DefaultParagraphFont" style:family="text">
      <style:text-properties fo:font-size="10pt" style:font-size-asian="10pt"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fo:font-size="11pt" style:font-size-asian="11pt" style:font-size-complex="12pt" style:language-asian="lt" style:country-asian="LT"/>
    </style:style>
    <style:style style:name="P1460" style:parent-style-name="Normal" style:family="paragraph">
      <style:paragraph-properties fo:text-align="justify" fo:text-indent="1.3534in"/>
    </style:style>
    <style:style style:name="T1461" style:parent-style-name="DefaultParagraphFont" style:family="text">
      <style:text-properties fo:font-size="10pt" style:font-size-asian="10pt" style:font-size-complex="12pt" style:language-asian="lt" style:country-asian="LT"/>
    </style:style>
    <style:style style:name="P1462" style:parent-style-name="Normal" style:family="paragraph">
      <style:paragraph-properties fo:keep-with-next="always" fo:text-align="justify" fo:text-indent="0.5in">
        <style:tab-stops>
          <style:tab-stop style:type="right" style:leader-style="solid" style:leader-text="_" style:position="6.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keep-with-next="always" fo:text-align="justify" fo:text-indent="2.8666in"/>
      <style:text-properties fo:font-size="10pt" style:font-size-asian="10pt" style:font-size-complex="12pt" style:language-asian="lt" style:country-asian="LT"/>
    </style:style>
    <style:style style:name="P1468"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1469" style:parent-style-name="Normal" style:family="paragraph">
      <style:paragraph-properties fo:keep-with-next="always" fo:text-indent="0.2576in"/>
      <style:text-properties fo:font-size="10pt" style:font-size-asian="10pt" style:font-size-complex="12pt" style:language-asian="lt" style:country-asian="LT"/>
    </style:style>
    <style:style style:name="P1470" style:parent-style-name="Normal" style:family="paragraph">
      <style:paragraph-properties fo:keep-with-next="always"/>
    </style:style>
    <style:style style:name="P147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left="1.8in" fo:text-indent="1.6208in">
        <style:tab-stops/>
      </style:paragraph-properties>
    </style:style>
    <style:style style:name="T1477" style:parent-style-name="DefaultParagraphFont" style:family="text">
      <style:text-properties fo:font-size="10pt" style:font-size-asian="10pt" style:font-size-complex="12pt" style:language-asian="lt" style:country-asian="LT"/>
    </style:style>
    <style:style style:name="T1478" style:parent-style-name="DefaultParagraphFont" style:family="text">
      <style:text-properties fo:color="#000000" fo:font-size="10pt" style:font-size-asian="10pt" style:font-size-complex="12pt" style:language-asian="lt" style:country-asian="LT"/>
    </style:style>
    <style:style style:name="T1479" style:parent-style-name="DefaultParagraphFont" style:family="text">
      <style:text-properties fo:font-size="10pt" style:font-size-asian="10pt"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1481" style:parent-style-name="Normal" style:family="paragraph">
      <style:paragraph-properties fo:text-align="justify" fo:text-indent="0.1104in"/>
      <style:text-properties fo:font-size="10pt" style:font-size-asian="10pt" style:font-size-complex="12pt" style:language-asian="lt" style:country-asian="LT"/>
    </style:style>
    <style:style style:name="P1482" style:parent-style-name="Normal" style:family="paragraph">
      <style:paragraph-properties fo:text-align="justify"/>
    </style:style>
    <style:style style:name="P1483" style:parent-style-name="Normal" style:family="paragraph">
      <style:paragraph-properties fo:text-align="justify" fo:text-indent="0.5in">
        <style:tab-stops>
          <style:tab-stop style:type="left" style:position="6.6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9354in">
        <style:tab-stops>
          <style:tab-stop style:type="left" style:position="6.693in"/>
        </style:tab-stops>
      </style:paragraph-properties>
      <style:text-properties fo:font-size="10pt" style:font-size-asian="10pt" style:font-size-complex="12pt" style:language-asian="lt" style:country-asian="LT"/>
    </style:style>
    <style:style style:name="P1489" style:parent-style-name="Normal" style:family="paragraph">
      <style:paragraph-properties fo:text-align="justify">
        <style:tab-stops>
          <style:tab-stop style:type="right" style:leader-style="solid" style:leader-text="_" style:position="6.299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ize="11pt" style:font-size-asian="11pt" style:font-size-complex="12pt" style:language-asian="lt" style:country-asian="LT"/>
    </style:style>
    <style:style style:name="P14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493" style:parent-style-name="Normal" style:family="paragraph">
      <style:paragraph-properties fo:text-indent="2.5597in"/>
      <style:text-properties fo:font-size="10pt" style:font-size-asian="10pt" style:font-size-complex="12pt" style:language-asian="lt" style:country-asian="LT"/>
    </style:style>
    <style:style style:name="P1494" style:parent-style-name="Normal" style:family="paragraph">
      <style:paragraph-properties fo:text-align="center" fo:text-indent="0.4923in"/>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language-asian="lt" style:country-asian="LT"/>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7375in"/>
    </style:style>
    <style:style style:name="T1500" style:parent-style-name="DefaultParagraphFont" style:family="text">
      <style:text-properties fo:font-size="10pt" style:font-size-asian="10pt"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P1505" style:parent-style-name="Normal" style:family="paragraph">
      <style:paragraph-properties fo:text-align="justify" fo:margin-left="3.5in" fo:text-indent="0.5736in">
        <style:tab-stops/>
      </style:paragraph-properties>
      <style:text-properties fo:font-size="10pt" style:font-size-asian="10pt" style:font-size-complex="12pt" style:language-asian="lt" style:country-asian="LT"/>
    </style:style>
    <style:style style:name="P1506" style:parent-style-name="Normal" style:family="paragraph">
      <style:paragraph-properties fo:text-align="justify" fo:margin-left="3.5in" fo:text-indent="-3.5in">
        <style:tab-stops/>
      </style:paragraph-properties>
    </style:style>
    <style:style style:name="T1507" style:parent-style-name="DefaultParagraphFont" style:family="text">
      <style:text-properties fo:font-size="10pt" style:font-size-asian="10pt"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P1510" style:parent-style-name="Normal" style:family="paragraph">
      <style:paragraph-properties fo:text-align="justify"/>
    </style:style>
    <style:style style:name="P151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4.1347in"/>
      <style:text-properties fo:font-size="10pt" style:font-size-asian="10pt"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style>
    <style:style style:name="P1517" style:parent-style-name="Normal" style:family="paragraph">
      <style:paragraph-properties fo:text-align="justify" fo:text-indent="0.4923in">
        <style:tab-stops>
          <style:tab-stop style:type="left" style:position="0.4923in"/>
        </style:tab-stops>
      </style:paragraph-properties>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size="11pt" style:font-size-asian="11pt"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6993in"/>
      <style:text-properties fo:font-size="10pt" style:font-size-asian="10pt" style:font-size-complex="12pt" style:language-asian="lt" style:country-asian="L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24pt" style:font-size-asian="24pt" style:font-size-complex="24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text-indent="2.5597in"/>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fo:font-weight="bold" style:font-weight-asian="bold"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P1534" style:parent-style-name="Normal" style:family="paragraph">
      <style:paragraph-properties fo:text-align="justify" fo:text-indent="0.5in"/>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92CDD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indent="0.5in">
        <style:tab-stops>
          <style:tab-stop style:type="right" style:leader-style="solid" style:leader-text="_" style:position="6.693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2in">
        <style:tab-stops/>
      </style:paragraph-properties>
      <style:text-properties fo:font-size="10pt" style:font-size-asian="10pt" style:language-asian="lt" style:country-asian="LT"/>
    </style:style>
    <style:style style:name="P156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6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6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weight="bold" style:font-weight-asian="bold"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left="0.75in" fo:text-indent="-0.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ize="11pt" style:font-size-asian="11pt" style:font-size-complex="12pt" style:language-asian="lt" style:country-asian="LT"/>
    </style:style>
    <style:style style:name="T1589" style:parent-style-name="DefaultParagraphFont" style:family="text">
      <style:text-properties fo:font-size="11pt" style:font-size-asian="11pt" style:font-size-complex="12pt" style:language-asian="lt" style:country-asian="LT"/>
    </style:style>
    <style:style style:name="P1590" style:parent-style-name="Normal" style:family="paragraph">
      <style:paragraph-properties fo:text-align="justify" fo:margin-left="4.0006in" fo:text-indent="0.5in">
        <style:tab-stops/>
      </style:paragraph-properties>
      <style:text-properties fo:font-size="10pt" style:font-size-asian="10pt" style:font-size-complex="12pt" style:language-asian="lt" style:country-asian="LT"/>
    </style:style>
    <style:style style:name="P15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92" style:parent-style-name="Normal" style:family="paragraph">
      <style:paragraph-properties fo:text-align="justify" fo:margin-left="3.5in" fo:text-indent="0.5in">
        <style:tab-stops/>
      </style:paragraph-properties>
    </style:style>
    <style:style style:name="T1593" style:parent-style-name="DefaultParagraphFont" style:family="text">
      <style:text-properties fo:font-size="10pt" style:font-size-asian="10pt"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6937in"/>
        </style:tab-stops>
      </style:paragraph-properties>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ize="11pt" style:font-size-asian="11pt"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ize="11pt" style:font-size-asian="11pt" style:font-size-complex="12pt" style:language-asian="lt" style:country-asian="LT"/>
    </style:style>
    <style:style style:name="P1602" style:parent-style-name="Normal" style:family="paragraph">
      <style:paragraph-properties fo:text-align="justify" fo:margin-left="1in" fo:text-indent="0.552in">
        <style:tab-stops/>
      </style:paragraph-properties>
    </style:style>
    <style:style style:name="T1603" style:parent-style-name="DefaultParagraphFont" style:family="text">
      <style:text-properties fo:font-size="10pt" style:font-size-asian="10pt"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05" style:parent-style-name="Normal" style:family="paragraph">
      <style:paragraph-properties fo:text-align="justify" fo:margin-left="3.5in" fo:text-indent="0.5in">
        <style:tab-stops/>
      </style:paragraph-properties>
    </style:style>
    <style:style style:name="T1606" style:parent-style-name="DefaultParagraphFont" style:family="text">
      <style:text-properties fo:font-size="10pt" style:font-size-asian="10pt"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P161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ize="10pt" style:font-size-asian="10pt" style:font-size-complex="12pt" style:language-asian="lt" style:country-asian="LT"/>
    </style:style>
    <style:style style:name="T1615" style:parent-style-name="DefaultParagraphFont" style:family="text">
      <style:text-properties fo:font-size="10pt" style:font-size-asian="10pt" style:font-size-complex="12pt" style:language-asian="lt" style:country-asian="LT"/>
    </style:style>
    <style:style style:name="T1616" style:parent-style-name="DefaultParagraphFont" style:family="text">
      <style:text-properties fo:font-size="11pt" style:font-size-asian="11pt" style:font-size-complex="12pt" style:language-asian="lt" style:country-asian="LT"/>
    </style:style>
    <style:style style:name="P1617" style:parent-style-name="Normal" style:family="paragraph">
      <style:paragraph-properties fo:text-align="justify" fo:text-indent="4.9458in"/>
    </style:style>
    <style:style style:name="T1618" style:parent-style-name="DefaultParagraphFont" style:family="text">
      <style:text-properties fo:font-size="10pt" style:font-size-asian="10pt" style:font-size-complex="12pt" style:language-asian="lt" style:country-asian="LT"/>
    </style:style>
    <style:style style:name="P161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P1625" style:parent-style-name="Normal" style:family="paragraph">
      <style:paragraph-properties fo:text-align="justify" fo:text-indent="5.9395in"/>
    </style:style>
    <style:style style:name="T1626" style:parent-style-name="DefaultParagraphFont" style:family="text">
      <style:text-properties fo:font-size="10pt" style:font-size-asian="10pt" style:font-size-complex="12pt" style:language-asian="lt" style:country-asian="LT"/>
    </style:style>
    <style:style style:name="P162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FF"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5.6381in"/>
      <style:text-properties fo:color="#000000" fo:font-size="10pt" style:font-size-asian="10pt" style:font-size-complex="12pt" style:language-asian="lt" style:country-asian="LT"/>
    </style:style>
    <style:style style:name="P1634" style:parent-style-name="Normal" style:family="paragraph">
      <style:paragraph-properties fo:text-align="justify">
        <style:tab-stops>
          <style:tab-stop style:type="right" style:leader-style="solid" style:leader-text="_" style:position="6.6937in"/>
        </style:tab-stops>
      </style:paragraph-properties>
    </style:style>
    <style:style style:name="T1635" style:parent-style-name="DefaultParagraphFont" style:family="text">
      <style:text-properties fo:color="#000000" fo:font-size="10pt" style:font-size-asian="10pt"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6625in"/>
    </style:style>
    <style:style style:name="T1638" style:parent-style-name="DefaultParagraphFont" style:family="text">
      <style:text-properties fo:color="#000000" fo:font-size="10pt" style:font-size-asian="10pt" style:font-size-complex="12pt" style:language-asian="lt" style:country-asian="LT"/>
    </style:style>
    <style:style style:name="P163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font-size="11pt" style:font-size-asian="11pt" style:font-size-complex="12pt" style:language-asian="lt" style:country-asian="LT"/>
    </style:style>
    <style:style style:name="T1643" style:parent-style-name="DefaultParagraphFont" style:family="text">
      <style:text-properties fo:color="#000000" fo:font-size="11pt" style:font-size-asian="11pt" style:font-size-complex="12pt" style:language-asian="lt" style:country-asian="LT"/>
    </style:style>
    <style:style style:name="P1644" style:parent-style-name="Normal" style:family="paragraph">
      <style:paragraph-properties fo:text-align="justify" fo:text-indent="4.8069in"/>
      <style:text-properties fo:color="#000000" fo:font-size="10pt" style:font-size-asian="10pt" style:font-size-complex="12pt" style:language-asian="lt" style:country-asian="LT"/>
    </style:style>
    <style:style style:name="P1645" style:parent-style-name="Normal" style:family="paragraph">
      <style:paragraph-properties fo:keep-with-next="always" fo:text-align="justify" fo:text-indent="0.4923in"/>
      <style:text-properties fo:font-size="11pt" style:font-size-asian="11pt" style:font-size-complex="12pt" style:language-asian="lt" style:country-asian="LT"/>
    </style:style>
    <style:style style:name="P1646" style:parent-style-name="Normal" style:family="paragraph">
      <style:paragraph-properties fo:keep-with-next="always" fo:text-align="justify" fo:margin-right="0.102in"/>
      <style:text-properties style:font-size-complex="12pt" style:language-asian="lt" style:country-asian="LT"/>
    </style:style>
    <style:style style:name="P1647" style:parent-style-name="Normal" style:family="paragraph">
      <style:paragraph-properties fo:keep-with-next="always" fo:margin-right="0.102in"/>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keep-with-next="always" fo:margin-right="0.1041in"/>
      <style:text-properties fo:font-size="10pt" style:font-size-asian="10pt" style:language-asian="lt" style:country-asian="LT"/>
    </style:style>
    <style:style style:name="P1650" style:parent-style-name="Normal" style:family="paragraph">
      <style:paragraph-properties fo:keep-with-next="always" fo:margin-right="0.1041in"/>
      <style:text-properties fo:font-size="8pt" style:font-size-asian="8pt" style:font-size-complex="8pt" style:language-asian="lt" style:country-asian="LT"/>
    </style:style>
    <style:style style:name="P1651" style:parent-style-name="Normal" style:family="paragraph">
      <style:paragraph-properties fo:text-align="justify" fo:margin-right="0.102in"/>
      <style:text-properties style:font-size-complex="12pt" style:language-asian="lt" style:country-asian="LT"/>
    </style:style>
    <style:style style:name="P1652" style:parent-style-name="Normal" style:family="paragraph">
      <style:paragraph-properties fo:margin-right="0.102in"/>
      <style:text-properties fo:font-size="10pt" style:font-size-asian="10pt" style:language-asian="lt" style:country-asian="LT"/>
    </style:style>
    <style:style style:name="P1653" style:parent-style-name="Normal" style:family="paragraph">
      <style:paragraph-properties fo:margin-right="0.102in"/>
      <style:text-properties fo:font-size="10pt" style:font-size-asian="10pt" style:language-asian="lt" style:country-asian="LT"/>
    </style:style>
    <style:style style:name="P1654" style:parent-style-name="Normal" style:family="paragraph">
      <style:paragraph-properties fo:text-align="justify" fo:margin-right="0.102in"/>
      <style:text-properties style:font-size-complex="12pt" style:language-asian="lt" style:country-asian="LT"/>
    </style:style>
    <style:style style:name="P1655" style:parent-style-name="Normal" style:family="paragraph">
      <style:paragraph-properties fo:text-align="justify" fo:margin-right="0.102in"/>
      <style:text-properties fo:font-size="10pt" style:font-size-asian="10pt" style:font-size-complex="12pt" style:language-asian="lt" style:country-asian="LT"/>
    </style:style>
    <style:style style:name="P1656" style:parent-style-name="Normal" style:family="paragraph">
      <style:paragraph-properties fo:text-align="justify" fo:margin-right="0.102in"/>
      <style:text-properties fo:font-size="10pt" style:font-size-asian="10pt" style:font-size-complex="12pt" style:language-asian="lt" style:country-asian="LT"/>
    </style:style>
    <style:style style:name="P1657" style:parent-style-name="Normal" style:family="paragraph">
      <style:paragraph-properties fo:text-align="justify" fo:margin-right="0.102in"/>
      <style:text-properties style:font-size-complex="12pt" style:language-asian="lt" style:country-asian="LT"/>
    </style:style>
    <style:style style:name="P1658" style:parent-style-name="Normal" style:family="paragraph">
      <style:paragraph-properties fo:margin-right="-0.0006in"/>
    </style:style>
    <style:style style:name="T1659" style:parent-style-name="DefaultParagraphFont" style:family="text">
      <style:text-properties fo:font-size="10pt" style:font-size-asian="10pt" style:language-asian="lt" style:country-asian="LT"/>
    </style:style>
    <style:style style:name="P1660" style:parent-style-name="Normal" style:family="paragraph">
      <style:text-properties fo:font-size="11pt" style:font-size-asian="11pt"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fo:text-indent="0.5in">
        <style:tab-stops>
          <style:tab-stop style:type="center" style:position="3.3465in"/>
          <style:tab-stop style:type="right" style:position="6.6937in"/>
        </style:tab-stops>
      </style:paragraph-properties>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168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6" style:family="paragraph">
      <style:paragraph-properties fo:break-before="page" fo:text-align="justify" fo:margin-left="4.2333in" style:page-number="1">
        <style:tab-stops/>
      </style:paragraph-properties>
      <style:text-properties style:font-size-complex="12pt" style:language-asian="lt" style:country-asian="LT"/>
    </style:style>
    <style:style style:name="P1704" style:parent-style-name="Normal" style:family="paragraph">
      <style:paragraph-properties fo:text-align="justify" fo:margin-left="4.23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FF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4.233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center" fo:margin-left="0.1041in">
        <style:tab-stops/>
      </style:paragraph-properties>
      <style:text-properties fo:font-size="11pt" style:font-size-asian="11pt" style:font-size-complex="11pt" style:language-asian="lt" style:country-asian="LT"/>
    </style:style>
    <style:style style:name="P1712"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13" style:parent-style-name="Normal" style:family="paragraph">
      <style:paragraph-properties fo:text-align="center" fo:margin-left="0.1041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18"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19" style:parent-style-name="Normal" style:family="paragraph">
      <style:paragraph-properties fo:text-align="center" fo:margin-left="0.1041in">
        <style:tab-stops/>
      </style:paragraph-properties>
      <style:text-properties style:font-size-complex="12pt" style:language-asian="lt" style:country-asian="LT"/>
    </style:style>
    <style:style style:name="P1720" style:parent-style-name="Normal" style:family="paragraph">
      <style:paragraph-properties fo:text-align="center" fo:margin-left="0.1041in">
        <style:tab-stops/>
      </style:paragraph-properties>
    </style:style>
    <style:style style:name="T1721" style:parent-style-name="DefaultParagraphFont" style:family="text">
      <style:text-properties fo:font-size="10pt" style:font-size-asian="10pt" style:font-size-complex="12pt" style:language-asian="lt" style:country-asian="LT"/>
    </style:style>
    <style:style style:name="P1722" style:parent-style-name="Normal" style:family="paragraph">
      <style:paragraph-properties fo:text-align="center" fo:margin-left="0.1041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center" fo:margin-left="0.1041in">
        <style:tab-stops/>
      </style:paragraph-properties>
      <style:text-properties fo:font-size="10pt" style:font-size-asian="10pt" style:font-size-complex="12pt" style:language-asian="lt" style:country-asian="LT"/>
    </style:style>
    <style:style style:name="P1726"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27"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text-properties fo:font-size="11pt" style:font-size-asian="11pt" style:font-size-complex="12pt" style:language-asian="lt" style:country-asian="LT"/>
    </style:style>
    <style:style style:name="P1730" style:parent-style-name="Normal" style:family="paragraph">
      <style:paragraph-properties fo:keep-with-next="always" fo:text-align="center" fo:margin-left="0.1041in">
        <style:tab-stops/>
      </style:paragraph-properties>
      <style:text-properties fo:font-weight="bold" style:font-weight-asian="bold" fo:text-transform="uppercase" fo:color="#000000" style:font-size-complex="12pt" style:language-asian="lt" style:country-asian="LT"/>
    </style:style>
    <style:style style:name="P1731" style:parent-style-name="Normal" style:family="paragraph">
      <style:paragraph-properties fo:keep-with-next="always" fo:text-align="center" fo:margin-left="0.1041in">
        <style:tab-stops/>
      </style:paragraph-properties>
    </style:style>
    <style:style style:name="T1732" style:parent-style-name="DefaultParagraphFont" style:family="text">
      <style:text-properties fo:font-weight="bold" style:font-weight-asian="bold" fo:text-transform="uppercase" fo:color="#000000" style:font-size-complex="12pt" style:language-asian="lt" style:country-asian="LT"/>
    </style:style>
    <style:style style:name="T1733" style:parent-style-name="DefaultParagraphFont" style:family="text">
      <style:text-properties fo:font-weight="bold" style:font-weight-asian="bold" fo:text-transform="uppercase" style:font-size-complex="12pt" style:language-asian="lt" style:country-asian="LT"/>
    </style:style>
    <style:style style:name="P1734" style:parent-style-name="Normal" style:family="paragraph">
      <style:text-properties style:language-asian="lt" style:country-asian="LT"/>
    </style:style>
    <style:style style:name="P1735" style:parent-style-name="Normal" style:family="paragraph">
      <style:paragraph-properties fo:text-align="center" fo:margin-left="0.1041in">
        <style:tab-stops/>
      </style:paragraph-properties>
      <style:text-properties style:font-size-complex="12pt" style:language-asian="lt" style:country-asian="LT"/>
    </style:style>
    <style:style style:name="P1736"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737"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738"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739"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ize="11pt" style:font-size-asian="11pt"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indent="2.7562in"/>
      <style:text-properties fo:font-size="10pt" style:font-size-asian="10pt" style:language-asian="lt" style:country-asian="LT"/>
    </style:style>
    <style:style style:name="P1775" style:parent-style-name="Normal" style:family="paragraph">
      <style:paragraph-properties fo:text-align="justify" fo:text-indent="0.5in"/>
      <style:text-properties style:font-size-complex="12pt" style:language-asian="lt" style:country-asian="LT"/>
    </style:style>
    <style:style style:name="P1776" style:parent-style-name="Normal" style:family="paragraph">
      <style:paragraph-properties fo:text-align="justify" fo:text-indent="2.7388in"/>
    </style:style>
    <style:style style:name="T1777" style:parent-style-name="DefaultParagraphFont" style:family="text">
      <style:text-properties fo:font-size="10pt" style:font-size-asian="10pt" style:language-asian="lt" style:country-asian="LT"/>
    </style:style>
    <style:style style:name="P1778" style:parent-style-name="Normal" style:family="paragraph">
      <style:paragraph-properties fo:text-align="justify" fo:text-indent="0.5166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4.0118in"/>
      <style:text-properties fo:font-size="10pt" style:font-size-asian="10pt" style:font-size-complex="12pt" style:language-asian="lt" style:country-asian="LT"/>
    </style:style>
    <style:style style:name="P1782" style:parent-style-name="Normal" style:family="paragraph">
      <style:paragraph-properties fo:text-align="justify"/>
    </style:style>
    <style:style style:name="P1783" style:parent-style-name="Normal" style:family="paragraph">
      <style:paragraph-properties fo:text-align="justify" fo:text-indent="0.5in">
        <style:tab-stops>
          <style:tab-stop style:type="left" style:position="6.693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6104in">
        <style:tab-stops>
          <style:tab-stop style:type="left" style:position="6.6937in"/>
        </style:tab-stops>
      </style:paragraph-properties>
      <style:text-properties fo:font-size="10pt" style:font-size-asian="10pt" style:font-size-complex="12pt" style:language-asian="lt" style:country-asian="LT"/>
    </style:style>
    <style:style style:name="P1789" style:parent-style-name="Normal" style:family="paragraph">
      <style:paragraph-properties fo:text-align="justify">
        <style:tab-stops>
          <style:tab-stop style:type="left" style:position="6.69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1793" style:parent-style-name="Normal" style:family="paragraph">
      <style:paragraph-properties fo:text-indent="2.4611in">
        <style:tab-stops>
          <style:tab-stop style:type="left" style:position="6.6937in"/>
        </style:tab-stops>
      </style:paragraph-properties>
    </style:style>
    <style:style style:name="T1794" style:parent-style-name="DefaultParagraphFont" style:family="text">
      <style:text-properties fo:font-size="10pt" style:font-size-asian="10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size="10pt" style:font-size-asian="10pt"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2pt" style:language-asian="lt" style:country-asian="LT"/>
    </style:style>
    <style:style style:name="T1802" style:parent-style-name="DefaultParagraphFont" style:family="text">
      <style:text-properties fo:font-size="11pt" style:font-size-asian="11pt"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6472in"/>
      <style:text-properties fo:font-size="10pt" style:font-size-asian="10pt"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3.2854in"/>
      <style:text-properties fo:font-size="10pt" style:font-size-asian="10pt"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center"/>
      <style:text-properties fo:font-size="10pt" style:font-size-asian="10pt" style:font-size-complex="12pt" style:language-asian="lt" style:country-asian="LT"/>
    </style:style>
    <style:style style:name="P1813" style:parent-style-name="Normal" style:family="paragraph">
      <style:paragraph-properties fo:text-align="center"/>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2.8548in"/>
      <style:text-properties fo:font-size="10pt" style:font-size-asian="10pt"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style>
    <style:style style:name="P1822" style:parent-style-name="Normal" style:family="paragraph">
      <style:paragraph-properties fo:text-align="justify" fo:text-indent="0.5166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7208in"/>
      <style:text-properties fo:font-size="10pt" style:font-size-asian="10pt"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1834" style:parent-style-name="DefaultParagraphFont" style:family="text">
      <style:text-properties fo:font-size="24pt" style:font-size-asian="24pt" style:font-size-complex="24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37" style:parent-style-name="Normal" style:family="paragraph">
      <style:paragraph-properties fo:text-indent="2.8548in">
        <style:tab-stops>
          <style:tab-stop style:type="left" style:position="0.4923in"/>
          <style:tab-stop style:type="left" style:position="0.6895in"/>
        </style:tab-stops>
      </style:paragraph-properties>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weight="bold" style:font-weight-asian="bold"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language="en" fo:country="US"/>
    </style:style>
    <style:style style:name="T1843" style:parent-style-name="DefaultParagraphFont" style:family="text">
      <style:text-properties fo:font-size="24pt" style:font-size-asian="24pt" style:font-size-complex="24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indent="2.6583in"/>
      <style:text-properties fo:font-size="10pt" style:font-size-asian="10pt" style:language-asian="lt" style:country-asian="LT"/>
    </style:style>
    <style:style style:name="P1848" style:parent-style-name="Normal" style:family="paragraph">
      <style:paragraph-properties fo:text-align="justify" fo:text-indent="0.5in"/>
      <style:text-properties style:font-size-complex="12pt" style:language-asian="lt" style:country-asian="LT"/>
    </style:style>
    <style:style style:name="P1849" style:parent-style-name="Normal" style:family="paragraph">
      <style:paragraph-properties fo:text-align="justify" fo:text-indent="0.5in"/>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92CDD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2.3993in"/>
      <style:text-properties fo:font-size="10pt" style:font-size-asian="10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style:text-properties fo:font-size="10pt" style:font-size-asian="10pt" style:language-asian="lt" style:country-asian="LT"/>
    </style:style>
    <style:style style:name="P1881" style:parent-style-name="Normal" style:family="paragraph">
      <style:paragraph-properties fo:text-align="justify"/>
      <style:text-properties fo:font-size="10pt" style:font-size-asian="10pt" style:language-asian="lt" style:country-asian="LT"/>
    </style:style>
    <style:style style:name="P1882" style:parent-style-name="Normal" style:family="paragraph">
      <style:paragraph-properties fo:text-align="justify" fo:text-indent="0.5in"/>
      <style:text-properties style:font-weight-complex="bold" fo:font-size="10pt" style:font-size-asian="10pt" style:language-asian="lt" style:country-asian="LT"/>
    </style:style>
    <style:style style:name="P1883" style:parent-style-name="Normal" style:family="paragraph">
      <style:paragraph-properties fo:text-align="justify"/>
      <style:text-properties fo:font-size="10pt" style:font-size-asian="10pt" style:language-asian="lt" style:country-asian="LT"/>
    </style:style>
    <style:style style:name="P1884" style:parent-style-name="Normal" style:family="paragraph">
      <style:paragraph-properties fo:text-align="justify"/>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P1887" style:parent-style-name="Normal" style:family="paragraph">
      <style:paragraph-properties fo:text-align="justify"/>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P1889" style:parent-style-name="Normal" style:family="paragraph">
      <style:paragraph-properties fo:text-align="justify"/>
      <style:text-properties fo:font-size="10pt" style:font-size-asian="10pt" style:language-asian="lt" style:country-asian="LT"/>
    </style:style>
    <style:style style:name="P1890" style:parent-style-name="Normal" style:family="paragraph">
      <style:text-properties fo:font-size="10pt" style:font-size-asian="10pt" style:language-asian="lt" style:country-asian="LT"/>
    </style:style>
    <style:style style:name="P1891" style:parent-style-name="Normal" style:family="paragraph">
      <style:paragraph-properties fo:text-align="justify"/>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T1904" style:parent-style-name="DefaultParagraphFont" style:family="text">
      <style:text-properties fo:font-size="11pt" style:font-size-asian="11pt"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FF"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ize="11pt" style:font-size-asian="11pt"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ize="11pt" style:font-size-asian="11pt" style:font-size-complex="12pt" style:language-asian="lt" style:country-asian="LT"/>
    </style:style>
    <style:style style:name="P1911" style:parent-style-name="Normal" style:family="paragraph">
      <style:paragraph-properties fo:text-align="justify">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indent="2.4611in"/>
      <style:text-properties fo:color="#000000" fo:font-size="10pt" style:font-size-asian="10pt" style:font-size-complex="12pt" style:language-asian="lt" style:country-asian="LT"/>
    </style:style>
    <style:style style:name="P1916" style:parent-style-name="Normal" style:family="paragraph">
      <style:paragraph-properties fo:text-align="center"/>
    </style:style>
    <style:style style:name="P1917" style:parent-style-name="Normal" style:family="paragraph">
      <style:paragraph-properties fo:text-align="justify" fo:text-indent="0.5in">
        <style:tab-stops>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fo:font-size="11pt" style:font-size-asian="11pt" style:font-size-complex="12pt" style:language-asian="lt" style:country-asian="LT"/>
    </style:style>
    <style:style style:name="P192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923" style:parent-style-name="Normal" style:family="paragraph">
      <style:paragraph-properties fo:text-indent="2.4611in"/>
      <style:text-properties fo:color="#000000" fo:font-size="10pt" style:font-size-asian="10pt" style:font-size-complex="12pt" style:language-asian="lt" style:country-asian="LT"/>
    </style:style>
    <style:style style:name="P1924" style:parent-style-name="Normal" style:family="paragraph">
      <style:paragraph-properties fo:text-align="justify"/>
      <style:text-properties fo:font-size="11pt" style:font-size-asian="11pt" style:font-size-complex="12pt" style:language-asian="lt" style:country-asian="LT"/>
    </style:style>
    <style:style style:name="P1925" style:parent-style-name="Normal" style:family="paragraph">
      <style:paragraph-properties fo:text-align="justify"/>
      <style:text-properties fo:font-size="11pt" style:font-size-asian="11pt"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P1928" style:parent-style-name="Normal" style:family="paragraph">
      <style:paragraph-properties fo:text-align="justify"/>
      <style:text-properties fo:font-size="10pt" style:font-size-asian="10pt"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P1931" style:parent-style-name="Normal" style:family="paragraph">
      <style:paragraph-properties fo:text-align="justify"/>
      <style:text-properties fo:font-size="10pt" style:font-size-asian="10pt" style:font-size-complex="12pt" style:language-asian="lt" style:country-asian="LT"/>
    </style:style>
    <style:style style:name="P193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933" style:parent-style-name="Normal" style:family="paragraph">
      <style:paragraph-properties fo:text-align="justify"/>
      <style:text-properties fo:font-size="10pt" style:font-size-asian="10pt" style:font-size-complex="12pt" style:language-asian="lt" style:country-asian="LT"/>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P1935" style:parent-style-name="Normal" style:family="paragraph">
      <style:paragraph-properties fo:text-align="justify"/>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fo:text-indent="0.5in"/>
      <style:text-properties style:font-size-complex="12pt" style:language-asian="lt" style:country-asian="LT"/>
    </style:style>
    <style:style style:name="P1939" style:parent-style-name="Normal" style:family="paragraph">
      <style:paragraph-properties fo:text-align="justify"/>
    </style:style>
    <style:style style:name="P194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master-page-name="MPF7" style:family="paragraph">
      <style:paragraph-properties fo:break-before="page" fo:text-align="justify" fo:margin-left="4.3312in" style:page-number="1">
        <style:tab-stops>
          <style:tab-stop style:type="left" style:position="0in"/>
        </style:tab-stops>
      </style:paragraph-properties>
      <style:text-properties fo:color="#000000" style:font-size-complex="12pt" style:language-asian="lt" style:country-asian="LT"/>
    </style:style>
    <style:style style:name="P1960" style:parent-style-name="Normal" style:family="paragraph">
      <style:paragraph-properties fo:text-align="justify" fo:margin-left="4.3312in">
        <style:tab-stops>
          <style:tab-stop style:type="left" style:position="0in"/>
        </style:tab-stops>
      </style:paragraph-properties>
      <style:text-properties fo:color="#000000" style:font-size-complex="12pt" style:language-asian="lt" style:country-asian="LT"/>
    </style:style>
    <style:style style:name="P1961" style:parent-style-name="Normal" style:family="paragraph">
      <style:paragraph-properties fo:text-align="justify" fo:margin-left="4.3312in">
        <style:tab-stops>
          <style:tab-stop style:type="left" style:position="0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left" style:position="3.7409in"/>
        </style:tab-stops>
      </style:paragraph-properties>
      <style:text-properties fo:color="#000000"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text-align="justify" fo:text-indent="0.5in"/>
      <style:text-properties fo:color="#000000" style:font-size-complex="12pt" style:language-asian="lt" style:country-asian="LT"/>
    </style:style>
    <style:style style:name="P1968" style:parent-style-name="Normal" style:family="paragraph">
      <style:paragraph-properties fo:text-align="center"/>
      <style:text-properties fo:color="#000000" style:font-size-complex="12pt" style:language-asian="lt" style:country-asian="LT"/>
    </style:style>
    <style:style style:name="P1969" style:parent-style-name="Normal" style:family="paragraph">
      <style:paragraph-properties fo:text-align="center"/>
      <style:text-properties fo:color="#000000" fo:font-size="10pt" style:font-size-asian="10pt" style:language-asian="lt" style:country-asian="LT"/>
    </style:style>
    <style:style style:name="P1970" style:parent-style-name="Normal" style:family="paragraph">
      <style:paragraph-properties fo:text-align="justify" fo:text-indent="0.543in"/>
      <style:text-properties fo:color="#000000" fo:font-size="10pt" style:font-size-asian="10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center" fo:text-indent="0.7875in"/>
      <style:text-properties fo:color="#000000" style:font-size-complex="12pt" style:language-asian="lt" style:country-asian="LT"/>
    </style:style>
    <style:style style:name="P1977" style:parent-style-name="Normal" style:family="paragraph">
      <style:paragraph-properties fo:text-indent="0.543in"/>
      <style:text-properties fo:color="#000000" style:font-size-complex="12pt" style:language-asian="lt" style:country-asian="LT"/>
    </style:style>
    <style:style style:name="TableColumn1979" style:family="table-column">
      <style:table-column-properties style:column-width="1.0083in"/>
    </style:style>
    <style:style style:name="TableColumn1980" style:family="table-column">
      <style:table-column-properties style:column-width="1.009in"/>
    </style:style>
    <style:style style:name="TableColumn1981" style:family="table-column">
      <style:table-column-properties style:column-width="0.9361in"/>
    </style:style>
    <style:style style:name="TableColumn1982" style:family="table-column">
      <style:table-column-properties style:column-width="0.9361in"/>
    </style:style>
    <style:style style:name="TableColumn1983" style:family="table-column">
      <style:table-column-properties style:column-width="1.009in"/>
    </style:style>
    <style:style style:name="TableColumn1984" style:family="table-column">
      <style:table-column-properties style:column-width="1.009in"/>
    </style:style>
    <style:style style:name="TableColumn1985" style:family="table-column">
      <style:table-column-properties style:column-width="0.9361in"/>
    </style:style>
    <style:style style:name="Table1978" style:family="table">
      <style:table-properties style:width="6.8437in" style:rel-width="100%" fo:margin-left="0in" table:align="left"/>
    </style:style>
    <style:style style:name="TableRow1986" style:family="table-row">
      <style:table-row-properties/>
    </style:style>
    <style:style style:name="TableCell1987" style:family="table-cell">
      <style:table-cell-properties fo:border="0.0138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Row2001" style:family="table-row">
      <style:table-row-properties style:min-row-height="0.0541in"/>
    </style:style>
    <style:style style:name="TableCell20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P2016" style:parent-style-name="Normal" style:family="paragraph">
      <style:paragraph-properties fo:text-indent="0.543in"/>
      <style:text-properties fo:color="#000000" style:font-size-complex="12pt" style:language-asian="lt" style:country-asian="LT"/>
    </style:style>
    <style:style style:name="TableColumn2018" style:family="table-column">
      <style:table-column-properties style:column-width="2.3055in"/>
    </style:style>
    <style:style style:name="TableColumn2019" style:family="table-column">
      <style:table-column-properties style:column-width="1.3958in"/>
    </style:style>
    <style:style style:name="TableColumn2020" style:family="table-column">
      <style:table-column-properties style:column-width="3.1423in"/>
    </style:style>
    <style:style style:name="Table2017" style:family="table">
      <style:table-properties style:width="6.8437in" style:rel-width="100%" fo:margin-left="0in" table:align="left"/>
    </style:style>
    <style:style style:name="TableRow2021" style:family="table-row">
      <style:table-row-properties/>
    </style:style>
    <style:style style:name="TableCell2022" style:family="table-cell">
      <style:table-cell-properties fo:border="none" fo:background-color="#FFFFFF" style:writing-mode="lr-tb"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none" fo:background-color="#FFFFFF"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paragraph-properties fo:text-align="center"/>
      <style:text-properties fo:color="#000000" fo:font-size="10pt" style:font-size-asian="10pt" style:language-asian="lt" style:country-asian="LT"/>
    </style:style>
    <style:style style:name="TableCell2028" style:family="table-cell">
      <style:table-cell-properties fo:border="none" fo:background-color="#FFFFFF" style:writing-mode="lr-tb" fo:padding-top="0in" fo:padding-left="0.075in" fo:padding-bottom="0in" fo:padding-right="0.075in"/>
    </style:style>
    <style:style style:name="P2029" style:parent-style-name="Normal" style:family="paragraph">
      <style:paragraph-properties fo:text-align="end"/>
      <style:text-properties fo:color="#000000" fo:font-size="10pt" style:font-size-asian="10pt" style:language-asian="lt" style:country-asian="LT"/>
    </style:style>
    <style:style style:name="P2030" style:parent-style-name="Normal" style:family="paragraph">
      <style:paragraph-properties fo:text-align="end"/>
      <style:text-properties fo:color="#000000" fo:font-size="10pt" style:font-size-asian="10pt" style:language-asian="lt" style:country-asian="LT"/>
    </style:style>
    <style:style style:name="P2031" style:parent-style-name="Normal" style:family="paragraph">
      <style:paragraph-properties fo:text-align="center"/>
      <style:text-properties fo:color="#000000" style:font-size-complex="12pt" style:language-asian="lt" style:country-asian="LT"/>
    </style:style>
    <style:style style:name="P2032" style:parent-style-name="Normal" style:family="paragraph">
      <style:paragraph-properties fo:text-align="center"/>
      <style:text-properties fo:color="#000000" style:font-size-complex="12pt" style:language-asian="lt" style:country-asian="LT"/>
    </style:style>
    <style:style style:name="P2033" style:parent-style-name="Normal" style:family="paragraph">
      <style:text-properties fo:font-size="2pt" style:font-size-asian="2pt" style:font-size-complex="2pt" style:language-asian="lt" style:country-asian="LT"/>
    </style:style>
    <style:style style:name="P2034" style:parent-style-name="Normal" style:family="paragraph">
      <style:text-properties fo:font-size="2pt" style:font-size-asian="2pt" style:font-size-complex="2pt" style:language-asian="lt" style:country-asian="LT"/>
    </style:style>
    <style:style style:name="P2035" style:parent-style-name="Normal" style:family="paragraph">
      <style:text-properties fo:font-size="2pt" style:font-size-asian="2pt" style:font-size-complex="2pt"/>
    </style:style>
    <style:style style:name="P2036" style:parent-style-name="Normal" style:family="paragraph">
      <style:paragraph-properties fo:text-align="center" fo:margin-top="0.0333in" fo:margin-bottom="0.0333in" fo:text-indent="0.4923in">
        <style:tab-stops>
          <style:tab-stop style:type="left" style:position="0.4923in"/>
        </style:tab-stops>
      </style:paragraph-properties>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master-page-name="MPF8"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05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052" style:parent-style-name="Normal" style:family="paragraph">
      <style:paragraph-properties fo:text-align="justify" fo:margin-left="3.9375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ext-properties fo:color="#000000"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P2058" style:parent-style-name="Normal" style:family="paragraph">
      <style:paragraph-properties fo:text-align="justify" fo:text-indent="0.5in"/>
      <style:text-properties fo:color="#000000" style:font-size-complex="12pt" style:language-asian="lt" style:country-asian="LT"/>
    </style:style>
    <style:style style:name="P2059" style:parent-style-name="Normal" style:family="paragraph">
      <style:paragraph-properties fo:text-align="center"/>
      <style:text-properties fo:color="#000000" style:font-size-complex="12pt" style:language-asian="lt" style:country-asian="LT"/>
    </style:style>
    <style:style style:name="P2060" style:parent-style-name="Normal" style:family="paragraph">
      <style:paragraph-properties fo:text-align="center"/>
      <style:text-properties fo:color="#000000" fo:font-size="10pt" style:font-size-asian="10pt" style:language-asian="lt" style:country-asian="LT"/>
    </style:style>
    <style:style style:name="P2061" style:parent-style-name="Normal" style:family="paragraph">
      <style:paragraph-properties fo:text-align="justify" fo:text-indent="0.5in"/>
      <style:text-properties fo:color="#000000" fo:font-size="10pt" style:font-size-asian="10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center" fo:margin-left="0.5in" fo:text-indent="0.5in">
        <style:tab-stops/>
      </style:paragraph-properties>
      <style:text-properties fo:color="#000000" fo:font-size="10pt" style:font-size-asian="10pt" style:language-asian="lt" style:country-asian="LT"/>
    </style:style>
    <style:style style:name="P2068" style:parent-style-name="Normal" style:family="paragraph">
      <style:paragraph-properties fo:text-indent="0.5in"/>
      <style:text-properties fo:color="#000000" style:font-size-complex="12pt" style:language-asian="lt" style:country-asian="LT"/>
    </style:style>
    <style:style style:name="TableColumn2070" style:family="table-column">
      <style:table-column-properties style:column-width="0.9972in"/>
    </style:style>
    <style:style style:name="TableColumn2071" style:family="table-column">
      <style:table-column-properties style:column-width="0.9972in"/>
    </style:style>
    <style:style style:name="TableColumn2072" style:family="table-column">
      <style:table-column-properties style:column-width="0.8638in"/>
    </style:style>
    <style:style style:name="TableColumn2073" style:family="table-column">
      <style:table-column-properties style:column-width="0.7986in"/>
    </style:style>
    <style:style style:name="TableColumn2074" style:family="table-column">
      <style:table-column-properties style:column-width="0.9312in"/>
    </style:style>
    <style:style style:name="TableColumn2075" style:family="table-column">
      <style:table-column-properties style:column-width="0.9972in"/>
    </style:style>
    <style:style style:name="TableColumn2076" style:family="table-column">
      <style:table-column-properties style:column-width="0.8638in"/>
    </style:style>
    <style:style style:name="Table2069" style:family="table">
      <style:table-properties style:width="6.4493in" style:rel-width="100%" fo:margin-left="0in" table:align="left"/>
    </style:style>
    <style:style style:name="TableRow2077" style:family="table-row">
      <style:table-row-properties/>
    </style:style>
    <style:style style:name="TableCell2078" style:family="table-cell">
      <style:table-cell-properties fo:border="0.0138in solid #000000" fo:background-color="#FFFFFF"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P2107" style:parent-style-name="Normal" style:family="paragraph">
      <style:paragraph-properties fo:text-indent="0.5in"/>
      <style:text-properties fo:color="#000000" style:font-size-complex="12pt" style:language-asian="lt" style:country-asian="LT"/>
    </style:style>
    <style:style style:name="TableColumn2109" style:family="table-column">
      <style:table-column-properties style:column-width="2.1715in"/>
    </style:style>
    <style:style style:name="TableColumn2110" style:family="table-column">
      <style:table-column-properties style:column-width="1.3159in"/>
    </style:style>
    <style:style style:name="TableColumn2111" style:family="table-column">
      <style:table-column-properties style:column-width="2.9618in"/>
    </style:style>
    <style:style style:name="Table2108" style:family="table">
      <style:table-properties style:width="6.4493in" style:rel-width="100%" fo:margin-left="0in" table:align="left"/>
    </style:style>
    <style:style style:name="TableRow2112" style:family="table-row">
      <style:table-row-properties/>
    </style:style>
    <style:style style:name="TableCell2113" style:family="table-cell">
      <style:table-cell-properties fo:border="none" fo:background-color="#FFFFFF" style:writing-mode="lr-tb" fo:padding-top="0in" fo:padding-left="0.075in" fo:padding-bottom="0in" fo:padding-right="0.075in"/>
    </style:style>
    <style:style style:name="P2114" style:parent-style-name="Normal" style:family="paragraph">
      <style:text-properties fo:color="#000000" style:font-size-complex="12pt" style:language-asian="lt" style:country-asian="LT"/>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none" fo:background-color="#FFFFFF" style:writing-mode="lr-tb"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language-asian="lt" style:country-asian="LT"/>
    </style:style>
    <style:style style:name="P2118" style:parent-style-name="Normal" style:family="paragraph">
      <style:paragraph-properties fo:text-align="center"/>
      <style:text-properties fo:color="#000000" fo:font-size="10pt" style:font-size-asian="10pt" style:language-asian="lt" style:country-asian="LT"/>
    </style:style>
    <style:style style:name="TableCell2119" style:family="table-cell">
      <style:table-cell-properties fo:border="none" fo:background-color="#FFFFFF" style:writing-mode="lr-tb" fo:padding-top="0in" fo:padding-left="0.075in" fo:padding-bottom="0in" fo:padding-right="0.075in"/>
    </style:style>
    <style:style style:name="P2120" style:parent-style-name="Normal" style:family="paragraph">
      <style:paragraph-properties fo:text-align="end"/>
      <style:text-properties fo:color="#000000" fo:font-size="10pt" style:font-size-asian="10pt" style:language-asian="lt" style:country-asian="LT"/>
    </style:style>
    <style:style style:name="P2121" style:parent-style-name="Normal" style:family="paragraph">
      <style:paragraph-properties fo:text-align="end"/>
      <style:text-properties fo:color="#000000" fo:font-size="10pt" style:font-size-asian="10pt" style:language-asian="lt" style:country-asian="LT"/>
    </style:style>
    <style:style style:name="P2122" style:parent-style-name="Normal" style:family="paragraph">
      <style:paragraph-properties fo:text-align="center"/>
      <style:text-properties fo:color="#000000" style:font-size-complex="12pt" style:language-asian="lt" style:country-asian="LT"/>
    </style:style>
    <style:style style:name="P2123" style:parent-style-name="Normal" style:family="paragraph">
      <style:paragraph-properties fo:text-align="center"/>
      <style:text-properties fo:color="#000000"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2">
      <style:graphic-properties draw:fill="none" draw:stroke="none"/>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9">Suvestinė redakcija nuo 2019-07-01 iki 2021-09-23</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text:span text:style-name="T17">TAR pastaba.</text:span><text:span text:style-name="T18"><text:s/>Prašymai dėl Lietuvos Respublikos pilietybės atkūrimo, atsisakymo, grąžinimo, suteikimo natūralizacijos ar supaprastinta tvarka, prašymai dėl vaikų Lietuvos Respublikos pilietybės, taip pat pranešimai, pateikti iki LRV 2019-06-26 nutarimo Nr. 633 įsigalio</text:span><text:span text:style-name="T19">jimo 2019-07-01, baigiami nagrinėti, vadovaujantis iki šio nutarimo įsigaliojimo galiojusiomis Lietuvos Respublikos pilietybės dokumentų rengimo tvarkos aprašo, patvirtinto Lietuvos Respublikos Vyriausybės 2013 m. balandžio 3 d. nutarimu Nr. 280 „Dėl įgali</text:span><text:span text:style-name="T20">ojimų suteikimo įgyvendinant Lietuvos Respublikos pilietybės įstatymą ir Lietuvos Respublikos pilietybės dokumentų rengimo tvarkos aprašo patvirtinimo“, nuostatomis.</text:span></text:p>
      <text:p text:style-name="P21">Lietuvos Respublikos Vyriausybė, Nutarimas</text:p>
      <text:p text:style-name="P22"><text:span text:style-name="T23">Nr.<text:s/></text:span><text:a xlink:href="https://www.e-tar.lt/portal/legalAct.html?documentId=ebc28280997411e9ae2e9d61b1f977b3" office:target-frame-name="_top" xlink:show="replace"><text:span text:style-name="T24">633</text:span></text:a><text:span text:style-name="T25">, 2019-06-26, paskelbta TAR 2019-06-28, i. k. 2019-10535</text:span></text:p>
      <text:p text:style-name="P26">Dėl Lietuvos Respublikos Vyriausybės 2013 m. balandžio 3 d. nutarimo Nr. 280 „Dėl įgaliojimų suteikimo įgyvendinant Lietuvos Respublikos pilietybės įstatymą ir Lietuvos Respublikos pilietybės dokumentų rengimo tvarkos aprašo patvirtinimo“ pakeitimo</text:p>
      <text:p text:style-name="Normal"/>
      <text:p text:style-name="P27">Nauja redakcija nuo 2017-12-14:</text:p>
      <text:p text:style-name="Normal"><text:span text:style-name="T28">Nr.<text:s/></text:span><text:a xlink:href="https://www.e-tar.lt/portal/legalAct.html?documentId=d06c2270e00711e7b3f0a470b0373cb2" office:target-frame-name="_top" xlink:show="replace"><text:span text:style-name="T29">988</text:span></text:a><text:span text:style-name="T30">, 2017-11-</text:span><text:span text:style-name="T31">29, paskelbta TAR 2017-12-13, i. k. 2017-20043</text:span></text:p>
      <text:p text:style-name="P32"/>
      <text:p text:style-name="P33"><text:span text:style-name="T34">LIETUVOS RESPUBLIKOS VYRIAUSYBĖ</text:span></text:p>
      <text:p text:style-name="P35"/>
      <text:p text:style-name="P36"><text:span text:style-name="T37">NUTARIMAS</text:span></text:p>
      <text:p text:style-name="P38"><text:span text:style-name="T39">DĖL ĮGALIOJIMŲ SUTEIKIMO<text:s/></text:span><text:span text:style-name="T40">ĮGYVENDINANT LIETUVOS RESPUBLIKOS PILIETYBĖS ĮSTATYMĄ</text:span><text:span text:style-name="T41"><text:s/>IR<text:s/></text:span><text:span text:style-name="T42">LIETUVOS RESPUBLIKOS PILIETYBĖS DOKUMENTŲ RENGIMO<text:s/></text:span><text:span text:style-name="T43">TVARKOS APRAŠO PATVIRTINIMO</text:span></text:p>
      <text:p text:style-name="P44"/>
      <text:p text:style-name="P45">2013<text:s/>m. balandžio 3 d. Nr. 280</text:p>
      <text:p text:style-name="P46">Vilnius</text:p>
      <text:p text:style-name="P47"/>
      <text:p text:style-name="P48"><text:span text:style-name="T49">Vadovaudamasi Lietuvos Respublikos pilietybės įstatymu, Lietuvos Respublikos Vyriausybė</text:span><text:span text:style-name="T50"><text:s/>nutaria:</text:span></text:p>
      <text:p text:style-name="P51"><text:span text:style-name="T52">1</text:span><text:span text:style-name="T53">. Paskirti Migracijos departamentą prie Lietuvos Respublikos vidaus reikalų ministerijos Lietuvos Respublikos Vyriausy</text:span><text:span text:style-name="T54">bės įgaliota institucija pagal Lietuvos Respublikos pilietybės įstatymo 23 straipsnio 11 dalį, 26 straipsnio 2 dalį, 29 straipsnio 4 punktą, 33 straipsnį, 37 straipsnio 2 dalį, 38 straipsnio 6 dalį, 40 straipsnio 1 dalį, 43 straipsnio 2 dalies 1 punktą ir<text:s/></text:span><text:span text:style-name="T55">45 straipsnio 10 dalį.</text:span><text:s/></text:p>
      <text:p text:style-name="P56">Punkto pakeitimai:</text:p>
      <text:p text:style-name="P57"><text:span text:style-name="T58">Nr.<text:s/></text:span><text:a xlink:href="https://www.e-tar.lt/portal/legalAct.html?documentId=ebc28280997411e9ae2e9d61b1f977b3" office:target-frame-name="_top" xlink:show="replace"><text:span text:style-name="T59">633</text:span></text:a><text:span text:style-name="T60">, 2019-06-26, paskelbta TAR 2019-06-28, i. k. 2019-10535</text:span></text:p>
      <text:p text:style-name="Normal"/>
      <text:p text:style-name="P61"><text:span text:style-name="T62">2</text:span><text:span text:style-name="T63">. Patvirtinti Lietuvos Respublikos pilietybės</text:span><text:span text:style-name="T64"><text:s/>dokumentų rengimo tvarkos aprašą (pridedama).</text:span><text:s/></text:p>
      <text:p text:style-name="P65"/>
      <text:p text:style-name="P66"/>
      <text:p text:style-name="P67"/>
      <text:p text:style-name="P68">MINISTRAS PIRMININKAS<text:tab/>ALGIRDAS BUTKEVIČIUS</text:p>
      <text:p text:style-name="P69"/>
      <text:p text:style-name="P70"/>
      <text:p text:style-name="P71"/>
      <text:p text:style-name="P72">VIDAUS REIKALŲ MINISTRAS<text:tab/>DAILIS ALFONSAS BARAKAUSKAS</text:p>
      <text:p text:style-name="Normal"/>
      <text:soft-page-break/>
      <text:p text:style-name="P73">PATVIRTINTA</text:p>
      <text:p text:style-name="P81">Lietuvos Respublikos Vyriausybės<text:s/></text:p>
      <text:p text:style-name="P82"><text:span text:style-name="T83">2013 m. balandžio 3 d.</text:span><text:span text:style-name="T84"><text:s/></text:span><text:span text:style-name="T85">nutarimu<text:s/></text:span><text:span text:style-name="T86">Nr. 280</text:span></text:p>
      <text:p text:style-name="P87">(Lietuvos Respublikos Vyriausybės</text:p>
      <text:p text:style-name="P88"><text:span text:style-name="T89">2017 m. lapkričio 29 d.<text:s/></text:span><text:span text:style-name="T90">nutarimo Nr. 988<text:s/></text:span></text:p>
      <text:p text:style-name="P91">redakcija)</text:p>
      <text:p text:style-name="P92"/>
      <text:p text:style-name="P93"><text:span text:style-name="T94">LIETUVOS RESPUBLIKOS PILIETYBĖS DOKUMENTŲ RENGIMO TVARKOS<text:s/></text:span><text:span text:style-name="T95">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Lietuvos Respublikos pilietybės dokumentų rengimo tvarkos aprašas (toliau – aprašas) reglamentuoja prašymų dėl Lietuvos Respublikos pilietybės atkūrimo, Lietuvos Respublikos pilietybės atsisakymo, Lietuvos Respublikos pilietybės suteikimo supaprastinta ar<text:s/></text:span><text:span text:style-name="T108">natūralizacijos tvarka, Lietuvos Respublikos pilietybės grąžinimo pagal Lietuvos Respublikos pilietybės įstatymo 21 straipsnio 1–4 dalis (toliau – prašymas dėl Lietuvos Respublikos pilietybės grąžinimo) ir prašymų dėl vaikų Lietuvos Respublikos pilietybės<text:s/></text:span><text:span text:style-name="T109">(toliau<text:s/></text:span><text:span text:style-name="T110">kartu</text:span><text:span text:style-name="T111"><text:s/>– prašymai dėl Lietuvos Respublikos pilietybės) ir Lietuvos Respublikos piliečių rašytinių pranešimų apie kitos valstybės pilietybės įgijimą (toliau – pranešimai</text:span><text:span text:style-name="T112">) pateikimą,</text:span><text:span text:style-name="T113"><text:s/>prašymų dėl Lietuvos Respublikos pilietybės atkūrimo, Lietuvos Respu</text:span><text:span text:style-name="T114">blikos pilietybės atsisakymo, prašymų dėl vaikų Lietuvos Respublikos pilietybės ir dokumentų dėl Lietuvos Respublikos pilietybės netekimo nagrinėjimą, prašymų dėl Lietuvos Respublikos pilietybės suteikimo supaprastinta ar natūralizacijos tvarka ir Lietuvos</text:span><text:span text:style-name="T115"><text:s/>Respublikos pilietybės grąžinimo perdavimą svarstyti Pilietybės reikalų komisijai, Respublikos<text:s/></text:span><text:soft-page-break/><text:span text:style-name="T116">Prezidento dekretų dėl Lietuvos Respublikos pilietybės suteikimo, Lietuvos Respublikos pilietybės išsaugojimo ar Lietuvos Respublikos grąžinimo<text:s/></text:span><text:span text:style-name="T117">(toliau – dekret</text:span><text:span text:style-name="T118">as)<text:s/></text:span><text:span text:style-name="T119">projektų derinimą.</text:span></text:p>
      <text:p text:style-name="P120"/>
      <text:p text:style-name="P121"><text:span text:style-name="T122">II</text:span><text:span text:style-name="T123"><text:s/>SKYRIUS</text:span></text:p>
      <text:p text:style-name="P124"><text:span text:style-name="T125">PRAŠYMŲ DĖL LIETUVOS RESPUBLIKOS PILIETYBĖS IR PRANEŠIMŲ PATEIKIMAS</text:span></text:p>
      <text:p text:style-name="P126"/>
      <text:p text:style-name="P127"><text:span text:style-name="T128">2</text:span><text:span text:style-name="T129">.</text:span><text:span text:style-name="T130"><text:tab/>Prašymai dėl Lietuvos Respublikos pilietybės pateikiami pagal Lietuvos Respublikos pilietybės įstatymo VII skyriuje, 45 straipsnio 10 dalyj</text:span><text:span text:style-name="T131">e ir apraše nustatytus reikalavimus.</text:span></text:p>
      <text:p text:style-name="P132"><text:span text:style-name="T133">3</text:span><text:span text:style-name="T134">. Prašymai dėl Lietuvos Respublikos pilietybės atkūrimo (aprašo 1 priedas), atsisakymo (aprašo 2 priedas), grąžinimo (aprašo 3 priedas), suteikimo natūralizacijos (aprašo 4 priedas) ar supaprastinta tvarka (aprašo 5 priedas), prašymai dėl vaikų Lietuvos Re</text:span><text:span text:style-name="T135">spublikos pilietybės, taip pat pranešimai paduodami tiesiogiai atvykus į Migracijos departamentą prie Lietuvos Respublikos vidaus reikalų ministerijos (toliau – Migracijos departamentas), per įgaliotą asmenį ar kitą atstovą (toliau – atstovas), taip pat el</text:span><text:span text:style-name="T136">ektroniniais ryšiais, o į Lietuvos Respublikos diplomatines atstovybes ar konsulines įstaigas (toliau – konsulinė įstaiga) – tiesiogiai atvykus arba<text:s/></text:span><text:span text:style-name="T137">elektroniniais ryšiais.</text:span><text:s/></text:p>
      <text:p text:style-name="P138">Punkto pakeitimai:</text:p>
      <text:p text:style-name="P139"><text:span text:style-name="T140">Nr.<text:s/></text:span><text:a xlink:href="https://www.e-tar.lt/portal/legalAct.html?documentId=ebc28280997411e9ae2e9d61b1f977b3" office:target-frame-name="_top" xlink:show="replace"><text:span text:style-name="T141">633</text:span></text:a><text:span text:style-name="T142">, 2019-06-26, paskelbta TAR 2019-06-28, i. k. 2019-10535</text:span></text:p>
      <text:p text:style-name="Normal"/>
      <text:p text:style-name="P143"><text:span text:style-name="T144">4</text:span><text:span text:style-name="T145">. Jeigu asmenys teikia prašymus dėl Lietuvos Respublikos pilietybės, nesilaikydami aprašo 1−5 prieduose nustatytų jų formų, teikiamuose prašymuose turi</text:span><text:span text:style-name="T146"><text:s/>būti nurodyta atitinkamuose aprašo 1−5 prieduose nustatyta informacija</text:span><text:span text:style-name="T147">,</text:span><text:span text:style-name="T148"><text:s/></text:span><text:span text:style-name="T149">išskyrus informaciją, kurią turi įrašyti institucija, priimanti ar nagrinėjanti prašymą dėl Lietuvos Respublikos pilietybės, ar kuri asmeniui turi būti žinoma pagal Lietuvos Respublik</text:span><text:span text:style-name="T150">os pilietybės įstatymą.</text:span></text:p>
      <text:soft-page-break/>
      <text:p text:style-name="P151">Vaiko prašymą leisti atsisakyti Lietuvos Respublikos pilietybės jo vardu pildo ir pateikia abu vaiko tėvai ar kiti teisėti atstovai.</text:p>
      <text:p text:style-name="P152">Lietuvos Respublikos pilietis pranešime turi nurodyti, kada ir kokios valstybės pilietybę įgijo, taip pat ar yra (nėra) Lietuvos Respublikos pilietybės įstatymo 7 straipsnio 1–5, 7 ir 9 punktuose nurodytų sąlygų, pagal kurias asmuo gali būti kartu Lietuvos Respublikos ir kitos valstybės pilietis. Lietuvos Respublikos pilietis prie pranešimo turi pridėti<text:s/>Lietuvos Respublikos pilietybę patvirtinantį dokumentą ar jo kopiją, dokumento, patvirtinančio kitos valstybės pilietybės įgijimą ir įgijimo datą, kopiją, dokumentus, patvirtinančius Lietuvos Respublikos pilietybės įstatymo 7 straipsnio 1–5, 7 ir 9 punktuose nurodytas sąlygas, ar jų kopijas, jeigu Lietuvos Respublikos pilietis gali būti kartu Lietuvos Respublikos ir kitos valstybės pilietis.</text:p>
      <text:p text:style-name="P153"><text:span text:style-name="T154">Jeigu prašymai dėl Lietuvos Respublikos pilietybės ar pranešimai teikiami per atstovą, asmens parašo tikrumas turi b</text:span><text:span text:style-name="T155">ūti paliudytas asmens parašo tikrumo paliudijimo teisę turinčio asmens ar institucijos</text:span><text:span text:style-name="T156">.</text:span><text:span text:style-name="T157"><text:s/></text:span></text:p>
      <text:p text:style-name="P158">Jeigu asmuo pasirašyti negali, asmens parašui skirtoje vietoje turi būti nurodyta priežastis, dėl kurios asmuo nepasirašė.</text:p>
      <text:p text:style-name="P159"><text:span text:style-name="T160">Jeigu</text:span><text:span text:style-name="T161"><text:s/>aprašo 1, 2, 3, 4 ar 5 priede esančios</text:span><text:span text:style-name="T162"><text:s/>formos prašyme dėl Lietuvos Respublikos pilietybės asmuo nepasirašė ar asmens parašo tikrumas prašyme nepaliudytas parašo tikrumo paliudijimo teisę turinčio asmens ar institucijos, asmuo kartu pateikia ir asmens parašo paliudijimo teisę turinčio asmens ar</text:span><text:span text:style-name="T163"><text:s/>institucijos paliudytą papildomą laisvos formos prašymą dėl Lietuvos Respublikos pilietybės, kuriame nurodo, kad prašo suteikti Lietuvos Respublikos pilietybę supaprastinta arba natūralizacijos tvarka, grąžinti Lietuvos Respublikos pilietybę, atkurti Liet</text:span><text:span text:style-name="T164">uvos Respublikos pilietybę arba leisti atsisakyti Lietuvos Respublikos pilietybės.</text:span></text:p>
      <text:p text:style-name="P165"><text:span text:style-name="T166">Dokumentai dėl Lietuvos Respublikos pilietybės, teikiami</text:span><text:span text:style-name="T167"><text:s/>elektroniniais ryšiais, turi būti pasirašyti kvalifikuotu elektroniniu parašu arba</text:span><text:span text:style-name="T168"><text:s/>suformuoti elektroninėmis priemon</text:span><text:span text:style-name="T169">ėmis, kurios leidžia užtikrinti teksto vientisumą ir nepakeičiamumą</text:span><text:span text:style-name="T170">.</text:span></text:p>
      <text:soft-page-break/>
      <text:p text:style-name="P171">Jeigu dokumentus teikia asmenų atstovai, jie privalo pateikti savo asmens tapatybę ir atstovavimą patvirtinančius dokumentus.</text:p>
      <text:p text:style-name="P172">Punkto pakeitimai:</text:p>
      <text:p text:style-name="P173"><text:span text:style-name="T174">Nr.<text:s/></text:span><text:a xlink:href="https://www.e-tar.lt/portal/legalAct.html?documentId=ebc28280997411e9ae2e9d61b1f977b3" office:target-frame-name="_top" xlink:show="replace"><text:span text:style-name="T175">633</text:span></text:a><text:span text:style-name="T176">, 2019-06-26, paskelbta TAR 2019-06-28, i. k. 2019-10535</text:span></text:p>
      <text:p text:style-name="Normal"/>
      <text:p text:style-name="P177"><text:span text:style-name="T178">5</text:span><text:span text:style-name="T179">.</text:span><text:span text:style-name="T180"><text:tab/></text:span><text:span text:style-name="T181">Prašymai dėl Lietuvos Respublikos pilietybės, pranešimai ir prie jų pridedami dokumentai,<text:s/></text:span><text:span text:style-name="T182">išskyrus kelionės dokumentus, įtrauktus į Lietuvos Respublikos užsienio reikalų ministro ir Lietuvos Respublikos vidaus reikalų ministro patvirtintą kelionės dokumentų, kurie suteikia teisę užsieniečiui atvykti į Lietuvos Respubliką, sąrašą</text:span><text:span text:style-name="T183"><text:s/></text:span><text:span text:style-name="T184">(toliau – kelio</text:span><text:span text:style-name="T185">nės dokumentai), turi būti surašyti lietuvių kalba arba pateikiamas šių prašymų dėl Lietuvos Respublikos pilietybės, pranešimų ir dokumentų vertimas į lietuvių kalbą, kuris<text:s/></text:span><text:span text:style-name="T186">turi būti patvirtintas<text:s/></text:span><text:span text:style-name="T187">vertimo iš vienos kalbos į kitą<text:s/></text:span><text:span text:style-name="T188">paliudijimo teisę turinčio a</text:span><text:span text:style-name="T189">smens ar institucijos.</text:span><text:span text:style-name="T190"><text:s/>Pateikiamų dokumentų kopijų tikrumas turi būti<text:s/></text:span><text:span text:style-name="T191">paliudytas dokumentų kopijų tikrumo paliudijimo teisę turinčio asmens ar institucijos.</text:span></text:p>
      <text:p text:style-name="P192"><text:span text:style-name="T193">Kiekvienas atskiras užsienio valstybių išduotas dokumentas (arba jo kopija, paliudyta dokumentų kop</text:span><text:span text:style-name="T194">ijų tikrumo paliudijimo teisę turinčio asmens ar institucijos) arba vieno asmens prašymas ir prie jo pridėti užsienio valstybėje išduoti dokumentai (arba jų kopijos, paliudytos dokumentų kopijų tikrumo paliudijimo teisę turinčio asmens ar institucijos) tur</text:span><text:span text:style-name="T195">i būti legalizuotas ar patvirtintas<text:s/></text:span><text:span text:style-name="T196">pažyma (</text:span><text:span text:style-name="T197">Apostille</text:span><text:span text:style-name="T198">), jeigu Lietuvos Respublikos tarptautinės sutartys arba Europos Sąjungos teisės aktai nenumato kitaip. Ši nuostata netaikoma kelionės dokumentams,</text:span><text:span text:style-name="T199"><text:s/></text:span><text:span text:style-name="T200">Lietuvos Respublikos valstybės institucijų tiesiogiai i</text:span><text:span text:style-name="T201">š užsienio valstybių institucijų gautiems dokumentams, patvirtinantiems, kad asmuo įgijo kitos valstybės pilietybę, taip pat dokumentams, pateikiamiems kartu su asmens pranešimu apie kitos valstybės pilietybės įgijimą, kai sprendžiama dėl šio asmens Lietuv</text:span><text:span text:style-name="T202">os Respublikos pilietybės netekimo.</text:span></text:p>
      <text:p text:style-name="P203">Punkto pakeitimai:</text:p>
      <text:p text:style-name="P204"><text:span text:style-name="T205">Nr.<text:s/></text:span><text:a xlink:href="https://www.e-tar.lt/portal/legalAct.html?documentId=ebc28280997411e9ae2e9d61b1f977b3" office:target-frame-name="_top" xlink:show="replace"><text:span text:style-name="T206">633</text:span></text:a><text:span text:style-name="T207">, 2019-06-26, paskelbta TAR 2019-06-28, i. k. 2019-10535</text:span></text:p>
      <text:p text:style-name="Normal"/>
      <text:p text:style-name="P208"><text:span text:style-name="T209">6</text:span><text:span text:style-name="T210">.</text:span><text:span text:style-name="T211"><text:tab/>Asmens pareiškime, kad jis atsi</text:span><text:span text:style-name="T212">sako kitos valstybės pilietybės, parašo tikrumas ir<text:s/></text:span><text:span text:style-name="T213">šio pareiškimo</text:span><text:span text:style-name="T214"><text:s/></text:span><text:span text:style-name="T215">vertimo į valstybės, kurios pilietybės asmuo atsisako, valstybinę kalbą tikrumas turi būti<text:s/></text:span><text:span text:style-name="T216">paliudyti parašo tikrumo ir<text:s/></text:span><text:span text:style-name="T217">dokumentų vertimo iš vienos kalbos į kitą<text:s/></text:span><text:span text:style-name="T218">paliudijimo teisę turinčio a</text:span><text:span text:style-name="T219">smens ar institucijos<text:s/></text:span><text:span text:style-name="T220">ir legalizuoti ar patvirtinti pažyma (</text:span><text:span text:style-name="T221">Apostille</text:span><text:span text:style-name="T222">), jeigu Lietuvos Respublikos tarptautinės sutartys ar Europos Sąjungos teisės aktai nenumato kitaip.</text:span><text:span text:style-name="T223"><text:s/></text:span><text:span text:style-name="T224"><text:s/></text:span></text:p>
      <text:p text:style-name="P225"/>
      <text:p text:style-name="P226"><text:span text:style-name="T227">III</text:span><text:span text:style-name="T228"><text:s/>SKYRIUS</text:span></text:p>
      <text:p text:style-name="P229"><text:span text:style-name="T230">PRAŠYMŲ DĖL LIETUVOS RESPUBLIKOS PILIETYBĖS IR PRANEŠIMŲ<text:s/></text:span><text:span text:style-name="T231">PRIĖMIMAS IR NAGRINĖJIMAS</text:span></text:p>
      <text:p text:style-name="P232"/>
      <text:p text:style-name="P233"><text:span text:style-name="T234">7</text:span><text:span text:style-name="T235">. Institucijos, priimančios dokumentus dėl Lietuvos Respublikos pilietybės, sutikrina asmens teikiamame prašyme dėl Lietuvos Respublikos pilietybės ar pranešime įrašytus duomenis su duomenimis, įrašytais kituose jo pateiktuo</text:span><text:span text:style-name="T236">se dokumentuose, ir duomenimis Lietuvos Respublikos gyventojų registre, jeigu jame yra duomenų apie asmenį.</text:span></text:p>
      <text:p text:style-name="P237"><text:span text:style-name="T238">7</text:span><text:span text:style-name="T239">1</text:span><text:span text:style-name="T240">. Prašymas dėl Lietuvos Respublikos pilietybės ar pranešimas nepriimamas ir kartu su pateiktais dokumentais grąžinamas juos pateikusiam asmeni</text:span><text:span text:style-name="T241">ui, raštu nurodžius (pažymėjus) grąžinimo priežastį ir žodžiu suteikus reikiamą informaciją, jeigu:</text:span></text:p>
      <text:p text:style-name="P242"><text:span text:style-name="T243">7</text:span><text:span text:style-name="T244">1</text:span><text:span text:style-name="T245">.1</text:span><text:span text:style-name="T246">. jis pateikiamas nesilaikant aprašo 3–6 punktuose nustatytų reikalavimų arba asmuo prašyme</text:span><text:span text:style-name="T247"><text:s/></text:span><text:span text:style-name="T248">ar pranešime nenurodė aprašo 1, 3, 4, 5 prieduose nurodytų</text:span><text:span text:style-name="T249"><text:s/>duomenų;<text:s/></text:span></text:p>
      <text:p text:style-name="P250"><text:span text:style-name="T251">7</text:span><text:span text:style-name="T252">1</text:span><text:span text:style-name="T253">.2</text:span><text:span text:style-name="T254">. kartu su prašymu dėl Lietuvos Respublikos pilietybės arba pranešimu pateikiami ne visi Lietuvos Respublikos<text:s/></text:span><text:span text:style-name="T255">pilietybės įstatymo 38 straipsnio 2 ar 3 dalyje, 39 straipsnio 2 ar 3 dalyje, 40 straipsnio 2, 3 ar 4 dalyje, 42 straipsnio 2,<text:s/></text:span><text:span text:style-name="T256">3 ar 4 dalyje, 43 straipsnio 2 dalyje ar aprašo 4 punkto trečiojoje pastraipoje nurodyti</text:span><text:span text:style-name="T257"><text:s/></text:span><text:span text:style-name="T258">dokumentai;</text:span></text:p>
      <text:p text:style-name="P259"><text:span text:style-name="T260">7</text:span><text:span text:style-name="T261">1</text:span><text:span text:style-name="T262">.3</text:span><text:span text:style-name="T263">. asmens tapatybę patvirtinantis dokumentas yra negaliojantis ar netinkamas naudoti.</text:span><text:s/></text:p>
      <text:p text:style-name="P264">Papildyta punktu:</text:p>
      <text:p text:style-name="P265"><text:span text:style-name="T266">Nr.<text:s/></text:span><text:a xlink:href="https://www.e-tar.lt/portal/legalAct.html?documentId=ebc28280997411e9ae2e9d61b1f977b3" office:target-frame-name="_top" xlink:show="replace"><text:span text:style-name="T267">633</text:span></text:a><text:span text:style-name="T268">, 2019-06-26, paskelbta TAR 2019-06-28, i. k. 2019-10535</text:span></text:p>
      <text:p text:style-name="Normal"/>
      <text:p text:style-name="P269"><text:span text:style-name="T270">8</text:span><text:span text:style-name="T271">.</text:span><text:span text:style-name="T272"><text:tab/></text:span><text:span text:style-name="T273">Institucijos, priimančios ir nagrinėjančios asmenų prašymus dėl Lietuvos Respublikos pilietybės ar pranešimus ir prie jų pridėtus dokumentus, turi teisę pareikalauti iš asmens pateikti šiuos dokumentus priimančioms ar nagrinėjančioms institucijoms papildom</text:span><text:span text:style-name="T274">ų dokumentų, patvirtinančių Lietuvos Respublikos pilietybės įstatyme nurodytas aplinkybes, ir (ar) patikslinti duomenis. Tokiu atveju<text:s/></text:span><text:span text:style-name="T275">aprašo 17<text:s/></text:span><text:span text:style-name="T276">punkte nustatytų terminų skaičiavimas nepradedamas, o pradėtas skaičiuoti terminas sustabdomas ir tęsiamas nuo p</text:span><text:span text:style-name="T277">apildomų dokumentų ir (ar) patikslintų duomenų gavimo<text:s/></text:span><text:span text:style-name="T278">atitinkamoje institucijoje<text:s/></text:span><text:span text:style-name="T279">dienos.</text:span></text:p>
      <text:p text:style-name="P280"><text:span text:style-name="T281">9</text:span><text:span text:style-name="T282">.</text:span><text:span text:style-name="T283"><text:tab/>Prašymai dėl Lietuvos Respublikos pilietybės ar pranešimai kartu su pridėtais prie jų dokumentais, pateikti per konsulines įstaigas, turi būti persiųsti Migraci</text:span><text:span text:style-name="T284">jos departamentui. Konsulinės įstaigos elektroninius dokumentus ne vėliau kaip per 5 darbo dienas nuo šių dokumentų gavimo konsulinėje įstaigoje dienos Migracijos departamentui persiunčia elektroniniais ryšiais, o pateiktus tiesiogiai atvykus – artimiausiu</text:span><text:span text:style-name="T285"><text:s/>diplomatiniu paštu.</text:span><text:s/></text:p>
      <text:p text:style-name="P286">Punkto pakeitimai:</text:p>
      <text:p text:style-name="P287"><text:span text:style-name="T288">Nr.<text:s/></text:span><text:a xlink:href="https://www.e-tar.lt/portal/legalAct.html?documentId=ebc28280997411e9ae2e9d61b1f977b3" office:target-frame-name="_top" xlink:show="replace"><text:span text:style-name="T289">633</text:span></text:a><text:span text:style-name="T290">, 2019-06-26, paskelbta TAR 2019-06-28, i. k. 2019-10535</text:span></text:p>
      <text:p text:style-name="Normal"/>
      <text:p text:style-name="P291"><text:span text:style-name="T292">10</text:span><text:span text:style-name="T293">.</text:span><text:span text:style-name="T294"><text:tab/><text:s/>Migracijos departamentas, prieš teikdamas<text:s/></text:span><text:span text:style-name="T295">p</text:span><text:span text:style-name="T296">rašymus dėl Lietuvos Respublikos pilietybės suteikimo supaprastinta, natūralizacijos tvarka ar Lietuvos Respublikos pilietybės grąžinimo ir prie jų pridėtus dokumentus svarstyti Pilietybės reikalų komisijai, siekdamas nustatyti</text:span><text:span text:style-name="T297">, ar nėra Lietuvos Respubliko</text:span><text:span text:style-name="T298">s pilietybės įstatymo 22 straipsnio 1–4 punktuose nurodytų aplinkybių:</text:span><text:s/></text:p>
      <text:p text:style-name="P299">Punkto pakeitimai:</text:p>
      <text:p text:style-name="P300"><text:span text:style-name="T301">Nr.<text:s/></text:span><text:a xlink:href="https://www.e-tar.lt/portal/legalAct.html?documentId=ebc28280997411e9ae2e9d61b1f977b3" office:target-frame-name="_top" xlink:show="replace"><text:span text:style-name="T302">633</text:span></text:a><text:span text:style-name="T303">, 2019-06-26, paskelbta TAR 2019-06-28, i. k. 2019-10535</text:span></text:p>
      <text:p text:style-name="P304"><text:span text:style-name="T305">10.</text:span><text:span text:style-name="T306">1</text:span><text:span text:style-name="T307">.</text:span><text:span text:style-name="T308"><text:tab/>išsiunčia paklausimą Informatikos ir ryšių departamentui prie Lietuvos Respublikos vidaus reikalų ministerijos ir Lietuvos Respublikos valstybės saugumo departamentui;</text:span></text:p>
      <text:p text:style-name="P309"><text:span text:style-name="T310">10.2</text:span><text:span text:style-name="T311">.</text:span><text:span text:style-name="T312"><text:tab/>patikrina duomenis apie asmenį Užsieniečių registre;</text:span></text:p>
      <text:p text:style-name="P313"><text:span text:style-name="T314">10.3</text:span><text:span text:style-name="T315">.</text:span><text:span text:style-name="T316"><text:tab/>patikrina<text:s/></text:span><text:span text:style-name="T317">duomenis apie asmenį, išskyrus tokį asmenį, kuris jau turi išduotą dokumentą, patvirtinantį teisę nuolat gyventi Lietuvos Respublikoje, Ieškomų asmenų, neatpažintų lavonų ir nežinomų bejėgių asmenų žinybiniame registre, Prevencinių poveikio priemonių taiky</text:span><text:span text:style-name="T318">mo registre ir Administracinių nusižengimų registre; jeigu nustato, kad yra šiame papunktyje nurodytų duomenų apie asmenį, išsiunčia Policijos departamentui prie Lietuvos Respublikos vidaus reikalų ministerijos (toliau – Policijos departamentas) paklausimą</text:span><text:span text:style-name="T319">, ar asmens gyvenimas Lietuvos Respublikoje gali grėsti viešajai tvarkai;</text:span></text:p>
      <text:p text:style-name="P320"><text:span text:style-name="T321">10.4</text:span><text:span text:style-name="T322">.</text:span><text:span text:style-name="T323"><text:tab/>patikrina duomenis apie asmenį Interpolo generalinio sekretoriato duomenų bazėje, ar nepaskelbta asmens tarptautinė paieška; jeigu nustato, kad paskelbta asmens tarptautinė</text:span><text:span text:style-name="T324"><text:s/>paieška, išsiunčia Policijos departamentui</text:span><text:span text:style-name="T325"><text:s/></text:span><text:span text:style-name="T326">pranešimą apie pateiktą prašymą dėl Lietuvos Respublikos pilietybės suteikimo supaprastinta, natūralizacijos tvarka ar Lietuvos Respublikos pilietybės grąžinimo;<text:s/></text:span></text:p>
      <text:p text:style-name="P327"><text:span text:style-name="T328">10.5</text:span><text:span text:style-name="T329">.</text:span><text:span text:style-name="T330"><text:tab/></text:span><text:span text:style-name="T331">patikrina duomenis apie asmenį, išskyru</text:span><text:span text:style-name="T332">s asmenį, kuris jau turi išduotą dokumentą, patvirtinantį teisę nuolat gyventi Lietuvos Respublikoje, Lietuvos nacionalinėje antrosios kartos</text:span><text:span text:style-name="T333"><text:s/></text:span><text:span text:style-name="T334">Šengeno informacinėje sistemoje, ar kita Šengeno valstybė pagal 2006 m. gruodžio 20 d. Europos Parlamento ir Taryb</text:span><text:span text:style-name="T335">os reglamento (EB) Nr. 1987/2006 dėl antrosios kartos Šengeno informacinės sistemos (SIS II) sukūrimo, veikimo ir naudojimo (OL 2006 L 381, p. 4) 24 straipsnį nėra pateikusi perspėjimo dėl draudimo užsieniečiui atvykti ar apsigyventi</text:span><text:span text:style-name="T336">; jeigu nustato, kad ki</text:span><text:span text:style-name="T337">ta Šengeno valstybė yra<text:s/></text:span><text:span text:style-name="T338">pateikusi perspėjimą dėl draudimo užsieniečiui atvykti ar apsigyventi,</text:span><text:span text:style-name="T339"><text:s/>Policijos departamentui išsiunčia paklausimą dėl duomenų apie asmenį, dėl kurio pateiktas šis perspėjimas, tikrinimo;</text:span></text:p>
      <text:p text:style-name="P340"><text:span text:style-name="T341">10.6</text:span><text:span text:style-name="T342">.</text:span><text:span text:style-name="T343"><text:tab/>patikrina, ar asmuo pateikė užsie</text:span><text:span text:style-name="T344">nio valstybės, kurioje iki atvykimo į Lietuvos Respubliką asmuo gyveno arba šiuo metu gyvena,<text:s/></text:span><text:span text:style-name="T345">kompetentingos</text:span><text:span text:style-name="T346"><text:s/></text:span><text:span text:style-name="T347">institucijos<text:s/></text:span><text:span text:style-name="T348">išduotą pažymą, patvirtinančią, kad šioje valstybėje asmuo buvo (nebuvo) baustas laisvės atėmimo bausme už tyčinį nusikaltimą</text:span><text:span text:style-name="T349">.</text:span></text:p>
      <text:p text:style-name="P350"><text:span text:style-name="T351">11</text:span><text:span text:style-name="T352">.</text:span><text:span text:style-name="T353"><text:tab/>Migracijos departamentas, nagrinėdamas<text:s/></text:span><text:span text:style-name="T354">prašymus dėl Lietuvos Respublikos pilietybės atkūrimo ir</text:span><text:span text:style-name="T355"><text:s/>siekdamas nustatyti, ar nėra Lietuvos Respublikos pilietybės įstatymo 22 straipsnio 1 ar 2 punkte nurodytų aplinkybių:</text:span></text:p>
      <text:p text:style-name="P356"><text:span text:style-name="T357">11.1</text:span><text:span text:style-name="T358">.</text:span><text:span text:style-name="T359"><text:tab/>patikrina duomenis apie asmenį</text:span><text:span text:style-name="T360"><text:s/>Įtariamųjų, kaltinamųjų ir nuteistųjų registre ir Ieškomų asmenų, neatpažintų lavonų ir nežinomų bejėgių asmenų žinybiniame registre;</text:span></text:p>
      <text:p text:style-name="P361"><text:span text:style-name="T362">11.2</text:span><text:span text:style-name="T363">.</text:span><text:span text:style-name="T364"><text:tab/>patikrina duomenis apie asmenį Interpolo generalinio sekretoriato duomenų bazėje, ar nepaskelbta asmens tarptau</text:span><text:span text:style-name="T365">tinė paieška; jeigu nustato, kad paskelbta asmens tarptautinė paieška, išsiunčia Policijos departamentui pranešimą apie pateiktą prašymą dėl Lietuvos Respublikos pilietybės;<text:s/></text:span></text:p>
      <text:p text:style-name="P366"><text:span text:style-name="T367">11.3</text:span><text:span text:style-name="T368">.</text:span><text:span text:style-name="T369"><text:tab/>išsiunčia paklausimą Lietuvos Respublikos valstybės saugumo departament</text:span><text:span text:style-name="T370">ui.</text:span></text:p>
      <text:p text:style-name="P371"><text:span text:style-name="T372">12</text:span><text:span text:style-name="T373">.</text:span><text:span text:style-name="T374"><text:tab/>Migracijos departamentas, nagrinėdamas<text:s/></text:span><text:span text:style-name="T375">p</text:span><text:span text:style-name="T376">rašymus dėl Lietuvos Respublikos pilietybės atsisakymo ir siekdamas nustatyti, ar nėra Lietuvos Respublikos pilietybės įstatymo 25 straipsnio 2 dalyje nurodytų aplinkybių,<text:s/></text:span><text:span text:style-name="T377">patikrina duomenis apie asmenį</text:span><text:span text:style-name="T378"><text:s/>Įtariamųjų, kaltinamųjų ir nuteistųjų registre.</text:span></text:p>
      <text:p text:style-name="P379"><text:span text:style-name="T380">13</text:span><text:span text:style-name="T381">.</text:span><text:span text:style-name="T382"><text:tab/>Migracijos departamentas, nustatęs, kad yra Lietuvos Respublikos pilietybės įstatymo 25 straipsnio 2 ir (ar) 3 dalyse nurodytų aplinkybių, dėl kurių asmens prašymas dėl Lietuvos Respublikos<text:s/></text:span><text:span text:style-name="T383">pilietybės atsisakymo negali būti nagrinėjamas, taip pat negautas vaiko nuo 14 iki 18 metų laisvos formos rašytinis sutikimas dėl Lietuvos Respublikos pilietybės netekimo, tokio prašymo nenagrinėja.</text:span></text:p>
      <text:p text:style-name="P384"><text:span text:style-name="T385">14</text:span><text:span text:style-name="T386">.</text:span><text:span text:style-name="T387"><text:tab/>Jeigu Migracijos departamentas neturi pakankamai<text:s/></text:span><text:span text:style-name="T388">duomenų, patvirtinančių, kad pilietis yra įgijęs kitos valstybės pilietybę gali būti Lietuvos Respublikos ir kitos valstybės pilietis, ir yra žinoma tokio asmens gyvenamoji vieta ar kiti kontaktiniai duomenys, Migracijos departamentas asmens dokumentų dėl<text:s/></text:span><text:span text:style-name="T389">Lietuvos Respublikos pilietybės netekimo įgijus kitos valstybės pilietybę nagrinėjimą sustabdo ir raštu kreipiasi į asmenį, kad jis ne vėliau kaip per 6 mėnesius nuo šio rašto išsiuntimo dienos</text:span><text:span text:style-name="T390"><text:s/></text:span><text:span text:style-name="T391">pateiktų dokumentus, patvirtinančius Lietuvos Respublikos pili</text:span><text:span text:style-name="T392">etybės įstatymo 7 straipsnio 1–5, 7 ir 9</text:span><text:span text:style-name="T393"><text:s/></text:span><text:span text:style-name="T394">punktuose nurodytas aplinkybes. Jeigu asmuo per šį terminą nepateikia<text:s/></text:span><text:soft-page-break/><text:span text:style-name="T395">prašomų dokumentų, Migracijos departamentas tęsia asmens dokumentų dėl Lietuvos Respublikos pilietybės netekimo įgijus kitos valstybės pilietybę<text:s/></text:span><text:span text:style-name="T396">nagrinėjimą.</text:span></text:p>
      <text:p text:style-name="P397"><text:span text:style-name="T398">Jeigu paaiškėja, kad kitos valstybės pilietybę įgijęs Lietuvos Respublikos pilietis kreipėsi dėl Lietuvos Respublikos pilietybės išsaugojimo, dokumentų dėl Lietuvos Respublikos pilietybės netekimo įgijus kitos valstybės pilietybę nagrinėjimas<text:s/></text:span><text:span text:style-name="T399">stabdomas ir tęsiamas tik tada, jeigu asmens prašymą dėl Lietuvos Respublikos pilietybės išsaugojimo tenkinti atsisakyta.</text:span></text:p>
      <text:p text:style-name="P400"><text:span text:style-name="T401">15</text:span><text:span text:style-name="T402">. Jeigu Lietuvos Respublikos pilietis prie pranešimo prideda Lietuvos Respublikos pilietybę patvirtinantį dokumentą, šis<text:s/></text:span><text:span text:style-name="T403">dokumentas, iki priimamas sprendimas dėl Lietuvos Respublikos pilietybės netekimo, saugomas Migracijos departamente.</text:span><text:s/></text:p>
      <text:p text:style-name="P404">Punkto pakeitimai:</text:p>
      <text:p text:style-name="P405"><text:span text:style-name="T406">Nr.<text:s/></text:span><text:a xlink:href="https://www.e-tar.lt/portal/legalAct.html?documentId=ebc28280997411e9ae2e9d61b1f977b3" office:target-frame-name="_top" xlink:show="replace"><text:span text:style-name="T407">633</text:span></text:a><text:span text:style-name="T408">, 2019-06-26,<text:s/></text:span><text:span text:style-name="T409">paskelbta TAR 2019-06-28, i. k. 2019-10535</text:span></text:p>
      <text:p text:style-name="Normal"/>
      <text:p text:style-name="P410"><text:span text:style-name="T411">16</text:span><text:span text:style-name="T412">. Jeigu priėmus sprendimą dėl Lietuvos Respublikos pilietybės netekimo pagal Lietuvos Respublikos pilietybės įstatymo 24 straipsnio 2 punktą paaiškėja, kad asmuo atitiko bent vieną iš Lietuvos Respublikos p</text:span><text:span text:style-name="T413">ilietybės įstatymo 7 straipsnio 1–5, 7 ir 9 punktuose nurodytų sąlygų, vidaus reikalų ministras pripažįsta šį sprendimą negaliojančiu nuo jo priėmimo momento<text:s/></text:span><text:span text:style-name="T414">(</text:span><text:span text:style-name="T415">ab initio</text:span><text:span text:style-name="T416">)</text:span><text:span text:style-name="T417">.</text:span></text:p>
      <text:p text:style-name="P418"><text:span text:style-name="T419">17</text:span><text:span text:style-name="T420">. Prašymai dėl Lietuvos Respublikos pilietybės atkūrimo, taip pat dokumentai dė</text:span><text:span text:style-name="T421">l Lietuvos Respublikos pilietybės netekimo pagal Lietuvos Respublikos pilietybės įstatymo 24 straipsnio<text:s/></text:span><text:span text:style-name="T422"><text:line-break/>5–7 punktus turi būti išnagrinėti ne vėliau kaip per 6 mėnesius nuo šio prašymo ar dokumentų dėl Lietuvos Respublikos pilietybės netekimo gavimo Migrac</text:span><text:span text:style-name="T423">ijos departamente</text:span><text:span text:style-name="T424"><text:s/></text:span><text:span text:style-name="T425">dienos.</text:span></text:p>
      <text:p text:style-name="P426">Prašymai dėl Lietuvos Respublikos pilietybės atsisakymo, prašymai dėl vaikų Lietuvos Respublikos pilietybės, pranešimai, taip pat dokumentai dėl Lietuvos Respublikos pilietybės netekimo pagal Lietuvos Respublikos pilietybės įstatymo 24 straipsnio 2 ir 4 punktus, 28 straipsnio 2 ir 4 dalis turi būti išnagrinėti ne vėliau kaip per 3 mėnesius nuo šio prašymo,<text:s/><text:soft-page-break/>pranešimo ar dokumentų dėl Lietuvos Respublikos pilietybės netekimo gavimo Migracijos departamente dienos.</text:p>
      <text:p text:style-name="P427"><text:span text:style-name="T428">Prašymai dėl Lietuvo</text:span><text:span text:style-name="T429">s Respublikos pilietybės suteikimo supaprastinta, natūralizacijos tvarka ar dėl Lietuvos Respublikos pilietybės grąžinimo ir prie jų pridedami dokumentai turi būti parengti ir pateikti svarstyti Pilietybės reikalų komisijai ne vėliau kaip per 3 mėnesius nu</text:span><text:span text:style-name="T430">o atitinkamo prašymo gavimo Migracijos departamente dienos.</text:span><text:s/></text:p>
      <text:p text:style-name="P431">Punkto pakeitimai:</text:p>
      <text:p text:style-name="P432"><text:span text:style-name="T433">Nr.<text:s/></text:span><text:a xlink:href="https://www.e-tar.lt/portal/legalAct.html?documentId=ebc28280997411e9ae2e9d61b1f977b3" office:target-frame-name="_top" xlink:show="replace"><text:span text:style-name="T434">633</text:span></text:a><text:span text:style-name="T435">, 2019-06-26, paskelbta TAR 2019-06-28, i. k. 2019-10535</text:span></text:p>
      <text:p text:style-name="Normal"/>
      <text:p text:style-name="P436"><text:span text:style-name="T437">18</text:span><text:span text:style-name="T438">. Asmen</text:span><text:span text:style-name="T439">ys apie vidaus reikalų ministro ar</text:span><text:span text:style-name="T440"><text:s/></text:span><text:span text:style-name="T441">Migracijos departamento priimtą sprendimą dėl Lietuvos Respublikos pilietybės (toliau – sprendimas dėl Lietuvos Respublikos pilietybės) informuojami ne vėliau kaip per 3 darbo dienas nuo sprendimo dėl Lietuvos Respublikos</text:span><text:span text:style-name="T442"><text:s/>pilietybės priėmimo ar paskelbimo Teisės aktų registre, kai pagal Lietuvos Respublikos pilietybės įstatymo 36 straipsnį jie turi būti skelbiami Teisės aktų registre, išsiunčiant jiems elektroninio sprendimo dėl Lietuvos Respublikos pilietybės nuorašą arba</text:span><text:span text:style-name="T443"><text:s/>sprendimo dėl Lietuvos Respublikos pilietybės kopiją,<text:s/></text:span><text:span text:style-name="T444">patvirtintą pagal Lietuvos vyriausiojo archyvaro nustatytus dokumentų rengimo reikalavimus</text:span><text:span text:style-name="T445">.</text:span><text:s/></text:p>
      <text:p text:style-name="P446">Punkto pakeitimai:</text:p>
      <text:p text:style-name="P447"><text:span text:style-name="T448">Nr.<text:s/></text:span><text:a xlink:href="https://www.e-tar.lt/portal/legalAct.html?documentId=ebc28280997411e9ae2e9d61b1f977b3" office:target-frame-name="_top" xlink:show="replace"><text:span text:style-name="T449">633</text:span></text:a><text:span text:style-name="T450">, 2019-06-26, paskelbta TAR 2019-06-28, i. k. 2019-10535</text:span></text:p>
      <text:p text:style-name="Normal"/>
      <text:p text:style-name="P451"><text:span text:style-name="T452">19</text:span><text:span text:style-name="T453">.<text:s/></text:span><text:span text:style-name="T454">Asmens pareiškimą, kad jis atsisako kitos valstybės pilietybės, Migracijos departamentas pe</text:span><text:span text:style-name="T455">r Lietuvos Respublikos užsienio reikalų ministeriją išsiunčia kompetentingai užsienio valstybės institucijai ne vėliau kaip per 3 darbo dienas nuo sprendimo dėl jo Lietuvos Respublikos pilietybės atkūrimo<text:s/></text:span><text:span text:style-name="T456">paskelbimo Teisės aktų registre</text:span><text:span text:style-name="T457"><text:s/>ar priesaikos Lietu</text:span><text:span text:style-name="T458">vos Respublikai davimo dienos.</text:span><text:s/></text:p>
      <text:p text:style-name="P459">Punkto pakeitimai:</text:p>
      <text:p text:style-name="P460"><text:span text:style-name="T461">Nr.<text:s/></text:span><text:a xlink:href="https://www.e-tar.lt/portal/legalAct.html?documentId=ebc28280997411e9ae2e9d61b1f977b3" office:target-frame-name="_top" xlink:show="replace"><text:span text:style-name="T462">633</text:span></text:a><text:span text:style-name="T463">, 2019-06-26, paskelbta TAR 2019-06-28, i. k. 2019-10535</text:span></text:p>
      <text:p text:style-name="Normal"/>
      <text:p text:style-name="P464"><text:span text:style-name="T465">20</text:span><text:span text:style-name="T466">. Prašymų dėl Lietuvos Respublikos p</text:span><text:span text:style-name="T467">ilietybės nagrinėjimas nutraukiamas, jeigu:</text:span></text:p>
      <text:p text:style-name="P468"><text:span text:style-name="T469">20.1</text:span><text:span text:style-name="T470">. prašymo dėl Lietuvos Respublikos pilietybės nagrinėjimo metu asmuo mirė;</text:span></text:p>
      <text:p text:style-name="P471"><text:span text:style-name="T472">20.2</text:span><text:span text:style-name="T473">. asmuo raštu pareiškė norą nutraukti prašymo dėl Lietuvos Respublikos pilietybės nagrinėjimą;</text:span></text:p>
      <text:p text:style-name="P474"><text:span text:style-name="T475">20.3</text:span><text:span text:style-name="T476">. nustatoma, kad<text:s/></text:span><text:span text:style-name="T477">asmuo yra Lietuvos Respublikos pilietis;</text:span></text:p>
      <text:p text:style-name="P478"><text:span text:style-name="T479">20.4</text:span><text:span text:style-name="T480">. asmuo per vienus metus nuo prašymo pateikti papildomų dokumentų, patvirtinančių Lietuvos Respublikos pilietybės įstatyme nurodytas aplinkybes, ir (ar) patikslinti duomenis išsiuntimo dienos nepateikia praš</text:span><text:span text:style-name="T481">omos informacijos ar dokumentų;</text:span></text:p>
      <text:p text:style-name="P482"><text:span text:style-name="T483">20.5</text:span><text:span text:style-name="T484">. Migracijos departamentas konstatuoja, kad nėra pakankamai dokumentų, patvirtinančių, kad asmuo buvo Lietuvos Respublikos pilietis iki 1940 m. birželio 15 d. ar yra jo palikuonis arba kad asmuo gali būti kartu Lietu</text:span><text:span text:style-name="T485">vos Respublikos ir kitos valstybės pilietis.</text:span></text:p>
      <text:p text:style-name="P486"/>
      <text:p text:style-name="P487"><text:span text:style-name="T488">IV</text:span><text:span text:style-name="T489"><text:s/>SKYRIUS</text:span></text:p>
      <text:p text:style-name="P490"><text:span text:style-name="T491">DEKRETŲ PROJEKTŲ DERINIMAS</text:span></text:p>
      <text:p text:style-name="P492"/>
      <text:p text:style-name="P493"><text:span text:style-name="T494">21</text:span><text:span text:style-name="T495">.</text:span><text:span text:style-name="T496"><text:tab/>Lietuvos Respublikos vidaus reikalų ministerija, gavusi iš Respublikos Prezidento kanceliarijos</text:span><text:span text:style-name="T497"><text:s/></text:span><text:span text:style-name="T498">dekreto projektą ir su juo susijusius dokumentus, ne vėliau kaip kitą darbo dieną persiunčia juos Migracijos departamentui patikrinti, ar asmenys, padavę prašymus dėl Lietuvos Respublikos pilietybės suteikimo supaprastinta, natūralizacijos ar išimties tvar</text:span><text:span text:style-name="T499">ka arba Lietuvos Respublikos pilietybės grąžinimo ar išsaugojimo, atitinka Lietuvos Respublikos pilietybės įstatyme nustatytus reikalavimus, ar dekreto projekte tiksliai nurodyti asmenų duomenys (vardas, pavardė, gimimo data ir vieta, gyvenamoji vieta).<text:s/></text:span></text:p>
      <text:p text:style-name="P500"><text:span text:style-name="T501">22</text:span><text:span text:style-name="T502">. Migracijos departamentas, ne vėliau kaip per 12 darbo dienų atlikęs patikrinimą,</text:span><text:span text:style-name="T503"><text:s/></text:span><text:span text:style-name="T504">raštu pareiškia vidaus reikalų ministrui savo nuomonę, ar dekreto projektas atitinka galiojantį Lietuvos Respublikos pilietybės įstatymą ir gali būti pateiktas pasirašy</text:span><text:span text:style-name="T505">ti vidaus reikalų ministrui.<text:s/></text:span></text:p>
      <text:p text:style-name="P506"><text:span text:style-name="T507">23</text:span><text:span text:style-name="T508">.</text:span><text:span text:style-name="T509"><text:tab/>Vidaus reikalų ministras, gavęs Migracijos departamento raštišką nuomonę dėl teikiamų pasirašyti dekretų projektų, ne vėliau kaip kitą darbo dieną raštu informuoja Respublikos Prezidento kanceliariją, kad dekretas gali</text:span><text:span text:style-name="T510"><text:s/>būti pateiktas pasirašyti, arba nurodo priežastis, dėl kurių dekretas negali būti pasirašytas. Dekretai pasirašomi per</text:span><text:span text:style-name="T511"><text:s/></text:span><text:span text:style-name="T512">Lietuvos Respublikos Vyriausybės įstatymo 19 straipsnyje</text:span><text:span text:style-name="T513"><text:s/></text:span><text:span text:style-name="T514">nustatytą terminą.</text:span></text:p>
      <text:p text:style-name="P515"/>
      <text:p text:style-name="P516"><text:span text:style-name="T517">V</text:span><text:span text:style-name="T518"><text:s/>SKYRIUS</text:span></text:p>
      <text:p text:style-name="P519"><text:span text:style-name="T520">BAIGIAMOSIOS NUOSTATOS</text:span></text:p>
      <text:p text:style-name="P521"/>
      <text:p text:style-name="P522"><text:span text:style-name="T523">24</text:span><text:span text:style-name="T524">.<text:s/></text:span><text:span text:style-name="T525">Migracijos<text:s/></text:span><text:span text:style-name="T526">departamento įgalioto valstybės tarnautojo pasirašytas Teikimas vidaus reikalų ministrui dėl Lietuvos Respublikos pilietybės atkūrimo ar dėl Lietuvos Respublikos pilietybės neatkūrimo, taip pat dėl Lietuvos Respublikos pilietybės netekimo registruojamas<text:s/></text:span><text:span text:style-name="T527">Te</text:span><text:span text:style-name="T528">ikimų dėl Lietuvos Respublikos pilietybės registre (aprašo 6 priedas), Migracijos departamento įgalioto valstybės tarnautojo pasirašytas sprendimas dėl Lietuvos Respublikos pilietybės registruojamas<text:s/></text:span><text:span text:style-name="T529">Sprendimų dėl Lietuvos Respublikos pilietybės</text:span><text:span text:style-name="T530"><text:s/>registre (a</text:span><text:span text:style-name="T531">prašo 7 priedas).</text:span><text:s/></text:p>
      <text:p text:style-name="P532">Punkto pakeitimai:</text:p>
      <text:p text:style-name="P533"><text:span text:style-name="T534">Nr.<text:s/></text:span><text:a xlink:href="https://www.e-tar.lt/portal/legalAct.html?documentId=ebc28280997411e9ae2e9d61b1f977b3" office:target-frame-name="_top" xlink:show="replace"><text:span text:style-name="T535">633</text:span></text:a><text:span text:style-name="T536">, 2019-06-26, paskelbta TAR 2019-06-28, i. k. 2019-10535</text:span></text:p>
      <text:p text:style-name="Normal"/>
      <text:p text:style-name="P537"><text:span text:style-name="T538">25</text:span><text:span text:style-name="T539">.</text:span><text:span text:style-name="T540"><text:tab/></text:span><text:span text:style-name="T541">Prašymus dėl Lietuvos Respublikos pilietybės nagrinėjanti ar sprendimą dėl Lietuvos Respublikos pilietybės priėmusi institucija, nustačiusi sprendime dėl Lietuvos Respublikos pilietybės esančias spausdinimo, korektūros ar technines klaidas, ištaiso jas ned</text:span><text:span text:style-name="T542">elsdama ir informuoja apie tai asmenį, dėl kurio priimtas sprendimas dėl Lietuvos Respublikos pilietybės.<text:s/></text:span><text:span text:style-name="T543">Asmeniui ne vėliau kaip per 3 darbo dienas nuo sprendimo dėl Lietuvos Respublikos pilietybės pataisymo raštu išsiunčiamas pranešimas dėl sprendimo dėl</text:span><text:span text:style-name="T544"><text:s/>Lietuvos Respublikos pilietybės patikslinimo, kartu pridedama naujo arba pataisyto šio sprendimo dėl Lietuvos Respublikos<text:s/></text:span><text:soft-page-break/><text:span text:style-name="T545">pilietybės kopija, patvirtinta pagal Lietuvos vyriausiojo archyvaro nustatytus dokumentų rengimo reikalavimus.</text:span></text:p>
      <text:p text:style-name="P546"><text:span text:style-name="T547">26</text:span><text:span text:style-name="T548">.</text:span><text:span text:style-name="T549"><text:tab/>Asmens bylos d</text:span><text:span text:style-name="T550">ėl Lietuvos Respublikos pilietybės, Teikimų dėl Lietuvos Respublikos pilietybės registras ir Sprendimų dėl Lietuvos Respublikos pilietybės registras saugomi 75 metus.</text:span></text:p>
      <text:p text:style-name="P551"><text:span text:style-name="T552">27</text:span><text:span text:style-name="T553">. Neįteikti sprendimai dėl Lietuvos Respublikos pilietybės ir kartu siunčiami prane</text:span><text:span text:style-name="T554">šimai saugomi asmens bylose dėl Lietuvos Respublikos pilietybės.</text:span><text:s/></text:p>
      <text:p text:style-name="P555">Punkto pakeitimai:</text:p>
      <text:p text:style-name="P556"><text:span text:style-name="T557">Nr.<text:s/></text:span><text:a xlink:href="https://www.e-tar.lt/portal/legalAct.html?documentId=ebc28280997411e9ae2e9d61b1f977b3" office:target-frame-name="_top" xlink:show="replace"><text:span text:style-name="T558">633</text:span></text:a><text:span text:style-name="T559">, 2019-06-26, paskelbta TAR 2019-06-28, i. k. 2019-10535</text:span></text:p>
      <text:p text:style-name="Normal"/>
      <text:p text:style-name="P560"><text:span text:style-name="T561">––––––––––––––––––––</text:span></text:p>
      <text:p text:style-name="P562">Priedo pakeitimai:</text:p>
      <text:p text:style-name="P563"><text:span text:style-name="T564">Nr.<text:s/></text:span><text:a xlink:href="https://www.e-tar.lt/portal/legalAct.html?documentId=d06c2270e00711e7b3f0a470b0373cb2" office:target-frame-name="_top" xlink:show="replace"><text:span text:style-name="T565">988</text:span></text:a><text:span text:style-name="T566">, 2017-11-29, paskelbta TAR 2017-12-13, i. k. 2017-20043</text:span></text:p>
      <text:p text:style-name="Normal"/>
      <text:soft-page-break/>
      <text:p text:style-name="P567">Lietuvos Respublikos pilietybės<text:s/></text:p>
      <text:p text:style-name="P575">dokumentų rengimo tvarkos aprašo</text:p>
      <text:p text:style-name="P576"><text:span text:style-name="T577">1</text:span><text:span text:style-name="T578"><text:s/>priedas</text:span></text:p>
      <text:p text:style-name="P579"/>
      <text:p text:style-name="P580"/>
      <text:p text:style-name="P581"><text:span text:style-name="T582">(Prašymo dėl Lietuvos Respublikos pilietybės atkūrimo forma)</text:span></text:p>
      <text:p text:style-name="P583"/>
      <text:p text:style-name="P584"/>
      <text:p text:style-name="P585">___________________________________________</text:p>
      <text:p text:style-name="P586">(vardas (-ai) ir pavardė (-ės)</text:p>
      <text:p text:style-name="P587">__________________________________________</text:p>
      <text:p text:style-name="P588">(gyvenamosios vietos adresas, tel., el. paštas)</text:p>
      <text:p text:style-name="P589"/>
      <text:p text:style-name="P590"/>
      <text:p text:style-name="P591"/>
      <text:p text:style-name="P592">Lietuvos Respublikos vidaus reikalų ministrui</text:p>
      <text:p text:style-name="P593"/>
      <text:p text:style-name="P594"/>
      <text:h text:style-name="P595" text:outline-level="2">PRAŠYMAS</text:h>
      <text:h text:style-name="P596" text:outline-level="2">DĖL LIETUVOS RESPUBLIKOS PILIETYBĖS ATKŪRIMO</text:h>
      <text:p text:style-name="P597"/>
      <text:p text:style-name="P598">___________________</text:p>
      <text:p text:style-name="P599">(data)</text:p>
      <text:p text:style-name="P600"/>
      <text:p text:style-name="P601"/>
      <text:p text:style-name="P602">Prašau atkurti man Lietuvos Respublikos pilietybę.<text:s/></text:p>
      <text:p text:style-name="P603">Nurodau šiuos<text:s/>duomenis apie save:</text:p>
      <text:p text:style-name="P604"><text:span text:style-name="T605">1</text:span><text:span text:style-name="T606">. Vardas (-ai) ______________________________________________________________.</text:span></text:p>
      <text:p text:style-name="P607"><text:span text:style-name="T608">2</text:span><text:span text:style-name="T609">. Pavardė (-ės) _____________________________________________________________.</text:span></text:p>
      <text:p text:style-name="P610"><text:span text:style-name="T611">3</text:span><text:span text:style-name="T612">. Gimimo data ___________________________________________________</text:span><text:span text:style-name="T613">___________.</text:span></text:p>
      <text:p text:style-name="P614"><text:span text:style-name="T615">4</text:span><text:span text:style-name="T616">. Gimimo vieta ______________________________________________________________</text:span></text:p>
      <text:p text:style-name="P617"><text:span text:style-name="T618">5</text:span><text:span text:style-name="T619">. Turima (-os) pilietybė (-ės) / be pilietybės_______________________________________.</text:span></text:p>
      <text:p text:style-name="P620"><text:span text:style-name="T621">6</text:span><text:span text:style-name="T622">. Duomenys apie tėvus:</text:span></text:p>
      <text:p text:style-name="P623">tėvas<text:s/>______________________________________________________________________;</text:p>
      <text:p text:style-name="P624">(vardas ir pavardė, gimimo data)</text:p>
      <text:p text:style-name="P625">motina_____________________________________________________________________.</text:p>
      <text:p text:style-name="P626"><text:span text:style-name="T627">(vardas ir pavardė, gimimo data)</text:span></text:p>
      <text:p text:style-name="P628"><text:span text:style-name="T629">7</text:span><text:span text:style-name="T630">. Iki 1940 m. birželio 15 d. _______</text:span><text:span text:style-name="T631">_____________________ Lietuvos Respublikos pilietis.</text:span></text:p>
      <text:p text:style-name="P632"><text:span text:style-name="T633">(buvau / nebuvau – reikiamą žodį įrašyti)</text:span></text:p>
      <text:p text:style-name="P634"/>
      <text:p text:style-name="P635"><text:span text:style-name="T636">8</text:span><text:span text:style-name="T637">. Mano tėvai, seneliai ar proseneliai (vienas iš tėvų, senelių ar prosenelių) iki 1940 m.<text:s/></text:span></text:p>
      <text:p text:style-name="P638">birželio 15 d. ___________________________ Lietuvos Respublikos<text:s/>piliečiai (pilietis).</text:p>
      <text:p text:style-name="P639">(buvo / nebuvo – reikiamą žodį įrašyti)<text:s/></text:p>
      <text:p text:style-name="P640"/>
      <text:p text:style-name="P641"><text:span text:style-name="T642">9</text:span><text:span text:style-name="T643">. Išvykau iš Lietuvos iki 1990 m. kovo 11 d.* į ____________________________________<text:s/></text:span></text:p>
      <text:p text:style-name="P644">________________________________________________________________________________</text:p>
      <text:p text:style-name="P645">(valstybė, į kurią išvyko, ir išvykimo data)</text:p>
      <text:p text:style-name="P646">ar buvau ištremtas iš okupuotos Lietuvos Respublikos iki 1990 m. kovo 11 d. ** į<text:s/></text:p>
      <text:p text:style-name="P647">_______________________________________________________________________________.</text:p>
      <text:p text:style-name="P648">(tremties vieta ir data)</text:p>
      <text:p text:style-name="P649"/>
      <text:p text:style-name="P650"><text:span text:style-name="T651">10</text:span><text:span text:style-name="T652">. Mano tėvai, seneliai ar prosenelia</text:span><text:span text:style-name="T653">i (vienas iš tėvų, senelių ar prosenelių) išvyko iš<text:s/></text:span></text:p>
      <text:p text:style-name="P654">Lietuvos iki 1990 m. kovo 11 d.* į <text:s/>______________________________________________</text:p>
      <text:p text:style-name="P655">(valstybė, į kurią išvyko, ir išvykimo data)</text:p>
      <text:p text:style-name="P656"><text:span text:style-name="T657">ar buvo ištremti iš okupuotos Lietuvos Respublikos iki 1990 m. kovo 11 d.**</text:span><text:span text:style-name="T658"><text:s/>į</text:span><text:span text:style-name="T659"><text:s/></text:span></text:p>
      <text:p text:style-name="P660">_______________________________________________________________________________.<text:s/></text:p>
      <text:p text:style-name="P661">(tremties vieta ir  data)</text:p>
      <text:p text:style-name="P662"/>
      <text:p text:style-name="P663"><text:span text:style-name="T664">11</text:span><text:span text:style-name="T665">. _______________________ teistas už <text:s/>tarptautinių nusikaltimų, tokių kaip <text:s/>nusikaltimai</text:span></text:p>
      <text:p text:style-name="P666"><text:span text:style-name="T667">(Esu / Nesu – reikiamą žodį įrašyti)</text:span></text:p>
      <text:p text:style-name="P668">žmoniškumui, karo nusikaltimai, padarymą ar rengimąsi, kėsinimąsi juos padaryti<text:s/></text:p>
      <text:p text:style-name="P669">________________________________________________________________________________<text:s/></text:p>
      <text:p text:style-name="P670">(jeigu teistas – nurodyti, kada ir kur)</text:p>
      <text:p text:style-name="P671">___________________________________________________________________________.</text:p>
      <text:p text:style-name="P672"/>
      <text:p text:style-name="P673"><text:span text:style-name="T674">12</text:span><text:span text:style-name="T675">. _________________________ <text:s/>teistas už nusikalstamų veikų prieš Lietuvos Respubliką</text:span></text:p>
      <text:p text:style-name="P676">(Esu / Nesu – reikiamą žodį įrašyti)</text:p>
      <text:p text:style-name="P677">padarymą ar rengimąsi, kėsinimąsi jas padaryti<text:s/></text:p>
      <text:p text:style-name="P678">_______________________________________________________________________________.</text:p>
      <text:p text:style-name="P679">(jeigu teistas – nurodyti, kada teistas, kokio teismo, už ką ir kokia bausmė skirta)</text:p>
      <text:p text:style-name="P680"/>
      <text:p text:style-name="P681"><text:span text:style-name="T682">13</text:span><text:span text:style-name="T683">. Sumokėta (nurodyti):</text:span></text:p>
      <text:p text:style-name="P684"><text:span text:style-name="T685">□<text:s/></text:span><text:span text:style-name="T686">konsulinis mokestis už dokumentų dėl Lietuvos Respublikos pilietybės priėmimą ir<text:s/></text:span></text:p>
      <text:p text:style-name="P687">perdavimą ______________________________________________________________________;</text:p>
      <text:p text:style-name="P688"><text:span text:style-name="T689">(dokumento</text:span><text:span text:style-name="T690"><text:s/></text:span><text:span text:style-name="T691">Nr., suma, data)</text:span></text:p>
      <text:p text:style-name="P692"><text:span text:style-name="T693">□</text:span><text:span text:style-name="T694"><text:s/>valstybės rinkliava už prašymo dėl Lietuvos Respublikos pilietybės nagrinėjimą<text:s/></text:span></text:p>
      <text:p text:style-name="P695">_______________________________________________________________________________.</text:p>
      <text:p text:style-name="P696"><text:span text:style-name="T697">(dokumento</text:span><text:span text:style-name="T698"><text:s/></text:span><text:span text:style-name="T699">Nr.</text:span><text:span text:style-name="T700">, suma, data)</text:span></text:p>
      <text:p text:style-name="P701">Man žinoma, kad:</text:p>
      <text:p text:style-name="P702"><text:span text:style-name="T703">Lietuvos Respublikos pilietybės netenkama, jeigu Lietuvos Respublikos pilietybė įgyta, pateikus suklastotus dokumentus ar kitokiu apgaulės būdu arba paaiškėjus a</text:span><text:span text:style-name="T704">plinkybėms, dėl kurių Lietuvos Respublikos pilietybė negalėjo būti atkurta, tai yra paaiškėjus, kad rengiausi, kėsinausi padaryti ar padariau tarptautinių nusikaltimų –<text:s/></text:span><text:span text:style-name="T705">agresiją, genocidą,</text:span><text:span text:style-name="T706"><text:s/></text:span><text:span text:style-name="T707">nusikaltimų žmoniškumui, karo nusikaltimų – arba rengiausi, kėsinau</text:span><text:span text:style-name="T708">si padaryti ar padariau nusikalstamų veikų prieš Lietuvos Respubliką;</text:span></text:p>
      <text:p text:style-name="P709"><text:span text:style-name="T710">nesumokėjus valstybės rinkliavos,<text:s/></text:span><text:span text:style-name="T711">išskyrus atvejį, kai sumokamas konsulinis mokestis už dokumentų dėl Lietuvos Respublikos pilietybės priėmimą ir perdavimą,</text:span><text:span text:style-name="T712"><text:s/></text:span><text:span text:style-name="T713">prašymas dėl Lietuvos<text:s/></text:span><text:span text:style-name="T714">Respublikos pilietybės atkūrimo nebus</text:span><text:span text:style-name="T715"><text:s/></text:span><text:span text:style-name="T716">nagrinėjamas.</text:span><text:s/></text:p>
      <text:p text:style-name="P717">Punkto pakeitimai:</text:p>
      <text:p text:style-name="P718"><text:span text:style-name="T719">Nr.<text:s/></text:span><text:a xlink:href="https://www.e-tar.lt/portal/legalAct.html?documentId=ebc28280997411e9ae2e9d61b1f977b3" office:target-frame-name="_top" xlink:show="replace"><text:span text:style-name="T720">633</text:span></text:a><text:span text:style-name="T721">, 2019-06-26, paskelbta TAR 2019-06-28, i. k. 2019-10535</text:span></text:p>
      <text:p text:style-name="Normal"/>
      <text:p text:style-name="P722"><text:span text:style-name="T723">14</text:span><text:span text:style-name="T724">. PRIDEDAMA. __</text:span><text:span text:style-name="T725">________________________________________________________</text:span></text:p>
      <text:p text:style-name="P726">(nurodomi prie prašymo pridedami dokumentai arba jų kopijos)</text:p>
      <text:p text:style-name="P727"><text:span text:style-name="T728">__________________________________________________________________________________________________________________________________________</text:span><text:span text:style-name="T72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30">_____ .</text:span></text:p>
      <text:p text:style-name="P731"/>
      <text:p text:style-name="P732">__________________________ <text:s text:c="32"/>_________________________________</text:p>
      <text:p text:style-name="P733"><text:span text:style-name="T734">(prašymą padavusio asmens parašas) <text:s text:c="60"/>(vardas (-ai) ir pavardė (-ės)</text:span></text:p>
      <text:p text:style-name="P735"/>
      <text:p text:style-name="P736"/>
      <text:p text:style-name="P737"/>
      <text:p text:style-name="P738"/>
      <text:p text:style-name="P739">_______________________________</text:p>
      <text:p text:style-name="P740">(asmens, atsakingo už dokumentų priėmimą,<text:s/></text:p>
      <text:p text:style-name="P741">pareigų pavadinimas)</text:p>
      <text:p text:style-name="P742"/>
      <text:p text:style-name="P743">_______________________________</text:p>
      <text:p text:style-name="P744">(parašas)<text:s/></text:p>
      <text:p text:style-name="P745"/>
      <text:p text:style-name="P746">_______________________________</text:p>
      <text:p text:style-name="P747">(vardas ir pavardė)<text:s/></text:p>
      <text:p text:style-name="P748"/>
      <text:p text:style-name="P749">_______________________________</text:p>
      <text:p text:style-name="P750">(data)</text:p>
      <text:p text:style-name="P751"/>
      <text:p text:style-name="P752"><text:span text:style-name="T753">15</text:span><text:span text:style-name="T754">. Tarnybinės žymos</text:span></text:p>
      <text:p text:style-name="P755"><text:span text:style-name="T756">1</text:span><text:span text:style-name="T757">.</text:span><text:span text:style-name="T758"><text:tab/>Sutikrinau<text:s/></text:span><text:span text:style-name="T759">duomenis apie asmenį su Gyventojų registro</text:span><text:span text:style-name="T760"><text:s/></text:span></text:p>
      <text:p text:style-name="P761"><text:span text:style-name="T762">duomenimis_____________________________________________________________________.</text:span></text:p>
      <text:p text:style-name="P763">(patikrinimo duomenys ir data)</text:p>
      <text:p text:style-name="P764"/>
      <text:p text:style-name="P765"><text:span text:style-name="T766">2</text:span><text:span text:style-name="T767">.</text:span><text:span text:style-name="T768"><text:tab/>Patikrinau duomenis apie sumokėtą valstybės rinkliavą arba konsulinį mokestį<text:s/></text:span></text:p>
      <text:p text:style-name="P769">_______________________________________________________________________________.</text:p>
      <text:p text:style-name="P770">(patikrinimo duomenys ir data)</text:p>
      <text:p text:style-name="P771"/>
      <text:p text:style-name="P772"/>
      <text:p text:style-name="P773">______________________</text:p>
      <text:p text:style-name="P774">(vardas ir pavardė)</text:p>
      <text:p text:style-name="P775"/>
      <text:p text:style-name="P776">______________________</text:p>
      <text:p text:style-name="P777">(data)</text:p>
      <text:p text:style-name="P778"/>
      <text:p text:style-name="P779"/>
      <text:p text:style-name="P780"><text:span text:style-name="T781">Pastabos:</text:span></text:p>
      <text:p text:style-name="P782"><text:span text:style-name="T783">* Asmuo, išvykęs iš Lietuvos iki 1990 m. kovo 11 d.,<text:s/></text:span><text:span text:style-name="T784">–</text:span><text:span text:style-name="T785"><text:s/></text:span><text:span text:style-name="T786">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787">vo ne Lietuvoje.<text:s/></text:span><text:span text:style-name="T788">Ši sąvoka neapima asmenų, kurie po 1940 m. birželio 15 d. išvyko iš Lietuvos teritorijos į buvusią Sovietų Sąjungos teritoriją.</text:span></text:p>
      <text:p text:style-name="P789"><text:span text:style-name="T790">**Asmuo, ištremtas iš okupuotos Lietuvos Respublikos iki 1990 m. kovo 11 d.,</text:span><text:span text:style-name="T791"><text:s/></text:span><text:span text:style-name="T792">–<text:s/></text:span><text:span text:style-name="T793">iki 1940 m</text:span><text:span text:style-name="T794">. birželio 15 d. Lietuvos Respublikos pilietybę turėjęs asmuo ar jo palikuonis, kurie 1940 m. birželio 15 d. – 1990 m. kovo 11 d. okupacinių režimų institucijų arba teismų sprendimais buvo prievarta iškeldinti iš Lietuvos dėl pasipriešinimo okupaciniams re</text:span><text:span text:style-name="T795">žimams, politinių, socialinių ar kilmės motyvų.</text:span></text:p>
      <text:p text:style-name="P796"/>
      <text:p text:style-name="P797"><text:span text:style-name="T798">_____________________________</text:span></text:p>
      <text:p text:style-name="P799">Priedo pakeitimai:</text:p>
      <text:p text:style-name="P800"><text:span text:style-name="T801">Nr.<text:s/></text:span><text:a xlink:href="https://www.e-tar.lt/portal/legalAct.html?documentId=d06c2270e00711e7b3f0a470b0373cb2" office:target-frame-name="_top" xlink:show="replace"><text:span text:style-name="T802">988</text:span></text:a><text:span text:style-name="T803">, 2017-11-29, paskelbta TAR 2017-12-13, i. k. 201</text:span><text:span text:style-name="T804">7-20043</text:span></text:p>
      <text:p text:style-name="Normal"/>
      <text:p text:style-name="P805">Lietuvos Respublikos pilietybės<text:s/></text:p>
      <text:p text:style-name="P813">dokumentų rengimo tvarkos aprašo<text:s/></text:p>
      <text:p text:style-name="P814"><text:span text:style-name="T815">2</text:span><text:span text:style-name="T816"><text:s/>priedas</text:span></text:p>
      <text:p text:style-name="P817"/>
      <text:p text:style-name="P818"/>
      <text:p text:style-name="P819"><text:span text:style-name="T820">(Prašymo dėl Lietuvos Respublikos pilietybės atsisakymo forma)</text:span></text:p>
      <text:p text:style-name="P821"/>
      <text:p text:style-name="P822">___________________________________________</text:p>
      <text:p text:style-name="P823">(vardas (-ai) ir pavardė (-ės)</text:p>
      <text:p text:style-name="P824">____________________________________________</text:p>
      <text:p text:style-name="P825">(gyvenamosios vietos adresas, tel., el. paštas)</text:p>
      <text:p text:style-name="P826"/>
      <text:p text:style-name="P827"/>
      <text:p text:style-name="P828"/>
      <text:p text:style-name="P829">Lietuvos Respublikos vidaus reikalų ministrui</text:p>
      <text:h text:style-name="P830" text:outline-level="2"/>
      <text:p text:style-name="P831"/>
      <text:p text:style-name="P832"/>
      <text:h text:style-name="P833" text:outline-level="2">PRAŠYMAS<text:s/></text:h>
      <text:h text:style-name="P834" text:outline-level="2">dėl lietuvos respublikos pilietybės ATSISAKYMO<text:s/></text:h>
      <text:p text:style-name="P835"/>
      <text:p text:style-name="P836"/>
      <text:p text:style-name="P837">___________________</text:p>
      <text:p text:style-name="P838">(data)</text:p>
      <text:p text:style-name="P839"/>
      <text:p text:style-name="P840"/>
      <text:p text:style-name="P841">Prašau leisti man<text:s/>atsisakyti Lietuvos Respublikos pilietybės.</text:p>
      <text:p text:style-name="P842">Nurodau šiuos duomenis apie save:</text:p>
      <text:p text:style-name="P843"><text:span text:style-name="T844">1</text:span><text:span text:style-name="T845">. Vardas (-ai)</text:span><text:span text:style-name="T846"><text:s/>___________________________________________________________________.</text:span></text:p>
      <text:p text:style-name="P847"><text:span text:style-name="T848">2</text:span><text:span text:style-name="T849">. Pavardė (-ės)</text:span><text:span text:style-name="T850"><text:s/></text:span><text:span text:style-name="T851">__________________________________________________________________.</text:span></text:p>
      <text:p text:style-name="P852"><text:span text:style-name="T853">3</text:span><text:span text:style-name="T854">. Gimimo data</text:span><text:span text:style-name="T855"><text:s/>__________________________________________________________________.</text:span></text:p>
      <text:p text:style-name="P856"><text:span text:style-name="T857">4</text:span><text:span text:style-name="T858">. Gimimo vieta</text:span><text:span text:style-name="T859"><text:s/>_________________________________________________________________.</text:span></text:p>
      <text:p text:style-name="P860"><text:span text:style-name="T861">5</text:span><text:span text:style-name="T862">.</text:span><text:span text:style-name="T863"><text:s/>________________________<text:s/></text:span><text:span text:style-name="T864">kitos valstybės pilietis ar ketinu įgyti kitos valst</text:span><text:span text:style-name="T865">ybės pilietybę</text:span><text:span text:style-name="T866"><text:s/></text:span></text:p>
      <text:p text:style-name="P867">(Esu / Nesu – reikiamą žodį įrašyti)</text:p>
      <text:p text:style-name="P868"><text:span text:style-name="T869">____</text:span><text:span text:style-name="T870">___________________________________________________________________________________</text:span><text:span text:style-name="T871">.</text:span></text:p>
      <text:p text:style-name="P872"><text:span text:style-name="T873">(jeigu asmuo yra kitos valstybės pilietis, nurodyti, kurios valstybės pilietis jis yra arba kurios valstybės<text:s/></text:span><text:span text:style-name="T874">pilietybę ketina įgyti)</text:span></text:p>
      <text:p text:style-name="P875"><text:span text:style-name="T876">6</text:span><text:span text:style-name="T877">.</text:span><text:span text:style-name="T878"><text:s/>_______________________________<text:s/></text:span><text:span text:style-name="T879"><text:s/>įtariamas ar kaltinamas padaręs nusikalstamą veiką,</text:span><text:span text:style-name="T880"><text:s/></text:span></text:p>
      <text:p text:style-name="P881"><text:span text:style-name="T882">(</text:span><text:span text:style-name="T883">Esu / Nesu – reikiamą žodį įrašyti)<text:s/></text:span></text:p>
      <text:p text:style-name="P884"><text:span text:style-name="T885">_________________________<text:s/></text:span><text:span text:style-name="T886">įsiteisėjęs ir vykdytinas teismo nuosprendis</text:span><text:span text:style-name="T887"><text:s/>_______________________</text:span></text:p>
      <text:p text:style-name="P888"><text:span text:style-name="T889">(yra / nėra – reikiamą žodį įrašyti)<text:s/></text:span><text:span text:style-name="T890"><text:tab/></text:span><text:span text:style-name="T891">(jeigu asmuo įtariamas</text:span></text:p>
      <text:p text:style-name="P892">_______________________________________________________________________________________</text:p>
      <text:p text:style-name="P893">padaręs nusikalstamą veiką ar yra įsiteisėjęs ir vykdytinas teismo nuosprendis, reikia nurodyti, kokia veika padaryta ir koks<text:s/></text:p>
      <text:p text:style-name="P894"><text:span text:style-name="T895">_______________________________________________________________________________________</text:span><text:span text:style-name="T896">.</text:span></text:p>
      <text:p text:style-name="P897">teismo nuosprendis vykdytinas)<text:s/></text:p>
      <text:p text:style-name="P898"/>
      <text:p text:style-name="P899"><text:span text:style-name="T900">7</text:span><text:span text:style-name="T901">. Sumokėta (nurodyti):</text:span></text:p>
      <text:p text:style-name="P902"/>
      <text:p text:style-name="P903"><text:span text:style-name="T904"><draw:custom-shape svg:x="0in" svg:y="0in" svg:width="0.13889in" svg:height="0.13889in" draw:z-index="251662848" draw:id="id0" draw:style-name="a1" draw:name="Stačiakampis 16" text:anchor-type="paragraph"><svg:title/><svg:desc/><draw:enhanced-geometry draw:type="non-primitive" svg:viewBox="0 0 21600 21600" draw:enhanced-path="M 0 0 L 21600 0 21600 21600 0 21600 Z N"/></draw:custom-shape></text:span><text:span text:style-name="T905"><draw:custom-shape svg:x="0in" svg:y="0in" svg:width="0.13542in" svg:height="0.13542in" draw:id="id1" draw:style-name="a2" draw:name="Stačiakampis 15" text:anchor-type="as-char"><svg:title/><svg:desc/><draw:enhanced-geometry draw:type="non-primitive" svg:viewBox="0 0 21600 21600" draw:enhanced-path="M 0 0 L 21600 0 21600 21600 0 21600 Z N"/></draw:custom-shape></text:span><text:span text:style-name="T906"><text:s/></text:span><text:span text:style-name="T907">konsulinis mokestis už dokumentų dėl Lietuvos Respublikos pilietybės priėmimą ir<text:s/></text:span></text:p>
      <text:p text:style-name="P908"><text:span text:style-name="T909">perdavimą</text:span><text:span text:style-name="T910"><text:s/>____________________________________________________________________________</text:span><text:span text:style-name="T911">_;</text:span></text:p>
      <text:p text:style-name="P912"><text:span text:style-name="T913">(dokumento</text:span><text:span text:style-name="T914"><text:s/></text:span><text:span text:style-name="T915">Nr., suma, data)</text:span></text:p>
      <text:p text:style-name="P916"><text:span text:style-name="T917"><draw:custom-shape svg:x="0in" svg:y="0in" svg:width="0.13889in" svg:height="0.13889in" draw:z-index="251663872" draw:id="id2" draw:style-name="a3" draw:name="Stačiakampis 14" text:anchor-type="paragraph"><svg:title/><svg:desc/><draw:enhanced-geometry draw:type="non-primitive" svg:viewBox="0 0 21600 21600" draw:enhanced-path="M 0 0 L 21600 0 21600 21600 0 21600 Z N"/></draw:custom-shape></text:span><text:span text:style-name="T918"><draw:custom-shape svg:x="0in" svg:y="0in" svg:width="0.13542in" svg:height="0.13542in" draw:id="id3" draw:style-name="a4" draw:name="Stačiakampis 13" text:anchor-type="as-char"><svg:title/><svg:desc/><draw:enhanced-geometry draw:type="non-primitive" svg:viewBox="0 0 21600 21600" draw:enhanced-path="M 0 0 L 21600 0 21600 21600 0 21600 Z N"/></draw:custom-shape></text:span><text:span text:style-name="T919"><text:s/></text:span><text:span text:style-name="T920">valstybės rinkliava už prašymo dėl Lietuvos Respublikos pilietybės nagrinėjimą</text:span><text:span text:style-name="T921"><text:s/></text:span></text:p>
      <text:p text:style-name="P922"><text:span text:style-name="T923">_______________________________________________________________________________________</text:span><text:span text:style-name="T924">.</text:span></text:p>
      <text:p text:style-name="P925"><text:span text:style-name="T926">(dokumento</text:span><text:span text:style-name="T927"><text:s/></text:span><text:span text:style-name="T928">Nr., suma, data)</text:span></text:p>
      <text:p text:style-name="P929"/>
      <text:p text:style-name="P930"><text:span text:style-name="T931">Man žinoma, kad, nesumokėjus valstybės rinkliavos, išskyrus atvejį, kai sumokamas konsulinis mokestis už dokumentų dėl Lietuvos Respubliko</text:span><text:span text:style-name="T932">s pilietybės priėmimą ir persiuntimą, prašymas dėl Lietuvos Respublikos pilietybės atsisakymo nebus nagrinėjamas.</text:span></text:p>
      <text:p text:style-name="P933"/>
      <text:p text:style-name="P934"/>
      <text:p text:style-name="P935"><text:span text:style-name="T936">8</text:span><text:span text:style-name="T937">. PRIDEDAMA.</text:span><text:span text:style-name="T938"><text:s/>________________________________________________________________</text:span></text:p>
      <text:p text:style-name="P939">(nurodomi prie prašymo pridedami dokumentai arba jų kopijos)<text:s/></text:p>
      <text:p text:style-name="P940"><text:span text:style-name="T941">____________________________________________________________________</text:span><text:span text:style-name="T942">_</text:span><text:span text:style-name="T943">__________________</text:span></text:p>
      <text:p text:style-name="P944"/>
      <text:p text:style-name="P945"><text:span text:style-name="T946">__</text:span><text:span text:style-name="T947">__________________________________________________________________</text:span><text:span text:style-name="T948">_</text:span><text:span text:style-name="T949">__________________.</text:span></text:p>
      <text:p text:style-name="P950"/>
      <text:p text:style-name="P951"/>
      <text:p text:style-name="P952">____________________________<text:tab/><text:s text:c="20"/>_________________________________________</text:p>
      <text:p text:style-name="Normal"><text:span text:style-name="T953">(prašymą padavusio asmens parašas)</text:span><text:span text:style-name="T954"><text:tab/><text:s/></text:span><text:span text:style-name="T955"><text:tab/></text:span><text:span text:style-name="T956"><text:tab/><text:s/></text:span><text:span text:style-name="T957">(vardas (-ai) ir pavardė</text:span><text:span text:style-name="T958"><text:s/></text:span><text:span text:style-name="T959">(-ės)</text:span></text:p>
      <text:p text:style-name="P960"/>
      <text:p text:style-name="P961"/>
      <text:p text:style-name="P962">_______________________________</text:p>
      <text:p text:style-name="Normal"><text:span text:style-name="T963">(asmens, atsakingo už dokumentų priėmimą,<text:s/></text:span></text:p>
      <text:p text:style-name="P964">pareigų pavadinimas)</text:p>
      <text:p text:style-name="P965"/>
      <text:p text:style-name="P966">_______________________________</text:p>
      <text:p text:style-name="Normal"><text:span text:style-name="T967">(parašas)</text:span></text:p>
      <text:p text:style-name="P968"/>
      <text:p text:style-name="P969">_______________________________</text:p>
      <text:p text:style-name="P970">(vardas ir pavardė)<text:s/></text:p>
      <text:p text:style-name="P971"/>
      <text:p text:style-name="P972">_______________________________</text:p>
      <text:p text:style-name="P973">(data)</text:p>
      <text:p text:style-name="P974"/>
      <text:p text:style-name="P975"/>
      <text:p text:style-name="P976"><text:span text:style-name="T977">9</text:span><text:span text:style-name="T978">. Tarnybinės žymos</text:span></text:p>
      <text:p text:style-name="P979"/>
      <text:p text:style-name="P980"><text:span text:style-name="T981">1</text:span><text:span text:style-name="T982">.</text:span><text:span text:style-name="T983"><text:tab/>Sutikrinau duomenis apie asmenį su Gyventojų registro</text:span><text:span text:style-name="T984"><text:s/></text:span><text:span text:style-name="T985">duomenimis</text:span><text:span text:style-name="T986"><text:s/></text:span></text:p>
      <text:p text:style-name="P987"><text:span text:style-name="T988">__________________</text:span><text:span text:style-name="T989">_____________________________________________________________________.</text:span></text:p>
      <text:p text:style-name="P990"><text:span text:style-name="T991">(patikrinimo duomenys ir data)</text:span></text:p>
      <text:p text:style-name="P992"><text:span text:style-name="T993">2</text:span><text:span text:style-name="T994">.</text:span><text:span text:style-name="T995"><text:tab/></text:span><text:span text:style-name="T996">Patikrinau duomenis apie sumokėtą valstybės rinkliavą arba konsulinį mokestį</text:span><text:span text:style-name="T997"><text:s/></text:span></text:p>
      <text:p text:style-name="P998">_______________________________________________________________________________________.</text:p>
      <text:p text:style-name="P999"><text:span text:style-name="T1000">(patikrinimo duomenys</text:span><text:span text:style-name="T1001"><text:s/>ir data)</text:span></text:p>
      <text:p text:style-name="P1002"/>
      <text:p text:style-name="P1003"/>
      <text:p text:style-name="P1004">__________________________</text:p>
      <text:p text:style-name="P1005">(parašas)</text:p>
      <text:p text:style-name="P1006"/>
      <text:p text:style-name="P1007">__________________________</text:p>
      <text:p text:style-name="P1008">(vardas ir pavardė)</text:p>
      <text:p text:style-name="P1009"/>
      <text:p text:style-name="P1010">__________________________</text:p>
      <text:p text:style-name="P1011">(data)</text:p>
      <text:p text:style-name="P1012"/>
      <text:p text:style-name="P1013"/>
      <text:p text:style-name="P1014"><text:span text:style-name="T1015">_____________________</text:span></text:p>
      <text:p text:style-name="P1016">Priedo pakeitimai:</text:p>
      <text:p text:style-name="P1017"><text:span text:style-name="T1018">Nr.<text:s/></text:span><text:a xlink:href="https://www.e-tar.lt/portal/legalAct.html?documentId=d06c2270e00711e7b3f0a470b0373cb2" office:target-frame-name="_top" xlink:show="replace"><text:span text:style-name="T1019">988</text:span></text:a><text:span text:style-name="T1020">, 2017-11-29, paskelbta TAR 2017-12-13, i. k. 2017-20043</text:span></text:p>
      <text:p text:style-name="Normal"/>
      <text:p text:style-name="P1021">Lietuvos Respublikos pilietybės<text:s/></text:p>
      <text:p text:style-name="P1029">dokumentų rengimo tvarkos aprašo<text:s/></text:p>
      <text:p text:style-name="P1030"><text:span text:style-name="T1031">3</text:span><text:span text:style-name="T1032"><text:s/></text:span><text:span text:style-name="T1033">priedas</text:span></text:p>
      <text:p text:style-name="P1034"/>
      <text:p text:style-name="P1035"/>
      <text:p text:style-name="P1036"><text:span text:style-name="T1037">(</text:span><text:span text:style-name="T1038">Prašymo dėl Lietuvos Respublikos pilietybės grąžinimo</text:span><text:span text:style-name="T1039"><text:s/>forma)</text:span></text:p>
      <text:p text:style-name="P1040"/>
      <text:p text:style-name="P1041">____________________________________________</text:p>
      <text:p text:style-name="P1042">(vardas (-ai) ir pavardė (-ės)</text:p>
      <text:p text:style-name="P1043">____________________________________________</text:p>
      <text:p text:style-name="P1044">(gyvenamosios vietos adresas, tel., el. paštas)</text:p>
      <text:p text:style-name="P1045"/>
      <text:p text:style-name="P1046">Respublikos Prezidentui<text:s/></text:p>
      <text:p text:style-name="P1047"/>
      <text:p text:style-name="P1048"/>
      <text:h text:style-name="P1049" text:outline-level="2">PrašymAS<text:s/></text:h>
      <text:h text:style-name="P1050" text:outline-level="2"><text:span text:style-name="T1051">dėl Lietuvos Respublikos pilietybės GRĄŽINIMO</text:span></text:h>
      <text:p text:style-name="P1052"/>
      <text:p text:style-name="P1053">___________________</text:p>
      <text:p text:style-name="P1054">(data)</text:p>
      <text:p text:style-name="P1055"/>
      <text:p text:style-name="P1056">Prašau grąžinti man Lietuvos Respublikos pilietybę.</text:p>
      <text:p text:style-name="P1057">Nurodau šiuos duomenis apie save:</text:p>
      <text:p text:style-name="P1058"><text:span text:style-name="T1059">1</text:span><text:span text:style-name="T1060">. Vardas (-ai)</text:span><text:span text:style-name="T1061"><text:s/>__________________________________________________________________</text:span><text:span text:style-name="T1062">.</text:span></text:p>
      <text:p text:style-name="P1063"><text:span text:style-name="T1064">2</text:span><text:span text:style-name="T1065">. Pavardė (-ės)</text:span><text:span text:style-name="T1066"><text:s/></text:span><text:span text:style-name="T1067">_________________________________________________________________</text:span><text:span text:style-name="T1068">.</text:span></text:p>
      <text:p text:style-name="P1069"><text:span text:style-name="T1070">3</text:span><text:span text:style-name="T1071">. Gimimo data</text:span><text:span text:style-name="T1072"><text:s/>______________________________________________________________</text:span><text:span text:style-name="T1073">___</text:span><text:span text:style-name="T1074">.</text:span></text:p>
      <text:p text:style-name="P1075"><text:span text:style-name="T1076">4</text:span><text:span text:style-name="T1077">. Gimimo vieta</text:span><text:span text:style-name="T1078"><text:s/>________________________________________________________________</text:span><text:span text:style-name="T1079">.</text:span></text:p>
      <text:p text:style-name="P1080"><text:span text:style-name="T1081">5</text:span><text:span text:style-name="T1082">. Turima (-os) pilietybė (-ės) / be pilietybės</text:span><text:span text:style-name="T1083">________________________________________</text:span><text:span text:style-name="T1084">.</text:span></text:p>
      <text:p text:style-name="P1085"><text:span text:style-name="T1086">6</text:span><text:span text:style-name="T1087">. Į Lietuvos Respubliką atvykau iš</text:span><text:span text:style-name="T1088"><text:s/>_______________________________________________</text:span><text:span text:style-name="T1089">.</text:span></text:p>
      <text:p text:style-name="P1090"><text:span text:style-name="T1091">(valstybės pavadinimas, atvykimo data ir tikslai)</text:span></text:p>
      <text:p text:style-name="P1092"><text:span text:style-name="T1093">7</text:span><text:span text:style-name="T1094">. Lietuvos Respublikoje teisėtai nuolat gyvenu nuo*</text:span><text:span text:style-name="T1095"><text:s/>________________________________</text:span><text:span text:style-name="T1096">.</text:span></text:p>
      <text:p text:style-name="P1097"><text:span text:style-name="T1098">(nuolatinio apsigyvenimo data)</text:span></text:p>
      <text:p text:style-name="P1099"><text:span text:style-name="T1100">8</text:span><text:span text:style-name="T1101">. Iki 1940 m. birželio 15 d.</text:span><text:span text:style-name="T1102"><text:s/></text:span><text:span text:style-name="T1103">____________________________<text:s/></text:span><text:span text:style-name="T1104">Lietuvos pilietis.</text:span></text:p>
      <text:p text:style-name="P1105"><text:span text:style-name="T1106">(buvau / nebuvau – reikiamą žodį įrašyti)</text:span></text:p>
      <text:p text:style-name="P1107"><text:span text:style-name="T1108">9</text:span><text:span text:style-name="T1109">. Mano tėvai, seneliai ar proseneliai (vienas iš tėvų, senelių ar prosenelių) iki 1940 m.<text:s/></text:span></text:p>
      <text:p text:style-name="P1110"><text:span text:style-name="T1111">birželio 15</text:span><text:span text:style-name="T1112"><text:s/></text:span><text:span text:style-name="T1113">d.</text:span><text:span text:style-name="T1114"><text:s/>_____________________________<text:s/></text:span><text:span text:style-name="T1115">Lietuvos piliečiai<text:s/></text:span><text:span text:style-name="T1116">(pilietis).</text:span></text:p>
      <text:p text:style-name="P1117"><text:span text:style-name="T1118">(buvo / nebuvo – reikiamą žodį įrašyti)<text:s/></text:span></text:p>
      <text:p text:style-name="P1119"><text:span text:style-name="T1120">10</text:span><text:span text:style-name="T1121">. Išvykau iš Lietuvos iki 1990 m. kovo 11 d. į **</text:span><text:span text:style-name="T1122">___________________________________</text:span></text:p>
      <text:p text:style-name="P1123"><text:span text:style-name="T1124">(valstybė, į kurią išvyko, ir išvykimo data)</text:span></text:p>
      <text:p text:style-name="P1125"><text:span text:style-name="T1126">ar buvau ištremtas iš okupuotos Lietuvos Respublikos iki 1990 m. ko</text:span><text:span text:style-name="T1127">vo 11 d. į</text:span><text:span text:style-name="T1128">***</text:span><text:span text:style-name="T1129"><text:s/></text:span></text:p>
      <text:p text:style-name="P1130"><text:span text:style-name="T1131">____________________________________________________________________________________</text:span><text:span text:style-name="T1132">.</text:span></text:p>
      <text:p text:style-name="P1133"><text:span text:style-name="T1134">(tremties vieta ir data)</text:span></text:p>
      <text:p text:style-name="P1135"><text:span text:style-name="T1136">11</text:span><text:span text:style-name="T1137">. Mano tėvai, seneliai ar proseneliai (vienas iš tėvų, senelių ar prosenelių) išvyko iš Lietuvos iki 1990 m. kovo 11 d. į **</text:span><text:span text:style-name="T1138">_______________________________________________________</text:span></text:p>
      <text:p text:style-name="P1139"><text:span text:style-name="T1140">(valstybė, į kurią išvyko, ir išvykimo data)</text:span><text:span text:style-name="T1141"><text:s/></text:span></text:p>
      <text:p text:style-name="P1142"><text:span text:style-name="T1143">ar buvo ištremti iš okupuotos Lietuvos Respublikos iki 1990 m. kovo 11 d.</text:span><text:span text:style-name="T1144"><text:s/></text:span><text:span text:style-name="T1145">***</text:span><text:span text:style-name="T1146">į</text:span><text:span text:style-name="T1147"><text:s text:c="2"/></text:span></text:p>
      <text:p text:style-name="P1148">_____________________________________________________________________________________.</text:p>
      <text:p text:style-name="P1149"><text:span text:style-name="T1150">(tremties vieta ir data)</text:span></text:p>
      <text:p text:style-name="P1151"><text:span text:style-name="T1152">12</text:span><text:span text:style-name="T1153">. Teisėtas pragyvenimo šaltinis*</text:span><text:span text:style-name="T1154"><text:s/>_________________________________________________</text:span></text:p>
      <text:p text:style-name="P1155">(nuolatinis darbas (pareigos, darbovietės adresas ir telefono<text:s/></text:p>
      <text:p text:style-name="P1156">__________________________________________________________________________________________.</text:p>
      <text:p text:style-name="P1157"><text:span text:style-name="T1158">numeris), kitas pragyvenimo šaltinis)</text:span></text:p>
      <text:p text:style-name="P1159"><text:span text:style-name="T1160">13</text:span><text:span text:style-name="T1161">. Lietuvos Respublikos pilietybės netekau</text:span><text:span text:style-name="T1162"><text:s/>________________________________________</text:span></text:p>
      <text:p text:style-name="P1163">(Lietuvos Respublikos pilietybės netekimo data<text:s/></text:p>
      <text:p text:style-name="P1164"><text:span text:style-name="T1165">______________________________________________________</text:span><text:span text:style-name="T1166">____________________________________</text:span><text:span text:style-name="T1167">.</text:span></text:p>
      <text:p text:style-name="P1168"><text:span text:style-name="T1169">ir pagrindas)</text:span></text:p>
      <text:p text:style-name="P1170"><text:span text:style-name="T1171">14</text:span><text:span text:style-name="T1172">.</text:span><text:span text:style-name="T1173"><text:s/>_________________________</text:span><text:span text:style-name="T1174">teistas už tarptautinių nusikaltimų, tokių kaip<text:s/></text:span><text:span text:style-name="T1175">nusikaltimai</text:span></text:p>
      <text:p text:style-name="P1176">(Esu / Nesu – reikiamą žodį įrašyti)</text:p>
      <text:p text:style-name="P1177"><text:span text:style-name="T1178">žmoniškumui, karo nusikaltimai, padarymą ar rengimąsi, kėsinimąsi juos<text:s/></text:span><text:span text:style-name="T1179">padaryti</text:span><text:span text:style-name="T1180"><text:s/></text:span></text:p>
      <text:p text:style-name="P1181">______________________________________________________________________________________</text:p>
      <text:p text:style-name="P1182">(jeigu teistas – nurodyti, kada ir kur)</text:p>
      <text:p text:style-name="P1183"><text:span text:style-name="T1184">__________________________________________________________________________________________</text:span><text:span text:style-name="T1185">.</text:span></text:p>
      <text:p text:style-name="P1186"/>
      <text:p text:style-name="P1187"><text:span text:style-name="T1188">15</text:span><text:span text:style-name="T1189">.</text:span><text:span text:style-name="T1190"><text:s/>__________________</text:span><text:span text:style-name="T1191">_________</text:span><text:span text:style-name="T1192">teistas už nusikalstamų veikų prieš Lietuvos Respubliką</text:span></text:p>
      <text:p text:style-name="P1193"><text:span text:style-name="T1194">(Esu / Nesu – reikiamą žodį įrašyti)</text:span></text:p>
      <text:p text:style-name="P1195"><text:span text:style-name="T1196">padarymą ar rengimąsi, kėsinimąsi jas padaryti</text:span><text:span text:style-name="T1197"><text:s/>_</text:span><text:span text:style-name="T1198">________________________________________________<text:s/></text:span></text:p>
      <text:p text:style-name="P1199">(jeigu teistas – nurodyti, kada teistas,<text:s/></text:p>
      <text:p text:style-name="P1200">_____________________________________________________________________________________ .<text:s/></text:p>
      <text:p text:style-name="P1201">kokio teismo, už ką ir kokia bausmė skirta)</text:p>
      <text:p text:style-name="P1202"/>
      <text:p text:style-name="P1203"><text:span text:style-name="T1204">16</text:span><text:span text:style-name="T1205">. Iki atvykimo gyventi į Lietuvos Respubliką</text:span><text:span text:style-name="T1206">______________________________________</text:span></text:p>
      <text:p text:style-name="P1207"><text:span text:style-name="T1208">(buvau / nebuvau – reikiamą žodį įrašyti)</text:span></text:p>
      <text:p text:style-name="P1209">baustas kitoje valstybėje laisvės atėmimo bausme už tyčinį nusikaltimą, kuris pagal Lietuvos Respublikos įstatymus laikomas labai sunkiu nusikaltimu.</text:p>
      <text:p text:style-name="P1210"/>
      <text:p text:style-name="P1211"><text:span text:style-name="T1212">17</text:span><text:span text:style-name="T1213">.</text:span><text:span text:style-name="T1214"><text:s/>________________________</text:span><text:span text:style-name="T1215">baustas Lietuvos Respublikoje už labai sunkų nusikaltimą</text:span><text:span text:style-name="T1216">.</text:span></text:p>
      <text:p text:style-name="P1217">(Buvau / Nebuvau – reikiamą žodį įrašyti)</text:p>
      <text:p text:style-name="P1218"/>
      <text:p text:style-name="P1219"><text:span text:style-name="T1220">18</text:span><text:span text:style-name="T1221">.<text:s/></text:span><text:span text:style-name="T1222">Sumokėta (nurodyti):</text:span></text:p>
      <text:p text:style-name="P1223"><text:span text:style-name="T1224">□</text:span><text:span text:style-name="T1225"><text:s/>konsulinis mokestis už dokumentų dėl Lietuvos Respublikos pilietybės priėmimą ir<text:s/></text:span></text:p>
      <text:p text:style-name="P1226">perdavimą_______________________________________________________________________;</text:p>
      <text:p text:style-name="P1227"><text:span text:style-name="T1228">(dokumento</text:span><text:span text:style-name="T1229"><text:s/></text:span><text:span text:style-name="T1230">Nr., suma, data)</text:span></text:p>
      <text:p text:style-name="P1231"><text:span text:style-name="T1232">□</text:span><text:span text:style-name="T1233"><text:s/>valstybės rinkliava už prašymo dėl Lietuvos Respublikos pilietybės nagrinėjimą<text:s/></text:span></text:p>
      <text:p text:style-name="P1234"><text:span text:style-name="T1235">____________________________________________________________________________.</text:span></text:p>
      <text:p text:style-name="P1236"><text:span text:style-name="T1237">(dokumento</text:span><text:span text:style-name="T1238"><text:s/></text:span><text:span text:style-name="T1239">Nr., suma, data)</text:span></text:p>
      <text:p text:style-name="P1240">Man žinoma, kad:</text:p>
      <text:p text:style-name="P1241">būdamas Lietuvos Respublikos pilietis, negaliu būti<text:s/>kartu ir kitos valstybės pilietis, išskyrus Pilietybės įstatymo 7 straipsnio 1–4 punktuose nurodytus atvejus;</text:p>
      <text:p text:style-name="P1242"><text:span text:style-name="T1243">Lietuvos Respublikos pilietybės netenkama, jeigu Lietuvos Respublikos pilietybė įgyta, pateikus suklastotus dokumentus ar kitokiu apgaulės būdu ar</text:span><text:span text:style-name="T1244">ba paaiškėjus aplinkybėms, dėl kurių Lietuvos Respublikos pilietybė negalėjo būti grąžinta, tai yra paaiškėjus, kad rengiausi, kėsinausi padaryti ar padariau tarptautinių nusikaltimų –<text:s/></text:span><text:span text:style-name="T1245">agresiją, genocidą,</text:span><text:span text:style-name="T1246"><text:s/></text:span><text:span text:style-name="T1247">nusikaltimų žmoniškumui, karo nusikaltimų – arba re</text:span><text:span text:style-name="T1248">ngiausi, kėsinausi padaryti ar padariau nusikalstamų veikų prieš Lietuvos Respubliką, arba iki atvykimo gyventi į Lietuvos Respubliką kitoje valstybėje buvau baustas laisvės atėmimo bausme už tyčinį nusikaltimą, kuris pagal Lietuvos Respublikos įstatymus l</text:span><text:span text:style-name="T1249">aikomas labai sunkiu nusikaltimu, arba Lietuvos Respublikoje buvau baustas už labai sunkų nusikaltimą, arba įstatymų nustatyta tvarka neturėjau teisės gauti dokumento, patvirtinančio teisę nuolat gyventi Lietuvos Respublikoje;</text:span></text:p>
      <text:p text:style-name="P1250"><text:span text:style-name="T1251">nesumokėjus valstybės rinklia</text:span><text:span text:style-name="T1252">vos, išskyrus atvejį, kai sumokamas konsulinis mokestis už dokumentų dėl Lietuvos Respublikos pilietybės priėmimą ir perdavimą, prašymas dėl Lietuvos Respublikos pilietybės grąžinimo nebus nagrinėjamas.</text:span><text:s/></text:p>
      <text:p text:style-name="P1253">Punkto pakeitimai:</text:p>
      <text:p text:style-name="P1254"><text:span text:style-name="T1255">Nr.<text:s/></text:span><text:a xlink:href="https://www.e-tar.lt/portal/legalAct.html?documentId=ebc28280997411e9ae2e9d61b1f977b3" office:target-frame-name="_top" xlink:show="replace"><text:span text:style-name="T1256">633</text:span></text:a><text:span text:style-name="T1257">, 2019-06-26, paskelbta TAR 2019-06-28, i. k. 2019-10535</text:span></text:p>
      <text:p text:style-name="Normal"/>
      <text:p text:style-name="P1258"><text:span text:style-name="T1259">19</text:span><text:span text:style-name="T1260">. PRIDEDAMA.________________________________________________________<text:s/></text:span></text:p>
      <text:p text:style-name="P1261"><text:span text:style-name="T1262">(nurodomi prie prašymo pridedami dokumentai arba<text:s/></text:span><text:span text:style-name="T1263">jų kopijos)</text:span></text:p>
      <text:p text:style-name="P1264">_________________________________________________________________________.</text:p>
      <text:p text:style-name="P1265">Asmuo, užpildęs prašymą, už melagingų duomenų pateikimą atsako įstatymų nustatyta tvarka.<text:s/></text:p>
      <text:p text:style-name="P1266">___________________________________ <text:s text:c="23"/>________________________________________</text:p>
      <text:p text:style-name="P1267">___________________________________ <text:s text:c="24"/>_______________________________________</text:p>
      <text:p text:style-name="P1268"><text:span text:style-name="T1269">(prašymą padavusio asmens parašas) <text:s text:c="58"/>(vardas (-ai) ir pavardė (-ės)</text:span></text:p>
      <text:p text:style-name="P1270"/>
      <text:p text:style-name="P1271"/>
      <text:p text:style-name="P1272">___________________________________</text:p>
      <text:p text:style-name="P1273">(asmens, atsakingo už dokumentų priėmimą,<text:s/></text:p>
      <text:p text:style-name="P1274">pareigų pavadinimas)</text:p>
      <text:p text:style-name="P1275">_______________________________</text:p>
      <text:p text:style-name="P1276">(parašas)</text:p>
      <text:p text:style-name="P1277">_______________________________</text:p>
      <text:p text:style-name="P1278">(vardas ir pavardė)<text:s/></text:p>
      <text:p text:style-name="P1279">_______________________________</text:p>
      <text:p text:style-name="P1280"><text:span text:style-name="T1281">(data).</text:span><text:s/></text:p>
      <text:p text:style-name="P1282">Punkto pakeitimai:</text:p>
      <text:p text:style-name="P1283"><text:span text:style-name="T1284">Nr.<text:s/></text:span><text:a xlink:href="https://www.e-tar.lt/portal/legalAct.html?documentId=ebc28280997411e9ae2e9d61b1f977b3" office:target-frame-name="_top" xlink:show="replace"><text:span text:style-name="T1285">633</text:span></text:a><text:span text:style-name="T1286">, 2019-06-26, paskelbta TAR 2019-06-28, i. k. 2019-10535</text:span></text:p>
      <text:p text:style-name="Normal"/>
      <text:p text:style-name="P1287"><text:span text:style-name="T1288">20</text:span><text:span text:style-name="T1289">. Tarnybinės žymos</text:span></text:p>
      <text:p text:style-name="P1290"/>
      <text:p text:style-name="P1291"><text:span text:style-name="T1292">1</text:span><text:span text:style-name="T1293">.</text:span><text:span text:style-name="T1294"><text:tab/></text:span><text:span text:style-name="T1295">Sutikrinau duomenis apie asmenį su Gyventojų registro duomenim</text:span><text:span text:style-name="T1296">is<text:s/></text:span></text:p>
      <text:p text:style-name="P1297"><text:span text:style-name="T1298">_____________________________________________________________________________________</text:span><text:span text:style-name="T1299">.</text:span></text:p>
      <text:p text:style-name="P1300"><text:span text:style-name="T1301">(patikrinimo duomenys ir data)</text:span></text:p>
      <text:p text:style-name="P1302"><text:span text:style-name="T1303">2</text:span><text:span text:style-name="T1304">.<text:s/></text:span><text:span text:style-name="T1305">Patikrinau duomenis apie sumokėtą valstybės rinkliavą arba konsulinį mokestį</text:span><text:span text:style-name="T1306"><text:s/></text:span><text:span text:style-name="T1307">__________</text:span></text:p>
      <text:p text:style-name="P1308"><text:span text:style-name="T1309">_____________________________________________________________________________________</text:span><text:span text:style-name="T1310">.</text:span></text:p>
      <text:p text:style-name="P1311"><text:span text:style-name="T1312">(patikrinimo duomenys</text:span><text:span text:style-name="T1313"><text:s/>ir data)</text:span></text:p>
      <text:p text:style-name="P1314"/>
      <text:p text:style-name="P1315">______________________</text:p>
      <text:p text:style-name="P1316">(parašas)</text:p>
      <text:p text:style-name="P1317"/>
      <text:p text:style-name="P1318">______________________</text:p>
      <text:p text:style-name="P1319">(vardas ir pavardė)</text:p>
      <text:p text:style-name="P1320"/>
      <text:p text:style-name="P1321">______________________</text:p>
      <text:p text:style-name="P1322">(data)</text:p>
      <text:p text:style-name="P1323"/>
      <text:p text:style-name="P1324"/>
      <text:p text:style-name="P1325"><text:span text:style-name="T1326">Pastabos:</text:span></text:p>
      <text:p text:style-name="P1327">*Nurodo<text:s/>asmuo, kuriam Lietuvos Respublikos pilietybė buvo suteikta natūralizacijos tvarka ir kuris neteko Lietuvos Respublikos pilietybės.</text:p>
      <text:p text:style-name="P1328"><text:span text:style-name="T1329">** Asmuo, išvykęs iš Lietuvos iki 1990 m. kovo 11 d.,<text:s/></text:span><text:span text:style-name="T1330">–</text:span><text:span text:style-name="T1331"><text:s/></text:span><text:span text:style-name="T1332">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1333">vo ne Lietuvoje.<text:s/></text:span><text:span text:style-name="T1334">Ši sąvoka neapima asmenų, kurie po 1940 m. birželio 15 d. išvyko iš Lietuvos teritorijos į buvusią Sovietų Sąjungos teritoriją.</text:span></text:p>
      <text:p text:style-name="P1335"><text:span text:style-name="T1336">***Asmuo, ištremtas iš okupuotos Lietuvos Respublikos iki 1990 m. kovo 11 d.,</text:span><text:span text:style-name="T1337"><text:s/></text:span><text:span text:style-name="T1338">–<text:s/></text:span><text:span text:style-name="T1339">iki 1940 m. birželio 15 d. Liet</text:span><text:span text:style-name="T1340">uvos Respublikos pilietybę turėjęs asmuo ar jo palikuonis, kurie 1940 m. birželio 15 d. – 1990 m. kovo 11 d. okupacinių režimų institucijų arba teismų sprendimais buvo prievarta iškeldinti iš Lietuvos dėl pasipriešinimo okupaciniams režimams, politinių, so</text:span><text:span text:style-name="T1341">cialinių ar kilmės motyvų.</text:span></text:p>
      <text:p text:style-name="P1342"/>
      <text:p text:style-name="P1343"><text:span text:style-name="T1344">___________________</text:span></text:p>
      <text:p text:style-name="P1345">Priedo pakeitimai:</text:p>
      <text:p text:style-name="P1346"><text:span text:style-name="T1347">Nr.<text:s/></text:span><text:a xlink:href="https://www.e-tar.lt/portal/legalAct.html?documentId=d06c2270e00711e7b3f0a470b0373cb2" office:target-frame-name="_top" xlink:show="replace"><text:span text:style-name="T1348">988</text:span></text:a><text:span text:style-name="T1349">, 2017-11-29, paskelbta TAR 2017-12-13, i. k. 2017-20043</text:span></text:p>
      <text:p text:style-name="Normal"/>
      <text:p text:style-name="P1350">Lietuvos Respublikos pilietybės<text:s/></text:p>
      <text:p text:style-name="P1358">dokumentų rengimo tvarkos aprašo<text:s/></text:p>
      <text:p text:style-name="P1359"><text:span text:style-name="T1360">4</text:span><text:span text:style-name="T1361"><text:s/>priedas<text:s/></text:span></text:p>
      <text:p text:style-name="P1362"/>
      <text:p text:style-name="P1363"/>
      <text:p text:style-name="P1364"><text:span text:style-name="T1365">(</text:span><text:span text:style-name="T1366">Prašymo dėl Lietuvos Respublikos pilietybės suteikimo natūralizacijos tvarka</text:span><text:span text:style-name="T1367"><text:s/>forma)</text:span></text:p>
      <text:p text:style-name="P1368"/>
      <text:p text:style-name="P1369">___________________________________________</text:p>
      <text:p text:style-name="P1370"><text:span text:style-name="T1371">(vardas (-ai) ir<text:s/></text:span><text:span text:style-name="T1372">pavardė</text:span><text:span text:style-name="T1373"><text:s/></text:span><text:span text:style-name="T1374">(-ės)</text:span></text:p>
      <text:p text:style-name="P1375"/>
      <text:p text:style-name="P1376">____________________________________________</text:p>
      <text:p text:style-name="P1377">(gyvenamosios vietos adresas)</text:p>
      <text:p text:style-name="P1378"/>
      <text:p text:style-name="P1379">Respublikos Prezidentui</text:p>
      <text:p text:style-name="P1380"/>
      <text:h text:style-name="P1381" text:outline-level="2"><text:span text:style-name="T1382">PrašymAS<text:s/></text:span></text:h>
      <text:h text:style-name="P1383" text:outline-level="2"><text:span text:style-name="T1384">dėl Lietuvos Respublikos pilietybės suteikimo natūralizacijos tvarka</text:span><text:span text:style-name="T1385"><text:s/></text:span></text:h>
      <text:p text:style-name="P1386">___________________</text:p>
      <text:p text:style-name="P1387">(data)</text:p>
      <text:p text:style-name="P1388"/>
      <text:p text:style-name="P1389">Prašau suteikti man Lietuvos<text:s/>Respublikos pilietybę natūralizacijos tvarka.</text:p>
      <text:p text:style-name="P1390">Nurodau šiuos duomenis apie save:</text:p>
      <text:p text:style-name="P1391"><text:span text:style-name="T1392">1</text:span><text:span text:style-name="T1393">. Vardas (-ai)</text:span><text:span text:style-name="T1394"><text:s/></text:span><text:span text:style-name="T1395">_________________________________________________________________.</text:span></text:p>
      <text:p text:style-name="P1396"><text:span text:style-name="T1397">2</text:span><text:span text:style-name="T1398">. Pavardė (-ės) _________________________________________________________________.</text:span></text:p>
      <text:p text:style-name="P1399"><text:span text:style-name="T1400">3</text:span><text:span text:style-name="T1401">. Gimimo data</text:span><text:span text:style-name="T1402"><text:s/>________________________________________________________________</text:span><text:span text:style-name="T1403">.</text:span></text:p>
      <text:p text:style-name="P1404"><text:span text:style-name="T1405">4</text:span><text:span text:style-name="T1406">. Gimimo vieta __________________________________________________________.</text:span></text:p>
      <text:p text:style-name="P1407"><text:span text:style-name="T1408">5</text:span><text:span text:style-name="T1409">. Tautybė</text:span><text:span text:style-name="T1410">*</text:span><text:span text:style-name="T1411"><text:s/>____________________________________________________________________</text:span><text:span text:style-name="T1412">.</text:span></text:p>
      <text:p text:style-name="P1413"><text:span text:style-name="T1414">6</text:span><text:span text:style-name="T1415">. T</text:span><text:span text:style-name="T1416">urima (-os) pilietybė (-ės) / be pilietybės</text:span><text:span text:style-name="T1417"><text:s/>_______________________________________.</text:span></text:p>
      <text:p text:style-name="P1418"><text:span text:style-name="T1419">7</text:span><text:span text:style-name="T1420">. ___________________________ įgijęs kitos valstybės pilietybę (-ės)</text:span><text:span text:style-name="T1421">**<text:s/></text:span><text:span text:style-name="T1422"><text:tab/>_____________</text:span></text:p>
      <text:p text:style-name="P1423"><text:span text:style-name="T1424">(Buvau / Nebuvau – reikiamą žodį įrašyti)</text:span><text:span text:style-name="T1425"><text:s/></text:span><text:span text:style-name="T1426"><text:tab/><text:s text:c="2"/>(jeigu asmuo</text:span></text:p>
      <text:p text:style-name="P1427">______________________________________________________________________________________________.</text:p>
      <text:p text:style-name="P1428"><text:span text:style-name="T1429">buvo įgijęs kitos valstybės pilietybę, nurodo, kada ir kokios valstybės pilietybę)</text:span></text:p>
      <text:p text:style-name="P1430"><text:span text:style-name="T1431">8</text:span><text:span text:style-name="T1432">. Į Lietuvos Respubliką atvykau iš</text:span><text:span text:style-name="T1433"><text:s/>_____________________________________</text:span><text:span text:style-name="T1434">___________.</text:span></text:p>
      <text:p text:style-name="P1435"><text:span text:style-name="T1436">(valstybės pavadinimas, atvykimo data ir tikslai)</text:span></text:p>
      <text:p text:style-name="P1437"><text:span text:style-name="T1438">9</text:span><text:span text:style-name="T1439">. Lietuvos Respublikoje teisėtai nuolat gyvenu nuo</text:span><text:span text:style-name="T1440"><text:s/>_________________________________.</text:span></text:p>
      <text:p text:style-name="P1441"><text:span text:style-name="T1442">(nuolatinio apsigyvenimo data)</text:span></text:p>
      <text:p text:style-name="P1443"><text:span text:style-name="T1444">10</text:span><text:span text:style-name="T1445">. Šeiminė padėtis, sutuoktinio pilietybė<text:s/></text:span><text:span text:style-name="T1446">________________________________________</text:span></text:p>
      <text:p text:style-name="P1447"><text:span text:style-name="T1448">(</text:span><text:span text:style-name="T1449">sutuoktinio vardas ir pavardė (ikisantuokinė</text:span></text:p>
      <text:p text:style-name="P1450">_______________________________________________________________________________________________.</text:p>
      <text:p text:style-name="Normal"><text:span text:style-name="T1451">pavardė), gimimo data, santuokos įregistravimo vieta ir data)</text:span></text:p>
      <text:p text:style-name="P1452"><text:span text:style-name="T1453">11</text:span><text:span text:style-name="T1454">. Li</text:span><text:span text:style-name="T1455">etuvos Respublikoje bendrai su sutuoktiniu Lietuvos Respublikos piliečiu teisėtai<text:s/></text:span></text:p>
      <text:p text:style-name="P1456"><text:span text:style-name="T1457">nuolat gyvenu nuo</text:span><text:span text:style-name="T1458">***</text:span><text:span text:style-name="T1459"><text:s/>____________________________________.</text:span></text:p>
      <text:p text:style-name="P1460"><text:span text:style-name="T1461">(nuolatinio apsigyvenimo data)</text:span></text:p>
      <text:p text:style-name="P1462"><text:span text:style-name="T1463">12</text:span><text:span text:style-name="T1464">. Mano sutuoktinis yra<text:s/></text:span><text:span text:style-name="T1465">***</text:span><text:span text:style-name="T1466">___________________________________________________</text:span></text:p>
      <text:p text:style-name="P1467">(tremtinys, politinis kalinys, tremtinio ar politinio kalinio vaikas,<text:s/></text:p>
      <text:p text:style-name="P1468">______________________________________________________________________________________________ .</text:p>
      <text:p text:style-name="P1469">gimęs tremtyje, – reikiamą žodį įrašyti)</text:p>
      <text:p text:style-name="P1470"/>
      <text:p text:style-name="P1471"><text:span text:style-name="T1472">13</text:span><text:span text:style-name="T1473">. Teisėtas pragyvenimo šaltinis</text:span><text:span text:style-name="T1474">****</text:span><text:span text:style-name="T1475">____________________________________________</text:span></text:p>
      <text:p text:style-name="P1476"><text:span text:style-name="T1477">(nuolatin</text:span><text:span text:style-name="T1478">is</text:span><text:span text:style-name="T1479"><text:s/>darbas (pareigos, darbovietės adresas ir<text:s/></text:span></text:p>
      <text:p text:style-name="P1480"><text:tab/><text:s/>.</text:p>
      <text:p text:style-name="P1481">telefono numeris), kitas pragyvenimo šaltinis)</text:p>
      <text:p text:style-name="P1482"/>
      <text:p text:style-name="P1483"><text:span text:style-name="T1484">14</text:span><text:span text:style-name="T1485">.</text:span><text:span text:style-name="T1486"> ___________________________________<text:s/></text:span><text:span text:style-name="T1487">teistas už tarptautinių nusikaltimų, tokių kaip</text:span></text:p>
      <text:p text:style-name="P1488">(Esu / Nesu –<text:s/>reikiamą žodį įrašyti)</text:p>
      <text:p text:style-name="P1489"><text:span text:style-name="T1490">nusikaltimai žmoniškumui, karo nusikaltimai, padarymą ar rengimąsi, kėsinimąsi juos padaryti</text:span><text:span text:style-name="T1491"><text:s/></text:span></text:p>
      <text:p text:style-name="P1492">_______________________________________________________________________________________.</text:p>
      <text:p text:style-name="P1493">(jeigu teistas – nurodyti, kada ir kur)</text:p>
      <text:p text:style-name="P1494"/>
      <text:p text:style-name="P1495"><text:span text:style-name="T1496">15</text:span><text:span text:style-name="T1497">. ____________________________</text:span><text:span text:style-name="T1498">teistas už nusikalstamų veikų prieš Lietuvos Respubliką</text:span></text:p>
      <text:p text:style-name="P1499"><text:span text:style-name="T1500">(Esu / Nesu – reikiamą žodį įrašyti)</text:span></text:p>
      <text:p text:style-name="P1501"><text:span text:style-name="T1502">padarymą ar rengimąsi, kėsinimąsi jas padaryti</text:span><text:span text:style-name="T1503"><text:s/></text:span><text:span text:style-name="T1504">__________________________________________________</text:span></text:p>
      <text:p text:style-name="P1505">(jeigu teistas – nurodyti, kada teistas,<text:s/></text:p>
      <text:p text:style-name="P1506"><text:span text:style-name="T1507">_______________________________________________________________________________________________<text:s/></text:span><text:span text:style-name="T1508">.</text:span></text:p>
      <text:p text:style-name="P1509">kokio teismo, už ką ir kokia bausmė skirta)</text:p>
      <text:p text:style-name="P1510"/>
      <text:p text:style-name="P1511"><text:span text:style-name="T1512">16</text:span><text:span text:style-name="T1513">. Iki atvykimo gyventi į Lietuvos Respubliką ___________________________________</text:span></text:p>
      <text:p text:style-name="P1514">(buvau / nebuvau –<text:s/>reikiamą žodį įrašyti)</text:p>
      <text:p text:style-name="P1515">baustas kitoje valstybėje laisvės atėmimo bausme už tyčinį nusikaltimą, kuris pagal Lietuvos Respublikos įstatymus laikomas labai sunkiu nusikaltimu.</text:p>
      <text:p text:style-name="P1516"/>
      <text:p text:style-name="P1517"><text:span text:style-name="T1518">17</text:span><text:span text:style-name="T1519">. _________________________<text:s/></text:span><text:span text:style-name="T1520">baustas Lietuvos Respublikoje už labai sunkų nusikaltimą.<text:s/></text:span></text:p>
      <text:p text:style-name="P1521">(Buvau / Nebuvau – reikiamą žodį įrašyti)</text:p>
      <text:p text:style-name="P1522"/>
      <text:p text:style-name="P1523"><text:span text:style-name="T1524">18</text:span><text:span text:style-name="T1525">. Sumokėta (nurodyti):</text:span></text:p>
      <text:p text:style-name="P1526"><text:span text:style-name="T1527">□</text:span><text:span text:style-name="T1528"><text:s/>valstybės rinkliava už prašymo dėl Lietuvos Respublikos pilietybės nagrinėjimą<text:s/></text:span></text:p>
      <text:p text:style-name="P1529">_______________________________________________________________________________.</text:p>
      <text:p text:style-name="P1530"><text:span text:style-name="T1531">(dokumento</text:span><text:span text:style-name="T1532"><text:s/></text:span><text:span text:style-name="T1533">Nr., suma, data)</text:span></text:p>
      <text:p text:style-name="P1534">Man žinoma, kad:</text:p>
      <text:p text:style-name="P1535"><text:span text:style-name="T1536">būdamas Lietuvos Respublikos pilietis, negaliu būti kartu ir kitos valstybės pilietis</text:span><text:span text:style-name="T1537">*****</text:span><text:span text:style-name="T1538">;</text:span></text:p>
      <text:p text:style-name="P1539"><text:span text:style-name="T1540">Lietuvos Respublikos pilietybės netenkama, jeigu Lietuvos Respublikos pilietybė<text:s/></text:span><text:span text:style-name="T1541">įgyta, pateikus suklastotus dokumentus ar kitokiu apgaulės būdu arba paaiškėjus a</text:span><text:span text:style-name="T1542">plinkybėms, dėl kurių Lietuvos Respublikos pilietybė negalėjo būti suteikta, tai yra paaiškėjus, kad rengiausi, kėsinausi padaryti ar padariau tarptautinių nusikaltimų –<text:s/></text:span><text:span text:style-name="T1543">agres</text:span><text:span text:style-name="T1544">iją, genocidą,</text:span><text:span text:style-name="T1545"><text:s/></text:span><text:span text:style-name="T1546">nusikaltimų žmoniškumui, karo nusikaltimų – arba rengiausi, kėsinausi padaryti ar padariau nusikalstamų veikų prieš Lietuvos Respubliką, arba iki atvykimo gyventi į Lietuvos Respubliką kitoje valstybėje buvau baustas laisvės atėmimo bausme u</text:span><text:span text:style-name="T1547">ž tyčinį nusikaltimą, kuris pagal Lietuvos Respublikos įstatymus laikomas labai sunkiu nusikaltimu, arba Lietuvos Respublikoje buvau baustas už labai sunkų nusikaltimą, arba</text:span><text:span text:style-name="T1548"><text:s/></text:span><text:span text:style-name="T1549">įstatymų nustatyta tvarka neturėjau teisės gauti dokumento, patvirtinančio teisę n</text:span><text:span text:style-name="T1550">uolat gyventi Lietuvos Respublikoje;</text:span></text:p>
      <text:p text:style-name="P1551"><text:span text:style-name="T1552">nesumokėjus valstybės rinkliavos, prašymas dėl Lietuvos Respublikos pilietybės<text:s/></text:span><text:span text:style-name="T1553">suteikimo natūralizacijos tvarka</text:span><text:span text:style-name="T1554"><text:s/>nebus nagrinėjamas.</text:span><text:s/></text:p>
      <text:p text:style-name="P1555">Punkto pakeitimai:</text:p>
      <text:p text:style-name="P1556"><text:span text:style-name="T1557">Nr.<text:s/></text:span><text:a xlink:href="https://www.e-tar.lt/portal/legalAct.html?documentId=ebc28280997411e9ae2e9d61b1f977b3" office:target-frame-name="_top" xlink:show="replace"><text:span text:style-name="T1558">633</text:span></text:a><text:span text:style-name="T1559">, 2019-06-26, paskelbta TAR 2019-06-28, i. k. 2019-10535</text:span></text:p>
      <text:p text:style-name="Normal"/>
      <text:p text:style-name="P1560"><text:span text:style-name="T1561">19</text:span><text:span text:style-name="T1562">.<text:s/></text:span><text:span text:style-name="T1563">PRIDEDAMA.<text:s/></text:span><text:span text:style-name="T1564"><text:tab/></text:span></text:p>
      <text:p text:style-name="P1565">(nurodomi prie prašymo pridedami dokumentai arba jų kopijos)</text:p>
      <text:p text:style-name="P1566"><text:tab/></text:p>
      <text:p text:style-name="P1567"><text:tab/></text:p>
      <text:p text:style-name="P1568"><text:tab/>.</text:p>
      <text:p text:style-name="P1569">Asmuo, užpildęs prašymą, už melagingų duomenų pateikimą atsako įstatymų nustatyta tvarka.<text:s/></text:p>
      <text:p text:style-name="P1570">_______________________________ <text:s text:c="7"/><text:tab/></text:p>
      <text:p text:style-name="P1571"><text:span text:style-name="T1572">(prašymą padavusio asmens parašas) <text:s text:c="37"/>(vardas (-ai) ir pavardė</text:span><text:span text:style-name="T1573"><text:s/></text:span><text:span text:style-name="T1574">(-ės).</text:span><text:s/></text:p>
      <text:p text:style-name="P1575">Punkto pakeitimai:</text:p>
      <text:p text:style-name="P1576"><text:span text:style-name="T1577">Nr.<text:s/></text:span><text:a xlink:href="https://www.e-tar.lt/portal/legalAct.html?documentId=ebc28280997411e9ae2e9d61b1f977b3" office:target-frame-name="_top" xlink:show="replace"><text:span text:style-name="T1578">633</text:span></text:a><text:span text:style-name="T1579">, 2019-06-26, paskelbta TAR 2019-06-28, i. k. 2019-10535</text:span></text:p>
      <text:p text:style-name="Normal"/>
      <text:p text:style-name="P1580"><text:span text:style-name="T1581">1</text:span><text:span text:style-name="T1582">.</text:span><text:span text:style-name="T1583"><text:tab/>Asmuo ____________________________________________________ turi:</text:span></text:p>
      <text:p text:style-name="P1584"><text:span text:style-name="T1585">1.1</text:span><text:span text:style-name="T1586">. asmens tapatybę<text:s/></text:span><text:span text:style-name="T1587">patvirtinantį dokumentą</text:span><text:span text:style-name="T1588"><text:s/></text:span><text:span text:style-name="T1589"><text:tab/>,</text:span></text:p>
      <text:p text:style-name="P1590">(pavadinimas)</text:p>
      <text:p text:style-name="P1591">serija __________ Nr. ____________, išduotą<text:s/><text:tab/></text:p>
      <text:p text:style-name="P1592"><text:span text:style-name="T1593">(kieno, kada, kuriam laikui)</text:span></text:p>
      <text:p text:style-name="P1594"><text:tab/>;</text:p>
      <text:p text:style-name="P1595"/>
      <text:p text:style-name="P1596"><text:span text:style-name="T1597">1.2</text:span><text:span text:style-name="T1598">. leidimą</text:span><text:span text:style-name="T1599"><text:s/>_________________________________________<text:s/></text:span><text:span text:style-name="T1600">gyventi Lietuvos Respublikoje,</text:span><text:span text:style-name="T1601"><text:s/></text:span></text:p>
      <text:p text:style-name="P1602"><text:span text:style-name="T1603">(nuolat / laikinai – reikiamą žodį įrašyti)</text:span></text:p>
      <text:p text:style-name="P1604">serija _______ Nr. ____________, išduotą<text:s/><text:tab/>.</text:p>
      <text:p text:style-name="P1605"><text:span text:style-name="T1606">(kieno, kada, kuriam laikui)</text:span></text:p>
      <text:p text:style-name="P1607"><text:span text:style-name="T1608">2</text:span><text:span text:style-name="T1609">. </text:span><text:span text:style-name="T1610">Įrašai apie lietuvių kalbos ir Lietuvos Respublikos Konstitucijos pagrindų egzaminus:</text:span></text:p>
      <text:p text:style-name="P1611"><text:span text:style-name="T1612">2.1</text:span><text:span text:style-name="T1613">. lietuvių kalbos egzaminas išlaikytas</text:span><text:span text:style-name="T1614"><text:s/></text:span><text:span text:style-name="T1615"><text:tab/></text:span><text:span text:style-name="T1616">;</text:span></text:p>
      <text:p text:style-name="P1617"><text:span text:style-name="T1618">(data)</text:span></text:p>
      <text:p text:style-name="P1619"><text:span text:style-name="T1620">2.2</text:span><text:span text:style-name="T1621">. Lietuvos Respublikos Kons</text:span><text:span text:style-name="T1622">titucijos pagrindų egzaminas išlaikytas</text:span><text:span text:style-name="T1623"><text:s/></text:span><text:span text:style-name="T1624"><text:tab/>.</text:span></text:p>
      <text:p text:style-name="P1625"><text:span text:style-name="T1626">(data)</text:span></text:p>
      <text:p text:style-name="P1627"><text:span text:style-name="T1628">3</text:span><text:span text:style-name="T1629">. Sutikrinau duomenis apie asmenį su Gyventojų registro</text:span><text:span text:style-name="T1630"><text:s/></text:span><text:span text:style-name="T1631">duomenimis<text:s/></text:span><text:span text:style-name="T1632"><text:tab/></text:span></text:p>
      <text:p text:style-name="P1633">(patikrinimo</text:p>
      <text:p text:style-name="P1634"><text:span text:style-name="T1635"><text:tab/></text:span><text:span text:style-name="T1636"><text:s/>.</text:span></text:p>
      <text:p text:style-name="P1637"><text:span text:style-name="T1638">duomenys ir data)</text:span></text:p>
      <text:p text:style-name="P1639"><text:span text:style-name="T1640">4</text:span><text:span text:style-name="T1641">. Patikrinau duomenis apie sumokėtą valstybės rinkliavą</text:span><text:span text:style-name="T1642"><text:s/></text:span><text:span text:style-name="T1643"><text:tab/>.</text:span></text:p>
      <text:p text:style-name="P1644">(patikrinimo duomenys ir data)</text:p>
      <text:p text:style-name="P1645"/>
      <text:p text:style-name="P1646">_______________________________</text:p>
      <text:p text:style-name="P1647"><text:span text:style-name="T1648">(asmens, atsakingo už dokumentų priėmimą,<text:s/></text:span></text:p>
      <text:p text:style-name="P1649">pareigų pavadinimas)</text:p>
      <text:p text:style-name="P1650"/>
      <text:p text:style-name="P1651">_______________________________</text:p>
      <text:p text:style-name="P1652">(parašas)<text:s/></text:p>
      <text:p text:style-name="P1653"/>
      <text:p text:style-name="P1654">_______________________________</text:p>
      <text:p text:style-name="P1655">(vardas ir pavardė)<text:s/></text:p>
      <text:p text:style-name="P1656"/>
      <text:p text:style-name="P1657">_______________________________</text:p>
      <text:p text:style-name="P1658"><text:span text:style-name="T1659">(data)</text:span></text:p>
      <text:p text:style-name="P1660"/>
      <text:p text:style-name="Normal"/>
      <text:p text:style-name="P1661"><text:span text:style-name="T1662">Pastabos:</text:span></text:p>
      <text:p text:style-name="P1663"><text:span text:style-name="T1664">*</text:span><text:span text:style-name="T1665"><text:s/>Nurodoma, jeigu asmuo sutinka, kad šie jo duomenys būtų tvarkomi, jeigu ne – braukiamas brūkšnys.</text:span></text:p>
      <text:p text:style-name="P1666"><text:span text:style-name="T1667">**</text:span><text:span text:style-name="T1668"><text:s/>Nurodoma, jeigu dėl Lietuvos Respublikos pilietybės suteikimo natūralizacijos tvarka kreipiasi asmuo,<text:s/></text:span><text:span text:style-name="T1669">nurodytas Lietuvos Respublikos pilietybės įstatymo 1</text:span><text:span text:style-name="T1670">8 straipsnio 2 dalyje.</text:span></text:p>
      <text:p text:style-name="P1671"><text:span text:style-name="T1672">***</text:span><text:span text:style-name="T1673"><text:s/>Nurodoma, jeigu dėl Lietuvos Respublikos pilietybės suteikimo natūralizacijos tvarka kreipiasi asmuo, sudaręs santuoką su Lietuvos Respublikos piliečiu, nurodytas<text:s/></text:span><text:span text:style-name="T1674">Lietuvos Respublikos pilietybės įstatymo 19 straipsnyje.</text:span><text:span text:style-name="T1675"><text:s/></text:span></text:p>
      <text:p text:style-name="P1676"><text:span text:style-name="T1677">****<text:s/></text:span><text:span text:style-name="T1678">Nur</text:span><text:span text:style-name="T1679">odoma, jeigu dėl Lietuvos Respublikos pilietybės suteikimo natūralizacijos tvarka kreipiasi asmuo,<text:s/></text:span><text:span text:style-name="T1680">nurodytas Lietuvos Respublikos pilietybės įstatymo 18 straipsnio 1 ar 2 dalyje.</text:span><text:span text:style-name="T1681"><text:s/></text:span></text:p>
      <text:p text:style-name="P1682"><text:span text:style-name="T1683">*****<text:s/></text:span><text:span text:style-name="T1684">Lietuvos Respublikos pilietis gali būti kartu ir kitos valstybės pilie</text:span><text:span text:style-name="T1685">tis, jeigu jis Lietuvos Respublikos pilietybę įgijo turėdamas pabėgėlio statusą Lietuvos Respublikoje.</text:span><text:span text:style-name="T1686"><text:tab/></text:span></text:p>
      <text:p text:style-name="P1687"/>
      <text:p text:style-name="P1688"><text:span text:style-name="T1689">–––––––––––––––––</text:span></text:p>
      <text:p text:style-name="P1690">Priedo pakeitimai:</text:p>
      <text:p text:style-name="P1691"><text:span text:style-name="T1692">Nr.<text:s/></text:span><text:a xlink:href="https://www.e-tar.lt/portal/legalAct.html?documentId=d06c2270e00711e7b3f0a470b0373cb2" office:target-frame-name="_top" xlink:show="replace"><text:span text:style-name="T1693">988</text:span></text:a><text:span text:style-name="T1694">, 201</text:span><text:span text:style-name="T1695">7-11-29, paskelbta TAR 2017-12-13, i. k. 2017-20043</text:span></text:p>
      <text:p text:style-name="Normal"/>
      <text:p text:style-name="P1696">Lietuvos Respublikos pilietybės<text:s/></text:p>
      <text:p text:style-name="P1704"><text:span text:style-name="T1705">dokumentų</text:span><text:span text:style-name="T1706"><text:s/></text:span><text:span text:style-name="T1707">rengimo tvarkos aprašo<text:s/></text:span></text:p>
      <text:p text:style-name="P1708"><text:span text:style-name="T1709">5</text:span><text:span text:style-name="T1710"><text:s/>priedas</text:span></text:p>
      <text:p text:style-name="P1711"/>
      <text:p text:style-name="P1712"/>
      <text:p text:style-name="P1713"><text:span text:style-name="T1714">(</text:span><text:span text:style-name="T1715">Prašymo dėl Lietuvos Respublikos pilietybės suteikimo supaprastinta tvarka</text:span><text:span text:style-name="T1716"><text:s/>forma)</text:span></text:p>
      <text:p text:style-name="P1717"/>
      <text:p text:style-name="P1718"/>
      <text:p text:style-name="P1719">___________________________________________</text:p>
      <text:p text:style-name="P1720"><text:span text:style-name="T1721">(vardas (-ai) ir pavardė (-ės)</text:span></text:p>
      <text:p text:style-name="P1722"><text:span text:style-name="T1723">___</text:span><text:span text:style-name="T1724">________________________________________</text:span></text:p>
      <text:p text:style-name="P1725">(gyvenamosios vietos adresas)</text:p>
      <text:p text:style-name="P1726"/>
      <text:p text:style-name="P1727"/>
      <text:p text:style-name="P1728">Respublikos Prezidentui</text:p>
      <text:p text:style-name="P1729"/>
      <text:h text:style-name="P1730" text:outline-level="2">PrašymAS<text:s/></text:h>
      <text:h text:style-name="P1731" text:outline-level="2"><text:span text:style-name="T1732">dėl Lietuvos Respublikos pilietybės suteikimo supaprastinTa tvarka</text:span><text:span text:style-name="T1733"><text:s/></text:span></text:h>
      <text:p text:style-name="P1734"/>
      <text:p text:style-name="P1735">___________________</text:p>
      <text:p text:style-name="P1736">(data)</text:p>
      <text:p text:style-name="P1737"/>
      <text:p text:style-name="P1738"/>
      <text:p text:style-name="P1739">Prašau suteikti man Lietuvos Respublikos pilietybę supaprastinta tvarka.</text:p>
      <text:p text:style-name="P1740">Nurodau šiuos duomenis apie save:</text:p>
      <text:p text:style-name="P1741"><text:span text:style-name="T1742">1</text:span><text:span text:style-name="T1743">. Vardas (-ai)</text:span><text:span text:style-name="T1744"><text:s/></text:span><text:span text:style-name="T1745">_____________________________________________________________.</text:span></text:p>
      <text:p text:style-name="P1746"><text:span text:style-name="T1747">2</text:span><text:span text:style-name="T1748">. Pavardė (-ės) __________________</text:span><text:span text:style-name="T1749">__________________________________________.</text:span></text:p>
      <text:p text:style-name="P1750"><text:span text:style-name="T1751">3</text:span><text:span text:style-name="T1752">. Gimimo data</text:span><text:span text:style-name="T1753"><text:s/></text:span><text:span text:style-name="T1754">____________________________________________________________.</text:span></text:p>
      <text:p text:style-name="P1755"><text:span text:style-name="T1756">4</text:span><text:span text:style-name="T1757">. Gimimo vieta ____________________________________________________________.</text:span></text:p>
      <text:p text:style-name="P1758"><text:span text:style-name="T1759">5</text:span><text:span text:style-name="T1760">. Tautybė* _________________________________</text:span><text:span text:style-name="T1761">______________________________.</text:span></text:p>
      <text:p text:style-name="P1762"><text:span text:style-name="T1763">6</text:span><text:span text:style-name="T1764">. Turima (-os) pilietybė (-ės) / be pilietybės</text:span><text:span text:style-name="T1765"><text:s/></text:span><text:span text:style-name="T1766">____________________________________.</text:span></text:p>
      <text:p text:style-name="P1767"><text:span text:style-name="T1768">7</text:span><text:span text:style-name="T1769">. Duomenys apie tėvus:</text:span></text:p>
      <text:p text:style-name="P1770"><text:span text:style-name="T1771">tėvas</text:span><text:span text:style-name="T1772"><text:s/></text:span><text:span text:style-name="T1773">_____________________________________________________________________;</text:span></text:p>
      <text:p text:style-name="P1774">(vardas ir pavardė, gimimo<text:s/>data)</text:p>
      <text:p text:style-name="P1775">motina ___________________________________________________________________.</text:p>
      <text:p text:style-name="P1776"><text:span text:style-name="T1777">(vardas ir pavardė, gimimo data)</text:span></text:p>
      <text:p text:style-name="P1778"><text:span text:style-name="T1779">8</text:span><text:span text:style-name="T1780">. Mano tėvai ar seneliai arba vienas iš tėvų ar senelių ______________________ lietuviai.</text:span></text:p>
      <text:p text:style-name="P1781">(yra / nėra / buvo / nebuvo – reikiamą žodį<text:s/>įrašyti)</text:p>
      <text:p text:style-name="P1782"/>
      <text:p text:style-name="P1783"><text:span text:style-name="T1784">9</text:span><text:span text:style-name="T1785">.</text:span><text:span text:style-name="T1786"><text:s/></text:span><text:span text:style-name="T1787">________________________teistas už tarptautinių nusikaltimų, tokių kaip nusikaltimai<text:s/></text:span></text:p>
      <text:p text:style-name="P1788">(Esu / Nesu – reikiamą žodį įrašyti)</text:p>
      <text:p text:style-name="P1789"><text:span text:style-name="T1790">žmoniškumui, karo nusikaltimai, padarymą ar rengimąsi, kėsinimąsi juos padaryti</text:span><text:span text:style-name="T1791"><text:s/></text:span></text:p>
      <text:p text:style-name="P1792">________________________________________________________________________________</text:p>
      <text:p text:style-name="P1793"><text:span text:style-name="T1794">(jeigu teistas –</text:span><text:span text:style-name="T1795"><text:s/></text:span><text:span text:style-name="T1796">nurodyti, kada ir kur)</text:span></text:p>
      <text:p text:style-name="P1797"><text:span text:style-name="T1798">_______________________________________________________________________________.</text:span></text:p>
      <text:p text:style-name="P1799"/>
      <text:p text:style-name="P1800"><text:span text:style-name="T1801">10</text:span><text:span text:style-name="T1802">.<text:s/></text:span><text:span text:style-name="T1803">________________</text:span><text:span text:style-name="T1804"><text:s text:c="2"/></text:span><text:span text:style-name="T1805">teistas už nusikalstamų veikų prieš Lietuvos Respubliką padary</text:span><text:span text:style-name="T1806">mą<text:s/></text:span></text:p>
      <text:p text:style-name="P1807">(Esu / Nesu – reikiamą žodį įrašyti)</text:p>
      <text:p text:style-name="P1808"><text:span text:style-name="T1809">Ar rengimąsi, kėsinimąsi jas padaryti__________________________________________________</text:span></text:p>
      <text:p text:style-name="P1810">(jeigu teistas – nurodyti, kada teistas,</text:p>
      <text:p text:style-name="P1811">_______________________________________________________________________________.<text:s/></text:p>
      <text:p text:style-name="P1812">kokio teismo, už ką ir kokia bausmė skirta)</text:p>
      <text:p text:style-name="P1813"/>
      <text:p text:style-name="P1814"><text:span text:style-name="T1815">11</text:span><text:span text:style-name="T1816">. Iki atvykimo gyventi į Lietuvos Respubliką</text:span><text:span text:style-name="T1817"><text:s/></text:span><text:span text:style-name="T1818">_________________baustas kitoje<text:s/></text:span></text:p>
      <text:p text:style-name="P1819">(buvau / nebuvau – reikiamą žodį įrašyti)</text:p>
      <text:p text:style-name="P1820">Valstybėje laisvės atėmimo bausme už tyčinį nusikaltimą, kuris pagal Lietuvos Respublikos įstatymus laikomas labai sunkiu nusikaltimu.</text:p>
      <text:p text:style-name="P1821"/>
      <text:p text:style-name="P1822"><text:span text:style-name="T1823">12</text:span><text:span text:style-name="T1824">. _________________________________</text:span><text:span text:style-name="T1825"><text:s/></text:span><text:span text:style-name="T1826">baustas Lietuvos Respublikoje už labai sunkų<text:s/></text:span></text:p>
      <text:p text:style-name="P1827">(Buvau / Nebuvau – reikiamą žodį įrašyti)</text:p>
      <text:p text:style-name="P1828">nusikaltimą.</text:p>
      <text:p text:style-name="P1829"/>
      <text:p text:style-name="P1830"><text:span text:style-name="T1831">13</text:span><text:span text:style-name="T1832">. Sumokėta (nurodyti):</text:span></text:p>
      <text:p text:style-name="P1833"><text:span text:style-name="T1834">□<text:s/></text:span><text:span text:style-name="T1835">konsulinis mokestis už dokumentų dėl Lietuvos Respublikos pilietybės priėmimą ir<text:s/></text:span></text:p>
      <text:p text:style-name="P1836">perdavimą <text:s/>_____________________________________________________________________;<text:s/></text:p>
      <text:p text:style-name="P1837"><text:span text:style-name="T1838">(dokumento</text:span><text:span text:style-name="T1839"><text:s/></text:span><text:span text:style-name="T1840">Nr., suma, data)</text:span></text:p>
      <text:p text:style-name="P1841"><text:span text:style-name="T1842"><draw:custom-shape svg:x="0in" svg:y="0in" svg:width="0.13542in" svg:height="0.13542in" draw:id="id4" draw:style-name="a5" draw:name="Stačiakampis 23" text:anchor-type="as-char"><svg:title/><svg:desc/><draw:enhanced-geometry draw:type="non-primitive" svg:viewBox="0 0 21600 21600" draw:enhanced-path="M 0 0 L 21600 0 21600 21600 0 21600 Z N"/></draw:custom-shape></text:span><text:span text:style-name="T1843">□</text:span><text:span text:style-name="T1844"><text:s/>valstybės rinkliava už prašymo dėl Lietuvos Respublikos pili</text:span><text:span text:style-name="T1845">etybės nagrinėjimą<text:s/></text:span></text:p>
      <text:p text:style-name="P1846">_______________________________________________________________________________.</text:p>
      <text:p text:style-name="P1847">(dokumento Nr., suma, data)</text:p>
      <text:p text:style-name="P1848">Man žinoma, kad:</text:p>
      <text:p text:style-name="P1849">būdamas Lietuvos Respublikos pilietis, negaliu būti kartu ir kitos valstybės pilietis;</text:p>
      <text:p text:style-name="P1850"><text:span text:style-name="T1851">Lietuvos Respublikos<text:s/></text:span><text:span text:style-name="T1852">pilietybės netenkama, jeigu Lietuvos Respublikos pilietybė įgyta, pateikus suklastotus dokumentus ar kitokiu apgaulės būdu arba paaiškėjus a</text:span><text:span text:style-name="T1853">plinkybėms, dėl kurių Lietuvos Respublikos pilietybė negalėjo būti suteikta, tai yra paaiškėjus, kad rengiausi, kėsi</text:span><text:span text:style-name="T1854">nausi padaryti ar padariau tarptautinių nusikaltimų –<text:s/></text:span><text:span text:style-name="T1855">agresiją, genocidą,</text:span><text:span text:style-name="T1856"><text:s/></text:span><text:span text:style-name="T1857">nusikaltimų žmoniškumui, karo nusikaltimų – arba rengiausi, kėsinausi padaryti ar padariau nusikalstamų veikų prieš Lietuvos Respubliką, arba iki atvykimo gyventi į Lietuvos Respubli</text:span><text:span text:style-name="T1858">ką kitoje valstybėje buvau baustas laisvės atėmimo bausme už tyčinį nusikaltimą, kuris pagal Lietuvos Respublikos įstatymus laikomas labai sunkiu nusikaltimu, arba Lietuvos Respublikoje buvau baustas už labai sunkų nusikaltimą, arba</text:span><text:span text:style-name="T1859"><text:s/></text:span><text:span text:style-name="T1860">įstatymų nustatyta tvar</text:span><text:span text:style-name="T1861">ka neturėjau teisės gauti dokumento, patvirtinančio teisę nuolat gyventi Lietuvos Respublikoje;</text:span></text:p>
      <text:p text:style-name="P1862"><text:span text:style-name="T1863">nesumokėjus valstybės rinkliavos, išskyrus atvejį, kai sumokamas konsulinis mokestis už dokumentų dėl Lietuvos Respublikos pilietybės priėmimą ir perdavimą, pra</text:span><text:span text:style-name="T1864">šymas dėl Lietuvos Respublikos pilietybės suteikimo supaprastinta tvarka nebus nagrinėjamas.</text:span><text:s/></text:p>
      <text:p text:style-name="P1865">Punkto pakeitimai:</text:p>
      <text:p text:style-name="P1866"><text:span text:style-name="T1867">Nr.<text:s/></text:span><text:a xlink:href="https://www.e-tar.lt/portal/legalAct.html?documentId=ebc28280997411e9ae2e9d61b1f977b3" office:target-frame-name="_top" xlink:show="replace"><text:span text:style-name="T1868">633</text:span></text:a><text:span text:style-name="T1869">, 2019-06-26, paskelbta TAR<text:s/></text:span><text:span text:style-name="T1870">2019-06-28, i. k. 2019-10535</text:span></text:p>
      <text:p text:style-name="Normal"/>
      <text:p text:style-name="P1871"><text:span text:style-name="T1872">14</text:span><text:span text:style-name="T1873">. PRIDEDAMA.________________________________________________________<text:s/></text:span></text:p>
      <text:p text:style-name="P1874">(nurodomi prie prašymo pridedami dokumentai arba jų kopijos)</text:p>
      <text:p text:style-name="P1875">________________________________________________________________________________</text:p>
      <text:p text:style-name="P1876"><text:span text:style-name="T1877">________</text:span><text:span text:style-name="T1878">_________________________________________________________________________________________________________________________________________________.</text:span></text:p>
      <text:p text:style-name="P1879">Asmuo, užpildęs prašymą, už melagingų duomenų pateikimą atsako įstatymų nustatyta tvarka.<text:s/></text:p>
      <text:p text:style-name="P1880">__________________________ <text:s text:c="25"/>__________________________________________</text:p>
      <text:p text:style-name="P1881">(prašymą padavusio asmens parašas) <text:s text:c="58"/>(vardas (-ai) ir pavardė (-ės)</text:p>
      <text:p text:style-name="P1882"/>
      <text:p text:style-name="P1883"/>
      <text:p text:style-name="P1884">_______________________________</text:p>
      <text:p text:style-name="P1885">(asmens, atsakingo už<text:s/>dokumentų priėmimą,<text:s/></text:p>
      <text:p text:style-name="P1886">pareigų pavadinimas)</text:p>
      <text:p text:style-name="P1887">_______________________________</text:p>
      <text:p text:style-name="P1888">(parašas)<text:s/></text:p>
      <text:p text:style-name="P1889">_______________________________</text:p>
      <text:p text:style-name="P1890">(vardas ir pavardė)<text:s/></text:p>
      <text:p text:style-name="P1891">_______________________________</text:p>
      <text:p text:style-name="Normal"><text:span text:style-name="T1892">(data).</text:span><text:s/></text:p>
      <text:p text:style-name="P1893">Punkto pakeitimai:</text:p>
      <text:p text:style-name="P1894"><text:span text:style-name="T1895">Nr.<text:s/></text:span><text:a xlink:href="https://www.e-tar.lt/portal/legalAct.html?documentId=ebc28280997411e9ae2e9d61b1f977b3" office:target-frame-name="_top" xlink:show="replace"><text:span text:style-name="T1896">633</text:span></text:a><text:span text:style-name="T1897">, 2019-06-26, paskelbta TAR 2019-06-28, i. k. 2019-10535</text:span></text:p>
      <text:p text:style-name="Normal"/>
      <text:p text:style-name="P1898"><text:span text:style-name="T1899">15</text:span><text:span text:style-name="T1900">. Tarnybinės žymos</text:span></text:p>
      <text:p text:style-name="P1901"><text:span text:style-name="T1902">1</text:span><text:span text:style-name="T1903">.</text:span><text:span text:style-name="T1904"><text:tab/></text:span><text:span text:style-name="T1905">Sutikrinau duomenis apie asmenį su Gyventojų registro</text:span><text:span text:style-name="T1906"><text:s/></text:span><text:span text:style-name="T1907">duomenimis</text:span><text:span text:style-name="T1908"><text:s/></text:span><text:span text:style-name="T1909">_________</text:span><text:span text:style-name="T1910"><text:s/></text:span></text:p>
      <text:p text:style-name="P1911"><text:span text:style-name="T1912">________________________________</text:span><text:span text:style-name="T1913">_______________________________________________</text:span><text:span text:style-name="T1914">.</text:span></text:p>
      <text:p text:style-name="P1915">(patikrinimo duomenys ir data)</text:p>
      <text:p text:style-name="P1916"/>
      <text:p text:style-name="P1917"><text:span text:style-name="T1918">2</text:span><text:span text:style-name="T1919">.</text:span><text:span text:style-name="T1920"><text:tab/>Patikrinau duomenis apie sumokėtą valstybės rinkliavą arba konsulinį mokestį</text:span><text:span text:style-name="T1921"><text:s/></text:span></text:p>
      <text:p text:style-name="P1922">_______________________________________________________________________________.</text:p>
      <text:p text:style-name="P1923">(patikrinimo duomenys ir data)</text:p>
      <text:p text:style-name="P1924"/>
      <text:p text:style-name="P1925"/>
      <text:p text:style-name="P1926">______________________</text:p>
      <text:p text:style-name="P1927">(parašas)</text:p>
      <text:p text:style-name="P1928"/>
      <text:p text:style-name="P1929">______________________</text:p>
      <text:p text:style-name="P1930">(vardas ir pavardė)</text:p>
      <text:p text:style-name="P1931"/>
      <text:p text:style-name="P1932">______________________<text:tab/></text:p>
      <text:p text:style-name="P1933">(data)</text:p>
      <text:p text:style-name="P1934"/>
      <text:p text:style-name="P1935"/>
      <text:p text:style-name="P1936"><text:span text:style-name="T1937">Pastabos:</text:span></text:p>
      <text:p text:style-name="P1938">*Nurodoma, jeigu asmuo sutinka, kad šie jo duomenys būtų<text:s/>tvarkomi, jeigu ne – braukiamas brūkšnys.</text:p>
      <text:p text:style-name="P1939"/>
      <text:p text:style-name="P1940"><text:span text:style-name="T1941">__________________</text:span></text:p>
      <text:p text:style-name="P1942">Priedo pakeitimai:</text:p>
      <text:p text:style-name="P1943"><text:span text:style-name="T1944">Nr.<text:s/></text:span><text:a xlink:href="https://www.e-tar.lt/portal/legalAct.html?documentId=TAR.E43010757B7B" office:target-frame-name="_top" xlink:show="replace"><text:span text:style-name="T1945">876</text:span></text:a><text:span text:style-name="T1946">, 2013-09-25, Žin., 2013, Nr. 104-5104 (2013-10-03), i. k. 1131100NUTA00000876</text:span></text:p>
      <text:p text:style-name="P1947"><text:span text:style-name="T1948">Nr.</text:span><text:span text:style-name="T1949"><text:s/></text:span><text:a xlink:href="https://www.e-tar.lt/portal/legalAct.html?documentId=d06c2270e00711e7b3f0a470b0373cb2" office:target-frame-name="_top" xlink:show="replace"><text:span text:style-name="T1950">988</text:span></text:a><text:span text:style-name="T1951">, 2017-11-29, paskelbta TAR 2017-12-13, i. k. 2017-20043</text:span></text:p>
      <text:p text:style-name="Normal"/>
      <text:p text:style-name="P1952">Lietuvos Respublikos pilietybės<text:s/></text:p>
      <text:p text:style-name="P1960">dokumentų rengimo tvarkos aprašo<text:s/></text:p>
      <text:p text:style-name="P1961"><text:span text:style-name="T1962">6</text:span><text:span text:style-name="T1963"><text:s/>priedas</text:span></text:p>
      <text:p text:style-name="P1964"/>
      <text:p text:style-name="P1965"><text:span text:style-name="T1966">(Teikimų dėl Lietuvos Respublikos pilietybės registro forma)</text:span></text:p>
      <text:p text:style-name="P1967"/>
      <text:p text:style-name="P1968">________________________________________________________________________________</text:p>
      <text:p text:style-name="P1969">(dokumento sudarytojo pavadinimas)</text:p>
      <text:p text:style-name="P1970"/>
      <text:p text:style-name="P1971"><text:span text:style-name="T1972">TEIKIMŲ DĖL LIETUVOS RESPUBLIKOS PILIETYBĖS</text:span></text:p>
      <text:p text:style-name="P1973"><text:span text:style-name="T1974">REGISTRAS _______</text:span><text:span text:style-name="T1975">___________________</text:span></text:p>
      <text:p text:style-name="P1976">(identifikavimo žymuo)</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ikimo registracijos Nr.</text:p>
          </table:table-cell>
          <table:table-cell table:style-name="TableCell1989">
            <text:p text:style-name="P1990">Teikimo registracijos data</text:p>
          </table:table-cell>
          <table:table-cell table:style-name="TableCell1991">
            <text:p text:style-name="P1992">Asmens vardas, pavardė</text:p>
          </table:table-cell>
          <table:table-cell table:style-name="TableCell1993">
            <text:p text:style-name="P1994">Asmens gimimo data</text:p>
          </table:table-cell>
          <table:table-cell table:style-name="TableCell1995">
            <text:p text:style-name="P1996">Pilietybė</text:p>
          </table:table-cell>
          <table:table-cell table:style-name="TableCell1997">
            <text:p text:style-name="P1998">Teikimo pobūdis</text:p>
          </table:table-cell>
          <table:table-cell table:style-name="TableCell1999">
            <text:p text:style-name="P2000">Pastabos</text:p>
          </table:table-cell>
        </table:table-row>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ext:p text:style-name="P2009">4</text:p>
          </table:table-cell>
          <table:table-cell table:style-name="TableCell2010">
            <text:p text:style-name="P2011">5</text:p>
          </table:table-cell>
          <table:table-cell table:style-name="TableCell2012">
            <text:p text:style-name="P2013">6</text:p>
          </table:table-cell>
          <table:table-cell table:style-name="TableCell2014">
            <text:p text:style-name="P2015">7</text:p>
          </table:table-cell>
        </table:table-row>
      </table:table>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___________________</text:p>
            <text:p text:style-name="P2024">(pareigų pavadinimas)</text:p>
          </table:table-cell>
          <table:table-cell table:style-name="TableCell2025">
            <text:p text:style-name="P2026">________</text:p>
            <text:p text:style-name="P2027">(parašas)</text:p>
          </table:table-cell>
          <table:table-cell table:style-name="TableCell2028">
            <text:p text:style-name="P2029">________________</text:p>
            <text:p text:style-name="P2030">(vardas ir pavardė)</text:p>
          </table:table-cell>
        </table:table-row>
      </table:table>
      <text:p text:style-name="P2031"/>
      <text:p text:style-name="P2032"/>
      <text:p text:style-name="P2033"/>
      <text:p text:style-name="P2034"/>
      <text:p text:style-name="P2035"/>
      <text:p text:style-name="P2036"><text:span text:style-name="T2037">________________</text:span></text:p>
      <text:p text:style-name="P2038">Priedo pakeitimai:</text:p>
      <text:p text:style-name="P2039"><text:span text:style-name="T2040">Nr.<text:s/></text:span><text:a xlink:href="https://www.e-tar.lt/portal/legalAct.html?documentId=d06c2270e00711e7b3f0a470b0373cb2" office:target-frame-name="_top" xlink:show="replace"><text:span text:style-name="T2041">988</text:span></text:a><text:span text:style-name="T2042">, 2017-11-29, paskelbta TAR 2017-12-13, i. k. 2017-20043</text:span></text:p>
      <text:p text:style-name="Normal"/>
      <text:p text:style-name="P2043">Lietuvos Respublikos pilietybės<text:s/></text:p>
      <text:p text:style-name="P2051">dokumentų rengimo tvarkos aprašo<text:s/></text:p>
      <text:p text:style-name="P2052"><text:span text:style-name="T2053">7</text:span><text:span text:style-name="T2054"><text:s/>priedas</text:span></text:p>
      <text:p text:style-name="P2055"/>
      <text:p text:style-name="P2056"><text:span text:style-name="T2057">(Sprendimų dėl Lietuvos Respublikos pilietybės registro forma)</text:span></text:p>
      <text:p text:style-name="P2058"/>
      <text:p text:style-name="P2059">___________________________________________________________________________</text:p>
      <text:p text:style-name="P2060">(dokumento sudarytojo pavadinimas)</text:p>
      <text:p text:style-name="P2061"/>
      <text:p text:style-name="P2062"><text:span text:style-name="T2063">SPRENDIMŲ DĖL LIETUVOS RESPUBLIKOS PILIETYBĖS</text:span></text:p>
      <text:p text:style-name="P2064"><text:span text:style-name="T2065">REGISTRAS<text:s/></text:span><text:span text:style-name="T2066">_____________________</text:span></text:p>
      <text:p text:style-name="P2067">(identifikavimo žymuo)</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Sprendimo registracijos Nr.</text:p>
          </table:table-cell>
          <table:table-cell table:style-name="TableCell2080">
            <text:p text:style-name="P2081">Sprendimo registracijos data</text:p>
          </table:table-cell>
          <table:table-cell table:style-name="TableCell2082">
            <text:p text:style-name="P2083">Asmens vardas, pavardė</text:p>
          </table:table-cell>
          <table:table-cell table:style-name="TableCell2084">
            <text:p text:style-name="P2085">Asmens gimimo data</text:p>
          </table:table-cell>
          <table:table-cell table:style-name="TableCell2086">
            <text:p text:style-name="P2087">Pilietybė</text:p>
          </table:table-cell>
          <table:table-cell table:style-name="TableCell2088">
            <text:p text:style-name="P2089">Sprendimo<text:s/>pobūdis</text:p>
          </table:table-cell>
          <table:table-cell table:style-name="TableCell2090">
            <text:p text:style-name="P2091">Pastabos</text:p>
          </table:table-cell>
        </table:table-row>
        <table:table-row table:style-name="TableRow2092">
          <table:table-cell table:style-name="TableCell2093">
            <text:p text:style-name="P2094">1</text:p>
          </table:table-cell>
          <table:table-cell table:style-name="TableCell2095">
            <text:p text:style-name="P2096">2</text:p>
          </table:table-cell>
          <table:table-cell table:style-name="TableCell2097">
            <text:p text:style-name="P2098">3</text:p>
          </table:table-cell>
          <table:table-cell table:style-name="TableCell2099">
            <text:p text:style-name="P2100">4</text:p>
          </table:table-cell>
          <table:table-cell table:style-name="TableCell2101">
            <text:p text:style-name="P2102">5</text:p>
          </table:table-cell>
          <table:table-cell table:style-name="TableCell2103">
            <text:p text:style-name="P2104">6</text:p>
          </table:table-cell>
          <table:table-cell table:style-name="TableCell2105">
            <text:p text:style-name="P2106">7</text:p>
          </table:table-cell>
        </table:table-row>
      </table:table>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___________________</text:p>
            <text:p text:style-name="P2115">(pareigų pavadinimas)</text:p>
          </table:table-cell>
          <table:table-cell table:style-name="TableCell2116">
            <text:p text:style-name="P2117">________</text:p>
            <text:p text:style-name="P2118">(parašas)</text:p>
          </table:table-cell>
          <table:table-cell table:style-name="TableCell2119">
            <text:p text:style-name="P2120">________________</text:p>
            <text:p text:style-name="P2121">(vardas ir pavardė)</text:p>
          </table:table-cell>
        </table:table-row>
      </table:table>
      <text:p text:style-name="P2122"/>
      <text:p text:style-name="P2123"/>
      <text:p text:style-name="P2124"><text:span text:style-name="T2125">______________</text:span></text:p>
      <text:p text:style-name="P2126">Priedo pakeitimai:</text:p>
      <text:p text:style-name="P2127"><text:span text:style-name="T2128">Nr.<text:s/></text:span><text:a xlink:href="https://www.e-tar.lt/portal/legalAct.html?documentId=d06c2270e00711e7b3f0a470b0373cb2" office:target-frame-name="_top" xlink:show="replace"><text:span text:style-name="T2129">988</text:span></text:a><text:span text:style-name="T2130">, 2017-11-29, paskelbta TAR 2017-12-13, i. k. 2017-20043</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Vyriausybė, Nutarimas</text:span></text:p>
      <text:p text:style-name="P2140"><text:span text:style-name="T2141">Nr.<text:s/></text:span><text:a xlink:href="https://www.e-tar.lt/portal/legalAct.html?documentId=TAR.E43010757B7B" office:target-frame-name="_top" xlink:show="replace"><text:span text:style-name="T2142">876</text:span></text:a><text:span text:style-name="T2143">, 2013-09-25, Žin., 2013, Nr. 104-5104 (2013-10-03), i. k. 1131100NUTA00000876</text:span></text:p>
      <text:p text:style-name="P2144"><text:span text:style-name="T2145">Dėl Lietuvos Respublikos Vyriausybės 2013 m. balandžio 3 d. nutarimo Nr. 280 "Dėl Lietuvos Res</text:span><text:span text:style-name="T2146">publikos pilietybės dokumentų rengimo tvarkos aprašo patvirtinimo" pakeitimo</text:span></text:p>
      <text:p text:style-name="P2147"/>
      <text:p text:style-name="P2148"><text:span text:style-name="T2149">2.</text:span></text:p>
      <text:p text:style-name="P2150"><text:span text:style-name="T2151">Lietuvos Respublikos Vyriausybė, Nutarimas</text:span></text:p>
      <text:p text:style-name="P2152"><text:span text:style-name="T2153">Nr.<text:s/></text:span><text:a xlink:href="https://www.e-tar.lt/portal/legalAct.html?documentId=d06c2270e00711e7b3f0a470b0373cb2" office:target-frame-name="_top" xlink:show="replace"><text:span text:style-name="T2154">988</text:span></text:a><text:span text:style-name="T2155">, 2017-11-29, paskelbta TAR</text:span><text:span text:style-name="T2156"><text:s/>2017-12-13, i. k. 2017-20043</text:span></text:p>
      <text:p text:style-name="P2157"><text:span text:style-name="T2158">Dėl Lietuvos Respublikos Vyriausybės 2013 m. balandžio 3 d. nutarimo Nr. 280 „Dėl Lietuvos Respublikos pilietybės dokumentų rengimo tvarkos aprašo patvirtinimo“ pakeitimo ir Lietuvos Respublikos Vyriausybės 2011 m. kovo 16 d.<text:s/></text:span><text:span text:style-name="T2159">nutarimo Nr. 314 „Dėl įgaliojimų suteikimo įgyvendinant Lietuvos Respublikos pilietybės įstatymą ir kai kurių Lietuvos Respublikos Vyriausybės nutarimų pripažinimo netekusiais galios“ pripažinimo netekusiu galios</text:span></text:p>
      <text:p text:style-name="P2160"/>
      <text:p text:style-name="P2161"><text:span text:style-name="T2162">3.</text:span></text:p>
      <text:p text:style-name="P2163"><text:span text:style-name="T2164">Lietuvos Respublikos Vyriausybė, Nutari</text:span><text:span text:style-name="T2165">mas</text:span></text:p>
      <text:p text:style-name="P2166"><text:span text:style-name="T2167">Nr.<text:s/></text:span><text:a xlink:href="https://www.e-tar.lt/portal/legalAct.html?documentId=ebc28280997411e9ae2e9d61b1f977b3" office:target-frame-name="_top" xlink:show="replace"><text:span text:style-name="T2168">633</text:span></text:a><text:span text:style-name="T2169">, 2019-06-26, paskelbta TAR 2019-06-28, i. k. 2019-10535</text:span></text:p>
      <text:p text:style-name="P2170"><text:span text:style-name="T2171">Dėl Lietuvos Respublikos Vyriausybės 2013 m. balandžio 3 d. nutarimo Nr. 280 „Dėl įgalioji</text:span><text:span text:style-name="T2172">mų suteikimo įgyvendinant Lietuvos Respublikos pilietybės įstatymą ir Lietuvos Respublikos pilietybės dokumentų rengimo tvarkos aprašo patvirtinim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9" style:parent-style-name="DefaultParagraphFont" style:family="text">
      <style:text-properties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0" style:parent-style-name="DefaultParagraphFont" style:family="text">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6" style:parent-style-name="DefaultParagraphFont" style:family="text">
      <style:text-properties style:language-asian="lt" style:country-asian="LT"/>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8" style:parent-style-name="Normal" style:family="paragraph">
      <style:paragraph-properties>
        <style:tab-stops>
          <style:tab-stop style:type="center" style:position="3.4625in"/>
          <style:tab-stop style:type="right" style:position="6.925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7" style:parent-style-name="DefaultParagraphFont" style:family="text">
      <style:text-properties style:language-asian="lt" style:country-asian="LT"/>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3.4625in"/>
          <style:tab-stop style:type="right" style:position="6.925in"/>
        </style:tab-stops>
      </style:paragraph-properties>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8</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8</text:page-number></text:span></text:p></draw:text-box></draw:frame></text:p>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807"><draw:frame draw:style-name="F808" text:anchor-type="paragraph" svg:y="0.0006in" draw:z-index="0"><draw:text-box fo:min-height="0in" fo:min-width="0in"><text:p text:style-name="P806"><text:span text:style-name="T809"><text:page-number text:fixed="false">8</text:page-number></text:span></text:p></draw:text-box></draw:frame></text:p>
      </style:header>
      <style:footer>
        <text:p text:style-name="P810"/>
      </style:footer>
    </style:master-page>
    <style:master-page style:next-style-name="MP3" style:name="MPF3" style:page-layout-name="PL3">
      <style:header>
        <text:p text:style-name="P811"/>
      </style:header>
      <style:footer>
        <text:p text:style-name="P812"/>
      </style:footer>
    </style:master-page>
    <style:master-page style:name="MP4" style:page-layout-name="PL4">
      <style:header>
        <text:p text:style-name="P1023"><draw:frame draw:style-name="F1024" text:anchor-type="paragraph" svg:y="0.0006in" draw:z-index="0"><draw:text-box fo:min-height="0in" fo:min-width="0in"><text:p text:style-name="P1022"><text:span text:style-name="T1025"><text:page-number text:fixed="false">8</text:page-number></text:span></text:p></draw:text-box></draw:frame></text:p>
      </style:header>
      <style:footer>
        <text:p text:style-name="P1026"/>
      </style:footer>
    </style:master-page>
    <style:master-page style:next-style-name="MP4" style:name="MPF4" style:page-layout-name="PL4">
      <style:header>
        <text:p text:style-name="P1027"/>
      </style:header>
      <style:footer>
        <text:p text:style-name="P1028"/>
      </style:footer>
    </style:master-page>
    <style:master-page style:name="MP5" style:page-layout-name="PL5">
      <style:header>
        <text:p text:style-name="P1352"><draw:frame draw:style-name="F1353" text:anchor-type="paragraph" svg:y="0.0006in" draw:z-index="0"><draw:text-box fo:min-height="0in" fo:min-width="0in"><text:p text:style-name="P1351"><text:span text:style-name="T1354"><text:page-number text:fixed="false">8</text:page-number></text:span></text:p></draw:text-box></draw:frame></text:p>
      </style:header>
      <style:footer>
        <text:p text:style-name="P1355"/>
      </style:footer>
    </style:master-page>
    <style:master-page style:next-style-name="MP5" style:name="MPF5" style:page-layout-name="PL5">
      <style:header>
        <text:p text:style-name="P1356"/>
      </style:header>
      <style:footer>
        <text:p text:style-name="P1357"/>
      </style:footer>
    </style:master-page>
    <style:master-page style:name="MP6" style:page-layout-name="PL6">
      <style:header>
        <text:p text:style-name="P1698"><draw:frame draw:style-name="F1699" text:anchor-type="paragraph" svg:y="0.0006in" draw:z-index="0"><draw:text-box fo:min-height="0in" fo:min-width="0in"><text:p text:style-name="P1697"><text:span text:style-name="T1700"><text:page-number text:fixed="false">8</text:page-number></text:span></text:p></draw:text-box></draw:frame></text:p>
      </style:header>
      <style:footer>
        <text:p text:style-name="P1701"/>
      </style:footer>
    </style:master-page>
    <style:master-page style:next-style-name="MP6" style:name="MPF6" style:page-layout-name="PL6">
      <style:header>
        <text:p text:style-name="P1702"/>
      </style:header>
      <style:footer>
        <text:p text:style-name="P1703"/>
      </style:footer>
    </style:master-page>
    <style:master-page style:name="MP7" style:page-layout-name="PL7">
      <style:header>
        <text:p text:style-name="P1954"><draw:frame draw:style-name="F1955" text:anchor-type="paragraph" svg:y="0.0006in" draw:z-index="0"><draw:text-box fo:min-height="0in" fo:min-width="0in"><text:p text:style-name="P1953"><text:span text:style-name="T1956"><text:page-number text:fixed="false">8</text:page-number></text:span></text:p></draw:text-box></draw:frame></text:p>
      </style:header>
      <style:footer>
        <text:p text:style-name="P1957"/>
      </style:footer>
    </style:master-page>
    <style:master-page style:next-style-name="MP7" style:name="MPF7" style:page-layout-name="PL7">
      <style:header>
        <text:p text:style-name="P1958"/>
      </style:header>
      <style:footer>
        <text:p text:style-name="P1959"/>
      </style:footer>
    </style:master-page>
    <style:master-page style:name="MP8" style:page-layout-name="PL8">
      <style:header>
        <text:p text:style-name="P2045"><draw:frame draw:style-name="F2046" text:anchor-type="paragraph" svg:y="0.0006in" draw:z-index="0"><draw:text-box fo:min-height="0in" fo:min-width="0in"><text:p text:style-name="P2044"><text:span text:style-name="T2047"><text:page-number text:fixed="false">8</text:page-number></text:span></text:p></draw:text-box></draw:frame></text:p>
      </style:header>
      <style:footer>
        <text:p text:style-name="P2048"/>
      </style:footer>
    </style:master-page>
    <style:master-page style:next-style-name="MP8" style:name="MPF8" style:page-layout-name="PL8">
      <style:header>
        <text:p text:style-name="P2049"/>
      </style:header>
      <style:footer>
        <text:p text:style-name="P2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13:46:00Z</meta:creation-date>
    <dc:date>2023-08-28T13:46:00Z</dc:date>
    <meta:print-date>2013-04-04T06:32:00Z</meta:print-date>
    <meta:template xlink:href="Normal.dotm" xlink:type="simple"/>
    <meta:editing-cycles>2</meta:editing-cycles>
    <meta:editing-duration>PT0S</meta:editing-duration>
    <meta:document-statistic meta:page-count="16" meta:paragraph-count="264" meta:word-count="8049" meta:character-count="64295" meta:row-count="1284" meta:non-whitespace-character-count="56510"/>
  </office:meta>
</office:document-meta>
</file>