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4368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fo:text-align="center" fo:text-indent="0.2152in"/>
    </style:style>
    <style:style style:name="P68"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74" style:parent-style-name="Normal" style:family="paragraph">
      <style:paragraph-properties fo:margin-left="6.3in">
        <style:tab-stops>
          <style:tab-stop style:type="left" style:position="0in"/>
        </style:tab-stops>
      </style:paragraph-properties>
      <style:text-properties style:font-size-complex="12pt"/>
    </style:style>
    <style:style style:name="P75" style:parent-style-name="Normal" style:family="paragraph">
      <style:paragraph-properties fo:margin-left="6.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margin-left="6.3in">
        <style:tab-stops>
          <style:tab-stop style:type="left" style:position="0in"/>
        </style:tab-stops>
      </style:paragraph-properties>
      <style:text-properties style:font-size-complex="12pt"/>
    </style:style>
    <style:style style:name="P79" style:parent-style-name="Normal" style:family="paragraph">
      <style:paragraph-properties fo:margin-left="6.3in">
        <style:tab-stops>
          <style:tab-stop style:type="left" style:position="0in"/>
        </style:tab-stops>
      </style:paragraph-properties>
      <style:text-properties style:font-size-complex="12pt"/>
    </style:style>
    <style:style style:name="P80" style:parent-style-name="Normal" style:family="paragraph">
      <style:paragraph-properties fo:margin-left="6.3in">
        <style:tab-stops>
          <style:tab-stop style:type="left" style:position="0in"/>
        </style:tab-stops>
      </style:paragraph-properties>
      <style:text-properties style:font-size-complex="12pt"/>
    </style:style>
    <style:style style:name="P81" style:parent-style-name="Normal" style:family="paragraph">
      <style:paragraph-properties fo:margin-left="6.5958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olumn86" style:family="table-column">
      <style:table-column-properties style:column-width="0.4416in"/>
    </style:style>
    <style:style style:name="TableColumn87" style:family="table-column">
      <style:table-column-properties style:column-width="3.0791in"/>
    </style:style>
    <style:style style:name="TableColumn88" style:family="table-column">
      <style:table-column-properties style:column-width="1.4763in"/>
    </style:style>
    <style:style style:name="TableColumn89" style:family="table-column">
      <style:table-column-properties style:column-width="3.4451in"/>
    </style:style>
    <style:style style:name="TableColumn90" style:family="table-column">
      <style:table-column-properties style:column-width="1.575in"/>
    </style:style>
    <style:style style:name="Table85" style:family="table">
      <style:table-properties style:width="10.0173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fo:color="#C00000"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name="TimesLT"/>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450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fo:margin-right="0.018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fo:margin-right="0.018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fo:margin-right="0.018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right="0.018in"/>
      <style:text-properties style:font-size-complex="12pt"/>
    </style:style>
    <style:style style:name="P504" style:parent-style-name="Normal" style:family="paragraph">
      <style:paragraph-properties fo:line-height="115%"/>
      <style:text-properties style:font-size-complex="12pt" fo:background-color="#FFFF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weight-complex="bold"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margin-right="0.018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margin-right="0.018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fo:margin-right="0.018in"/>
      <style:text-properties style:font-size-complex="12pt"/>
    </style:style>
    <style:style style:name="P519" style:parent-style-name="Normal" style:family="paragraph">
      <style:paragraph-properties fo:line-height="115%" fo:margin-right="0.018in"/>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weight-complex="bold" style:font-size-complex="12pt" style:language-asian="lt" style:country-asian="L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21-05-29</text:span></text:p>
      <text:p text:style-name="P10"/>
      <text:p text:style-name="P11"><text:span text:style-name="T12">Įsakymas paskelbtas: Žin. 2013, Nr.<text:s/></text:span><text:a xlink:href="https://www.e-tar.lt/portal/legalAct.html?documentId=TAR.B809EED02D5A" office:target-frame-name="_top" xlink:show="replace"><text:span text:style-name="T13">36-1771</text:span></text:a><text:span text:style-name="T14">, i. k. 113110MISAK00B1-255</text:span></text:p>
      <text:p text:style-name="P15"/>
      <text:p text:style-name="P16">Nauja redakcija nuo 2019-11-01:</text:p>
      <text:p text:style-name="Normal"><text:span text:style-name="T17">Nr.<text:s/></text:span><text:a xlink:href="https://www.e-tar.lt/portal/legalAct.html?documentId=cb130790a14811e9b474d97de297fe08" office:target-frame-name="_top" xlink:show="replace"><text:span text:style-name="T18">B1-481</text:span></text:a><text:span text:style-name="T19">, 2019-07-05, paskelbta TAR 2019-07-08, i. k. 2019-11250</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IMPORTUOJAMO NEGYVŪNINIO MAISTO, KURIAM TAIKOMA SUSTIPRINTA VALSTYBINĖ MAISTO KONTROLĖ, SĄRAŠO PATVIRTINIMO</text:p>
      <text:p text:style-name="P29"/>
      <text:p text:style-name="P30">2013 m. kovo 28 d. Nr. B1-255</text:p>
      <text:p text:style-name="P31">Vilnius</text:p>
      <text:p text:style-name="P32"/>
      <text:p text:style-name="P33"/>
      <text:p text:style-name="P34"><text:span text:style-name="T35">Vadovaudamasis 2017 m. kovo 15 d. Europos Parlamento ir Tarybos reglamento (ES) 2017/625 dėl oficialios kontrolės ir kitos oficial</text:span><text:span text:style-name="T36">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37"><text:s/>999/2001, (EB) Nr. 396/2005, (EB) Nr. 1069/2009, (EB) Nr. 1107/2009, (ES) Nr. 1151/2012, (ES) Nr. 652/2014, (ES) 2016/429 ir (ES) 2016/2031, Tarybos reglamentai (EB) Nr. 1/2005 ir (EB) Nr. 1099/2009 bei Tarybos direktyvos 98/58/EB, 1999/74/EB, 2007/43/EB,</text:span><text:span text:style-name="T38"><text:s/>2008/119/EB ir 2008/120/EB, ir kuriuo panaikinami Europos Parlamento ir Tarybos reglamentai (EB) Nr. 854/2004 ir (EB) Nr. 882/2004, Tarybos direktyvos 89/608/EEB, 89/662/EEB, 90/425/EEB, 91/496/EEB, 96/23/EB, 96/93/EB ir 97/78/EB bei Tarybos sprendimas 92</text:span><text:span text:style-name="T39">/438/EEB, 44 straipsniu, 2017 m. lapkričio 20 d. Komisijos reglamentu (ES) 2017/2158, kuriuo dėl akrilamido kiekio maisto produktuose mažinimo nustatomos akrilamido pavojaus mažinimo priemonės ir akrilamido kiekio atskaitos lygiai, ir<text:s/></text:span><text:span text:style-name="T40">2006 m. gruodžio 20 d</text:span><text:span text:style-name="T41">. Europos Parlamento ir Tarybos reglamentu (EB) Nr. 1925/2006 dėl maisto produktų papildymo vitaminais ir mineralais bei tam tikromis kitomis medžiagomis,</text:span><text:span text:style-name="T42"><text:s/>su visais pakeitimais, ir siekdamas sustiprinti iš trečiųjų šalių į Lietuvos Respubliką importuojamo negyvūninio maisto valstybinę kontrolę:</text:span><text:s/></text:p>
      <text:p text:style-name="P43">Preambulės pakeitimai:</text:p>
      <text:p text:style-name="P44"><text:span text:style-name="T45">Nr.<text:s/></text:span><text:a xlink:href="https://www.e-tar.lt/portal/legalAct.html?documentId=d5e076f0bfb711eba2bad9a0748ee64d" office:target-frame-name="_top" xlink:show="replace"><text:span text:style-name="T46">B1-423</text:span></text:a><text:span text:style-name="T47">, 2021-05-24, paskelbta TAR 2021-05-28, i. k. 2021-12062</text:span></text:p>
      <text:p text:style-name="Normal"/>
      <text:p text:style-name="P48">1.<text:tab/><text:span text:style-name="T49">Tvirtinu</text:span><text:span text:style-name="T50"><text:s/></text:span>I<text:span text:style-name="T51">mportuojamo negyvūninio maisto, kuriam taikoma sustiprinta valstybinė maisto kontrolė, sąrašą.</text:span></text:p>
      <text:p text:style-name="P52">2.<text:tab/><text:span text:style-name="T53">Pavedu</text:span><text:span text:style-name="T54">:<text:s/></text:span></text:p>
      <text:p text:style-name="P55"><text:span text:style-name="T56">2.1</text:span><text:span text:style-name="T57">.</text:span><text:span text:style-name="T58"><text:tab/>įsakymo vykdymą Valstybinės maisto ir<text:s/></text:span><text:span text:style-name="T59">veterinarijos tarnybos pasienio veterinarijos postams (skyriams) ir teritoriniams padaliniams;</text:span></text:p>
      <text:p text:style-name="P60"><text:span text:style-name="T61">2.2</text:span><text:span text:style-name="T62">. įsakymo vykdymo kontrolę Valstybinės maisto ir veterinarijos tarnybos direktoriaus pavaduotojui pagal administruojamą sritį.</text:span></text:p>
      <text:p text:style-name="P63"/>
      <text:p text:style-name="P64"/>
      <text:p text:style-name="P65"/>
      <text:p text:style-name="P66">Direktorius<text:tab/>Jonas Milius</text:p>
      <text:p text:style-name="P67"/>
      <text:p text:style-name="Normal"/>
      <text:soft-page-break/>
      <text:p text:style-name="P68">PATVIRTINTA</text:p>
      <text:p text:style-name="P74">Valstybinės maisto ir veterinarijos tarnybos<text:s/></text:p>
      <text:p text:style-name="P75"><text:span text:style-name="T76">direktoriaus<text:s/></text:span><text:span text:style-name="T77">2013 m. kovo 28 d. įsakymu Nr. B1-255</text:span></text:p>
      <text:p text:style-name="P78">(Valstybinės maisto ir veterinarijos tarnybos<text:s/></text:p>
      <text:p text:style-name="P79">direktoriaus 2019 m. liepos 5 d. įsakymo<text:s/></text:p>
      <text:p text:style-name="P80">Nr. B1-481 redakcija)</text:p>
      <text:p text:style-name="P81"/>
      <text:p text:style-name="P82">IMPORTUOJAMO NEGYVŪNINIO MAISTO, KURIAM TAIKOMA SUSTIPRINTA VALSTYBINĖ MAISTO KONTROLĖ,</text:p>
      <text:p text:style-name="P83">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Negyvūninio maisto pavadinimas</text:p>
          </table:table-cell>
          <table:table-cell table:style-name="TableCell96">
            <text:p text:style-name="P97">Kilmės<text:s/>šalis</text:p>
          </table:table-cell>
          <table:table-cell table:style-name="TableCell98">
            <text:p text:style-name="P99">Tiriamas rodiklis*</text:p>
          </table:table-cell>
          <table:table-cell table:style-name="TableCell100">
            <text:p text:style-name="P101">Fizinio ir atitikties tikrinimo dažnumas, (%)***</text:p>
          </table:table-cell>
        </table:table-row>
        <table:table-row table:style-name="TableRow102">
          <table:table-cell table:style-name="TableCell103">
            <text:p text:style-name="P104">1.</text:p>
          </table:table-cell>
          <table:table-cell table:style-name="TableCell105">
            <text:p text:style-name="P106">Arbūzai</text:p>
          </table:table-cell>
          <table:table-cell table:style-name="TableCell107">
            <text:p text:style-name="P108">Visos trečiosios šalys</text:p>
          </table:table-cell>
          <table:table-cell table:style-name="TableCell109">
            <text:p text:style-name="P110">Pesticidai</text:p>
            <text:p text:style-name="P111">Metalai (švinas, kadmis)**</text:p>
          </table:table-cell>
          <table:table-cell table:style-name="TableCell112">
            <text:p text:style-name="P113">Ne mažiau kaip 10</text:p>
          </table:table-cell>
        </table:table-row>
        <table:table-row table:style-name="TableRow114">
          <table:table-cell table:style-name="TableCell115">
            <text:p text:style-name="P116">2.</text:p>
          </table:table-cell>
          <table:table-cell table:style-name="TableCell117">
            <text:p text:style-name="P118">Džiovinti vaisiai (bananai, datulės, ananasai, abrikosai, slyvos, obuoliai, persikai, kriaušės ir kt.)</text:p>
          </table:table-cell>
          <table:table-cell table:style-name="TableCell119">
            <text:p text:style-name="P120">Visos trečiosios šalys</text:p>
          </table:table-cell>
          <table:table-cell table:style-name="TableCell121">
            <text:p text:style-name="P122">Mikotoksinai (aflatoksinai)</text:p>
            <text:p text:style-name="P123">Sieros dioksidas ir sulfitai</text:p>
            <text:p text:style-name="P124">Sorbo rūgštis ir sorbatai</text:p>
          </table:table-cell>
          <table:table-cell table:style-name="TableCell125">
            <text:p text:style-name="P126">Ne mažiau kaip 10</text:p>
          </table:table-cell>
        </table:table-row>
        <table:table-row table:style-name="TableRow127">
          <table:table-cell table:style-name="TableCell128">
            <text:p text:style-name="P129">3.</text:p>
          </table:table-cell>
          <table:table-cell table:style-name="TableCell130">
            <text:p text:style-name="P131">Grybai (švieži ir šaldyti)</text:p>
          </table:table-cell>
          <table:table-cell table:style-name="TableCell132">
            <text:p text:style-name="P133">Visos trečiosios šalys</text:p>
          </table:table-cell>
          <table:table-cell table:style-name="TableCell134">
            <text:p text:style-name="P135">Metalai (švinas, kadmis)**</text:p>
            <text:p text:style-name="P136">Radionuklidai (cezis-134,<text:s/>cezis-137)**</text:p>
          </table:table-cell>
          <table:table-cell table:style-name="TableCell137">
            <text:p text:style-name="P138">Ne mažiau kaip 10</text:p>
          </table:table-cell>
        </table:table-row>
        <table:table-row table:style-name="TableRow139">
          <table:table-cell table:style-name="TableCell140">
            <text:p text:style-name="P141">4.</text:p>
          </table:table-cell>
          <table:table-cell table:style-name="TableCell142">
            <text:p text:style-name="P143">Saldžiosios paprikos</text:p>
          </table:table-cell>
          <table:table-cell table:style-name="TableCell144">
            <text:p text:style-name="P145">Visos trečiosios šalys</text:p>
          </table:table-cell>
          <table:table-cell table:style-name="TableCell146">
            <text:p text:style-name="P147">Pesticidai</text:p>
            <text:p text:style-name="P148">Metalai (švinas, kadmis)**</text:p>
          </table:table-cell>
          <table:table-cell table:style-name="TableCell149">
            <text:p text:style-name="P150">Ne mažiau kaip 10</text:p>
          </table:table-cell>
        </table:table-row>
        <table:table-row table:style-name="TableRow151">
          <table:table-cell table:style-name="TableCell152">
            <text:p text:style-name="P153">5.</text:p>
          </table:table-cell>
          <table:table-cell table:style-name="TableCell154">
            <text:p text:style-name="P155">Bulvių traškučiai, užkandžiai, trapučiai ir kiti bulvių produktai iš bulvių tešlos</text:p>
          </table:table-cell>
          <table:table-cell table:style-name="TableCell156">
            <text:p text:style-name="P157">Visos trečiosios šalys</text:p>
            <text:p text:style-name="P158"/>
          </table:table-cell>
          <table:table-cell table:style-name="TableCell159">
            <text:p text:style-name="P160">Akrilamidas</text:p>
            <text:p text:style-name="P161"/>
          </table:table-cell>
          <table:table-cell table:style-name="TableCell162">
            <text:p text:style-name="P163">Ne mažiau kaip 30</text:p>
          </table:table-cell>
        </table:table-row>
        <table:table-row table:style-name="TableRow164">
          <table:table-cell table:style-name="TableCell165">
            <text:p text:style-name="P166">6.</text:p>
          </table:table-cell>
          <table:table-cell table:style-name="TableCell167">
            <text:p text:style-name="P168">Pistacijos, anakardžiai, bertoletijos, makadamijos, žemės ir lazdynų riešutai ir produktai, į kurių sudėtį įeina aukščiau minėtų riešutų (riešutai turi sudaryti daugiau kaip 20 % viso produkto kiekio)</text:p>
            <text:p text:style-name="P169"/>
          </table:table-cell>
          <table:table-cell table:style-name="TableCell170">
            <text:p text:style-name="P171">Visos trečiosios<text:s/>šalys</text:p>
            <text:p text:style-name="P172"/>
            <text:p text:style-name="P173"/>
          </table:table-cell>
          <table:table-cell table:style-name="TableCell174">
            <text:p text:style-name="P175">Pesticidai</text:p>
            <text:p text:style-name="P176">Mikotoksinai (aflatoksinai)**</text:p>
          </table:table-cell>
          <table:table-cell table:style-name="TableCell177">
            <text:p text:style-name="P178">Ne mažiau kaip 10</text:p>
          </table:table-cell>
        </table:table-row>
        <table:table-row table:style-name="TableRow179">
          <table:table-cell table:style-name="TableCell180">
            <text:p text:style-name="P181">7.</text:p>
          </table:table-cell>
          <table:table-cell table:style-name="TableCell182">
            <text:p text:style-name="P183">Vynas</text:p>
          </table:table-cell>
          <table:table-cell table:style-name="TableCell184">
            <text:p text:style-name="P185">Visos trečiosios<text:s/><text:soft-page-break/>šalys</text:p>
          </table:table-cell>
          <table:table-cell table:style-name="TableCell186">
            <text:p text:style-name="P187">Faktinė etilo alkoholio koncentracija</text:p>
            <text:soft-page-break/>
            <text:p text:style-name="P188">Mikotoksinai (ochratoksinas A)**</text:p>
          </table:table-cell>
          <table:table-cell table:style-name="TableCell189">
            <text:p text:style-name="P190">Ne mažiau kaip 10</text:p>
          </table:table-cell>
        </table:table-row>
        <text:soft-page-break/>
        <table:table-row table:style-name="TableRow191">
          <table:table-cell table:style-name="TableCell192">
            <text:p text:style-name="P193">8.</text:p>
          </table:table-cell>
          <table:table-cell table:style-name="TableCell194">
            <text:p text:style-name="P195">Spiritiniai gėrimai</text:p>
          </table:table-cell>
          <table:table-cell table:style-name="TableCell196">
            <text:p text:style-name="P197">Visos trečiosios šalys</text:p>
          </table:table-cell>
          <table:table-cell table:style-name="TableCell198">
            <text:p text:style-name="P199">Faktinė etilo<text:s/>alkoholio koncentracija</text:p>
            <text:p text:style-name="P200">Metilo alkoholis</text:p>
            <text:p text:style-name="P201">Aldehidai</text:p>
            <text:p text:style-name="P202">Aukštesnieji alkoholiai</text:p>
            <text:p text:style-name="P203">Esterių kiekis</text:p>
            <text:p text:style-name="P204">Gintaro rūgštis (degtinė)</text:p>
          </table:table-cell>
          <table:table-cell table:style-name="TableCell205">
            <text:p text:style-name="P206">Ne mažiau kaip 10</text:p>
          </table:table-cell>
        </table:table-row>
        <table:table-row table:style-name="TableRow207">
          <table:table-cell table:style-name="TableCell208">
            <text:p text:style-name="P209">9.</text:p>
          </table:table-cell>
          <table:table-cell table:style-name="TableCell210">
            <text:p text:style-name="P211">Nealkoholiniai gėrimai, išskyrus vaisių sultis ir nektarus</text:p>
          </table:table-cell>
          <table:table-cell table:style-name="TableCell212">
            <text:p text:style-name="P213">Visos trečiosios šalys</text:p>
          </table:table-cell>
          <table:table-cell table:style-name="TableCell214">
            <text:p text:style-name="P215">Tirpios sausosios medžiagos (gira)</text:p>
            <text:p text:style-name="P216">Alkoholio koncentracija (gira)</text:p>
            <text:p text:style-name="P217">Sorbo rūgštis ir sorbatai</text:p>
            <text:p text:style-name="P218">Benzoinė rūgštis ir benzoatai</text:p>
            <text:p text:style-name="P219">Saldikliai (aspartamas, acesulfamas K, sacharinas)**</text:p>
          </table:table-cell>
          <table:table-cell table:style-name="TableCell220">
            <text:p text:style-name="P221">Ne mažiau kaip 10</text:p>
          </table:table-cell>
        </table:table-row>
        <table:table-row table:style-name="TableRow222">
          <table:table-cell table:style-name="TableCell223">
            <text:p text:style-name="P224">10.</text:p>
          </table:table-cell>
          <table:table-cell table:style-name="TableCell225">
            <text:p text:style-name="P226">Vaisių sultys</text:p>
          </table:table-cell>
          <table:table-cell table:style-name="TableCell227">
            <text:p text:style-name="P228">Visos trečiosios šalys</text:p>
          </table:table-cell>
          <table:table-cell table:style-name="TableCell229">
            <text:p text:style-name="P230">Sorbo rūgštis ir sorbatai</text:p>
            <text:p text:style-name="P231">Dažikliai</text:p>
            <text:p text:style-name="P232">Mikotoksinai (patulinas (obuolių ir vynuogių sultys)<text:s/></text:p>
            <text:p text:style-name="P233">Mikotoksinai (ochratoksinas A (vynuogių sultys)**</text:p>
          </table:table-cell>
          <table:table-cell table:style-name="TableCell234">
            <text:p text:style-name="P235">Ne mažiau kaip 10</text:p>
          </table:table-cell>
        </table:table-row>
        <table:table-row table:style-name="TableRow236">
          <table:table-cell table:style-name="TableCell237">
            <text:p text:style-name="P238">11.</text:p>
          </table:table-cell>
          <table:table-cell table:style-name="TableCell239">
            <text:p text:style-name="P240">Nektarai</text:p>
          </table:table-cell>
          <table:table-cell table:style-name="TableCell241">
            <text:p text:style-name="P242">Visos trečiosios šalys</text:p>
          </table:table-cell>
          <table:table-cell table:style-name="TableCell243">
            <text:p text:style-name="P244">Konservantai (benzoinė rūgštis, benzoatai, sorbo rūgštis ir sorbatai)</text:p>
            <text:p text:style-name="P245">Saldikliai (aspartamas,<text:s/>acesulfamas K ir sacharinas)</text:p>
            <text:p text:style-name="P246">Mikotoksinai (patulinas (obuolių ir vynuogių)**</text:p>
          </table:table-cell>
          <table:table-cell table:style-name="TableCell247">
            <text:p text:style-name="P248">Ne mažiau kaip 10</text:p>
          </table:table-cell>
        </table:table-row>
        <table:table-row table:style-name="TableRow249">
          <table:table-cell table:style-name="TableCell250">
            <text:p text:style-name="P251">12.</text:p>
          </table:table-cell>
          <table:table-cell table:style-name="TableCell252">
            <text:p text:style-name="P253">Aliejus<text:s/></text:p>
          </table:table-cell>
          <table:table-cell table:style-name="TableCell254">
            <text:p text:style-name="P255">Visos trečiosios šalys</text:p>
          </table:table-cell>
          <table:table-cell table:style-name="TableCell256">
            <text:p text:style-name="P257">Metalai (švinas)</text:p>
            <text:p text:style-name="P258">Policikliniai aromatiniai angliavandeniliai (benzo(a)pirenas)</text:p>
          </table:table-cell>
          <table:table-cell table:style-name="TableCell259">
            <text:p text:style-name="P260">Ne mažiau kaip 10</text:p>
          </table:table-cell>
        </table:table-row>
        <table:table-row table:style-name="TableRow261">
          <table:table-cell table:style-name="TableCell262">
            <text:p text:style-name="P263">13.</text:p>
          </table:table-cell>
          <table:table-cell table:style-name="TableCell264">
            <text:p text:style-name="P265">Majonezas, margarinas,<text:s/>hidrinti augaliniai riebalai, kurių dokumentuose nepateikta privaloma informacija „visiški hidrinti“ arba „iš dalies hidrinti“****</text:p>
          </table:table-cell>
          <table:table-cell table:style-name="TableCell266">
            <text:p text:style-name="P267">Visos trečiosios šalys</text:p>
          </table:table-cell>
          <table:table-cell table:style-name="TableCell268">
            <text:p text:style-name="P269">Riebalų rūgščių transizomerai</text:p>
          </table:table-cell>
          <table:table-cell table:style-name="TableCell270">
            <text:p text:style-name="P271">Ne mažiau kaip 10</text:p>
          </table:table-cell>
        </table:table-row>
        <table:table-row table:style-name="TableRow272">
          <table:table-cell table:style-name="TableCell273">
            <text:p text:style-name="P274">14.</text:p>
          </table:table-cell>
          <table:table-cell table:style-name="TableCell275">
            <text:p text:style-name="P276">Kava (skrudintos pupelės, malta kava,<text:s/><text:soft-page-break/>paruošta vartoti, tirpi kava, kavos pakaitalai)</text:p>
          </table:table-cell>
          <table:table-cell table:style-name="TableCell277">
            <text:p text:style-name="P278">Visos trečiosios<text:s/><text:soft-page-break/>šalys</text:p>
          </table:table-cell>
          <table:table-cell table:style-name="TableCell279">
            <text:p text:style-name="P280">Akrilamidas<text:s/></text:p>
          </table:table-cell>
          <table:table-cell table:style-name="TableCell281">
            <text:p text:style-name="P282">Ne mažiau kaip 30</text:p>
          </table:table-cell>
        </table:table-row>
        <text:soft-page-break/>
        <table:table-row table:style-name="TableRow283">
          <table:table-cell table:style-name="TableCell284">
            <text:p text:style-name="P285">15.</text:p>
          </table:table-cell>
          <table:table-cell table:style-name="TableCell286">
            <text:p text:style-name="P287">Arbata, matė</text:p>
          </table:table-cell>
          <table:table-cell table:style-name="TableCell288">
            <text:p text:style-name="P289">Visos trečiosios šalys</text:p>
          </table:table-cell>
          <table:table-cell table:style-name="TableCell290">
            <text:p text:style-name="P291">Pesticidai</text:p>
            <text:p text:style-name="Normal"><text:span text:style-name="T292">Salmonelės<text:s/></text:span><text:span text:style-name="T293">(Salmonella)</text:span><text:span text:style-name="T294">**</text:span></text:p>
          </table:table-cell>
          <table:table-cell table:style-name="TableCell295">
            <text:p text:style-name="P296">Ne mažiau kaip 10</text:p>
          </table:table-cell>
        </table:table-row>
        <table:table-row table:style-name="TableRow297">
          <table:table-cell table:style-name="TableCell298">
            <text:p text:style-name="P299">16.</text:p>
          </table:table-cell>
          <table:table-cell table:style-name="TableCell300">
            <text:p text:style-name="P301">Smulkūs miltiniai konditerijos gaminiai (sausainiai,<text:s/>traškučiai, krekeriai, trapučiai, meduoliai, vaflių lakštai)</text:p>
          </table:table-cell>
          <table:table-cell table:style-name="TableCell302">
            <text:p text:style-name="P303">Visos trečiosios šalys</text:p>
          </table:table-cell>
          <table:table-cell table:style-name="TableCell304">
            <text:p text:style-name="P305">Akrilamidas</text:p>
            <text:p text:style-name="P306"/>
            <text:p text:style-name="P307"/>
          </table:table-cell>
          <table:table-cell table:style-name="TableCell308">
            <text:p text:style-name="P309">Ne mažiau kaip 30</text:p>
          </table:table-cell>
        </table:table-row>
        <table:table-row table:style-name="TableRow310">
          <table:table-cell table:style-name="TableCell311">
            <text:p text:style-name="P312">17.</text:p>
          </table:table-cell>
          <table:table-cell table:style-name="TableCell313">
            <text:p text:style-name="P314">Konditerijos gaminiai su glaistu ir (ar) pertepimu (sausainiai, vafliai ir pyragaičiai)****</text:p>
            <text:p text:style-name="P315">Saldainiai su įdaru (kurių sudėtyje yra<text:s/>hidrintų riebalų)****</text:p>
          </table:table-cell>
          <table:table-cell table:style-name="TableCell316">
            <text:p text:style-name="P317">Visos trečiosios šalys</text:p>
          </table:table-cell>
          <table:table-cell table:style-name="TableCell318">
            <text:p text:style-name="P319">Riebalų rūgčių transizomerai<text:s/></text:p>
            <text:p text:style-name="P320"/>
          </table:table-cell>
          <table:table-cell table:style-name="TableCell321">
            <text:p text:style-name="P322">Ne mažiau kaip 10</text:p>
          </table:table-cell>
        </table:table-row>
        <table:table-row table:style-name="TableRow323">
          <table:table-cell table:style-name="TableCell324">
            <text:p text:style-name="P325">18.</text:p>
          </table:table-cell>
          <table:table-cell table:style-name="TableCell326">
            <text:p text:style-name="P327">Javų (kviečių, rugių, miežių, avižų, kukurūzų, ryžių, grikių, sorų) grūdai ir skirti tiesiogiai žmonėms vartoti galutiniai produktai (kruopos, miltai,<text:s/>sėlenos, gemalai ir kt.)</text:p>
            <text:p text:style-name="P328"/>
            <text:p text:style-name="P329"/>
            <text:p text:style-name="P330"/>
            <text:p text:style-name="P331"/>
          </table:table-cell>
          <table:table-cell table:style-name="TableCell332">
            <text:p text:style-name="P333">Visos trečiosios šalys</text:p>
          </table:table-cell>
          <table:table-cell table:style-name="TableCell334">
            <text:p text:style-name="Normal"><text:span text:style-name="T335">Pesticidų likučių nustatymas (rugių, miežių,</text:span><text:span text:style-name="T336"><text:s/></text:span><text:span text:style-name="T337">kukurūzų, ryžių, sorų grūduose ir skirtuose tiesiogiai žmonėms vartoti galutiniuose produktuose)</text:span></text:p>
            <text:p text:style-name="P338">Pesticido glifosato nustatymas (kviečių, avižų ir grikių grūduose ir jų galutiniuose produktuose).</text:p>
            <text:p text:style-name="P339">Mikotoksinai (aflatoksinai, ochratoksinas A, deoksinivalenolis, zearalenonas, fumonizinai (kukurūzai ir jų produktai)**</text:p>
            <text:p text:style-name="P340">Metalai (švinas, kadmis)**</text:p>
          </table:table-cell>
          <table:table-cell table:style-name="TableCell341">
            <text:p text:style-name="P342">Ne mažiau kaip 30</text:p>
          </table:table-cell>
        </table:table-row>
        <table:table-row table:style-name="TableRow343">
          <table:table-cell table:style-name="TableCell344">
            <text:p text:style-name="P345">19.</text:p>
          </table:table-cell>
          <table:table-cell table:style-name="TableCell346">
            <text:p text:style-name="P347">Javainiai (sausi pusryčiai)</text:p>
            <text:p text:style-name="P348"/>
          </table:table-cell>
          <table:table-cell table:style-name="TableCell349">
            <text:p text:style-name="P350">Visos trečiosios<text:s/>šalys</text:p>
          </table:table-cell>
          <table:table-cell table:style-name="TableCell351">
            <text:p text:style-name="P352">Akrilamidas</text:p>
          </table:table-cell>
          <table:table-cell table:style-name="TableCell353">
            <text:p text:style-name="P354">Ne mažiau kaip 30</text:p>
          </table:table-cell>
        </table:table-row>
        <table:table-row table:style-name="TableRow355">
          <table:table-cell table:style-name="TableCell356">
            <text:p text:style-name="P357">20.</text:p>
          </table:table-cell>
          <table:table-cell table:style-name="TableCell358">
            <text:p text:style-name="P359">Linų sėmenys, sezamų, rapsų, kanapių, garstyčių, saulėgrąžų, melionų ir šalavijo sėklos</text:p>
          </table:table-cell>
          <table:table-cell table:style-name="TableCell360">
            <text:p text:style-name="P361">Visos trečiosios šalys</text:p>
          </table:table-cell>
          <table:table-cell table:style-name="TableCell362">
            <text:p text:style-name="P363">Pesticidai</text:p>
            <text:p text:style-name="Normal"><text:span text:style-name="T364">Salmonelės<text:s/></text:span><text:span text:style-name="T365">(Salmonella)</text:span><text:span text:style-name="T366">**</text:span></text:p>
          </table:table-cell>
          <table:table-cell table:style-name="TableCell367">
            <text:p text:style-name="Normal"><text:span text:style-name="T368">Ne mažiau kaip 20</text:span></text:p>
          </table:table-cell>
        </table:table-row>
        <table:table-row table:style-name="TableRow369">
          <table:table-cell table:style-name="TableCell370">
            <text:p text:style-name="P371">21.</text:p>
          </table:table-cell>
          <table:table-cell table:style-name="TableCell372">
            <text:p text:style-name="P373">Natūralus mineralinis, šaltinio vanduo</text:p>
          </table:table-cell>
          <table:table-cell table:style-name="TableCell374">
            <text:p text:style-name="P375">Visos<text:s/>trečiosios šalys</text:p>
          </table:table-cell>
          <table:table-cell table:style-name="TableCell376">
            <text:p text:style-name="P377">Sudedamosios dalys (arsenas, stibis, baris, kadmis, chromas, varis, cianidai, fluoridai, švinas, manganas, gyvsidabris, nikelis, nitratai, nitritai, selenas)**</text:p>
            <text:p text:style-name="Normal"><text:span text:style-name="T378">Žarninių lazdelių (</text:span><text:span text:style-name="T379">Escherichia coli</text:span><text:span text:style-name="T380">) skaičius</text:span></text:p>
            <text:soft-page-break/>
            <text:p text:style-name="P381">Koliforminių bakterijų skaičius</text:p>
            <text:p text:style-name="P382">Žarninių enterokokų skaičius</text:p>
            <text:p text:style-name="P383">Sulfitus redukuojančių klostridijų skaičius</text:p>
            <text:p text:style-name="Normal"><text:span text:style-name="T384">Žaliamėlių pseudomonų (</text:span><text:span text:style-name="T385">Pseudomonas aeruginosa</text:span><text:span text:style-name="T386">) skaičius</text:span></text:p>
          </table:table-cell>
          <table:table-cell table:style-name="TableCell387">
            <text:p text:style-name="P388">Ne mažiau kaip 10</text:p>
          </table:table-cell>
        </table:table-row>
        <text:soft-page-break/>
        <table:table-row table:style-name="TableRow389">
          <table:table-cell table:style-name="TableCell390">
            <text:p text:style-name="P391">22.</text:p>
          </table:table-cell>
          <table:table-cell table:style-name="TableCell392">
            <text:p text:style-name="Normal"><text:span text:style-name="T393">Citrusiniai vaisiai</text:span></text:p>
            <text:p text:style-name="P394"/>
          </table:table-cell>
          <table:table-cell table:style-name="TableCell395">
            <text:p text:style-name="P396">Visos trečiosios šalys</text:p>
          </table:table-cell>
          <table:table-cell table:style-name="TableCell397">
            <text:p text:style-name="P398">Pesticidai</text:p>
            <text:p text:style-name="Normal"><text:span text:style-name="T399">Metalai (švinas, kadmis)</text:span><text:span text:style-name="T400">**</text:span></text:p>
          </table:table-cell>
          <table:table-cell table:style-name="TableCell401">
            <text:p text:style-name="P402">Ne mažiau kaip 10</text:p>
          </table:table-cell>
        </table:table-row>
        <table:table-row table:style-name="TableRow403">
          <table:table-cell table:style-name="TableCell404">
            <text:p text:style-name="P405">23.</text:p>
          </table:table-cell>
          <table:table-cell table:style-name="TableCell406">
            <text:p text:style-name="P407">Džiovinti prieskoniniai augalai, džiovinti prieskoniai ir jų mišiniai, sausos aromatinės žolės<text:s/></text:p>
          </table:table-cell>
          <table:table-cell table:style-name="TableCell408">
            <text:p text:style-name="P409">Visos trečiosios šalys</text:p>
          </table:table-cell>
          <table:table-cell table:style-name="TableCell410">
            <text:p text:style-name="Normal"><text:span text:style-name="T411">Salmonelės (</text:span><text:span text:style-name="T412">Salmonella</text:span><text:span text:style-name="T413">)<text:s/></text:span></text:p>
            <text:p text:style-name="P414">Pesticidai</text:p>
            <text:p text:style-name="P415">Mikotoksinai (aflatoksinas A, aflatoksinų B1, B2, G1 ir G2 suma)**</text:p>
          </table:table-cell>
          <table:table-cell table:style-name="TableCell416">
            <text:p text:style-name="P417">Ne mažiau kaip 10</text:p>
          </table:table-cell>
        </table:table-row>
        <table:table-row table:style-name="TableRow418">
          <table:table-cell table:style-name="TableCell419">
            <text:p text:style-name="P420">24.</text:p>
          </table:table-cell>
          <table:table-cell table:style-name="TableCell421">
            <text:p text:style-name="P422">Naujas<text:s/>maistas</text:p>
          </table:table-cell>
          <table:table-cell table:style-name="TableCell423">
            <text:p text:style-name="P424">Visos trečiosios šalys</text:p>
          </table:table-cell>
          <table:table-cell table:style-name="TableCell425">
            <text:p text:style-name="P426">GMO</text:p>
          </table:table-cell>
          <table:table-cell table:style-name="TableCell427">
            <text:p text:style-name="P428">Ne mažiau kaip 10</text:p>
          </table:table-cell>
        </table:table-row>
        <table:table-row table:style-name="TableRow429">
          <table:table-cell table:style-name="TableCell430">
            <text:p text:style-name="P431">25.</text:p>
          </table:table-cell>
          <table:table-cell table:style-name="TableCell432">
            <text:p text:style-name="P433">Maisto papildai (gatavi produktai)</text:p>
          </table:table-cell>
          <table:table-cell table:style-name="TableCell434">
            <text:p text:style-name="P435">Visos trečiosios šalys</text:p>
          </table:table-cell>
          <table:table-cell table:style-name="TableCell436">
            <text:p text:style-name="P437">Pesticidai</text:p>
            <text:p text:style-name="P438">Metalai (švinas, kadmis, gyvsidabris, arsenas)</text:p>
            <text:p text:style-name="P439">Dioksinai</text:p>
            <text:p text:style-name="P440">Apšvitinimas jonizuojančiąja spinduliuote<text:s/></text:p>
            <text:p text:style-name="P441">GMO</text:p>
            <text:p text:style-name="P442">Salmonelių aptikimas**</text:p>
          </table:table-cell>
          <table:table-cell table:style-name="TableCell443">
            <text:p text:style-name="P444">100</text:p>
          </table:table-cell>
        </table:table-row>
        <table:table-row table:style-name="TableRow445">
          <table:table-cell table:style-name="TableCell446">
            <text:p text:style-name="P447">26.</text:p>
          </table:table-cell>
          <table:table-cell table:style-name="TableCell448">
            <text:p text:style-name="P449">Maisto priedai</text:p>
          </table:table-cell>
          <table:table-cell table:style-name="TableCell450">
            <text:p text:style-name="P451">Visos trečiosios šalys</text:p>
          </table:table-cell>
          <table:table-cell table:style-name="TableCell452">
            <text:p text:style-name="P453">Metalai (švinas, arsenas, gyvsidabris)</text:p>
            <text:p text:style-name="P454">GMO**</text:p>
          </table:table-cell>
          <table:table-cell table:style-name="TableCell455">
            <text:p text:style-name="P456">Ne mažiau kaip 10</text:p>
          </table:table-cell>
        </table:table-row>
        <table:table-row table:style-name="TableRow457">
          <table:table-cell table:style-name="TableCell458">
            <text:p text:style-name="P459">27.</text:p>
          </table:table-cell>
          <table:table-cell table:style-name="TableCell460">
            <text:p text:style-name="P461">Specialiosios paskirties maisto produktai</text:p>
          </table:table-cell>
          <table:table-cell table:style-name="TableCell462">
            <text:p text:style-name="P463">Visos trečiosios šalys</text:p>
          </table:table-cell>
          <table:table-cell table:style-name="TableCell464">
            <text:p text:style-name="P465">Apšvitinimas jonizuojančiąja spinduliuote<text:s/></text:p>
            <text:p text:style-name="P466">Metalai (švinas, arsenas,<text:s/>gyvsidabris)**</text:p>
          </table:table-cell>
          <table:table-cell table:style-name="TableCell467">
            <text:p text:style-name="P468">Ne mažiau kaip 10</text:p>
          </table:table-cell>
        </table:table-row>
        <table:table-row table:style-name="TableRow469">
          <table:table-cell table:style-name="TableCell470">
            <text:p text:style-name="P471">28.</text:p>
          </table:table-cell>
          <table:table-cell table:style-name="TableCell472">
            <text:p text:style-name="P473">Galimai genetiškai modifikuotas maistas (sojos, kukurūzai, rapsai, bulvės, iš medvilnės pagamintas maistas ir maistas, kuriame gali būti sojų, kukurūzų, rapsų, bulvių, medvilnės)</text:p>
          </table:table-cell>
          <table:table-cell table:style-name="TableCell474">
            <text:p text:style-name="P475">Visos trečiosios šalys</text:p>
          </table:table-cell>
          <table:table-cell table:style-name="TableCell476">
            <text:p text:style-name="P477">GMO</text:p>
          </table:table-cell>
          <table:table-cell table:style-name="TableCell478">
            <text:p text:style-name="P479">Ne mažiau<text:s/>kaip 10</text:p>
          </table:table-cell>
        </table:table-row>
        <table:table-row table:style-name="TableRow480">
          <table:table-cell table:style-name="TableCell481">
            <text:p text:style-name="P482">29.</text:p>
          </table:table-cell>
          <table:table-cell table:style-name="TableCell483">
            <text:p text:style-name="P484">Šviežios ir džiovintos vynuogės</text:p>
          </table:table-cell>
          <table:table-cell table:style-name="TableCell485">
            <text:p text:style-name="P486">Visos trečiosios šalys</text:p>
          </table:table-cell>
          <table:table-cell table:style-name="TableCell487">
            <text:p text:style-name="P488">Pesticidai</text:p>
            <text:p text:style-name="P489">Metalai (švinas, gyvsidabris)</text:p>
            <text:p text:style-name="P490">Sulfitai (džiovintos vynuogės)**</text:p>
          </table:table-cell>
          <table:table-cell table:style-name="TableCell491">
            <text:p text:style-name="P492">Ne mažiau kaip 10</text:p>
          </table:table-cell>
        </table:table-row>
        <text:soft-page-break/>
        <table:table-row table:style-name="TableRow493">
          <table:table-cell table:style-name="TableCell494">
            <text:p text:style-name="P495"><text:span text:style-name="T496">30.</text:span></text:p>
          </table:table-cell>
          <table:table-cell table:style-name="TableCell497">
            <text:p text:style-name="P498">Ekologiškas negyvūninis maistas, išskyrus kviečių, avižų ir grikių grūdus ir jų galutinius<text:s/>produktus</text:p>
          </table:table-cell>
          <table:table-cell table:style-name="TableCell499">
            <text:p text:style-name="P500"><text:span text:style-name="T501">Visos trečiosios šalys</text:span></text:p>
          </table:table-cell>
          <table:table-cell table:style-name="TableCell502">
            <text:p text:style-name="P503">Pesticidų likučių nustatymas</text:p>
            <text:p text:style-name="P504"/>
          </table:table-cell>
          <table:table-cell table:style-name="TableCell505">
            <text:p text:style-name="P506">100</text:p>
          </table:table-cell>
        </table:table-row>
        <table:table-row table:style-name="TableRow507">
          <table:table-cell table:style-name="TableCell508">
            <text:p text:style-name="P509"><text:span text:style-name="T510">31.</text:span></text:p>
          </table:table-cell>
          <table:table-cell table:style-name="TableCell511">
            <text:p text:style-name="P512"><text:span text:style-name="T513">Ekologiški kviečių, avižų ir grikių grūdai ir jų galutiniai produktai</text:span></text:p>
          </table:table-cell>
          <table:table-cell table:style-name="TableCell514">
            <text:p text:style-name="P515"><text:span text:style-name="T516">Visos trečiosios šalys</text:span></text:p>
          </table:table-cell>
          <table:table-cell table:style-name="TableCell517">
            <text:p text:style-name="P518">Pesticidų likučių nustatymas</text:p>
            <text:p text:style-name="P519"><text:span text:style-name="T520">Pesticido glifosato nustatymas<text:s/></text:span></text:p>
          </table:table-cell>
          <table:table-cell table:style-name="TableCell521">
            <text:p text:style-name="P522">100</text:p>
          </table:table-cell>
        </table:table-row>
      </table:table>
      <text:p text:style-name="P523"/>
      <text:p text:style-name="P524">* – atsižvelgiant į<text:s/>galimą riziką, gali būti tiriamas vienas ar keli lentelės eilutėje nurodyti rodikliai;</text:p>
      <text:p text:style-name="P525">**– atsižvelgiant į galimą riziką, tiriamas tik vienas skliausteliuose nurodytas rodiklis;</text:p>
      <text:p text:style-name="P526">***– jei Europos Sąjungos teisės aktais nenustatyta kitaip, fizinio ir atitikties tikrinimo dažnumas skaičiuojamas kiekvienai negyvūninio maisto kilmės šaliai atskirai.</text:p>
      <text:p text:style-name="Normal"><text:span text:style-name="T527">**** – hidrintų augalinių riebalų, kurių sudėtyje nurodyta „visiškai hidrinti riebalai“, mėginiai neimami</text:span></text:p>
      <text:p text:style-name="P528">Priedo pakeitimai:</text:p>
      <text:p text:style-name="P529"><text:span text:style-name="T530">Nr.<text:s/></text:span><text:a xlink:href="https://www.e-tar.lt/portal/legalAct.html?documentId=d5e076f0bfb711eba2bad9a0748ee64d" office:target-frame-name="_top" xlink:show="replace"><text:span text:style-name="T531">B1-423</text:span></text:a><text:span text:style-name="T532">, 2021-05-24, paskelbta TAR 2021-05-28, i. k. 2021-1206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Valstybinė maisto ir veterinarijos tarnyba, Įsakymas</text:span></text:p>
      <text:p text:style-name="P542"><text:span text:style-name="T543">Nr.<text:s/></text:span><text:a xlink:href="https://www.e-tar.lt/portal/legalAct.html?documentId=cb130790a14811e9b474d97de297fe08" office:target-frame-name="_top" xlink:show="replace"><text:span text:style-name="T544">B1-481</text:span></text:a><text:span text:style-name="T545">, 2019-07-05, paskelbta TAR 2019-07-08, i. k. 2019-11250</text:span></text:p>
      <text:p text:style-name="P546"><text:span text:style-name="T547">Dėl Valstybinės maisto ir veterinarijos tarnybos direktoriaus 2013 m. kovo 28 d. įsakymo Nr. B1-255 „Dėl Importuojam</text:span><text:span text:style-name="T548">o negyvūninio maisto, kuriam taikoma sustiprinta valstybinė maisto kontrolė, sąrašo patvirtinimo“ pakeitimo</text:span></text:p>
      <text:p text:style-name="P549"/>
      <text:p text:style-name="P550"><text:span text:style-name="T551">2.</text:span></text:p>
      <text:p text:style-name="P552"><text:span text:style-name="T553">Valstybinė maisto ir veterinarijos tarnyba, Įsakymas</text:span></text:p>
      <text:p text:style-name="P554"><text:span text:style-name="T555">Nr.<text:s/></text:span><text:a xlink:href="https://www.e-tar.lt/portal/legalAct.html?documentId=d5e076f0bfb711eba2bad9a0748ee64d" office:target-frame-name="_top" xlink:show="replace"><text:span text:style-name="T556">B1-423</text:span></text:a><text:span text:style-name="T557">, 2021-05-24, paskelbta TAR 2021-05-28, i. k. 2021-12062</text:span></text:p>
      <text:p text:style-name="P558"><text:span text:style-name="T559">Dėl Valstybinės maisto ir veterinarijos tarnybos direktoriaus 2013 m. kovo 28 d. įsakymo Nr. B1-255 „Dėl Importuojamo negyvūninio maisto, kuriam taikoma sustiprinta valstybinė maisto</text:span><text:span text:style-name="T560"><text:s/>kontrolė, są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6-01T11:16:00Z</meta:creation-date>
    <dc:date>2021-06-01T11:16:00Z</dc:date>
    <meta:template xlink:href="Normal.dotm" xlink:type="simple"/>
    <meta:editing-cycles>2</meta:editing-cycles>
    <meta:editing-duration>PT0S</meta:editing-duration>
    <meta:document-statistic meta:page-count="7" meta:paragraph-count="145" meta:word-count="1400" meta:character-count="10512" meta:row-count="319" meta:non-whitespace-character-count="9257"/>
  </office:meta>
</office:document-meta>
</file>