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break-before="page"/>
      <style:text-properties style:font-size-complex="12pt"/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368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line-height="107%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3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444" style:parent-style-name="Normal" style:family="paragraph">
      <style:paragraph-properties fo:text-align="justify" fo:line-height="107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26 iki 2023-03-28</text:span></text:p>
      <text:p text:style-name="P3"/>
      <text:p text:style-name="P4"><text:span text:style-name="T5">Įsakymas paskelbtas: Žin. 2013, Nr.<text:s/></text:span><text:a xlink:href="https://www.e-tar.lt/portal/legalAct.html?documentId=TAR.E6B3CA284A0F" office:target-frame-name="_top" xlink:show="replace"><text:span text:style-name="T6">34-1684</text:span></text:a><text:span text:style-name="T7">, i. k. 11322VPISAK0000T-36</text:span></text:p>
      <text:p text:style-name="P8"/>
      <text:p text:style-name="P9">INFORMACINĖS VISUOMENĖS PLĖTROS KOMITETO PRIE<text:s/>SUSISIEKIMO MINISTERIJOS DIREKTORIAUS</text:p>
      <text:p text:style-name="P10">Į S A K Y M A S</text:p>
      <text:p text:style-name="P11"/>
      <text:p text:style-name="P12">DĖL DUOMENŲ TEIKIMO FORMATŲ IR STANDARTŲ REKOMENDACIJŲ PATVIRTINIMO</text:p>
      <text:p text:style-name="P13"/>
      <text:p text:style-name="P14">2013 m. kovo 25 d. Nr. T-36</text:p>
      <text:p text:style-name="P15">Vilnius</text:p>
      <text:p text:style-name="P16"/>
      <text:p text:style-name="P17"><text:span text:style-name="T18">Vadovaudamasis Lietuvos Respublikos valstybės informacinių išteklių valdymo įstatymo (Žin., 201</text:span><text:span text:style-name="T19">1, Nr.<text:s/></text:span><text:a xlink:href="https://www.e-tar.lt/portal/lt/legalAct/TAR.85C510BA700A" office:target-frame-name="_blank" xlink:show="new"><text:span text:style-name="T20">163-7739</text:span></text:a><text:span text:style-name="T21">) 36 straipsnio 2 dalimi,</text:span></text:p>
      <text:p text:style-name="P22"><text:span text:style-name="T23">1</text:span><text:span text:style-name="T24">.<text:s/></text:span><text:span text:style-name="T25">Tvirtinu</text:span><text:span text:style-name="T26"><text:s/>Duomenų teikimo formatų ir standartų rekomendacijas (pridedama).</text:span></text:p>
      <text:p text:style-name="P27"><text:span text:style-name="T28">2</text:span><text:span text:style-name="T29">.<text:s/></text:span><text:span text:style-name="T30">Paved</text:span><text:span text:style-name="T31">u Informacinės visuomenės plėtros kom</text:span><text:span text:style-name="T32">iteto prie Susisiekimo ministerijos Projektų skyriui Duomenų teikimo formatų ir standartų rekomendacijose nustatytus duomenų teikimo formatus ir standartus peržiūrėti ir esant poreikiui patikslinti ne rečiau kaip kartą per metus.</text:span></text:p>
      <text:p text:style-name="P33"/>
      <text:p text:style-name="P34"/>
      <text:p text:style-name="P35"/>
      <text:p text:style-name="P36"><text:span text:style-name="T37">Direktorius</text:span><text:span text:style-name="T38"><text:tab/>Rytis<text:s/></text:span><text:span text:style-name="T39">Kalinauskas</text:span></text:p>
      <text:p text:style-name="P40"/>
      <text:soft-page-break/>
      <text:p text:style-name="P41"/>
      <text:soft-page-break/>
      <text:p text:style-name="P42"><text:span text:style-name="T43">PATVIRTINTA</text:span></text:p>
      <text:p text:style-name="P44">Informacinės visuomenės plėtros komiteto prie Susisiekimo ministerijos direktoriaus</text:p>
      <text:p text:style-name="P45">2013 m. kovo 25 d. įsakymu Nr. T-36</text:p>
      <text:p text:style-name="P46">(Informacinės visuomenės plėtros komiteto prie Susisiekimo ministerijos direktoriaus<text:s/></text:p>
      <text:p text:style-name="P47"><text:span text:style-name="T48">2016 m. <text:s/>lapkričio 25 d. įsakymo Nr. T</text:span><text:span text:style-name="T49">-</text:span><text:span text:style-name="T50">74 redakcija)</text:span></text:p>
      <text:p text:style-name="P51"/>
      <text:p text:style-name="P52"><text:span text:style-name="T53">DUOMENŲ TEIKIMO FORMATŲ IR STANDARTŲ REKOMENDACIJO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><text:span text:style-name="T61">1</text:span><text:span text:style-name="T62">.</text:span><text:span text:style-name="T63"><text:tab/>Duomenų teikimo formatų ir standartų rekomendacijose (toliau – Rekomendacijos) nustatomi rekomenduojami du</text:span><text:span text:style-name="T64">omenų teikimo atvirieji ir kiti elektroniniai formatai ir standartai, sudarantys prielaidas minimizuoti išlaidas įgyvendinant valstybės informacinių sistemų arba registrų sąveiką neįsigyjant specialios nuosavybinės programinės įrangos, ir jų taikymas steig</text:span><text:span text:style-name="T65">iant, kuriant ir (arba) tvarkant Lietuvos Respublikos valstybės informacinių išteklių valdymo įstatymo (toliau – Informacinių išteklių įstatymas) 1 straipsnio trečiojoje dalyje nurodytus valstybės registrus (kadastrus), žinybinius registrus, valstybės info</text:span><text:span text:style-name="T66">rmacines sistemas ir kitas informacines sistemas, o taip pat skelbiant ir teikiant dokumentus pakartotiniam naudojimui pagal Lietuvos Respublikos teisės gauti informaciją iš valstybės ir savivaldybių institucijų ir įstaigų įstatymo (toliau – Teisės gauti i</text:span><text:span text:style-name="T67">nformaciją įstatymas) nuostatas.</text:span></text:p>
      <text:p text:style-name="P68"><text:span text:style-name="T69">2</text:span><text:span text:style-name="T70">.</text:span><text:span text:style-name="T71"><text:tab/>Rekomendacijos parengtos įgyvendinant Informacinių išteklių įstatymo 36 straipsnio 2 dalies ir Teisės gauti informaciją įstatymo 18 straipsnio 1 dalies nuostatas.</text:span></text:p>
      <text:p text:style-name="P72"><text:span text:style-name="T73">3</text:span><text:span text:style-name="T74">.</text:span><text:span text:style-name="T75"><text:tab/>Rekomendacijos skirtos Informacinių išteklių į</text:span><text:span text:style-name="T76">statymo 1 straipsnio trečiojoje dalyje nurodytiems subjektams.</text:span></text:p>
      <text:p text:style-name="P77"><text:span text:style-name="T78">4</text:span><text:span text:style-name="T79">.</text:span><text:span text:style-name="T80"><text:tab/>Sąvoka „dokumentas“ Rekomendacijose vartojama kaip yra apibrėžta Teisės gauti informaciją įstatymo 3 straipsnio 1 dalyje. Kitos Rekomendacijose vartojamos sąvokos atitinka Informacinių i</text:span><text:span text:style-name="T81">šteklių įstatyme, Lietuvos Respublikos asmens duomenų teisinės apsaugos įstatyme, Teisės gauti informaciją įstatyme ir Lietuvos Respublikos dokumentų ir archyvų įstatyme apibrėžtas sąvokas.</text:span></text:p>
      <text:p text:style-name="P82"/>
      <text:p text:style-name="P83"><text:span text:style-name="T84">II</text:span><text:span text:style-name="T85"><text:s/>SKYRIUS<text:s/></text:span></text:p>
      <text:p text:style-name="P86"><text:span text:style-name="T87">DUOMENŲ TEIKIMO REŽIMAI, BŪDAI IR ATVEJAI</text:span></text:p>
      <text:p text:style-name="P88"/>
      <text:p text:style-name="P89"><text:span text:style-name="T90">5</text:span><text:span text:style-name="T91">.</text:span><text:span text:style-name="T92"><text:tab/></text:span><text:span text:style-name="T93">Duomenys institucijoms ir dokumentai pakartotiniam naudojimui (toliau – duomenys) gali būti teikiami šiais režimais:</text:span></text:p>
      <text:p text:style-name="P94"><text:span text:style-name="T95">5.1</text:span><text:span text:style-name="T96">.</text:span><text:span text:style-name="T97"><text:tab/>sinchroniniu – duomenų užklausimo metu nedelsiant prasideda duomenų gavėjo pateiktos užklausos parametrų apdorojimas, kuriam pasi</text:span><text:span text:style-name="T98">baigus yra suformuojamas atsakymas ir iš karto pateikiamas duomenų gavėjui;</text:span></text:p>
      <text:p text:style-name="P99"><text:span text:style-name="T100">5.2</text:span><text:span text:style-name="T101">.</text:span><text:span text:style-name="T102"><text:tab/>asinchroniniu užklausos/atsakymo – duomenų užklausimo metu duomenų gavėjo pateikti užklausos parametrai perduodami apdorojimui (arba talpinami į eilę vėlesniam apdorojimui</text:span><text:span text:style-name="T103">), o duomenų gavėjui pateikiamas unikalus užklausos identifikatorius ar kitas atributas (atributai), nurodantis(-ys) ar užklausa priimta sėkmingai bei atributas (atributai) kuriuo(-iais) remiantis vėliau duomenų gavėjui bus pateiktas suformuotas atsakymas;</text:span></text:p>
      <text:p text:style-name="P104"><text:span text:style-name="T105">5.3</text:span><text:span text:style-name="T106">.</text:span><text:span text:style-name="T107"><text:tab/>asinchronine prenumerata – duomenys gavėjui teikiami periodiškai pagal iš anksto nustatytas taisykles.</text:span></text:p>
      <text:p text:style-name="P108"><text:span text:style-name="T109">6</text:span><text:span text:style-name="T110">.</text:span><text:span text:style-name="T111"><text:tab/>Duomenys gali būti teikiami šiais būdais:</text:span></text:p>
      <text:p text:style-name="P112"><text:span text:style-name="T113">6.1</text:span><text:span text:style-name="T114">.</text:span><text:span text:style-name="T115"><text:tab/>leidžiamosios kreipties būdu – duomenys duomenų gavėjui teikiami internetu ar kitais<text:s/></text:span><text:span text:style-name="T116">elektroninių ryšių tinklais pagal konkrečias užklausas;</text:span></text:p>
      <text:p text:style-name="P117"><text:span text:style-name="T118">6.2</text:span><text:span text:style-name="T119">.</text:span><text:span text:style-name="T120"><text:tab/>paketiniu duomenų teikimo būdu – duomenų gavėjas sutartyse nustatytomis sąlygomis gauna didelės apimties duomenis (pavyzdžiui, momentines kopijas (angl. snapshot));</text:span></text:p>
      <text:p text:style-name="P121"><text:span text:style-name="T122">6.3</text:span><text:span text:style-name="T123">.</text:span><text:span text:style-name="T124"><text:tab/>interaktyviuoju d</text:span><text:span text:style-name="T125">uomenų teikimo būdu – duomenų gavėjas duomenis gauna naudodamasis specialiomis naudotojo aplinkomis prieinamomis per interneto naršyklę;</text:span></text:p>
      <text:p text:style-name="P126"><text:span text:style-name="T127">6.4</text:span><text:span text:style-name="T128">.</text:span><text:span text:style-name="T129"><text:tab/>viešo skelbimo saityne būdu - saityne paskelbta vieša duomenų rinkmena, kuri gali būti perduodama gavėjui inte</text:span><text:span text:style-name="T130">rneto naršyklės priemonėmis;</text:span></text:p>
      <text:p text:style-name="P131"><text:span text:style-name="T132">6.5</text:span><text:span text:style-name="T133">.</text:span><text:span text:style-name="T134"><text:tab/>kitais informacijos perdavimo saityne būdais (pavyzdžiui, el. paštu, ftp);</text:span></text:p>
      <text:p text:style-name="P135"><text:span text:style-name="T136">6.6</text:span><text:span text:style-name="T137">.</text:span><text:span text:style-name="T138"><text:tab/>mišriuoju būdu – užklausos ir duomenys pateikiami skirtingais Rekomendacijų 6.1–6.5 papunkčiuose nurodytais būdais.</text:span></text:p>
      <text:p text:style-name="P139"><text:span text:style-name="T140">7</text:span><text:span text:style-name="T141">.</text:span><text:span text:style-name="T142"><text:tab/></text:span><text:span text:style-name="T143">Rekomenduojami duomenų (išskyrus erdvinių) teikimo būdų naudojimo atvejai:</text:span></text:p>
      <text:p text:style-name="P144"><text:span text:style-name="T145">7.1</text:span><text:span text:style-name="T146">.</text:span><text:span text:style-name="T147"><text:tab/></text:span><text:span text:style-name="T148">interaktyvusis duomenų teikimo būdas</text:span><text:span text:style-name="T149"><text:s/></text:span><text:span text:style-name="T150">yra naudojamas kai yra didelis ir dažnas tos pačios struktūros bet skirtingos apimties duomenų teikimo poreikis, dažniausiai įgyvendinama</text:span><text:span text:style-name="T151">s sukuriant specialias saityno naudotojo sąsajas;</text:span><text:span text:style-name="T152"><text:s/>atvejais kai <text:s/>duomenys teikiami vieną kartą – naudojamos el.pašto arba kitos informacinių ir ryšių technologijos priemonės (pavyzdžiui, el. paštu, ftp);</text:span></text:p>
      <text:p text:style-name="P153"><text:span text:style-name="T154">7.2</text:span><text:span text:style-name="T155">.</text:span><text:span text:style-name="T156"><text:tab/>leidžiamosios kreipties būdas, kai duomenų t</text:span><text:span text:style-name="T157">eikimas vyksta tarp informacinių sistemų arba registrų;</text:span></text:p>
      <text:p text:style-name="P158"><text:span text:style-name="T159">7.3</text:span><text:span text:style-name="T160">.</text:span><text:span text:style-name="T161"><text:tab/>paketinis duomenų teikimo būdas, jei technologiškai ar ekonomiškai yra nepagrįstas leidžiamosios kreipties būdo naudojimas.</text:span></text:p>
      <text:p text:style-name="P162"><text:span text:style-name="T163">8</text:span><text:span text:style-name="T164">.</text:span><text:span text:style-name="T165"><text:tab/></text:span><text:span text:style-name="T166">Visais duomenų (išskyrus erdvinių) teikimo atvejais<text:s/></text:span><text:span text:style-name="T167">rekomenduojama naudoti sinchroninį režimą.</text:span></text:p>
      <text:p text:style-name="P168"><text:span text:style-name="T169">9</text:span><text:span text:style-name="T170">.</text:span><text:span text:style-name="T171"><text:tab/></text:span><text:span text:style-name="T172">Rekomenduojami erdvinių duomenų teikimo būdų naudojimo atvejai:</text:span></text:p>
      <text:p text:style-name="P173"><text:span text:style-name="T174">9.1</text:span><text:span text:style-name="T175">.</text:span><text:span text:style-name="T176"><text:tab/>interaktyvusis duomenų teikimo būdas, kai perduodami nedidelės apimties duomenys (pvz., viešosioms ir administracinėms paslaugoms teikt</text:span><text:span text:style-name="T177">i);</text:span></text:p>
      <text:p text:style-name="P178"><text:span text:style-name="T179">9.2</text:span><text:span text:style-name="T180">.</text:span><text:span text:style-name="T181"><text:tab/>leidžiamosios kreipties būdas, kai teikiami dažnai kintantys duomenys;</text:span></text:p>
      <text:p text:style-name="P182"><text:span text:style-name="T183">9.3</text:span><text:span text:style-name="T184">.</text:span><text:span text:style-name="T185"><text:tab/>paketinis duomenų teikimo būdas kitais Rekomendacijų 9.1 ir 9.2 papunkčiuose nepaminėtais atvejais.</text:span></text:p>
      <text:p text:style-name="P186"><text:span text:style-name="T187">10</text:span><text:span text:style-name="T188">.</text:span><text:span text:style-name="T189"><text:tab/></text:span><text:span text:style-name="T190">Erdvinių duomenų teikimo atvejais rekomenduojama naud</text:span><text:span text:style-name="T191">oti šiuos režimus:</text:span></text:p>
      <text:p text:style-name="P192"><text:span text:style-name="T193">10.1</text:span><text:span text:style-name="T194">.</text:span><text:span text:style-name="T195"><text:tab/>sinchroninį režimą – teikiant nedidelės apimties duomenis (kuriuos apdoroti ir pateikti galima per priimtiną laikotarpį);</text:span></text:p>
      <text:p text:style-name="P196"><text:span text:style-name="T197">10.2</text:span><text:span text:style-name="T198">.</text:span><text:span text:style-name="T199"><text:tab/>asinchroninį režimą – teikiant didelės apimties duomenis (kurių negalima apdoroti ir pateikti per</text:span><text:span text:style-name="T200"><text:s/>priimtiną laikotarpį).</text:span></text:p>
      <text:p text:style-name="P201"/>
      <text:p text:style-name="P202"><text:span text:style-name="T203">III</text:span><text:span text:style-name="T204"><text:s/>SKYRIUS<text:s/></text:span></text:p>
      <text:p text:style-name="P205"><text:span text:style-name="T206">DUOMENŲ TEIKIMO FORMATAI IR STANDARTAI</text:span></text:p>
      <text:p text:style-name="P207"/>
      <text:p text:style-name="P208"><text:span text:style-name="T209">11</text:span><text:span text:style-name="T210">.</text:span><text:span text:style-name="T211"><text:tab/></text:span><text:span text:style-name="T212">Duomenims (išskyrus erdvinius) teikti leidžiamosios kreipties būdu rekomenduojama naudoti saityno paslaugą, atitinkančią šiuos kriterijus:</text:span></text:p>
      <text:p text:style-name="P213"><text:span text:style-name="T214">11.1</text:span><text:span text:style-name="T215">.</text:span><text:span text:style-name="T216"><text:tab/>duomenų perdavi</text:span><text:span text:style-name="T217">mui naudojama SOAP (angl. Simple Object Access Protocol) paremta technologija:</text:span></text:p>
      <text:p text:style-name="P218"><text:span text:style-name="T219">11.1.1</text:span><text:span text:style-name="T220">.</text:span><text:span text:style-name="T221"><text:tab/>atliekama saityno paslaugos patikra pagal WS-I (angl.<text:s/></text:span><text:span text:style-name="T222">Web Services Interoperability</text:span><text:span text:style-name="T223">) standartą;</text:span></text:p>
      <text:p text:style-name="P224"><text:span text:style-name="T225">11.1.2</text:span><text:span text:style-name="T226">.</text:span><text:span text:style-name="T227"><text:tab/>duomenų teikimo sauga, kai tai reikalinga, įgyvendinama<text:s/></text:span><text:span text:style-name="T228">vadovaujantis WS-Security (angl. Web Services Security) protokolu;</text:span></text:p>
      <text:p text:style-name="P229"><text:span text:style-name="T230">11.1.3</text:span><text:span text:style-name="T231">.</text:span><text:span text:style-name="T232"><text:tab/>parengiamas saityno paslaugos aprašas naudojant WSDL (angl. Web Services Description Language) schemą;</text:span></text:p>
      <text:p text:style-name="P233"><text:span text:style-name="T234">11.2</text:span><text:span text:style-name="T235">.</text:span><text:span text:style-name="T236"><text:tab/></text:span><text:span text:style-name="T237">jeigu <text:s/>nėra įmanoma naudoti SOAP paremta technologija, duomenims teikti gali būti naudojamas vieningas duomenų REST (angl. Representational State Transfer) architektūros stiliaus metodas:</text:span></text:p>
      <text:p text:style-name="P238"><text:span text:style-name="T239">11.2.1</text:span><text:span text:style-name="T240">.</text:span><text:span text:style-name="T241"><text:tab/>parengiamas paslaugos aprašas naudojant WADL (angl. web ap</text:span><text:span text:style-name="T242">plication description language) notaciją;</text:span></text:p>
      <text:p text:style-name="P243"><text:span text:style-name="T244">11.2.2</text:span><text:span text:style-name="T245">.</text:span><text:span text:style-name="T246"><text:tab/>duomenims teikti naudojamas XML (angl. Extensible Markup Language) arba JSON (angl. Java Script Object Notation) formatas;</text:span></text:p>
      <text:p text:style-name="P247"><text:span text:style-name="T248">11.3</text:span><text:span text:style-name="T249">.</text:span><text:span text:style-name="T250"><text:tab/>perduodamų duomenų struktūros aprašomos XSD (angl. XML schema defin</text:span><text:span text:style-name="T251">ition) schema. XSD aprašoma struktūra maksimaliai aprašomas teikiamų duomenų formatas, nustatant teikiamų duomenų laukų tipus, laukų ilgius, galimas reikšmes, statines klasifikatorių reikšmes ir kitus tipus;</text:span></text:p>
      <text:p text:style-name="P252"><text:span text:style-name="T253">11.4</text:span><text:span text:style-name="T254">.</text:span><text:span text:style-name="T255"><text:tab/>perduodant koduojamus duomenis perduod</text:span><text:span text:style-name="T256">ami tiek tokių duomenų kodai, tiek jų reikšmė arba, jei reikšmė nėra perduodama, atskirai teikiamas reikšmių klasifikatorius. Jei reikšmė perduodama kartu, reikšmė pateikiama bent dviem – lietuvių ir anglų – kalbomis;</text:span></text:p>
      <text:p text:style-name="P257"><text:span text:style-name="T258">11.5</text:span><text:span text:style-name="T259">.</text:span><text:span text:style-name="T260"><text:tab/>visų klasifikuojamų ir/ ar k</text:span><text:span text:style-name="T261">oduojamų duomenų reikšmėms nustatyti teikiami ir atnaujinami reikšmių klasifikatoriai, kuriuose reikšmės pateikiamos bent dviem – lietuvių ir anglų – kalbomis;</text:span></text:p>
      <text:p text:style-name="P262"><text:span text:style-name="T263">11.6</text:span><text:span text:style-name="T264">.</text:span><text:span text:style-name="T265"><text:tab/>įvykus klaidoms, grąžinamas struktūrizuotas pranešimas, nurodantis techninį pranešimą<text:s/></text:span><text:span text:style-name="T266">(angl. Machine readable description) – klaidos kodą, tipą, kitus techninius atributus, bei atskiru atributu perduodamas klaidos aprašymas žmonių kalba (angl. Human readable description) – klaidos tekstas, klaidos teksto pateikimo kalba. Klaidos tekstas tur</text:span><text:span text:style-name="T267">i būti grąžinamas bent dviem – lietuvių ir anglų – kalbomis. Klaidos pranešimo struktūra aprašoma XSD schema.</text:span></text:p>
      <text:p text:style-name="P268"><text:span text:style-name="T269">12</text:span><text:span text:style-name="T270">.</text:span><text:span text:style-name="T271"><text:tab/>Duomenims teikti paketiniu duomenų teikimo būdu rekomenduojami šie duomenų teikimo formatai ir standartai:</text:span></text:p>
      <text:p text:style-name="P272"><text:span text:style-name="T273">12.1</text:span><text:span text:style-name="T274">.</text:span><text:span text:style-name="T275"><text:tab/>perduodamų duomenų pa</text:span><text:span text:style-name="T276">ketas parengiamas struktūrizuotu, mašininiu būdu skaitomu formatu – XML, JSON ar kitais formatais, užtikrinančiais duomenų atitikimą nustatytai struktūrai;</text:span></text:p>
      <text:p text:style-name="P277"><text:span text:style-name="T278">12.2</text:span><text:span text:style-name="T279">.</text:span><text:span text:style-name="T280"><text:tab/>tais atvejais, kai struktūrizuotas duomenų paketo parengimas yra technologiškai ar ekonomi</text:span><text:span text:style-name="T281">škai nenaudingas, gali būti naudojami specializuoti paketiniai duomenų mainai (pvz. Database Link);</text:span></text:p>
      <text:p text:style-name="P282"><text:span text:style-name="T283">12.3</text:span><text:span text:style-name="T284">.</text:span><text:span text:style-name="T285"><text:tab/>perduodamų duomenų paketas gali būti rengiamas kaip pilna perduodamų duomenų kopija arba kaip pokyčiai, įvykę po paskutinio duomenų perdavimo. Per</text:span><text:span text:style-name="T286">duodame pakete turi būti pakankamai duomenų, kad duomenų gavėjas galėtų atkurti integralią gaunamų duomenų kopiją.</text:span></text:p>
      <text:p text:style-name="P287"><text:span text:style-name="T288">13</text:span><text:span text:style-name="T289">.</text:span><text:span text:style-name="T290"><text:tab/></text:span><text:span text:style-name="T291">Duomenims</text:span><text:span text:style-name="T292"><text:s/>teikti interaktyviuoju duomenų teikimo būdu rekomenduojami šie duomenų teikimo formatai ir standartai:</text:span></text:p>
      <text:p text:style-name="P293"><text:span text:style-name="T294">13.1</text:span><text:span text:style-name="T295">.</text:span><text:span text:style-name="T296"><text:tab/></text:span><text:span text:style-name="T297">tekstinei<text:s/></text:span><text:span text:style-name="T298">informacijai:</text:span></text:p>
      <text:p text:style-name="P299"><text:span text:style-name="T300">13.1.1</text:span><text:span text:style-name="T301">.</text:span><text:span text:style-name="T302"><text:tab/>TXT (UTF-8) – paprastam tekstui;</text:span></text:p>
      <text:p text:style-name="P303"><text:span text:style-name="T304">13.1.2</text:span><text:span text:style-name="T305">.</text:span><text:span text:style-name="T306"><text:tab/>HTML5 <text:s/>– hipertekstui;</text:span></text:p>
      <text:p text:style-name="P307"><text:span text:style-name="T308">13.1.3</text:span><text:span text:style-name="T309">.</text:span><text:span text:style-name="T310"><text:tab/>CSV arba TSV – struktūrizuotiems duomenims;</text:span></text:p>
      <text:p text:style-name="P311"><text:span text:style-name="T312">13.2</text:span><text:span text:style-name="T313">.</text:span><text:span text:style-name="T314"><text:tab/>dokumentams :<text:s/></text:span></text:p>
      <text:p text:style-name="P315"><text:span text:style-name="T316">13.2.1</text:span><text:span text:style-name="T317">.</text:span><text:span text:style-name="T318"><text:tab/></text:span><text:span text:style-name="T319">Lietuvos vyriausiojo archyvaro patvirtinti elektroninių dokumentų formatai – oficialiesiems <text:s/>elektroniniams dokumentams;</text:span></text:p>
      <text:p text:style-name="P320"><text:span text:style-name="T321">13.2.2</text:span><text:span text:style-name="T322">.</text:span><text:span text:style-name="T323"><text:tab/>PDF (ISO 32000-1) – tekstui ir (arba) grafikai;</text:span></text:p>
      <text:p text:style-name="P324"><text:span text:style-name="T325">13.2.3</text:span><text:span text:style-name="T326">.</text:span><text:span text:style-name="T327"><text:tab/>XML 1.1 (kartu pateikiant atvaizdavimo taisykles, pavyzdžiui, X</text:span><text:span text:style-name="T328">SL transformavimo aprašą) – struktūrizuotam dokumentui;</text:span></text:p>
      <text:p text:style-name="P329"><text:span text:style-name="T330">13.2.4</text:span><text:span text:style-name="T331">.</text:span><text:span text:style-name="T332"><text:tab/>EPUB –suglaudintų failų talpyklos formatas (toliau – konteinerio formatas) skirtas elektroninėms knygoms;</text:span></text:p>
      <text:p text:style-name="P333"><text:span text:style-name="T334">13.3</text:span><text:span text:style-name="T335">.</text:span><text:span text:style-name="T336"><text:tab/></text:span><text:span text:style-name="T337">grafikai:</text:span></text:p>
      <text:p text:style-name="P338"><text:span text:style-name="T339">13.3.1</text:span><text:span text:style-name="T340">.</text:span><text:span text:style-name="T341"><text:tab/>GIF – riboto spalvų skaičiaus vaizdui;</text:span></text:p>
      <text:p text:style-name="P342"><text:span text:style-name="T343">13.3.2</text:span><text:span text:style-name="T344">.</text:span><text:span text:style-name="T345"><text:tab/>JPEG (ISO/IEC 10918) arba PNG (ISO/IEC 15948) – statiniam vaizdui;</text:span></text:p>
      <text:p text:style-name="P346"><text:span text:style-name="T347">13.3.3</text:span><text:span text:style-name="T348">.</text:span><text:span text:style-name="T349"><text:tab/>TIFF (ISO/IEC 12639) –statiniam vaizdui;</text:span></text:p>
      <text:p text:style-name="P350"><text:span text:style-name="T351">13.3.4</text:span><text:span text:style-name="T352">.</text:span><text:span text:style-name="T353"><text:tab/>GeoTIFF – georeferenciniam rastriniam vaizdui;</text:span></text:p>
      <text:p text:style-name="P354"><text:span text:style-name="T355">13.3.5</text:span><text:span text:style-name="T356">.</text:span><text:span text:style-name="T357"><text:tab/>CGM (ISO/IEC 8632) – georeferenciniam vektoriniams vaizdui;</text:span></text:p>
      <text:p text:style-name="P358"><text:span text:style-name="T359">13.4</text:span><text:span text:style-name="T360">.</text:span><text:span text:style-name="T361"><text:tab/>garso duomenis <text:s/>suglaudinti:</text:span></text:p>
      <text:p text:style-name="P362"><text:span text:style-name="T363">13.4.1</text:span><text:span text:style-name="T364">.</text:span><text:span text:style-name="T365"><text:tab/>MPEG-1/2 Audio (ISO/IEC 13818-3) –su kokybės praradimu;</text:span></text:p>
      <text:p text:style-name="P366"><text:span text:style-name="T367">13.4.2</text:span><text:span text:style-name="T368">.</text:span><text:span text:style-name="T369"><text:tab/>FLAC arba WAV – be kokybės praradimo;</text:span></text:p>
      <text:p text:style-name="P370"><text:span text:style-name="T371">13.5</text:span><text:span text:style-name="T372">.</text:span><text:span text:style-name="T373"><text:tab/></text:span><text:span text:style-name="T374">vaizdo ir garso įrašo suglaudinimui:</text:span></text:p>
      <text:p text:style-name="P375"><text:span text:style-name="T376">13.5.1</text:span><text:span text:style-name="T377">.</text:span><text:span text:style-name="T378"><text:tab/>MPEG-2 (ISO/IEC 13818) – nedidelės<text:s/></text:span><text:span text:style-name="T379">skiriamosios gebos;</text:span></text:p>
      <text:p text:style-name="P380"><text:span text:style-name="T381">13.5.2</text:span><text:span text:style-name="T382">.</text:span><text:span text:style-name="T383"><text:tab/>MPEG-4 (ISO/IEC 14496) – didelės skiriamosios gebos ;</text:span></text:p>
      <text:p text:style-name="P384"><text:span text:style-name="T385">13.6</text:span><text:span text:style-name="T386">.</text:span><text:span text:style-name="T387"><text:tab/></text:span><text:span text:style-name="T388">ZIP (ISO/IEC 21320-1) – <text:s/>įvairių formatų duomenų suglaudinimui;</text:span></text:p>
      <text:p text:style-name="P389"><text:span text:style-name="T390">13.7</text:span><text:span text:style-name="T391">.</text:span><text:span text:style-name="T392"><text:tab/></text:span><text:span text:style-name="T393">Matroska–konteinerio formatas įvairialypės terpės įrašams.</text:span></text:p>
      <text:p text:style-name="P394"><text:span text:style-name="T395">14</text:span><text:span text:style-name="T396">.</text:span><text:span text:style-name="T397"><text:tab/></text:span><text:span text:style-name="T398">Erdviniams duom</text:span><text:span text:style-name="T399">enims teikti leidžiamosios kreipties būdu rekomenduojama naudoti:</text:span></text:p>
      <text:p text:style-name="P400"><text:span text:style-name="T401">14.1</text:span><text:span text:style-name="T402">.</text:span><text:span text:style-name="T403"><text:tab/>OGC standartus atitinkančias tinklines paslaugas (pvz.,Saityno katalogo paslauga (CSW), Saityno žemėlapių paslauga (WMS), Saityno geoobjektų paslauga (WFS), Saityno analizės paslauga</text:span><text:span text:style-name="T404"><text:s/>(WPS));</text:span></text:p>
      <text:p text:style-name="P405"><text:span text:style-name="T406">14.2</text:span><text:span text:style-name="T407">.</text:span><text:span text:style-name="T408"><text:tab/>Tais atvejais, kai duomenų gavėjai naudoja ESRI programinę įrangą, rekomenduojama naudoti „GeoServices REST“ specifikaciją ir teikiant naudoti podėlį (ang. Cache).</text:span></text:p>
      <text:p text:style-name="P409"><text:span text:style-name="T410">15</text:span><text:span text:style-name="T411">.</text:span><text:span text:style-name="T412"><text:tab/></text:span><text:span text:style-name="T413">Erdviniams duomenims teikti paketiniu būdu rekomenduojama naudo</text:span><text:span text:style-name="T414">ti:</text:span></text:p>
      <text:p text:style-name="P415"><text:span text:style-name="T416">15.1</text:span><text:span text:style-name="T417">.</text:span><text:span text:style-name="T418"><text:tab/></text:span><text:span text:style-name="T419">nesuglaudintiems vektoriniams duomenims:</text:span></text:p>
      <text:p text:style-name="P420"><text:span text:style-name="T421">15.1.1</text:span><text:span text:style-name="T422">.</text:span><text:span text:style-name="T423"><text:tab/>GML (ISO 19136);</text:span></text:p>
      <text:p text:style-name="P424"><text:span text:style-name="T425">15.1.2</text:span><text:span text:style-name="T426">.</text:span><text:span text:style-name="T427"><text:tab/>GeoJSON;</text:span></text:p>
      <text:p text:style-name="P428"><text:span text:style-name="T429">15.1.3</text:span><text:span text:style-name="T430">.</text:span><text:span text:style-name="T431"><text:tab/>„ESRI Shapefile“ <text:s/>(jeigu pakanka saugojimo galimybių);</text:span></text:p>
      <text:p text:style-name="P432"><text:span text:style-name="T433">15.2</text:span><text:span text:style-name="T434">.</text:span><text:span text:style-name="T435"><text:tab/></text:span><text:span text:style-name="T436">GeoTIFF – rastriniams duomenims. </text:span></text:p>
      <text:p text:style-name="Normal"/>
      <text:p text:style-name="P437"><text:span text:style-name="T438">IV</text:span><text:span text:style-name="T439"><text:s/>SKYRIUS<text:s/></text:span></text:p>
      <text:p text:style-name="P440"><text:span text:style-name="T441">BAIGIAMOSIOS<text:s/></text:span><text:span text:style-name="T442">NUOSTATOS</text:span></text:p>
      <text:p text:style-name="P443"/>
      <text:p text:style-name="P444"><text:span text:style-name="T445">16</text:span><text:span text:style-name="T446">.</text:span><text:span text:style-name="T447"><text:tab/></text:span><text:span text:style-name="T448">Jei duomenų teikėjas ir duomenų gavėjas susitaria, galima naudoti kitus duomenų teikimo formatus ir standartus, tačiau tokių duomenų teikimo sprendimų kūrimas neturi būti finansuojamas duomenų gavėjo lėšomis, išskyrus atvejus numatytus<text:s/></text:span><text:span text:style-name="T449">Informacinių išteklių įstatymo 27 straipsnio 6 dalyje ir 35 straipsnio 3 dalyje.</text:span></text:p>
      <text:p text:style-name="Normal"/>
      <text:p text:style-name="P450"><text:span text:style-name="T451">_________________ </text:span><text:span text:style-name="T452"> </text:span></text:p>
      <text:p text:style-name="P453">Priedo pakeitimai:</text:p>
      <text:p text:style-name="P454"><text:span text:style-name="T455">Nr.<text:s/></text:span><text:a xlink:href="https://www.e-tar.lt/portal/legalAct.html?documentId=4e3d0a500bb811e6a238c18f7a3f1736" office:target-frame-name="_top" xlink:show="replace"><text:span text:style-name="T456">T-27</text:span></text:a><text:span text:style-name="T457">, 2016-04-26, paskelbta</text:span><text:span text:style-name="T458"><text:s/>TAR 2016-04-27, i. k. 2016-10439</text:span></text:p>
      <text:p text:style-name="P459"><text:span text:style-name="T460">Nr.<text:s/></text:span><text:a xlink:href="https://www.e-tar.lt/portal/legalAct.html?documentId=4680f480b30a11e6aae49c0b9525cbbb" office:target-frame-name="_top" xlink:show="replace"><text:span text:style-name="T461">T-74</text:span></text:a><text:span text:style-name="T462">, 2016-11-25, paskelbta TAR 2016-11-25, i. k. 2016-27525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Informacinės visuomenės plėtros<text:s/></text:span><text:span text:style-name="T472">komitetas prie Susisiekimo ministerijos, Įsakymas</text:span></text:p>
      <text:p text:style-name="P473"><text:span text:style-name="T474">Nr.<text:s/></text:span><text:a xlink:href="https://www.e-tar.lt/portal/legalAct.html?documentId=4e3d0a500bb811e6a238c18f7a3f1736" office:target-frame-name="_top" xlink:show="replace"><text:span text:style-name="T475">T-27</text:span></text:a><text:span text:style-name="T476">, 2016-04-26, paskelbta TAR 2016-04-27, i. k. 2016-10439</text:span></text:p>
      <text:p text:style-name="P477"><text:span text:style-name="T478">Dėl Informacinės visuomenės plėtros komitet</text:span><text:span text:style-name="T479">o prie Susisiekimo ministerijos direktoriaus 2013 m. kovo 25 d. įsakymo Nr. T-36 „Dėl Duomenų teikimo formatų ir standartų rekomendacijų patvirtinimo“ pakeitimo</text:span></text:p>
      <text:p text:style-name="P480"/>
      <text:p text:style-name="P481"><text:span text:style-name="T482">2.</text:span></text:p>
      <text:soft-page-break/>
      <text:p text:style-name="P483"><text:span text:style-name="T484">Informacinės visuomenės plėtros komitetas prie Susisiekimo ministerijos, Įsakymas</text:span></text:p>
      <text:p text:style-name="P485"><text:span text:style-name="T486">Nr.<text:s/></text:span><text:a xlink:href="https://www.e-tar.lt/portal/legalAct.html?documentId=4680f480b30a11e6aae49c0b9525cbbb" office:target-frame-name="_top" xlink:show="replace"><text:span text:style-name="T487">T-74</text:span></text:a><text:span text:style-name="T488">, 2016-11-25, paskelbta TAR 2016-11-25, i. k. 2016-27525</text:span></text:p>
      <text:p text:style-name="P489"><text:span text:style-name="T490">Dėl Informacinės visuomenės plėtros komiteto prie susisiekimo ministerijos direktoriaus 2013 m. kovo 2</text:span><text:span text:style-name="T491">5 d. įsakymo Nr. T-36 „Dėl Duomenų teikimo formatų ir standartų rekomendacijų patvirtinimo“ pakeitimo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ACINĖS VISUOMENĖS PLĖTROS KOMITETO</dc:title>
    <meta:initial-creator>Rima</meta:initial-creator>
    <dc:creator>adlibuser</dc:creator>
    <meta:creation-date>2023-03-29T13:46:00Z</meta:creation-date>
    <dc:date>2023-03-29T13:46:00Z</dc:date>
    <meta:template xlink:href="Normal.dotm" xlink:type="simple"/>
    <meta:editing-cycles>2</meta:editing-cycles>
    <meta:editing-duration>PT0S</meta:editing-duration>
    <meta:document-statistic meta:page-count="11" meta:paragraph-count="43" meta:word-count="1696" meta:character-count="13427" meta:row-count="294" meta:non-whitespace-character-count="11774"/>
  </office:meta>
</office:document-meta>
</file>