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language-asian="en" style:country-asian="GB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weight-complex="bold" fo:color="#000000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name-asian="MS Mincho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style-complex="italic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weight-complex="bold"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font-weight-complex="bold"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weight-complex="bold"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font-weight-complex="bold"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font-weight-complex="bold"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font-weight-complex="bold"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font-weight-complex="bold"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font-weight-complex="bold"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P6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8-03 iki 2020-06-30</text:span></text:p>
      <text:p text:style-name="P9"/>
      <text:p text:style-name="P10"><text:span text:style-name="T11">Nutarimas paskelbtas: Žin. 2013, Nr.<text:s/></text:span><text:a xlink:href="https://www.e-tar.lt/portal/legalAct.html?documentId=TAR.3E5FA10C886C" office:target-frame-name="_top" xlink:show="replace"><text:span text:style-name="T12">34-1649</text:span></text:a><text:span text:style-name="T13">, i. k. 1131100NUTA00000256</text:span></text:p>
      <text:p text:style-name="P14"/>
      <text:p text:style-name="P15">Nauja redakcija nuo 2018-07-06:</text:p>
      <text:p text:style-name="Normal"><text:span text:style-name="T16">Nr.<text:s/></text:span><text:a xlink:href="https://www.e-tar.lt/portal/legalAct.html?documentId=b7e47fa0802911e8ae2bfd1913d66d57" office:target-frame-name="_top" xlink:show="replace"><text:span text:style-name="T17">635</text:span></text:a><text:span text:style-name="T18">, 2018-07-04, paskelbta TAR 2018-07-05, i. k. 2018-11475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VALSTYBINIŲ MOBILIZACINIŲ UŽDUOČIŲ</text:span><text:span text:style-name="T26"><text:s/>VALSTYBĖS IR SAVI</text:span><text:span text:style-name="T27">VALDYBIŲ INSTITUCIJOMS IR ĮSTAIGOMS SKYRIMO</text:span></text:p>
      <text:p text:style-name="P28"/>
      <text:p text:style-name="P29">2013 m. kovo 27 d. Nr. 256</text:p>
      <text:p text:style-name="P30">Vilnius</text:p>
      <text:p text:style-name="P31"/>
      <text:p text:style-name="P32"><text:span text:style-name="T33">Vadovaudamasi Lietuvos Respublikos mobilizacijos ir priimančiosios šalies paramos įstatymo 6 straipsnio 3 punktu, Lietuvos Respublikos Vyriausybė n u t a r i a:<text:s/></text:span></text:p>
      <text:p text:style-name="P34"><text:span text:style-name="T35">Paskirti<text:s/></text:span><text:span text:style-name="T36">šias valstybines mobilizacines užduotis valstybės ir savivaldybių institucijoms ir įstaigoms:</text:span></text:p>
      <text:p text:style-name="P37"><text:span text:style-name="T38">1</text:span><text:span text:style-name="T39">.</text:span><text:span text:style-name="T40"><text:tab/></text:span><text:span text:style-name="T41">Valstybinės mobilizacinės užduotys gyvybiškai svarbiai valstybės funkcijai „</text:span><text:span text:style-name="T42">Valstybės gynyba</text:span><text:span text:style-name="T43">“ atlikti</text:span><text:span text:style-name="T44">:</text:span></text:p>
      <text:p text:style-name="P45"><text:span text:style-name="T46">1.1</text:span><text:span text:style-name="T47">.</text:span><text:span text:style-name="T48"><text:tab/></text:span><text:span text:style-name="T49">Lietuvos Respublikos k</text:span><text:span text:style-name="T50">rašto apsaugos minister</text:span><text:span text:style-name="T51">ijai:</text:span></text:p>
      <text:p text:style-name="P52"><text:span text:style-name="T53">1.1.1</text:span><text:span text:style-name="T54">.</text:span><text:span text:style-name="T55"><text:tab/></text:span><text:span text:style-name="T56"><text:s/>užtikrinti, kad Lietuvos kariuomenė būtų pasirengusi vykdyti ginkluotą gynybą;</text:span></text:p>
      <text:p text:style-name="P57"><text:span text:style-name="T58">1.1.2</text:span><text:span text:style-name="T59">.</text:span><text:span text:style-name="T60"><text:tab/></text:span><text:span text:style-name="T61"><text:s/>teikti paramą materialiniais ir žmogiškaisiais ištekliais organizuojant pilietinį pasipriešinimą;</text:span></text:p>
      <text:p text:style-name="P62"><text:span text:style-name="T63">1.1.3</text:span><text:span text:style-name="T64">.</text:span><text:span text:style-name="T65"><text:tab/></text:span><text:span text:style-name="T66"><text:s/>parengti Lietuvos Respublikos ginkluotųjų pajėgų, valstybės ir savivaldybių institucijų veiklai ir visuomenei būtinų ypatingos svarbos informacinės infrastruktūros ir valstybės informacinių išteklių sąrašą;</text:span></text:p>
      <text:p text:style-name="P67"><text:span text:style-name="T68">1.1.4</text:span><text:span text:style-name="T69">.</text:span><text:span text:style-name="T70"><text:tab/></text:span><text:span text:style-name="T71"><text:s/>užtikrinti Lietuvos Respublikos gink</text:span><text:span text:style-name="T72">luotųjų pajėgų, valstybės ir savivaldybių institucijų veiklai ir visuomenei būtinų ypatingos svarbos informacinės infrastruktūros ir valstybės informacinių išteklių kibernetinį saugumą;</text:span></text:p>
      <text:p text:style-name="P73"><text:span text:style-name="T74">1.1.5</text:span><text:span text:style-name="T75">.</text:span><text:span text:style-name="T76"><text:tab/></text:span><text:span text:style-name="T77"><text:s/>užtikrinti sutarčių ir susitarimų<text:s/></text:span><text:span text:style-name="T78">dėl Lietuvos Respublikos</text:span><text:span text:style-name="T79"><text:s/>ginkluotųjų pajėgų aprūpinimo<text:s/></text:span><text:span text:style-name="T80">gynybai reikalinga ginkluote ir kitomis prekėmis, paslaugomis ir darbais</text:span><text:span text:style-name="T81"><text:s/>sudarymą ir vykdymą;</text:span></text:p>
      <text:p text:style-name="P82"><text:span text:style-name="T83">1.2</text:span><text:span text:style-name="T84">.</text:span><text:span text:style-name="T85"><text:tab/></text:span><text:span text:style-name="T86">Lietuvos Respublikos k</text:span><text:span text:style-name="T87">rašto apsaugos ministerijai,<text:s/></text:span><text:span text:style-name="T88">Lietuvos Respublikos u</text:span><text:span text:style-name="T89">žsienio reikalų ministerijai ir<text:s/></text:span><text:span text:style-name="T90">Lietuvos<text:s/></text:span><text:span text:style-name="T91">Respublikos k</text:span><text:span text:style-name="T92">ultūros ministerijai – didinti visuomenės atsparumą informacinėms grėsmėms ir užtikrinti operatyvų atsaką į jas;</text:span></text:p>
      <text:p text:style-name="P93"><text:span text:style-name="T94">1.3</text:span><text:span text:style-name="T95">.</text:span><text:span text:style-name="T96"><text:tab/></text:span><text:span text:style-name="T97">Lietuvos Respublikos v</text:span><text:span text:style-name="T98">idaus reikalų ministerijai:</text:span></text:p>
      <text:p text:style-name="P99"><text:span text:style-name="T100">1.3.1</text:span><text:span text:style-name="T101">.</text:span><text:span text:style-name="T102"><text:tab/></text:span><text:span text:style-name="T103"><text:s/>atsižvelgiant į Lietuvos kariuomenės vado reikalavimus, užtik</text:span><text:span text:style-name="T104">rinti, kad Valstybės sienos apsaugos tarnyba prie<text:s/></text:span><text:span text:style-name="T105">Lietuvos Respublikos v</text:span><text:span text:style-name="T106">idaus reikalų ministerijos, Viešojo saugumo tarnyba prie Vidaus reikalų ministerijos, Vadovybės apsaugos departamentas prie Vidaus reikalų ministerijos būtų pasirengę Lietuvos Respubli</text:span><text:span text:style-name="T107">kos ginkluotųjų pajėgų sudėtyje vykdyti ginkluotą valstybės gynybą;</text:span></text:p>
      <text:p text:style-name="P108"><text:span text:style-name="T109">1.3.2</text:span><text:span text:style-name="T110">.</text:span><text:span text:style-name="T111"><text:tab/></text:span><text:span text:style-name="T112"><text:s/>užtikrinti Lietuvos viešojo saugumo ir pagalbos tarnybų skaitmeninio mobiliojo radijo ryšio tinklo veikimą;</text:span></text:p>
      <text:p text:style-name="P113"><text:span text:style-name="T114">1.4</text:span><text:span text:style-name="T115">.</text:span><text:span text:style-name="T116"><text:tab/></text:span><text:span text:style-name="T117">Lietuvos Respublikos valstybės saugumo departamentui ir A</text:span><text:span text:style-name="T118">ntrajam operatyvinių tarnybų departamentui prie Lietuvos Respublikos krašto apsaugos ministerijos – pertvarkyti žvalgybos ir kontržvalgybos veiklą atsižvelgiant į mobilizacijos priežastis;</text:span></text:p>
      <text:p text:style-name="P119"><text:span text:style-name="T120">1.5</text:span><text:span text:style-name="T121">.</text:span><text:span text:style-name="T122"><text:tab/></text:span><text:span text:style-name="T123">Lietuvos Respublikos susisiekimo ministerijai:</text:span></text:p>
      <text:p text:style-name="P124"><text:span text:style-name="T125">1.5.1</text:span><text:span text:style-name="T126">.</text:span><text:span text:style-name="T127"><text:tab/></text:span><text:span text:style-name="T128"><text:s/>u</text:span><text:span text:style-name="T129">žtikrinti universaliosios pašto paslaugos ir universaliųjų elektroninių ryšių paslaugų<text:s/></text:span><text:soft-page-break/><text:span text:style-name="T130">teikimą;</text:span></text:p>
      <text:p text:style-name="P131"><text:span text:style-name="T132">1.5.2</text:span><text:span text:style-name="T133">.</text:span><text:span text:style-name="T134"><text:tab/></text:span><text:span text:style-name="T135"><text:s/>užtikrinti Lietuvos Respublikos ginkluotųjų pajėgų ir sąjungininkų pajėgų narių bei karinės technikos vežimo viešuoju geležinkelių transportu paslau</text:span><text:span text:style-name="T136">gų teikimą;</text:span></text:p>
      <text:p text:style-name="P137"><text:span text:style-name="T138">1.5.3</text:span><text:span text:style-name="T139">.</text:span><text:span text:style-name="T140"><text:tab/></text:span><text:span text:style-name="T141"><text:s/>pagal Lietuvos Respublikos krašto apsaugos ministerijos pateiktus Lietuvos Respublikos ginkluotųjų pajėgų poreikius užtikrinti automobilių kelių ir viešosios geležinkelių transporto infrastruktūros funkcionavimą;</text:span></text:p>
      <text:p text:style-name="P142"><text:span text:style-name="T143">1.5.4</text:span><text:span text:style-name="T144">.</text:span><text:span text:style-name="T145"><text:tab/></text:span><text:span text:style-name="T146"><text:s/>užtikri</text:span><text:span text:style-name="T147">nti tarptautinių Vilniaus, Kauno, Palangos oro uostų ir Klaipėdos valstybinio jūrų uosto funkcionavimą;</text:span></text:p>
      <text:p text:style-name="P148"><text:span text:style-name="T149">1.6</text:span><text:span text:style-name="T150">.</text:span><text:span text:style-name="T151"><text:tab/></text:span><text:span text:style-name="T152">Lietuvos Respublikos aplinkos ministerijai:</text:span></text:p>
      <text:p text:style-name="P153"><text:span text:style-name="T154">1.6.1</text:span><text:span text:style-name="T155">.</text:span><text:span text:style-name="T156"><text:tab/></text:span><text:span text:style-name="T157"><text:s/>užtikrinti hidrologinių ir meteorologinių matavimo duomenų teikimą Lietuvos Respublikos</text:span><text:span text:style-name="T158"><text:s/>ginkluotosioms pajėgoms ir visuomenei;</text:span></text:p>
      <text:p text:style-name="P159"><text:span text:style-name="T160">1.6.2</text:span><text:span text:style-name="T161">.</text:span><text:span text:style-name="T162"><text:tab/></text:span><text:span text:style-name="T163"><text:s/>užtikrinti<text:s/></text:span><text:span text:style-name="T164">radioaktyvaus užteršimo pavojaus ankstyvąjį aptikimą, radiacijos lygio kitimo išplėstinį stebėjimą ir duomenų teikimą<text:s/></text:span><text:span text:style-name="T165">Lietuvos Respublikos ginkluotosioms pajėgoms.</text:span></text:p>
      <text:p text:style-name="P166"><text:span text:style-name="T167">2</text:span><text:span text:style-name="T168">.</text:span><text:span text:style-name="T169"><text:tab/></text:span><text:span text:style-name="T170">Valstybinės mobilizacinės užduotys gyvybiškai svarbiai valstybės funkcijai<text:s/></text:span><text:span text:style-name="T171">„</text:span><text:span text:style-name="T172">Valstybės valdymas ir<text:s/></text:span><text:span text:style-name="T173">savivaldybių institucijų<text:s/></text:span><text:span text:style-name="T174">veikla“<text:s/></text:span><text:span text:style-name="T175">atlikti:</text:span></text:p>
      <text:p text:style-name="P176"><text:span text:style-name="T177">2.1</text:span><text:span text:style-name="T178">.</text:span><text:span text:style-name="T179"><text:tab/></text:span><text:span text:style-name="T180">Lietuvos Respublikos<text:s/></text:span><text:span text:style-name="T181">Prezidento,<text:s/></text:span><text:span text:style-name="T182">Lietuvos Respublikos<text:s/></text:span><text:span text:style-name="T183">Seimo,<text:s/></text:span><text:span text:style-name="T184">Lietuvos Respublikos<text:s/></text:span><text:span text:style-name="T185">Vyriausybės kanceliarijoms<text:s/></text:span><text:span text:style-name="T186">–<text:s/></text:span><text:span text:style-name="T187">užtikrinti Lietuvos Respublikos Prezidento,<text:s/></text:span><text:span text:style-name="T188">Lietuvos Respublikos<text:s/></text:span><text:span text:style-name="T189">Seimo,<text:s/></text:span><text:span text:style-name="T190">Lietuvos Respublikos<text:s/></text:span><text:span text:style-name="T191">Vyriausybės veiklą;</text:span></text:p>
      <text:p text:style-name="P192"><text:span text:style-name="T193">2.2</text:span><text:span text:style-name="T194">.</text:span><text:span text:style-name="T195"><text:tab/></text:span><text:span text:style-name="T196">Lietuvos Respublikos Prezidento,<text:s/></text:span><text:span text:style-name="T197">Lietuvos Respublikos<text:s/></text:span><text:span text:style-name="T198">Seimo,<text:s/></text:span><text:span text:style-name="T199">Lietuvos Respublikos<text:s/></text:span><text:span text:style-name="T200">Vyriausybės kanceliarijoms, ministerijoms, Lietuvo</text:span><text:span text:style-name="T201">s vyriausiojo archyvaro tarnybai ir savivaldybių administracijoms – užtikrinti valstybės archyvų ir Nacionalinio dokumentų fondo, o paslapčių subjektams – įslaptintos informacijos apsaugą ir evakuaciją;</text:span></text:p>
      <text:p text:style-name="P202"><text:span text:style-name="T203">2.3</text:span><text:span text:style-name="T204">.</text:span><text:span text:style-name="T205"><text:tab/></text:span><text:span text:style-name="T206">Priešgaisrinės apsaugos ir gelbėjimo departa</text:span><text:span text:style-name="T207">mentui prie Vidaus reikalų ministerijos ir savivaldybių administracijoms – užtikrinti perspėjimo pranešimų apie mobilizacijos paskelbimą, karo padėties įvedimą ir kitos su mobilizacijos ir karo padėties teisine padėtimi susijusios<text:s/></text:span><text:soft-page-break/><text:span text:style-name="T208">informacijos skelbimą vis</text:span><text:span text:style-name="T209">uomenei;</text:span></text:p>
      <text:p text:style-name="P210"><text:span text:style-name="T211">2.4</text:span><text:span text:style-name="T212">.</text:span><text:span text:style-name="T213"><text:tab/></text:span><text:span text:style-name="T214">Lietuvos Respublikos s</text:span><text:span text:style-name="T215">usisiekimo ministerijai – užtikrinti nenutrūkstamą<text:s/></text:span><text:span text:style-name="T216">Akcinės bendrovės Lietuvos radijo ir televizijos centro veiklą;</text:span></text:p>
      <text:p text:style-name="P217"><text:span text:style-name="T218">2.5</text:span><text:span text:style-name="T219">.</text:span><text:span text:style-name="T220"><text:tab/></text:span><text:span text:style-name="T221">Lietuvos Respublikos t</text:span><text:span text:style-name="T222">eisingumo ministerijai:</text:span></text:p>
      <text:p text:style-name="P223"><text:span text:style-name="T224">2.5.1</text:span><text:span text:style-name="T225">.</text:span><text:span text:style-name="T226"><text:tab/></text:span><text:span text:style-name="T227"><text:s/>užtikrinti Kalėjimų departamentui prie Lietuvos Respublikos teisingumo ministerijos pavaldžių įstaigų veiklą;</text:span></text:p>
      <text:p text:style-name="P228"><text:span text:style-name="T229">2.5.2</text:span><text:span text:style-name="T230">.</text:span><text:span text:style-name="T231"><text:tab/></text:span><text:span text:style-name="T232"><text:s/>užtikrinti Lietuvos teismo ekspertizių centro ekspertizių ir tyrimų vykdymą;</text:span></text:p>
      <text:p text:style-name="P233"><text:span text:style-name="T234">2.5.3</text:span><text:span text:style-name="T235">.</text:span><text:span text:style-name="T236"><text:tab/></text:span><text:span text:style-name="T237"><text:s/>užtikrinti antrinės teisinės pagalbos teikim</text:span><text:span text:style-name="T238">ą;</text:span></text:p>
      <text:p text:style-name="P239"><text:span text:style-name="T240">2.6</text:span><text:span text:style-name="T241">.</text:span><text:span text:style-name="T242"><text:tab/></text:span><text:span text:style-name="T243">Lietuvos Respublikos generalinei prokuratūrai – užtikrinti prokuratūros veiklą;</text:span></text:p>
      <text:p text:style-name="P244"><text:span text:style-name="T245">2.7</text:span><text:span text:style-name="T246">.</text:span><text:span text:style-name="T247"><text:tab/></text:span><text:span text:style-name="T248">Nacionalinei teismų administracijai –<text:s/></text:span><text:span text:style-name="T249">užtikrinti būtinas teismų darbo sąlygas bei teismų aprūpinimą reikiamu inventoriumi ir paslaugomis;</text:span></text:p>
      <text:p text:style-name="P250"><text:span text:style-name="T251">2.8</text:span><text:span text:style-name="T252">.</text:span><text:span text:style-name="T253"><text:tab/></text:span><text:span text:style-name="T254">Lietuv</text:span><text:span text:style-name="T255">os Respublikos k</text:span><text:span text:style-name="T256">ultūros ministerijai ir savivaldybių administracijoms – numatyti kilnojamąsias ir nekilnojamąsias kultūros vertybes, kurias būtina išsaugoti mobilizacijos metu, ir užtikrinti jų apsaugą;</text:span></text:p>
      <text:p text:style-name="P257"><text:span text:style-name="T258">2.9</text:span><text:span text:style-name="T259">. Lietuvos Respublikos Konstituciniam Teismui<text:s/></text:span><text:span text:style-name="T260">– užtikrinti būtinas teisines, organizacines, finansines, informacines, materialines-technines ir kitas Konstitucinio Teismo veiklos sąlygas.</text:span><text:s/></text:p>
      <text:p text:style-name="P261">Papildyta papunkčiu:</text:p>
      <text:p text:style-name="P262"><text:span text:style-name="T263">Nr.<text:s/></text:span><text:a xlink:href="https://www.e-tar.lt/portal/legalAct.html?documentId=b5f04b10b51711e98451fa7b5933515d" office:target-frame-name="_top" xlink:show="replace"><text:span text:style-name="T264">799</text:span></text:a><text:span text:style-name="T265">, 2019-07-31, paskelbta TAR 2019-08-02, i. k. 2019-12790</text:span></text:p>
      <text:p text:style-name="Normal"/>
      <text:p text:style-name="P266"><text:span text:style-name="T267">3</text:span><text:span text:style-name="T268">.</text:span><text:span text:style-name="T269"><text:tab/></text:span><text:span text:style-name="T270">Valstybinės mobilizacinės užduotys gyvybiškai svarbiai valstybės funkcijai „Ekonomikos ir<text:s/></text:span><text:span text:style-name="T271">civilinės<text:s/></text:span><text:span text:style-name="T272">infrastruktūros funkcionavimas</text:span><text:span text:style-name="T273">“</text:span><text:span text:style-name="T274"><text:s/></text:span><text:span text:style-name="T275">atlikti:</text:span></text:p>
      <text:p text:style-name="P276"><text:span text:style-name="T277">3.1</text:span><text:span text:style-name="T278">.</text:span><text:span text:style-name="T279"><text:tab/></text:span><text:span text:style-name="T280">Lietuvos Respublikos e</text:span><text:span text:style-name="T281">nergetikos ministerijai:</text:span></text:p>
      <text:p text:style-name="P282"><text:span text:style-name="T283">3.1.1</text:span><text:span text:style-name="T284">.</text:span><text:span text:style-name="T285"><text:tab/></text:span><text:span text:style-name="T286"><text:s/>užtikrinti elektros energijos, gamtinių dujų ir naftos produktų tiekimą galutiniams vartotojams;</text:span></text:p>
      <text:p text:style-name="P287"><text:span text:style-name="T288">3.1.2</text:span><text:span text:style-name="T289">.</text:span><text:span text:style-name="T290"><text:tab/></text:span><text:span text:style-name="T291"><text:s/>užtikrinti naftos produktų ir naftos valstybės atsargų tvarkymą ir jų paskirstymą<text:s/></text:span><text:soft-page-break/><text:span text:style-name="T292">galutiniams vartotojams;</text:span></text:p>
      <text:p text:style-name="P293"><text:span text:style-name="T294">3.1</text:span><text:span text:style-name="T295">.3</text:span><text:span text:style-name="T296">.</text:span><text:span text:style-name="T297"><text:tab/></text:span><text:span text:style-name="T298"><text:s/>užtikrinti panaudoto branduolinio kuro ir radioaktyviųjų atliekų tvarkymą;</text:span></text:p>
      <text:p text:style-name="P299"><text:span text:style-name="T300">3.2</text:span><text:span text:style-name="T301">.</text:span><text:span text:style-name="T302"><text:tab/></text:span><text:span text:style-name="T303">Lietuvos Respublikos ū</text:span><text:span text:style-name="T304">kio ministerijai –<text:s/></text:span><text:span text:style-name="T305">užtikrinti<text:s/></text:span><text:span text:style-name="T306">valstybės ūkio atsargų rezervo</text:span><text:span text:style-name="T307"><text:s/>kaupimą, panaudojimą ir atkūrimą;</text:span></text:p>
      <text:p text:style-name="P308"><text:span text:style-name="T309">3.3</text:span><text:span text:style-name="T310">.</text:span><text:span text:style-name="T311"><text:tab/></text:span><text:span text:style-name="T312">Lietuvos Respublikos f</text:span><text:span text:style-name="T313">inansų minister</text:span><text:span text:style-name="T314">ijai:</text:span></text:p>
      <text:p text:style-name="P315"><text:span text:style-name="T316">3.3.1</text:span><text:span text:style-name="T317">.</text:span><text:span text:style-name="T318"><text:tab/></text:span><text:span text:style-name="T319"><text:s/>užtikrinti gyvybiškai svarbių valstybės funkcijų ir su jomis susijusių valstybinių mobilizacinių užduočių finansavimą;</text:span></text:p>
      <text:p text:style-name="P320"><text:span text:style-name="T321">3.3.2</text:span><text:span text:style-name="T322">.</text:span><text:span text:style-name="T323"><text:tab/></text:span><text:span text:style-name="T324"><text:s/>užtikrinti mokesčių administravimą;</text:span></text:p>
      <text:p text:style-name="P325"><text:span text:style-name="T326">3.4</text:span><text:span text:style-name="T327">.</text:span><text:span text:style-name="T328"><text:tab/></text:span><text:span text:style-name="T329">savivaldybių administracijoms:</text:span></text:p>
      <text:p text:style-name="P330"><text:span text:style-name="T331">3.4.1</text:span><text:span text:style-name="T332">.</text:span><text:span text:style-name="T333"><text:tab/></text:span><text:span text:style-name="T334"><text:s/>paskelbus mobilizaciją organizuoti savivaldybių biudžeto asignavimų perskirstymą, prioritetą teikiant gyvybiškai svarbių valstybės funkcijų finansavimui;</text:span></text:p>
      <text:p text:style-name="P335"><text:span text:style-name="T336">3.4.2</text:span><text:span text:style-name="T337">.</text:span><text:span text:style-name="T338"><text:tab/></text:span><text:span text:style-name="T339"><text:s/>užtikrinti mokesčių ir vietinių rinkliavų surinkimą;</text:span></text:p>
      <text:p text:style-name="P340"><text:span text:style-name="T341">3.5</text:span><text:span text:style-name="T342">.</text:span><text:span text:style-name="T343"><text:tab/></text:span><text:span text:style-name="T344">Lietuvos bankui:</text:span></text:p>
      <text:p text:style-name="P345"><text:span text:style-name="T346">3.5.1</text:span><text:span text:style-name="T347">.</text:span><text:span text:style-name="T348"><text:tab/></text:span><text:span text:style-name="T349"><text:s/>užtikrinti būtinų Lietuvos banko prižiūrimų finansų rinkos dalyvių veiklos priežiūrą;</text:span></text:p>
      <text:p text:style-name="P350"><text:span text:style-name="T351">3.5.2</text:span><text:span text:style-name="T352">.</text:span><text:span text:style-name="T353"><text:tab/></text:span><text:span text:style-name="T354"><text:s/>užtikrinti Lietuvos banko užsienio finansinio turto valdymą ir naudojimą</text:span><text:span text:style-name="T355">;</text:span></text:p>
      <text:p text:style-name="P356"><text:span text:style-name="T357">3.5.3</text:span><text:span text:style-name="T358">.</text:span><text:span text:style-name="T359"><text:tab/></text:span><text:span text:style-name="T360"><text:s/>užtikrinti grynųjų pinigų išdavimą mobilizacijos sistemos subjektams,<text:s/></text:span><text:span text:style-name="T361">kurie dalyvauja atliekant gyvybiškai svarbias valstybės funkcijas;</text:span></text:p>
      <text:p text:style-name="P362"><text:span text:style-name="T363">3.5.4</text:span><text:span text:style-name="T364">.</text:span><text:span text:style-name="T365"><text:tab/></text:span><text:span text:style-name="T366"><text:s/>užtikrinti Lietuvos banko kredito operacijų vykdymą ir tam reikalingų informacinių sistemų ir duomenų bazių veikimą;</text:span></text:p>
      <text:p text:style-name="P367"><text:span text:style-name="T368">3.5.5</text:span><text:span text:style-name="T369">.</text:span><text:span text:style-name="T370"><text:tab/></text:span><text:span text:style-name="T371"><text:s/>užtikrinti būtinų Lietuvos banko mokėjimo sistem</text:span><text:span text:style-name="T372">ų funkcionavimą;</text:span></text:p>
      <text:p text:style-name="P373"><text:span text:style-name="T374">3.5.6</text:span><text:span text:style-name="T375">.</text:span><text:span text:style-name="T376"><text:tab/></text:span><text:span text:style-name="T377"><text:s/>užtikrinti tarptautinių ryšių dėl finansinės paramos teikimo Lietuvos Respublikai palaikymą ir atstovavimą Lietuvos Respublikai tarptautinėse finansų institucijose;</text:span></text:p>
      <text:p text:style-name="P378"><text:span text:style-name="T379">3.6</text:span><text:span text:style-name="T380">.</text:span><text:span text:style-name="T381"><text:tab/></text:span><text:span text:style-name="T382">Lietuvos Respublikos s</text:span><text:span text:style-name="T383">usisiekimo ministerijai:</text:span></text:p>
      <text:p text:style-name="P384"><text:span text:style-name="T385">3.6.</text:span><text:span text:style-name="T386">1</text:span><text:span text:style-name="T387">.</text:span><text:span text:style-name="T388"><text:tab/></text:span><text:span text:style-name="T389"><text:s/>užtikrinti oro navigacijos paslaugų teikimą ir tam reikalingos infrastruktūros<text:s/></text:span><text:soft-page-break/><text:span text:style-name="T390">funkcionavimą;</text:span></text:p>
      <text:p text:style-name="P391"><text:span text:style-name="T392">3.6.2</text:span><text:span text:style-name="T393">.</text:span><text:span text:style-name="T394"><text:tab/></text:span><text:span text:style-name="T395"><text:s/>nustatyti mobilizacijos metu būtiną transporto infrastruktūrą ir užtikrinti jos funkcionavimą.</text:span></text:p>
      <text:p text:style-name="P396"><text:span text:style-name="T397">4</text:span><text:span text:style-name="T398">.</text:span><text:span text:style-name="T399"><text:tab/></text:span><text:span text:style-name="T400">Valstybinės mobilizacinės užduotys gyvybiškai svarbiai valstybės funkcijai<text:s/></text:span><text:span text:style-name="T401">„Gyventojų būtinųjų poreikių tenkinimas</text:span><text:span text:style-name="T402">“<text:s/></text:span><text:span text:style-name="T403">atlikti:</text:span></text:p>
      <text:p text:style-name="P404"><text:span text:style-name="T405">4.1</text:span><text:span text:style-name="T406">.</text:span><text:span text:style-name="T407"><text:tab/></text:span><text:span text:style-name="T408">Lietuvos Respublikos s</text:span><text:span text:style-name="T409">veikatos apsaugos ministerijai:</text:span></text:p>
      <text:p text:style-name="P410"><text:span text:style-name="T411">4.1.1</text:span><text:span text:style-name="T412">.</text:span><text:span text:style-name="T413"><text:tab/></text:span><text:span text:style-name="T414"><text:s/>užtikrinti asmens ir visuomenės sveikatos priežiūros paslaug</text:span><text:span text:style-name="T415">ų teikimą ministerijai pavaldžiose sveikatos priežiūros įstaigose</text:span><text:span text:style-name="T416">;</text:span></text:p>
      <text:p text:style-name="P417"><text:span text:style-name="T418">4.1.2</text:span><text:span text:style-name="T419">.</text:span><text:span text:style-name="T420"><text:tab/></text:span><text:span text:style-name="T421"><text:s/>užtikrinti valstybės rezervo medicinos atsargų kaupimą, panaudojimą ir atkūrimą;</text:span></text:p>
      <text:p text:style-name="P422"><text:span text:style-name="T423">4.2</text:span><text:span text:style-name="T424">.</text:span><text:span text:style-name="T425"><text:tab/></text:span><text:span text:style-name="T426">Lietuvos Respublikos s</text:span><text:span text:style-name="T427">veikatos apsaugos ministerijai ir<text:s/></text:span><text:span text:style-name="T428">Lietuvos Respublikos u</text:span><text:span text:style-name="T429">žsienio</text:span><text:span text:style-name="T430"><text:s/>reikalų ministerijai –<text:s/></text:span><text:span text:style-name="T431">užtikrinti tarptautinių susitarimų pasirašymą su užsienio šalimis dėl nukentėjusiųjų ir sužeistųjų gydymo bei reabilitacijos galimybių tų šalių gydymo įstaigose;</text:span></text:p>
      <text:p text:style-name="P432"><text:span text:style-name="T433">4.3</text:span><text:span text:style-name="T434">.</text:span><text:span text:style-name="T435"><text:tab/></text:span><text:span text:style-name="T436">savivaldybių administracijoms –<text:s/></text:span><text:span text:style-name="T437">užtikrinti asmens ir visuomen</text:span><text:span text:style-name="T438">ės sveikatos priežiūros paslaugų teikimą savivaldybėms pavaldžiose sveikatos priežiūros įstaigose</text:span><text:span text:style-name="T439">;</text:span></text:p>
      <text:p text:style-name="P440"><text:span text:style-name="T441">4.4</text:span><text:span text:style-name="T442">.</text:span><text:span text:style-name="T443"><text:tab/></text:span><text:span text:style-name="T444">Lietuvos Respublikos ž</text:span><text:span text:style-name="T445">emės ūkio ministerijai:</text:span></text:p>
      <text:p text:style-name="P446"><text:span text:style-name="T447">4.4.1</text:span><text:span text:style-name="T448">.</text:span><text:span text:style-name="T449"><text:tab/></text:span><text:span text:style-name="T450"><text:s/>parengti maisto produktų gamybos ūkio subjektų, kurių veikla būtina paskelbus mobilizaciją,<text:s/></text:span><text:span text:style-name="T451">sąrašą ir užtikrinti duomenų apie šių subjektų gamybos apimtis kaupimą;</text:span></text:p>
      <text:p text:style-name="P452"><text:span text:style-name="T453">4.4.2</text:span><text:span text:style-name="T454">.</text:span><text:span text:style-name="T455"><text:tab/></text:span><text:span text:style-name="T456"><text:s/>užtikrinti maisto produktų valstybės rezervo atsargų kaupimą ir panaudojimą;</text:span></text:p>
      <text:p text:style-name="P457"><text:span text:style-name="T458">4.5</text:span><text:span text:style-name="T459">.</text:span><text:span text:style-name="T460"><text:tab/></text:span><text:span text:style-name="T461">Valstybinei maisto ir veterinarijos tarnybai – užtikrinti geriamojo vandens, maisto<text:s/></text:span><text:span text:style-name="T462">saugos ir kokybės kontrolę, taip pat visuomenės informavimą apie nustatytus geriamojo vandens, maisto</text:span><text:span text:style-name="T463"><text:s/></text:span><text:span text:style-name="T464">saugos ir</text:span><text:span text:style-name="T465"><text:s/></text:span><text:span text:style-name="T466">kokybės</text:span><text:span text:style-name="T467"><text:s/>pažeidimus;</text:span></text:p>
      <text:p text:style-name="P468"><text:span text:style-name="T469">4.6</text:span><text:span text:style-name="T470">.</text:span><text:span text:style-name="T471"><text:tab/></text:span><text:span text:style-name="T472">savivaldybių administracijoms:</text:span></text:p>
      <text:p text:style-name="P473"><text:span text:style-name="T474">4.6.1</text:span><text:span text:style-name="T475">.</text:span><text:span text:style-name="T476"><text:tab/></text:span><text:span text:style-name="T477"><text:s/>užtikrinti geriamojo vandens tiekimą ir nuotekų tvarkymą;</text:span></text:p>
      <text:p text:style-name="P478"><text:span text:style-name="T479">4.6.2</text:span><text:span text:style-name="T480">.</text:span><text:span text:style-name="T481"><text:tab/></text:span><text:span text:style-name="T482"><text:s/>organizuoti savivaldybės gyventojų aprūpinimą<text:s/></text:span>geriamuoju<text:s/><text:span text:style-name="T483">vandeniu alternatyviais būdais;</text:span></text:p>
      <text:p text:style-name="P484"><text:span text:style-name="T485">4.6.3</text:span><text:span text:style-name="T486">.</text:span><text:span text:style-name="T487"><text:tab/></text:span><text:span text:style-name="T488"><text:s/>nustatyti maisto produktų savivaldybės gyventojams poreikį ir užtikrinti savivaldybės gyventojų aprūpinimą šiais produktais;</text:span></text:p>
      <text:p text:style-name="P489"><text:span text:style-name="T490">4.7</text:span><text:span text:style-name="T491">.</text:span><text:span text:style-name="T492"><text:tab/></text:span><text:span text:style-name="T493">Lietuvos Respublik</text:span><text:span text:style-name="T494">os socialinės apsaugos ir darbo ministerija</text:span><text:span text:style-name="T495">i</text:span><text:span text:style-name="T496"><text:s/></text:span><text:span text:style-name="T497">ir<text:s/></text:span><text:span text:style-name="T498">savivaldybių<text:s/></text:span><text:span text:style-name="T499">administracijoms</text:span><text:span text:style-name="T500"><text:s/>–</text:span><text:span text:style-name="T501"><text:s/></text:span><text:span text:style-name="T502">bendradarbiaujant su</text:span><text:span text:style-name="T503"><text:s/></text:span><text:span text:style-name="T504">kitais</text:span><text:span text:style-name="T505"><text:s/></text:span><text:span text:style-name="T506">socialinių paslaugų</text:span><text:span text:style-name="T507"><text:s/>įstaigų steigėjais</text:span><text:span text:style-name="T508">,</text:span><text:span text:style-name="T509"><text:s/>užtikrinti maitinimo, geriamojo vandens tiekimo, būtinų sveikatos priežiūros paslaugų ir medikamentų teikimą</text:span><text:span text:style-name="T510"><text:s/>ar šių paslaugų organizavimą socialinės globos įstaigose gyvenantiems<text:s/></text:span><text:span text:style-name="T511">ar socialines paslaugas <text:s/>namuose gaunantiems</text:span><text:span text:style-name="T512"><text:s/>asmenims</text:span><text:span text:style-name="T513">;</text:span></text:p>
      <text:p text:style-name="P514"><text:span text:style-name="T515">4.8</text:span><text:span text:style-name="T516">.</text:span><text:span text:style-name="T517"><text:tab/></text:span><text:span text:style-name="T518">Lietuvos Respublikos aplinkos ministerijai – koordinuoti geriamojo vandens tiekimą ir nuotekų tvarkymą.</text:span></text:p>
      <text:p text:style-name="P519"><text:span text:style-name="T520">5</text:span><text:span text:style-name="T521">.</text:span><text:span text:style-name="T522"><text:tab/></text:span><text:span text:style-name="T523">Valstybi</text:span><text:span text:style-name="T524">nės mobilizacinės užduotys gyvybiškai svarbiai valstybės funkcijai<text:s/></text:span><text:span text:style-name="T525">„Vidaus saugumas</text:span><text:span text:style-name="T526">“<text:s/></text:span><text:span text:style-name="T527">atlikti:</text:span></text:p>
      <text:p text:style-name="P528"><text:span text:style-name="T529">5.1</text:span><text:span text:style-name="T530">.</text:span><text:span text:style-name="T531"><text:tab/></text:span><text:span text:style-name="T532">Lietuvos Respublikos v</text:span><text:span text:style-name="T533">idaus reikalų ministerijai:</text:span></text:p>
      <text:p text:style-name="P534"><text:span text:style-name="T535">5.1.1</text:span><text:span text:style-name="T536">.</text:span><text:span text:style-name="T537"><text:tab/></text:span><text:span text:style-name="T538"><text:s/>užtikrinti civilinės saugos sistemos subjektų veiklos koordinavimą, vykdant<text:s/></text:span><text:span text:style-name="T539">civilinės saugos</text:span><text:span text:style-name="T540"><text:s/>sistemos uždavinius;</text:span></text:p>
      <text:p text:style-name="P541"><text:span text:style-name="T542">5.1.2</text:span><text:span text:style-name="T543">.</text:span><text:span text:style-name="T544"><text:tab/></text:span><text:span text:style-name="T545"><text:s/>užtikrinti eismo automobilių keliais priežiūrą;</text:span></text:p>
      <text:p text:style-name="P546"><text:span text:style-name="T547">5.1.3</text:span><text:span text:style-name="T548">.</text:span><text:span text:style-name="T549"><text:tab/></text:span><text:span text:style-name="T550"><text:s/>užtikrinti asmens, visuomenės saugumą ir viešąją tvarką;</text:span></text:p>
      <text:p text:style-name="P551"><text:span text:style-name="T552">5.2</text:span><text:span text:style-name="T553">.</text:span><text:span text:style-name="T554"><text:tab/></text:span><text:span text:style-name="T555">Priešgaisrinės apsaugos ir gelbėjimo departamentui prie Vidaus reikalų ministerijos:</text:span></text:p>
      <text:p text:style-name="P556"><text:span text:style-name="T557">5.2.1</text:span><text:span text:style-name="T558">.</text:span><text:span text:style-name="T559"><text:tab/></text:span><text:span text:style-name="T560"><text:s/>užtikrinti civilinės saugos sistemos veiklą;</text:span></text:p>
      <text:p text:style-name="P561"><text:span text:style-name="T562">5.2.2</text:span><text:span text:style-name="T563">.</text:span><text:span text:style-name="T564"><text:tab/></text:span><text:span text:style-name="T565"><text:s/>užtikrinti valstybės civilinės saugos priemonių atsargų rezervo kaupimą, panaudojimą ir atkūrimą.</text:span></text:p>
      <text:p text:style-name="P566"><text:span text:style-name="T567">6</text:span><text:span text:style-name="T568">.</text:span><text:span text:style-name="T569"><text:tab/></text:span><text:span text:style-name="T570">Valstybinės mobilizacinės užduotys gyvybiškai svarbiai valstybės funkcijai<text:s/></text:span><text:span text:style-name="T571">„Tarptautinė v</text:span><text:span text:style-name="T572">eikla</text:span><text:span text:style-name="T573">“<text:s/></text:span><text:span text:style-name="T574">atlikti</text:span><text:span text:style-name="T575"><text:s/>Lietuvos Respublikos u</text:span><text:span text:style-name="T576">žsienio reikalų ministerijai:</text:span></text:p>
      <text:p text:style-name="P577"><text:span text:style-name="T578">6.1</text:span><text:span text:style-name="T579">.</text:span><text:span text:style-name="T580"><text:tab/></text:span><text:span text:style-name="T581">užtikrinti atstovavimą Lietuvos Respublikai užsienio šalyse ir tarptautinėse organizacijose, palaikyti ryšius su užsienio šalimis ir tarptautinėmis organizacijomis ir teikti joms inf</text:span><text:span text:style-name="T582">ormaciją apie mobilizaciją ir ginkluotos agresijos atvejus Lietuvos Respublikoje;</text:span></text:p>
      <text:p text:style-name="P583"><text:span text:style-name="T584">6.2</text:span><text:span text:style-name="T585">.</text:span><text:span text:style-name="T586"><text:tab/></text:span><text:span text:style-name="T587">teikti valstybės institucijoms ir įstaigoms informaciją apie tarptautinę padėtį, rekomendacijas ir pasiūlymus dėl užsienio ir saugumo politikos krypčių, saugumo užti</text:span><text:span text:style-name="T588">krinimo priemonių;</text:span></text:p>
      <text:p text:style-name="P589"><text:span text:style-name="T590">6.3</text:span><text:span text:style-name="T591">.</text:span><text:span text:style-name="T592"><text:tab/></text:span><text:span text:style-name="T593">organizuoti užsienio šalių, tarptautinių organizacijų, užsienio lietuvių bendruomenių ir kitų organizacijų viešą palaikymą ir kitą paramą Lietuvos Respublikai;</text:span></text:p>
      <text:p text:style-name="P594"><text:span text:style-name="T595">6.4</text:span><text:span text:style-name="T596">.</text:span><text:span text:style-name="T597"><text:tab/></text:span><text:span text:style-name="T598">organizuoti konsulinių funkcijų teikimą Lietuvos<text:s/></text:span><text:span text:style-name="T599">Respublikos piliečiams užsienyje;</text:span></text:p>
      <text:p text:style-name="P600"><text:span text:style-name="T601">6.5</text:span><text:span text:style-name="T602">.</text:span><text:span text:style-name="T603"><text:tab/></text:span><text:span text:style-name="T604">užtikrinti<text:s/></text:span><text:span text:style-name="T605">Lietuvos Respublikos<text:s/></text:span><text:span text:style-name="T606">diplomatinių atstovybių veiklos tęstinumą;</text:span></text:p>
      <text:p text:style-name="P607"><text:span text:style-name="T608">6.6</text:span><text:span text:style-name="T609">.</text:span><text:span text:style-name="T610"><text:tab/></text:span><text:span text:style-name="T611">numatyti ir užtikrinti valstybės valdymo užsienyje darbą ir tęstinumą.</text:span><text:s/></text:p>
      <text:p text:style-name="Normal"/>
      <text:p text:style-name="Normal"/>
      <text:p text:style-name="Normal"/>
      <text:p text:style-name="Normal">FINANSŲ MINISTRAS,</text:p>
      <text:p text:style-name="P612">PAVADUOJANTIS MINISTRĄ<text:s/>PIRMININKĄ<text:tab/>RIMANTAS ŠADŽIUS</text:p>
      <text:p text:style-name="Normal"/>
      <text:p text:style-name="Normal"/>
      <text:p text:style-name="Normal"/>
      <text:p text:style-name="P613">KRAŠTO APSAUGOS MINISTRAS<text:tab/>JUOZAS OLEKAS</text:p>
      <text:p text:style-name="Normal"/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Vyriausybė, Nutarimas</text:span></text:p>
      <text:p text:style-name="P623"><text:span text:style-name="T624">Nr.<text:s/></text:span><text:a xlink:href="https://www.e-tar.lt/portal/legalAct.html?documentId=TAR.E69B76627303" office:target-frame-name="_top" xlink:show="replace"><text:span text:style-name="T625">637</text:span></text:a><text:span text:style-name="T626">, 2013-07-11, Žin., 2013, Nr. 77</text:span><text:span text:style-name="T627">-3886 (2013-07-18), i. k. 1131100NUTA00000637</text:span></text:p>
      <text:p text:style-name="P628"><text:span text:style-name="T629">Dėl Lietuvos Respublikos Vyriausybės 2013 m. kovo 27 d. nutarimo Nr. 256 "Dėl valstybinių mobilizacinių užduočių Lietuvos Respublikos valstybės ir savivaldybių institucijoms ir įstaigoms" papildymo</text:span></text:p>
      <text:p text:style-name="P630"/>
      <text:p text:style-name="P631"><text:span text:style-name="T632">2.</text:span></text:p>
      <text:p text:style-name="P633"><text:span text:style-name="T634">Lietuvos</text:span><text:span text:style-name="T635"><text:s/>Respublikos Vyriausybė, Nutarimas</text:span></text:p>
      <text:p text:style-name="P636"><text:span text:style-name="T637">Nr.<text:s/></text:span><text:a xlink:href="https://www.e-tar.lt/portal/legalAct.html?documentId=a60227d072d011e3a017ebc0cf91d114" office:target-frame-name="_top" xlink:show="replace"><text:span text:style-name="T638">1293</text:span></text:a><text:span text:style-name="T639">, 2013-12-31, Žin., 2013, Nr. 141-7123 (2013-12-31); paskelbta TAR 2013-12-31, i. k. 2013-00315</text:span></text:p>
      <text:p text:style-name="P640"><text:span text:style-name="T641">Dėl Lietuvos Respub</text:span><text:span text:style-name="T642">likos Vyriausybės 2013 m. kovo 27 d. nutarimo Nr. 256 "Dėl valstybinių mobilizacinių užduočių Lietuvos Respublikos valstybės ir savivaldybių institucijoms ir įstaigoms" pakeitimo</text:span></text:p>
      <text:p text:style-name="P643"/>
      <text:p text:style-name="P644"><text:span text:style-name="T645">3.</text:span></text:p>
      <text:p text:style-name="P646"><text:span text:style-name="T647">Lietuvos Respublikos Vyriausybė, Nutarimas</text:span></text:p>
      <text:p text:style-name="P648"><text:span text:style-name="T649">Nr.<text:s/></text:span><text:a xlink:href="https://www.e-tar.lt/portal/legalAct.html?documentId=71d9cba09d7911e48dcdae4eb2005eaf" office:target-frame-name="_top" xlink:show="replace"><text:span text:style-name="T650">29</text:span></text:a><text:span text:style-name="T651">, 2015-01-14, paskelbta TAR 2015-01-16, i. k. 2015-00705</text:span></text:p>
      <text:p text:style-name="P652"><text:span text:style-name="T653">Dėl Lietuvos Respublikos Vyriausybės 2013 m. kovo 27 d. nutarimo Nr. 256 „Dėl valstybinių mobilizacin</text:span><text:span text:style-name="T654">ių užduočių Lietuvos Respublikos valstybės ir savivaldybių institucijoms ir įstaigoms“ pakeitimo  </text:span></text:p>
      <text:p text:style-name="P655"/>
      <text:p text:style-name="P656"><text:span text:style-name="T657">4.</text:span></text:p>
      <text:p text:style-name="P658"><text:span text:style-name="T659">Lietuvos Respublikos Vyriausybė, Nutarimas</text:span></text:p>
      <text:p text:style-name="P660"><text:span text:style-name="T661">Nr.<text:s/></text:span><text:a xlink:href="https://www.e-tar.lt/portal/legalAct.html?documentId=50d27ba026d111e5bf92d6af3f6a2e8b" office:target-frame-name="_top" xlink:show="replace"><text:span text:style-name="T662">728</text:span></text:a><text:span text:style-name="T663">, 201</text:span><text:span text:style-name="T664">5-07-01, paskelbta TAR 2015-07-10, i. k. 2015-11229</text:span></text:p>
      <text:p text:style-name="P665"><text:span text:style-name="T666">Dėl Lietuvos Respublikos Vyriausybės 2013 m. kovo 27 d. nutarimo Nr. 256 „Dėl valstybinių mobilizacinių užduočių Lietuvos Respublikos valstybės ir savivaldybių institucijoms ir įstaigoms“ pakeitimo</text:span></text:p>
      <text:p text:style-name="P667"/>
      <text:p text:style-name="P668"><text:span text:style-name="T669">5.</text:span></text:p>
      <text:p text:style-name="P670"><text:span text:style-name="T671">Li</text:span><text:span text:style-name="T672">etuvos Respublikos Vyriausybė, Nutarimas</text:span></text:p>
      <text:p text:style-name="P673"><text:span text:style-name="T674">Nr.<text:s/></text:span><text:a xlink:href="https://www.e-tar.lt/portal/legalAct.html?documentId=fc01ea80aef611e5b12fbb7dc920ee2c" office:target-frame-name="_top" xlink:show="replace"><text:span text:style-name="T675">1366</text:span></text:a><text:span text:style-name="T676">, 2015-12-23, paskelbta TAR 2015-12-30, i. k. 2015-21069</text:span></text:p>
      <text:p text:style-name="P677"><text:span text:style-name="T678">Dėl Lietuvos Respublikos Vyriausybės 2013 m. kovo 27</text:span><text:span text:style-name="T679"><text:s/>d. nutarimo Nr. 256 „Dėl valstybinių mobilizacinių užduočių Lietuvos Respublikos valstybės ir savivaldybių institucijoms ir įstaigoms“ pakeitimo  </text:span></text:p>
      <text:p text:style-name="P680"/>
      <text:p text:style-name="P681"><text:span text:style-name="T682">6.</text:span></text:p>
      <text:p text:style-name="P683"><text:span text:style-name="T684">Lietuvos Respublikos Vyriausybė, Nutarimas</text:span></text:p>
      <text:p text:style-name="P685"><text:span text:style-name="T686">Nr.<text:s/></text:span><text:a xlink:href="https://www.e-tar.lt/portal/legalAct.html?documentId=25367f7095fa11e69ad4c8713b612d0f" office:target-frame-name="_top" xlink:show="replace"><text:span text:style-name="T687">1033</text:span></text:a><text:span text:style-name="T688">, 2016-10-12, paskelbta TAR 2016-10-19, i. k. 2016-25404</text:span></text:p>
      <text:p text:style-name="P689"><text:span text:style-name="T690">Dėl Lietuvos Respublikos Vyriausybės 2013 m. kovo 27 d. nutarimo Nr. 256 „Dėl valstybinių mobilizacinių užduočių Lietuvos Respublikos valstybės ir savival</text:span><text:span text:style-name="T691">dybių institucijoms ir įstaigoms“ pakeitimo</text:span></text:p>
      <text:p text:style-name="P692"/>
      <text:p text:style-name="P693"><text:span text:style-name="T694">7.</text:span></text:p>
      <text:p text:style-name="P695"><text:span text:style-name="T696">Lietuvos Respublikos Vyriausybė, Nutarimas</text:span></text:p>
      <text:p text:style-name="P697"><text:span text:style-name="T698">Nr.<text:s/></text:span><text:a xlink:href="https://www.e-tar.lt/portal/legalAct.html?documentId=b7e47fa0802911e8ae2bfd1913d66d57" office:target-frame-name="_top" xlink:show="replace"><text:span text:style-name="T699">635</text:span></text:a><text:span text:style-name="T700">, 2018-07-04, paskelbta TAR 2018-07-05, i. k. 2018-11475</text:span></text:p>
      <text:p text:style-name="P701"><text:span text:style-name="T702">Dėl</text:span><text:span text:style-name="T703"><text:s/>Lietuvos Respublikos Vyriausybės 2013 m. kovo 27 d. nutarimo Nr. 256 „Dėl valstybinių mobilizacinių užduočių Lietuvos Respublikos valstybės ir savivaldybių institucijoms ir įstaigoms“ pakeitimo</text:span></text:p>
      <text:p text:style-name="P704"/>
      <text:p text:style-name="P705"><text:span text:style-name="T706">8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b5f04b10b51711e98451fa7b5933515d" office:target-frame-name="_top" xlink:show="replace"><text:span text:style-name="T711">799</text:span></text:a><text:span text:style-name="T712">, 2019-07-31, paskelbta TAR 2019-08-02, i. k. 2019-12790</text:span></text:p>
      <text:p text:style-name="P713"><text:span text:style-name="T714">Dėl Lietuvos Respublikos Vyriausybės 2013 m. kovo 27 d. nutarimo Nr. 256 „Dėl valstybinių mobilizacinių uždu</text:span><text:span text:style-name="T715">očių valstybės ir savivaldybių institucijoms ir įstaigoms skyrimo“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IŲ MOBILIZACINIŲ UŽDUOČIŲ LIETUVOS RESPUBLIKOS VALSTYBĖS IR SAVIVALDYBIŲ INSTITUCIJOMS IR ĮSTAIGOMS</dc:title>
    <meta:initial-creator>lrvk</meta:initial-creator>
    <dc:creator>adlibuser</dc:creator>
    <meta:creation-date>2022-01-11T08:46:00Z</meta:creation-date>
    <dc:date>2022-01-11T08:46:00Z</dc:date>
    <meta:print-date>2013-03-28T08:23:00Z</meta:print-date>
    <meta:template xlink:href="Normal.dotm" xlink:type="simple"/>
    <meta:editing-cycles>2</meta:editing-cycles>
    <meta:editing-duration>PT0S</meta:editing-duration>
    <meta:document-statistic meta:page-count="10" meta:paragraph-count="150" meta:word-count="1888" meta:character-count="15828" meta:row-count="352" meta:non-whitespace-character-count="14090"/>
  </office:meta>
</office:document-meta>
</file>