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tab-stops>
          <style:tab-stop style:type="left" style:position="1.0833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fo:font-weight="bold" style:font-weight-asian="bold"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style:tab-stops>
          <style:tab-stop style:type="right" style:position="6.2993in"/>
        </style:tab-stops>
      </style:paragraph-properties>
    </style:style>
    <style:style style:name="P372" style:parent-style-name="Normal" style:family="paragraph">
      <style:paragraph-properties>
        <style:tab-stops>
          <style:tab-stop style:type="right" style:position="6.2993in"/>
        </style:tab-stops>
      </style:paragraph-propertie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8">Suvestinė redakcija nuo 2015-07-11 iki 2015-12-30</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8</text:span><text:span text:style-name="T112">. Švietimo ir mokslo ministerijai:</text:span></text:p>
      <text:p text:style-name="P113">1.8.1. nustatyti valstybines profesinio mokymo įstaigas, kurios turėtų veikti paskelbus mobilizaciją; prireikus šias įstaigas pertvarkyti ir pritaikyti mobilizacijos reikmėms;</text:p>
      <text:p text:style-name="P114">1.8.2. užtikrinti žmogaus saugos ir kitų dalykų dėstymą valstybinėse bendrojo ugdymo ir profesinio mokymo įstaigose;</text:p>
      <text:p text:style-name="P115">1.8.3. užtikrinti medicinos, energetikos, transporto, informacinių technologijų ir pramonės specialistų rengimo tęstinumą profesinio mokymo įstaigose, nustatyti priemones, padėsiančias užtikrinti reikiamą šių specialistų skaičių;</text:p>
      <text:p text:style-name="P116">1.8.4. užtikrinti valstybinių bendrojo ugdymo mokyklų ir profesinio mokymo įstaigų<text:s/>veiklos tęstinumą ir nustatyti optimalų pedagogų skaičių;</text:p>
      <text:p text:style-name="P117">1.8.5. nustatyti mobilizacijos metu turinčius veikti mokslinių tyrimų institutus, kurių savininko teises ir pareigas įgyvendina Švietimo ir mokslo ministerija, užtikrinti jų veiklos tęstinumą ir<text:s/>skirti jiems užduotis;</text:p>
      <text:p text:style-name="P118"><text:span text:style-name="T119">1.9</text:span><text:span text:style-name="T120">. Teisingumo ministerijai:</text:span></text:p>
      <text:p text:style-name="P121">1.9.1. užtikrinti antrinės teisinės pagalbos teikimą ir jos kontrolę;</text:p>
      <text:p text:style-name="P122">1.9.2. nustatyti mobilizacijos metu optimalų antstolių kontorų, notarų biurų skaičių ir užtikrinti jų veiklos priežiūrą;</text:p>
      <text:p text:style-name="P123">1.9.3. pagal kompetenciją atstovauti valstybei civilinėse ir administracinėse bylose dėl žalos, atsiradusios dėl valdžios institucijų neteisėtų veiksmų, atlyginimo fiziniams ir juridiniams asmenims;</text:p>
      <text:p text:style-name="P124">1.9.4. užtikrinti Centrinės hipotekos įstaigos,<text:s/>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25">1.9.5. užtikrinti laisvės atėmimo vietų ir probacijos tarnybų veiklą;</text:p>
      <text:p text:style-name="P126">1.9.6. užtikrinti Lietuvos teismo ekspertizių centro, Valstybinės teismo medicinos tarnybos teismo medicinos ekspertizių ir tyrimų vykdymą;</text:p>
      <text:p text:style-name="P127"><text:span text:style-name="T128">1.10</text:span><text:span text:style-name="T129">. Užsienio<text:s/></text:span><text:span text:style-name="T130">reikalų ministerijai:</text:span></text:p>
      <text:p text:style-name="P131">1.10.1. kartu su kitomis valstybės institucijomis ir įstaigomis užtikrinti užsienio prekybos politikos įgyvendinimą;</text:p>
      <text:p text:style-name="P132">1.10.2. teikti valstybės institucijoms ir įstaigoms pasiūlymus dėl ekonominio saugumo užtikrinimo priemonių;</text:p>
      <text:p text:style-name="P133">1.10.3. atstovauti Lietuvos Respublikai Europos Sąjungai priimant sprendimus dėl užsienio prekybos politikos formavimo ir įgyvendinimo;</text:p>
      <text:p text:style-name="P134">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35">1.10.5. vadovauti Lietuvos<text:s/>Respublikos diplomatinių atstovybių, konsulinių įstaigų, atstovybių prie tarptautinių organizacijų ir garbės konsulinių pareigūnų veiklai;</text:p>
      <text:p text:style-name="P136">1.10.6. užtikrinti diplomatinių ir konsulinių santykių su užsienio valstybėmis palaikymą ir ryšius su tarptautinėmis organizacijomis;</text:p>
      <text:p text:style-name="P137">1.10.7. užtikrinti iš Europos Sąjungos ir tarptautinių organizacijų gaunamų dokumentų ir duomenų, siunčiamų per ribotos prieigos ir įslaptintus ryšių tinklus, administravimą, pagal kompetenciją organizuoti ir užtikrinti šių tinklų<text:s/>darbą;</text:p>
      <text:p text:style-name="P138">1.10.8. užtikrinti pranešimų, ataskaitų ir atsakymų apie žmogaus teises pateikimą tarptautinėms ir užsienio valstybių institucijoms, pagal kompetenciją bendradarbiauti su nevyriausybinėmis organizacijomis žmogaus teisių srityje;</text:p>
      <text:p text:style-name="P139"><text:span text:style-name="T140">1.11</text:span><text:span text:style-name="T141">. Ūkio</text:span><text:span text:style-name="T142"><text:s/>ministerijai:</text:span></text:p>
      <text:p text:style-name="P143">1.11.1. užtikrinti pramonės, prekybos ir verslo būklės stebėseną, prekybos ir paslaugų sektorių, ūkio ir pramonės administravimą;</text:p>
      <text:p text:style-name="P144">1.11.2. kartu su Užsienio reikalų ministerija užtikrinti prekybinių santykių su užsienio valstybėmis palaikymą;</text:p>
      <text:p text:style-name="P145">1.11.3. užtikrinti Valstybinės ne maisto produktų inspekcijos prie Ūkio ministerijos ir Lietuvos metrologijos inspekcijos veiklos tęstinumą;</text:p>
      <text:p text:style-name="P146">1.11.4. koordinuoti ir užtikrinti valstybės rezervo tvarkymą;</text:p>
      <text:p text:style-name="P147">1.11.5. koordinuoti ir užtikrinti<text:s/>tvarkomų valstybės rezervo materialinių išteklių skyrimą Lietuvos Respublikos ginkluotosioms pajėgoms;</text:p>
      <text:p text:style-name="P148"><text:span text:style-name="T149">1.12</text:span><text:span text:style-name="T150">. Vidaus reikalų ministerijai:</text:span></text:p>
      <text:p text:style-name="P151">1.12.1. teikti pagalbą karo policijai užtikrinant eismo priežiūrą ir kontrolę Lietuvos Respublikos ginkluotųjų<text:s/>pajėgų judėjimo maršrutuose;</text:p>
      <text:p text:style-name="P152"><text:span text:style-name="T153">1.12.2</text:span><text:span text:style-name="T154">. užtikrinti, kad Vadovybės apsaugos departamentas prie Vidaus reikalų ministerijos, Viešojo saugumo tarnyba prie Vidaus reikalų ministerijos ir Valstybės sienos apsaugos tarnyba prie Vidaus reikalų ministerijos pask</text:span><text:span text:style-name="T155">elbus mobilizaciją<text:s/></text:span><text:span text:style-name="T156">(iki jų priskyrimo Lietuvos Respublikos ginkluotosioms pajėgoms)</text:span><text:span text:style-name="T157"><text:s/></text:span><text:span text:style-name="T158">vykdytų Lietuvos Respublikos ginkluotųjų pajėgų mobilizacijos plane numatytas priemones ir veiksmus.</text:span><text:s/></text:p>
      <text:p text:style-name="P159">Punkto pakeitimai:</text:p>
      <text:p text:style-name="P160"><text:span text:style-name="T161">Nr.<text:s/></text:span><text:a xlink:href="https://www.e-tar.lt/portal/legalAct.html?documentId=50d27ba026d111e5bf92d6af3f6a2e8b" office:target-frame-name="_top" xlink:show="replace"><text:span text:style-name="T162">728</text:span></text:a><text:span text:style-name="T163">, 2015-07-01, paskelbta TAR 2015-07-10, i. k. 2015-11229</text:span></text:p>
      <text:p text:style-name="Normal"/>
      <text:p text:style-name="P164"><text:span text:style-name="T165">1.12.3.</text:span><text:span text:style-name="T166"><text:s/>Neteko galios nuo 2015-07-11</text:span></text:p>
      <text:p text:style-name="P167">Punkto naikinimas:</text:p>
      <text:p text:style-name="P168"><text:span text:style-name="T169">Nr.<text:s/></text:span><text:a xlink:href="https://www.e-tar.lt/portal/legalAct.html?documentId=50d27ba026d111e5bf92d6af3f6a2e8b" office:target-frame-name="_top" xlink:show="replace"><text:span text:style-name="T170">728</text:span></text:a><text:span text:style-name="T171">, 2015-07-01, paskelbta TAR 2015-07-10, i. k. 2015-11229</text:span></text:p>
      <text:p text:style-name="Normal"/>
      <text:p text:style-name="P172"><text:span text:style-name="T173">1.12.4.</text:span><text:span text:style-name="T174"><text:s/>Neteko galios nuo 2015-07-11</text:span></text:p>
      <text:p text:style-name="P175">Punkto naikinimas:</text:p>
      <text:soft-page-break/>
      <text:p text:style-name="P176"><text:span text:style-name="T177">Nr.<text:s/></text:span><text:a xlink:href="https://www.e-tar.lt/portal/legalAct.html?documentId=50d27ba026d111e5bf92d6af3f6a2e8b" office:target-frame-name="_top" xlink:show="replace"><text:span text:style-name="T178">728</text:span></text:a><text:span text:style-name="T179">, 2015-07-01,<text:s/></text:span><text:span text:style-name="T180">paskelbta TAR 2015-07-10, i. k. 2015-11229</text:span></text:p>
      <text:p text:style-name="Normal"/>
      <text:p text:style-name="P181">1.12.5. užtikrinti viešąją tvarką;</text:p>
      <text:p text:style-name="P182"><text:span text:style-name="T183">1.12.6.</text:span><text:span text:style-name="T184"><text:s/>Neteko galios nuo 2015-07-11</text:span></text:p>
      <text:p text:style-name="P185">Punkto naikinimas:</text:p>
      <text:p text:style-name="P186"><text:span text:style-name="T187">Nr.<text:s/></text:span><text:a xlink:href="https://www.e-tar.lt/portal/legalAct.html?documentId=50d27ba026d111e5bf92d6af3f6a2e8b" office:target-frame-name="_top" xlink:show="replace"><text:span text:style-name="T188">728</text:span></text:a><text:span text:style-name="T189">, 2015-07-</text:span><text:span text:style-name="T190">01, paskelbta TAR 2015-07-10, i. k. 2015-11229</text:span></text:p>
      <text:p text:style-name="Normal"/>
      <text:p text:style-name="P191">1.12.7. pagal kompetenciją užtikrinti vizų išdavimą užsieniečiams;</text:p>
      <text:p text:style-name="P192">1.12.8. užtikrinti priešgaisrinės ir civilinės saugos sistemų funkcionavimą;</text:p>
      <text:p text:style-name="P193">1.12.9. užtikrinti neatidėliotinos pagalbos teikimą<text:s/>įvykių, ekstremaliųjų įvykių ir ekstremaliųjų situacijų metu, taip pat pagalbą nuo nusikalstamų veikų ir kitų teisės pažeidimų nukentėjusiems asmenims;</text:p>
      <text:p text:style-name="P194">1.12.10. užtikrinti valstybės finansų sistemos apsaugą nuo nusikalstamo poveikio;</text:p>
      <text:p text:style-name="P195">1.12.11. užtikrinti valdomų registrų ir informacinių sistemų funkcionavimą ir informacijos bei duomenų teikimą mobilizacijos sistemos subjektams;</text:p>
      <text:p text:style-name="P196"><text:span text:style-name="T197">1.13</text:span><text:span text:style-name="T198">. Žemės ūkio ministerijai:</text:span></text:p>
      <text:p text:style-name="P199">1.13.1. nustatyti žemės ūkio, žuvininkystės ir maisto produktų gamybos subjektus,<text:s/>kurių veikla būtina paskelbus mobilizaciją, ir pagal kompetenciją organizuoti būtiniausių maisto produktų gamybą, perdirbimą ir tiekimą;</text:p>
      <text:p text:style-name="P200">1.13.2. užtikrinti Europos Sąjungos fondų teikiamos paramos, taip pat Lietuvos Respublikos valstybės biudžeto ir valstybės pinigų fondų lėšų naudojimo žemės ir maisto ūkio, žuvininkystės sektoriams administravimą;</text:p>
      <text:p text:style-name="P201">1.13.3. užtikrinti Žemės ūkio ministerijos valdomų registrų funkcionavimą;</text:p>
      <text:p text:style-name="P202">1.13.4. užtikrinti augalininkystės produktų fitosanitarinę kontrolę;</text:p>
      <text:p text:style-name="P203">1.13.5. užtikrinti veterinarinę kontrolę;</text:p>
      <text:p text:style-name="P204">1.13.6. užtikrinti žemės ūkio ir maisto pramonės būklės analizę ir prireikus teikti informaciją mobilizacijos sistemos subjektams;</text:p>
      <text:p text:style-name="P205">1.13.7. užtikrinti maisto saugos, tvarkymo ir tiekimo rinkai kontrolę;</text:p>
      <text:p text:style-name="P206">1.13.8. užtikrinti žemės ūkio ir maisto produktų valstybės rezervo atsargų sudarymą, kaupimą ir tvarkymą;</text:p>
      <text:p text:style-name="P207"><text:span text:style-name="T208">1.14</text:span><text:span text:style-name="T209">. Lietuvos Respublikos valstybės saugumo departamentui:</text:span></text:p>
      <text:p text:style-name="P210">1.14.1. užtikrinti tinkamą žvalgybos informacijos rinkimą, tvarkymą, naudojimą ir saugojimą;</text:p>
      <text:p text:style-name="P211">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212">1.14.3. užtikrinti neatidėliotiną žvalgybos informacijos teikimą nacionalinį saugumą užtikrinančioms institucijoms;</text:p>
      <text:p text:style-name="P213"><text:span text:style-name="T214">1.15</text:span><text:span text:style-name="T215">. Lietuvos bankui:</text:span></text:p>
      <text:p text:style-name="P216">1.15.1. palaikyti kainų stabilumą;</text:p>
      <text:p text:style-name="P217">1.15.2. užtikrinti Lietuvos banko prižiūrimų<text:s/>finansų rinkos dalyvių veiklos priežiūrą;</text:p>
      <text:p text:style-name="P218">1.15.3. užtikrinti Lietuvos banko prižiūrimų finansų rinkos dalyvių finansinės apskaitos ir atskaitomybės kontrolę;</text:p>
      <text:p text:style-name="P219">1.15.4. užtikrinti pasiūlymų dėl finansinio stabilumo stiprinimo priemonių panaudojimo teikimą Lietuvos Respublikos Vyriausybei ar jos įgaliotai institucijai;</text:p>
      <text:p text:style-name="P220"><text:span text:style-name="T221">1.16.</text:span><text:span text:style-name="T222"><text:s/>Neteko galios nuo 2015-01-17</text:span></text:p>
      <text:p text:style-name="P223">Punkto naikinimas:</text:p>
      <text:p text:style-name="P224"><text:span text:style-name="T225">Nr.<text:s/></text:span><text:a xlink:href="https://www.e-tar.lt/portal/legalAct.html?documentId=71d9cba09d7911e48dcdae4eb2005eaf" office:target-frame-name="_top" xlink:show="replace"><text:span text:style-name="T226">29</text:span></text:a><text:span text:style-name="T227">, 2015-01-14, paskelbta<text:s/></text:span><text:span text:style-name="T228">TAR 2015-01-16, i. k. 2015-00705</text:span></text:p>
      <text:p text:style-name="P229">Punkto pakeitimai:</text:p>
      <text:p text:style-name="P230"><text:span text:style-name="T231">Nr.<text:s/></text:span><text:a xlink:href="https://www.e-tar.lt/portal/legalAct.html?documentId=a60227d072d011e3a017ebc0cf91d114" office:target-frame-name="_top" xlink:show="replace"><text:span text:style-name="T232">1293</text:span></text:a><text:span text:style-name="T233">, 2013-12-31, Žin., 2013, Nr. 141-7123 (2013-12-31); paskelbta TAR 2013-12-31, i. k. 2013-00315</text:span></text:p>
      <text:p text:style-name="Normal"/>
      <text:p text:style-name="P234">1.17. Lietuvos Respublikos generalinei prokuratūrai:</text:p>
      <text:p text:style-name="P235">1.17.1. nustatyti optimalų Lietuvos Respublikos prokuratūros (toliau – Prokuratūra) valstybės tarnautojų ir darbuotojų skaičių, būtiną Prokuratūros veiklos tęstinumui užtikrinti;</text:p>
      <text:p text:style-name="P236">1.17.2. užtikrinti ikiteisminio tyrimo įstaigų veiklos atskleidžiant ir tiriant nusikalstamas veikas koordinavimą;</text:p>
      <text:p text:style-name="P237">1.17.3. užtikrinti nenutrūkstamą prokurorų funkcijų atlikimą nagrinėjant bylas teismuose;</text:p>
      <text:p text:style-name="P238">1.17.4. pagal kompetenciją užtikrinti nenutrūkstamą nuosprendžių perdavimo vykdyti ir vykdymo kontrolę;</text:p>
      <text:p text:style-name="P239">1.17.5. užtikrinti ikiteisminio tyrimo atlikimą ypatingos svarbos bylose;<text:s/></text:p>
      <text:p text:style-name="P240">Papildyta punktu:</text:p>
      <text:p text:style-name="P241"><text:span text:style-name="T242">Nr.<text:s/></text:span><text:a xlink:href="https://www.e-tar.lt/portal/legalAct.html?documentId=TAR.E69B76627303" office:target-frame-name="_top" xlink:show="replace"><text:span text:style-name="T243">637</text:span></text:a><text:span text:style-name="T244">, 2013-07-11, Žin., 20</text:span><text:span text:style-name="T245">13, Nr. 77-3886 (2013-07-18), i. k. 1131100NUTA00000637</text:span></text:p>
      <text:p text:style-name="Normal"/>
      <text:p text:style-name="P246">1.18. Nacionalinei teismų administracijai (toliau – Administracija):</text:p>
      <text:p text:style-name="P247">1.18.1. užtikrinti teismų savivaldos institucijų techninį aptarnavimą;</text:p>
      <text:p text:style-name="P248">1.18.2. organizuoti ir užtikrinti teismų aprūpinimą reikiamu inventoriumi ir paslaugomis;</text:p>
      <text:p text:style-name="P249">1.18.3. užtikrinti teisėjų duomenų bazės ir teisėjų asmens bylų tvarkymą ir jų apsaugą;</text:p>
      <text:p text:style-name="P250">1.18.4. teikti Teisėjų tarybai pasiūlymus dėl teismų administracinės veiklos ir organizacinio darbo tobulinimo;</text:p>
      <text:p text:style-name="P251">1.18.5. užtikrinti būtinas teismų darbo sąlygas;</text:p>
      <text:p text:style-name="P252">1.18.6. tvarkyti su Administracijos veikla susijusias duomenų bazes;</text:p>
      <text:p text:style-name="P253">1.18.7. užtikrinti asmenų, pageidaujančių laikyti pretendentų į teisėjus egzaminą, duomenų ir jų asmens bylų apsaugą;</text:p>
      <text:p text:style-name="P254">1.18.8. užtikrinti teismų savivaldos institucijų ir jų komisijų, darbo grupių dokumentų registravimą, įtraukimą į apskaitą ir archyvavimą.<text:s/></text:p>
      <text:p text:style-name="P255">Papildyta punktu:</text:p>
      <text:p text:style-name="P256"><text:span text:style-name="T257">Nr.<text:s/></text:span><text:a xlink:href="https://www.e-tar.lt/portal/legalAct.html?documentId=TAR.E69B76627303" office:target-frame-name="_top" xlink:show="replace"><text:span text:style-name="T258">637</text:span></text:a><text:span text:style-name="T259">, 2013-07-11,</text:span><text:span text:style-name="T260"><text:s/>Žin., 2013, Nr. 77-3886 (2013-07-18), i. k. 1131100NUTA00000637</text:span></text:p>
      <text:p text:style-name="Normal"/>
      <text:p text:style-name="P261"><text:span text:style-name="T262">1.19</text:span><text:span text:style-name="T263">.</text:span><text:span text:style-name="T264"><text:tab/>Lietuvos Respublikos Prezidento kanceliarijai:</text:span></text:p>
      <text:p text:style-name="P265"><text:span text:style-name="T266">1.19.1</text:span><text:span text:style-name="T267">.</text:span><text:span text:style-name="T268"><text:tab/>užtikrinti ūkinį ir materialinį Lietuvos Respublikos Prezidento (toliau – Prezidentas), taip pat Prezidento sudarytų komisi</text:span><text:span text:style-name="T269">jų, darbo grupių aptarnavimą;</text:span></text:p>
      <text:p text:style-name="P270"><text:span text:style-name="T271">1.19.2</text:span><text:span text:style-name="T272">. organizuoti Prezidento dekretų rengimą, paskelbimą ir saugojimą;</text:span><text:s/></text:p>
      <text:p text:style-name="P273">Papildyta punktu:</text:p>
      <text:p text:style-name="P274"><text:span text:style-name="T275">Nr.<text:s/></text:span><text:a xlink:href="https://www.e-tar.lt/portal/legalAct.html?documentId=71d9cba09d7911e48dcdae4eb2005eaf" office:target-frame-name="_top" xlink:show="replace"><text:span text:style-name="T276">29</text:span></text:a><text:span text:style-name="T277">, 2015-01-14, paskelbta<text:s/></text:span><text:span text:style-name="T278">TAR 2015-01-16, i. k. 2015-00705</text:span></text:p>
      <text:p text:style-name="Normal"/>
      <text:p text:style-name="P279"><text:span text:style-name="T280">1.20</text:span><text:span text:style-name="T281">.</text:span><text:span text:style-name="T282"><text:tab/>Lietuvos Respublikos Seimo kanceliarijai:</text:span></text:p>
      <text:p text:style-name="P283"><text:span text:style-name="T284">1.20.1</text:span><text:span text:style-name="T285">.</text:span><text:span text:style-name="T286"><text:tab/></text:span><text:span text:style-name="T287"><text:s/>užtikrinti sklandų Lietuvos Respublikos Seimo (toliau – Seimas) teisėkūros proceso organizavimą, Teisės aktų registro ir Teisės aktų informacinės sistemos funkcionavimą;</text:span></text:p>
      <text:p text:style-name="P288"><text:span text:style-name="T289">1.20.2</text:span><text:span text:style-name="T290">.</text:span><text:span text:style-name="T291"><text:tab/><text:s/>aprūpinti Seimo narius ekspertiniais, informaciniais, technologiniais, f</text:span><text:span text:style-name="T292">inansiniais ir kitais ištekliais;</text:span></text:p>
      <text:p text:style-name="P293"><text:span text:style-name="T294">1.20.3</text:span><text:span text:style-name="T295">. užtikrinti parlamentinių ryšių su užsienio valstybių parlamentais tęstinumą;</text:span></text:p>
      <text:p text:style-name="P296"><text:span text:style-name="T297">1.20.4</text:span><text:span text:style-name="T298">. užtikrinti įstatymų, Seimo nutarimų paskelbimą ir visuomenės informavimą apie Seimo priimtus sprendimus;</text:span></text:p>
      <text:p text:style-name="P299"><text:span text:style-name="T300">1.20.5</text:span><text:span text:style-name="T301">.</text:span><text:span text:style-name="T302"><text:tab/></text:span><text:span text:style-name="T303"><text:s/>padėti organizuoti parlamentinę kontrolę;</text:span><text:s/></text:p>
      <text:p text:style-name="P304">Papildyta punktu:</text:p>
      <text:p text:style-name="P305"><text:span text:style-name="T306">Nr.<text:s/></text:span><text:a xlink:href="https://www.e-tar.lt/portal/legalAct.html?documentId=71d9cba09d7911e48dcdae4eb2005eaf" office:target-frame-name="_top" xlink:show="replace"><text:span text:style-name="T307">29</text:span></text:a><text:span text:style-name="T308">, 2015-01-14, paskelbta TAR 2015-01-16, i. k. 2015-00705</text:span></text:p>
      <text:p text:style-name="Normal"/>
      <text:p text:style-name="P309"><text:span text:style-name="T310">1.21</text:span><text:span text:style-name="T311">.</text:span><text:span text:style-name="T312"><text:tab/>Lietuvos Respublikos</text:span><text:span text:style-name="T313"><text:s/>Vyriausybės kanceliarijai:</text:span></text:p>
      <text:p text:style-name="P314"><text:span text:style-name="T315">1.21.1</text:span><text:span text:style-name="T316">. užtikrinti Lietuvos Respublikos Vyriausybės (toliau – Vyriausybė) posėdžių, Vyriausybės pasitarimų ir ministerijų atstovų (viceministrų, ministerijų kanclerių) pasitarimų organizavimą ir techninį aptarnavimą;</text:span></text:p>
      <text:p text:style-name="P317"><text:span text:style-name="T318">1.21.2</text:span><text:span text:style-name="T319">. užtikrinti Vyriausybei pateiktų teisės aktų projektų vertinimą;</text:span></text:p>
      <text:p text:style-name="P320"><text:span text:style-name="T321">1.21.3</text:span><text:span text:style-name="T322">.</text:span><text:span text:style-name="T323"><text:tab/><text:s/>užtikrinti Vyriausybės nutarimų, sprendimų ir rezoliucijų, taip pat Ministro Pirmininko potvarkių įforminimą ir paskelbimą;</text:span></text:p>
      <text:p text:style-name="P324"><text:span text:style-name="T325">1.21.4</text:span><text:span text:style-name="T326">. užtikrinti visuomenės informavimą apie V</text:span><text:span text:style-name="T327">yriausybės veiklą;</text:span></text:p>
      <text:p text:style-name="P328"><text:span text:style-name="T329">1.21.5</text:span><text:span text:style-name="T330">.</text:span><text:span text:style-name="T331"><text:tab/>užtikrinti ūkinį ir techninį Ministro Pirmininko, Vyriausybės komitetų, Vyriausybės peticijų komisijos, taip pat Lietuvos Respublikos Vyriausybės darbo reglamento, patvirtinto Lietuvos Respublikos Vyriausybės 1994 m.<text:s/></text:span><text:span text:style-name="T332">rugpjūčio 11 d. nutarimu Nr. 728 „Dėl Lietuvos Respublikos Vyriausybės darbo reglamento patvirtinimo“, nustatytais atvejais – Vyriausybės komisijų ir Ministro Pirmininko sudarytų darbo grupių aptarnavimą;</text:span><text:s/></text:p>
      <text:p text:style-name="P333">Papildyta punktu:</text:p>
      <text:p text:style-name="P334"><text:span text:style-name="T335">Nr.<text:s/></text:span><text:a xlink:href="https://www.e-tar.lt/portal/legalAct.html?documentId=71d9cba09d7911e48dcdae4eb2005eaf" office:target-frame-name="_top" xlink:show="replace"><text:span text:style-name="T336">29</text:span></text:a><text:span text:style-name="T337">, 2015-01-14, paskelbta TAR 2015-01-16, i. k. 2015-00705</text:span></text:p>
      <text:p text:style-name="Normal"/>
      <text:p text:style-name="P338"><text:span text:style-name="T339">2</text:span><text:span text:style-name="T340">. Paskirti šias valstybines mobilizacines užduotis savivaldybių administracijoms:</text:span></text:p>
      <text:p text:style-name="P341">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342">2.2. kartu su valstybinės reikšmės objektų valdytojais organizuoti šių objektų sustiprintą apsaugą;</text:p>
      <text:p text:style-name="P343">2.3. užtikrinti savivaldybės gyventojų, savivaldybių institucijų ir įstaigų, taip pat kitų įstaigų ir ūkio mobilizacijos subjektų informavimą apie mobilizacijos paskelbimą;</text:p>
      <text:p text:style-name="P344">2.4. bendradarbiauti su<text:span text:style-name="T345"><text:s/></text:span>teritorinėmis policijos įstaigomis užtikrinant viešąją tvarką savivaldybės teritorijoje;</text:p>
      <text:p text:style-name="P346">2.5. pagal kompetenciją užtikrinti priešgaisrinę ir<text:s/>civilinę saugą savivaldybės teritorijoje;</text:p>
      <text:p text:style-name="P347">2.6. nustatyti evakuotų gyventojų priėmimo ir apgyvendinimo vietas, užtikrinti jų maitinimą;</text:p>
      <text:p text:style-name="P348">2.7. pagal kompetenciją užtikrinti savivaldybės teritorijoje veikiančių socialinių paslaugų ir socialinės globos<text:s/>įstaigų veiklos tęstinumą;</text:p>
      <text:p text:style-name="P349">2.8. bendradarbiaujant su Lietuvos darbo biržos prie Socialinės apsaugos ir darbo ministerijos struktūriniais padaliniais, veikiančiais savivaldybės teritorijoje, organizuoti privalomųjų darbų atlikimą;</text:p>
      <text:p text:style-name="P350">2.9. nustatyti savivaldybės ikimokyklinio, bendrojo ugdymo mokyklas, profesinio mokymo įstaigas, kurių veiklą būtina tęsti paskelbus mobilizaciją, užtikrinti jų veiklą ir nustatyti optimalų mokytojų skaičių šiose mokyklose;</text:p>
      <text:p text:style-name="P351">2.10. užtikrinti žmogaus saugos ir kitų dalykų<text:s/>dėstymą savivaldybės ikimokyklinio, bendrojo ugdymo mokyklose, profesinio mokymo įstaigose;</text:p>
      <text:p text:style-name="P352">2.11. užtikrinti komunalinių atliekų ir teritorijų tvarkymą;</text:p>
      <text:p text:style-name="P353">2.12. užtikrinti savivaldybės teritorijoje visuomenės sveikatos rizikos veiksnių ir pavojų stebėseną, taip pat visuomenės informavimą apie juos;</text:p>
      <text:p text:style-name="P354">2.13. užtikrinti savivaldybės teritorijoje mobilizacijos metu veikiančių savivaldybės asmens sveikatos priežiūros įstaigų, teikiančių pirminės ir antrinės sveikatos priežiūros paslaugas,<text:span text:style-name="T355"><text:s/></text:span>veiklą;</text:p>
      <text:p text:style-name="P356">2.14. apskaičiuoti materialinių išteklių, būtinų savivaldybės sveikatos priežiūros įstaigų veiklai savivaldybės teritorijoje užtikrinti, poreikį;</text:p>
      <text:p text:style-name="P357">2.15. nustatyti savivaldybės teritorijoje ritualinių paslaugų įmones, kurių paslaugas būtina teikti paskelbus mobilizaciją, ir užtikrinti šių<text:span text:style-name="T358"><text:s/></text:span>paslaugų teikimą;</text:p>
      <text:p text:style-name="P359">2.16. nustatyti savivaldybės teritorijoje ūkio subjektus, prekiaujančius žemės ūkio ir maisto produktais, kurių veiklą būtina tęsti, ir užtikrinti jų veiklą;</text:p>
      <text:p text:style-name="P360">2.17. nustatyti savivaldybės teritorijoje pramonės sektoriaus įmones, kurių veiklą būtina tęsti;</text:p>
      <text:p text:style-name="P361">2.18. nustatyti maisto produktų ir būtiniausių prekių poreikį ir užtikrinti gyventojų aprūpinimą jomis;</text:p>
      <text:p text:style-name="P362">2.19. užtikrinti savivaldybės kontroliuojamų energetikos įmonių veiklą ir numatyti jų<text:s/>aprūpinimą energijos ištekliais iš ūkio mobilizacijos subjektų;</text:p>
      <text:p text:style-name="P363">2.20. bendradarbiaujant su vietiniais ir regioniniais radijo ir televizijos programų transliuotojais, užtikrinti oficialių valstybės pranešimų<text:span text:style-name="T364"><text:s/></text:span>skelbimą savivaldybės teritorijoje;</text:p>
      <text:p text:style-name="P365">2.21. užtikrinti vietinės reikšmės kelių ir gatvių, vedančių į savivaldybės teritorijoje esančius infrastruktūros objektus, kurių veikla būtina paskelbus mobilizaciją, priežiūrą;</text:p>
      <text:p text:style-name="P366">2.22. pagal kompetenciją nustatyti vietinio susisiekimo maršrutus ir užtikrinti keleivių vežimą šiais maršrutais;</text:p>
      <text:p text:style-name="P367">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368">2.24. pagal kompetenciją užtikrinti mokesčių ir vietinių rinkliavų surinkimą;</text:p>
      <text:p text:style-name="P369">2.25. užtikrinti fizinių ir juridinių asmenų aprūpinimą geriamuoju vandeniu, geriamojo<text:s/>vandens kokybę ir nuotekų tvarkymą savivaldybės teritorijoje, taip pat šias paslaugas teikiančių savivaldybės kontroliuojamų įmonių veiklos tęstinumą;</text:p>
      <text:p text:style-name="P370">2.26. kartu su Kultūros ministerija vykdyti savivaldybės teritorijoje esančių kultūros paveldo objektų priežiūrą.</text:p>
      <text:p text:style-name="Normal"/>
      <text:p text:style-name="Normal"/>
      <text:p text:style-name="Normal"/>
      <text:p text:style-name="Normal">FINANSŲ MINISTRAS,</text:p>
      <text:p text:style-name="P371">PAVADUOJANTIS MINISTRĄ PIRMININKĄ<text:tab/>RIMANTAS ŠADŽIUS</text:p>
      <text:p text:style-name="Normal"/>
      <text:p text:style-name="Normal"/>
      <text:p text:style-name="Normal"/>
      <text:p text:style-name="P372">KRAŠTO APSAUGOS MINISTRAS<text:tab/>JUOZAS OLEKAS</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E69B76627303" office:target-frame-name="_top" xlink:show="replace"><text:span text:style-name="T384">637</text:span></text:a><text:span text:style-name="T385">, 2013-07-11, Žin., 2013, Nr. 77-3886 (2013-07-18), i. k. 1131100NUTA00000637</text:span></text:p>
      <text:p text:style-name="P386"><text:span text:style-name="T387">Dėl Lietuvos Respublikos Vyriausybės 2013 m. kovo 27 d. nutarimo Nr. 256 "Dėl valstybinių mobil</text:span><text:span text:style-name="T388">izacinių užduočių Lietuvos Respublikos valstybės ir savivaldybių institucijoms ir įstaigoms" papildy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a60227d072d011e3a017ebc0cf91d114" office:target-frame-name="_top" xlink:show="replace"><text:span text:style-name="T396">1293</text:span></text:a><text:span text:style-name="T397">, 2013-12-31, Žin., 2013, Nr. 141-7123 (2013-12-31); paskelbta TAR 2013-12-31, i. k. 2013-00315</text:span></text:p>
      <text:p text:style-name="P398"><text:span text:style-name="T399">Dėl Lietuvos Respublikos Vyriausybės 2013 m. kovo 27 d. nutarimo Nr. 256 "Dėl valstybinių mobilizacinių užduočių Lietuvos Respublikos valstybės ir savivaldybių<text:s/></text:span><text:span text:style-name="T400">institucijoms ir įstaigoms" pakeitimo</text:span></text:p>
      <text:p text:style-name="P401"/>
      <text:p text:style-name="P402"><text:span text:style-name="T403">3.</text:span></text:p>
      <text:p text:style-name="P404"><text:span text:style-name="T405">Lietuvos Respublikos Vyriausybė, Nutarimas</text:span></text:p>
      <text:p text:style-name="P406"><text:span text:style-name="T407">Nr.<text:s/></text:span><text:a xlink:href="https://www.e-tar.lt/portal/legalAct.html?documentId=71d9cba09d7911e48dcdae4eb2005eaf" office:target-frame-name="_top" xlink:show="replace"><text:span text:style-name="T408">29</text:span></text:a><text:span text:style-name="T409">, 2015-01-14, paskelbta TAR 2015-01-16, i. k. 2015-00705</text:span></text:p>
      <text:p text:style-name="P410"><text:span text:style-name="T411">Dėl Lietuv</text:span><text:span text:style-name="T412">os Respublikos Vyriausybės 2013 m. kovo 27 d. nutarimo Nr. 256 „Dėl valstybinių mobilizacinių užduočių Lietuvos Respublikos valstybės ir savivaldybių institucijoms ir įstaigoms“ pakeitimo  </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50d27ba026d111e5bf92d6af3f6a2e8b" office:target-frame-name="_top" xlink:show="replace"><text:span text:style-name="T420">728</text:span></text:a><text:span text:style-name="T421">, 2015-07-01, paskelbta TAR 2015-07-10, i. k. 2015-11229</text:span></text:p>
      <text:p text:style-name="P422"><text:span text:style-name="T423">Dėl Lietuvos Respublikos Vyriausybės 2013 m. kovo 27 d. nutarimo Nr. 256 „Dėl valstybinių mobilizacinių užduočių<text:s/></text:span><text:span text:style-name="T424">Lietuvos Respublikos valstybės ir savivaldybių institucijoms ir įstaigoms“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Ų MOBILIZACINIŲ UŽDUOČIŲ LIETUVOS RESPUBLIKOS VALSTYBĖS IR SAVIVALDYBIŲ INSTITUCIJOMS IR ĮSTAIGOMS</dc:title>
    <meta:initial-creator>lrvk</meta:initial-creator>
    <dc:creator>adlibuser</dc:creator>
    <meta:creation-date>2022-01-11T08:46:00Z</meta:creation-date>
    <dc:date>2022-01-11T08:46:00Z</dc:date>
    <meta:print-date>2013-03-28T08:23:00Z</meta:print-date>
    <meta:template xlink:href="Normal.dotm" xlink:type="simple"/>
    <meta:editing-cycles>2</meta:editing-cycles>
    <meta:editing-duration>PT0S</meta:editing-duration>
    <meta:document-statistic meta:page-count="13" meta:paragraph-count="220" meta:word-count="3137" meta:character-count="25381" meta:row-count="832" meta:non-whitespace-character-count="22464"/>
  </office:meta>
</office:document-meta>
</file>