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</style:style>
    <style:style style:name="P30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6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6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6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6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7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7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2798in"/>
        </style:tab-stops>
      </style:paragraph-properties>
    </style:style>
    <style:style style:name="T10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0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2798in"/>
        </style:tab-stops>
      </style:paragraph-properties>
    </style:style>
    <style:style style:name="T10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1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9847in"/>
          <style:tab-stop style:type="left" style:position="1.0833in"/>
        </style:tab-stops>
      </style:paragraph-properties>
    </style:style>
    <style:style style:name="T12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2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</style:style>
    <style:style style:name="T12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2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2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P131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3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3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3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3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3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4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4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4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4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5in">
        <style:tab-stops>
          <style:tab-stop style:type="left" style:position="0.7875in"/>
          <style:tab-stop style:type="left" style:position="0.9847in"/>
          <style:tab-stop style:type="left" style:position="1.1812in"/>
        </style:tab-stops>
      </style:paragraph-properties>
    </style:style>
    <style:style style:name="T14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5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5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5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5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5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6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6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6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63" style:parent-style-name="DefaultParagraphFont" style:family="text">
      <style:text-properties style:language-asian="en" style:country-asian="GB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font-weight-complex="bold" fo:color="#000000" style:language-asian="lt" style:country-asian="LT"/>
    </style:style>
    <style:style style:name="P166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6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6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6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weight-complex="bold" style:font-size-complex="12pt" style:language-asian="lt" style:country-asian="L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weight-complex="bold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7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7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7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80" style:parent-style-name="DefaultParagraphFont" style:family="text">
      <style:text-properties fo:color="#000000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1" style:parent-style-name="DefaultParagraphFont" style:family="text"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9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9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9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0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0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0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1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1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1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weight-complex="bold"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1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1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2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2" style:parent-style-name="DefaultParagraphFont" style:family="text">
      <style:text-properties style:font-weight-complex="bold" style:font-size-complex="12pt" style:language-asian="lt" style:country-asian="LT"/>
    </style:style>
    <style:style style:name="P223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2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2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2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27" style:parent-style-name="DefaultParagraphFont" style:family="text">
      <style:text-properties style:font-weight-complex="bold"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2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3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3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32" style:parent-style-name="DefaultParagraphFont" style:family="text">
      <style:text-properties style:font-weight-complex="bold" style:font-size-complex="12pt" style:language-asian="lt" style:country-asian="LT"/>
    </style:style>
    <style:style style:name="P233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3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3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3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37" style:parent-style-name="DefaultParagraphFont" style:family="text">
      <style:text-properties style:font-weight-complex="bold" style:font-size-complex="12pt" style:language-asian="lt" style:country-asian="LT"/>
    </style:style>
    <style:style style:name="T238" style:parent-style-name="DefaultParagraphFont" style:family="text">
      <style:text-properties style:font-weight-complex="bold"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4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4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4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43" style:parent-style-name="DefaultParagraphFont" style:family="text">
      <style:text-properties style:font-weight-complex="bold" style:font-size-complex="12pt" style:language-asian="lt" style:country-asian="LT"/>
    </style:style>
    <style:style style:name="P244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4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4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4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48" style:parent-style-name="DefaultParagraphFont" style:family="text">
      <style:text-properties style:font-weight-complex="bold" style:font-size-complex="12pt" style:language-asian="lt" style:country-asian="LT"/>
    </style:style>
    <style:style style:name="T249" style:parent-style-name="DefaultParagraphFont" style:family="text">
      <style:text-properties style:font-name-asian="MS Mincho" style:font-size-complex="12pt" style:language-asian="lt" style:country-asian="LT"/>
    </style:style>
    <style:style style:name="P250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5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5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5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5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5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6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name-asian="Calibri" style:font-size-complex="12p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weight-complex="bold" style:font-size-complex="12pt" style:language-asian="lt" style:country-asian="LT"/>
    </style:style>
    <style:style style:name="T26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6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7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7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3" style:parent-style-name="DefaultParagraphFont" style:family="text">
      <style:text-properties style:font-weight-complex="bold" style:font-size-complex="12pt" style:language-asian="lt" style:country-asian="LT"/>
    </style:style>
    <style:style style:name="P274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7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7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7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78" style:parent-style-name="DefaultParagraphFont" style:family="text">
      <style:text-properties style:font-weight-complex="bold" style:font-size-complex="12pt" style:language-asian="lt" style:country-asian="LT"/>
    </style:style>
    <style:style style:name="T279" style:parent-style-name="DefaultParagraphFont" style:family="text">
      <style:text-properties style:font-weight-complex="bold" style:font-size-complex="12pt" style:language-asian="lt" style:country-asian="LT"/>
    </style:style>
    <style:style style:name="P280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8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8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8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84" style:parent-style-name="DefaultParagraphFont" style:family="text">
      <style:text-properties style:font-weight-complex="bold" style:font-size-complex="12pt" style:language-asian="lt" style:country-asian="LT"/>
    </style:style>
    <style:style style:name="P285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8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8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8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89" style:parent-style-name="DefaultParagraphFont" style:family="text">
      <style:text-properties style:font-weight-complex="bold" style:font-size-complex="12pt" style:language-asian="lt" style:country-asian="LT"/>
    </style:style>
    <style:style style:name="P290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9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9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9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2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5" style:parent-style-name="DefaultParagraphFont" style:family="text">
      <style:text-properties style:font-weight-complex="bold"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weight-complex="bold"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0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0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0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4" style:parent-style-name="DefaultParagraphFont" style:family="text">
      <style:text-properties style:font-weight-complex="bold" style:font-size-complex="12pt" style:language-asian="lt" style:country-asian="LT"/>
    </style:style>
    <style:style style:name="P305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0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0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0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09" style:parent-style-name="DefaultParagraphFont" style:family="text">
      <style:text-properties style:font-weight-complex="bold" style:font-size-complex="12pt" style:language-asian="lt" style:country-asian="LT"/>
    </style:style>
    <style:style style:name="T310" style:parent-style-name="DefaultParagraphFont" style:family="text">
      <style:text-properties style:font-weight-complex="bold" style:font-size-complex="12pt" style:language-asian="lt" style:country-asian="LT"/>
    </style:style>
    <style:style style:name="P311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1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1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1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15" style:parent-style-name="DefaultParagraphFont" style:family="text">
      <style:text-properties style:font-weight-complex="bold" style:font-size-complex="12pt" style:language-asian="lt" style:country-asian="LT"/>
    </style:style>
    <style:style style:name="P316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1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1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1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20" style:parent-style-name="DefaultParagraphFont" style:family="text">
      <style:text-properties style:font-weight-complex="bold" style:font-size-complex="12pt" style:language-asian="lt" style:country-asian="LT"/>
    </style:style>
    <style:style style:name="P321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2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2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2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25" style:parent-style-name="DefaultParagraphFont" style:family="text">
      <style:text-properties style:font-weight-complex="bold" style:font-size-complex="12pt" style:language-asian="lt" style:country-asian="LT"/>
    </style:style>
    <style:style style:name="T326" style:parent-style-name="DefaultParagraphFont" style:family="text">
      <style:text-properties style:font-weight-complex="bold" style:font-size-complex="12pt" style:language-asian="lt" style:country-asian="LT"/>
    </style:style>
    <style:style style:name="P327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2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2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3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31" style:parent-style-name="DefaultParagraphFont" style:family="text">
      <style:text-properties style:font-weight-complex="bold" style:font-size-complex="12pt" style:language-asian="lt" style:country-asian="LT"/>
    </style:style>
    <style:style style:name="P332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3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3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3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36" style:parent-style-name="DefaultParagraphFont" style:family="text">
      <style:text-properties style:font-weight-complex="bold" style:font-size-complex="12pt" style:language-asian="lt" style:country-asian="LT"/>
    </style:style>
    <style:style style:name="P337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3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3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4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41" style:parent-style-name="DefaultParagraphFont" style:family="text">
      <style:text-properties style:font-weight-complex="bold" style:font-size-complex="12pt" style:language-asian="lt" style:country-asian="LT"/>
    </style:style>
    <style:style style:name="P342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4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4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4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46" style:parent-style-name="DefaultParagraphFont" style:family="text">
      <style:text-properties style:font-weight-complex="bold" style:font-size-complex="12pt" style:language-asian="lt" style:country-asian="LT"/>
    </style:style>
    <style:style style:name="T347" style:parent-style-name="DefaultParagraphFont" style:family="text">
      <style:text-properties style:font-style-complex="italic" style:font-size-complex="12pt" style:language-asian="lt" style:country-asian="LT"/>
    </style:style>
    <style:style style:name="P348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4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5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5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52" style:parent-style-name="DefaultParagraphFont" style:family="text">
      <style:text-properties style:font-weight-complex="bold" style:font-size-complex="12pt" style:language-asian="lt" style:country-asian="LT"/>
    </style:style>
    <style:style style:name="P353" style:parent-style-name="Normal" style:family="paragraph">
      <style:paragraph-properties fo:widows="0" fo:orphans="0"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5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5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5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57" style:parent-style-name="DefaultParagraphFont" style:family="text">
      <style:text-properties style:language-asian="lt" style:country-asian="LT"/>
    </style:style>
    <style:style style:name="P358" style:parent-style-name="Normal" style:family="paragraph">
      <style:paragraph-properties fo:widows="0" fo:orphans="0"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5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6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6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62" style:parent-style-name="DefaultParagraphFont" style:family="text">
      <style:text-properties style:font-weight-complex="bold" style:font-size-complex="12pt" style:language-asian="lt" style:country-asian="LT"/>
    </style:style>
    <style:style style:name="P363" style:parent-style-name="Normal" style:family="paragraph">
      <style:paragraph-properties fo:widows="0" fo:orphans="0" fo:text-align="justify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6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6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6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67" style:parent-style-name="DefaultParagraphFont" style:family="text">
      <style:text-properties style:font-weight-complex="bold" style:font-size-complex="12pt" style:language-asian="lt" style:country-asian="LT"/>
    </style:style>
    <style:style style:name="T368" style:parent-style-name="DefaultParagraphFont" style:family="text">
      <style:text-properties style:font-weight-complex="bold" style:font-size-complex="12pt" style:language-asian="lt" style:country-asian="LT"/>
    </style:style>
    <style:style style:name="P369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7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7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7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4" style:parent-style-name="DefaultParagraphFont" style:family="text">
      <style:text-properties style:font-weight-complex="bold" style:font-size-complex="12pt" style:language-asian="lt" style:country-asian="LT"/>
    </style:style>
    <style:style style:name="P375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7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7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7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79" style:parent-style-name="DefaultParagraphFont" style:family="text">
      <style:text-properties style:font-weight-complex="bold" style:font-size-complex="12pt" style:language-asian="lt" style:country-asian="LT"/>
    </style:style>
    <style:style style:name="T380" style:parent-style-name="DefaultParagraphFont" style:family="text">
      <style:text-properties style:font-weight-complex="bold" style:font-size-complex="12pt" style:language-asian="lt" style:country-asian="LT"/>
    </style:style>
    <style:style style:name="P381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38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8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8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85" style:parent-style-name="DefaultParagraphFont" style:family="text">
      <style:text-properties style:font-weight-complex="bold" style:font-size-complex="12pt" style:language-asian="lt" style:country-asian="LT"/>
    </style:style>
    <style:style style:name="P386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8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8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8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90" style:parent-style-name="DefaultParagraphFont" style:family="text">
      <style:text-properties fo:color="#000000"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weight-complex="bold" style:font-size-complex="12pt" style:language-asian="lt" style:country-asian="LT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P394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9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9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9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3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9" style:parent-style-name="DefaultParagraphFont" style:family="text">
      <style:text-properties style:font-weight-complex="bold" style:font-size-complex="12pt" style:language-asian="lt" style:country-asian="LT"/>
    </style:style>
    <style:style style:name="P400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0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0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0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04" style:parent-style-name="DefaultParagraphFont" style:family="text">
      <style:text-properties style:language-asian="lt" style:country-asian="LT"/>
    </style:style>
    <style:style style:name="T405" style:parent-style-name="DefaultParagraphFont" style:family="text">
      <style:text-properties style:font-weight-complex="bold" style:font-size-complex="12pt" style:language-asian="lt" style:country-asian="LT"/>
    </style:style>
    <style:style style:name="P406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0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0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0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1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1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1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fo:color="#000000"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P422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2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2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2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26" style:parent-style-name="DefaultParagraphFont" style:family="text">
      <style:text-properties style:font-weight-complex="bold" style:font-size-complex="12pt" style:language-asian="lt" style:country-asian="LT"/>
    </style:style>
    <style:style style:name="T427" style:parent-style-name="DefaultParagraphFont" style:family="text">
      <style:text-properties style:language-asian="lt" style:country-asian="LT"/>
    </style:style>
    <style:style style:name="T428" style:parent-style-name="DefaultParagraphFont" style:family="text">
      <style:text-properties style:font-weight-complex="bold" style:font-size-complex="12pt" style:language-asian="lt" style:country-asian="LT"/>
    </style:style>
    <style:style style:name="P429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3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3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3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P436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3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3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3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4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4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4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P447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4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4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5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fo:font-style="italic" style:font-style-asian="italic"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fo:font-style="italic" style:font-style-asian="italic"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P457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5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5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6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P462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6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6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6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P467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6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6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7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P473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7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7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7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80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8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8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483" style:parent-style-name="DefaultParagraphFont" style:family="text">
      <style:text-properties style:language-asian="lt" style:country-asian="LT"/>
    </style:style>
    <style:style style:name="T484" style:parent-style-name="DefaultParagraphFont" style:family="text">
      <style:text-properties style:font-weight-complex="bold" style:language-asian="lt" style:country-asian="LT"/>
    </style:style>
    <style:style style:name="T485" style:parent-style-name="DefaultParagraphFont" style:family="text">
      <style:text-properties style:language-asian="lt" style:country-asian="LT"/>
    </style:style>
    <style:style style:name="T486" style:parent-style-name="DefaultParagraphFont" style:family="text">
      <style:text-properties style:font-weight-complex="bold" style:language-asian="lt" style:country-asian="LT"/>
    </style:style>
    <style:style style:name="T487" style:parent-style-name="DefaultParagraphFont" style:family="text">
      <style:text-properties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489" style:parent-style-name="DefaultParagraphFont" style:family="text">
      <style:text-properties style:font-weight-complex="bold" style:language-asian="lt" style:country-asian="LT"/>
    </style:style>
    <style:style style:name="T490" style:parent-style-name="DefaultParagraphFont" style:family="text">
      <style:text-properties style:language-asian="lt" style:country-asian="LT"/>
    </style:style>
    <style:style style:name="T491" style:parent-style-name="DefaultParagraphFont" style:family="text">
      <style:text-properties style:font-weight-complex="bold" style:language-asian="lt" style:country-asian="LT"/>
    </style:style>
    <style:style style:name="T492" style:parent-style-name="DefaultParagraphFont" style:family="text">
      <style:text-properties style:language-asian="lt" style:country-asian="LT"/>
    </style:style>
    <style:style style:name="T493" style:parent-style-name="DefaultParagraphFont" style:family="text">
      <style:text-properties style:font-weight-complex="bold" style:language-asian="lt" style:country-asian="LT"/>
    </style:style>
    <style:style style:name="T494" style:parent-style-name="DefaultParagraphFont" style:family="text">
      <style:text-properties style:language-asian="lt" style:country-asian="LT"/>
    </style:style>
    <style:style style:name="T495" style:parent-style-name="DefaultParagraphFont" style:family="text">
      <style:text-properties style:font-weight-complex="bold" style:language-asian="lt" style:country-asian="LT"/>
    </style:style>
    <style:style style:name="T496" style:parent-style-name="DefaultParagraphFont" style:family="text">
      <style:text-properties style:language-asian="lt" style:country-asian="LT"/>
    </style:style>
    <style:style style:name="T497" style:parent-style-name="DefaultParagraphFont" style:family="text">
      <style:text-properties style:font-weight-complex="bold" style:language-asian="lt" style:country-asian="LT"/>
    </style:style>
    <style:style style:name="T498" style:parent-style-name="DefaultParagraphFont" style:family="text">
      <style:text-properties style:language-asian="lt" style:country-asian="LT"/>
    </style:style>
    <style:style style:name="T499" style:parent-style-name="DefaultParagraphFont" style:family="text">
      <style:text-properties style:language-asian="lt" style:country-asian="LT"/>
    </style:style>
    <style:style style:name="T500" style:parent-style-name="DefaultParagraphFont" style:family="text">
      <style:text-properties style:font-weight-complex="bold" style:language-asian="lt" style:country-asian="LT"/>
    </style:style>
    <style:style style:name="T501" style:parent-style-name="DefaultParagraphFont" style:family="text">
      <style:text-properties style:font-weight-complex="bold" style:language-asian="lt" style:country-asian="LT"/>
    </style:style>
    <style:style style:name="T502" style:parent-style-name="DefaultParagraphFont" style:family="text">
      <style:text-properties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P504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0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0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0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1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1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1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weight-complex="bold" style:font-size-complex="12pt" style:language-asian="lt" style:country-asian="LT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P517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1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1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2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P524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2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26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2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weight-complex="bold"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P531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32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3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3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P536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37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3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3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P542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4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4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4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46" style:parent-style-name="DefaultParagraphFont" style:family="text">
      <style:text-properties fo:color="#000000" style:font-size-complex="12pt" style:language-asian="lt" style:country-asian="LT"/>
    </style:style>
    <style:style style:name="P547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4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4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5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P552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553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54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55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58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59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60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561" style:parent-style-name="DefaultParagraphFont" style:family="text">
      <style:text-properties fo:color="#000000"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weight-complex="bold" style:font-size-complex="12pt" style:language-asian="lt" style:country-asian="LT"/>
    </style:style>
    <style:style style:name="T564" style:parent-style-name="DefaultParagraphFont" style:family="text">
      <style:text-properties fo:color="#000000" style:font-size-complex="12pt" style:language-asian="lt" style:country-asian="LT"/>
    </style:style>
    <style:style style:name="T5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6" style:parent-style-name="DefaultParagraphFont" style:family="text">
      <style:text-properties style:font-weight-complex="bold" style:font-size-complex="12pt" style:language-asian="lt" style:country-asian="LT"/>
    </style:style>
    <style:style style:name="T567" style:parent-style-name="DefaultParagraphFont" style:family="text">
      <style:text-properties style:font-weight-complex="bold" style:font-size-complex="12pt" style:language-asian="lt" style:country-asian="LT"/>
    </style:style>
    <style:style style:name="P568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P574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8" style:parent-style-name="DefaultParagraphFont" style:family="text">
      <style:text-properties fo:color="#000000" style:font-size-complex="12pt" style:language-asian="lt" style:country-asian="LT"/>
    </style:style>
    <style:style style:name="P579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8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P585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89" style:parent-style-name="DefaultParagraphFont" style:family="text">
      <style:text-properties fo:color="#000000" style:font-size-complex="12pt" style:language-asian="lt" style:country-asian="LT"/>
    </style:style>
    <style:style style:name="P590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name-asian="Calibri" style:font-size-complex="12pt"/>
    </style:style>
    <style:style style:name="T596" style:parent-style-name="DefaultParagraphFont" style:family="text">
      <style:text-properties style:font-name-asian="Calibri" style:font-size-complex="12p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P598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02" style:parent-style-name="DefaultParagraphFont" style:family="text">
      <style:text-properties style:language-asian="lt" style:country-asian="LT"/>
    </style:style>
    <style:style style:name="P60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0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6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weight="bold" style:font-weight-asian="bold"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style:font-style-complex="italic" fo:font-size="10pt" style:font-size-asian="10pt"/>
    </style:style>
    <style:style style:name="T642" style:parent-style-name="DefaultParagraphFont" style:family="text">
      <style:text-properties style:font-name-asian="MS Mincho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size="10pt" style:font-size-asian="10pt"/>
    </style:style>
    <style:style style:name="T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T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style:font-style-complex="italic"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style:font-style-complex="italic" fo:font-size="10pt" style:font-size-asian="10pt"/>
    </style:style>
    <style:style style:name="T678" style:parent-style-name="DefaultParagraphFont" style:family="text">
      <style:text-properties style:font-name-asian="MS Mincho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fo:font-size="10pt" style:font-size-asian="10pt"/>
    </style:style>
    <style:style style:name="T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P6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8-07-06 iki 2019-08-02</text:span></text:p>
      <text:p text:style-name="P9"/>
      <text:p text:style-name="P10"><text:span text:style-name="T11">Nutarimas paskelbtas: Žin. 2013, Nr.<text:s/></text:span><text:a xlink:href="https://www.e-tar.lt/portal/legalAct.html?documentId=TAR.3E5FA10C886C" office:target-frame-name="_top" xlink:show="replace"><text:span text:style-name="T12">34-1649</text:span></text:a><text:span text:style-name="T13">, i. k. 1131100NUTA00000256</text:span></text:p>
      <text:p text:style-name="P14"/>
      <text:p text:style-name="P15">Nauja redakcija nuo 2018-07-06:</text:p>
      <text:p text:style-name="Normal"><text:span text:style-name="T16">Nr.<text:s/></text:span><text:a xlink:href="https://www.e-tar.lt/portal/legalAct.html?documentId=b7e47fa0802911e8ae2bfd1913d66d57" office:target-frame-name="_top" xlink:show="replace"><text:span text:style-name="T17">635</text:span></text:a><text:span text:style-name="T18">, 2018-07-04, paskelbta TAR 2018-07-05, i. k. 2018-11475</text:span></text:p>
      <text:p text:style-name="P19"/>
      <text:p text:style-name="P20">Lietuvos Respublikos Vyriausybė</text:p>
      <text:p text:style-name="P21"/>
      <text:p text:style-name="P22">Nutarimas</text:p>
      <text:p text:style-name="P23"><text:span text:style-name="T24">Dėl<text:s/></text:span><text:span text:style-name="T25">VALSTYBINIŲ MOBILIZACINIŲ UŽDUOČIŲ</text:span><text:span text:style-name="T26"><text:s/>VALSTYBĖS IR SAVI</text:span><text:span text:style-name="T27">VALDYBIŲ INSTITUCIJOMS IR ĮSTAIGOMS SKYRIMO</text:span></text:p>
      <text:p text:style-name="P28"/>
      <text:p text:style-name="P29">2013 m. kovo 27 d. Nr. 256</text:p>
      <text:p text:style-name="P30">Vilnius</text:p>
      <text:p text:style-name="P31"/>
      <text:p text:style-name="P32"><text:span text:style-name="T33">Vadovaudamasi Lietuvos Respublikos mobilizacijos ir priimančiosios šalies paramos įstatymo 6 straipsnio 3 punktu, Lietuvos Respublikos Vyriausybė n u t a r i a:<text:s/></text:span></text:p>
      <text:p text:style-name="P34"><text:span text:style-name="T35">Paskirti<text:s/></text:span><text:span text:style-name="T36">šias valstybines mobilizacines užduotis valstybės ir savivaldybių institucijoms ir įstaigoms:</text:span></text:p>
      <text:p text:style-name="P37"><text:span text:style-name="T38">1</text:span><text:span text:style-name="T39">.</text:span><text:span text:style-name="T40"><text:tab/></text:span><text:span text:style-name="T41">Valstybinės mobilizacinės užduotys gyvybiškai svarbiai valstybės funkcijai „</text:span><text:span text:style-name="T42">Valstybės gynyba</text:span><text:span text:style-name="T43">“ atlikti</text:span><text:span text:style-name="T44">:</text:span></text:p>
      <text:p text:style-name="P45"><text:span text:style-name="T46">1.1</text:span><text:span text:style-name="T47">.</text:span><text:span text:style-name="T48"><text:tab/></text:span><text:span text:style-name="T49">Lietuvos Respublikos k</text:span><text:span text:style-name="T50">rašto apsaugos minister</text:span><text:span text:style-name="T51">ijai:</text:span></text:p>
      <text:p text:style-name="P52"><text:span text:style-name="T53">1.1.1</text:span><text:span text:style-name="T54">.</text:span><text:span text:style-name="T55"><text:tab/></text:span><text:span text:style-name="T56"><text:s/>užtikrinti, kad Lietuvos kariuomenė būtų pasirengusi vykdyti ginkluotą gynybą;</text:span></text:p>
      <text:p text:style-name="P57"><text:span text:style-name="T58">1.1.2</text:span><text:span text:style-name="T59">.</text:span><text:span text:style-name="T60"><text:tab/></text:span><text:span text:style-name="T61"><text:s/>teikti paramą materialiniais ir žmogiškaisiais ištekliais organizuojant pilietinį pasipriešinimą;</text:span></text:p>
      <text:p text:style-name="P62"><text:span text:style-name="T63">1.1.3</text:span><text:span text:style-name="T64">.</text:span><text:span text:style-name="T65"><text:tab/></text:span><text:span text:style-name="T66"><text:s/>parengti Lietuvos Respublikos ginkluotųjų pajėgų, valstybės ir savivaldybių institucijų veiklai ir visuomenei būtinų ypatingos svarbos informacinės infrastruktūros ir valstybės informacinių išteklių sąrašą;</text:span></text:p>
      <text:p text:style-name="P67"><text:span text:style-name="T68">1.1.4</text:span><text:span text:style-name="T69">.</text:span><text:span text:style-name="T70"><text:tab/></text:span><text:span text:style-name="T71"><text:s/>užtikrinti Lietuvos Respublikos gink</text:span><text:span text:style-name="T72">luotųjų pajėgų, valstybės ir savivaldybių institucijų veiklai ir visuomenei būtinų ypatingos svarbos informacinės infrastruktūros ir valstybės informacinių išteklių kibernetinį saugumą;</text:span></text:p>
      <text:p text:style-name="P73"><text:span text:style-name="T74">1.1.5</text:span><text:span text:style-name="T75">.</text:span><text:span text:style-name="T76"><text:tab/></text:span><text:span text:style-name="T77"><text:s/>užtikrinti sutarčių ir susitarimų<text:s/></text:span><text:span text:style-name="T78">dėl Lietuvos Respublikos</text:span><text:span text:style-name="T79"><text:s/>ginkluotųjų pajėgų aprūpinimo<text:s/></text:span><text:span text:style-name="T80">gynybai reikalinga ginkluote ir kitomis prekėmis, paslaugomis ir darbais</text:span><text:span text:style-name="T81"><text:s/>sudarymą ir vykdymą;</text:span></text:p>
      <text:p text:style-name="P82"><text:span text:style-name="T83">1.2</text:span><text:span text:style-name="T84">.</text:span><text:span text:style-name="T85"><text:tab/></text:span><text:span text:style-name="T86">Lietuvos Respublikos k</text:span><text:span text:style-name="T87">rašto apsaugos ministerijai,<text:s/></text:span><text:span text:style-name="T88">Lietuvos Respublikos u</text:span><text:span text:style-name="T89">žsienio reikalų ministerijai ir<text:s/></text:span><text:span text:style-name="T90">Lietuvos<text:s/></text:span><text:span text:style-name="T91">Respublikos k</text:span><text:span text:style-name="T92">ultūros ministerijai – didinti visuomenės atsparumą informacinėms grėsmėms ir užtikrinti operatyvų atsaką į jas;</text:span></text:p>
      <text:p text:style-name="P93"><text:span text:style-name="T94">1.3</text:span><text:span text:style-name="T95">.</text:span><text:span text:style-name="T96"><text:tab/></text:span><text:span text:style-name="T97">Lietuvos Respublikos v</text:span><text:span text:style-name="T98">idaus reikalų ministerijai:</text:span></text:p>
      <text:p text:style-name="P99"><text:span text:style-name="T100">1.3.1</text:span><text:span text:style-name="T101">.</text:span><text:span text:style-name="T102"><text:tab/></text:span><text:span text:style-name="T103"><text:s/>atsižvelgiant į Lietuvos kariuomenės vado reikalavimus, užtik</text:span><text:span text:style-name="T104">rinti, kad Valstybės sienos apsaugos tarnyba prie<text:s/></text:span><text:span text:style-name="T105">Lietuvos Respublikos v</text:span><text:span text:style-name="T106">idaus reikalų ministerijos, Viešojo saugumo tarnyba prie Vidaus reikalų ministerijos, Vadovybės apsaugos departamentas prie Vidaus reikalų ministerijos būtų pasirengę Lietuvos Respubli</text:span><text:span text:style-name="T107">kos ginkluotųjų pajėgų sudėtyje vykdyti ginkluotą valstybės gynybą;</text:span></text:p>
      <text:p text:style-name="P108"><text:span text:style-name="T109">1.3.2</text:span><text:span text:style-name="T110">.</text:span><text:span text:style-name="T111"><text:tab/></text:span><text:span text:style-name="T112"><text:s/>užtikrinti Lietuvos viešojo saugumo ir pagalbos tarnybų skaitmeninio mobiliojo radijo ryšio tinklo veikimą;</text:span></text:p>
      <text:p text:style-name="P113"><text:span text:style-name="T114">1.4</text:span><text:span text:style-name="T115">.</text:span><text:span text:style-name="T116"><text:tab/></text:span><text:span text:style-name="T117">Lietuvos Respublikos valstybės saugumo departamentui ir A</text:span><text:span text:style-name="T118">ntrajam operatyvinių tarnybų departamentui prie Lietuvos Respublikos krašto apsaugos ministerijos – pertvarkyti žvalgybos ir kontržvalgybos veiklą atsižvelgiant į mobilizacijos priežastis;</text:span></text:p>
      <text:p text:style-name="P119"><text:span text:style-name="T120">1.5</text:span><text:span text:style-name="T121">.</text:span><text:span text:style-name="T122"><text:tab/></text:span><text:span text:style-name="T123">Lietuvos Respublikos susisiekimo ministerijai:</text:span></text:p>
      <text:p text:style-name="P124"><text:span text:style-name="T125">1.5.1</text:span><text:span text:style-name="T126">.</text:span><text:span text:style-name="T127"><text:tab/></text:span><text:span text:style-name="T128"><text:s/>u</text:span><text:span text:style-name="T129">žtikrinti universaliosios pašto paslaugos ir universaliųjų elektroninių ryšių paslaugų<text:s/></text:span><text:soft-page-break/><text:span text:style-name="T130">teikimą;</text:span></text:p>
      <text:p text:style-name="P131"><text:span text:style-name="T132">1.5.2</text:span><text:span text:style-name="T133">.</text:span><text:span text:style-name="T134"><text:tab/></text:span><text:span text:style-name="T135"><text:s/>užtikrinti Lietuvos Respublikos ginkluotųjų pajėgų ir sąjungininkų pajėgų narių bei karinės technikos vežimo viešuoju geležinkelių transportu paslau</text:span><text:span text:style-name="T136">gų teikimą;</text:span></text:p>
      <text:p text:style-name="P137"><text:span text:style-name="T138">1.5.3</text:span><text:span text:style-name="T139">.</text:span><text:span text:style-name="T140"><text:tab/></text:span><text:span text:style-name="T141"><text:s/>pagal Lietuvos Respublikos krašto apsaugos ministerijos pateiktus Lietuvos Respublikos ginkluotųjų pajėgų poreikius užtikrinti automobilių kelių ir viešosios geležinkelių transporto infrastruktūros funkcionavimą;</text:span></text:p>
      <text:p text:style-name="P142"><text:span text:style-name="T143">1.5.4</text:span><text:span text:style-name="T144">.</text:span><text:span text:style-name="T145"><text:tab/></text:span><text:span text:style-name="T146"><text:s/>užtikri</text:span><text:span text:style-name="T147">nti tarptautinių Vilniaus, Kauno, Palangos oro uostų ir Klaipėdos valstybinio jūrų uosto funkcionavimą;</text:span></text:p>
      <text:p text:style-name="P148"><text:span text:style-name="T149">1.6</text:span><text:span text:style-name="T150">.</text:span><text:span text:style-name="T151"><text:tab/></text:span><text:span text:style-name="T152">Lietuvos Respublikos aplinkos ministerijai:</text:span></text:p>
      <text:p text:style-name="P153"><text:span text:style-name="T154">1.6.1</text:span><text:span text:style-name="T155">.</text:span><text:span text:style-name="T156"><text:tab/></text:span><text:span text:style-name="T157"><text:s/>užtikrinti hidrologinių ir meteorologinių matavimo duomenų teikimą Lietuvos Respublikos</text:span><text:span text:style-name="T158"><text:s/>ginkluotosioms pajėgoms ir visuomenei;</text:span></text:p>
      <text:p text:style-name="P159"><text:span text:style-name="T160">1.6.2</text:span><text:span text:style-name="T161">.</text:span><text:span text:style-name="T162"><text:tab/></text:span><text:span text:style-name="T163"><text:s/>užtikrinti<text:s/></text:span><text:span text:style-name="T164">radioaktyvaus užteršimo pavojaus ankstyvąjį aptikimą, radiacijos lygio kitimo išplėstinį stebėjimą ir duomenų teikimą<text:s/></text:span><text:span text:style-name="T165">Lietuvos Respublikos ginkluotosioms pajėgoms.</text:span></text:p>
      <text:p text:style-name="P166"><text:span text:style-name="T167">2</text:span><text:span text:style-name="T168">.</text:span><text:span text:style-name="T169"><text:tab/></text:span><text:span text:style-name="T170">Valstybinės mobilizacinės užduotys gyvybiškai svarbiai valstybės funkcijai<text:s/></text:span><text:span text:style-name="T171">„</text:span><text:span text:style-name="T172">Valstybės valdymas ir<text:s/></text:span><text:span text:style-name="T173">savivaldybių institucijų<text:s/></text:span><text:span text:style-name="T174">veikla“<text:s/></text:span><text:span text:style-name="T175">atlikti:</text:span></text:p>
      <text:p text:style-name="P176"><text:span text:style-name="T177">2.1</text:span><text:span text:style-name="T178">.</text:span><text:span text:style-name="T179"><text:tab/></text:span><text:span text:style-name="T180">Lietuvos Respublikos<text:s/></text:span><text:span text:style-name="T181">Prezidento,<text:s/></text:span><text:span text:style-name="T182">Lietuvos Respublikos<text:s/></text:span><text:span text:style-name="T183">Seimo,<text:s/></text:span><text:span text:style-name="T184">Lietuvos Respublikos<text:s/></text:span><text:span text:style-name="T185">Vyriausybės kanceliarijoms<text:s/></text:span><text:span text:style-name="T186">–<text:s/></text:span><text:span text:style-name="T187">užtikrinti Lietuvos Respublikos Prezidento,<text:s/></text:span><text:span text:style-name="T188">Lietuvos Respublikos<text:s/></text:span><text:span text:style-name="T189">Seimo,<text:s/></text:span><text:span text:style-name="T190">Lietuvos Respublikos<text:s/></text:span><text:span text:style-name="T191">Vyriausybės veiklą;</text:span></text:p>
      <text:p text:style-name="P192"><text:span text:style-name="T193">2.2</text:span><text:span text:style-name="T194">.</text:span><text:span text:style-name="T195"><text:tab/></text:span><text:span text:style-name="T196">Lietuvos Respublikos Prezidento,<text:s/></text:span><text:span text:style-name="T197">Lietuvos Respublikos<text:s/></text:span><text:span text:style-name="T198">Seimo,<text:s/></text:span><text:span text:style-name="T199">Lietuvos Respublikos<text:s/></text:span><text:span text:style-name="T200">Vyriausybės kanceliarijoms, ministerijoms, Lietuvo</text:span><text:span text:style-name="T201">s vyriausiojo archyvaro tarnybai ir savivaldybių administracijoms – užtikrinti valstybės archyvų ir Nacionalinio dokumentų fondo, o paslapčių subjektams – įslaptintos informacijos apsaugą ir evakuaciją;</text:span></text:p>
      <text:p text:style-name="P202"><text:span text:style-name="T203">2.3</text:span><text:span text:style-name="T204">.</text:span><text:span text:style-name="T205"><text:tab/></text:span><text:span text:style-name="T206">Priešgaisrinės apsaugos ir gelbėjimo departa</text:span><text:span text:style-name="T207">mentui prie Vidaus reikalų ministerijos ir savivaldybių administracijoms – užtikrinti perspėjimo pranešimų apie mobilizacijos paskelbimą, karo padėties įvedimą ir kitos su mobilizacijos ir karo padėties teisine padėtimi susijusios<text:s/></text:span><text:soft-page-break/><text:span text:style-name="T208">informacijos skelbimą vis</text:span><text:span text:style-name="T209">uomenei;</text:span></text:p>
      <text:p text:style-name="P210"><text:span text:style-name="T211">2.4</text:span><text:span text:style-name="T212">.</text:span><text:span text:style-name="T213"><text:tab/></text:span><text:span text:style-name="T214">Lietuvos Respublikos s</text:span><text:span text:style-name="T215">usisiekimo ministerijai – užtikrinti nenutrūkstamą<text:s/></text:span><text:span text:style-name="T216">Akcinės bendrovės Lietuvos radijo ir televizijos centro veiklą;</text:span></text:p>
      <text:p text:style-name="P217"><text:span text:style-name="T218">2.5</text:span><text:span text:style-name="T219">.</text:span><text:span text:style-name="T220"><text:tab/></text:span><text:span text:style-name="T221">Lietuvos Respublikos t</text:span><text:span text:style-name="T222">eisingumo ministerijai:</text:span></text:p>
      <text:p text:style-name="P223"><text:span text:style-name="T224">2.5.1</text:span><text:span text:style-name="T225">.</text:span><text:span text:style-name="T226"><text:tab/></text:span><text:span text:style-name="T227"><text:s/>užtikrinti Kalėjimų departamentui prie Lietuvos Respublikos teisingumo ministerijos pavaldžių įstaigų veiklą;</text:span></text:p>
      <text:p text:style-name="P228"><text:span text:style-name="T229">2.5.2</text:span><text:span text:style-name="T230">.</text:span><text:span text:style-name="T231"><text:tab/></text:span><text:span text:style-name="T232"><text:s/>užtikrinti Lietuvos teismo ekspertizių centro ekspertizių ir tyrimų vykdymą;</text:span></text:p>
      <text:p text:style-name="P233"><text:span text:style-name="T234">2.5.3</text:span><text:span text:style-name="T235">.</text:span><text:span text:style-name="T236"><text:tab/></text:span><text:span text:style-name="T237"><text:s/>užtikrinti antrinės teisinės pagalbos teikim</text:span><text:span text:style-name="T238">ą;</text:span></text:p>
      <text:p text:style-name="P239"><text:span text:style-name="T240">2.6</text:span><text:span text:style-name="T241">.</text:span><text:span text:style-name="T242"><text:tab/></text:span><text:span text:style-name="T243">Lietuvos Respublikos generalinei prokuratūrai – užtikrinti prokuratūros veiklą;</text:span></text:p>
      <text:p text:style-name="P244"><text:span text:style-name="T245">2.7</text:span><text:span text:style-name="T246">.</text:span><text:span text:style-name="T247"><text:tab/></text:span><text:span text:style-name="T248">Nacionalinei teismų administracijai –<text:s/></text:span><text:span text:style-name="T249">užtikrinti būtinas teismų darbo sąlygas bei teismų aprūpinimą reikiamu inventoriumi ir paslaugomis;</text:span></text:p>
      <text:p text:style-name="P250"><text:span text:style-name="T251">2.8</text:span><text:span text:style-name="T252">.</text:span><text:span text:style-name="T253"><text:tab/></text:span><text:span text:style-name="T254">Lietuv</text:span><text:span text:style-name="T255">os Respublikos k</text:span><text:span text:style-name="T256">ultūros ministerijai ir savivaldybių administracijoms – numatyti kilnojamąsias ir nekilnojamąsias kultūros vertybes, kurias būtina išsaugoti mobilizacijos metu, ir užtikrinti jų apsaugą.</text:span></text:p>
      <text:p text:style-name="P257"><text:span text:style-name="T258">3</text:span><text:span text:style-name="T259">.</text:span><text:span text:style-name="T260"><text:tab/></text:span><text:span text:style-name="T261">Valstybinės mobilizacinės užduotys gyvybiška</text:span><text:span text:style-name="T262">i svarbiai valstybės funkcijai „Ekonomikos ir<text:s/></text:span><text:span text:style-name="T263">civilinės<text:s/></text:span><text:span text:style-name="T264">infrastruktūros funkcionavimas</text:span><text:span text:style-name="T265">“</text:span><text:span text:style-name="T266"><text:s/></text:span><text:span text:style-name="T267">atlikti:</text:span></text:p>
      <text:p text:style-name="P268"><text:span text:style-name="T269">3.1</text:span><text:span text:style-name="T270">.</text:span><text:span text:style-name="T271"><text:tab/></text:span><text:span text:style-name="T272">Lietuvos Respublikos e</text:span><text:span text:style-name="T273">nergetikos ministerijai:</text:span></text:p>
      <text:p text:style-name="P274"><text:span text:style-name="T275">3.1.1</text:span><text:span text:style-name="T276">.</text:span><text:span text:style-name="T277"><text:tab/></text:span><text:span text:style-name="T278"><text:s/>užtikrinti elektros energijos, gamtinių dujų ir naftos produktų tiekimą galutiniams vartotojams</text:span><text:span text:style-name="T279">;</text:span></text:p>
      <text:p text:style-name="P280"><text:span text:style-name="T281">3.1.2</text:span><text:span text:style-name="T282">.</text:span><text:span text:style-name="T283"><text:tab/></text:span><text:span text:style-name="T284"><text:s/>užtikrinti naftos produktų ir naftos valstybės atsargų tvarkymą ir jų paskirstymą galutiniams vartotojams;</text:span></text:p>
      <text:p text:style-name="P285"><text:span text:style-name="T286">3.1.3</text:span><text:span text:style-name="T287">.</text:span><text:span text:style-name="T288"><text:tab/></text:span><text:span text:style-name="T289"><text:s/>užtikrinti panaudoto branduolinio kuro ir radioaktyviųjų atliekų tvarkymą;</text:span></text:p>
      <text:p text:style-name="P290"><text:span text:style-name="T291">3.2</text:span><text:span text:style-name="T292">.</text:span><text:span text:style-name="T293"><text:tab/></text:span><text:span text:style-name="T294">Lietuvos Respublikos ū</text:span><text:span text:style-name="T295">kio ministerijai –<text:s/></text:span><text:span text:style-name="T296">užtikrinti<text:s/></text:span><text:span text:style-name="T297">valstybės ūkio atsargų rezervo</text:span><text:span text:style-name="T298"><text:s/>kaupimą, panaudojimą ir atkūrimą;</text:span></text:p>
      <text:p text:style-name="P299"><text:span text:style-name="T300">3.3</text:span><text:span text:style-name="T301">.</text:span><text:span text:style-name="T302"><text:tab/></text:span><text:span text:style-name="T303">Lietuvos Respublikos f</text:span><text:span text:style-name="T304">inansų ministerijai:</text:span></text:p>
      <text:p text:style-name="P305"><text:span text:style-name="T306">3.3.1</text:span><text:span text:style-name="T307">.</text:span><text:span text:style-name="T308"><text:tab/></text:span><text:span text:style-name="T309"><text:s/>užtikrinti gyvybiškai svarbių valstybės funkcijų ir su jomis susijusių valstybinių mobilizacinių už</text:span><text:span text:style-name="T310">duočių finansavimą;</text:span></text:p>
      <text:p text:style-name="P311"><text:span text:style-name="T312">3.3.2</text:span><text:span text:style-name="T313">.</text:span><text:span text:style-name="T314"><text:tab/></text:span><text:span text:style-name="T315"><text:s/>užtikrinti mokesčių administravimą;</text:span></text:p>
      <text:p text:style-name="P316"><text:span text:style-name="T317">3.4</text:span><text:span text:style-name="T318">.</text:span><text:span text:style-name="T319"><text:tab/></text:span><text:span text:style-name="T320">savivaldybių administracijoms:</text:span></text:p>
      <text:p text:style-name="P321"><text:span text:style-name="T322">3.4.1</text:span><text:span text:style-name="T323">.</text:span><text:span text:style-name="T324"><text:tab/></text:span><text:span text:style-name="T325"><text:s/>paskelbus mobilizaciją organizuoti savivaldybių biudžeto asignavimų perskirstymą, prioritetą teikiant gyvybiškai svarbių valstybės funkc</text:span><text:span text:style-name="T326">ijų finansavimui;</text:span></text:p>
      <text:p text:style-name="P327"><text:span text:style-name="T328">3.4.2</text:span><text:span text:style-name="T329">.</text:span><text:span text:style-name="T330"><text:tab/></text:span><text:span text:style-name="T331"><text:s/>užtikrinti mokesčių ir vietinių rinkliavų surinkimą;</text:span></text:p>
      <text:p text:style-name="P332"><text:span text:style-name="T333">3.5</text:span><text:span text:style-name="T334">.</text:span><text:span text:style-name="T335"><text:tab/></text:span><text:span text:style-name="T336">Lietuvos bankui:</text:span></text:p>
      <text:p text:style-name="P337"><text:span text:style-name="T338">3.5.1</text:span><text:span text:style-name="T339">.</text:span><text:span text:style-name="T340"><text:tab/></text:span><text:span text:style-name="T341"><text:s/>užtikrinti būtinų Lietuvos banko prižiūrimų finansų rinkos dalyvių veiklos priežiūrą;</text:span></text:p>
      <text:p text:style-name="P342"><text:span text:style-name="T343">3.5.2</text:span><text:span text:style-name="T344">.</text:span><text:span text:style-name="T345"><text:tab/></text:span><text:span text:style-name="T346"><text:s/>užtikrinti Lietuvos banko užsienio finansinio turto valdymą ir naudojimą</text:span><text:span text:style-name="T347">;</text:span></text:p>
      <text:p text:style-name="P348"><text:span text:style-name="T349">3.5.3</text:span><text:span text:style-name="T350">.</text:span><text:span text:style-name="T351"><text:tab/></text:span><text:span text:style-name="T352"><text:s/>užtikrinti grynųjų pinigų išdavimą mobilizacijos sistemos subjektams, kurie dalyvauja atliekant gyvybiškai svarbias valstybės funkcijas;</text:span></text:p>
      <text:p text:style-name="P353"><text:span text:style-name="T354">3.5.4</text:span><text:span text:style-name="T355">.</text:span><text:span text:style-name="T356"><text:tab/></text:span><text:span text:style-name="T357"><text:s/>užtikrinti Lietuvos banko kredito operacijų vykdymą ir tam reikalingų informacinių sistemų ir duomenų bazių veikimą;</text:span></text:p>
      <text:p text:style-name="P358"><text:span text:style-name="T359">3.5.5</text:span><text:span text:style-name="T360">.</text:span><text:span text:style-name="T361"><text:tab/></text:span><text:span text:style-name="T362"><text:s/>užtikrinti būtinų Lietuvos banko mokėjimo sistemų funkcionavimą;</text:span></text:p>
      <text:p text:style-name="P363"><text:span text:style-name="T364">3.5.6</text:span><text:span text:style-name="T365">.</text:span><text:span text:style-name="T366"><text:tab/></text:span><text:span text:style-name="T367"><text:s/>užtikrinti tarptautinių ryšių dėl finansinės para</text:span><text:span text:style-name="T368">mos teikimo Lietuvos Respublikai palaikymą ir atstovavimą Lietuvos Respublikai tarptautinėse finansų institucijose;</text:span></text:p>
      <text:p text:style-name="P369"><text:span text:style-name="T370">3.6</text:span><text:span text:style-name="T371">.</text:span><text:span text:style-name="T372"><text:tab/></text:span><text:span text:style-name="T373">Lietuvos Respublikos s</text:span><text:span text:style-name="T374">usisiekimo ministerijai:</text:span></text:p>
      <text:p text:style-name="P375"><text:span text:style-name="T376">3.6.1</text:span><text:span text:style-name="T377">.</text:span><text:span text:style-name="T378"><text:tab/></text:span><text:span text:style-name="T379"><text:s/>užtikrinti oro navigacijos paslaugų teikimą ir tam reikalingos infrastru</text:span><text:span text:style-name="T380">ktūros funkcionavimą;</text:span></text:p>
      <text:p text:style-name="P381"><text:span text:style-name="T382">3.6.2</text:span><text:span text:style-name="T383">.</text:span><text:span text:style-name="T384"><text:tab/></text:span><text:span text:style-name="T385"><text:s/>nustatyti mobilizacijos metu būtiną transporto infrastruktūrą ir užtikrinti jos funkcionavimą.</text:span></text:p>
      <text:p text:style-name="P386"><text:span text:style-name="T387">4</text:span><text:span text:style-name="T388">.</text:span><text:span text:style-name="T389"><text:tab/></text:span><text:span text:style-name="T390">Valstybinės mobilizacinės užduotys gyvybiškai svarbiai valstybės funkcijai<text:s/></text:span><text:span text:style-name="T391">„Gyventojų būtinųjų poreikių tenkinimas</text:span><text:span text:style-name="T392">“<text:s/></text:span><text:span text:style-name="T393">atlikti:</text:span></text:p>
      <text:p text:style-name="P394"><text:span text:style-name="T395">4.1</text:span><text:span text:style-name="T396">.</text:span><text:span text:style-name="T397"><text:tab/></text:span><text:span text:style-name="T398">Lietuvos Respublikos s</text:span><text:span text:style-name="T399">veikatos apsaugos ministerijai:</text:span></text:p>
      <text:p text:style-name="P400"><text:span text:style-name="T401">4.1.1</text:span><text:span text:style-name="T402">.</text:span><text:span text:style-name="T403"><text:tab/></text:span><text:span text:style-name="T404"><text:s/>užtikrinti asmens ir visuomenės sveikatos priežiūros paslaugų teikimą ministerijai pavaldžiose sveikatos priežiūros įstaigose</text:span><text:span text:style-name="T405">;</text:span></text:p>
      <text:p text:style-name="P406"><text:span text:style-name="T407">4.1.2</text:span><text:span text:style-name="T408">.</text:span><text:span text:style-name="T409"><text:tab/></text:span><text:span text:style-name="T410"><text:s/>užtikrinti valstybės rezervo medicino</text:span><text:span text:style-name="T411">s atsargų kaupimą, panaudojimą ir atkūrimą;</text:span></text:p>
      <text:p text:style-name="P412"><text:span text:style-name="T413">4.2</text:span><text:span text:style-name="T414">.</text:span><text:span text:style-name="T415"><text:tab/></text:span><text:span text:style-name="T416">Lietuvos Respublikos s</text:span><text:span text:style-name="T417">veikatos apsaugos ministerijai ir<text:s/></text:span><text:span text:style-name="T418">Lietuvos Respublikos u</text:span><text:span text:style-name="T419">žsienio reikalų ministerijai –<text:s/></text:span><text:span text:style-name="T420">užtikrinti tarptautinių susitarimų pasirašymą su užsienio šalimis dėl nukentėjusiųjų ir<text:s/></text:span><text:span text:style-name="T421">sužeistųjų gydymo bei reabilitacijos galimybių tų šalių gydymo įstaigose;</text:span></text:p>
      <text:p text:style-name="P422"><text:span text:style-name="T423">4.3</text:span><text:span text:style-name="T424">.</text:span><text:span text:style-name="T425"><text:tab/></text:span><text:span text:style-name="T426">savivaldybių administracijoms –<text:s/></text:span><text:span text:style-name="T427">užtikrinti asmens ir visuomenės sveikatos priežiūros paslaugų teikimą savivaldybėms pavaldžiose sveikatos priežiūros įstaigose</text:span><text:span text:style-name="T428">;</text:span></text:p>
      <text:p text:style-name="P429"><text:span text:style-name="T430">4.4</text:span><text:span text:style-name="T431">.</text:span><text:span text:style-name="T432"><text:tab/></text:span><text:span text:style-name="T433">Liet</text:span><text:span text:style-name="T434">uvos Respublikos ž</text:span><text:span text:style-name="T435">emės ūkio ministerijai:</text:span></text:p>
      <text:p text:style-name="P436"><text:span text:style-name="T437">4.4.1</text:span><text:span text:style-name="T438">.</text:span><text:span text:style-name="T439"><text:tab/></text:span><text:span text:style-name="T440"><text:s/>parengti maisto produktų gamybos ūkio subjektų, kurių veikla būtina paskelbus mobilizaciją, sąrašą ir užtikrinti duomenų apie šių subjektų gamybos apimtis kaupimą;</text:span></text:p>
      <text:p text:style-name="P441"><text:span text:style-name="T442">4.4.2</text:span><text:span text:style-name="T443">.</text:span><text:span text:style-name="T444"><text:tab/></text:span><text:span text:style-name="T445"><text:s/>užtikrinti maisto produktų v</text:span><text:span text:style-name="T446">alstybės rezervo atsargų kaupimą ir panaudojimą;</text:span></text:p>
      <text:p text:style-name="P447"><text:span text:style-name="T448">4.5</text:span><text:span text:style-name="T449">.</text:span><text:span text:style-name="T450"><text:tab/></text:span><text:span text:style-name="T451">Valstybinei maisto ir veterinarijos tarnybai – užtikrinti geriamojo vandens, maisto saugos ir kokybės kontrolę, taip pat visuomenės informavimą apie nustatytus geriamojo vandens, maisto</text:span><text:span text:style-name="T452"><text:s/></text:span><text:span text:style-name="T453">saugos ir</text:span><text:span text:style-name="T454"><text:s/></text:span><text:span text:style-name="T455">kokybės</text:span><text:span text:style-name="T456"><text:s/>pažeidimus;</text:span></text:p>
      <text:p text:style-name="P457"><text:span text:style-name="T458">4.6</text:span><text:span text:style-name="T459">.</text:span><text:span text:style-name="T460"><text:tab/></text:span><text:span text:style-name="T461">savivaldybių administracijoms:</text:span></text:p>
      <text:p text:style-name="P462"><text:span text:style-name="T463">4.6.1</text:span><text:span text:style-name="T464">.</text:span><text:span text:style-name="T465"><text:tab/></text:span><text:span text:style-name="T466"><text:s/>užtikrinti geriamojo vandens tiekimą ir nuotekų tvarkymą;</text:span></text:p>
      <text:p text:style-name="P467"><text:span text:style-name="T468">4.6.2</text:span><text:span text:style-name="T469">.</text:span><text:span text:style-name="T470"><text:tab/></text:span><text:span text:style-name="T471"><text:s/>organizuoti savivaldybės gyventojų aprūpinimą<text:s/></text:span>geriamuoju<text:s/><text:span text:style-name="T472">vandeniu alternatyviais būdais;</text:span></text:p>
      <text:p text:style-name="P473"><text:span text:style-name="T474">4.6.3</text:span><text:span text:style-name="T475">.</text:span><text:span text:style-name="T476"><text:tab/></text:span><text:span text:style-name="T477"><text:s/>nustatyti maist</text:span><text:span text:style-name="T478">o produktų savivaldybės gyventojams poreikį ir užtikrinti savivaldybės gyventojų aprūpinimą šiais produktais;</text:span></text:p>
      <text:p text:style-name="P479"><text:span text:style-name="T480">4.7</text:span><text:span text:style-name="T481">.</text:span><text:span text:style-name="T482"><text:tab/></text:span><text:span text:style-name="T483">Lietuvos Respublikos socialinės apsaugos ir darbo ministerija</text:span><text:span text:style-name="T484">i</text:span><text:span text:style-name="T485"><text:s/></text:span><text:span text:style-name="T486">ir<text:s/></text:span><text:span text:style-name="T487">savivaldybių<text:s/></text:span><text:span text:style-name="T488">administracijoms</text:span><text:span text:style-name="T489"><text:s/>–</text:span><text:span text:style-name="T490"><text:s/></text:span><text:span text:style-name="T491">bendradarbiaujant su</text:span><text:span text:style-name="T492"><text:s/></text:span><text:span text:style-name="T493">kitais</text:span><text:span text:style-name="T494"><text:s/></text:span><text:span text:style-name="T495">socialinių paslaugų</text:span><text:span text:style-name="T496"><text:s/>įstaigų steigėjais</text:span><text:span text:style-name="T497">,</text:span><text:span text:style-name="T498"><text:s/>užtikrinti maitinimo, geriamojo vandens tiekimo, būtinų sveikatos priežiūros paslaugų ir medikamentų<text:s/></text:span><text:soft-page-break/><text:span text:style-name="T499">teikimą ar šių paslaugų organizavimą socialinės globos įstaigose gyvenantiems<text:s/></text:span><text:span text:style-name="T500">ar socialines paslaugas <text:s/>namuose gaun</text:span><text:span text:style-name="T501">antiems</text:span><text:span text:style-name="T502"><text:s/>asmenims</text:span><text:span text:style-name="T503">;</text:span></text:p>
      <text:p text:style-name="P504"><text:span text:style-name="T505">4.8</text:span><text:span text:style-name="T506">.</text:span><text:span text:style-name="T507"><text:tab/></text:span><text:span text:style-name="T508">Lietuvos Respublikos aplinkos ministerijai – koordinuoti geriamojo vandens tiekimą ir nuotekų tvarkymą.</text:span></text:p>
      <text:p text:style-name="P509"><text:span text:style-name="T510">5</text:span><text:span text:style-name="T511">.</text:span><text:span text:style-name="T512"><text:tab/></text:span><text:span text:style-name="T513">Valstybinės mobilizacinės užduotys gyvybiškai svarbiai valstybės funkcijai<text:s/></text:span><text:span text:style-name="T514">„Vidaus saugumas</text:span><text:span text:style-name="T515">“<text:s/></text:span><text:span text:style-name="T516">atlikti:</text:span></text:p>
      <text:p text:style-name="P517"><text:span text:style-name="T518">5.1</text:span><text:span text:style-name="T519">.</text:span><text:span text:style-name="T520"><text:tab/></text:span><text:span text:style-name="T521">Lietuvo</text:span><text:span text:style-name="T522">s Respublikos v</text:span><text:span text:style-name="T523">idaus reikalų ministerijai:</text:span></text:p>
      <text:p text:style-name="P524"><text:span text:style-name="T525">5.1.1</text:span><text:span text:style-name="T526">.</text:span><text:span text:style-name="T527"><text:tab/></text:span><text:span text:style-name="T528"><text:s/>užtikrinti civilinės saugos sistemos subjektų veiklos koordinavimą, vykdant<text:s/></text:span><text:span text:style-name="T529">civilinės saugos</text:span><text:span text:style-name="T530"><text:s/>sistemos uždavinius;</text:span></text:p>
      <text:p text:style-name="P531"><text:span text:style-name="T532">5.1.2</text:span><text:span text:style-name="T533">.</text:span><text:span text:style-name="T534"><text:tab/></text:span><text:span text:style-name="T535"><text:s/>užtikrinti eismo automobilių keliais priežiūrą;</text:span></text:p>
      <text:p text:style-name="P536"><text:span text:style-name="T537">5.1.3</text:span><text:span text:style-name="T538">.</text:span><text:span text:style-name="T539"><text:tab/></text:span><text:span text:style-name="T540"><text:s/>užtikrinti asmens</text:span><text:span text:style-name="T541">, visuomenės saugumą ir viešąją tvarką;</text:span></text:p>
      <text:p text:style-name="P542"><text:span text:style-name="T543">5.2</text:span><text:span text:style-name="T544">.</text:span><text:span text:style-name="T545"><text:tab/></text:span><text:span text:style-name="T546">Priešgaisrinės apsaugos ir gelbėjimo departamentui prie Vidaus reikalų ministerijos:</text:span></text:p>
      <text:p text:style-name="P547"><text:span text:style-name="T548">5.2.1</text:span><text:span text:style-name="T549">.</text:span><text:span text:style-name="T550"><text:tab/></text:span><text:span text:style-name="T551"><text:s/>užtikrinti civilinės saugos sistemos veiklą;</text:span></text:p>
      <text:p text:style-name="P552"><text:span text:style-name="T553">5.2.2</text:span><text:span text:style-name="T554">.</text:span><text:span text:style-name="T555"><text:tab/></text:span><text:span text:style-name="T556"><text:s/>užtikrinti valstybės civilinės saugos priemonių atsargų rezervo kaupimą, panaudojimą ir atkūrimą.</text:span></text:p>
      <text:p text:style-name="P557"><text:span text:style-name="T558">6</text:span><text:span text:style-name="T559">.</text:span><text:span text:style-name="T560"><text:tab/></text:span><text:span text:style-name="T561">Valstybinės mobilizacinės užduotys gyvybiškai svarbiai valstybės funkcijai<text:s/></text:span><text:span text:style-name="T562">„Tarptautinė veikla</text:span><text:span text:style-name="T563">“<text:s/></text:span><text:span text:style-name="T564">atlikti</text:span><text:span text:style-name="T565"><text:s/>Lietuvos Respublikos u</text:span><text:span text:style-name="T566">žsienio reikalų mini</text:span><text:span text:style-name="T567">sterijai:</text:span></text:p>
      <text:p text:style-name="P568"><text:span text:style-name="T569">6.1</text:span><text:span text:style-name="T570">.</text:span><text:span text:style-name="T571"><text:tab/></text:span><text:span text:style-name="T572">užtikrinti atstovavimą Lietuvos Respublikai užsienio šalyse ir tarptautinėse organizacijose, palaikyti ryšius su užsienio šalimis ir tarptautinėmis organizacijomis ir teikti joms informaciją apie mobilizaciją ir ginkluotos agresijos atveju</text:span><text:span text:style-name="T573">s Lietuvos Respublikoje;</text:span></text:p>
      <text:p text:style-name="P574"><text:span text:style-name="T575">6.2</text:span><text:span text:style-name="T576">.</text:span><text:span text:style-name="T577"><text:tab/></text:span><text:span text:style-name="T578">teikti valstybės institucijoms ir įstaigoms informaciją apie tarptautinę padėtį, rekomendacijas ir pasiūlymus dėl užsienio ir saugumo politikos krypčių, saugumo užtikrinimo priemonių;</text:span></text:p>
      <text:p text:style-name="P579"><text:span text:style-name="T580">6.3</text:span><text:span text:style-name="T581">.</text:span><text:span text:style-name="T582"><text:tab/></text:span><text:span text:style-name="T583">organizuoti užsienio šalių, t</text:span><text:span text:style-name="T584">arptautinių organizacijų, užsienio lietuvių bendruomenių ir kitų organizacijų viešą palaikymą ir kitą paramą Lietuvos Respublikai;</text:span></text:p>
      <text:p text:style-name="P585"><text:span text:style-name="T586">6.4</text:span><text:span text:style-name="T587">.</text:span><text:span text:style-name="T588"><text:tab/></text:span><text:span text:style-name="T589">organizuoti konsulinių funkcijų teikimą Lietuvos Respublikos piliečiams užsienyje;</text:span></text:p>
      <text:p text:style-name="P590"><text:span text:style-name="T591">6.5</text:span><text:span text:style-name="T592">.</text:span><text:span text:style-name="T593"><text:tab/></text:span><text:span text:style-name="T594">užtikrinti<text:s/></text:span><text:span text:style-name="T595">Lietuvos Resp</text:span><text:span text:style-name="T596">ublikos<text:s/></text:span><text:span text:style-name="T597">diplomatinių atstovybių veiklos tęstinumą;</text:span></text:p>
      <text:p text:style-name="P598"><text:span text:style-name="T599">6.6</text:span><text:span text:style-name="T600">.</text:span><text:span text:style-name="T601"><text:tab/></text:span><text:span text:style-name="T602">numatyti ir užtikrinti valstybės valdymo užsienyje darbą ir tęstinumą.</text:span><text:s/></text:p>
      <text:p text:style-name="Normal"/>
      <text:p text:style-name="Normal"/>
      <text:p text:style-name="Normal"/>
      <text:p text:style-name="Normal">FINANSŲ MINISTRAS,</text:p>
      <text:p text:style-name="P603">PAVADUOJANTIS MINISTRĄ PIRMININKĄ<text:tab/>RIMANTAS ŠADŽIUS</text:p>
      <text:p text:style-name="Normal"/>
      <text:p text:style-name="Normal"/>
      <text:p text:style-name="Normal"/>
      <text:p text:style-name="P604">KRAŠTO APSAUGOS MINISTRAS<text:tab/>JUOZAS OLEKAS</text:p>
      <text:p text:style-name="Normal"/>
      <text:p text:style-name="P605"/>
      <text:p text:style-name="P606"/>
      <text:p text:style-name="P607"><text:span text:style-name="T608">Pakeitimai:</text:span></text:p>
      <text:p text:style-name="P609"/>
      <text:p text:style-name="P610"><text:span text:style-name="T611">1.</text:span></text:p>
      <text:p text:style-name="P612"><text:span text:style-name="T613">Lietuvos Respublikos Vyriausybė, Nutarimas</text:span></text:p>
      <text:p text:style-name="P614"><text:span text:style-name="T615">Nr.<text:s/></text:span><text:a xlink:href="https://www.e-tar.lt/portal/legalAct.html?documentId=TAR.E69B76627303" office:target-frame-name="_top" xlink:show="replace"><text:span text:style-name="T616">637</text:span></text:a><text:span text:style-name="T617">, 2013-07-11, Žin., 2013, Nr. 77-3886 (2013-07-18), i. k. 1131100NUTA00000637</text:span></text:p>
      <text:p text:style-name="P618"><text:span text:style-name="T619">Dėl Lietuvos Respublikos Vyri</text:span><text:span text:style-name="T620">ausybės 2013 m. kovo 27 d. nutarimo Nr. 256 "Dėl valstybinių mobilizacinių užduočių Lietuvos Respublikos valstybės ir savivaldybių institucijoms ir įstaigoms" papildymo</text:span></text:p>
      <text:p text:style-name="P621"/>
      <text:p text:style-name="P622"><text:span text:style-name="T623">2.</text:span></text:p>
      <text:p text:style-name="P624"><text:span text:style-name="T625">Lietuvos Respublikos Vyriausybė, Nutarimas</text:span></text:p>
      <text:p text:style-name="P626"><text:span text:style-name="T627">Nr.<text:s/></text:span><text:a xlink:href="https://www.e-tar.lt/portal/legalAct.html?documentId=a60227d072d011e3a017ebc0cf91d114" office:target-frame-name="_top" xlink:show="replace"><text:span text:style-name="T628">1293</text:span></text:a><text:span text:style-name="T629">, 2013-12-31, Žin., 2013, Nr. 141-7123 (2013-12-31); paskelbta TAR 2013-12-31, i. k. 2013-00315</text:span></text:p>
      <text:p text:style-name="P630"><text:span text:style-name="T631">Dėl Lietuvos Respublikos Vyriausybės 2013 m. kovo 27 d. nutarimo Nr. 256 "Dėl valstybinių mobi</text:span><text:span text:style-name="T632">lizacinių užduočių Lietuvos Respublikos valstybės ir savivaldybių institucijoms ir įstaigoms" pakeitimo</text:span></text:p>
      <text:p text:style-name="P633"/>
      <text:p text:style-name="P634"><text:span text:style-name="T635">3.</text:span></text:p>
      <text:p text:style-name="P636"><text:span text:style-name="T637">Lietuvos Respublikos Vyriausybė, Nutarimas</text:span></text:p>
      <text:p text:style-name="P638"><text:span text:style-name="T639">Nr.<text:s/></text:span><text:a xlink:href="https://www.e-tar.lt/portal/legalAct.html?documentId=71d9cba09d7911e48dcdae4eb2005eaf" office:target-frame-name="_top" xlink:show="replace"><text:span text:style-name="T640">29</text:span></text:a><text:span text:style-name="T641">,</text:span><text:span text:style-name="T642"><text:s/>2015-01-14, paskelbta TAR 2015-01-16, i. k. 2015-00705</text:span></text:p>
      <text:p text:style-name="P643"><text:span text:style-name="T644">Dėl Lietuvos Respublikos Vyriausybės 2013 m. kovo 27 d. nutarimo Nr. 256 „Dėl valstybinių mobilizacinių užduočių Lietuvos Respublikos valstybės ir savivaldybių institucijoms ir įstaigoms“ pakeitimo  </text:span></text:p>
      <text:p text:style-name="P645"/>
      <text:p text:style-name="P646"><text:span text:style-name="T647">4.</text:span></text:p>
      <text:p text:style-name="P648"><text:span text:style-name="T649">Lietuvos Respublikos Vyriausybė, Nutarimas</text:span></text:p>
      <text:p text:style-name="P650"><text:span text:style-name="T651">Nr.<text:s/></text:span><text:a xlink:href="https://www.e-tar.lt/portal/legalAct.html?documentId=50d27ba026d111e5bf92d6af3f6a2e8b" office:target-frame-name="_top" xlink:show="replace"><text:span text:style-name="T652">728</text:span></text:a><text:span text:style-name="T653">, 2015-07-01, paskelbta TAR 2015-07-10, i. k. 2015-11229</text:span></text:p>
      <text:p text:style-name="P654"><text:span text:style-name="T655">Dėl Lietuvos Respublikos Vyriausybės 2013 m.<text:s/></text:span><text:span text:style-name="T656">kovo 27 d. nutarimo Nr. 256 „Dėl valstybinių mobilizacinių užduočių Lietuvos Respublikos valstybės ir savivaldybių institucijoms ir įstaigoms“ pakeitimo</text:span></text:p>
      <text:p text:style-name="P657"/>
      <text:p text:style-name="P658"><text:span text:style-name="T659">5.</text:span></text:p>
      <text:p text:style-name="P660"><text:span text:style-name="T661">Lietuvos Respublikos Vyriausybė, Nutarimas</text:span></text:p>
      <text:p text:style-name="P662"><text:span text:style-name="T663">Nr.<text:s/></text:span><text:a xlink:href="https://www.e-tar.lt/portal/legalAct.html?documentId=fc01ea80aef611e5b12fbb7dc920ee2c" office:target-frame-name="_top" xlink:show="replace"><text:span text:style-name="T664">1366</text:span></text:a><text:span text:style-name="T665">, 2015-12-23, paskelbta TAR 2015-12-30, i. k. 2015-21069</text:span></text:p>
      <text:p text:style-name="P666"><text:span text:style-name="T667">Dėl Lietuvos Respublikos Vyriausybės 2013 m. kovo 27 d. nutarimo Nr. 256 „Dėl valstybinių mobilizac</text:span><text:span text:style-name="T668">inių užduočių Lietuvos Respublikos valstybės ir savivaldybių institucijoms ir įstaigoms“ pakeitimo  </text:span></text:p>
      <text:p text:style-name="P669"/>
      <text:p text:style-name="P670"><text:span text:style-name="T671">6.</text:span></text:p>
      <text:p text:style-name="P672"><text:span text:style-name="T673">Lietuvos Respublikos Vyriausybė, Nutarimas</text:span></text:p>
      <text:p text:style-name="P674"><text:span text:style-name="T675">Nr.<text:s/></text:span><text:a xlink:href="https://www.e-tar.lt/portal/legalAct.html?documentId=25367f7095fa11e69ad4c8713b612d0f" office:target-frame-name="_top" xlink:show="replace"><text:span text:style-name="T676">1033</text:span></text:a><text:span text:style-name="T677">,<text:s/></text:span><text:span text:style-name="T678">2016-10-12, paskelbta TAR 2016-10-19, i. k. 2016-25404</text:span></text:p>
      <text:p text:style-name="P679"><text:span text:style-name="T680">Dėl Lietuvos Respublikos Vyriausybės 2013 m. kovo 27 d. nutarimo Nr. 256 „Dėl valstybinių mobilizacinių užduočių Lietuvos Respublikos valstybės ir savivaldybių institucijoms ir įstaigoms“ pakeitimo</text:span></text:p>
      <text:p text:style-name="P681"/>
      <text:p text:style-name="P682"><text:span text:style-name="T683">7.</text:span></text:p>
      <text:p text:style-name="P684"><text:span text:style-name="T685">Lietuvos Respublikos Vyriausybė, Nutarimas</text:span></text:p>
      <text:p text:style-name="P686"><text:span text:style-name="T687">Nr.<text:s/></text:span><text:a xlink:href="https://www.e-tar.lt/portal/legalAct.html?documentId=b7e47fa0802911e8ae2bfd1913d66d57" office:target-frame-name="_top" xlink:show="replace"><text:span text:style-name="T688">635</text:span></text:a><text:span text:style-name="T689">, 2018-07-04, paskelbta TAR 2018-07-05, i. k. 2018-11475</text:span></text:p>
      <text:p text:style-name="P690"><text:span text:style-name="T691">Dėl Lietuvos Respublikos Vyriausybės 2013 m. kovo<text:s/></text:span><text:span text:style-name="T692">27 d. nutarimo Nr. 256 „Dėl valstybinių mobilizacinių užduočių Lietuvos Respublikos valstybės ir savivaldybių institucijoms ir įstaigoms“ pakeitimo</text:span></text:p>
      <text:p text:style-name="P693"/>
      <text:p text:style-name="P6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3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VALSTYBINIŲ MOBILIZACINIŲ UŽDUOČIŲ LIETUVOS RESPUBLIKOS VALSTYBĖS IR SAVIVALDYBIŲ INSTITUCIJOMS IR ĮSTAIGOMS</dc:title>
    <meta:initial-creator>lrvk</meta:initial-creator>
    <dc:creator>adlibuser</dc:creator>
    <meta:creation-date>2022-01-11T08:46:00Z</meta:creation-date>
    <dc:date>2022-01-11T08:46:00Z</dc:date>
    <meta:print-date>2013-03-28T08:23:00Z</meta:print-date>
    <meta:template xlink:href="Normal.dotm" xlink:type="simple"/>
    <meta:editing-cycles>2</meta:editing-cycles>
    <meta:editing-duration>PT0S</meta:editing-duration>
    <meta:document-statistic meta:page-count="10" meta:paragraph-count="123" meta:word-count="1823" meta:character-count="15081" meta:row-count="273" meta:non-whitespace-character-count="13381"/>
  </office:meta>
</office:document-meta>
</file>