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9" style:parent-style-name="DefaultParagraphFont" style:family="text">
      <style:text-properties fo:font-style="italic" style:font-style-asian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fo:font-size="11pt" style:font-size-asian="11pt"/>
    </style:style>
    <style:style style:name="P33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/>
    </style:style>
    <style:style style:name="P34" style:parent-style-name="Normal" style:family="paragraph">
      <style:paragraph-properties fo:widows="0" fo:orphans="0"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/>
    </style:style>
    <style:style style:name="P36" style:parent-style-name="Normal" style:family="paragraph">
      <style:paragraph-properties fo:widows="0" fo:orphans="0" fo:text-align="center"/>
    </style:style>
    <style:style style:name="T3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widows="0" fo:orphans="0" fo:text-align="center"/>
    </style:style>
    <style:style style:name="P4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6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6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7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7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8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2798in"/>
        </style:tab-stops>
      </style:paragraph-properties>
    </style:style>
    <style:style style:name="T11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1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2798in"/>
        </style:tab-stops>
      </style:paragraph-properties>
    </style:style>
    <style:style style:name="T12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2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2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2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2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3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3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3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3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13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4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4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42" style:parent-style-name="DefaultParagraphFont" style:family="text">
      <style:text-properties style:font-weight-complex="bold"/>
    </style:style>
    <style:style style:name="P143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4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4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4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5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5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5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5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5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5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5in">
        <style:tab-stops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</style:style>
    <style:style style:name="T16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6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6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6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6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6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7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7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7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75" style:parent-style-name="DefaultParagraphFont" style:family="text">
      <style:text-properties style:language-asian="en" style:country-asian="GB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font-weight-complex="bold" fo:color="#000000" style:language-asian="lt" style:country-asian="LT"/>
    </style:style>
    <style:style style:name="P178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7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8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8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weight-complex="bold" style:font-size-complex="12pt" style:language-asian="lt" style:country-asian="L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weight-complex="bold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9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9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9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0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0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0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1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1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1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2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2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2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weight-complex="bold"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3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3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3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4" style:parent-style-name="DefaultParagraphFont" style:family="text">
      <style:text-properties style:font-weight-complex="bold"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3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3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3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39" style:parent-style-name="DefaultParagraphFont" style:family="text">
      <style:text-properties style:font-weight-complex="bold" style:font-size-complex="12pt" style:language-asian="lt" style:country-asian="LT"/>
    </style:style>
    <style:style style:name="T240" style:parent-style-name="DefaultParagraphFont" style:family="text">
      <style:text-properties style:font-weight-complex="bold"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4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4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4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45" style:parent-style-name="DefaultParagraphFont" style:family="text">
      <style:text-properties style:font-weight-complex="bold" style:font-size-complex="12pt" style:language-asian="lt" style:country-asian="LT"/>
    </style:style>
    <style:style style:name="P246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4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4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4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50" style:parent-style-name="DefaultParagraphFont" style:family="text">
      <style:text-properties style:font-weight-complex="bold" style:font-size-complex="12pt" style:language-asian="lt" style:country-asian="LT"/>
    </style:style>
    <style:style style:name="P251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5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5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5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55" style:parent-style-name="DefaultParagraphFont" style:family="text">
      <style:text-properties style:font-weight-complex="bold" style:font-size-complex="12pt" style:language-asian="lt" style:country-asian="LT"/>
    </style:style>
    <style:style style:name="T256" style:parent-style-name="DefaultParagraphFont" style:family="text">
      <style:text-properties style:font-weight-complex="bold" style:font-size-complex="12pt" style:language-asian="lt" style:country-asian="LT"/>
    </style:style>
    <style:style style:name="P257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5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5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6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61" style:parent-style-name="DefaultParagraphFont" style:family="text">
      <style:text-properties style:font-weight-complex="bold" style:font-size-complex="12pt" style:language-asian="lt" style:country-asian="LT"/>
    </style:style>
    <style:style style:name="T262" style:parent-style-name="DefaultParagraphFont" style:family="text">
      <style:text-properties style:font-name-asian="MS Mincho" style:font-size-complex="12pt" style:language-asian="lt" style:country-asian="LT"/>
    </style:style>
    <style:style style:name="P263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6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6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6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5in"/>
    </style:style>
    <style:style style:name="T271" style:parent-style-name="DefaultParagraphFont" style:family="text">
      <style:text-properties style:font-name-asian="Calibri" style:font-size-complex="12pt" style:language-asian="lt" style:country-asian="LT"/>
    </style:style>
    <style:style style:name="T272" style:parent-style-name="DefaultParagraphFont" style:family="text">
      <style:text-properties style:font-name-asian="Calibri" style:font-size-complex="12pt" style:language-asian="lt" style:country-asian="LT"/>
    </style:style>
    <style:style style:name="T273" style:parent-style-name="DefaultParagraphFont" style:family="text">
      <style:text-properties style:font-name-asian="Calibri" style:font-size-complex="12pt" style:language-asian="lt" style:country-asian="L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8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8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8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name-asian="Calibri" style:font-size-complex="12p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weight-complex="bold" style:font-size-complex="12pt" style:language-asian="lt" style:country-asian="LT"/>
    </style:style>
    <style:style style:name="T28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9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9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9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6" style:parent-style-name="DefaultParagraphFont" style:family="text">
      <style:text-properties style:font-weight-complex="bold" style:font-size-complex="12pt" style:language-asian="lt" style:country-asian="LT"/>
    </style:style>
    <style:style style:name="P297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9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9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0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01" style:parent-style-name="DefaultParagraphFont" style:family="text">
      <style:text-properties style:font-weight-complex="bold" style:font-size-complex="12pt" style:language-asian="lt" style:country-asian="LT"/>
    </style:style>
    <style:style style:name="P302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0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0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0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06" style:parent-style-name="DefaultParagraphFont" style:family="text">
      <style:text-properties style:font-weight-complex="bold" style:font-size-complex="12pt" style:language-asian="lt" style:country-asian="LT"/>
    </style:style>
    <style:style style:name="P307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0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0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1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11" style:parent-style-name="DefaultParagraphFont" style:family="text">
      <style:text-properties style:font-weight-complex="bold" style:font-size-complex="12pt" style:language-asian="lt" style:country-asian="LT"/>
    </style:style>
    <style:style style:name="T312" style:parent-style-name="DefaultParagraphFont" style:family="text">
      <style:text-properties style:font-weight-complex="bold" style:font-size-complex="12pt" style:language-asian="lt" style:country-asian="LT"/>
    </style:style>
    <style:style style:name="P313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1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1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1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8" style:parent-style-name="DefaultParagraphFont" style:family="text">
      <style:text-properties style:font-weight-complex="bold"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weight-complex="bold"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2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2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2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7" style:parent-style-name="DefaultParagraphFont" style:family="text">
      <style:text-properties style:font-weight-complex="bold" style:font-size-complex="12pt" style:language-asian="lt" style:country-asian="LT"/>
    </style:style>
    <style:style style:name="P328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2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3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3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32" style:parent-style-name="DefaultParagraphFont" style:family="text">
      <style:text-properties style:font-weight-complex="bold" style:font-size-complex="12pt" style:language-asian="lt" style:country-asian="LT"/>
    </style:style>
    <style:style style:name="T333" style:parent-style-name="DefaultParagraphFont" style:family="text">
      <style:text-properties style:font-weight-complex="bold" style:font-size-complex="12pt" style:language-asian="lt" style:country-asian="LT"/>
    </style:style>
    <style:style style:name="P334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3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3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3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38" style:parent-style-name="DefaultParagraphFont" style:family="text">
      <style:text-properties style:font-weight-complex="bold" style:font-size-complex="12pt" style:language-asian="lt" style:country-asian="LT"/>
    </style:style>
    <style:style style:name="P339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4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4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4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43" style:parent-style-name="DefaultParagraphFont" style:family="text">
      <style:text-properties style:font-weight-complex="bold" style:font-size-complex="12pt" style:language-asian="lt" style:country-asian="LT"/>
    </style:style>
    <style:style style:name="P344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4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4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4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48" style:parent-style-name="DefaultParagraphFont" style:family="text">
      <style:text-properties style:font-weight-complex="bold" style:font-size-complex="12pt" style:language-asian="lt" style:country-asian="LT"/>
    </style:style>
    <style:style style:name="T349" style:parent-style-name="DefaultParagraphFont" style:family="text">
      <style:text-properties style:font-weight-complex="bold" style:font-size-complex="12pt" style:language-asian="lt" style:country-asian="LT"/>
    </style:style>
    <style:style style:name="P350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5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5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5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54" style:parent-style-name="DefaultParagraphFont" style:family="text">
      <style:text-properties style:font-weight-complex="bold" style:font-size-complex="12pt" style:language-asian="lt" style:country-asian="LT"/>
    </style:style>
    <style:style style:name="P355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5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5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5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59" style:parent-style-name="DefaultParagraphFont" style:family="text">
      <style:text-properties style:font-weight-complex="bold" style:font-size-complex="12pt" style:language-asian="lt" style:country-asian="LT"/>
    </style:style>
    <style:style style:name="P360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6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6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6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64" style:parent-style-name="DefaultParagraphFont" style:family="text">
      <style:text-properties style:font-weight-complex="bold" style:font-size-complex="12pt" style:language-asian="lt" style:country-asian="LT"/>
    </style:style>
    <style:style style:name="T365" style:parent-style-name="DefaultParagraphFont" style:family="text">
      <style:text-properties style:font-weight-complex="bold" style:font-size-complex="12pt" style:language-asian="lt" style:country-asian="LT"/>
    </style:style>
    <style:style style:name="P366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6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6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6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70" style:parent-style-name="DefaultParagraphFont" style:family="text">
      <style:text-properties style:font-weight-complex="bold" style:font-size-complex="12pt" style:language-asian="lt" style:country-asian="LT"/>
    </style:style>
    <style:style style:name="T371" style:parent-style-name="DefaultParagraphFont" style:family="text">
      <style:text-properties style:font-style-complex="italic" style:font-size-complex="12pt" style:language-asian="lt" style:country-asian="LT"/>
    </style:style>
    <style:style style:name="P372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7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7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7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76" style:parent-style-name="DefaultParagraphFont" style:family="text">
      <style:text-properties style:font-weight-complex="bold" style:font-size-complex="12pt" style:language-asian="lt" style:country-asian="LT"/>
    </style:style>
    <style:style style:name="P377" style:parent-style-name="Normal" style:family="paragraph">
      <style:paragraph-properties fo:widows="0" fo:orphans="0"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7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7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8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81" style:parent-style-name="DefaultParagraphFont" style:family="text">
      <style:text-properties style:language-asian="lt" style:country-asian="LT"/>
    </style:style>
    <style:style style:name="T382" style:parent-style-name="DefaultParagraphFont" style:family="text">
      <style:text-properties style:language-asian="lt" style:country-asian="LT"/>
    </style:style>
    <style:style style:name="P383" style:parent-style-name="Normal" style:family="paragraph">
      <style:paragraph-properties fo:widows="0" fo:orphans="0"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8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8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8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87" style:parent-style-name="DefaultParagraphFont" style:family="text">
      <style:text-properties style:font-weight-complex="bold" style:font-size-complex="12pt" style:language-asian="lt" style:country-asian="LT"/>
    </style:style>
    <style:style style:name="P388" style:parent-style-name="Normal" style:family="paragraph">
      <style:paragraph-properties fo:widows="0" fo:orphans="0"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8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9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9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92" style:parent-style-name="DefaultParagraphFont" style:family="text">
      <style:text-properties style:font-weight-complex="bold" style:font-size-complex="12pt" style:language-asian="lt" style:country-asian="LT"/>
    </style:style>
    <style:style style:name="T393" style:parent-style-name="DefaultParagraphFont" style:family="text">
      <style:text-properties style:font-weight-complex="bold" style:font-size-complex="12pt" style:language-asian="lt" style:country-asian="LT"/>
    </style:style>
    <style:style style:name="P394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9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9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9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9" style:parent-style-name="DefaultParagraphFont" style:family="text">
      <style:text-properties style:font-weight-complex="bold" style:font-size-complex="12pt" style:language-asian="lt" style:country-asian="LT"/>
    </style:style>
    <style:style style:name="P400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0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0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0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04" style:parent-style-name="DefaultParagraphFont" style:family="text">
      <style:text-properties style:font-weight-complex="bold" style:font-size-complex="12pt" style:language-asian="lt" style:country-asian="LT"/>
    </style:style>
    <style:style style:name="P405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0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0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0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09" style:parent-style-name="DefaultParagraphFont" style:family="text">
      <style:text-properties style:font-weight-complex="bold" style:font-size-complex="12pt" style:language-asian="lt" style:country-asian="LT"/>
    </style:style>
    <style:style style:name="P410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1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1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1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weight-complex="bold" style:font-size-complex="12pt" style:language-asian="lt" style:country-asian="L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P418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1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2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2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4" style:parent-style-name="DefaultParagraphFont" style:family="text">
      <style:text-properties style:font-weight-complex="bold" style:font-size-complex="12pt" style:language-asian="lt" style:country-asian="LT"/>
    </style:style>
    <style:style style:name="P425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2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2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2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29" style:parent-style-name="DefaultParagraphFont" style:family="text">
      <style:text-properties style:language-asian="lt" style:country-asian="LT"/>
    </style:style>
    <style:style style:name="T430" style:parent-style-name="DefaultParagraphFont" style:family="text">
      <style:text-properties style:font-weight-complex="bold" style:font-size-complex="12pt" style:language-asian="lt" style:country-asian="LT"/>
    </style:style>
    <style:style style:name="P431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3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3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3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3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3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3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P446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4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4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4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50" style:parent-style-name="DefaultParagraphFont" style:family="text">
      <style:text-properties style:font-weight-complex="bold" style:font-size-complex="12pt" style:language-asian="lt" style:country-asian="LT"/>
    </style:style>
    <style:style style:name="T451" style:parent-style-name="DefaultParagraphFont" style:family="text">
      <style:text-properties style:language-asian="lt" style:country-asian="LT"/>
    </style:style>
    <style:style style:name="T452" style:parent-style-name="DefaultParagraphFont" style:family="text">
      <style:text-properties style:language-asian="lt" style:country-asian="LT"/>
    </style:style>
    <style:style style:name="T453" style:parent-style-name="DefaultParagraphFont" style:family="text">
      <style:text-properties style:font-weight-complex="bold" style:font-size-complex="12pt" style:language-asian="lt" style:country-asian="LT"/>
    </style:style>
    <style:style style:name="P454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5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5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5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P460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6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6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6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P465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6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6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6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6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7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7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7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fo:font-style="italic" style:font-style-asian="italic"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fo:font-style="italic" style:font-style-asian="italic"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P483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8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8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8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P488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8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9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9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P493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9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9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9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P500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50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0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0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0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0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0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09" style:parent-style-name="DefaultParagraphFont" style:family="text">
      <style:text-properties style:language-asian="lt" style:country-asian="LT"/>
    </style:style>
    <style:style style:name="T510" style:parent-style-name="DefaultParagraphFont" style:family="text">
      <style:text-properties style:font-weight-complex="bold" style:language-asian="lt" style:country-asian="LT"/>
    </style:style>
    <style:style style:name="T511" style:parent-style-name="DefaultParagraphFont" style:family="text">
      <style:text-properties style:language-asian="lt" style:country-asian="LT"/>
    </style:style>
    <style:style style:name="T512" style:parent-style-name="DefaultParagraphFont" style:family="text">
      <style:text-properties style:font-weight-complex="bold" style:language-asian="lt" style:country-asian="LT"/>
    </style:style>
    <style:style style:name="T513" style:parent-style-name="DefaultParagraphFont" style:family="text">
      <style:text-properties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weight-complex="bold" style:language-asian="lt" style:country-asian="LT"/>
    </style:style>
    <style:style style:name="T516" style:parent-style-name="DefaultParagraphFont" style:family="text">
      <style:text-properties style:language-asian="lt" style:country-asian="LT"/>
    </style:style>
    <style:style style:name="T517" style:parent-style-name="DefaultParagraphFont" style:family="text">
      <style:text-properties style:font-weight-complex="bold" style:language-asian="lt" style:country-asian="LT"/>
    </style:style>
    <style:style style:name="T518" style:parent-style-name="DefaultParagraphFont" style:family="text">
      <style:text-properties style:font-weight-complex="bold" style:language-asian="lt" style:country-asian="LT"/>
    </style:style>
    <style:style style:name="T519" style:parent-style-name="DefaultParagraphFont" style:family="text">
      <style:text-properties style:language-asian="lt" style:country-asian="LT"/>
    </style:style>
    <style:style style:name="T520" style:parent-style-name="DefaultParagraphFont" style:family="text">
      <style:text-properties style:font-weight-complex="bold" style:language-asian="lt" style:country-asian="LT"/>
    </style:style>
    <style:style style:name="T521" style:parent-style-name="DefaultParagraphFont" style:family="text">
      <style:text-properties style:language-asian="lt" style:country-asian="LT"/>
    </style:style>
    <style:style style:name="T522" style:parent-style-name="DefaultParagraphFont" style:family="text">
      <style:text-properties style:font-weight-complex="bold" style:language-asian="lt" style:country-asian="LT"/>
    </style:style>
    <style:style style:name="T523" style:parent-style-name="DefaultParagraphFont" style:family="text">
      <style:text-properties style:language-asian="lt" style:country-asian="LT"/>
    </style:style>
    <style:style style:name="T524" style:parent-style-name="DefaultParagraphFont" style:family="text">
      <style:text-properties style:font-weight-complex="bold" style:language-asian="lt" style:country-asian="LT"/>
    </style:style>
    <style:style style:name="T525" style:parent-style-name="DefaultParagraphFont" style:family="text">
      <style:text-properties style:language-asian="lt" style:country-asian="LT"/>
    </style:style>
    <style:style style:name="T526" style:parent-style-name="DefaultParagraphFont" style:family="text">
      <style:text-properties style:font-weight-complex="bold" style:language-asian="lt" style:country-asian="LT"/>
    </style:style>
    <style:style style:name="T527" style:parent-style-name="DefaultParagraphFont" style:family="text">
      <style:text-properties style:font-weight-complex="bold" style:language-asian="lt" style:country-asian="LT"/>
    </style:style>
    <style:style style:name="T528" style:parent-style-name="DefaultParagraphFont" style:family="text">
      <style:text-properties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P530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3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3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3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P535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3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3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3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weight-complex="bold" style:font-size-complex="12pt" style:language-asian="lt" style:country-asian="LT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P544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4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4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4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P550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55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5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5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weight-complex="bold"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55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5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6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P562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56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6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6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P567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6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6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7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71" style:parent-style-name="DefaultParagraphFont" style:family="text">
      <style:text-properties fo:color="#000000" style:font-size-complex="12pt" style:language-asian="lt" style:country-asian="LT"/>
    </style:style>
    <style:style style:name="P572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57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7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7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P577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7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7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8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P582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8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8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8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86" style:parent-style-name="DefaultParagraphFont" style:family="text">
      <style:text-properties fo:color="#000000"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weight-complex="bold" style:font-size-complex="12pt" style:language-asian="lt" style:country-asian="LT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T5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1" style:parent-style-name="DefaultParagraphFont" style:family="text">
      <style:text-properties style:font-weight-complex="bold" style:font-size-complex="12pt" style:language-asian="lt" style:country-asian="LT"/>
    </style:style>
    <style:style style:name="T592" style:parent-style-name="DefaultParagraphFont" style:family="text">
      <style:text-properties style:font-weight-complex="bold" style:font-size-complex="12pt" style:language-asian="lt" style:country-asian="LT"/>
    </style:style>
    <style:style style:name="P593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P599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P604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P610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P615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name-asian="Calibri" style:font-size-complex="12p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P622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6" style:parent-style-name="DefaultParagraphFont" style:family="text">
      <style:text-properties style:language-asian="lt" style:country-asian="LT"/>
    </style:style>
    <style:style style:name="P6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weight="bold" style:font-weight-asian="bold" fo:font-size="10pt" style:font-size-asian="10pt"/>
    </style:style>
    <style:style style:name="P633" style:parent-style-name="Normal" style:family="paragraph">
      <style:paragraph-properties fo:text-align="justify"/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style:font-style-complex="italic" fo:font-size="10pt" style:font-size-asian="10pt"/>
    </style:style>
    <style:style style:name="T702" style:parent-style-name="DefaultParagraphFont" style:family="text">
      <style:text-properties style:font-name-asian="MS Mincho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  <style:text-properties fo:font-size="10pt" style:font-size-asian="10pt"/>
    </style:style>
    <style:style style:name="P7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Nutarimas netenka galios 2022-01-11:</text:span></text:p>
      <text:p text:style-name="P9"><text:span text:style-name="T10">Lietuvos Respublikos Vyriausybė, Nutarimas</text:span></text:p>
      <text:p text:style-name="P11"><text:span text:style-name="T12">Nr.<text:s/></text:span><text:a xlink:href="https://www.e-tar.lt/portal/legalAct.html?documentId=372949b0722211ec993ff5ca6e8ba60c" office:target-frame-name="_top" xlink:show="replace"><text:span text:style-name="T13">23</text:span></text:a><text:span text:style-name="T14">, 2022-01-05, paskelbta TAR 2022-01-10, i. k. 2022-00295</text:span></text:p>
      <text:p text:style-name="P15"><text:span text:style-name="T16">Dėl Lietuvos<text:s/></text:span><text:span text:style-name="T17">Respublikos mobilizacijos ir priimančiosios šalies paramos įstatymo įgyvendinimo</text:span></text:p>
      <text:p text:style-name="P18"/>
      <text:p text:style-name="P19"><text:span text:style-name="T20">Suvestinė redakcija nuo 2020-07-01 iki 2022-01-10</text:span></text:p>
      <text:p text:style-name="P21"/>
      <text:p text:style-name="P22"><text:span text:style-name="T23">Nutarimas paskelbtas: Žin. 2013, Nr.<text:s/></text:span><text:a xlink:href="https://www.e-tar.lt/portal/legalAct.html?documentId=TAR.3E5FA10C886C" office:target-frame-name="_top" xlink:show="replace"><text:span text:style-name="T24">34-1</text:span><text:span text:style-name="T25">649</text:span></text:a><text:span text:style-name="T26">, i. k. 1131100NUTA00000256</text:span></text:p>
      <text:p text:style-name="P27"/>
      <text:p text:style-name="P28">Nauja redakcija nuo 2018-07-06:</text:p>
      <text:p text:style-name="Normal"><text:span text:style-name="T29">Nr.<text:s/></text:span><text:a xlink:href="https://www.e-tar.lt/portal/legalAct.html?documentId=b7e47fa0802911e8ae2bfd1913d66d57" office:target-frame-name="_top" xlink:show="replace"><text:span text:style-name="T30">635</text:span></text:a><text:span text:style-name="T31">, 2018-07-04, paskelbta TAR 2018-07-05, i. k. 2018-11475</text:span></text:p>
      <text:p text:style-name="P32"/>
      <text:p text:style-name="P33">Lietuvos Respublikos Vyriausybė</text:p>
      <text:p text:style-name="P34"/>
      <text:p text:style-name="P35">Nutarimas</text:p>
      <text:p text:style-name="P36"><text:span text:style-name="T37">Dėl<text:s/></text:span><text:span text:style-name="T38">VALSTYBINIŲ MOBILIZACINIŲ UŽDUOČIŲ</text:span><text:span text:style-name="T39"><text:s/>VALSTYBĖS IR SAVIVALDYBIŲ INSTITUCIJOMS IR ĮSTAIGOMS SKYRIMO</text:span></text:p>
      <text:p text:style-name="P40"/>
      <text:p text:style-name="P41">2013 m. kovo 27 d. Nr. 256</text:p>
      <text:p text:style-name="P42">Vilnius</text:p>
      <text:p text:style-name="P43"/>
      <text:p text:style-name="P44"><text:span text:style-name="T45">Vadovaudamasi Lietuvos Respublikos mobilizacijos ir priimančiosios šalies paramos įstatymo 6 straipsnio 3 punktu, Lietuvos Respublikos Vyriausybė n u t a r i a:<text:s/></text:span></text:p>
      <text:p text:style-name="P46"><text:span text:style-name="T47">Paskirti šias valstybines mobilizacines užduotis valstybės ir savivaldybių institucijoms ir<text:s/></text:span><text:span text:style-name="T48">įstaigoms:</text:span></text:p>
      <text:p text:style-name="P49"><text:span text:style-name="T50">1</text:span><text:span text:style-name="T51">.</text:span><text:span text:style-name="T52"><text:tab/></text:span><text:span text:style-name="T53">Valstybinės mobilizacinės užduotys gyvybiškai svarbiai valstybės funkcijai „</text:span><text:span text:style-name="T54">Valstybės gynyba</text:span><text:span text:style-name="T55">“ atlikti</text:span><text:span text:style-name="T56">:</text:span></text:p>
      <text:p text:style-name="P57"><text:span text:style-name="T58">1.1</text:span><text:span text:style-name="T59">.</text:span><text:span text:style-name="T60"><text:tab/></text:span><text:span text:style-name="T61">Lietuvos Respublikos k</text:span><text:span text:style-name="T62">rašto apsaugos ministerijai:</text:span></text:p>
      <text:p text:style-name="P63"><text:span text:style-name="T64">1.1.1</text:span><text:span text:style-name="T65">.</text:span><text:span text:style-name="T66"><text:tab/></text:span><text:span text:style-name="T67"><text:s/>užtikrinti, kad Lietuvos kariuomenė būtų pasirengusi vykdyti ginkluotą gynybą;</text:span></text:p>
      <text:p text:style-name="P68"><text:span text:style-name="T69">1.1.2</text:span><text:span text:style-name="T70">.</text:span><text:span text:style-name="T71"><text:tab/></text:span><text:span text:style-name="T72"><text:s/>teikti paramą materialiniais ir žmogiškaisiais ištekliais organizuojant pilietinį pasipriešinimą;</text:span></text:p>
      <text:p text:style-name="P73"><text:span text:style-name="T74">1.1.3</text:span><text:span text:style-name="T75">.</text:span><text:span text:style-name="T76"><text:tab/></text:span><text:span text:style-name="T77"><text:s/>parengti Lietuvos Respublikos ginkluotųjų pajėgų, valstybės ir savivaldybių institucijų veiklai ir visuomenei būtinų ypatingos svarbos informacinės infrastruktūros ir valstybės informacinių išteklių sąrašą;</text:span></text:p>
      <text:p text:style-name="P78"><text:span text:style-name="T79">1.1.4</text:span><text:span text:style-name="T80">.</text:span><text:span text:style-name="T81"><text:tab/></text:span><text:span text:style-name="T82"><text:s/>užtikrinti Lietuvos Respublikos gink</text:span><text:span text:style-name="T83">luotųjų pajėgų, valstybės ir savivaldybių institucijų veiklai ir visuomenei būtinų ypatingos svarbos informacinės infrastruktūros ir valstybės informacinių išteklių kibernetinį saugumą;</text:span></text:p>
      <text:p text:style-name="P84"><text:span text:style-name="T85">1.1.5</text:span><text:span text:style-name="T86">.</text:span><text:span text:style-name="T87"><text:tab/></text:span><text:span text:style-name="T88"><text:s/>užtikrinti sutarčių ir susitarimų<text:s/></text:span><text:span text:style-name="T89">dėl Lietuvos Respublikos</text:span><text:span text:style-name="T90"><text:s/>ginkluotųjų pajėgų aprūpinimo<text:s/></text:span><text:span text:style-name="T91">gynybai reikalinga ginkluote ir kitomis prekėmis, paslaugomis ir darbais</text:span><text:span text:style-name="T92"><text:s/>sudarymą ir vykdymą;</text:span></text:p>
      <text:p text:style-name="P93"><text:span text:style-name="T94">1.2</text:span><text:span text:style-name="T95">.</text:span><text:span text:style-name="T96"><text:tab/></text:span><text:span text:style-name="T97">Lietuvos Respublikos k</text:span><text:span text:style-name="T98">rašto apsaugos ministerijai,<text:s/></text:span><text:span text:style-name="T99">Lietuvos Respublikos u</text:span><text:span text:style-name="T100">žsienio reikalų ministerijai ir<text:s/></text:span><text:span text:style-name="T101">Lietuvos Respub</text:span><text:span text:style-name="T102">likos k</text:span><text:span text:style-name="T103">ultūros ministerijai – didinti visuomenės atsparumą informacinėms grėsmėms ir užtikrinti operatyvų atsaką į jas;</text:span></text:p>
      <text:p text:style-name="P104"><text:span text:style-name="T105">1.3</text:span><text:span text:style-name="T106">.</text:span><text:span text:style-name="T107"><text:tab/></text:span><text:span text:style-name="T108">Lietuvos Respublikos v</text:span><text:span text:style-name="T109">idaus reikalų ministerijai:</text:span></text:p>
      <text:p text:style-name="P110"><text:span text:style-name="T111">1.3.1</text:span><text:span text:style-name="T112">.<text:s/></text:span><text:span text:style-name="T113">atsižvelgiant į Lietuvos kariuomenės vado reikalavimus, užtikrinti,<text:s/></text:span><text:span text:style-name="T114">kad Valstybės sienos apsaugos tarnyba prie<text:s/></text:span><text:span text:style-name="T115">Lietuvos Respublikos v</text:span><text:span text:style-name="T116">idaus reikalų ministerijos ir Viešojo saugumo tarnyba prie Vidaus reikalų ministerijos būtų pasirengusios Lietuvos Respublikos ginkluotųjų pajėgų sudėtyje vykdyti ginkluotą valstybės gynybą;</text:span><text:s/></text:p>
      <text:p text:style-name="P117">Papunkčio pakeitimai:</text:p>
      <text:p text:style-name="P118"><text:span text:style-name="T119">Nr.<text:s/></text:span><text:a xlink:href="https://www.e-tar.lt/portal/legalAct.html?documentId=2d9df510b54c11eab9d9cd0c85e0b745" office:target-frame-name="_top" xlink:show="replace"><text:span text:style-name="T120">667</text:span></text:a><text:span text:style-name="T121">, 2020-06-17, paskelbta TAR 2020-06-23, i. k. 2020-13785</text:span></text:p>
      <text:p text:style-name="Normal"/>
      <text:p text:style-name="P122"><text:span text:style-name="T123">1.3.2</text:span><text:span text:style-name="T124">.</text:span><text:span text:style-name="T125"><text:tab/></text:span><text:span text:style-name="T126"><text:s/>užtikrinti Lietuvos viešojo saugumo ir pagalbos tarnybų skaitmeninio mobiliojo radijo ryšio tinklo veikimą;</text:span></text:p>
      <text:p text:style-name="P127"><text:span text:style-name="T128">1.4</text:span><text:span text:style-name="T129">.</text:span><text:span text:style-name="T130"><text:tab/></text:span><text:span text:style-name="T131">Lietuvos Respublikos valstybės saugumo departamentui ir Antrajam operatyvinių tarnybų departamentui prie Lietuvos Respublikos krašto aps</text:span><text:span text:style-name="T132">augos ministerijos – pertvarkyti žvalgybos ir kontržvalgybos veiklą atsižvelgiant į mobilizacijos priežastis;</text:span></text:p>
      <text:p text:style-name="P133"><text:span text:style-name="T134">1.5</text:span><text:span text:style-name="T135">.</text:span><text:span text:style-name="T136"><text:tab/></text:span><text:span text:style-name="T137">Lietuvos Respublikos susisiekimo ministerijai:</text:span></text:p>
      <text:p text:style-name="P138"><text:span text:style-name="T139">1.5.1</text:span><text:span text:style-name="T140">.</text:span><text:span text:style-name="T141"><text:tab/></text:span><text:span text:style-name="T142"><text:s/>užtikrinti universaliosios pašto paslaugos ir universaliųjų elektroninių ryšių paslaugų teikimą;</text:span></text:p>
      <text:p text:style-name="P143"><text:span text:style-name="T144">1.5.2</text:span><text:span text:style-name="T145">.</text:span><text:span text:style-name="T146"><text:tab/></text:span><text:span text:style-name="T147"><text:s/>užtikrinti Lietuvos Respublikos ginkluotųjų pajėgų ir sąjungininkų pajėgų narių bei karinės technikos vežimo viešuoju geležinkelių transportu pasl</text:span><text:span text:style-name="T148">augų teikimą;</text:span></text:p>
      <text:p text:style-name="P149"><text:span text:style-name="T150">1.5.3</text:span><text:span text:style-name="T151">.</text:span><text:span text:style-name="T152"><text:tab/></text:span><text:span text:style-name="T153"><text:s/>pagal Lietuvos Respublikos krašto apsaugos ministerijos pateiktus Lietuvos Respublikos ginkluotųjų pajėgų poreikius užtikrinti automobilių kelių ir viešosios geležinkelių transporto infrastruktūros funkcionavimą;</text:span></text:p>
      <text:p text:style-name="P154"><text:span text:style-name="T155">1.5.4</text:span><text:span text:style-name="T156">.</text:span><text:span text:style-name="T157"><text:tab/></text:span><text:span text:style-name="T158"><text:s/>užtik</text:span><text:span text:style-name="T159">rinti tarptautinių Vilniaus, Kauno, Palangos oro uostų ir Klaipėdos valstybinio jūrų uosto funkcionavimą;</text:span></text:p>
      <text:p text:style-name="P160"><text:span text:style-name="T161">1.6</text:span><text:span text:style-name="T162">.</text:span><text:span text:style-name="T163"><text:tab/></text:span><text:span text:style-name="T164">Lietuvos Respublikos aplinkos ministerijai:</text:span></text:p>
      <text:p text:style-name="P165"><text:span text:style-name="T166">1.6.1</text:span><text:span text:style-name="T167">.</text:span><text:span text:style-name="T168"><text:tab/></text:span><text:span text:style-name="T169"><text:s/>užtikrinti hidrologinių ir meteorologinių matavimo duomenų teikimą Lietuvos Respublik</text:span><text:span text:style-name="T170">os ginkluotosioms pajėgoms ir visuomenei;</text:span></text:p>
      <text:p text:style-name="P171"><text:span text:style-name="T172">1.6.2</text:span><text:span text:style-name="T173">.</text:span><text:span text:style-name="T174"><text:tab/></text:span><text:span text:style-name="T175"><text:s/>užtikrinti<text:s/></text:span><text:span text:style-name="T176">radioaktyvaus užteršimo pavojaus ankstyvąjį aptikimą, radiacijos lygio kitimo išplėstinį stebėjimą ir duomenų teikimą<text:s/></text:span><text:span text:style-name="T177">Lietuvos Respublikos ginkluotosioms pajėgoms.</text:span></text:p>
      <text:p text:style-name="P178"><text:span text:style-name="T179">2</text:span><text:span text:style-name="T180">.</text:span><text:span text:style-name="T181"><text:tab/></text:span><text:span text:style-name="T182">Valstybinės mobi</text:span><text:span text:style-name="T183">lizacinės užduotys gyvybiškai svarbiai valstybės funkcijai<text:s/></text:span><text:span text:style-name="T184">„</text:span><text:span text:style-name="T185">Valstybės valdymas ir<text:s/></text:span><text:span text:style-name="T186">savivaldybių institucijų<text:s/></text:span><text:span text:style-name="T187">veikla“<text:s/></text:span><text:span text:style-name="T188">atlikti:</text:span></text:p>
      <text:p text:style-name="P189"><text:span text:style-name="T190">2.1</text:span><text:span text:style-name="T191">.</text:span><text:span text:style-name="T192"><text:tab/></text:span><text:span text:style-name="T193">Lietuvos Respublikos<text:s/></text:span><text:span text:style-name="T194">Prezidento,<text:s/></text:span><text:span text:style-name="T195">Lietuvos Respublikos<text:s/></text:span><text:span text:style-name="T196">Seimo,<text:s/></text:span><text:span text:style-name="T197">Lietuvos Respublikos<text:s/></text:span><text:span text:style-name="T198">Vyriausybės kanceliarijoms –<text:s/></text:span><text:span text:style-name="T199">užtikrinti Lietuvos Respublikos Prezidento,<text:s/></text:span><text:span text:style-name="T200">Lietuvos Respublikos<text:s/></text:span><text:span text:style-name="T201">Seimo,<text:s/></text:span><text:span text:style-name="T202">Lietuvos Respublikos<text:s/></text:span><text:span text:style-name="T203">Vyriausybės veiklą;</text:span></text:p>
      <text:p text:style-name="P204"><text:span text:style-name="T205">2.2</text:span><text:span text:style-name="T206">.</text:span><text:span text:style-name="T207"><text:tab/></text:span><text:span text:style-name="T208">Lietuvos Respublikos Prezidento,<text:s/></text:span><text:span text:style-name="T209">Lietuvos Respublikos<text:s/></text:span><text:span text:style-name="T210">Seimo,<text:s/></text:span><text:span text:style-name="T211">Lietuvos Respublikos<text:s/></text:span><text:span text:style-name="T212">Vyriausybės kanceliarijoms, ministerijoms, Lietuvos<text:s/></text:span><text:span text:style-name="T213">vyriausiojo archyvaro tarnybai ir<text:s/></text:span><text:soft-page-break/><text:span text:style-name="T214">savivaldybių administracijoms – užtikrinti valstybės archyvų ir Nacionalinio dokumentų fondo, o paslapčių subjektams – įslaptintos informacijos apsaugą ir evakuaciją;</text:span></text:p>
      <text:p text:style-name="P215"><text:span text:style-name="T216">2.3</text:span><text:span text:style-name="T217">.</text:span><text:span text:style-name="T218"><text:tab/></text:span><text:span text:style-name="T219">Priešgaisrinės apsaugos ir gelbėjimo departame</text:span><text:span text:style-name="T220">ntui prie Vidaus reikalų ministerijos ir savivaldybių administracijoms – užtikrinti perspėjimo pranešimų apie mobilizacijos paskelbimą, karo padėties įvedimą ir kitos su mobilizacijos ir karo padėties teisine padėtimi susijusios informacijos skelbimą visuo</text:span><text:span text:style-name="T221">menei;</text:span></text:p>
      <text:p text:style-name="P222"><text:span text:style-name="T223">2.4</text:span><text:span text:style-name="T224">.</text:span><text:span text:style-name="T225"><text:tab/></text:span><text:span text:style-name="T226">Lietuvos Respublikos s</text:span><text:span text:style-name="T227">usisiekimo ministerijai – užtikrinti nenutrūkstamą<text:s/></text:span><text:span text:style-name="T228">Akcinės bendrovės Lietuvos radijo ir televizijos centro veiklą;</text:span></text:p>
      <text:p text:style-name="P229"><text:span text:style-name="T230">2.5</text:span><text:span text:style-name="T231">.</text:span><text:span text:style-name="T232"><text:tab/></text:span><text:span text:style-name="T233">Lietuvos Respublikos t</text:span><text:span text:style-name="T234">eisingumo ministerijai:</text:span></text:p>
      <text:p text:style-name="P235"><text:span text:style-name="T236">2.5.1</text:span><text:span text:style-name="T237">.</text:span><text:span text:style-name="T238"><text:tab/></text:span><text:span text:style-name="T239"><text:s/>užtikrinti Kalėjimų departamentui prie</text:span><text:span text:style-name="T240"><text:s/>Lietuvos Respublikos teisingumo ministerijos pavaldžių įstaigų veiklą;</text:span></text:p>
      <text:p text:style-name="P241"><text:span text:style-name="T242">2.5.2</text:span><text:span text:style-name="T243">.</text:span><text:span text:style-name="T244"><text:tab/></text:span><text:span text:style-name="T245"><text:s/>užtikrinti Lietuvos teismo ekspertizių centro ekspertizių ir tyrimų vykdymą;</text:span></text:p>
      <text:p text:style-name="P246"><text:span text:style-name="T247">2.5.3</text:span><text:span text:style-name="T248">.</text:span><text:span text:style-name="T249"><text:tab/></text:span><text:span text:style-name="T250"><text:s/>užtikrinti antrinės teisinės pagalbos teikimą;</text:span></text:p>
      <text:p text:style-name="P251"><text:span text:style-name="T252">2.6</text:span><text:span text:style-name="T253">.</text:span><text:span text:style-name="T254"><text:tab/></text:span><text:span text:style-name="T255">Lietuvos Respublikos gene</text:span><text:span text:style-name="T256">ralinei prokuratūrai – užtikrinti prokuratūros veiklą;</text:span></text:p>
      <text:p text:style-name="P257"><text:span text:style-name="T258">2.7</text:span><text:span text:style-name="T259">.</text:span><text:span text:style-name="T260"><text:tab/></text:span><text:span text:style-name="T261">Nacionalinei teismų administracijai –<text:s/></text:span><text:span text:style-name="T262">užtikrinti būtinas teismų darbo sąlygas bei teismų aprūpinimą reikiamu inventoriumi ir paslaugomis;</text:span></text:p>
      <text:p text:style-name="P263"><text:span text:style-name="T264">2.8</text:span><text:span text:style-name="T265">.</text:span><text:span text:style-name="T266"><text:tab/></text:span><text:span text:style-name="T267">Lietuvos Respublikos k</text:span><text:span text:style-name="T268">ultūros ministerijai ir</text:span><text:span text:style-name="T269"><text:s/>savivaldybių administracijoms – numatyti kilnojamąsias ir nekilnojamąsias kultūros vertybes, kurias būtina išsaugoti mobilizacijos metu, ir užtikrinti jų apsaugą;</text:span></text:p>
      <text:p text:style-name="P270"><text:span text:style-name="T271">2.9</text:span><text:span text:style-name="T272">. Lietuvos Respublikos Konstituciniam Teismui – užtikrinti būtinas teisines, organiza</text:span><text:span text:style-name="T273">cines, finansines, informacines, materialines-technines ir kitas Konstitucinio Teismo veiklos sąlygas.</text:span><text:s/></text:p>
      <text:p text:style-name="P274">Papildyta papunkčiu:</text:p>
      <text:p text:style-name="P275"><text:span text:style-name="T276">Nr.<text:s/></text:span><text:a xlink:href="https://www.e-tar.lt/portal/legalAct.html?documentId=b5f04b10b51711e98451fa7b5933515d" office:target-frame-name="_top" xlink:show="replace"><text:span text:style-name="T277">799</text:span></text:a><text:span text:style-name="T278">, 2019-07-31, paskelbta<text:s/></text:span><text:span text:style-name="T279">TAR 2019-08-02, i. k. 2019-12790</text:span></text:p>
      <text:p text:style-name="Normal"/>
      <text:p text:style-name="P280"><text:span text:style-name="T281">3</text:span><text:span text:style-name="T282">.</text:span><text:span text:style-name="T283"><text:tab/></text:span><text:span text:style-name="T284">Valstybinės mobilizacinės užduotys gyvybiškai svarbiai valstybės funkcijai „Ekonomikos<text:s/></text:span><text:soft-page-break/><text:span text:style-name="T285">ir<text:s/></text:span><text:span text:style-name="T286">civilinės<text:s/></text:span><text:span text:style-name="T287">infrastruktūros funkcionavimas</text:span><text:span text:style-name="T288">“</text:span><text:span text:style-name="T289"><text:s/></text:span><text:span text:style-name="T290">atlikti:</text:span></text:p>
      <text:p text:style-name="P291"><text:span text:style-name="T292">3.1</text:span><text:span text:style-name="T293">.</text:span><text:span text:style-name="T294"><text:tab/></text:span><text:span text:style-name="T295">Lietuvos Respublikos e</text:span><text:span text:style-name="T296">nergetikos ministerijai:</text:span></text:p>
      <text:p text:style-name="P297"><text:span text:style-name="T298">3.1.1</text:span><text:span text:style-name="T299">.</text:span><text:span text:style-name="T300"><text:tab/></text:span><text:span text:style-name="T301"><text:s/>užtikrinti elektros energijos, gamtinių dujų ir naftos produktų tiekimą galutiniams vartotojams;</text:span></text:p>
      <text:p text:style-name="P302"><text:span text:style-name="T303">3.1.2</text:span><text:span text:style-name="T304">.</text:span><text:span text:style-name="T305"><text:tab/></text:span><text:span text:style-name="T306"><text:s/>užtikrinti naftos produktų ir naftos valstybės atsargų tvarkymą ir jų paskirstymą galutiniams vartotojams;</text:span></text:p>
      <text:p text:style-name="P307"><text:span text:style-name="T308">3.1.3</text:span><text:span text:style-name="T309">.</text:span><text:span text:style-name="T310"><text:tab/></text:span><text:span text:style-name="T311"><text:s/>užtikrinti panaudoto brandu</text:span><text:span text:style-name="T312">olinio kuro ir radioaktyviųjų atliekų tvarkymą;</text:span></text:p>
      <text:p text:style-name="P313"><text:span text:style-name="T314">3.2</text:span><text:span text:style-name="T315">.</text:span><text:span text:style-name="T316"><text:tab/></text:span><text:span text:style-name="T317">Lietuvos Respublikos ū</text:span><text:span text:style-name="T318">kio ministerijai –<text:s/></text:span><text:span text:style-name="T319">užtikrinti<text:s/></text:span><text:span text:style-name="T320">valstybės ūkio atsargų rezervo</text:span><text:span text:style-name="T321"><text:s/>kaupimą, panaudojimą ir atkūrimą;</text:span></text:p>
      <text:p text:style-name="P322"><text:span text:style-name="T323">3.3</text:span><text:span text:style-name="T324">.</text:span><text:span text:style-name="T325"><text:tab/></text:span><text:span text:style-name="T326">Lietuvos Respublikos f</text:span><text:span text:style-name="T327">inansų ministerijai:</text:span></text:p>
      <text:p text:style-name="P328"><text:span text:style-name="T329">3.3.1</text:span><text:span text:style-name="T330">.</text:span><text:span text:style-name="T331"><text:tab/></text:span><text:span text:style-name="T332"><text:s/>užtikrinti gyvybiš</text:span><text:span text:style-name="T333">kai svarbių valstybės funkcijų ir su jomis susijusių valstybinių mobilizacinių užduočių finansavimą;</text:span></text:p>
      <text:p text:style-name="P334"><text:span text:style-name="T335">3.3.2</text:span><text:span text:style-name="T336">.</text:span><text:span text:style-name="T337"><text:tab/></text:span><text:span text:style-name="T338"><text:s/>užtikrinti mokesčių administravimą;</text:span></text:p>
      <text:p text:style-name="P339"><text:span text:style-name="T340">3.4</text:span><text:span text:style-name="T341">.</text:span><text:span text:style-name="T342"><text:tab/></text:span><text:span text:style-name="T343">savivaldybių administracijoms:</text:span></text:p>
      <text:p text:style-name="P344"><text:span text:style-name="T345">3.4.1</text:span><text:span text:style-name="T346">.</text:span><text:span text:style-name="T347"><text:tab/></text:span><text:span text:style-name="T348"><text:s/>paskelbus mobilizaciją organizuoti savivaldybių biudžet</text:span><text:span text:style-name="T349">o asignavimų perskirstymą, prioritetą teikiant gyvybiškai svarbių valstybės funkcijų finansavimui;</text:span></text:p>
      <text:p text:style-name="P350"><text:span text:style-name="T351">3.4.2</text:span><text:span text:style-name="T352">.</text:span><text:span text:style-name="T353"><text:tab/></text:span><text:span text:style-name="T354"><text:s/>užtikrinti mokesčių ir vietinių rinkliavų surinkimą;</text:span></text:p>
      <text:p text:style-name="P355"><text:span text:style-name="T356">3.5</text:span><text:span text:style-name="T357">.</text:span><text:span text:style-name="T358"><text:tab/></text:span><text:span text:style-name="T359">Lietuvos bankui:</text:span></text:p>
      <text:p text:style-name="P360"><text:span text:style-name="T361">3.5.1</text:span><text:span text:style-name="T362">.</text:span><text:span text:style-name="T363"><text:tab/></text:span><text:span text:style-name="T364"><text:s/>užtikrinti būtinų Lietuvos banko prižiūrimų finansų ri</text:span><text:span text:style-name="T365">nkos dalyvių veiklos priežiūrą;</text:span></text:p>
      <text:p text:style-name="P366"><text:span text:style-name="T367">3.5.2</text:span><text:span text:style-name="T368">.</text:span><text:span text:style-name="T369"><text:tab/></text:span><text:span text:style-name="T370"><text:s/>užtikrinti Lietuvos banko užsienio finansinio turto valdymą ir naudojimą</text:span><text:span text:style-name="T371">;</text:span></text:p>
      <text:p text:style-name="P372"><text:span text:style-name="T373">3.5.3</text:span><text:span text:style-name="T374">.</text:span><text:span text:style-name="T375"><text:tab/></text:span><text:span text:style-name="T376"><text:s/>užtikrinti grynųjų pinigų išdavimą mobilizacijos sistemos subjektams, kurie dalyvauja atliekant gyvybiškai svarbias valstybės funkcijas;</text:span></text:p>
      <text:p text:style-name="P377"><text:span text:style-name="T378">3.5.4</text:span><text:span text:style-name="T379">.</text:span><text:span text:style-name="T380"><text:tab/></text:span><text:span text:style-name="T381"><text:s/>užtikrinti Lietuvos banko kredito operacijų vykdymą ir tam reikalingų informacinių sistemų ir duomenų bazi</text:span><text:span text:style-name="T382">ų veikimą;</text:span></text:p>
      <text:p text:style-name="P383"><text:span text:style-name="T384">3.5.5</text:span><text:span text:style-name="T385">.</text:span><text:span text:style-name="T386"><text:tab/></text:span><text:span text:style-name="T387"><text:s/>užtikrinti būtinų Lietuvos banko mokėjimo sistemų funkcionavimą;</text:span></text:p>
      <text:p text:style-name="P388"><text:span text:style-name="T389">3.5.6</text:span><text:span text:style-name="T390">.</text:span><text:span text:style-name="T391"><text:tab/></text:span><text:span text:style-name="T392"><text:s/>užtikrinti tarptautinių ryšių dėl finansinės paramos teikimo Lietuvos Respublikai palaikymą ir atstovavimą Lietuvos Respublikai tarptautinėse finansų instit</text:span><text:span text:style-name="T393">ucijose;</text:span></text:p>
      <text:p text:style-name="P394"><text:span text:style-name="T395">3.6</text:span><text:span text:style-name="T396">.</text:span><text:span text:style-name="T397"><text:tab/></text:span><text:span text:style-name="T398">Lietuvos Respublikos s</text:span><text:span text:style-name="T399">usisiekimo ministerijai:</text:span></text:p>
      <text:p text:style-name="P400"><text:span text:style-name="T401">3.6.1</text:span><text:span text:style-name="T402">.</text:span><text:span text:style-name="T403"><text:tab/></text:span><text:span text:style-name="T404"><text:s/>užtikrinti oro navigacijos paslaugų teikimą ir tam reikalingos infrastruktūros funkcionavimą;</text:span></text:p>
      <text:p text:style-name="P405"><text:span text:style-name="T406">3.6.2</text:span><text:span text:style-name="T407">.</text:span><text:span text:style-name="T408"><text:tab/></text:span><text:span text:style-name="T409"><text:s/>nustatyti mobilizacijos metu būtiną transporto infrastruktūrą ir užtikrinti jos funkcionavimą.</text:span></text:p>
      <text:p text:style-name="P410"><text:span text:style-name="T411">4</text:span><text:span text:style-name="T412">.</text:span><text:span text:style-name="T413"><text:tab/></text:span><text:span text:style-name="T414">Valstybinės mobilizacinės užduotys gyvybiškai svarbiai valstybės funkcijai<text:s/></text:span><text:span text:style-name="T415">„Gyventojų būtinųjų poreikių tenkinimas</text:span><text:span text:style-name="T416">“<text:s/></text:span><text:span text:style-name="T417">atlikti:</text:span></text:p>
      <text:p text:style-name="P418"><text:span text:style-name="T419">4.1</text:span><text:span text:style-name="T420">.</text:span><text:span text:style-name="T421"><text:tab/></text:span><text:span text:style-name="T422">Lietuvos Respubli</text:span><text:span text:style-name="T423">kos s</text:span><text:span text:style-name="T424">veikatos apsaugos ministerijai:</text:span></text:p>
      <text:p text:style-name="P425"><text:span text:style-name="T426">4.1.1</text:span><text:span text:style-name="T427">.</text:span><text:span text:style-name="T428"><text:tab/></text:span><text:span text:style-name="T429"><text:s/>užtikrinti asmens ir visuomenės sveikatos priežiūros paslaugų teikimą ministerijai pavaldžiose sveikatos priežiūros įstaigose</text:span><text:span text:style-name="T430">;</text:span></text:p>
      <text:p text:style-name="P431"><text:span text:style-name="T432">4.1.2</text:span><text:span text:style-name="T433">.</text:span><text:span text:style-name="T434"><text:tab/></text:span><text:span text:style-name="T435"><text:s/>užtikrinti valstybės rezervo medicinos atsargų kaupimą, panaudojimą ir atkūrimą;</text:span></text:p>
      <text:p text:style-name="P436"><text:span text:style-name="T437">4.2</text:span><text:span text:style-name="T438">.</text:span><text:span text:style-name="T439"><text:tab/></text:span><text:span text:style-name="T440">Lietuvos Respublikos s</text:span><text:span text:style-name="T441">veikatos apsaugos ministerijai ir<text:s/></text:span><text:span text:style-name="T442">Lietuvos Respublikos u</text:span><text:span text:style-name="T443">žsienio reikalų ministerijai –<text:s/></text:span><text:span text:style-name="T444">užtikrinti tarptautinių susitarimų pasirašymą su užsie</text:span><text:span text:style-name="T445">nio šalimis dėl nukentėjusiųjų ir sužeistųjų gydymo bei reabilitacijos galimybių tų šalių gydymo įstaigose;</text:span></text:p>
      <text:p text:style-name="P446"><text:span text:style-name="T447">4.3</text:span><text:span text:style-name="T448">.</text:span><text:span text:style-name="T449"><text:tab/></text:span><text:span text:style-name="T450">savivaldybių administracijoms –<text:s/></text:span><text:span text:style-name="T451">užtikrinti asmens ir visuomenės sveikatos priežiūros paslaugų teikimą savivaldybėms pavaldžiose sveikatos p</text:span><text:span text:style-name="T452">riežiūros įstaigose</text:span><text:span text:style-name="T453">;</text:span></text:p>
      <text:p text:style-name="P454"><text:span text:style-name="T455">4.4</text:span><text:span text:style-name="T456">.</text:span><text:span text:style-name="T457"><text:tab/></text:span><text:span text:style-name="T458">Lietuvos Respublikos ž</text:span><text:span text:style-name="T459">emės ūkio ministerijai:</text:span></text:p>
      <text:p text:style-name="P460"><text:span text:style-name="T461">4.4.1</text:span><text:span text:style-name="T462">.</text:span><text:span text:style-name="T463"><text:tab/></text:span><text:span text:style-name="T464"><text:s/>parengti maisto produktų gamybos ūkio subjektų, kurių veikla būtina paskelbus mobilizaciją, sąrašą ir užtikrinti duomenų apie šių subjektų gamybos apimtis kaupimą;</text:span></text:p>
      <text:p text:style-name="P465"><text:span text:style-name="T466">4.4.</text:span><text:span text:style-name="T467">2</text:span><text:span text:style-name="T468">.</text:span><text:span text:style-name="T469"><text:tab/></text:span><text:span text:style-name="T470"><text:s/>užtikrinti maisto produktų valstybės rezervo atsargų kaupimą ir panaudojimą;</text:span></text:p>
      <text:p text:style-name="P471"><text:span text:style-name="T472">4.5</text:span><text:span text:style-name="T473">.</text:span><text:span text:style-name="T474"><text:tab/></text:span><text:span text:style-name="T475">Valstybinei maisto ir veterinarijos tarnybai – užtikrinti geriamojo vandens, maisto saugos ir kokybės kontrolę, taip pat visuomenės informavimą apie nustatytus ge</text:span><text:span text:style-name="T476">riamojo vandens,<text:s/></text:span><text:soft-page-break/><text:span text:style-name="T477">maisto</text:span><text:span text:style-name="T478"><text:s/></text:span><text:span text:style-name="T479">saugos ir</text:span><text:span text:style-name="T480"><text:s/></text:span><text:span text:style-name="T481">kokybės</text:span><text:span text:style-name="T482"><text:s/>pažeidimus;</text:span></text:p>
      <text:p text:style-name="P483"><text:span text:style-name="T484">4.6</text:span><text:span text:style-name="T485">.</text:span><text:span text:style-name="T486"><text:tab/></text:span><text:span text:style-name="T487">savivaldybių administracijoms:</text:span></text:p>
      <text:p text:style-name="P488"><text:span text:style-name="T489">4.6.1</text:span><text:span text:style-name="T490">.</text:span><text:span text:style-name="T491"><text:tab/></text:span><text:span text:style-name="T492"><text:s/>užtikrinti geriamojo vandens tiekimą ir nuotekų tvarkymą;</text:span></text:p>
      <text:p text:style-name="P493"><text:span text:style-name="T494">4.6.2</text:span><text:span text:style-name="T495">.</text:span><text:span text:style-name="T496"><text:tab/></text:span><text:span text:style-name="T497"><text:s/>organizuoti savivaldybės gyventojų aprūpinimą<text:s/></text:span>geriamuoju<text:s/><text:span text:style-name="T498">vandeniu alternatyviais<text:s/></text:span><text:span text:style-name="T499">būdais;</text:span></text:p>
      <text:p text:style-name="P500"><text:span text:style-name="T501">4.6.3</text:span><text:span text:style-name="T502">.</text:span><text:span text:style-name="T503"><text:tab/></text:span><text:span text:style-name="T504"><text:s/>nustatyti maisto produktų savivaldybės gyventojams poreikį ir užtikrinti savivaldybės gyventojų aprūpinimą šiais produktais;</text:span></text:p>
      <text:p text:style-name="P505"><text:span text:style-name="T506">4.7</text:span><text:span text:style-name="T507">.</text:span><text:span text:style-name="T508"><text:tab/></text:span><text:span text:style-name="T509">Lietuvos Respublikos socialinės apsaugos ir darbo ministerija</text:span><text:span text:style-name="T510">i</text:span><text:span text:style-name="T511"><text:s/></text:span><text:span text:style-name="T512">ir<text:s/></text:span><text:span text:style-name="T513">savivaldybių<text:s/></text:span><text:span text:style-name="T514">administracijoms</text:span><text:span text:style-name="T515"><text:s/>–</text:span><text:span text:style-name="T516"><text:s/></text:span><text:span text:style-name="T517">be</text:span><text:span text:style-name="T518">ndradarbiaujant su</text:span><text:span text:style-name="T519"><text:s/></text:span><text:span text:style-name="T520">kitais</text:span><text:span text:style-name="T521"><text:s/></text:span><text:span text:style-name="T522">socialinių paslaugų</text:span><text:span text:style-name="T523"><text:s/>įstaigų steigėjais</text:span><text:span text:style-name="T524">,</text:span><text:span text:style-name="T525"><text:s/>užtikrinti maitinimo, geriamojo vandens tiekimo, būtinų sveikatos priežiūros paslaugų ir medikamentų teikimą ar šių paslaugų organizavimą socialinės globos įstaigose gyvenantiems<text:s/></text:span><text:span text:style-name="T526">ar socialin</text:span><text:span text:style-name="T527">es paslaugas <text:s/>namuose gaunantiems</text:span><text:span text:style-name="T528"><text:s/>asmenims</text:span><text:span text:style-name="T529">;</text:span></text:p>
      <text:p text:style-name="P530"><text:span text:style-name="T531">4.8</text:span><text:span text:style-name="T532">.</text:span><text:span text:style-name="T533"><text:tab/></text:span><text:span text:style-name="T534">Lietuvos Respublikos aplinkos ministerijai – koordinuoti geriamojo vandens tiekimą ir nuotekų tvarkymą.</text:span></text:p>
      <text:p text:style-name="P535"><text:span text:style-name="T536">5</text:span><text:span text:style-name="T537">.</text:span><text:span text:style-name="T538"><text:tab/></text:span><text:span text:style-name="T539">Valstybinės mobilizacinės užduotys gyvybiškai svarbiai valstybės funkcijai<text:s/></text:span><text:span text:style-name="T540">„Vidaus sauguma</text:span><text:span text:style-name="T541">s</text:span><text:span text:style-name="T542">“<text:s/></text:span><text:span text:style-name="T543">atlikti:</text:span></text:p>
      <text:p text:style-name="P544"><text:span text:style-name="T545">5.1</text:span><text:span text:style-name="T546">.</text:span><text:span text:style-name="T547"><text:tab/></text:span><text:span text:style-name="T548">Lietuvos Respublikos v</text:span><text:span text:style-name="T549">idaus reikalų ministerijai:</text:span></text:p>
      <text:p text:style-name="P550"><text:span text:style-name="T551">5.1.1</text:span><text:span text:style-name="T552">.</text:span><text:span text:style-name="T553"><text:tab/></text:span><text:span text:style-name="T554"><text:s/>užtikrinti civilinės saugos sistemos subjektų veiklos koordinavimą, vykdant<text:s/></text:span><text:span text:style-name="T555">civilinės saugos</text:span><text:span text:style-name="T556"><text:s/>sistemos uždavinius;</text:span></text:p>
      <text:p text:style-name="P557"><text:span text:style-name="T558">5.1.2</text:span><text:span text:style-name="T559">.</text:span><text:span text:style-name="T560"><text:tab/></text:span><text:span text:style-name="T561"><text:s/>užtikrinti eismo automobilių keliais priežiūrą;</text:span></text:p>
      <text:p text:style-name="P562"><text:span text:style-name="T563">5.1.3</text:span><text:span text:style-name="T564">.</text:span><text:span text:style-name="T565"><text:tab/></text:span><text:span text:style-name="T566"><text:s/>užtikrinti asmens, visuomenės saugumą ir viešąją tvarką;</text:span></text:p>
      <text:p text:style-name="P567"><text:span text:style-name="T568">5.2</text:span><text:span text:style-name="T569">.</text:span><text:span text:style-name="T570"><text:tab/></text:span><text:span text:style-name="T571">Priešgaisrinės apsaugos ir gelbėjimo departamentui prie Vidaus reikalų ministerijos:</text:span></text:p>
      <text:p text:style-name="P572"><text:span text:style-name="T573">5.2.1</text:span><text:span text:style-name="T574">.</text:span><text:span text:style-name="T575"><text:tab/></text:span><text:span text:style-name="T576"><text:s/>užtikrinti civilinės saugos sistemos veiklą;</text:span></text:p>
      <text:p text:style-name="P577"><text:span text:style-name="T578">5.2.2</text:span><text:span text:style-name="T579">.</text:span><text:span text:style-name="T580"><text:tab/></text:span><text:span text:style-name="T581"><text:s/>užtikrinti valstybės civilinės saugos priemonių atsargų rezervo kaupimą, panaudojimą ir atkūrimą.</text:span></text:p>
      <text:p text:style-name="P582"><text:span text:style-name="T583">6</text:span><text:span text:style-name="T584">.</text:span><text:span text:style-name="T585"><text:tab/></text:span><text:span text:style-name="T586">Valstybinės mobilizacinės užduotys gyvybiškai svarbiai valstybės funkcijai<text:s/></text:span><text:span text:style-name="T587">„Tarptautinė veikla</text:span><text:span text:style-name="T588">“<text:s/></text:span><text:span text:style-name="T589">atlikti</text:span><text:span text:style-name="T590"><text:s/>Lietuvos Respublikos u</text:span><text:span text:style-name="T591">žsienio reikalų mini</text:span><text:span text:style-name="T592">sterijai:</text:span></text:p>
      <text:p text:style-name="P593"><text:span text:style-name="T594">6.1</text:span><text:span text:style-name="T595">.</text:span><text:span text:style-name="T596"><text:tab/></text:span><text:span text:style-name="T597">užtikrinti atstovavimą Lietuvos Respublikai užsienio šalyse ir tarptautinėse organizacijose, palaikyti ryšius su užsienio šalimis ir tarptautinėmis organizacijomis ir teikti joms informaciją apie mobilizaciją ir ginkluotos agresijos atveju</text:span><text:span text:style-name="T598">s Lietuvos Respublikoje;</text:span></text:p>
      <text:p text:style-name="P599"><text:span text:style-name="T600">6.2</text:span><text:span text:style-name="T601">.</text:span><text:span text:style-name="T602"><text:tab/></text:span><text:span text:style-name="T603">teikti valstybės institucijoms ir įstaigoms informaciją apie tarptautinę padėtį, rekomendacijas ir pasiūlymus dėl užsienio ir saugumo politikos krypčių, saugumo užtikrinimo priemonių;</text:span></text:p>
      <text:p text:style-name="P604"><text:span text:style-name="T605">6.3</text:span><text:span text:style-name="T606">.</text:span><text:span text:style-name="T607"><text:tab/></text:span><text:span text:style-name="T608">organizuoti užsienio šalių, t</text:span><text:span text:style-name="T609">arptautinių organizacijų, užsienio lietuvių bendruomenių ir kitų organizacijų viešą palaikymą ir kitą paramą Lietuvos Respublikai;</text:span></text:p>
      <text:p text:style-name="P610"><text:span text:style-name="T611">6.4</text:span><text:span text:style-name="T612">.</text:span><text:span text:style-name="T613"><text:tab/></text:span><text:span text:style-name="T614">organizuoti konsulinių funkcijų teikimą Lietuvos Respublikos piliečiams užsienyje;</text:span></text:p>
      <text:p text:style-name="P615"><text:span text:style-name="T616">6.5</text:span><text:span text:style-name="T617">.</text:span><text:span text:style-name="T618"><text:tab/></text:span><text:span text:style-name="T619">užtikrinti<text:s/></text:span><text:span text:style-name="T620">Lietuvos Respublikos<text:s/></text:span><text:span text:style-name="T621">diplomatinių atstovybių veiklos tęstinumą;</text:span></text:p>
      <text:p text:style-name="P622"><text:span text:style-name="T623">6.6</text:span><text:span text:style-name="T624">.</text:span><text:span text:style-name="T625"><text:tab/></text:span><text:span text:style-name="T626">numatyti ir užtikrinti valstybės valdymo užsienyje darbą ir tęstinumą.</text:span><text:s/></text:p>
      <text:p text:style-name="Normal"/>
      <text:p text:style-name="Normal"/>
      <text:p text:style-name="Normal"/>
      <text:p text:style-name="Normal">FINANSŲ MINISTRAS,</text:p>
      <text:p text:style-name="P627">PAVADUOJANTIS MINISTRĄ PIRMININKĄ<text:tab/>RIMANTAS ŠADŽIUS</text:p>
      <text:p text:style-name="Normal"/>
      <text:p text:style-name="Normal"/>
      <text:p text:style-name="Normal"/>
      <text:p text:style-name="P628">KRAŠTO APSAUGOS MINISTRAS<text:tab/>JUOZAS OLEKAS</text:p>
      <text:p text:style-name="Normal"/>
      <text:p text:style-name="P629"/>
      <text:p text:style-name="P630"/>
      <text:p text:style-name="P631"><text:span text:style-name="T632">Pakeitimai:</text:span></text:p>
      <text:p text:style-name="P633"/>
      <text:p text:style-name="P634"><text:span text:style-name="T635">1.</text:span></text:p>
      <text:p text:style-name="P636"><text:span text:style-name="T637">Lietuvos Respublikos Vyriausybė, Nutarimas</text:span></text:p>
      <text:p text:style-name="P638"><text:span text:style-name="T639">Nr.<text:s/></text:span><text:a xlink:href="https://www.e-tar.lt/portal/legalAct.html?documentId=TAR.E69B76627303" office:target-frame-name="_top" xlink:show="replace"><text:span text:style-name="T640">637</text:span></text:a><text:span text:style-name="T641">, 2013-07-11, Žin., 2013, Nr. 77-3886 (2013-07-18), i. k. 1131100NUTA00000637</text:span></text:p>
      <text:p text:style-name="P642"><text:span text:style-name="T643">Dėl Lietuvos<text:s/></text:span><text:span text:style-name="T644">Respublikos Vyriausybės 2013 m. kovo 27 d. nutarimo Nr. 256 "Dėl valstybinių mobilizacinių užduočių Lietuvos Respublikos valstybės ir savivaldybių institucijoms ir įstaigoms" papildymo</text:span></text:p>
      <text:p text:style-name="P645"/>
      <text:p text:style-name="P646"><text:span text:style-name="T647">2.</text:span></text:p>
      <text:p text:style-name="P648"><text:span text:style-name="T649">Lietuvos Respublikos Vyriausybė, Nutarimas</text:span></text:p>
      <text:p text:style-name="P650"><text:span text:style-name="T651">Nr.<text:s/></text:span><text:a xlink:href="https://www.e-tar.lt/portal/legalAct.html?documentId=a60227d072d011e3a017ebc0cf91d114" office:target-frame-name="_top" xlink:show="replace"><text:span text:style-name="T652">1293</text:span></text:a><text:span text:style-name="T653">, 2013-12-31, Žin., 2013, Nr. 141-7123 (2013-12-31); paskelbta TAR 2013-12-31, i. k. 2013-00315</text:span></text:p>
      <text:p text:style-name="P654"><text:span text:style-name="T655">Dėl Lietuvos Respublikos Vyriausybės 2013 m. kovo 27 d. nutarimo Nr. 256 "Dėl<text:s/></text:span><text:span text:style-name="T656">valstybinių mobilizacinių užduočių Lietuvos Respublikos valstybės ir savivaldybių institucijoms ir įstaigoms" pakeitimo</text:span></text:p>
      <text:p text:style-name="P657"/>
      <text:p text:style-name="P658"><text:span text:style-name="T659">3.</text:span></text:p>
      <text:p text:style-name="P660"><text:span text:style-name="T661">Lietuvos Respublikos Vyriausybė, Nutarimas</text:span></text:p>
      <text:p text:style-name="P662"><text:span text:style-name="T663">Nr.<text:s/></text:span><text:a xlink:href="https://www.e-tar.lt/portal/legalAct.html?documentId=71d9cba09d7911e48dcdae4eb2005eaf" office:target-frame-name="_top" xlink:show="replace"><text:span text:style-name="T664">29</text:span></text:a><text:span text:style-name="T665">, 2015-01-14, paskelbta TAR 2015-01-16, i. k. 2015-00705</text:span></text:p>
      <text:p text:style-name="P666"><text:span text:style-name="T667">Dėl Lietuvos Respublikos Vyriausybės 2013 m. kovo 27 d. nutarimo Nr. 256 „Dėl valstybinių mobilizacinių užduočių Lietuvos Respublikos valstybės ir savivaldybių institucijoms ir<text:s/></text:span><text:span text:style-name="T668">įstaigoms“ pakeitimo  </text:span></text:p>
      <text:p text:style-name="P669"/>
      <text:p text:style-name="P670"><text:span text:style-name="T671">4.</text:span></text:p>
      <text:p text:style-name="P672"><text:span text:style-name="T673">Lietuvos Respublikos Vyriausybė, Nutarimas</text:span></text:p>
      <text:p text:style-name="P674"><text:span text:style-name="T675">Nr.<text:s/></text:span><text:a xlink:href="https://www.e-tar.lt/portal/legalAct.html?documentId=50d27ba026d111e5bf92d6af3f6a2e8b" office:target-frame-name="_top" xlink:show="replace"><text:span text:style-name="T676">728</text:span></text:a><text:span text:style-name="T677">, 2015-07-01, paskelbta TAR 2015-07-10, i. k. 2015-11229</text:span></text:p>
      <text:p text:style-name="P678"><text:span text:style-name="T679">Dėl Lietuvos Respublikos</text:span><text:span text:style-name="T680"><text:s/>Vyriausybės 2013 m. kovo 27 d. nutarimo Nr. 256 „Dėl valstybinių mobilizacinių užduočių Lietuvos Respublikos valstybės ir savivaldybių institucijoms ir įstaigoms“ pakeitimo</text:span></text:p>
      <text:p text:style-name="P681"/>
      <text:p text:style-name="P682"><text:span text:style-name="T683">5.</text:span></text:p>
      <text:p text:style-name="P684"><text:span text:style-name="T685">Lietuvos Respublikos Vyriausybė, Nutarimas</text:span></text:p>
      <text:p text:style-name="P686"><text:span text:style-name="T687">Nr.<text:s/></text:span><text:a xlink:href="https://www.e-tar.lt/portal/legalAct.html?documentId=fc01ea80aef611e5b12fbb7dc920ee2c" office:target-frame-name="_top" xlink:show="replace"><text:span text:style-name="T688">1366</text:span></text:a><text:span text:style-name="T689">, 2015-12-23, paskelbta TAR 2015-12-30, i. k. 2015-21069</text:span></text:p>
      <text:p text:style-name="P690"><text:span text:style-name="T691">Dėl Lietuvos Respublikos Vyriausybės 2013 m. kovo 27 d. nutarimo Nr. 256 „Dėl valstybinių mobilizacinių užduočių Lietuvos Respub</text:span><text:span text:style-name="T692">likos valstybės ir savivaldybių institucijoms ir įstaigoms“ pakeitimo  </text:span></text:p>
      <text:p text:style-name="P693"/>
      <text:p text:style-name="P694"><text:span text:style-name="T695">6.</text:span></text:p>
      <text:p text:style-name="P696"><text:span text:style-name="T697">Lietuvos Respublikos Vyriausybė, Nutarimas</text:span></text:p>
      <text:p text:style-name="P698"><text:span text:style-name="T699">Nr.<text:s/></text:span><text:a xlink:href="https://www.e-tar.lt/portal/legalAct.html?documentId=25367f7095fa11e69ad4c8713b612d0f" office:target-frame-name="_top" xlink:show="replace"><text:span text:style-name="T700">1033</text:span></text:a><text:span text:style-name="T701">, 2016-10-12, paskelbta TAR 201</text:span><text:span text:style-name="T702">6-10-19, i. k. 2016-25404</text:span></text:p>
      <text:p text:style-name="P703"><text:span text:style-name="T704">Dėl Lietuvos Respublikos Vyriausybės 2013 m. kovo 27 d. nutarimo Nr. 256 „Dėl valstybinių mobilizacinių užduočių Lietuvos Respublikos valstybės ir savivaldybių institucijoms ir įstaigoms“ pakeitimo</text:span></text:p>
      <text:p text:style-name="P705"/>
      <text:p text:style-name="P706"><text:span text:style-name="T707">7.</text:span></text:p>
      <text:p text:style-name="P708"><text:span text:style-name="T709">Lietuvos Respublikos<text:s/></text:span><text:span text:style-name="T710">Vyriausybė, Nutarimas</text:span></text:p>
      <text:p text:style-name="P711"><text:span text:style-name="T712">Nr.<text:s/></text:span><text:a xlink:href="https://www.e-tar.lt/portal/legalAct.html?documentId=b7e47fa0802911e8ae2bfd1913d66d57" office:target-frame-name="_top" xlink:show="replace"><text:span text:style-name="T713">635</text:span></text:a><text:span text:style-name="T714">, 2018-07-04, paskelbta TAR 2018-07-05, i. k. 2018-11475</text:span></text:p>
      <text:p text:style-name="P715"><text:span text:style-name="T716">Dėl Lietuvos Respublikos Vyriausybės 2013 m. kovo 27 d. nutarimo Nr. 256</text:span><text:span text:style-name="T717"><text:s/>„Dėl valstybinių mobilizacinių užduočių Lietuvos Respublikos valstybės ir savivaldybių institucijoms ir įstaigoms“ pakeitimo</text:span></text:p>
      <text:p text:style-name="P718"/>
      <text:p text:style-name="P719"><text:span text:style-name="T720">8.</text:span></text:p>
      <text:p text:style-name="P721"><text:span text:style-name="T722">Lietuvos Respublikos Vyriausybė, Nutarimas</text:span></text:p>
      <text:p text:style-name="P723"><text:span text:style-name="T724">Nr.<text:s/></text:span><text:a xlink:href="https://www.e-tar.lt/portal/legalAct.html?documentId=b5f04b10b51711e98451fa7b5933515d" office:target-frame-name="_top" xlink:show="replace"><text:span text:style-name="T725">799</text:span></text:a><text:span text:style-name="T726">, 2019-07-31, paskelbta TAR 2019-08-02, i. k. 2019-12790</text:span></text:p>
      <text:p text:style-name="P727"><text:span text:style-name="T728">Dėl Lietuvos Respublikos Vyriausybės 2013 m. kovo 27 d. nutarimo Nr. 256 „Dėl valstybinių mobilizacinių užduočių valstybės ir savivaldybių institucijoms ir įstaigoms skyrimo“ pa</text:span><text:span text:style-name="T729">keitimo</text:span></text:p>
      <text:p text:style-name="P730"/>
      <text:p text:style-name="P731"><text:span text:style-name="T732">9.</text:span></text:p>
      <text:p text:style-name="P733"><text:span text:style-name="T734">Lietuvos Respublikos Vyriausybė, Nutarimas</text:span></text:p>
      <text:p text:style-name="P735"><text:span text:style-name="T736">Nr.<text:s/></text:span><text:a xlink:href="https://www.e-tar.lt/portal/legalAct.html?documentId=2d9df510b54c11eab9d9cd0c85e0b745" office:target-frame-name="_top" xlink:show="replace"><text:span text:style-name="T737">667</text:span></text:a><text:span text:style-name="T738">, 2020-06-17, paskelbta TAR 2020-06-23, i. k. 2020-13785</text:span></text:p>
      <text:p text:style-name="P739"><text:span text:style-name="T740">Dėl Lietuvos Respublikos Vyriausybės<text:s/></text:span><text:span text:style-name="T741">2013 m. kovo 27 d. nutarimo Nr. 256 „Dėl valstybinių mobilizacinių užduočių valstybės ir savivaldybių institucijoms ir įstaigoms skyrimo“ pakeitimo</text:span></text:p>
      <text:p text:style-name="P742"/>
      <text:p text:style-name="P7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4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VALSTYBINIŲ MOBILIZACINIŲ UŽDUOČIŲ LIETUVOS RESPUBLIKOS VALSTYBĖS IR SAVIVALDYBIŲ INSTITUCIJOMS IR ĮSTAIGOMS</dc:title>
    <meta:initial-creator>lrvk</meta:initial-creator>
    <dc:creator>adlibuser</dc:creator>
    <meta:creation-date>2022-01-11T08:46:00Z</meta:creation-date>
    <dc:date>2022-01-11T08:46:00Z</dc:date>
    <meta:print-date>2013-03-28T08:23:00Z</meta:print-date>
    <meta:template xlink:href="Normal.dotm" xlink:type="simple"/>
    <meta:editing-cycles>2</meta:editing-cycles>
    <meta:editing-duration>PT0S</meta:editing-duration>
    <meta:document-statistic meta:page-count="10" meta:paragraph-count="160" meta:word-count="1904" meta:character-count="16672" meta:row-count="514" meta:non-whitespace-character-count="14928"/>
  </office:meta>
</office:document-meta>
</file>