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812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style:style>
    <style:style style:name="P228" style:parent-style-name="Normal" style:family="paragraph">
      <style:paragraph-properties fo:break-before="page" fo:text-align="justify" style:vertical-align="middle" fo:margin-left="3.8395in">
        <style:tab-stops/>
      </style:paragraph-properties>
      <style:text-properties fo:hyphenate="false"/>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middle" fo:margin-left="3.8395in">
        <style:tab-stops/>
      </style:paragraph-properties>
      <style:text-properties fo:hyphenate="fals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234" style:parent-style-name="Normal" style:family="paragraph">
      <style:paragraph-properties fo:text-align="center" fo:margin-right="0.068in"/>
      <style:text-properties fo:hyphenate="false"/>
    </style:style>
    <style:style style:name="T235" style:parent-style-name="DefaultParagraphFont" style:family="text">
      <style:text-properties fo:font-weight="bold" style:font-weight-asian="bold" fo:text-transform="uppercase" fo:font-size="10pt" style:font-size-asian="10pt" style:language-asian="lt" style:country-asian="LT"/>
    </style:style>
    <style:style style:name="T236" style:parent-style-name="DefaultParagraphFont" style:family="text">
      <style:text-properties fo:font-weight="bold" style:font-weight-asian="bold" fo:font-size="10pt" style:font-size-asian="10pt" style:language-asian="lt" style:country-asian="LT"/>
    </style:style>
    <style:style style:name="P237"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238" style:parent-style-name="Normal" style:family="paragraph">
      <style:text-properties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style-complex="italic"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P243" style:parent-style-name="Normal" style:family="paragraph">
      <style:text-properties fo:font-style="italic" style:font-style-asian="italic" style:font-style-complex="italic" style:font-size-complex="12pt" style:language-asian="lt" style:country-asian="LT" fo:hyphenate="false"/>
    </style:style>
    <style:style style:name="P244" style:parent-style-name="Normal" style:family="paragraph">
      <style:text-properties fo:font-weight="bold" style:font-weight-asian="bold" style:font-size-complex="12pt" style:language-asian="lt" style:country-asian="LT" fo:hyphenate="false"/>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46" style:parent-style-name="Normal" style:family="paragraph">
      <style:paragraph-properties fo:text-align="center"/>
      <style:text-properties fo:font-weight="bold" style:font-weight-asian="bold" style:font-size-complex="12pt" style:language-asian="lt" style:country-asian="LT" fo:hyphenate="false"/>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style:font-style-complex="italic" fo:font-size="8pt" style:font-size-asian="8pt" style:font-size-complex="8pt"/>
    </style:style>
    <style:style style:name="P251" style:parent-style-name="Normal" style:family="paragraph">
      <style:paragraph-properties fo:text-align="center"/>
      <style:text-properties fo:font-weight="bold" style:font-weight-asian="bold" style:font-size-complex="12pt" style:language-asian="lt" style:country-asian="LT" fo:hyphenate="false"/>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margin-left="1.6736in">
        <style:tab-stops/>
      </style:paragraph-properties>
      <style:text-properties fo:font-size="8pt" style:font-size-asian="8pt" style:font-size-complex="8pt" style:language-asian="lt" style:country-asian="LT" fo:hyphenate="false"/>
    </style:style>
    <style:style style:name="P257" style:parent-style-name="Normal" style:family="paragraph">
      <style:paragraph-properties fo:text-align="justify"/>
      <style:text-properties fo:font-size="11pt" style:font-size-asian="11pt" style:font-size-complex="11pt" style:language-asian="lt" style:country-asian="LT" fo:hyphenate="false"/>
    </style:style>
    <style:style style:name="P258"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59" style:parent-style-name="Normal" style:family="paragraph">
      <style:paragraph-properties fo:text-align="justify" fo:line-height="150%"/>
      <style:text-properties fo:font-size="10pt" style:font-size-asian="10pt" style:language-asian="lt" style:country-asian="LT" fo:hyphenate="false"/>
    </style:style>
    <style:style style:name="P260" style:parent-style-name="Normal" style:family="paragraph">
      <style:paragraph-properties fo:text-align="justify" fo:line-height="150%"/>
      <style:text-properties fo:font-size="10pt" style:font-size-asian="10pt" style:language-asian="lt" style:country-asian="LT" fo:hyphenate="false"/>
    </style:style>
    <style:style style:name="P261" style:parent-style-name="Normal" style:family="paragraph">
      <style:paragraph-properties fo:text-align="justify"/>
      <style:text-properties fo:font-size="11pt" style:font-size-asian="11pt" style:font-size-complex="11pt" style:language-asian="lt" style:country-asian="LT" fo:hyphenate="false"/>
    </style:style>
    <style:style style:name="P262"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267"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268" style:parent-style-name="Normal" style:family="paragraph">
      <style:paragraph-properties fo:margin-left="0.7875in">
        <style:tab-stops/>
      </style:paragraph-properties>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8pt" style:font-size-asian="8pt" style:font-size-complex="8pt" style:language-asian="lt" style:country-asian="LT"/>
    </style:style>
    <style:style style:name="T271" style:parent-style-name="DefaultParagraphFont" style:family="text">
      <style:text-properties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T277" style:parent-style-name="DefaultParagraphFont" style:family="text">
      <style:text-properties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P279"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280" style:parent-style-name="Normal" style:family="paragraph">
      <style:paragraph-properties fo:text-align="justify"/>
      <style:text-properties fo:font-size="11pt" style:font-size-asian="11pt" style:font-size-complex="11pt" style:language-asian="lt" style:country-asian="LT" fo:hyphenate="false"/>
    </style:style>
    <style:style style:name="P281" style:parent-style-name="Normal" style:family="paragraph">
      <style:paragraph-properties fo:text-align="justify"/>
      <style:text-properties fo:font-size="11pt" style:font-size-asian="11pt" style:font-size-complex="11pt" style:language-asian="lt" style:country-asian="LT" fo:hyphenate="false"/>
    </style:style>
    <style:style style:name="P282" style:parent-style-name="Normal" style:family="paragraph">
      <style:paragraph-properties fo:text-align="justify"/>
      <style:text-properties fo:font-size="11pt" style:font-size-asian="11pt" style:font-size-complex="11pt" style:language-asian="lt" style:country-asian="LT" fo:hyphenate="false"/>
    </style:style>
    <style:style style:name="P283"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284"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285" style:parent-style-name="Normal" style:family="paragraph">
      <style:text-properties style:language-asian="lt" style:country-asian="LT" fo:hyphenate="false"/>
    </style:style>
    <style:style style:name="P286"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287"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288" style:parent-style-name="Normal" style:family="paragraph">
      <style:paragraph-properties fo:text-align="justify" fo:margin-right="-0.0993in"/>
      <style:text-properties style:font-size-complex="12pt"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style:vertical-align="middle" fo:margin-left="3.1493in">
        <style:tab-stops/>
      </style:paragraph-properties>
      <style:text-properties fo:hyphenate="false"/>
    </style:style>
    <style:style style:name="P295" style:parent-style-name="Normal" style:family="paragraph">
      <style:paragraph-properties style:vertical-align="middle" fo:margin-left="3.1493in">
        <style:tab-stops/>
      </style:paragraph-properties>
      <style:text-properties style:font-size-complex="12pt" fo:hyphenate="false"/>
    </style:style>
    <style:style style:name="P296" style:parent-style-name="Normal" style:family="paragraph">
      <style:paragraph-properties style:vertical-align="middle" fo:margin-left="3.149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center"/>
      <style:text-properties fo:text-transform="uppercase" style:font-size-complex="12pt" style:language-asian="lt" style:country-asian="LT"/>
    </style:style>
    <style:style style:name="P311"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text-properties style:font-weight-complex="bold" style:font-size-complex="12p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margin-left="2.2645in">
        <style:tab-stops>
          <style:tab-stop style:type="right" style:leader-style="solid" style:leader-text="_" style:position="4.0354in"/>
        </style:tab-stops>
      </style:paragraph-properties>
      <style:text-properties style:font-size-complex="12p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 style:parent-style-name="Normal" style:family="paragraph">
      <style:paragraph-properties fo:margin-left="2.1659in">
        <style:tab-stops>
          <style:tab-stop style:type="right" style:leader-style="solid" style:leader-text="_" style:position="4.134in"/>
        </style:tab-stops>
      </style:paragraph-propertie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27"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style:font-size-complex="12p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0"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style:font-size-complex="12p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4" style:parent-style-name="Normal" style:family="paragraph">
      <style:paragraph-properties fo:margin-left="3in">
        <style:tab-stops>
          <style:tab-stop style:type="right" style:position="2.6666in"/>
        </style:tab-stops>
      </style:paragraph-properties>
      <style:text-properties style:font-weight-complex="bold" style:font-size-complex="12pt"/>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9"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style:font-size-complex="12p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47" style:family="table-column">
      <style:table-column-properties style:column-width="2.1062in"/>
    </style:style>
    <style:style style:name="TableColumn348" style:family="table-column">
      <style:table-column-properties style:column-width="2.0965in"/>
    </style:style>
    <style:style style:name="TableColumn349" style:family="table-column">
      <style:table-column-properties style:column-width="2.0958in"/>
    </style:style>
    <style:style style:name="Table346" style:family="table">
      <style:table-properties style:width="6.2986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right="-0.0993in"/>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margin-right="-0.0993in"/>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margin-right="-0.0993in"/>
      <style:text-properties style:font-size-complex="12pt" style:language-asian="lt" style:country-asian="LT"/>
    </style:style>
    <style:style style:name="P357" style:parent-style-name="Normal" style:family="paragraph">
      <style:paragraph-properties fo:text-align="center" style:vertical-align="middle"/>
      <style:text-properties style:font-size-complex="12pt" fo:hyphenate="false"/>
    </style:style>
    <style:style style:name="P358" style:parent-style-name="Normal" style:family="paragraph">
      <style:paragraph-properties fo:text-align="center" style:vertical-align="middle"/>
      <style:text-properties style:font-size-complex="12pt" fo:hyphenate="false"/>
    </style:style>
    <style:style style:name="P359" style:parent-style-name="Normal" style:family="paragraph">
      <style:paragraph-properties fo:text-align="center" style:vertical-align="middle"/>
      <style:text-properties fo:hyphenate="false"/>
    </style:style>
    <style:style style:name="P360" style:parent-style-name="Normal" style:family="paragraph">
      <style:paragraph-properties style:vertical-align="middle" fo:margin-left="3.1493in">
        <style:tab-stops/>
      </style:paragraph-properties>
      <style:text-properties fo:hyphenate="false"/>
    </style:style>
    <style:style style:name="P361" style:parent-style-name="Normal" style:family="paragraph">
      <style:paragraph-properties fo:break-before="page"/>
    </style:style>
    <style:style style:name="P362" style:parent-style-name="Normal" style:family="paragraph">
      <style:paragraph-properties style:vertical-align="middle" fo:margin-left="3.1493in">
        <style:tab-stops/>
      </style:paragraph-properties>
      <style:text-properties style:font-size-complex="12pt" fo:hyphenate="false"/>
    </style:style>
    <style:style style:name="P363" style:parent-style-name="Normal" style:family="paragraph">
      <style:paragraph-properties style:vertical-align="middle" fo:margin-left="3.149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weight-complex="bold" style:font-size-complex="12p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margin-left="1.7722in">
        <style:tab-stops>
          <style:tab-stop style:type="right" style:leader-style="solid" style:leader-text="_" style:position="4.5277in"/>
        </style:tab-stops>
      </style:paragraph-properties>
      <style:text-properties style:font-size-complex="12pt" style:language-asian="lt" style:country-asian="LT"/>
    </style:style>
    <style:style style:name="P38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393"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394" style:parent-style-name="Normal" style:family="paragraph">
      <style:paragraph-properties fo:text-align="justify" style:vertical-align="middle" fo:margin-left="4.3312in">
        <style:tab-stops/>
      </style:paragraph-properties>
      <style:text-properties style:font-size-complex="12pt" fo:hyphenate="false"/>
    </style:style>
    <style:style style:name="P395" style:parent-style-name="Normal" style:family="paragraph">
      <style:paragraph-properties fo:text-align="center" style:vertical-align="middle"/>
      <style:text-properties style:font-size-complex="12pt" fo:hyphenate="false"/>
    </style:style>
    <style:style style:name="P396" style:parent-style-name="Normal" style:family="paragraph">
      <style:paragraph-properties fo:text-align="justify" style:vertical-align="middle" fo:margin-left="4.3312in">
        <style:tab-stops/>
      </style:paragraph-properties>
      <style:text-properties style:font-size-complex="12pt" fo:hyphenate="false"/>
    </style:style>
    <style:style style:name="P397" style:parent-style-name="Normal" style:family="paragraph">
      <style:paragraph-properties fo:break-before="page" fo:text-align="justify" style:vertical-align="middle" fo:margin-left="4.3312in">
        <style:tab-stops/>
      </style:paragraph-properties>
      <style:text-properties fo:hyphenate="false"/>
    </style:style>
    <style:style style:name="P398" style:parent-style-name="Normal" style:family="paragraph">
      <style:paragraph-properties style:vertical-align="middle" fo:margin-left="3.1493in">
        <style:tab-stops/>
      </style:paragraph-properties>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style:vertical-align="middle" fo:margin-left="3.149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vertical-align="middle"/>
      <style:text-properties style:font-size-complex="12pt"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middle"/>
      <style:text-properties fo:font-weight="bold" style:font-weight-asian="bold" style:font-size-complex="12pt" fo:hyphenate="false"/>
    </style:style>
    <style:style style:name="P408" style:parent-style-name="Normal" style:family="paragraph">
      <style:paragraph-properties fo:text-align="center" style:vertical-align="middle"/>
      <style:text-properties fo:font-weight="bold" style:font-weight-asian="bold" style:font-size-complex="12pt" fo:hyphenate="false"/>
    </style:style>
    <style:style style:name="P4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0" style:parent-style-name="Normal" style:family="paragraph">
      <style:paragraph-properties fo:text-align="center" style:vertical-align="middle"/>
      <style:text-properties style:font-size-complex="12pt" fo:hyphenate="false"/>
    </style:style>
    <style:style style:name="P411" style:parent-style-name="Normal" style:family="paragraph">
      <style:paragraph-properties fo:text-align="center" style:vertical-align="middle"/>
      <style:text-properties style:font-size-complex="12pt" fo:hyphenate="false"/>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0"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margin-left="2.3625in">
        <style:tab-stops>
          <style:tab-stop style:type="right" style:leader-style="solid" style:leader-text="_" style:position="3.9375in"/>
        </style:tab-stops>
      </style:paragraph-properties>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445" style:family="table-column">
      <style:table-column-properties style:column-width="2.6583in"/>
    </style:style>
    <style:style style:name="TableColumn446" style:family="table-column">
      <style:table-column-properties style:column-width="1.5423in"/>
    </style:style>
    <style:style style:name="TableColumn447" style:family="table-column">
      <style:table-column-properties style:column-width="2.0979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fo:margin-right="-0.0993in"/>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right="-0.0993in"/>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right="-0.0993in"/>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45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460"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461"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462"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5-08-04 iki 2017-01-02</text:span></text:p>
      <text:p text:style-name="P3"/>
      <text:p text:style-name="P4"><text:span text:style-name="T5">Įsakymas paskelbtas: Žin. 2013, Nr.<text:s/></text:span><text:a xlink:href="https://www.e-tar.lt/portal/legalAct.html?documentId=TAR.13D880977CD4" office:target-frame-name="_top" xlink:show="replace"><text:span text:style-name="T6">32-1558</text:span></text:a><text:span text:style-name="T7">, i. k. 113301MISAK3/ĮV-241</text:span></text:p>
      <text:p text:style-name="P8"/>
      <text:p text:style-name="P9">LIETUVOS RESPUBLIKOS APLINKOS MINISTRO</text:p>
      <text:p text:style-name="P10">IR LIETUVOS<text:s/>RESPUBLIKOS KULTŪROS MINISTRO</text:p>
      <text:p text:style-name="P11">Į S A K Y M A S</text:p>
      <text:p text:style-name="P12"/>
      <text:p text:style-name="P13"><text:span text:style-name="T14">DĖL SAUGOMOSE TERITORIJOSE NETEISĖTAI PASTATYTŲ, LAIKOMŲ AR NAUDOJAMŲ VAGONĖLIŲ AR KITŲ KILNOJAMŲJŲ OBJEKTŲ ARBA ĮRENGINIŲ PRIVERSTINIO NUVEŽIMO TVARKOS APRAŠO PATVIRTINIMO</text:span></text:p>
      <text:p text:style-name="P15"/>
      <text:p text:style-name="P16">2013 m. kovo 25 d. Nr. D1-213/ĮV-241</text:p>
      <text:p text:style-name="P17">Vilnius</text:p>
      <text:p text:style-name="P18"/>
      <text:p text:style-name="P19"><text:span text:style-name="T20">Vadovaudamiesi Lietuvos Respublikos administracinių teisės pažeidimų kodekso (Žin., 1985, Nr. 1-1; 2011, Nr.<text:s/></text:span><text:a xlink:href="https://www.e-tar.lt/portal/lt/legalAct/TAR.A18E592D64C6" office:target-frame-name="_blank" xlink:show="new"><text:span text:style-name="T21">72-3463</text:span></text:a><text:span text:style-name="T22">) 269</text:span><text:span text:style-name="T23">1</text:span><text:span text:style-name="T24"><text:s/>straipsniu ir įgyvendindami Lietuv</text:span><text:span text:style-name="T25">os Respublikos Vyriausybės 2012 m. lapkričio 14 d. nutarimą Nr. 1368 „Dėl įgaliojimų suteikimo įgyvendinant Lietuvos Respublikos administracinių teisės pažeidimų kodekso 269</text:span><text:span text:style-name="T26">1</text:span><text:span text:style-name="T27"><text:s/>straipsnį“ (Žin., 2012, Nr.<text:s/></text:span><text:a xlink:href="https://www.e-tar.lt/portal/lt/legalAct/TAR.B22532B48E18" office:target-frame-name="_blank" xlink:show="new"><text:span text:style-name="T28">133-6785</text:span></text:a><text:span text:style-name="T29">),<text:s/></text:span></text:p>
      <text:p text:style-name="P30"><text:span text:style-name="T31">tvirtiname</text:span><text:span text:style-name="T32"><text:s/>Saugomose teritorijose neteisėtai pastatytų, laikomų ar naudojamų vagonėlių ar kitų kilnojamųjų objektų arba įrenginių priverstinio nuvežimo tvarkos</text:span><text:span text:style-name="T33"><text:s/>aprašą (pridedama).</text:span></text:p>
      <text:p text:style-name="P34"/>
      <text:p text:style-name="P35"/>
      <text:p text:style-name="P36">Aplinkos ministras<text:s/><text:tab/>Valentinas Mazuronis<text:s/></text:p>
      <text:p text:style-name="P37"/>
      <text:p text:style-name="P38"><text:span text:style-name="T39">Kultūros ministras<text:s/></text:span><text:span text:style-name="T40"><text:tab/>Šarūnas Birutis</text:span></text:p>
      <text:p text:style-name="P41"/>
      <text:p text:style-name="P42"/>
      <text:soft-page-break/>
      <text:p text:style-name="P43">PATVIRTINTA</text:p>
      <text:p text:style-name="P44">Lietuvos Respublikos aplinkos ministro ir Lietuvos Respublikos kultūros ministro 2013 m. kovo 25 d. įsakymu Nr. D1-213/ĮV-241</text:p>
      <text:p text:style-name="P45"/>
      <text:p text:style-name="P46"><text:span text:style-name="T47">SAUGOMOSE TERITORIJOSE NETEISĖTAI PASTATYTŲ, LAIKOMŲ AR NAUDOJAMŲ VAGONĖLIŲ AR KITŲ KILNOJAMŲJŲ OBJEKTŲ ARBA ĮRENGINIŲ PRIVERSTINIO NUVEŽIMO<text:s/></text:span></text:p>
      <text:p text:style-name="P48"><text:span text:style-name="T49">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ugomose teritorijose neteisėtai pastatytų, laikomų ar naudo</text:span><text:span text:style-name="T59">jamų vagonėlių ar kitų kilnojamųjų objektų arba įrenginių priverstinio nuvežimo tvarkos aprašas (toliau – Tvarkos aprašas) nustato vagonėlių ir kitų kilnojamųjų objektų ar įrenginių, kurie neteisėtai pastatyti valstybiniuose parkuose, valstybiniuose ir bio</text:span><text:span text:style-name="T60">sferos rezervatuose ir jų buferinės apsaugos zonose, valstybiniuose draustiniuose, biosferos poligonuose, paviršinių vandens telkinių apsaugos zonose, genetiniuose ir atkuriamuosiuose sklypuose, gamtos paveldo objektų teritorijose ir naudojami apgyvendinim</text:span><text:span text:style-name="T61">ui, nakvynei, maitinimui ar kitiems tikslams, priverstinio nuvežimo, saugojimo ir grąžinimo sąlygas.</text:span></text:p>
      <text:p text:style-name="P62"><text:span text:style-name="T63">2</text:span><text:span text:style-name="T64">. Tvarkos apraše nurodytus su priverstinio nuvežimu susijusius veiksmus atlieka valstybiniai saugomų teritorijų pareigūnai (saugomose teritorijose, tu</text:span><text:span text:style-name="T65">rinčiose jų apsaugai ir tvarkymui įsteigtas direkcijas – valstybiniuose parkuose, valstybiniuose ir biosferos rezervatuose, jų buferinės apsaugos zonose) ir aplinkos apsaugos valstybinės kontrolės pareigūnai</text:span><text:span text:style-name="T66"><text:s/></text:span><text:span text:style-name="T67">(saugomose teritorijose, kurios neturi jų apsaug</text:span><text:span text:style-name="T68">ai ir tvarkymui įsteigtų direkcijų – valstybiniuose draustiniuose ir jų buferinės apsaugos zonose, biosferos poligonuose, paviršinių vandens telkinių apsaugos zonose, genetiniuose ir atkuriamuosiuose sklypuose, gamtos paveldo objektų teritorijose) (toliau<text:s/></text:span><text:span text:style-name="T69">– pareigūnai).</text:span></text:p>
      <text:p text:style-name="P70"><text:span text:style-name="T71">3</text:span><text:span text:style-name="T72">. Kai vagonėlių ar kitų kilnojamųjų objektų arba įrenginių savininko nustatyti neįmanoma, organizuodami priverstinį nuvežimą, pareigūnai, vadovaujasi Bešeimininkio, konfiskuoto, valstybės paveldėto, į valstybės pajamas perduoto turto, daiktinių įrodymų, lo</text:span><text:span text:style-name="T73">bi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74">86-3119</text:span></text:a><text:span text:style-name="T75">) (toliau – Bešeimininkio turto taisyklės).</text:span></text:p>
      <text:p text:style-name="P76"><text:span text:style-name="T77">4</text:span><text:span text:style-name="T78">. Tvarkos apraše nurodyti veiksmai finansuojami iš saugomų teritorijų direkcijoms arba Aplinkos ministerijos regionų aplinkos apsaugos departamentams nustat</text:span><text:span text:style-name="T79">yta tvarka skirtų valstybės biudžeto asignavimų arba gali būti finansuojami iš Aplinkos apsaugos rėmimo programos, kurios lėšų naudojimo tvarka nustatyta Aplinkos apsaugos rėmimo programos lėšų naudojimo tvarkos apraše, patvirtintame aplinkos ministro 2004</text:span><text:span text:style-name="T80"><text:s/>m. gegužės 19 d. įsakymu Nr. D1-276 (Žin., 2004, Nr.<text:s/></text:span><text:a xlink:href="https://www.e-tar.lt/portal/lt/legalAct/TAR.F85935BF0E7A" office:target-frame-name="_blank" xlink:show="new"><text:span text:style-name="T81">85-3098</text:span></text:a><text:span text:style-name="T82">; 2011, Nr. 162-7709).</text:span></text:p>
      <text:p text:style-name="P83"><text:span text:style-name="T84">5</text:span><text:span text:style-name="T85">. Tvarkos apraše vartojamos sąvokos:</text:span></text:p>
      <text:p text:style-name="P86"><text:span text:style-name="T87">kilnojamasis objektas</text:span><text:span text:style-name="T88"><text:s/>– mobilusis namelis, ko</text:span><text:span text:style-name="T89">nteineris, nebenaudojama transporto priemonė ar kitas objektas, atitinkantis Lietuvos Respublikos civilinio kodekso 4.2 straipsnio 3 dalyje (Žin., 2000, Nr.<text:s/></text:span><text:a xlink:href="https://www.e-tar.lt/portal/lt/legalAct/TAR.8A39C83848CB" office:target-frame-name="_blank" xlink:show="new"><text:span text:style-name="T90">74-2262</text:span></text:a><text:span text:style-name="T91">) nurod</text:span><text:span text:style-name="T92">ytus kilnojamojo daikto požymius ir naudojamas laikinai gyventi, nakvynės, maitinimo ar kitiems tikslams.</text:span></text:p>
      <text:p text:style-name="P93"><text:span text:style-name="T94">Kitos Tvarkos apraše vartojamos sąvokos suprantamos, kaip jos apibrėžtos Lietuvos Respublikos saugomų teritorijų įstatyme (Žin., 1993, Nr.<text:s/></text:span><text:a xlink:href="https://www.e-tar.lt/portal/lt/legalAct/TAR.FF1083B528B7" office:target-frame-name="_blank" xlink:show="new"><text:span text:style-name="T95">63-1188</text:span></text:a><text:span text:style-name="T96">; 2001, Nr.<text:s/></text:span><text:a xlink:href="https://www.e-tar.lt/portal/lt/legalAct/TAR.BB29FCA04DF2" office:target-frame-name="_blank" xlink:show="new"><text:span text:style-name="T97">108-3902</text:span></text:a><text:span text:style-name="T98">), Lietuvos Respublikos statybos įstatyme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ir kituose teisės aktuose.</text:span></text:p>
      <text:p text:style-name="P103"/>
      <text:p text:style-name="P104"><text:span text:style-name="T105">II</text:span><text:span text:style-name="T106">.<text:s/></text:span><text:span text:style-name="T107">KILNOJAMŲJŲ OBJEKTŲ PRIVERSTINI</text:span><text:span text:style-name="T108">O NUVEŽIMO ORGANIZAVIMAS</text:span></text:p>
      <text:p text:style-name="P109"/>
      <text:p text:style-name="P110"><text:span text:style-name="T111">6</text:span><text:span text:style-name="T112">. Pareigūnai, nustatę saugomų teritorijų apsaugos ir naudojimo režimo pažeidimą neteisėtai pastačius, laikant ar naudojant kilnojamąjį objektą, jį fiksuoja vadovaudamiesi Administracinių teisės pažeidimų protokolų ir nutarimų dokumentų blankų apskaitos bei</text:span><text:span text:style-name="T113"><text:s/>administracinių teisės pažeidimų bylų registravimo ir tvarkymo taisyklėmis, patvirtintomis aplinkos ministro 2004 m. spalio 28 d. įsakymu Nr. D1-559 (Žin., 2004, Nr.<text:s/></text:span><text:a xlink:href="https://www.e-tar.lt/portal/lt/legalAct/TAR.2B89D9177465" office:target-frame-name="_blank" xlink:show="new"><text:span text:style-name="T114">161-</text:span><text:span text:style-name="T115">5887</text:span></text:a><text:span text:style-name="T116">). Kultūros ministerijos įsteigtų saugomų teritorijų direkcijų pareigūnai vadovaujasi Administracinių teisės pažeidimų protokolų ir nutarimų dokumentų blankų apskaitos bei administracinių teisės pažeidimų bylų registravimo ir tvarkymo taisyklėmis, patv</text:span><text:span text:style-name="T117">irtintomis kultūros ministro 2008 m. gruodžio 23 d. įsakymu Nr. ĮV-639 (Žin., 2009, Nr.<text:s/></text:span><text:a xlink:href="https://www.e-tar.lt/portal/lt/legalAct/TAR.FBA981C62273" office:target-frame-name="_blank" xlink:show="new"><text:span text:style-name="T118">7-254</text:span></text:a><text:span text:style-name="T119">).</text:span></text:p>
      <text:p text:style-name="P120"><text:span text:style-name="T121">7</text:span><text:span text:style-name="T122">. Pareigūnai, nustatę kilnojamojo objekto savininką, valdytoją (toliau</text:span><text:span text:style-name="T123"><text:s/>– savininkas), kartu su 6 punkte nurodytais veiksmais parengia pagal Tvarkos aprašo 1 priede nustatytą formą reikalavimą pašalinti kilnojamąjį objektą, kurį įteikia kilnojamojo objekto savininkui nutarimo priėmimo metu arba išsiunčia paštu (registruotu la</text:span><text:span text:style-name="T124">išku). Reikalavimo pašalinti kilnojamąjį objektą įvykdymo terminą, ne ilgesnį kaip 2 mėnesiai, nustato pareigūnas pagal tai, koks laikotarpis, atsižvelgiant į objektyvias aplinkybes, yra reikalingas kilnojamojo objekto pašalinimui. Kai registruoto laiško n</text:span><text:span text:style-name="T125">epavyksta įteikti arba savininkas nenustatomas, ne trumpiau kaip 2 mėnesius informacija su reikalavimu pašalinti kilnojamąjį objektą iš saugomos teritorijos ir apie pasekmes, kad nepašalinus per nustatytą terminą kilnojamasis objektas bus priverstinai nuve</text:span><text:span text:style-name="T126">žtas savininko lėšomis, skelbiama saugomos teritorijos direkcijos (toliau – direkcija) arba regiono aplinkos apsaugos departamento (toliau – departamentas) interneto svetainėje, atitinkamas skelbimas iškabinamas seniūnijos, kurios teritorijoje yra kilnojam</text:span><text:span text:style-name="T127">asis objektas, informaciniame stende (jeigu savivaldybė turi seniūniją) ir prie kilnojamojo objekto matomoje vietoje. Esant galimybei, paskelbiama ir savivaldybės interneto svetainėje.</text:span><text:s/></text:p>
      <text:p text:style-name="P128">Punkto pakeitimai:</text:p>
      <text:p text:style-name="P129"><text:span text:style-name="T130">Nr.<text:s/></text:span><text:a xlink:href="https://www.e-tar.lt/portal/legalAct.html?documentId=3405fb3039b111e5aee6f3ae4a9cfa2d" office:target-frame-name="_top" xlink:show="replace"><text:span text:style-name="T131">D1-555/ĮV-489</text:span></text:a><text:span text:style-name="T132">, 2015-07-20, paskelbta TAR 2015-08-03, i. k. 2015-11906</text:span></text:p>
      <text:p text:style-name="Normal"/>
      <text:p text:style-name="P133"><text:span text:style-name="T134">8</text:span><text:span text:style-name="T135">. Nepašalinus kilnojamojo objekto per nustatytą terminą, pareigūnai savininkui pakartotinai išsiunčia paštu (registruotu laišku)<text:s/></text:span><text:span text:style-name="T136">informaciją apie kilnojamojo objekto priverstinio nuvežimo datą, vietą ir pradeda priverstinio nuvežimo procedūras. Jeigu kilnojamojo objekto, kurio savininkas nenustatytas, savininkas neatsiliepia per Tvarkos aprašo 7 punkte nurodytą terminą, priverstinis</text:span><text:span text:style-name="T137"><text:s/>nuvežimas organizuojamas pagal Bešeimininkio turto taisykles.</text:span></text:p>
      <text:p text:style-name="P138"><text:span text:style-name="T139">9</text:span><text:span text:style-name="T140">. Pradėdami kilnojamojo objekto priverstinį nuvežimą, pareigūnai ne vėliau kaip prieš 5 darbo dienas iki kilnojamojo objekto pašalinimo darbų pradžios išsiunčia raštišką kvietimą antstoliu</text:span><text:span text:style-name="T141">i dalyvauti ir konstatuoti faktines aplinkybes, kai bus šalinamas kilnojamasis objektas.</text:span></text:p>
      <text:p text:style-name="P142"><text:span text:style-name="T143">10</text:span><text:span text:style-name="T144">. Pareigūnai, prieš priverstinai nuveždami kilnojamąjį objektą, vadovaudamiesi Tvarkos aprašo 2 priede nustatyta forma, surašo priverstinio nuvežimo aktą 4 egzem</text:span><text:span text:style-name="T145">plioriais. Pirmas egzempliorius paliekamas saugoti direkcijoje arba departamente, antras – įteikiamas kilnojamojo objekto transportavimo į saugojimo vietą paslaugas teikiančiam subjektui ar jo atstovui, trečias – perduodamas saugoti kilnojamojo objekto lai</text:span><text:span text:style-name="T146">kino saugojimo vietoje, ketvirtas –</text:span><text:span text:style-name="T147"><text:s/></text:span><text:span text:style-name="T148">įteikiamas savininkui, jeigu dalyvauja nuvežant, arba išsiunčiamas jam registruotu laišku. Kai savininkui priverstinio nuvežimo akto įteikti nepavyksta, jam skirtas akto egzempliorius saugomas direkcijoje arba<text:s/></text:span><text:span text:style-name="T149">departamente ir įteikiamas jam atvykus į direkciją arba departamentą.</text:span></text:p>
      <text:p text:style-name="P150"><text:span text:style-name="T151">11</text:span><text:span text:style-name="T152">. Prieš priverstinį kilnojamojo objekto nuvežimą pareigūnai apie numatomus veiksmus praneša policijai įvykį užregistruodami Policijos elektroninių paslaugų sistemoje www.epolicija.</text:span><text:span text:style-name="T153">lt meniu skiltyje<text:s/></text:span><text:span text:style-name="T154">Pranešti policijai</text:span><text:span text:style-name="T155">. Skiltyje<text:s/></text:span><text:span text:style-name="T156">Įvykio informacija<text:s/></text:span><text:span text:style-name="T157">kuo tiksliau užpildoma informacija apie įvykio vietą (miestą (vietovę) nurodyti būtina), nurodoma pranešimo registracijos data ir laikas, klasifikatoriuje<text:s/></text:span><text:span text:style-name="T158">Įvykio tipas</text:span><text:span text:style-name="T159"><text:s/>nustatoma reikšmė „Kit</text:span><text:span text:style-name="T160">a (neklasifikuojama)“, skiltyje<text:s/></text:span><text:span text:style-name="T161">Aplinkybės</text:span><text:span text:style-name="T162"><text:s/>nurodoma informacija apie kilnojamąjį objektą ir žodis – „vagonėliai“ bei kita reikiama informacija. Skiltyje<text:s/></text:span><text:span text:style-name="T163">Papildoma medžiaga</text:span><text:span text:style-name="T164"><text:s/>įkeliama kilnojamojo objekto savininkui pateikto reikalavimo pašalinti kilnojamąjį o</text:span><text:span text:style-name="T165">bjektą iš saugomos<text:s/></text:span><text:soft-page-break/><text:span text:style-name="T166">teritorijos kopija.</text:span></text:p>
      <text:p text:style-name="P167"><text:span text:style-name="T168">12</text:span><text:span text:style-name="T169">. Kilnojamasis objektas vežamas į savivaldybei priklausančią saugojimo aikštelę, jeigu savivaldybė suteikia galimybę ja pasinaudoti neatlygintinai. Jeigu savivaldybė neturi savo saugojimo aikštelės ar dėl kitų p</text:span><text:span text:style-name="T170">riežasčių negali suteikti nuvežto kilnojamojo objekto laikino saugojimo paslaugos neatlygtinai, direkcija arba departamentas organizuoja kilnojamojo objekto nuvežimą į aikštelę, kurioje teikiama mokama laikino saugojimo paslauga.</text:span></text:p>
      <text:p text:style-name="P171"><text:span text:style-name="T172">13</text:span><text:span text:style-name="T173">. Visų reikalingų atlygintinų paslaugų, susijusių su kilnojamojo objekto nuvežimu ir saugojimu, tiekėjai iš anksto parenkami ir su jais sudaromos atsitinkamos sutartys Lietuvos Respublikos viešųjų pirkimų įstatymo (Žin., 1996, Nr.<text:s/></text:span><text:a xlink:href="https://www.e-tar.lt/portal/lt/legalAct/TAR.C54AFFAA7622" office:target-frame-name="_blank" xlink:show="new"><text:span text:style-name="T174">84-2000</text:span></text:a><text:span text:style-name="T175">; 2006, Nr.<text:s/></text:span><text:a xlink:href="https://www.e-tar.lt/portal/lt/legalAct/TAR.C0DE35FFA738" office:target-frame-name="_blank" xlink:show="new"><text:span text:style-name="T176">4-102</text:span></text:a><text:span text:style-name="T177">) nustatyta tvarka.</text:span></text:p>
      <text:p text:style-name="P178"/>
      <text:p text:style-name="P179"><text:span text:style-name="T180">III</text:span><text:span text:style-name="T181">.<text:s/></text:span><text:span text:style-name="T182">KILNOJAMŲJŲ OBJEKTŲ GRĄŽINIMAS</text:span></text:p>
      <text:p text:style-name="P183"/>
      <text:p text:style-name="P184"><text:span text:style-name="T185">14</text:span><text:span text:style-name="T186">. Priverstinai<text:s/></text:span><text:span text:style-name="T187">nuvežtas kilnojamasis objektas grąžinamas savininkui (arba jo atstovui) atvykus į direkciją arba departamentą pagal pažeidimo padarymo vietą, užpildžius prašymą grąžinti kilnojamąjį objektą (Tvarkos aprašo 3 priedas) ir pateikus šiuos dokumentus:</text:span></text:p>
      <text:p text:style-name="P188"><text:span text:style-name="T189">14.1</text:span><text:span text:style-name="T190">. g</text:span><text:span text:style-name="T191">aliojantį asmens tapatybę patvirtinantį dokumentą (ir įgaliojimą, jeigu atsiima savininko įgaliotas atstovas);</text:span></text:p>
      <text:p text:style-name="P192"><text:span text:style-name="T193">14.2</text:span><text:span text:style-name="T194">. kilnojamojo objekto registracijos liudijimą arba kitus dokumentus, patvirtinančius nuosavybės teisę į kilnojamąjį objektą.</text:span></text:p>
      <text:p text:style-name="P195"><text:span text:style-name="T196">15</text:span><text:span text:style-name="T197">. Pa</text:span><text:span text:style-name="T198">reigūnas, priėmęs sprendimą grąžinti priverstinai nuvežtą kilnojamąjį objektą, savininkui (atstovui) išduoda Tvarkos aprašo 4 priede nustatytos formos leidimą atsiimti kilnojamąjį objektą. Kilnojamojo objekto savininkui (atstovui) pateikiamas išlaidų, iki<text:s/></text:span><text:span text:style-name="T199">šio objekto atsiėmimo dienos apskaičiavimas ir informacija apie apmokėjimo sąlygas. Su priverstiniu kilnojamojo objekto nuvežimu ir jo laikinu saugojimu susijusios išlaidos direkcijai arba departamentui turi būti atlygintos iki kilnojamojo objekto paėmimo<text:s/></text:span><text:span text:style-name="T200">iš kilnojamojo objekto stovėjimo aikštelės. Ši sąlyga nurodoma leidime, su ja supažindinamas kilnojamojo objekto savininkas (atstovas), kuris išduodamame leidime patvirtina, kad šią sąlygą supranta ir su ja sutinka. Jeigu kilnojamąjį objektą atsiima ne lei</text:span><text:span text:style-name="T201">dimo išdavimo dieną, o vėliau, papildomos išlaidos už kiekvieną saugojimo dieną taip pat nurodomos leidime ir turi būti atlygintos iki faktinės atsiėmimo dienos.<text:s/></text:span></text:p>
      <text:p text:style-name="P202"><text:span text:style-name="T203">16</text:span><text:span text:style-name="T204">. Leidimas atsiimti priverstinai nuvežtą kilnojamąjį objektą surašomas dviem egzemplior</text:span><text:span text:style-name="T205">iais. Vienas egzempliorius pridedamas prie direkcijos arba departamento saugomo kilnojamojo objekto priverstinio nuvežimo akto, kitas įteikiamas kilnojamojo objekto savininkui, o šis leidimą kartu su apmokėjimą už priverstinį nuvežimą patvirtinančiu dokume</text:span><text:span text:style-name="T206">ntu pateikia ūkio subjektui, saugančiam kilnojamąjį objektą.<text:s/></text:span></text:p>
      <text:p text:style-name="P207"><text:span text:style-name="T208">17</text:span><text:span text:style-name="T209">. Kai kilnojamojo objekto savininkas per 6 mėnesius nuo kilnojamojo objekto atvežimo į saugojimo aikštelę jo neatsiima, direkcija arba departamentas kreipiasi į teismą dėl išlaidų atliekan</text:span><text:span text:style-name="T210">t kilnojamojo objekto priverstinio nuvežimo ir saugojimo darbus atlyginimo ir savininko įpareigojimo pasiimti kilnojamąjį objektą arba kilnojamojo objekto pripažinimo bešeimininkiu.</text:span></text:p>
      <text:p text:style-name="P211"/>
      <text:p text:style-name="P212"><text:span text:style-name="T213">IV</text:span><text:span text:style-name="T214">.<text:s/></text:span><text:span text:style-name="T215">BAIGIAMOSIOS NUOSTATOS</text:span></text:p>
      <text:p text:style-name="P216"/>
      <text:p text:style-name="P217"><text:span text:style-name="T218">18</text:span><text:span text:style-name="T219">. Su priverstiniu nuvežimu susiję</text:span><text:span text:style-name="T220"><text:s/>ginčai sprendžiami teisės aktų nustatyta tvarka.</text:span></text:p>
      <text:p text:style-name="P221"><text:span text:style-name="T222">19</text:span><text:span text:style-name="T223">. Asmuo turi teisę kreiptis į teismą dėl žalos, padarytos kilnojamajam objektui, atlyginimo Lietuvos Respublikos įstatymų nustatyta tvarka.</text:span></text:p>
      <text:p text:style-name="P224"/>
      <text:p text:style-name="P225"><text:span text:style-name="T226">_________________</text:span></text:p>
      <text:p text:style-name="P227"/>
      <text:soft-page-break/>
      <text:p text:style-name="P228"><text:span text:style-name="T229">Saugomose teritorijose neteisėtai pastatytų, laikomų ar naudojamų vagonėlių ar kitų kilnojamųjų objektų arba įrenginių priverstinio nuvežimo tvarkos aprašo<text:s/></text:span></text:p>
      <text:p text:style-name="P230"><text:span text:style-name="T231">1</text:span><text:span text:style-name="T232"><text:s/>priedas</text:span></text:p>
      <text:p text:style-name="P233"/>
      <text:p text:style-name="P234"><text:span text:style-name="T235">(</text:span><text:span text:style-name="T236">Reikalavimo pašalinti kilnojamąjį objektą iš saugomos teritorijos forma)</text:span></text:p>
      <text:p text:style-name="P237"/>
      <text:p text:style-name="P238">___________________________________________________________________________</text:p>
      <text:p text:style-name="P239"><text:span text:style-name="T240">(</text:span><text:span text:style-name="T241">institucijos pavadinimas</text:span><text:span text:style-name="T242">)</text:span></text:p>
      <text:p text:style-name="P243"/>
      <text:p text:style-name="P244"/>
      <text:p text:style-name="P245">REIKALAVIMAS PAŠALINTI KILNOJAMĄJĮ OBJEKTĄ IŠ SAUGOMOS TERITORIJOS</text:p>
      <text:p text:style-name="P246"/>
      <text:p text:style-name="P247">20__ m._____________ d. Nr. ______</text:p>
      <text:p text:style-name="P248">__________________________</text:p>
      <text:p text:style-name="P249"><text:span text:style-name="T250">(vietovės pavadinimas)</text:span></text:p>
      <text:p text:style-name="P251"/>
      <text:p text:style-name="P252"/>
      <text:p text:style-name="P253"><text:span text:style-name="T254">Vadovaudamasis<text:s/></text:span><text:span text:style-name="T255">Lietuvos Respublikos administracinių teisės pažeidimų kodekso 76 ir 269¹ straipsniais, prašau per _______________ nuo reikalavimo gavimo dienos pašalinti ___________________</text:span></text:p>
      <text:p text:style-name="P256">(laikotarpis)</text:p>
      <text:p text:style-name="P257">__________________________________________________________________________________</text:p>
      <text:p text:style-name="P258">(kilnojamojo objekto pavadinimas ir trumpas aprašymas (preliminarūs matmenys ir kt.))</text:p>
      <text:p text:style-name="P259">__________________________________________________________________________________________</text:p>
      <text:p text:style-name="P260">__________________________________________________________________________________________</text:p>
      <text:p text:style-name="P261">iš_________________________________________________________________________________</text:p>
      <text:p text:style-name="P262">(saugoma teritorija ir kiti kilnojamojo objekto buvimo vietos duomenys)</text:p>
      <text:p text:style-name="P263"><text:span text:style-name="T264">__________________________________________________________</text:span><text:span text:style-name="T265">_______________________.</text:span></text:p>
      <text:p text:style-name="P266"/>
      <text:p text:style-name="P267">Per ________________nuo reikalavimo gavimo dienos nepašalinus _________________________</text:p>
      <text:p text:style-name="P268"><text:span text:style-name="T269">(</text:span><text:span text:style-name="T270">laikotarpi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kilnojamojo objekto pavadinimas)</text:span></text:p>
      <text:p text:style-name="P279"/>
      <text:p text:style-name="P280">__________________________________________________________________________________</text:p>
      <text:p text:style-name="P281"/>
      <text:p text:style-name="P282">iš<text:s/>nurodytos saugomos teritorijos, jis bus priverstinai nuvežtas, o visos išlaidos, susijusios su priverstiniu nuvežimu ir saugojimu, bus išieškotos iš savininko.</text:p>
      <text:p text:style-name="P283"/>
      <text:p text:style-name="P284"/>
      <text:p text:style-name="P285">__________________________________________________________________________</text:p>
      <text:p text:style-name="P286">(pareigų<text:s/>pavadinimas)<text:tab/><text:tab/><text:tab/><text:s text:c="2"/><text:tab/><text:tab/>(parašas)<text:tab/><text:tab/><text:tab/><text:tab/>(vardas, pavardė)</text:p>
      <text:p text:style-name="P287"/>
      <text:p text:style-name="P288"/>
      <text:p text:style-name="P289">Priedo pakeitimai:</text:p>
      <text:p text:style-name="P290"><text:span text:style-name="T291">Nr.<text:s/></text:span><text:a xlink:href="https://www.e-tar.lt/portal/legalAct.html?documentId=3405fb3039b111e5aee6f3ae4a9cfa2d" office:target-frame-name="_top" xlink:show="replace"><text:span text:style-name="T292">D1-555/ĮV-489</text:span></text:a><text:span text:style-name="T293">, 2015-07-20, paskelbta TAR 2015-08-03, i. k. 2015-11906</text:span></text:p>
      <text:p text:style-name="Normal"/>
      <text:p text:style-name="P294"/>
      <text:soft-page-break/>
      <text:p text:style-name="P295">Saugomose teritorijose neteisėtai pastatytų, laikomų ar naudojamų vagonėlių ar kitų kilnojamųjų objektų arba įrenginių priverstinio nuvežimo tvarkos aprašo</text:p>
      <text:p text:style-name="P296"><text:span text:style-name="T297">2</text:span><text:span text:style-name="T298"><text:s/>priedas</text:span></text:p>
      <text:p text:style-name="P299"/>
      <text:p text:style-name="P300"><text:span text:style-name="T301">(</text:span><text:span text:style-name="T302">Kilnojamojo objekto priverstinio nuvežimo akto forma)</text:span></text:p>
      <text:p text:style-name="P303"/>
      <text:p text:style-name="P304"/>
      <text:p text:style-name="P305">_<text:tab/></text:p>
      <text:p text:style-name="P306"><text:span text:style-name="T307">(</text:span><text:span text:style-name="T308">institucijos pavadinimas</text:span><text:span text:style-name="T309">)</text:span></text:p>
      <text:p text:style-name="P310"/>
      <text:p text:style-name="P311">KILNOJAMOJO OBJEKTO PRIVERSTINIO NUVEŽIMO AKTAS</text:p>
      <text:p text:style-name="P312"/>
      <text:p text:style-name="P313">20__ m._____________ d. Nr. ______</text:p>
      <text:p text:style-name="P314">__________________________</text:p>
      <text:p text:style-name="P315">(vietovės pavadinimas)</text:p>
      <text:p text:style-name="P316"/>
      <text:p text:style-name="P317">_<text:tab/>, atstovaujamas</text:p>
      <text:p text:style-name="P318">(institucijos pavadinimas)</text:p>
      <text:p text:style-name="P319">_<text:tab/>,</text:p>
      <text:p text:style-name="P320"><text:span text:style-name="T321">(pareigos, vardas, pavardė)</text:span></text:p>
      <text:p text:style-name="P322"><text:span text:style-name="T323">vadovaudamasis<text:s/></text:span><text:span text:style-name="T324">Lietuvos Respublikos administ</text:span><text:span text:style-name="T325">racinių teisės pažeidimų kodekso 269¹ str., priėmiau sprendimą priverstinai nuvežti kilnojamąjį objektą<text:s/></text:span></text:p>
      <text:p text:style-name="P326">_<text:tab/>.</text:p>
      <text:p text:style-name="P327">(kilnojamojo objekto rūšis)</text:p>
      <text:p text:style-name="P328"/>
      <text:p text:style-name="P329">Dalyvaujant anstoliui<text:s/><text:tab/>,surašiusiam faktinių aplinkybių<text:s/></text:p>
      <text:p text:style-name="P330">(vardas, pavardė)</text:p>
      <text:p text:style-name="P331">konstatavimo protokolą Nr. ______________,</text:p>
      <text:p text:style-name="P332"/>
      <text:p text:style-name="P333">kilnojamasis objektas priverstinai nuvežtas ______________ iš<text:s/><text:tab/></text:p>
      <text:p text:style-name="P334">(data, laikas)<text:tab/>(vieta)</text:p>
      <text:p text:style-name="P335"/>
      <text:p text:style-name="P336">_<text:tab/><text:s/></text:p>
      <text:p text:style-name="P337">į saugojimo aikštelę, esančią</text:p>
      <text:p text:style-name="P338">_<text:tab/>,</text:p>
      <text:p text:style-name="P339">(adresas)</text:p>
      <text:p text:style-name="P340"/>
      <text:p text:style-name="P341">kilnojamąjį objektą į saugojimo vietą transportuoja:</text:p>
      <text:p text:style-name="P342">_<text:tab/></text:p>
      <text:p text:style-name="P343">(transportavimo į saugojimo vietą paslaugas teikiančio<text:s/>subjekto ar jo atstovo vardas, pavardė, įstaigos arba įmonės pavadinimas)</text:p>
      <text:p text:style-name="P344"/>
      <text:p text:style-name="P345">_<text:tab/></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pareigų pavadinimas)</text:p>
          </table:table-cell>
          <table:table-cell table:style-name="TableCell353">
            <text:p text:style-name="P354">(parašas)</text:p>
          </table:table-cell>
          <table:table-cell table:style-name="TableCell355">
            <text:p text:style-name="P356">(vardas, pavardė)</text:p>
          </table:table-cell>
        </table:table-row>
      </table:table>
      <text:p text:style-name="P357"/>
      <text:p text:style-name="P358">_________________</text:p>
      <text:p text:style-name="P359"/>
      <text:p text:style-name="P360"/>
      <text:p text:style-name="P361"/>
      <text:soft-page-break/>
      <text:p text:style-name="P362">Saugomose teritorijose neteisėtai pastatytų, laikomų ar naudojamų vagonėlių ar kitų kilnojamųjų<text:s/>objektų arba įrenginių priverstinio nuvežimo tvarkos aprašo</text:p>
      <text:p text:style-name="P363"><text:span text:style-name="T364">3</text:span><text:span text:style-name="T365"><text:s/>priedas</text:span></text:p>
      <text:p text:style-name="P366"/>
      <text:p text:style-name="P367"><text:span text:style-name="T368">(Prašymo grąžinti priverstinai nuvežtą kilnojamąjį objektą forma)</text:span></text:p>
      <text:p text:style-name="P369"/>
      <text:p text:style-name="P370">_<text:tab/></text:p>
      <text:p text:style-name="P371">(dokumento sudarytojo pavadinimas)</text:p>
      <text:p text:style-name="P372"/>
      <text:p text:style-name="P373">PRAŠYMAS GRĄŽINTI<text:s/></text:p>
      <text:p text:style-name="P374">PRIVERSTINAI NUVEŽTĄ KILNOJAMĄJĮ OBJEKTĄ</text:p>
      <text:p text:style-name="P375"/>
      <text:p text:style-name="P376">20__ m._____________ d. Nr. ______</text:p>
      <text:p text:style-name="P377">__________________________</text:p>
      <text:p text:style-name="P378">(vietovės pavadinimas)</text:p>
      <text:p text:style-name="P379"/>
      <text:p text:style-name="P380">Prašau grąžinti<text:s/><text:tab/>,</text:p>
      <text:p text:style-name="P381">(kilnojamojo objekto pavadinimas)</text:p>
      <text:p text:style-name="P382">kuris dėl administracinio teisės pažeidimo buvo priverstinai nuvežtas iš<text:s/></text:p>
      <text:p text:style-name="P383">_<text:tab/>.</text:p>
      <text:p text:style-name="P384">(saugomos teritorijos pavadinimas)</text:p>
      <text:p text:style-name="P385"/>
      <text:p text:style-name="P386">Kilnojamąjį objektą pasiimsiu iki<text:s/><text:tab/>.</text:p>
      <text:p text:style-name="P387">(nurodoma, kada pasiims kilnojamąjį objektą (metai, mėnuo, diena)</text:p>
      <text:p text:style-name="P388"/>
      <text:p text:style-name="P389">Patvirtinu, kad iki kilnojamojo objekto atsiėmimo apmokėsiu su priverstiniu kilnojamojo objekto nuvežimu ir saugojimu susijusias išlaidas.<text:s/></text:p>
      <text:p text:style-name="P390"/>
      <text:p text:style-name="P391"/>
      <text:p text:style-name="P392">__________<text:tab/>_______________</text:p>
      <text:p text:style-name="P393">(parašas)<text:tab/>(vardas, pavardė)</text:p>
      <text:p text:style-name="P394"/>
      <text:p text:style-name="P395">_________________</text:p>
      <text:p text:style-name="P396"/>
      <text:p text:style-name="P397"/>
      <text:p text:style-name="P398"><text:span text:style-name="T399">Saugomose teritorijose neteisėtai pastatytų, laikomų ar naudojamų vagonėlių ar kitų kilnojamųjų objektų arba įrenginių priverstinio nuvežimo tvarkos aprašo</text:span></text:p>
      <text:p text:style-name="P400"><text:span text:style-name="T401">4</text:span><text:span text:style-name="T402"><text:s/>priedas</text:span></text:p>
      <text:p text:style-name="P403"/>
      <text:p text:style-name="P404"><text:span text:style-name="T405">(Leidimo atsiimti<text:s/></text:span><text:span text:style-name="T406">priverstinai nuvežtą kilnojamąjį objektą forma)</text:span></text:p>
      <text:p text:style-name="P407"/>
      <text:p text:style-name="P408"/>
      <text:p text:style-name="P409">_<text:tab/></text:p>
      <text:p text:style-name="P410">(institucijos pavadinimas)</text:p>
      <text:p text:style-name="P411"/>
      <text:p text:style-name="P412"/>
      <text:p text:style-name="P413">LEIDIMAS ATSIIMTI PRIVERSTINAI NUVEŽTĄ KILNOJAMĄJĮ OBJEKTĄ</text:p>
      <text:p text:style-name="P414"/>
      <text:p text:style-name="P415">20__ m._____________ d. Nr. ______</text:p>
      <text:p text:style-name="P416">__________________________</text:p>
      <text:p text:style-name="P417">(vietovės pavadinimas)</text:p>
      <text:p text:style-name="P418"/>
      <text:p text:style-name="P419">_<text:tab/>, atstovaujamas</text:p>
      <text:p text:style-name="P420">(institucijos pavadinimas)</text:p>
      <text:p text:style-name="P421">_<text:tab/>,</text:p>
      <text:p text:style-name="P422"><text:span text:style-name="T423">(pareigos, vardas, pavardė)</text:span></text:p>
      <text:p text:style-name="P424">priėmė sprendimą leisti atsiimti priverstinai nuvežtą kilnojamąjį objektą</text:p>
      <text:p text:style-name="P425">_<text:tab/>,<text:s/></text:p>
      <text:p text:style-name="P426">(kilnojamojo objekto rūšis)</text:p>
      <text:p text:style-name="P427">jo savininkui (atstovui)<text:s/><text:tab/>.</text:p>
      <text:p text:style-name="P428">(vardas, pavardė)</text:p>
      <text:p text:style-name="P429">Leidimas galioja, jei savininkas (atstovas) apmokės<text:s/>išlaidas, susijusias su priverstiniu kilnojamojo objekto nuvežimu ir saugojimu iki faktinės jo atsiėmimo dienos. Šio leidimo išdavimo dieną išlaidos sudaro:</text:p>
      <text:p text:style-name="P430">1) nuvežimo išlaidos<text:s/><text:tab/>,</text:p>
      <text:p text:style-name="P431">(suma skaičiais ir žodžiais)</text:p>
      <text:p text:style-name="P432">2) saugojimo išlaidos iki šio leidimo išdavimo<text:s/>dienos<text:s/><text:tab/></text:p>
      <text:p text:style-name="P433">_<text:tab/>.</text:p>
      <text:p text:style-name="P434">(suma skaičiais ir žodžiais)</text:p>
      <text:p text:style-name="P435">Iš viso iki šio leidimo išdavimo dienos:<text:s/><text:tab/>.</text:p>
      <text:p text:style-name="P436">(suma skaičiais ir žodžiais)</text:p>
      <text:p text:style-name="P437"/>
      <text:p text:style-name="P438">Kilnojamąjį objektą atsiimant vėliau nei šio leidimo išdavimo dieną, kiekvienos papildomos</text:p>
      <text:p text:style-name="P439"><text:s/>dienos saugojimo išlaidos sudaro:<text:tab/>.<text:s/></text:p>
      <text:p text:style-name="P440">(suma skaičiais ir žodžiais)</text:p>
      <text:p text:style-name="P441">Visų išlaidų, susidarančių iki kilnojamojo objekto atsiėmimo dienos, apmokėjimą patvirtinantis dokumentas turi būti pateiktas kilnojamąjį objektą saugančiam ūkio subjektui atsiėmimo metu. Neatsiėmus kilnojamojo objekto per 6 mėnesius nuo<text:s/>šio leidimo išdavimo dienos, išlaidos, susijusios su kilnojamojo objekto priverstinio nuvežimo ir saugojimo darbais, išieškomos per teismą.</text:p>
      <text:p text:style-name="P442"/>
      <text:p text:style-name="P443">_<text:tab/></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pareigūno pareigos)</text:p>
          </table:table-cell>
          <table:table-cell table:style-name="TableCell451">
            <text:p text:style-name="P452">(parašas)</text:p>
          </table:table-cell>
          <table:table-cell table:style-name="TableCell453">
            <text:p text:style-name="P454">(vardas, pavardė)</text:p>
          </table:table-cell>
        </table:table-row>
      </table:table>
      <text:p text:style-name="P455"/>
      <text:p text:style-name="P456">Patvirtinu, kad man paaiškinta šio leidimo galiojimo sąlyga,<text:s/>ją suprantu ir sutinku:</text:p>
      <text:soft-page-break/>
      <text:p text:style-name="P457">_<text:tab/></text:p>
      <text:p text:style-name="P458">(kilnojamojo objekto savininko (atstovo) vardas, pavardė, parašas)</text:p>
      <text:p text:style-name="P459"/>
      <text:p text:style-name="P460">---<text:tab/></text:p>
      <text:p text:style-name="P461">(ši leidimo dalis paliekama kilnojamąjį objektą saugojusiame ūkio subjekte)</text:p>
      <text:p text:style-name="P462"/>
      <text:p text:style-name="P463">Priverstinai nuvežtą kilnojamąjį objektą<text:s/><text:tab/></text:p>
      <text:p text:style-name="P464">(kilnojamojo objekto rūšis)</text:p>
      <text:p text:style-name="P465">gavau: ______ m. __________ ___ d. ______ val. ______ min.<text:s/></text:p>
      <text:p text:style-name="P466"/>
      <text:p text:style-name="P467"><text:span text:style-name="T468">_</text:span><text:span text:style-name="T469"><text:tab/></text:span><text:span text:style-name="T470"><text:s/></text:span></text:p>
      <text:p text:style-name="P471">(parašas)<text:tab/>(kilnojamojo objekto savininko vardas, pavardė)</text:p>
      <text:p text:style-name="P472"/>
      <text:p text:style-name="P473">_________________</text:p>
      <text:p text:style-name="P474"/>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Lietuvos Respublikos kultūros ministerija, Įsakymas</text:span></text:p>
      <text:p text:style-name="P484"><text:span text:style-name="T485">Nr.<text:s/></text:span><text:a xlink:href="https://www.e-tar.lt/portal/legalAct.html?documentId=3405fb3039b111e5aee6f3ae4a9cfa2d" office:target-frame-name="_top" xlink:show="replace"><text:span text:style-name="T486">D1-555/ĮV-489</text:span></text:a><text:span text:style-name="T487">, 2015-07-20, paskelbta TAR 2015-08-03, i. k. 2015-11906</text:span></text:p>
      <text:p text:style-name="P488"><text:span text:style-name="T489">Dėl Lietuvos Respublikos aplinkos ministro ir Lietuvos Respublikos kultūros ministro</text:span><text:span text:style-name="T490"><text:s/>2013 m. kovo 25 d. įsakymo Nr. D1-213/ĮV-241 „Dėl Saugomose teritorijose neteisėtai pastatytų, laikomų ar naudojamų vagonėlių ar kitų kilnojamųjų objektų arba įrenginių priverstinio nuvež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5T07:58:00Z</meta:creation-date>
    <dc:date>2017-01-05T07:58:00Z</dc:date>
    <meta:template xlink:href="Normal.dotm" xlink:type="simple"/>
    <meta:editing-cycles>2</meta:editing-cycles>
    <meta:editing-duration>PT0S</meta:editing-duration>
    <meta:document-statistic meta:page-count="9" meta:paragraph-count="183" meta:word-count="2476" meta:character-count="20150" meta:row-count="615" meta:non-whitespace-character-count="17857"/>
  </office:meta>
</office:document-meta>
</file>