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604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text-indent="0.5in"/>
    </style:style>
    <style:style style:name="P594" style:parent-style-name="Normal" style:family="paragraph">
      <style:paragraph-properties style:punctuation-wrap="simple" fo:text-align="justify" style:vertical-align="baseline" fo:text-indent="0.5in"/>
    </style:style>
    <style:style style:name="P595" style:parent-style-name="Normal" style:family="paragraph">
      <style:paragraph-properties style:punctuation-wrap="simple" fo:text-align="justify" style:vertical-align="baseline" fo:text-indent="0.5in"/>
    </style:style>
    <style:style style:name="P596" style:parent-style-name="Normal" style:family="paragraph">
      <style:paragraph-properties style:punctuation-wrap="simple" fo:text-align="justify" style:vertical-align="baseline" fo:text-indent="0.5in"/>
    </style:style>
    <style:style style:name="P597" style:parent-style-name="Normal" style:family="paragraph">
      <style:paragraph-properties style:punctuation-wrap="simple" fo:text-align="justify" style:vertical-align="baseline" fo:text-indent="0.5in"/>
    </style:style>
    <style:style style:name="P598" style:parent-style-name="Normal" style:family="paragraph">
      <style:paragraph-properties style:punctuation-wrap="simple" fo:text-align="justify" style:vertical-align="baseline" fo:text-indent="0.5in"/>
    </style:style>
    <style:style style:name="P599" style:parent-style-name="Normal" style:family="paragraph">
      <style:paragraph-properties style:punctuation-wrap="simple" fo:text-align="justify" style:vertical-align="baseline" fo:text-indent="0.5in"/>
    </style:style>
    <style:style style:name="P600" style:parent-style-name="Normal" style:family="paragraph">
      <style:paragraph-properties style:punctuation-wrap="simple" fo:text-align="justify" style:vertical-align="baseline" fo:text-indent="0.5in"/>
    </style:style>
    <style:style style:name="P601" style:parent-style-name="Normal" style:family="paragraph">
      <style:paragraph-properties style:punctuation-wrap="simple" fo:text-align="justify" style:vertical-align="baseline" fo:text-indent="0.5in"/>
    </style:style>
    <style:style style:name="P602" style:parent-style-name="Normal" style:family="paragraph">
      <style:paragraph-properties style:punctuation-wrap="simple" fo:text-align="justify" style:vertical-align="baseline" fo:text-indent="0.5in"/>
    </style:style>
    <style:style style:name="P603" style:parent-style-name="Normal" style:family="paragraph">
      <style:paragraph-properties style:punctuation-wrap="simple" fo:text-align="justify" style:vertical-align="baseline" fo:text-indent="0.5in"/>
    </style:style>
    <style:style style:name="P604" style:parent-style-name="Normal" style:family="paragraph">
      <style:paragraph-properties style:punctuation-wrap="simple" fo:text-align="justify" style:vertical-align="baseline" fo:text-indent="0.5in"/>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paragraph-properties style:punctuation-wrap="simple" fo:text-align="justify" style:vertical-align="baseline" fo:text-indent="0.5in"/>
    </style:style>
    <style:style style:name="P607" style:parent-style-name="Normal" style:family="paragraph">
      <style:paragraph-properties style:punctuation-wrap="simple" fo:text-align="justify" style:vertical-align="baseline" fo:text-indent="0.5in"/>
    </style:style>
    <style:style style:name="P608" style:parent-style-name="Normal" style:family="paragraph">
      <style:paragraph-properties style:punctuation-wrap="simple" fo:text-align="justify" style:vertical-align="baseline" fo:text-indent="0.5in"/>
    </style:style>
    <style:style style:name="P609" style:parent-style-name="Normal" style:family="paragraph">
      <style:paragraph-properties style:punctuation-wrap="simple" fo:text-align="justify" style:vertical-align="baseline" fo:text-indent="0.5in"/>
    </style:style>
    <style:style style:name="P610" style:parent-style-name="Normal" style:family="paragraph">
      <style:paragraph-properties style:punctuation-wrap="simple" fo:text-align="justify" style:vertical-align="baseline" fo:text-indent="0.5in"/>
    </style:style>
    <style:style style:name="P611" style:parent-style-name="Normal" style:family="paragraph">
      <style:paragraph-properties style:punctuation-wrap="simple" fo:text-align="justify" style:vertical-align="baseline" fo:text-indent="0.5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text-transform="uppercase"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break-before="page" fo:margin-left="3.1493in">
        <style:tab-stops/>
      </style:paragraph-properties>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margin-left="3.149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35" style:family="table-column">
      <style:table-column-properties style:column-width="0.7069in" style:use-optimal-column-width="false"/>
    </style:style>
    <style:style style:name="TableColumn736" style:family="table-column">
      <style:table-column-properties style:column-width="0.6493in" style:use-optimal-column-width="false"/>
    </style:style>
    <style:style style:name="TableColumn737" style:family="table-column">
      <style:table-column-properties style:column-width="0.5166in" style:use-optimal-column-width="false"/>
    </style:style>
    <style:style style:name="TableColumn738" style:family="table-column">
      <style:table-column-properties style:column-width="0.8416in" style:use-optimal-column-width="false"/>
    </style:style>
    <style:style style:name="TableColumn739" style:family="table-column">
      <style:table-column-properties style:column-width="0.4979in" style:use-optimal-column-width="false"/>
    </style:style>
    <style:style style:name="TableColumn740" style:family="table-column">
      <style:table-column-properties style:column-width="0.6215in" style:use-optimal-column-width="false"/>
    </style:style>
    <style:style style:name="TableColumn741" style:family="table-column">
      <style:table-column-properties style:column-width="0.5638in" style:use-optimal-column-width="false"/>
    </style:style>
    <style:style style:name="TableColumn742" style:family="table-column">
      <style:table-column-properties style:column-width="0.6868in" style:use-optimal-column-width="false"/>
    </style:style>
    <style:style style:name="TableColumn743" style:family="table-column">
      <style:table-column-properties style:column-width="0.5604in" style:use-optimal-column-width="false"/>
    </style:style>
    <style:style style:name="TableColumn744" style:family="table-column">
      <style:table-column-properties style:column-width="0.6534in" style:use-optimal-column-width="false"/>
    </style:style>
    <style:style style:name="Table734"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0" style:family="table-cell">
      <style:table-cell-properties fo:border="0.0069in solid #000000" style:writing-mode="lr-tb"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52" style:family="table-row">
      <style:table-row-properties style:min-row-height="0.0416in" style:use-optimal-row-height="false"/>
    </style:style>
    <style:style style:name="P753" style:parent-style-name="Normal" style:family="paragraph">
      <style:paragraph-properties fo:widows="0" fo:orphans="0"/>
      <style:text-properties fo:font-size="9pt" style:font-size-asian="9pt" style:font-size-complex="9pt" style:language-asian="lt" style:country-asian="LT"/>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6" style:family="table-cell">
      <style:table-cell-properties fo:border="0.0069in solid #000000" style:writing-mode="lr-tb"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text-properties fo:font-size="9pt" style:font-size-asian="9pt" style:font-size-complex="9pt" style:language-asian="lt" style:country-asian="LT"/>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text-properties fo:font-size="9pt" style:font-size-asian="9pt" style:font-size-complex="9pt" style:language-asian="lt" style:country-asian="LT"/>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fo:font-size="9pt" style:font-size-asian="9pt" style:font-size-complex="9pt" style:language-asian="lt" style:country-asian="L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text-properties fo:font-size="9pt" style:font-size-asian="9pt" style:font-size-complex="9pt" style:language-asian="lt" style:country-asian="LT"/>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text-properties fo:font-size="9pt" style:font-size-asian="9pt" style:font-size-complex="9pt" style:language-asian="lt" style:country-asian="LT"/>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font-size="9pt" style:font-size-asian="9pt" style:font-size-complex="9pt" style:language-asian="lt" style:country-asian="LT"/>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text-properties fo:font-size="9pt" style:font-size-asian="9pt" style:font-size-complex="9pt" style:language-asian="lt" style:country-asian="LT"/>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font-size="9pt" style:font-size-asian="9pt" style:font-size-complex="9pt" style:language-asian="lt" style:country-asian="LT"/>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font-size="9pt" style:font-size-asian="9pt" style:font-size-complex="9pt" style:language-asian="lt" style:country-asian="L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font-size="9pt" style:font-size-asian="9pt" style:font-size-complex="9pt" style:language-asian="lt" style:country-asian="LT"/>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text-properties fo:font-size="9pt" style:font-size-asian="9pt" style:font-size-complex="9pt" style:language-asian="lt" style:country-asian="L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fo:font-size="9pt" style:font-size-asian="9pt" style:font-size-complex="9pt" style:language-asian="lt" style:country-asian="L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text-properties fo:font-size="9pt" style:font-size-asian="9pt" style:font-size-complex="9pt" style:language-asian="lt" style:country-asian="L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text-properties fo:font-size="9pt" style:font-size-asian="9pt" style:font-size-complex="9pt" style:language-asian="lt" style:country-asian="L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ext-properties fo:font-size="9pt" style:font-size-asian="9pt" style:font-size-complex="9pt" style:language-asian="lt" style:country-asian="L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font-size="9pt" style:font-size-asian="9pt" style:font-size-complex="9pt" style:language-asian="lt" style:country-asian="L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text-properties fo:font-size="9pt" style:font-size-asian="9pt" style:font-size-complex="9pt" style:language-asian="lt" style:country-asian="L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fo:font-size="9pt" style:font-size-asian="9pt" style:font-size-complex="9pt" style:language-asian="lt" style:country-asian="L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font-size="9pt" style:font-size-asian="9pt" style:font-size-complex="9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font-size="9pt" style:font-size-asian="9pt" style:font-size-complex="9pt" style:language-asian="lt" style:country-asian="L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ext-properties fo:font-size="9pt" style:font-size-asian="9pt" style:font-size-complex="9pt" style:language-asian="lt" style:country-asian="L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style:text-properties fo:font-size="9pt" style:font-size-asian="9pt" style:font-size-complex="9pt" style:language-asian="lt" style:country-asian="L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font-size="9pt" style:font-size-asian="9pt" style:font-size-complex="9pt" style:language-asian="lt" style:country-asian="LT"/>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ext-properties fo:font-size="9pt" style:font-size-asian="9pt" style:font-size-complex="9pt" style:language-asian="lt" style:country-asian="L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widows="0" fo:orphans="0"/>
      <style:text-properties fo:font-size="9pt" style:font-size-asian="9pt" style:font-size-complex="9pt" style:language-asian="lt" style:country-asian="L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style:text-properties fo:font-size="9pt" style:font-size-asian="9pt" style:font-size-complex="9pt" style:language-asian="lt" style:country-asian="L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widows="0" fo:orphans="0"/>
      <style:text-properties fo:font-size="9pt" style:font-size-asian="9pt" style:font-size-complex="9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TableColumn920" style:family="table-column">
      <style:table-column-properties style:column-width="2.1069in"/>
    </style:style>
    <style:style style:name="TableColumn921" style:family="table-column">
      <style:table-column-properties style:column-width="2.0965in"/>
    </style:style>
    <style:style style:name="TableColumn922" style:family="table-column">
      <style:table-column-properties style:column-width="2.0951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style:text-properties fo:color="#000000"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fo:text-align="end"/>
      <style:text-properties fo:color="#000000" style:font-size-complex="12pt" style:language-asian="lt" style:country-asian="LT"/>
    </style:style>
    <style:style style:name="P930" style:parent-style-name="Normal" style:family="paragraph">
      <style:paragraph-properties fo:widows="0" fo:orphans="0" fo:text-align="center"/>
      <style:text-properties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break-before="page" fo:margin-left="3.149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margin-left="3.149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widows="0" fo:orphans="0" fo:text-align="center"/>
      <style:text-properties fo:color="#000000" style:font-size-complex="12pt" style:language-asian="lt" style:country-asian="LT"/>
    </style:style>
    <style:style style:name="P9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center"/>
      <style:text-properties fo:color="#000000" style:font-size-complex="12pt" style:language-asian="lt" style:country-asian="LT"/>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P951" style:parent-style-name="Normal" style:family="paragraph">
      <style:paragraph-properties fo:widows="0" fo:orphans="0" fo:text-align="center"/>
      <style:text-properties fo:color="#000000" style:font-size-complex="12pt" style:language-asian="lt" style:country-asian="LT"/>
    </style:style>
    <style:style style:name="P952" style:parent-style-name="Normal" style:family="paragraph">
      <style:paragraph-properties fo:widows="0" fo:orphans="0" fo:text-align="center"/>
      <style:text-properties fo:color="#000000" style:font-size-complex="12pt" style:language-asian="lt" style:country-asian="LT"/>
    </style:style>
    <style:style style:name="P9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955" style:family="table-column">
      <style:table-column-properties style:column-width="1.0263in" style:use-optimal-column-width="false"/>
    </style:style>
    <style:style style:name="TableColumn956" style:family="table-column">
      <style:table-column-properties style:column-width="1.002in" style:use-optimal-column-width="false"/>
    </style:style>
    <style:style style:name="TableColumn957" style:family="table-column">
      <style:table-column-properties style:column-width="1.0479in" style:use-optimal-column-width="false"/>
    </style:style>
    <style:style style:name="TableColumn958" style:family="table-column">
      <style:table-column-properties style:column-width="0.0159in" style:use-optimal-column-width="false"/>
    </style:style>
    <style:style style:name="TableColumn959" style:family="table-column">
      <style:table-column-properties style:column-width="0.4472in" style:use-optimal-column-width="false"/>
    </style:style>
    <style:style style:name="TableColumn960" style:family="table-column">
      <style:table-column-properties style:column-width="0.25in" style:use-optimal-column-width="false"/>
    </style:style>
    <style:style style:name="TableColumn961" style:family="table-column">
      <style:table-column-properties style:column-width="0.1666in" style:use-optimal-column-width="false"/>
    </style:style>
    <style:style style:name="TableColumn962" style:family="table-column">
      <style:table-column-properties style:column-width="0.1618in" style:use-optimal-column-width="false"/>
    </style:style>
    <style:style style:name="TableColumn963" style:family="table-column">
      <style:table-column-properties style:column-width="1.0361in" style:use-optimal-column-width="false"/>
    </style:style>
    <style:style style:name="TableColumn964" style:family="table-column">
      <style:table-column-properties style:column-width="0.2173in" style:use-optimal-column-width="false"/>
    </style:style>
    <style:style style:name="TableColumn965" style:family="table-column">
      <style:table-column-properties style:column-width="0.927in" style:use-optimal-column-width="false"/>
    </style:style>
    <style:style style:name="Table954" style:family="table">
      <style:table-properties style:width="6.2986in" fo:margin-left="0in" table:align="left"/>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fo:text-align="center"/>
      <style:text-properties fo:color="#000000" style:font-size-complex="12pt" style:language-asian="lt" style:country-asian="LT"/>
    </style:style>
    <style:style style:name="TableCell9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TableCell9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fo:text-align="center"/>
      <style:text-properties fo:color="#000000" style:font-size-complex="12pt" style:language-asian="lt" style:country-asian="LT"/>
    </style:style>
    <style:style style:name="TableRow975" style:family="table-row">
      <style:table-row-properties style:min-row-height="0.043in" style:use-optimal-row-height="false"/>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P985" style:parent-style-name="Normal" style:family="paragraph">
      <style:paragraph-properties fo:widows="0" fo:orphans="0"/>
      <style:text-properties style:font-size-complex="12pt" style:language-asian="lt" style:country-asian="LT"/>
    </style:style>
    <style:style style:name="TableRow986" style:family="table-row">
      <style:table-row-properties style:min-row-height="0.043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color="#000000" style:font-size-complex="12pt" style:language-asian="lt" style:country-asian="LT"/>
    </style:style>
    <style:style style:name="TableCell9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Cell99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Row999" style:family="table-row">
      <style:table-row-properties style:min-row-height="0.043in" style:use-optimal-row-height="false"/>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Row1012" style:family="table-row">
      <style:table-row-properties style:min-row-height="0.043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Cell101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style:font-size-complex="12pt" style:language-asian="lt" style:country-asian="LT"/>
    </style:style>
    <style:style style:name="TableCell102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text-properties style:font-size-complex="12pt" style:language-asian="lt" style:country-asian="LT"/>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style:font-size-complex="12pt"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style:text-properties style:font-size-complex="12pt" style:language-asian="lt" style:country-asian="LT"/>
    </style:style>
    <style:style style:name="TableRow1053" style:family="table-row">
      <style:table-row-properties style:min-row-height="0.043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widows="0" fo:orphans="0"/>
      <style:text-properties style:font-size-complex="12pt" style:language-asian="lt" style:country-asian="LT"/>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style:style>
    <style:style style:name="TableRow1066" style:family="table-row">
      <style:table-row-properties style:min-row-height="0.043in" style:use-optimal-row-height="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style:style>
    <style:style style:name="TableRow1080" style:family="table-row">
      <style:table-row-properties style:min-row-height="0.043in" style:use-optimal-row-height="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text-properties style:font-size-complex="12pt" style:language-asian="lt" style:country-asian="LT"/>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widows="0" fo:orphans="0"/>
      <style:text-properties style:font-size-complex="12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Row1120" style:family="table-row">
      <style:table-row-properties style:min-row-height="0.043in" style:use-optimal-row-height="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min-row-height="0.043in" style:use-optimal-row-height="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widows="0" fo:orphans="0"/>
      <style:text-properties style:font-size-complex="12pt" style:language-asian="lt" style:country-asian="LT"/>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style:font-size-complex="12pt" style:language-asian="lt" style:country-asian="LT"/>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style:text-properties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widows="0" fo:orphans="0"/>
      <style:text-properties fo:color="#000000" style:font-size-complex="12pt" style:language-asian="lt" style:country-asian="LT"/>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widows="0" fo:orphans="0"/>
      <style:text-properties style:font-size-complex="12pt" style:language-asian="lt" style:country-asian="LT"/>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text-properties style:font-size-complex="12pt" style:language-asian="lt" style:country-asian="LT"/>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fo:color="#000000" style:font-size-complex="12pt" style:language-asian="lt" style:country-asian="L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text-properties style:font-size-complex="12pt" style:language-asian="lt" style:country-asian="LT"/>
    </style:style>
    <style:style style:name="TableRow1213" style:family="table-row">
      <style:table-row-properties style:min-row-height="0.043in" style:use-optimal-row-height="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fo:widows="0" fo:orphans="0"/>
      <style:text-properties style:font-size-complex="12pt" style:language-asian="lt" style:country-asian="LT"/>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widows="0" fo:orphans="0"/>
      <style:text-properties style:font-size-complex="12pt" style:language-asian="lt" style:country-asian="LT"/>
    </style:style>
    <style:style style:name="TableRow1240" style:family="table-row">
      <style:table-row-properties style:min-row-height="0.043in" style:use-optimal-row-height="false"/>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widows="0" fo:orphans="0"/>
      <style:text-properties style:font-size-complex="12pt" style:language-asian="lt" style:country-asian="LT"/>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fo:widows="0" fo:orphans="0"/>
      <style:text-properties style:font-size-complex="12pt" style:language-asian="lt" style:country-asian="LT"/>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style:text-properties style:font-size-complex="12pt" style:language-asian="lt" style:country-asian="LT"/>
    </style:style>
    <style:style style:name="TableRow1280" style:family="table-row">
      <style:table-row-properties style:min-row-height="0.043in" style:use-optimal-row-height="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style:text-properties style:font-size-complex="12pt" style:language-asian="lt" style:country-asian="LT"/>
    </style:style>
    <style:style style:name="TableRow1293" style:family="table-row">
      <style:table-row-properties style:min-row-height="0.043in" style:use-optimal-row-height="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style:writing-mode="lr-tb" fo:padding-top="0.0395in" fo:padding-left="0.0395in" fo:padding-bottom="0.0395in" fo:padding-right="0.0395in"/>
    </style:style>
    <style:style style:name="P1305" style:parent-style-name="Normal" style:family="paragraph">
      <style:paragraph-properties fo:widows="0" fo:orphans="0"/>
      <style:text-properties style:font-size-complex="12pt" style:language-asian="lt" style:country-asian="LT"/>
    </style:style>
    <style:style style:name="P1306" style:parent-style-name="Normal" style:family="paragraph">
      <style:paragraph-properties fo:widows="0" fo:orphans="0" fo:text-align="justify" fo:text-indent="0.3937in"/>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TableColumn1310" style:family="table-column">
      <style:table-column-properties style:column-width="2.1069in"/>
    </style:style>
    <style:style style:name="TableColumn1311" style:family="table-column">
      <style:table-column-properties style:column-width="2.0965in"/>
    </style:style>
    <style:style style:name="TableColumn1312" style:family="table-column">
      <style:table-column-properties style:column-width="2.0951in"/>
    </style:style>
    <style:style style:name="Table1309" style:family="table">
      <style:table-properties style:width="6.2986in" fo:margin-left="0in" table:align="lef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color="#000000"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text-align="center"/>
      <style:text-properties fo:color="#000000"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fo:text-align="end"/>
      <style:text-properties fo:color="#000000" style:font-size-complex="12pt" style:language-asian="lt" style:country-asian="LT"/>
    </style:style>
    <style:style style:name="P1320" style:parent-style-name="Normal" style:family="paragraph">
      <style:paragraph-properties fo:widows="0" fo:orphans="0" fo:text-align="justify"/>
      <style:text-properties fo:color="#000000"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break-before="page" fo:margin-left="3.1493in">
        <style:tab-stops/>
      </style:paragraph-properties>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margin-left="3.149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center"/>
      <style:text-properties fo:color="#000000" style:font-size-complex="12pt"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center"/>
      <style:text-properties fo:color="#000000" style:font-size-complex="12pt" style:language-asian="lt" style:country-asian="LT"/>
    </style:style>
    <style:style style:name="P1339" style:parent-style-name="Normal" style:family="paragraph">
      <style:paragraph-properties fo:widows="0" fo:orphans="0" fo:text-align="center"/>
      <style:text-properties fo:color="#000000" style:font-size-complex="12pt" style:language-asian="lt" style:country-asian="LT"/>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P13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widows="0" fo:orphans="0" fo:text-align="center"/>
      <style:text-properties fo:color="#000000" style:font-size-complex="12pt" style:language-asian="lt" style:country-asian="LT"/>
    </style:style>
    <style:style style:name="P1343" style:parent-style-name="Normal" style:family="paragraph">
      <style:paragraph-properties fo:widows="0" fo:orphans="0" fo:text-align="center"/>
      <style:text-properties fo:color="#000000" style:font-size-complex="12pt" style:language-asian="lt" style:country-asian="LT"/>
    </style:style>
    <style:style style:name="TableColumn1345" style:family="table-column">
      <style:table-column-properties style:column-width="0.4347in" style:use-optimal-column-width="false"/>
    </style:style>
    <style:style style:name="TableColumn1346" style:family="table-column">
      <style:table-column-properties style:column-width="1.7284in" style:use-optimal-column-width="false"/>
    </style:style>
    <style:style style:name="TableColumn1347" style:family="table-column">
      <style:table-column-properties style:column-width="0.5625in" style:use-optimal-column-width="false"/>
    </style:style>
    <style:style style:name="TableColumn1348" style:family="table-column">
      <style:table-column-properties style:column-width="0.1472in" style:use-optimal-column-width="false"/>
    </style:style>
    <style:style style:name="TableColumn1349" style:family="table-column">
      <style:table-column-properties style:column-width="0.1666in" style:use-optimal-column-width="false"/>
    </style:style>
    <style:style style:name="TableColumn1350" style:family="table-column">
      <style:table-column-properties style:column-width="0.3333in" style:use-optimal-column-width="false"/>
    </style:style>
    <style:style style:name="TableColumn1351" style:family="table-column">
      <style:table-column-properties style:column-width="0.1736in" style:use-optimal-column-width="false"/>
    </style:style>
    <style:style style:name="TableColumn1352" style:family="table-column">
      <style:table-column-properties style:column-width="0.993in" style:use-optimal-column-width="false"/>
    </style:style>
    <style:style style:name="TableColumn1353" style:family="table-column">
      <style:table-column-properties style:column-width="0.7388in" style:use-optimal-column-width="false"/>
    </style:style>
    <style:style style:name="TableColumn1354" style:family="table-column">
      <style:table-column-properties style:column-width="1.0201in" style:use-optimal-column-width="false"/>
    </style:style>
    <style:style style:name="Table1344" style:family="table">
      <style:table-properties style:width="6.2986in" fo:margin-left="0in" table:align="lef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fo:text-align="center"/>
      <style:text-properties fo:color="#000000" style:font-size-complex="12pt" style:language-asian="lt" style:country-asian="LT"/>
    </style:style>
    <style:style style:name="P1358" style:parent-style-name="Normal" style:family="paragraph">
      <style:paragraph-properties fo:widows="0" fo:orphans="0" fo:text-align="center"/>
      <style:text-properties fo:color="#000000"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fo:text-align="center"/>
      <style:text-properties fo:color="#000000" style:font-size-complex="12pt" style:language-asian="lt" style:country-asian="LT"/>
    </style:style>
    <style:style style:name="TableCell1361" style:family="table-cell">
      <style:table-cell-properties fo:border="0.0069in solid #000000" style:writing-mode="lr-tb" fo:padding-top="0.0395in" fo:padding-left="0.0395in" fo:padding-bottom="0.0395in" fo:padding-right="0.0395in"/>
    </style:style>
    <style:style style:name="P1362" style:parent-style-name="Normal" style:family="paragraph">
      <style:paragraph-properties fo:widows="0" fo:orphans="0" fo:text-align="center"/>
      <style:text-properties fo:color="#000000" style:font-size-complex="12pt" style:language-asian="lt" style:country-asian="LT"/>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fo:text-align="center"/>
      <style:text-properties fo:color="#000000" style:font-size-complex="12pt" style:language-asian="lt" style:country-asian="LT"/>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Normal" style:family="paragraph">
      <style:paragraph-properties fo:widows="0" fo:orphans="0" fo:text-align="center"/>
      <style:text-properties fo:color="#000000" style:font-size-complex="12pt" style:language-asian="lt" style:country-asian="LT"/>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fo:widows="0" fo:orphans="0" fo:text-align="center"/>
      <style:text-properties fo:color="#000000" style:font-size-complex="12pt" style:language-asian="lt" style:country-asian="LT"/>
    </style:style>
    <style:style style:name="TableRow1371" style:family="table-row">
      <style:table-row-properties style:min-row-height="0.0416in"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73" style:parent-style-name="Normal" style:family="paragraph">
      <style:paragraph-properties fo:widows="0" fo:orphans="0" fo:text-align="center"/>
      <style:text-properties fo:color="#000000"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75" style:parent-style-name="Normal" style:family="paragraph">
      <style:paragraph-properties fo:widows="0" fo:orphans="0" fo:text-align="center"/>
      <style:text-properties fo:color="#000000"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77" style:parent-style-name="Normal" style:family="paragraph">
      <style:paragraph-properties fo:widows="0" fo:orphans="0" fo:text-align="center"/>
      <style:text-properties fo:color="#000000"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85" style:parent-style-name="Normal" style:family="paragraph">
      <style:paragraph-properties fo:widows="0" fo:orphans="0" fo:text-align="center"/>
      <style:text-properties fo:color="#000000" style:font-size-complex="12pt" style:language-asian="lt" style:country-asian="LT"/>
    </style:style>
    <style:style style:name="TableRow1386" style:family="table-row">
      <style:table-row-properties style:min-row-height="0.0416in" style:use-optimal-row-height="false"/>
    </style:style>
    <style:style style:name="TableCell13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ableCell13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5" style:parent-style-name="Normal" style:family="paragraph">
      <style:paragraph-properties fo:widows="0" fo:orphans="0" fo:text-align="center"/>
      <style:text-properties fo:color="#000000" style:font-size-complex="12pt" style:language-asian="lt" style:country-asian="LT"/>
    </style:style>
    <style:style style:name="TableCell13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9" style:parent-style-name="Normal" style:family="paragraph">
      <style:paragraph-properties fo:widows="0" fo:orphans="0" fo:text-align="center"/>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color="#000000"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style:text-properties fo:color="#000000" style:font-size-complex="12pt" style:language-asian="lt" style:country-asian="LT"/>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style:text-properties fo:color="#000000" style:font-size-complex="12pt" style:language-asian="lt" style:country-asian="LT"/>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color="#000000" style:font-size-complex="12pt" style:language-asian="lt" style:country-asian="L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color="#000000" style:font-size-complex="12pt" style:language-asian="lt" style:country-asian="LT"/>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paragraph-properties fo:widows="0" fo:orphans="0"/>
      <style:text-properties fo:color="#000000" style:font-size-complex="12pt" style:language-asian="lt" style:country-asian="LT"/>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ableCell14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9" style:parent-style-name="Normal" style:family="paragraph">
      <style:paragraph-properties fo:widows="0" fo:orphans="0" fo:text-align="center"/>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73" style:parent-style-name="Normal" style:family="paragraph">
      <style:paragraph-properties fo:widows="0" fo:orphans="0" fo:text-align="center"/>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75" style:parent-style-name="Normal" style:family="paragraph">
      <style:paragraph-properties fo:widows="0" fo:orphans="0" fo:text-align="center"/>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style:font-size-complex="12pt" style:language-asian="lt" style:country-asian="LT"/>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fo:text-align="justify" fo:text-indent="0.3937in"/>
      <style:text-properties fo:color="#000000" style:font-size-complex="12pt" style:language-asian="lt" style:country-asian="LT"/>
    </style:style>
    <style:style style:name="TableColumn1540" style:family="table-column">
      <style:table-column-properties style:column-width="2.1069in"/>
    </style:style>
    <style:style style:name="TableColumn1541" style:family="table-column">
      <style:table-column-properties style:column-width="2.0965in"/>
    </style:style>
    <style:style style:name="TableColumn1542" style:family="table-column">
      <style:table-column-properties style:column-width="2.0951in"/>
    </style:style>
    <style:style style:name="Table1539" style:family="table">
      <style:table-properties style:width="6.2986in" fo:margin-left="0in" table:align="lef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text-properties fo:color="#000000"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fo:text-align="end"/>
      <style:text-properties fo:color="#000000" style:font-size-complex="12pt"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13, Nr.<text:s/></text:span><text:a xlink:href="https://www.e-tar.lt/portal/legalAct.html?documentId=TAR.2B0E2304B62A" office:target-frame-name="_top" xlink:show="replace"><text:span text:style-name="T6">31-1539</text:span></text:a><text:span text:style-name="T7">, i. k. 1132330ISAK003D-211</text:span></text:p>
      <text:p text:style-name="P8"/>
      <text:p text:style-name="P9">LIETUVOS RESPUBLIKOS ŽEMĖS ŪKIO MINISTRO</text:p>
      <text:p text:style-name="P10">Į S A K Y<text:s/>M A S</text:p>
      <text:p text:style-name="P11"/>
      <text:p text:style-name="P12">DĖL VALSTYBEI NUOSAVYBĖS TEISE PRIKLAUSANČIŲ MELIORACIJOS STATINIŲ IR MELIORACIJOS SISTEMŲ NAUDOJIMO, BŪKLĖS VERTINIMO IR MELIORACIJOS DARBŲ FINANSAVIMO TAISYKLIŲ PATVIRTINIMO</text:p>
      <text:p text:style-name="P13"/>
      <text:p text:style-name="P14">2013 m. kovo 21 d. Nr. 3D-211</text:p>
      <text:p text:style-name="P15">Vilnius</text:p>
      <text:p text:style-name="P16"/>
      <text:p text:style-name="P17"/>
      <text:p text:style-name="P18"><text:span text:style-name="T19">Vadovaudamasis Lietuvos Respubl</text:span><text:span text:style-name="T20">ikos melioracijos įstatymo (Žin., 1993, Nr.<text:s/></text:span><text:a xlink:href="https://www.e-tar.lt/portal/lt/legalAct/TAR.D0429A864011" office:target-frame-name="_blank" xlink:show="new"><text:span text:style-name="T21">71-1326</text:span></text:a><text:span text:style-name="T22">; 2004, Nr. 28-877) 7 straipsnio 1 dalimi ir siekdamas gerinti melioracijos statinių būklę bei racionalų valstybės lėšų<text:s/></text:span><text:span text:style-name="T23">melioracijai naudojimą:</text:span></text:p>
      <text:p text:style-name="P24"><text:span text:style-name="T25">1</text:span><text:span text:style-name="T26">. T v i r t i n u Valstybei nuosavybės teise priklausančių melioracijos statinių ir melioracijos sistemų naudojimo, būklės vertinimo, melioracijos darbų finansavimo taisykles (pridedama).</text:span></text:p>
      <text:p text:style-name="P27"><text:span text:style-name="T28">2</text:span><text:span text:style-name="T29">. P r i p a ž į s t u netekusiais<text:s/></text:span><text:span text:style-name="T30">galios:</text:span></text:p>
      <text:p text:style-name="P31"><text:span text:style-name="T32">2.1</text:span><text:span text:style-name="T33">.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4">42-1562</text:span></text:a><text:span text:style-name="T35">);</text:span></text:p>
      <text:p text:style-name="P36"><text:span text:style-name="T37">2.2</text:span><text:span text:style-name="T38">. Lietuvos Respublikos žemės ūkio ministro 2004 m. rugpjūčio 13 d. įsakymą Nr. 3D-481 „Dėl Valstybės finansinės paramos, teikiamos melioruotos žemės savinin</text:span><text:span text:style-name="T39">kams melioracijos<text:s/></text:span><text:soft-page-break/><text:span text:style-name="T40">statinių statybos, remonto ir priežiūros darbams atlikti, taisyklių patvirtinimo“ (Žin., 2004, Nr.<text:s/></text:span><text:a xlink:href="https://www.e-tar.lt/portal/lt/legalAct/TAR.75E63F270673" office:target-frame-name="_blank" xlink:show="new"><text:span text:style-name="T41">129-4635</text:span></text:a><text:span text:style-name="T42">).</text:span></text:p>
      <text:p text:style-name="P43"/>
      <text:p text:style-name="P44"/>
      <text:p text:style-name="P45"/>
      <text:p text:style-name="P46">Žemės ūkio ministras<text:tab/>Vigilijus Jukna</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Lietuvos savivaldybių asociacijos</text:p>
            <text:p text:style-name="P57">2012-10-02 raštas Nr. (18)-SD-749<text:s/></text:p>
          </table:table-cell>
          <table:table-cell table:style-name="TableCell58">
            <text:p text:style-name="P59">SUDERINTA</text:p>
            <text:p text:style-name="P60">Lietuvos Respublikos aplinkos ministerijos</text:p>
            <text:p text:style-name="P61">2012-10-19 raštas Nr. (13-2)-D8-8947</text:p>
          </table:table-cell>
        </table:table-row>
      </table:table>
      <text:p text:style-name="P62"/>
      <text:p text:style-name="P63">SUDERINTA</text:p>
      <text:p text:style-name="P64">Lietuvos Respublikos finansų ministerijos<text:s/></text:p>
      <text:p text:style-name="P65"><text:span text:style-name="T66">2012-11-14 raštas Nr.<text:s/></text:span><text:span text:style-name="T67">((1.16-0203)-5K-1220698)-6K-1209314</text:span></text:p>
      <text:p text:style-name="P68"/>
      <text:soft-page-break/>
      <text:p text:style-name="P69">PATVIRTINTA</text:p>
      <text:p text:style-name="P70">Lietuvos Respublikos žemės ūkio ministro 2013 m. kovo 21 d. įsakymu Nr. 3D-211</text:p>
      <text:p text:style-name="P71"/>
      <text:p text:style-name="P72"><text:span text:style-name="T73">VALSTYBEI NUOSAVYBĖS TEISE PRIKLAUSANČIŲ MELIORACIJOS STATINIŲ IR MELIORACIJOS SISTEMŲ NAUDOJIMO, BŪKLĖS VERTINIMO IR MELI</text:span><text:span text:style-name="T74">ORACIJOS DARBŲ FINANS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ei nuosavybės teise priklausančių melioracijos statinių ir melioracijos sistemų naudojimo, būklės vertinimo ir melioracijos darbų finansavimo taisyklių (toliau – Taisyklės)<text:s/></text:span><text:span text:style-name="T84">tikslas – nustatyti reikalavimus ir tvarką vykdant melioruotoje žemėje valstybei nuosavybės teise priklausančių melioracijos statinių ir melioracijos sistemų naudojimą, jų būklės vertinimą, priežiūrą, remontą, rekonstravimą, šių darbų finansavimą, siekiant</text:span><text:span text:style-name="T85"><text:s/>užtikrinti gerą melioracijos statinių techninę būklę, atitinkančią teisės aktų ir melioracijos techninių reglamentų reikalavimus.</text:span></text:p>
      <text:p text:style-name="P86"><text:span text:style-name="T87">2</text:span><text:span text:style-name="T88">. Šios Taisyklės privalomos:</text:span></text:p>
      <text:p text:style-name="P89"><text:span text:style-name="T90">2.1</text:span><text:span text:style-name="T91">. savivaldybėms, kurios patikėjimo teise valdo ir naudoja valstybei nuosavybės teise<text:s/></text:span><text:span text:style-name="T92">priklausančius melioracijos statinius;</text:span></text:p>
      <text:p text:style-name="P93"><text:span text:style-name="T94">2.2</text:span><text:span text:style-name="T95">. žemės sklypo savininkams ar kitiems naudotojams, kurių žemės sklype yra valstybei nuosavybės teise priklausantys melioracijos statiniai.</text:span></text:p>
      <text:p text:style-name="P96"><text:span text:style-name="T97">3</text:span><text:span text:style-name="T98">. Taisyklės parengtos atsižvelgiant į šiuos teisės aktus:</text:span></text:p>
      <text:p text:style-name="P99"><text:span text:style-name="T100">3.1</text:span><text:span text:style-name="T101">.</text:span><text:span text:style-name="T102"><text:s/>Lietuvos Respublikos melioracijos įstatymą (Žin., 1993, Nr. 71</text:span><text:span text:style-name="T103">‑1326; 2004, Nr. 28</text:span><text:span text:style-name="T104">‑877);</text:span></text:p>
      <text:p text:style-name="P105"><text:span text:style-name="T106">3.2</text:span><text:span text:style-name="T107">. Lietuvos Respublikos vandens įstatymą (Žin., 1997, Nr. 104</text:span><text:span text:style-name="T108">‑2615; 2003, Nr. 36</text:span><text:span text:style-name="T109">‑1544);</text:span></text:p>
      <text:p text:style-name="P110"><text:span text:style-name="T111">3.3</text:span><text:span text:style-name="T112">. Lietuvos Respublikos statybos įstatymą (Žin., 1996, Nr. 32</text:span><text:span text:style-name="T113">‑788;<text:s/></text:span><text:span text:style-name="T114">2001, Nr. 101</text:span><text:span text:style-name="T115">‑3597);</text:span></text:p>
      <text:p text:style-name="P116"><text:span text:style-name="T117">3.4</text:span><text:span text:style-name="T118">. Lietuvos Respublikos žemės įstatymą (Žin., 1994, Nr. 34</text:span><text:span text:style-name="T119">‑620; 2004, Nr. 28</text:span><text:span text:style-name="T120">‑868);</text:span></text:p>
      <text:p text:style-name="P121"><text:span text:style-name="T122">3.5</text:span><text:span text:style-name="T123">. Lietuvos Respublikos vietos savivaldos įstatymą (Žin., 1994, Nr.<text:s/></text:span><text:a xlink:href="https://www.e-tar.lt/portal/lt/legalAct/TAR.D0CD0966D67F" office:target-frame-name="_blank" xlink:show="new"><text:span text:style-name="T124">55-1049</text:span></text:a><text:span text:style-name="T125">; 2008, Nr.<text:s/></text:span><text:a xlink:href="https://www.e-tar.lt/portal/lt/legalAct/TAR.CF599A1A6DD5" office:target-frame-name="_blank" xlink:show="new"><text:span text:style-name="T126">113-4290</text:span></text:a><text:span text:style-name="T127">);</text:span></text:p>
      <text:p text:style-name="P128"><text:span text:style-name="T129">3.6</text:span><text:span text:style-name="T130">. Lietuvos Respublikos saugomų teritorijų įstatymą (Žin., 1993, Nr. 63</text:span><text:span text:style-name="T131">‑1188; 2001, Nr. 108</text:span><text:span text:style-name="T132">‑3902);</text:span></text:p>
      <text:p text:style-name="P133"><text:span text:style-name="T134">3.7</text:span><text:span text:style-name="T135">. Lietuvos<text:s/></text:span><text:span text:style-name="T136">Respublikos valstybės ir savivaldybių turto valdymo, naudojimo ir disponavimo juo įstatymą (Žin., 1998, Nr. 54</text:span><text:span text:style-name="T137">‑1492; 2002, Nr. 60</text:span><text:span text:style-name="T138">‑2412);</text:span></text:p>
      <text:p text:style-name="P139"><text:span text:style-name="T140">3.8</text:span><text:span text:style-name="T141">. Lietuvos Respublikos geodezijos ir kartografijos įstatymą (Žin., 2001, Nr. 62</text:span><text:span text:style-name="T142">‑2226; 2010, Nr. 54-2649);</text:span></text:p>
      <text:p text:style-name="P143"><text:span text:style-name="T144">3.9</text:span><text:span text:style-name="T145">. Lietuvos Respublikos laukinės gyvūnijos įstatymą (Žin., 1997, Nr. 108</text:span><text:span text:style-name="T146">‑2726; 2010, Nr. 81</text:span><text:span text:style-name="T147">‑4218);</text:span></text:p>
      <text:p text:style-name="P148"><text:span text:style-name="T149">3.10</text:span><text:span text:style-name="T150">. Lietuvos Respublikos medžioklės įstatymą (Žin.,<text:s/></text:span><text:span text:style-name="T151">2002, N</text:span><text:span text:style-name="T152">r</text:span><text:span text:style-name="T153">. 65</text:span><text:span text:style-name="T154">‑2</text:span><text:span text:style-name="T155">634);</text:span></text:p>
      <text:p text:style-name="P156"><text:span text:style-name="T157">3.11</text:span><text:span text:style-name="T158">. Lietuvos Respublikos administracinių teisės pažeidimų kodeksą;</text:span></text:p>
      <text:p text:style-name="P159"><text:span text:style-name="T160">3.12</text:span><text:span text:style-name="T161">. Specialiąsias žemės ir miško naudojimo sąlygas, patvirtintas Lietuvos Respublikos Vyriausybės 1992 m. gegužės 12 d. nutarimu Nr. 343 (Žin., 1992, Nr. 22</text:span><text:span text:style-name="T162">‑652; 1996, Nr. 2</text:span><text:span text:style-name="T163">‑43);</text:span></text:p>
      <text:p text:style-name="P164"><text:span text:style-name="T165">3.13</text:span><text:span text:style-name="T166">. Lietuvos Respublikos nekilnojamojo turto kadastro nuostatus, patvir</text:span><text:span text:style-name="T167">tintus Lietuvos Respublikos Vyriausybės 2002 m. balandžio 15 d. nutarimu Nr. 534 (Žin., 2002, Nr. 41</text:span><text:span text:style-name="T168">‑1539; 2005, Nr. 80</text:span><text:span text:style-name="T169">‑2899);</text:span></text:p>
      <text:p text:style-name="P170"><text:span text:style-name="T171">3.14</text:span><text:span text:style-name="T172">. Valstybės lėšų, skirtų valstybės kapitalo investicijoms, planavimo, tikslinimo, naudojimo, apskaitos ir kontrolės taisy</text:span><text:span text:style-name="T173">kles, patvirtintas Lietuvos Respublikos Vyriausybės 2001 m. balandžio 26 d. nutarimu Nr. 478 (Žin., 2001, Nr.<text:s/></text:span><text:a xlink:href="https://www.e-tar.lt/portal/lt/legalAct/TAR.256966BC8FDF" office:target-frame-name="_blank" xlink:show="new"><text:span text:style-name="T174">37-1251</text:span></text:a><text:span text:style-name="T175">; 2011, Nr.<text:s/></text:span><text:a xlink:href="https://www.e-tar.lt/portal/lt/legalAct/TAR.42EDAE160C51" office:target-frame-name="_blank" xlink:show="new"><text:span text:style-name="T176">24-1155</text:span></text:a><text:span text:style-name="T177">);</text:span></text:p>
      <text:p text:style-name="P178"><text:span text:style-name="T179">3.15</text:span><text:span text:style-name="T180">. Melioruotos žemės ir melioracijos statinių būklės įvertinimo metodiką, patvirtintą Lietuvos Respublikos žemės ūkio ministro 2006 m. vasario 8 d. įsakymu Nr. 3D</text:span><text:span text:style-name="T181">‑51 (Žin., 2006, Nr. 19</text:span><text:span text:style-name="T182">‑662);</text:span></text:p>
      <text:p text:style-name="P183"><text:span text:style-name="T184">3.</text:span><text:span text:style-name="T185">16</text:span><text:span text:style-name="T186">. Lėšų, skirtų valstybinėms (perduotoms savivaldybėms) žemės ūkio funkcijoms atlikti, apskaičiavimo metodiką, patvirtintą Lietuvos Respublikos žemės ūkio ministro 2006 m. birželio 12 d. įsakymu Nr. 3D-240 (Žin., 2006, Nr.<text:s/></text:span><text:a xlink:href="https://www.e-tar.lt/portal/lt/legalAct/TAR.4169A70101D7" office:target-frame-name="_blank" xlink:show="new"><text:span text:style-name="T187">68-2518</text:span></text:a><text:span text:style-name="T188">; 2008, Nr.<text:s/></text:span><text:a xlink:href="https://www.e-tar.lt/portal/lt/legalAct/TAR.187C57906A20" office:target-frame-name="_blank" xlink:show="new"><text:span text:style-name="T189">87-3504</text:span></text:a><text:span text:style-name="T190">; 2009, Nr.<text:s/></text:span><text:a xlink:href="https://www.e-tar.lt/portal/lt/legalAct/TAR.F4DFAA12CD8F" office:target-frame-name="_blank" xlink:show="new"><text:span text:style-name="T191">117-5052</text:span></text:a><text:span text:style-name="T192">);</text:span></text:p>
      <text:p text:style-name="P193"><text:span text:style-name="T194">3.17</text:span><text:span text:style-name="T195">.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6">48-2319</text:span></text:a><text:span text:style-name="T197">; 2012, Nr.<text:s/></text:span><text:a xlink:href="https://www.e-tar.lt/portal/lt/legalAct/TAR.1E6144CE5512" office:target-frame-name="_blank" xlink:show="new"><text:span text:style-name="T198">29-1354</text:span></text:a><text:span text:style-name="T199">);</text:span></text:p>
      <text:p text:style-name="P200"><text:span text:style-name="T201">3.18</text:span><text:span text:style-name="T202">. Techninių sąlygų statiniams melioruotoje žemėje i</text:span><text:span text:style-name="T203">r kaimo vietovėje projektuoti išdavimo taisykles, patvirtintas Lietuvos Respublikos žemės ūkio ministro 1996 m. liepos 1 d. įsakymu Nr. 283 (Žin., 1996, Nr. 69</text:span><text:span text:style-name="T204">‑1681);</text:span></text:p>
      <text:p text:style-name="P205"><text:span text:style-name="T206">3.19</text:span><text:span text:style-name="T207">. Melioruotos žemės ir melioracijos statinių apskaitos taisykles, patvirtintas Li</text:span><text:span text:style-name="T208">etuvos Respublikos žemės ūkio ministro 2004 m. balandžio 29 d. įsakymu Nr. 3D</text:span><text:span text:style-name="T209">‑243 (Žin., 2004, Nr. 77</text:span><text:span text:style-name="T210">‑2685);</text:span></text:p>
      <text:p text:style-name="P211"><text:span text:style-name="T212">3.20</text:span><text:span text:style-name="T213">. Melioracijos statinių techninių dokumentų ir kitos informacijos pateikimo melioruotos žemės savininkams ir kitiems naudotojams taisykles,</text:span><text:span text:style-name="T214"><text:s/>patvirtintas Lietuvos Respublikos žemės ūkio ministro 2004 m. balandžio 26 d. įsakymu Nr. 3D</text:span><text:span text:style-name="T215">‑228 (Žin., 2004, Nr. 77</text:span><text:span text:style-name="T216">‑2684);</text:span></text:p>
      <text:p text:style-name="P217"><text:span text:style-name="T218">3.21</text:span><text:span text:style-name="T219">. Melioracijos techninį reglamentą MTR 1.11.01:2006 „Melioracijos statinių pripažinimo tinkamais naudoti tvarka“, patvirtin</text:span><text:span text:style-name="T220">tą Lietuvos Respublikos žemės ūkio ministro 2006 m. sausio 31 d. įsakymu Nr. 3D</text:span><text:span text:style-name="T221">‑35 (Žin., 2006, Nr. 15</text:span><text:span text:style-name="T222">‑542);</text:span></text:p>
      <text:p text:style-name="P223"><text:span text:style-name="T224">3.22</text:span><text:span text:style-name="T225">. Melioracijos techninį reglamentą MTR 2.02.01:2006 „Melioracijos statiniai. Pagrindiniai reikalavimai“, patvirtintą Lietuvos Respublikos ž</text:span><text:span text:style-name="T226">emės ūkio ministro 2006 m. sausio 9 d. įsakymu Nr. 3D</text:span><text:span text:style-name="T227">‑2 (Žin., 2006, Nr. 6</text:span><text:span text:style-name="T228">‑227);</text:span></text:p>
      <text:p text:style-name="P229"><text:span text:style-name="T230">3.23</text:span><text:span text:style-name="T231">. Melioracijos techninį reglamentą MTR 1.12.01:2008 „Melioracijos statinių techninės priežiūros taisyklės“, patvirtintą Lietuvos Respublikos žemės ūkio ministro 2008 m</text:span><text:span text:style-name="T232">. balandžio 16 d. įsakymu Nr. 3D-218 (Žin., 2008, Nr.<text:s/></text:span><text:a xlink:href="https://www.e-tar.lt/portal/lt/legalAct/TAR.A68308724B84" office:target-frame-name="_blank" xlink:show="new"><text:span text:style-name="T233">46-1738</text:span></text:a><text:span text:style-name="T234">);</text:span></text:p>
      <text:p text:style-name="P235"><text:span text:style-name="T236">3.24</text:span><text:span text:style-name="T237">. Planavimo sąlygų teritorijų planavimo dokumentams rengti parengimo ir išdavimo tvarkos aprašą, pa</text:span><text:span text:style-name="T238">tvirtintą Lietuvos Respublikos aplinkos ministro 2004 m. gegužės 7 d. įsakymu Nr. D1</text:span><text:span text:style-name="T239">‑262 (Žin., 2004, Nr. 83</text:span><text:span text:style-name="T240">‑3028; 2006, Nr. 112</text:span><text:span text:style-name="T241">‑4293; 2009, Nr. 145-6460);</text:span></text:p>
      <text:p text:style-name="P242"><text:span text:style-name="T243">3.25</text:span><text:span text:style-name="T244">. Pavyzdinius melioracijos darbų ir melioracijos statinių naudojimo valstybinės priežiūros<text:s/></text:span><text:span text:style-name="T245">nuostatus, patvirtintus Lietuvos Respublikos žemės ūkio ministro 2006 m. sausio 31 d. įsakymu Nr. 3D</text:span><text:span text:style-name="T246">‑36 (Žin., 2006, Nr. 15</text:span><text:span text:style-name="T247">‑543; 2010, Nr. 122-6216);</text:span></text:p>
      <text:p text:style-name="P248"><text:span text:style-name="T249">3.26</text:span><text:span text:style-name="T250">. Augalų apsaugos produktų įvežimo, sandėliavimo, prekybos ir naudojimo taisykles, patvirtintas Li</text:span><text:span text:style-name="T251">etuvos Respublikos žemės ūkio ministro 2003 m. gruodžio 30 d. įsakymu Nr. 3D</text:span><text:span text:style-name="T252">‑564 (Žin., 2004, Nr. 15</text:span><text:span text:style-name="T253">‑481; 2010, Nr. 92-4868);</text:span></text:p>
      <text:p text:style-name="P254"><text:span text:style-name="T255">3.27</text:span><text:span text:style-name="T256">. Paviršinių vandens telkinių apsaugos zonų ir pakrančių apsaugos juostų nustatymo tvarkos aprašą, patvirtintą Lietuvos Re</text:span><text:span text:style-name="T257">spublikos aplinkos ministro 2001 m. lapkričio 7 d. įsakymu Nr. 540 (Žin., 2001, Nr. 95</text:span><text:span text:style-name="T258">‑3372; 2007, Nr. 23</text:span><text:span text:style-name="T259">‑892);</text:span></text:p>
      <text:p text:style-name="P260"><text:span text:style-name="T261">3.28</text:span><text:span text:style-name="T262">. Medžiojamųjų gyvūnų padarytos žalos žemės ūkio pasėliams ir miškui apskaičiavimo metodiką, patvirtintą Lietuvos Respublikos aplinkos<text:s/></text:span><text:span text:style-name="T263">ministro ir Lietuvos Respublikos žemės ūkio ministro 2002 m. rugsėjo 23 d. įsakymu Nr. 486/359 (Žin., 2002, Nr. 97</text:span><text:span text:style-name="T264">‑4303);</text:span></text:p>
      <text:p text:style-name="P265"><text:span text:style-name="T266">3.29</text:span><text:span text:style-name="T267">. Lietuvos Respublikos aplinkos ministro 2003 m. gegužės 29 d. įsakymą Nr. 265 „Dėl bebrų populiacijos gausos reguliavimo“ (Ži</text:span><text:span text:style-name="T268">n., 2003, Nr. 55</text:span><text:span text:style-name="T269">‑2467; 2010, Nr. 56-2797);</text:span></text:p>
      <text:p text:style-name="P270"><text:span text:style-name="T271">3.30</text:span><text:span text:style-name="T272">. Valstybinės geodezijos ir kartografijos tarnybos prie Lietuvos Respublikos Vyriausybės direktoriaus 1999 m. liepos 7 d. įsakymą Nr. 27 „Dėl Techninių reikalavimų topografiniams žemėlapiams M 1:10000 regl</text:span><text:span text:style-name="T273">amento patvirtinimo (Žin., 1999, Nr. 61</text:span><text:span text:style-name="T274">‑2030);</text:span></text:p>
      <text:p text:style-name="P275"><text:span text:style-name="T276">3.31</text:span><text:span text:style-name="T277">. Techninių reikalavimų reglamentą GKTR 2.11.02:2000 „Sutartinių topografinių planų M 1:500, 1:1000, 1:2000 ir 1:5000 ženklai“, patvirtintą Valstybinės geodezijos ir kartografijos tarnybos prie Lietuvo</text:span><text:span text:style-name="T278">s Respublikos Vyriausybės direktoriaus 2000 m. birželio 19 d. įsakymu Nr. 45 (Žin., 2000, Nr. 52</text:span><text:span text:style-name="T279">‑1518).</text:span></text:p>
      <text:p text:style-name="P280"/>
      <text:p text:style-name="P281"><text:span text:style-name="T282">II</text:span><text:span text:style-name="T283">.<text:s/></text:span><text:span text:style-name="T284">PAGRINDINĖS SĄVOKOS</text:span></text:p>
      <text:p text:style-name="P285"/>
      <text:p text:style-name="P286"><text:span text:style-name="T287">4</text:span><text:span text:style-name="T288">. Taisyklėse vartojamos sąvokos:</text:span></text:p>
      <text:p text:style-name="P289"><text:span text:style-name="T290">Melioracijos sistemos priežiūra<text:s/></text:span><text:span text:style-name="T291">– visuma administracinių ir techninių priemonių,</text:span><text:span text:style-name="T292"><text:s/>kuriomis siekiama, kad melioracijos sistemos techninė būklė būtų gera visą naudojimo laiką.</text:span></text:p>
      <text:p text:style-name="P293"><text:span text:style-name="T294">Melioracijos statinio pažaida<text:s/></text:span><text:span text:style-name="T295">– į melioracijos sistemą įeinančio statinio konstrukcinių dalių ir jo projekto ar normatyvų reikalavimų nesutapimas, atsiradęs dėl iš</text:span><text:span text:style-name="T296">orinių veiksnių poveikio naudojant šį statinį.</text:span></text:p>
      <text:p text:style-name="P297"><text:span text:style-name="T298">Periodinė melioracijos sistemos patikra<text:s/></text:span><text:span text:style-name="T299">– nustatytu dažnumu atliekamas melioracijos sistemos būklės ir naudojimo sąlygų tikrinimas.</text:span></text:p>
      <text:p text:style-name="P300"><text:span text:style-name="T301">5</text:span><text:span text:style-name="T302">. Kitos Taisyklėse vartojamos sąvokos apibrėžtos Lietuvos Respublikos me</text:span><text:span text:style-name="T303">lioracijos įstatyme, Lietuvos Respublikos statybos įstatyme, Melioracijos techniniame reglamente MTR 2.02.01:2006 „Melioracijos statiniai. Pagrindiniai reikalavimai“, Melioracijos techniniame reglamente MTR 1.11.01:2006 „Melioracijos statinių pripažinimo t</text:span><text:span text:style-name="T304">inkamais naudoti tvarka“ ir Melioracijos techniniame reglamente MTR 1.12.01:2008 „Melioracijos statinių techninės priežiūros taisyklės“.</text:span></text:p>
      <text:p text:style-name="P305"/>
      <text:p text:style-name="P306"><text:span text:style-name="T307">III</text:span><text:span text:style-name="T308">.<text:s/></text:span><text:span text:style-name="T309">MELIORACIJOS STATINIŲ IR SISTEMŲ NAUDOJIMO IR PRIEŽIŪROS ORGANIZAVIMAS</text:span></text:p>
      <text:p text:style-name="P310"/>
      <text:p text:style-name="P311"><text:span text:style-name="T312">6</text:span><text:span text:style-name="T313">. Valstybei nuosavybės teise p</text:span><text:span text:style-name="T314">riklausančius melioracijos statinius naudoja ir priežiūrą organizuoja savivaldybės.</text:span></text:p>
      <text:p text:style-name="P315"><text:span text:style-name="T316">7</text:span><text:span text:style-name="T317">. Melioracijos sistemų, kuriose yra valstybei nuosavybės teise priklausančių ir privačių melioracijos statinių, naudojimą ir priežiūrą organizuoja savivaldybė bei meli</text:span><text:span text:style-name="T318">oruotos žemės sklypo savininkai ar kiti naudotojai.</text:span></text:p>
      <text:p text:style-name="P319"><text:span text:style-name="T320">8</text:span><text:span text:style-name="T321">. Melioracijos sistemų naudojimo ir priežiūros specialistų (toliau – specialistai) skaičius bei lėšų poreikis jų darbo užmokesčiui apskaičiuojamas Lėšų, skirtų valstybinėms (perduotoms savivaldybėms)</text:span><text:span text:style-name="T322"><text:s/>žemės ūkio funkcijoms atlikti, apskaičiavimo metodikoje nustatyta tvarka.</text:span></text:p>
      <text:p text:style-name="P323"><text:span text:style-name="T324">9</text:span><text:span text:style-name="T325">. Savivaldybės administracija nustatyta tvarka organizuoja savivaldybėse dirbančių specialistų kvalifikacijos kėlimą ir mokymą.</text:span></text:p>
      <text:p text:style-name="P326"><text:span text:style-name="T327">10</text:span><text:span text:style-name="T328">. Savivaldybės specialistų teises ir<text:s/></text:span><text:span text:style-name="T329">pareigas rekomenduojama nustatyti vadovaujantis Savivaldybės administracijos valstybės tarnautojų ir darbuotojų, dirbančių pagal darbo sutartis, atsakingų už melioraciją, pavyzdiniais nuostatais, patvirtintais Lietuvos Respublikos žemės ūkio ministro 2006<text:s/></text:span><text:span text:style-name="T330">m. vasario 2 d. įsakymu Nr. 3D</text:span><text:span text:style-name="T331">‑44 (Žin., 2006, Nr.18</text:span><text:span text:style-name="T332">‑638).</text:span></text:p>
      <text:p text:style-name="P333"><text:span text:style-name="T334">11</text:span><text:span text:style-name="T335">. Valstybei nuosavybės teise priklausančių melioracijos statinių naudojimas ir priežiūra vykdoma pagal melioracijos statinių būklės patikrinimo duomenis, sudarytus bei savivaldybės patvirtint</text:span><text:span text:style-name="T336">us metinius priežiūros planus ir pagal Lietuvos Respublikos žemės ūkio ministro įsakymu patvirtintus prioritetus.</text:span></text:p>
      <text:p text:style-name="P337"/>
      <text:p text:style-name="P338"><text:span text:style-name="T339">IV</text:span><text:span text:style-name="T340">.<text:s/></text:span><text:span text:style-name="T341">MELIORACIJOS STATINIŲ IR MELIORACIJOS SISTEMŲ BŪKLĖS VERTINIMAS IR MELIORACIJOS DARBŲ APIMČIŲ NUSTATYMAS</text:span></text:p>
      <text:p text:style-name="P342"/>
      <text:p text:style-name="P343"><text:span text:style-name="T344">12</text:span><text:span text:style-name="T345">. Melioracijos<text:s/></text:span><text:span text:style-name="T346">statinių ir melioracijos sistemų būklės vertinimas (apžiūra) atliekamas kasmet.</text:span></text:p>
      <text:p text:style-name="P347"><text:span text:style-name="T348">13</text:span><text:span text:style-name="T349">. Melioracijos statinių kasmetinei apžiūrai atlikti savivaldybė patvirtina grafiką ir paskiria atsakingus asmenis.</text:span></text:p>
      <text:p text:style-name="P350"><text:span text:style-name="T351">14</text:span><text:span text:style-name="T352">. Melioruotos žemės ir melioracijos statinių būkl</text:span><text:span text:style-name="T353">ės kasmetinis vertinimas atliekamas vadovaujantis Melioruotos žemės ir melioracijos statinių būklės įvertinimo metodika ir Melioracijos techniniu reglamentu MTR 1.12.01:2008 „Melioracijos statinių techninės priežiūros taisyklės“, patikslinant:</text:span></text:p>
      <text:p text:style-name="P354"><text:span text:style-name="T355">14.1</text:span><text:span text:style-name="T356">. nusa</text:span><text:span text:style-name="T357">usintų ir drėkinamų žemių plotus;</text:span></text:p>
      <text:p text:style-name="P358"><text:span text:style-name="T359">14.2</text:span><text:span text:style-name="T360">. nusausintų ir drėkinamų žemių melioracijos būklę ir neefektyviai veikiantį sausinamąjį tinklą;</text:span></text:p>
      <text:p text:style-name="P361"><text:span text:style-name="T362">14.3</text:span><text:span text:style-name="T363">. duomenis apie Lietuvos valstybei išimtine nuosavybės teise priklausančiose melioruotose žemėse esančius mel</text:span><text:span text:style-name="T364">ioracijos statinius ir jų būklę;</text:span></text:p>
      <text:p text:style-name="P365"><text:span text:style-name="T366">14.4</text:span><text:span text:style-name="T367">. analoginius ir skaitmeninius melioruotos žemės ir melioracijos statinių inventorizavimo planus (kartografinę medžiagą).</text:span></text:p>
      <text:p text:style-name="P368"><text:span text:style-name="T369">15</text:span><text:span text:style-name="T370">. Kasmetinio vertinimo metu:</text:span></text:p>
      <text:p text:style-name="P371"><text:span text:style-name="T372">15.1</text:span><text:span text:style-name="T373">. specialistai po potvynių apžiūri valstybei nuosa</text:span><text:span text:style-name="T374">vybės teise priklausančių melioracijos statinių būklę ir duomenis surašo į šių taisyklių 16.8 ir 17.4 punktuose nustatytos formos aktus arba fiksuoja skaitmeninėje duomenų bazėje MelGIS;</text:span></text:p>
      <text:p text:style-name="P375"><text:span text:style-name="T376">15.2</text:span><text:span text:style-name="T377">. prireikus specialistai atlieka geodezinius matavimus<text:s/></text:span><text:span text:style-name="T378">naudodami geodezinius matavimo prietaisus (GPS imtuvai, elektroniniai tacheometrai, elektroniniai teodolitai ir kt.), panaudoja Integruotos geoinformacinės sistemos (InGIS) geoduomenų specifikaciją ir MelGIS specifikaciją bei bazinės kartografinės medžiago</text:span><text:span text:style-name="T379">s specifikacijas;</text:span></text:p>
      <text:p text:style-name="P380"><text:span text:style-name="T381">15.3</text:span><text:span text:style-name="T382">. lauko darbų duomenims apdoroti, kartografuoti, vertei apskaičiuoti specialistai naudoja kompiuterines programas;</text:span></text:p>
      <text:p text:style-name="P383"><text:span text:style-name="T384">15.4</text:span><text:span text:style-name="T385">. apibendrinti duomenys pateikiami melioruotos žemės ir melioracijos statinių apskaitos tvarkytojui;</text:span></text:p>
      <text:p text:style-name="P386"><text:span text:style-name="T387">15.5</text:span><text:span text:style-name="T388">. visa pirminė medžiaga, lauko darbų matavimų duomenys ir originalūs dokumentai (su parašais) saugomi savivaldybėse;</text:span></text:p>
      <text:p text:style-name="P389"><text:span text:style-name="T390">15.6</text:span><text:span text:style-name="T391">. apžiūros metu (vegetacijos laikotarpio pradžia) turi būti įvertinta melioracijos statinių būklė pagal melioracijos statinių būk</text:span><text:span text:style-name="T392">lės vertinimo kriterijus (pagal 16.8 ir 17.4 punktuose nustatytus priedus, arba fiksuoja skaitmeninėje duomenų bazėje MelGIS);</text:span></text:p>
      <text:p text:style-name="P393"><text:span text:style-name="T394">15.7</text:span><text:span text:style-name="T395">. detalioji apžiūra vykdoma šalinant didelius avarinius gedimus melioracijos sistemose, vertinant melioracijos statinių b</text:span><text:span text:style-name="T396">ūklę, matuojant nuotėkio modulius, gruntinio vandens lygius, atliekant sausinamojo tinklo atkasimo darbus ir t. t.;</text:span></text:p>
      <text:p text:style-name="P397"><text:span text:style-name="T398">15.8</text:span><text:span text:style-name="T399">. melioracijos statinių apžiūrų išvadose turi būti duomenys apie prognozuojamas remonto ar rekonstravimo darbų datas ir apimtis atsi</text:span><text:span text:style-name="T400">žvelgiant į nustatytus prioritetus.</text:span></text:p>
      <text:p text:style-name="P401"><text:span text:style-name="T402">16</text:span><text:span text:style-name="T403">. Griovių techninės būklės vertinimas, priežiūros, remonto ir rekonstravimo darbų apimčių nustatymas:</text:span></text:p>
      <text:p text:style-name="P404"><text:span text:style-name="T405">16.1</text:span><text:span text:style-name="T406">. grioviai ir juose esantys kiti melioracijos statiniai patikrinami po potvynių ir nustatomi gedimai bei</text:span><text:span text:style-name="T407"><text:s/>preliminarios darbų apimtys;</text:span></text:p>
      <text:p text:style-name="P408"><text:span text:style-name="T409">16.2</text:span><text:span text:style-name="T410">. šlaitų šienavimo apimtys nustatomos, įvertinant, kad visi griovių šlaitai ir apsauginės juostos kasmet turi būti nušienaujamos iki rugsėjo 30 d., jeigu nenumatoma kitaip pagal patvirtintus projektus ar programas;</text:span></text:p>
      <text:p text:style-name="P411"><text:span text:style-name="T412">1</text:span><text:span text:style-name="T413">6.3</text:span><text:span text:style-name="T414">. dugno valymas privalomas, kai dėl sąnašų susikaupimo kyla pavojus, kad įprastinis vandens lygis patvenks žemiausiai esančias žiotis;</text:span></text:p>
      <text:p text:style-name="P415"><text:span text:style-name="T416">16.4</text:span><text:span text:style-name="T417">. kai griovio dugnas tvirtas, valymo apimtys nustatomos matuojant charakteringose vietose sąnašų sluoksnį ka</text:span><text:span text:style-name="T418">s 100 m. Numatomuose valyti ruožuose darbų apimtys apskaičiuojamos pagal vidutinį sąnašų sluoksnio storį ir projektinį griovio dugno plotį;</text:span></text:p>
      <text:p text:style-name="P419"><text:span text:style-name="T420">16.5</text:span><text:span text:style-name="T421">. kai griovio dugnas netvirtas (sapropelis, klampi durpė), nustatomi esamo dugno ir vandens lygiai kas 100 m</text:span><text:span text:style-name="T422"><text:s/>niveliuojant nuo reperių. Sąnašų sluoksnis nustatomas kaip skirtumas tarp esamo faktinio ir suprojektuoto dugno aukščio;</text:span></text:p>
      <text:p text:style-name="P423"><text:span text:style-name="T424">16.6</text:span><text:span text:style-name="T425">. grioviuose, kurių dugno plotis didesnis kaip 2 m, sąnašų sluoksniui nustatyti kas 100 m sudaromi skersinai profiliai;</text:span></text:p>
      <text:p text:style-name="P426"><text:span text:style-name="T427">16.7</text:span><text:span text:style-name="T428">. melioracijos statinių, esančių grioviuose (pralaidų, tiltų, slenksčių ir kt.), priežiūros, remonto, rekonstravimo darbų apimtys nustatomos pagal atliktus faktinius matavimus ir projektinius parametrus pagal galiojančius statinių projektavimo, statybos<text:s/></text:span><text:span text:style-name="T429">ir techninės būklės reikalavimus;</text:span></text:p>
      <text:p text:style-name="P430"><text:span text:style-name="T431">16.8</text:span><text:span text:style-name="T432">. griovių techninės būklės įvertinimas surašomas nustatytos formos aktuose (1, 2 priedai) arba fiksuojamas skaitmeninėje duomenų bazėje MelGIS;</text:span></text:p>
      <text:p text:style-name="P433"><text:span text:style-name="T434">16.9</text:span><text:span text:style-name="T435">. nuslinkusių šlaitų iki 100 m</text:span><text:span text:style-name="T436">2</text:span><text:span text:style-name="T437"><text:s/>1 km griovio, išplautų latakų,</text:span><text:span text:style-name="T438"><text:s/>kitų melioracijos statinių smulkiems gedimams sutaisyti (plyšiams, įtrūkimams užbetonuoti, išplautoms vietoms šlaituose užtaisyti gruntu ir akmenimis, šlaitams šienauti, krūmams pašalinti, reperiams, piketams, sargšuliams atstatyti bei kitiems gedimams su</text:span><text:span text:style-name="T439">tvarkyti) sudaroma sąmata, parengiamas objekto planas M 1:2000, pažymimi esami ir numatyti tvarkyti grioviai, melioracijos statiniai, pridedami patvirtinti nustatyta tvarka techninės būklės patikrinimo aktai, tyrinėjimo ir niveliacijos duomenys, griovių pr</text:span><text:span text:style-name="T440">ofiliai su pažymėtu projektiniu ir faktiniu dugnu, vandens lygiu, drenažo žiotimis, pralaidomis;</text:span></text:p>
      <text:p text:style-name="P441"><text:span text:style-name="T442">16.10</text:span><text:span text:style-name="T443">. projektiniams matmenims, nuolydžiams, sugriautiems šlaitams ir jų sutvirtinimams atstatyti, kai darbų apimtis didesnė kaip 100 m</text:span><text:span text:style-name="T444">2</text:span><text:span text:style-name="T445"><text:s/>1 km griovio, atsk</text:span><text:span text:style-name="T446">irų barų trasoms pakeisti, melioracijos statiniams atstatyti nustatyta tvarka rengiami remonto ir rekonstravimo projektai;</text:span></text:p>
      <text:p text:style-name="P447"><text:span text:style-name="T448">16.11</text:span><text:span text:style-name="T449">. rengiant remonto ir rekonstravimo projektą numatomi darbai, nustatyti 16.8 punkto prieduose, ir kiti projektui įgyvendinti</text:span><text:span text:style-name="T450"><text:s/>reikalingi atlikti parengiamieji darbai;</text:span></text:p>
      <text:p text:style-name="P451"><text:span text:style-name="T452">16.12</text:span><text:span text:style-name="T453">. avariniu remontu laikomas potvynių ir kitų veiksnių padarytų sugriovimų, dėl kurių nustojo funkcionuoti griovys ir jame esantys statiniai, padarinių likvidavimas, kuris vykdomas neplanine tvarka;</text:span></text:p>
      <text:p text:style-name="P454"><text:span text:style-name="T455">16.13</text:span><text:span text:style-name="T456">. suremontuoti grioviai ir statiniai turi atitikti techniniame projekte ir normatyviniuose statybos techniniuose dokumentuose nustatytus reikalavimus;</text:span></text:p>
      <text:p text:style-name="P457"><text:span text:style-name="T458">16.14</text:span><text:span text:style-name="T459">. krūmai naikinami rankiniu ar mechanizuotu būdu ir pašalinami išvežant arba kitokiu būdu;</text:span></text:p>
      <text:p text:style-name="P460"><text:span text:style-name="T461">1</text:span><text:span text:style-name="T462">6.15</text:span><text:span text:style-name="T463">. stambiastiebės ir kitokios piktžolės ir krūmų atžalos gali būti apdorojamos cheminiais preparatais vadovaujantis Augalų apsaugos produktų įvežimo, sandėliavimo, prekybos ir naudojimo taisyklėmis;</text:span></text:p>
      <text:p text:style-name="P464"><text:span text:style-name="T465">16.16</text:span><text:span text:style-name="T466">. piktžolės ir krūmų atžalos naikinamos veg</text:span><text:span text:style-name="T467">etacijos laikotarpiu;</text:span></text:p>
      <text:p text:style-name="P468"><text:span text:style-name="T469">16.17</text:span><text:span text:style-name="T470">. dirbant su preparatais, būtina naudotis tinkamomis asmeninėmis apsaugos priemonėmis, kurios nurodytos produktų etiketėse.</text:span></text:p>
      <text:p text:style-name="P471"><text:span text:style-name="T472">17</text:span><text:span text:style-name="T473">. Drenažo techninės būklės vertinimas, priežiūros, remonto ir rekonstravimo darbų apimčių nus</text:span><text:span text:style-name="T474">tatymas:</text:span></text:p>
      <text:p text:style-name="P475"><text:span text:style-name="T476">17.1</text:span><text:span text:style-name="T477">. patikrinama, ar vanduo griovyje netvenkia drenažo žiočių, įvertinama drenažo žiočių, latakų, kontrolinių šulinių būklė;</text:span></text:p>
      <text:p text:style-name="P478"><text:span text:style-name="T479">17.2</text:span><text:span text:style-name="T480">. pažymimi drenažo plane M 1:2000 visi rinktuvų trasoje pastebėti išoriniai gedimai, gruntinio vandens šaltinia</text:span><text:span text:style-name="T481">i, paviršinio vandens susikaupimo vietos, grunto suslūgimai, įsiurbimai, duobės, naujai pastatyti melioracijos statiniai, įrengtos požeminių komunikacijų linijos, augantys medžiai ir krūmai, įvertinama privačiuose sklypuose esančio drenažo būklės įtaka ged</text:span><text:span text:style-name="T482">imams;</text:span></text:p>
      <text:p text:style-name="P483"><text:span text:style-name="T484">17.3</text:span><text:span text:style-name="T485">. patikrinamas paviršinio vandens pritekėjimas į drenuotą plotą iš gretimų plotų bei į drenažą per vandens nuleistuvus, nustatoma, ar pakanka paviršinio vandens nuleidimo priemonių pagal nustatytus reikalavimus;</text:span></text:p>
      <text:p text:style-name="P486"><text:span text:style-name="T487">17.4</text:span><text:span text:style-name="T488">. drenažo techninės b</text:span><text:span text:style-name="T489">ūklės įvertinimas surašomas nustatytos formos akte (3 priedas) arba fiksuojamas skaitmeninėje duomenų bazėje MelGIS;</text:span></text:p>
      <text:p text:style-name="P490"><text:span text:style-name="T491">17.5</text:span><text:span text:style-name="T492">. surašoma užduotis drenažo remonto ar rekonstravimo projektui sudaryti;</text:span></text:p>
      <text:p text:style-name="P493"><text:span text:style-name="T494">17.6</text:span><text:span text:style-name="T495">. sudarant projektą privaloma atsižvelgti į<text:s/></text:span><text:span text:style-name="T496">privačiuose sklypuose esančio drenažo gedimus bei jų įtaką remontuojamam ar rekonstruojamam drenažui ir pasiūlyti savininkui ar jo įgaliotajam asmeniui imtis priemonių gedimams pašalinti arba projektuojant priimti tokius techninius sprendimus, kad nebūtų p</text:span><text:span text:style-name="T497">ažeisti kitų naudotojų ar valstybei nuosavybės teise priklausantys melioracijos statiniai;</text:span></text:p>
      <text:p text:style-name="P498"><text:span text:style-name="T499">17.7</text:span><text:span text:style-name="T500">. pagal nustatytą tvarką numatomas projekto vykdymas.</text:span></text:p>
      <text:p text:style-name="P501"><text:span text:style-name="T502">18</text:span><text:span text:style-name="T503">. Melioracijos statinių ir melioracijos sistemų priežiūros, remonto ir rekonstravimo darbų koky</text:span><text:span text:style-name="T504">bė tikrinama vadovaujantis Lietuvos Respublikos žemės ūkio ministro patvirtintais melioracijos techniniais reglamentais ir turi atitikti techniniame projekte ir normatyviniuose statybos techniniuose dokumentuose nustatytus reikalavimus.</text:span></text:p>
      <text:p text:style-name="P505"/>
      <text:p text:style-name="P506"><text:span text:style-name="T507">V</text:span><text:span text:style-name="T508">.<text:s/></text:span><text:span text:style-name="T509">MELIORACI</text:span><text:span text:style-name="T510">JOS DARBŲ PLANAVIMAS IR FINANSAVIMO ŠALTINIAI</text:span></text:p>
      <text:p text:style-name="P511"/>
      <text:p text:style-name="P512"><text:span text:style-name="T513">19</text:span><text:span text:style-name="T514">. Valstybei nuosavybės teise priklausančių melioracijos statinių ir melioracijos sistemų rekonstravimo, remonto ir priežiūros darbų planavimas:</text:span></text:p>
      <text:p text:style-name="P515"><text:span text:style-name="T516">19.1</text:span><text:span text:style-name="T517">. savivaldybės parengia ir patvirtina melioracijos pr</text:span><text:span text:style-name="T518">ogramą 3 metams;</text:span></text:p>
      <text:p text:style-name="P519"><text:span text:style-name="T520">19.2</text:span><text:span text:style-name="T521">. melioracijos sistemų ir jų statinių priežiūrai, remontui ir rekonstravimui reikalingos lėšos įvertinamos atsižvelgiant į melioracijos statinių techninę būklę, darbų įkainius ir Žemės ūkio ministerijos patvirtintus prioritetus.</text:span></text:p>
      <text:p text:style-name="P522"><text:span text:style-name="T523">20</text:span><text:span text:style-name="T524">. Valstybei nuosavybės teise priklausančių melioracijos statinių priežiūros, paprastojo remonto, rekonstravimo bei melioracijos informacinių sistemų duomenų bazių eksploatavimo finansavimo šaltiniai yra šie:</text:span></text:p>
      <text:p text:style-name="P525"><text:span text:style-name="T526">20.1</text:span><text:span text:style-name="T527">. valstybės biudžeto lėšos, iš jų ES</text:span><text:span text:style-name="T528"><text:s/>finansinės paramos lėšos;</text:span></text:p>
      <text:p text:style-name="P529"><text:span text:style-name="T530">20.2</text:span><text:span text:style-name="T531">. savivaldybių lėšos.</text:span></text:p>
      <text:p text:style-name="P532"><text:span text:style-name="T533">21</text:span><text:span text:style-name="T534">. Siekiant efektyviai naudoti biudžeto lėšas melioracijai, rengiami melioracijos kompleksiniai projektai, kurie susiejami su planuojamais vykdyti ar vykdomais kaimo vandentvarkos, gyvenviečių</text:span><text:span text:style-name="T535"><text:s/>sausinimo, melioruotos žemės sklypų savininkų ar kitais naudotojų vykdomais melioracijos projektais, kuriems teikiama valstybės ir ES fondų finansinė parama.</text:span></text:p>
      <text:p text:style-name="P536"><text:span text:style-name="T537">22</text:span><text:span text:style-name="T538">. Melioracijos darbų investicijų projektai atrenkami ir apjungiami į investicijų projektų į</text:span><text:span text:style-name="T539">gyvendinimo programą vadovaujantis Valstybės lėšų, skirtų valstybės kapitalo investicijoms, planavimo, tikslinimo, naudojimo, apskaitos ir kontrolės taisyklėmis.</text:span></text:p>
      <text:p text:style-name="P540"/>
      <text:p text:style-name="P541"><text:span text:style-name="T542">VI</text:span><text:span text:style-name="T543">.<text:s/></text:span><text:span text:style-name="T544">MELIORACIJOS DARBŲ FINANSAVIMAS VALSTYBĖS BIUDŽETO LĖŠOMIS, SKIRTOMIS KAPITALO<text:s/></text:span><text:span text:style-name="T545">INVESTICIJOMS, IR ATSKAITOMYBĖ UŽ ŠIŲ LĖŠŲ PANAUDOJIMĄ</text:span></text:p>
      <text:p text:style-name="P546"/>
      <text:p text:style-name="P547"><text:span text:style-name="T548">23</text:span><text:span text:style-name="T549">. Melioracijos rekonstravimo darbai finansuojami valstybės biudžeto lėšomis, skirtomis kapitalo investicijoms, pagal Melioracijos programos investicijų projektus Melioracijos programos investici</text:span><text:span text:style-name="T550">jų projektų finansavimo taisyklių nustatyta tvarka.</text:span></text:p>
      <text:p text:style-name="P551"><text:span text:style-name="T552">24</text:span><text:span text:style-name="T553">. Tinkamos finansuoti šios išlaidos:</text:span></text:p>
      <text:p text:style-name="P554"><text:span text:style-name="T555">24.1</text:span><text:span text:style-name="T556">. melioracijos statinių rekonstravimo darbai;</text:span></text:p>
      <text:p text:style-name="P557"><text:span text:style-name="T558">24.2</text:span><text:span text:style-name="T559">. melioracijos statinių tyrinėjimo ir projektavimo darbai;</text:span></text:p>
      <text:p text:style-name="P560"><text:span text:style-name="T561">24.3</text:span><text:span text:style-name="T562">. melioracijos darbų techninė<text:s/></text:span><text:span text:style-name="T563">priežiūra;</text:span></text:p>
      <text:p text:style-name="P564"><text:span text:style-name="T565">24.4</text:span><text:span text:style-name="T566">. melioracijos projektų ekspertizės išlaidos.</text:span></text:p>
      <text:p text:style-name="P567"><text:span text:style-name="T568">25</text:span><text:span text:style-name="T569">. Atskaitomybė už lėšų panaudojimą vykdoma Melioracijos programos investicijų projektų finansavimo taisyklių nustatyta tvarka.</text:span></text:p>
      <text:p text:style-name="P570"><text:span text:style-name="T571">26</text:span><text:span text:style-name="T572">. Informaciją apie valstybės biudžeto lėšomis, ski</text:span><text:span text:style-name="T573">rtomis kapitalo investicijoms, atliktus melioracijos darbus savivaldybės perduoda elektroniniu būdu melioruotos žemės ir melioracijos statinių apskaitos tvarkytojui Melioruotos žemės ir melioracijos statinių apskaitos taisyklių nustatyta tvarka. Melioruoto</text:span><text:span text:style-name="T574">s žemės ir melioracijos statinių apskaitos tvarkytojas pateikia Žemės ūkio ministerijai suvestines žinias iki kiekvieno mėnesio 10 d.</text:span></text:p>
      <text:p text:style-name="P575"/>
      <text:p text:style-name="P576"><text:span text:style-name="T577">VII</text:span><text:span text:style-name="T578">.<text:s/></text:span><text:span text:style-name="T579">MELIORACIJOS DARBŲ FINANSAVIMAS VALSTYBĖS BIUDŽETO DOTACIJOMIS EINAMIESIEMS TIKSLAMS IR ATSKAITOMYBĖ UŽ ŠIŲ LĖ</text:span><text:span text:style-name="T580">ŠŲ PANAUDOJIMĄ</text:span></text:p>
      <text:p text:style-name="P581"/>
      <text:p text:style-name="P582"><text:span text:style-name="T583">27</text:span><text:span text:style-name="T584">. Melioracijos ir hidrotechnikos statinių eksploatavimo valstybinė (valstybės perduota savivaldybėms) funkcija finansuojama valstybės biudžeto dotacijomis einamiesiems tikslams.</text:span></text:p>
      <text:p text:style-name="P585"><text:span text:style-name="T586">28</text:span><text:span text:style-name="T587">. Lėšų poreikį melioracijos ir hidrotechnikos stat</text:span><text:span text:style-name="T588">inių eksploatavimo valstybinei (valstybės perduotai savivaldybėms) funkcijai atlikti savivaldybės įvertina taisyklių IV skyriuje nustatyta tvarka.</text:span></text:p>
      <text:p text:style-name="P589"><text:span text:style-name="T590">29</text:span><text:span text:style-name="T591">. Lėšos skiriamos vadovaujantis Melioracijos ir hidrotechnikos statinių eksploatavimo valstybinei (vals</text:span><text:span text:style-name="T592">tybės perduotai savivaldybėms) funkcijai atlikti skirtų lėšų apskaičiavimo metodika.</text:span></text:p>
      <text:p text:style-name="P593">30. Tinkamos finansuoti išlaidos:</text:p>
      <text:p text:style-name="P594">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595">30.1.1. avarinių valstybei nuosavybės teise priklausančių melioracijos statinių gedimų remontas, neviršijant 20 proc. melioracijos darbams skirtų lėšų. Avarinių gedimų nustatymai turi būti suderinti su VĮ Valstybės žemės fondu;</text:p>
      <text:p text:style-name="P596">30.1.2. tvenkinių hidrotechnikos statinių priežiūra (išskyrus išnuomotų ar kitaip perleistų kitiems naudotojams), įskaitant sargšulių bei apsauginių turėklų atnaujinimą;</text:p>
      <text:p text:style-name="P597">30.1.3. melioracijos statinių remontas gyvenvietėse (iki 10 proc. melioracijos darbams skirtų lėšų);</text:p>
      <text:p text:style-name="P598">30.1.4. polderių siurblinių, taip pat kitų sausinimo siurblinių priežiūra, šių sistemų melioracijos ir<text:s/>hidrotechnikos statinių remontas;</text:p>
      <text:p text:style-name="P599">30.1.5. melioracijos griovių ir jų statinių priežiūra;</text:p>
      <text:p text:style-name="P600">30.1.6. melioracijos griovių ir jų statinių remontas:</text:p>
      <text:p text:style-name="P601">30.1.6.1. dugno valymas iki projektinio gylio sąnašų kaupimosi vietose;</text:p>
      <text:p text:style-name="P602">30.1.6.2. drenažo žiočių keitimas;</text:p>
      <text:p text:style-name="P603">30.1.6.3. pralaidų remontas nekeičiant vamzdžio.</text:p>
      <text:p text:style-name="P604">30.2. bendrojo naudojimo pralaidų ir brastų įrengimas melioracijos grioviuose (jei suinteresuoti žemės naudotojai savo lėšomis parengia pagal nustatytus reikalavimus būtiną<text:s/>techninę-sąmatinę dokumentaciją), neviršijant 5 proc. melioracijos darbams skirtų lėšų.</text:p>
      <text:p text:style-name="P605">30.3. darbai, susiję su melioracijos sistemų statinių remontu ir rekonstravimu bei jų duomenų bazių priežiūra:</text:p>
      <text:p text:style-name="P606">30.3.1. melioruotos žemės ir melioracijos statinių<text:s/>kompiuterinių bazių priežiūra bei šiems darbams reikalingos programinės įrangos savivaldybėse įsigijimas, koordinuojant VĮ Valstybės žemės fondui;</text:p>
      <text:p text:style-name="P607">30.3.2. techninių ir teisinių dokumentų, reikalingų žemės ūkio paskirties hidrotechnikos kompleksų panaudojimo hidroenergetikai, parengimas, įskaitant šių statinių inventorizavimą ir teisinį registravimą;</text:p>
      <text:p text:style-name="P608">30.3.3. melioracijos projektinės dokumentacijos analoginės medžiagos archyvavimas;</text:p>
      <text:p text:style-name="P609">30.3.4. duomenų rinkinio rengimas pagal MelGis specifikaciją;</text:p>
      <text:p text:style-name="P610">30.3.5. žemių melioracinės būklės M 1:10000 duomenų atnaujinimas kadastro vietovėms;</text:p>
      <text:p text:style-name="P611">30.3.6. žemės kadastro vietovių ir savivaldybių teritorijų melioracinės būklės ir apleistų žemių žemėlapių spausdinimas.<text:s/></text:p>
      <text:p text:style-name="P612">Punkto pakeitimai:</text:p>
      <text:p text:style-name="P613"><text:span text:style-name="T614">Nr.<text:s/></text:span><text:a xlink:href="https://www.e-tar.lt/portal/legalAct.html?documentId=TAR.3F7565DFA315" office:target-frame-name="_top" xlink:show="replace"><text:span text:style-name="T615">3D-708</text:span></text:a><text:span text:style-name="T616">, 2013-10-15, Žin., 2013, Nr. 111-5537 (2013-10-24), i. k. 1132330ISAK003D-708</text:span></text:p>
      <text:p text:style-name="P617"><text:span text:style-name="T618">Nr.<text:s/></text:span><text:a xlink:href="https://www.e-tar.lt/portal/legalAct.html?documentId=b72de40085cf11e481c9c95e73113964" office:target-frame-name="_top" xlink:show="replace"><text:span text:style-name="T619">3D-972</text:span></text:a><text:span text:style-name="T620">, 2014-12-17, paskelbta TAR 2014-12-18, i. k. 2014-19904</text:span></text:p>
      <text:p text:style-name="Normal"/>
      <text:p text:style-name="P621"><text:span text:style-name="T622">31</text:span><text:span text:style-name="T623">. Atskaitomybė už lėšų panaudojimą vykdoma Valstybės biudžeto specialiųjų tikslinių dotacijų, skiriamų savivaldybių biudžetams Žemės ūkio ministerijos kuruojamoms valstybinėms (valstybės</text:span><text:span text:style-name="T624"><text:s/>perduotoms savivaldybėms) funkcijoms atlikti, paskirstymo, pervedimo, naudojimo ir atsiskaitymo tvarkos aprašo, patvirtinto žemės ūkio ministro 2012 m. birželio 21 d. įsakymu Nr. 3D-486 (</text:span><text:span text:style-name="T625">ž</text:span><text:span text:style-name="T626">in., 2012, Nr. 72-3752), nustatyta tvarka.</text:span></text:p>
      <text:p text:style-name="P627"><text:span text:style-name="T628">32</text:span><text:span text:style-name="T629">. Informaciją apie</text:span><text:span text:style-name="T630"><text:s/>valstybės biudžeto dotacijomis einamiesiems tikslams atliktus melioracijos darbus savivaldybės perduoda elektroniniu būdu melioruotos žemės ir melioracijos statinių duomenų bazės tvarkytojui Melioruotos žemės ir melioracijos statinių apskaitos taisyklių n</text:span><text:span text:style-name="T631">ustatyta tvarka. Melioruotos žemės ir melioracijos statinių apskaitos tvarkytojas pateikia Žemės ūkio ministerijai suvestines žinias iki kiekvieno mėnesio 10 d.</text:span></text:p>
      <text:p text:style-name="P632"/>
      <text:p text:style-name="P633"><text:span text:style-name="T634">VIII</text:span><text:span text:style-name="T635">.<text:s/></text:span><text:span text:style-name="T636">MELIORACIJOS STATINIŲ NURAŠYMAS</text:span></text:p>
      <text:p text:style-name="P637"/>
      <text:p text:style-name="P638"><text:span text:style-name="T639">33</text:span><text:span text:style-name="T640">. Melioracijos statinių nurašymas, melioruo</text:span><text:span text:style-name="T641">tos žemės išbraukimas iš žemės ūkio paskirties melioruotos žemės apskaitos atliekamas pakeitus žemės paskirtį ir (ar) tik nurašius melioracijos statinius ir tik tais atvejais, kai naikinami melioracijos statiniai nepadaro žalos kitų asmenų interesams ar va</text:span><text:span text:style-name="T642">lstybės turtui ir gamtinei aplinkai.</text:span></text:p>
      <text:p text:style-name="P643"><text:span text:style-name="T644">34</text:span><text:span text:style-name="T645">. Valstybei nuosavybės teise priklausančių melioracijos statinių nurašymo įforminimą atlieka savivaldybės, kurios patikėjimo teise valdo ir naudoja melioracijos statinius.</text:span></text:p>
      <text:p text:style-name="P646"><text:span text:style-name="T647">35</text:span><text:span text:style-name="T648">. Polderių melioracijos sistemų siu</text:span><text:span text:style-name="T649">rblinių nurašymas atliekamas vadovaujantis Lietuvos Respublikos valstybės ir savivaldybių turto valdymo, naudojimo ir disponavimo juo įstatymu (Žin., 1998, Nr. 54</text:span><text:span text:style-name="T650">‑1492; 2002, Nr. 60</text:span><text:span text:style-name="T651">‑2412) ir Pripažinto nereikalingu arba netinkamu (negalimu) naudoti valstyb</text:span><text:span text:style-name="T652">ės ir savivaldybių turto nurašymo, išardymo ir likvidavimo tvarka, patvirtinta Lietuvos Respublikos Vyriausybės 2001 m. spalio 19 d. nutarimu Nr. 1250 (Žin., 2001, Nr. 90</text:span><text:span text:style-name="T653">‑3175).</text:span></text:p>
      <text:p text:style-name="P654"><text:span text:style-name="T655">36</text:span><text:span text:style-name="T656">. Melioracijos statinių nurašymo faktas fiksuojamas Centriniame melioruo</text:span><text:span text:style-name="T657">tos žemės ir melioracijos statinių apskaitos duomenų banke.</text:span></text:p>
      <text:p text:style-name="P658"/>
      <text:p text:style-name="P659"><text:span text:style-name="T660">IX</text:span><text:span text:style-name="T661">.<text:s/></text:span><text:span text:style-name="T662">MELIORACIJOS STATINIŲ NAUDOJIMO KONTROLĖ IR VALSTYBINĖ PRIEŽIŪRA</text:span></text:p>
      <text:p text:style-name="P663"/>
      <text:p text:style-name="P664"><text:span text:style-name="T665">37</text:span><text:span text:style-name="T666">. Melioracijos statinių naudojimo kontrolė ir valstybinė priežiūra vykdoma vadovaujantis Melioracijos įstatymu.</text:span></text:p>
      <text:p text:style-name="P667"><text:span text:style-name="T668">38</text:span><text:span text:style-name="T669">. Melioracijos statinių techninė priežiūra vykdoma Lietuvos Respublikos žemės ūkio ministro nustatyta tvarka.</text:span></text:p>
      <text:p text:style-name="P670"><text:span text:style-name="T671">39</text:span><text:span text:style-name="T672">. Melioracijos statinių projektavimas, statyba ir ekspertizė atliekama Melioracijos įstatymo, Statybos įstatymo ir kitų teisės aktų nus</text:span><text:span text:style-name="T673">tatyta tvarka.</text:span></text:p>
      <text:p text:style-name="P674"/>
      <text:p text:style-name="P675"><text:span text:style-name="T676">X</text:span><text:span text:style-name="T677">.<text:s/></text:span><text:span text:style-name="T678">MELIORACIJOS SISTEMŲ APSAUGA</text:span></text:p>
      <text:p text:style-name="P679"/>
      <text:p text:style-name="P680"><text:span text:style-name="T681">40</text:span><text:span text:style-name="T682">. Siekiant, kad būtų užtikrintas ilgalaikis melioracijos statinių veikimas, melioracijos statinių ir melioracijos sistemų naudotojai privalo:</text:span></text:p>
      <text:p text:style-name="P683"><text:span text:style-name="T684">40.1</text:span><text:span text:style-name="T685">. melioracijos statinius ir melioracijos sistem</text:span><text:span text:style-name="T686">as, melioruotą žemę naudoti tik pagal tikslinę paskirtį;</text:span></text:p>
      <text:p text:style-name="P687"><text:span text:style-name="T688">40.2</text:span><text:span text:style-name="T689">. stebėti, prižiūrėti ir skubiai remontuoti melioracijos statinius ir melioracijos sistemas, jei dėl gedimo gali būti padaryta žalos kitų asmenų turtui;</text:span></text:p>
      <text:p text:style-name="P690"><text:span text:style-name="T691">40.3</text:span><text:span text:style-name="T692">. vadovautis Paviršinių vanden</text:span><text:span text:style-name="T693">s telkinių apsaugos zonų ir pakrančių apsaugos juostų nustatymo tvarkos aprašu ir kitų žemės naudojimo teisės aktų reikalavimais.</text:span></text:p>
      <text:p text:style-name="P694"><text:span text:style-name="T695">41</text:span><text:span text:style-name="T696">. Bebrų daroma žala žmogaus ūkinės veiklos objektams, tarp jų ir melioracijos statiniams, atlyginama Lietuvos Respubli</text:span><text:span text:style-name="T697">kos aplinkos ministerijos nustatyta tvarka. Žemės, miško sklypų ir vandens telkinių savininkams, valdytojams ar naudotojams medžiojamųjų gyvūnų (bebrų) padaryta žala žemės ūkio pasėliams, miškui ir melioracijos ir hidrotechnikos statiniams apskaičiuojama p</text:span><text:span text:style-name="T698">agal Medžiojamųjų gyvūnų padarytos žalos žemės ūkio pasėliams ir miškui metodiką.</text:span></text:p>
      <text:p text:style-name="P699"/>
      <text:p text:style-name="P700"><text:span text:style-name="T701">XI</text:span><text:span text:style-name="T702">.<text:s/></text:span><text:span text:style-name="T703">BAIGIAMOSIOS NUOSTATOS, KONTROLĖ, GINČAI</text:span></text:p>
      <text:p text:style-name="P704"/>
      <text:p text:style-name="P705"><text:span text:style-name="T706">42</text:span><text:span text:style-name="T707">. Už šių taisyklių pažeidimus asmenys atsako teisės aktų nustatyta tvarka.</text:span></text:p>
      <text:p text:style-name="P708"><text:span text:style-name="T709">43</text:span><text:span text:style-name="T710">. Ginčai dėl šių taisyklių įgyvend</text:span><text:span text:style-name="T711">inimo sprendžiami teisės aktų nustatyta tvarka.</text:span></text:p>
      <text:p text:style-name="P712"><text:span text:style-name="T713">_________________</text:span></text:p>
      <text:p text:style-name="P714"><text:span text:style-name="T715">Valstybei nuosavybės teise priklausančių melioracijos statinių ir melioracijos sistemų naudojimo, būklės vertinimo ir melioracijos darbų finansavimo taisyklių</text:span></text:p>
      <text:p text:style-name="P716"><text:span text:style-name="T717">1</text:span><text:span text:style-name="T718"><text:s/>priedas</text:span></text:p>
      <text:p text:style-name="P719"/>
      <text:p text:style-name="P720"><text:span text:style-name="T721">(Melioracijos griovių techninės būklės vertinimo akto forma)</text:span></text:p>
      <text:p text:style-name="P722"/>
      <text:p text:style-name="P723">...................... SAVIVALDYBĖS ADMINISTRACIJOS ...................................... SKYRIUS</text:p>
      <text:p text:style-name="P724"/>
      <text:p text:style-name="P725">MELIORACIJOS GRIOVIŲ TECHNINĖS BŪKLĖS ĮVERTINIMO</text:p>
      <text:p text:style-name="P726">AKTAS</text:p>
      <text:p text:style-name="P727"/>
      <text:p text:style-name="P728">201 – Nr.</text:p>
      <text:p text:style-name="P729">___________________________</text:p>
      <text:p text:style-name="P730">(dokumento sudarymo vieta)</text:p>
      <text:p text:style-name="P731"/>
      <text:p text:style-name="P732">____________________ kadastrinė vietovė, melioracijos projektas Nr. _____________</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Tikrinimo data</text:p>
          </table:table-cell>
          <table:table-cell table:style-name="TableCell748" table:number-rows-spanned="2">
            <text:p text:style-name="P749">Griovio pavad. piketai</text:p>
          </table:table-cell>
          <table:table-cell table:style-name="TableCell750" table:number-columns-spanned="8">
            <text:p text:style-name="P751">Būklė (pažeida)</text:p>
          </table: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griovio dugno išplovimas</text:p>
          </table:table-cell>
          <table:table-cell table:style-name="TableCell757">
            <text:p text:style-name="P758">griovio vagos užnešimas nešmenimis</text:p>
          </table:table-cell>
          <table:table-cell table:style-name="TableCell759">
            <text:p text:style-name="P760">griovio vagos užaugimas</text:p>
          </table:table-cell>
          <table:table-cell table:style-name="TableCell761">
            <text:p text:style-name="P762">šlaitų nuslinkimas ir kitos deformacijos</text:p>
          </table:table-cell>
          <table:table-cell table:style-name="TableCell763">
            <text:p text:style-name="P764">griovio šlaitų apaugimas žoline augalija</text:p>
          </table:table-cell>
          <table:table-cell table:style-name="TableCell765">
            <text:p text:style-name="P766">griovio šlaitų apaugimas krūmais ir medžiais</text:p>
          </table:table-cell>
          <table:table-cell table:style-name="TableCell767">
            <text:p text:style-name="P768">griovio vagos patvenkimas</text:p>
          </table:table-cell>
          <table:table-cell table:style-name="TableCell769">
            <text:p text:style-name="P770">apsauginės juostos vertinimas</text:p>
          </table: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cell table:style-name="TableCell784">
            <text:p text:style-name="P785">7</text:p>
          </table:table-cell>
          <table:table-cell table:style-name="TableCell786">
            <text:p text:style-name="P787">8</text:p>
          </table:table-cell>
          <table:table-cell table:style-name="TableCell788">
            <text:p text:style-name="P789">9</text:p>
          </table:table-cell>
          <table:table-cell table:style-name="TableCell790">
            <text:p text:style-name="P791">10</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Savivaldybės melioracijos specialistas<text:s/></text:p>
          </table:table-cell>
          <table:table-cell table:style-name="TableCell926">
            <text:p text:style-name="P927">(Parašas)</text:p>
          </table:table-cell>
          <table:table-cell table:style-name="TableCell928">
            <text:p text:style-name="P929">(Vardas ir pavardė)</text:p>
          </table:table-cell>
        </table:table-row>
      </table:table>
      <text:p text:style-name="P930"/>
      <text:p text:style-name="P931"><text:span text:style-name="T932">_________________</text:span></text:p>
      <text:p text:style-name="P933"><text:span text:style-name="T934">Valstybei nuosavybės teise priklausančių melioracijos statinių ir melioracijos sistemų naudojimo, būklės vertinimo ir<text:s/></text:span><text:span text:style-name="T935">melioracijos darbų finansavimo taisyklių</text:span></text:p>
      <text:p text:style-name="P936"><text:span text:style-name="T937">2</text:span><text:span text:style-name="T938"><text:s/>priedas</text:span></text:p>
      <text:p text:style-name="P939"/>
      <text:p text:style-name="P940"><text:span text:style-name="T941">(Melioracijos statinių grioviuose techninės būklės vertinimo akto forma)</text:span></text:p>
      <text:p text:style-name="P942"/>
      <text:p text:style-name="P943">...................... SAVIVALDYBĖS ADMINISTRACIJOS ...................................... SKYRIUS</text:p>
      <text:p text:style-name="P944"/>
      <text:p text:style-name="P945">MELIORACIJOS STATINIŲ GRIOVIUOSE TECHNINĖS BŪKLĖS ĮVERTINIMO</text:p>
      <text:p text:style-name="P946">AKTAS</text:p>
      <text:p text:style-name="P947"/>
      <text:p text:style-name="P948">201 - Nr.</text:p>
      <text:p text:style-name="P949">_________________________</text:p>
      <text:p text:style-name="P950">(dokumento sudarymo vieta)</text:p>
      <text:p text:style-name="P951"/>
      <text:p text:style-name="P952">____________________ kadastrinė vietovė, melioracijos projektas Nr. _____________</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Statinių rūšis, piketas</text:p>
          </table:table-cell>
          <table:table-cell table:style-name="TableCell969" table:number-columns-spanned="2">
            <text:p text:style-name="P970">Būklė</text:p>
          </table:table-cell>
          <table:covered-table-cell/>
          <table:table-cell table:style-name="TableCell971" table:number-columns-spanned="7">
            <text:p text:style-name="P972">Reikia</text:p>
          </table:table-cell>
          <table:covered-table-cell/>
          <table:covered-table-cell/>
          <table:covered-table-cell/>
          <table:covered-table-cell/>
          <table:covered-table-cell/>
          <table:covered-table-cell/>
          <table:table-cell table:style-name="TableCell973" table:number-rows-spanned="2">
            <text:p text:style-name="P974">Numatomų atlikti darbų trumpas<text:s/>aprašymas</text:p>
          </table:table-cell>
        </table:table-row>
        <table:table-row table:style-name="TableRow975">
          <table:covered-table-cell>
            <text:p text:style-name="P976"/>
          </table:covered-table-cell>
          <table:table-cell table:style-name="TableCell977">
            <text:p text:style-name="P978">gera<text:s/></text:p>
          </table:table-cell>
          <table:table-cell table:style-name="TableCell979">
            <text:p text:style-name="P980">bloga<text:s/></text:p>
          </table:table-cell>
          <table:table-cell table:style-name="TableCell981" table:number-columns-spanned="5">
            <text:p text:style-name="P982">remonto</text:p>
          </table:table-cell>
          <table:covered-table-cell/>
          <table:covered-table-cell/>
          <table:covered-table-cell/>
          <table:covered-table-cell/>
          <table:table-cell table:style-name="TableCell983" table:number-columns-spanned="2">
            <text:p text:style-name="P984">rekonstravimo</text:p>
          </table:table-cell>
          <table:covered-table-cell/>
          <table:covered-table-cell>
            <text:p text:style-name="P985"/>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able:number-columns-spanned="2">
            <text:p text:style-name="P1005">3</text:p>
          </table:table-cell>
          <table:covered-table-cell/>
          <table:table-cell table:style-name="TableCell1006" table:number-columns-spanned="4">
            <text:p text:style-name="P1007">4</text:p>
          </table:table-cell>
          <table:covered-table-cell/>
          <table:covered-table-cell/>
          <table:covered-table-cell/>
          <table:table-cell table:style-name="TableCell1008">
            <text:p text:style-name="P1009">5</text:p>
          </table:table-cell>
          <table:table-cell table:style-name="TableCell1010" table:number-columns-spanned="2">
            <text:p text:style-name="P1011">6</text:p>
          </table:table-cell>
          <table:covered-table-cell/>
        </table:table-row>
        <table:table-row table:style-name="TableRow1012">
          <table:table-cell table:style-name="TableCell1013" table:number-columns-spanned="5">
            <text:p text:style-name="P1014"><text:span text:style-name="T1015">Sistemos, griovio pavadinimas</text:span></text:p>
          </table:table-cell>
          <table:covered-table-cell/>
          <table:covered-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text:span text:style-name="T1029">Pralaidos</text:span></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1.</text:p>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2.</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text:span text:style-name="T1069">Tiltai<text:s/></text:span></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1.<text:s/></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2.<text:s/></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text:span text:style-name="T1109">Lieptai<text:s/></text:span></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text:span text:style-name="T1149">Greitvietės, slenksčiai<text:s/></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text:span text:style-name="T1189">Latakai<text:s/></text:span></text:p>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Drenažo žiotys<text:s/></text:span></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1.</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2.</text:p>
          </table: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text:span text:style-name="T1269">Kiti statiniai</text:span></text:p>
          </table: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able:number-columns-spanned="2">
            <text:p text:style-name="P1305"/>
          </table:table-cell>
          <table:covered-table-cell/>
        </table:table-row>
      </table:table>
      <text:p text:style-name="P1306"/>
      <text:p text:style-name="P1307">(Kitų statinių grupėje būtina įrašyti kanalizuotos griovio dalies būklę)<text:s/></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Savivaldybės melioracijos specialistas<text:s/></text:p>
          </table:table-cell>
          <table:table-cell table:style-name="TableCell1316">
            <text:p text:style-name="P1317">(Parašas)</text:p>
          </table:table-cell>
          <table:table-cell table:style-name="TableCell1318">
            <text:p text:style-name="P1319">(Vardas ir<text:s/>pavardė)</text:p>
          </table:table-cell>
        </table:table-row>
      </table:table>
      <text:p text:style-name="P1320"/>
      <text:p text:style-name="P1321"><text:span text:style-name="T1322">_________________</text:span></text:p>
      <text:p text:style-name="P1323"><text:span text:style-name="T1324">Valstybei nuosavybės teise priklausančių melioracijos statinių ir melioracijos sistemų naudojimo, būklės vertinimo ir melioracijos darbų finansavimo taisyklių</text:span></text:p>
      <text:p text:style-name="P1325"><text:span text:style-name="T1326">3</text:span><text:span text:style-name="T1327"><text:s/>priedas</text:span></text:p>
      <text:p text:style-name="P1328"/>
      <text:p text:style-name="P1329"><text:span text:style-name="T1330">(Drenažo sistemos ir jų elementų techninės būklės<text:s/></text:span><text:span text:style-name="T1331">vertinimo akto forma)</text:span></text:p>
      <text:p text:style-name="P1332"/>
      <text:p text:style-name="P1333">...................... SAVIVALDYBĖS ADMINISTRACIJOS ...................................... SKYRIUS</text:p>
      <text:p text:style-name="P1334"/>
      <text:p text:style-name="P1335">DRENAŽO SISTEMOS IR JŲ ELEMENTŲ TECHNINĖS BŪKLĖS</text:p>
      <text:p text:style-name="P1336">VERTINIMO AKTAS</text:p>
      <text:p text:style-name="P1337"/>
      <text:p text:style-name="P1338">201 m. Nr.</text:p>
      <text:p text:style-name="P1339">________________________</text:p>
      <text:p text:style-name="P1340">(dokumento sudarymo vieta)</text:p>
      <text:p text:style-name="P1341"/>
      <text:p text:style-name="P1342">____________________ kadastrinė vietovė, melioracijos projektas Nr. _____________</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Sist.</text:p>
            <text:p text:style-name="P1358">Nr.</text:p>
          </table:table-cell>
          <table:table-cell table:style-name="TableCell1359">
            <text:p text:style-name="P1360">Pavadinimas<text:s/></text:p>
          </table:table-cell>
          <table:table-cell table:style-name="TableCell1361">
            <text:p text:style-name="P1362">Mato vnt.</text:p>
          </table:table-cell>
          <table:table-cell table:style-name="TableCell1363" table:number-columns-spanned="4">
            <text:p text:style-name="P1364">Kiekis</text:p>
          </table:table-cell>
          <table:covered-table-cell/>
          <table:covered-table-cell/>
          <table:covered-table-cell/>
          <table:table-cell table:style-name="TableCell1365">
            <text:p text:style-name="P1366">Konstrukcija</text:p>
          </table:table-cell>
          <table:table-cell table:style-name="TableCell1367">
            <text:p text:style-name="P1368">Būklė<text:s/></text:p>
          </table:table-cell>
          <table:table-cell table:style-name="TableCell1369">
            <text:p text:style-name="P1370">Kita<text:s/></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able:number-columns-spanned="4">
            <text:p text:style-name="P1379">4</text:p>
          </table:table-cell>
          <table:covered-table-cell/>
          <table:covered-table-cell/>
          <table:covered-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row>
        <table:table-row table:style-name="TableRow1386">
          <table:table-cell table:style-name="TableCell1387" table:number-columns-spanned="4">
            <text:p text:style-name="P1388"><text:span text:style-name="T1389">Sistemos pavadinimas</text:span></text:p>
          </table: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text:p>
          </table:table-cell>
          <table:table-cell table:style-name="TableCell1405">
            <text:p text:style-name="P1406">Drenažas<text:s/></text:p>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Šuliniai<text:s/></text:p>
          </table: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Vandens nuleistuvai</text:p>
          </table:table-cell>
          <table:table-cell table:style-name="TableCell1437">
            <text:p text:style-name="P1438"/>
          </table:table-cell>
          <table:table-cell table:style-name="TableCell1439" table:number-columns-spanned="4">
            <text:p text:style-name="P1440"/>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Kiti melioracijos statiniai<text:s/></text:p>
          </table:table-cell>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4">
            <text:p text:style-name="P1464"><text:span text:style-name="T1465">Sistemos pavadinimas</text:span></text:p>
          </table:table-cell>
          <table:covered-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text:p>
          </table:table-cell>
          <table:table-cell table:style-name="TableCell1481">
            <text:p text:style-name="P1482">Drenažas<text:s/></text:p>
          </table:table-cell>
          <table:table-cell table:style-name="TableCell1483">
            <text:p text:style-name="P1484"/>
          </table:table-cell>
          <table:table-cell table:style-name="TableCell1485" table:number-columns-spanned="4">
            <text:p text:style-name="P1486"/>
          </table: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Šuliniai</text:p>
          </table:table-cell>
          <table:table-cell table:style-name="TableCell1498">
            <text:p text:style-name="P1499"/>
          </table:table-cell>
          <table:table-cell table:style-name="TableCell1500" table:number-columns-spanned="4">
            <text:p text:style-name="P1501"/>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Vandens nuleistuvai<text:s/></text:p>
          </table:table-cell>
          <table:table-cell table:style-name="TableCell1513">
            <text:p text:style-name="P1514"/>
          </table:table-cell>
          <table:table-cell table:style-name="TableCell1515" table:number-columns-spanned="4">
            <text:p text:style-name="P1516"/>
          </table:table-cell>
          <table:covered-table-cell/>
          <table:covered-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Kiti melioracijos statiniai</text:p>
          </table:table-cell>
          <table:table-cell table:style-name="TableCell1528">
            <text:p text:style-name="P1529"/>
          </table:table-cell>
          <table:table-cell table:style-name="TableCell1530" table:number-columns-spanned="4">
            <text:p text:style-name="P1531"/>
          </table: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Savivaldybės melioracijos specialistas<text:s/></text:p>
          </table:table-cell>
          <table:table-cell table:style-name="TableCell1546">
            <text:p text:style-name="P1547">(Parašas)</text:p>
          </table:table-cell>
          <table:table-cell table:style-name="TableCell1548">
            <text:p text:style-name="P1549">(Vardas ir pavardė)</text:p>
          </table:table-cell>
        </table:table-row>
      </table:table>
      <text:p text:style-name="P1550"><text:span text:style-name="T1551">_________________</text:span></text:p>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žemės ūkio ministerija, Įsakymas</text:span></text:p>
      <text:p text:style-name="P1561"><text:span text:style-name="T1562">Nr.<text:s/></text:span><text:a xlink:href="https://www.e-tar.lt/portal/legalAct.html?documentId=TAR.3F7565DFA315" office:target-frame-name="_top" xlink:show="replace"><text:span text:style-name="T1563">3D-708</text:span></text:a><text:span text:style-name="T1564">, 2013-10-15, Žin., 2013, Nr. 111-5537 (2013-10-24), i. k.<text:s/></text:span><text:span text:style-name="T1565">1132330ISAK003D-708</text:span></text:p>
      <text:p text:style-name="P1566"><text:span text:style-name="T1567">Dėl žemės ūkio ministro 2013 m. kovo 21 d. įsakymo Nr. 3D-211 "Dėl Valstybei nuosavybės teise priklausančių melioracijos statinių ir melioracijos sistemų naudojimo, būklės vertinimo ir melioracijos darbų finansavimo taisyklių patvirtini</text:span><text:span text:style-name="T1568">mo" pakeitimo</text:span></text:p>
      <text:p text:style-name="P1569"/>
      <text:p text:style-name="P1570"><text:span text:style-name="T1571">2.</text:span></text:p>
      <text:p text:style-name="P1572"><text:span text:style-name="T1573">Lietuvos Respublikos žemės ūkio ministerija, Įsakymas</text:span></text:p>
      <text:p text:style-name="P1574"><text:span text:style-name="T1575">Nr.<text:s/></text:span><text:a xlink:href="https://www.e-tar.lt/portal/legalAct.html?documentId=b72de40085cf11e481c9c95e73113964" office:target-frame-name="_top" xlink:show="replace"><text:span text:style-name="T1576">3D-972</text:span></text:a><text:span text:style-name="T1577">, 2014-12-17, paskelbta TAR 2014-12-18, i. k. 2014-19904</text:span></text:p>
      <text:p text:style-name="P1578"><text:span text:style-name="T1579">Dėl žemės ūkio mini</text:span><text:span text:style-name="T1580">stro 2013 m. kovo 21 d. įsakymo Nr. 3D-211 „Dėl Valstybei nuosavybės teise priklausančių melioracijos statinių ir melioracijos sistemų naudojimo, būklės vertinimo ir melioracijos darbų finansavimo taisykli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362" meta:word-count="4262" meta:character-count="34757" meta:row-count="1186" meta:non-whitespace-character-count="30857"/>
  </office:meta>
</office:document-meta>
</file>