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6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right="0.0034in"/>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3465in"/>
        </style:tab-stops>
      </style:paragraph-properties>
    </style:style>
    <style:style style:name="T158" style:parent-style-name="DefaultParagraphFont" style:family="text">
      <style:text-properties fo:font-weight="bold" style:font-weight-asian="bold" fo:font-style="italic" style:font-style-asian="italic" fo:font-size="10pt" style:font-size-asian="10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201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4201in"/>
        </style:tab-stops>
      </style:paragraph-properties>
    </style:style>
    <style:style style:name="T180" style:parent-style-name="DefaultParagraphFont" style:family="text">
      <style:text-properties fo:font-weight="bold" style:font-weight-asian="bold" fo:font-style="italic" style:font-style-asian="italic" fo:font-size="10pt" style:font-size-asian="10pt" style:language-asian="lt" style:country-asian="L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margin-right="0.0097in"/>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166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margin-right="0.0097in"/>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166in"/>
        </style:tab-stops>
      </style:paragraph-properties>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166in"/>
        </style:tab-stops>
      </style:paragraph-properties>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166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66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97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16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20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1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1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20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16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1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2">Suvestinė redakcija nuo 2016-05-27 iki 2016-06-09</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h text:style-name="P16" text:outline-level="2">NUTARIMAS</text:h>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 Nuostatuose vartojimo kredito gavėjo pajamos, išlaidos ir finansiniai įsipareigojimai suprantami kaip varto</text:span><text:span text:style-name="T86">jimo kredito gavėjo šeimos pajamos, išlaidos ir finansiniai įsipareigojimai, išskyrus atvejus, kai vartojimo kredito davėjas arba tarpusavio skolinimo platformos operatorius turi įrodymų, kad tinkamam kreditingumo įvertinimui pakanka informacijos tik apie<text:s/></text:span><text:span text:style-name="T87">vartojimo kredito gavėją. Šeima laikomi susituokę asmenys.</text:span></text:p>
      <text:p text:style-name="P88"><text:span text:style-name="T89">TAR pastaba.</text:span><text:span text:style-name="T90"><text:s/>Vartojimo kredito davėjams, kuriems taikomi papildomi Lietuvos Respublikos teisės aktuose nustatyti veiklos riziką ribojantys normatyvai, 4 punkto reikalavimai taikomi nuo 2016 m. gegu</text:span><text:span text:style-name="T91">žės 1 d.</text:span></text:p>
      <text:p text:style-name="P92"><text:span text:style-name="T93">5</text:span><text:span text:style-name="T94">. Vartojimo kredito davėjai ir tarpusavio skolinimo platformos operatoriai, vadovaudamiesi Nuostatais, turi patvirtinti taisykles, skirtas užtikrinti, kad bus tinkamai įvertintas vartojimo kredito gavėjų kreditingumas ir laikomasi atsakingojo</text:span><text:span text:style-name="T95"><text:s/>skolinimo principo, kuriomis privalo vadovautis versdamiesi vartojimo kreditų teikimo arba tarpusavio sko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text:span><text:span text:style-name="T106"><text:s/>vykdoma skolinimo arba tarpusavio skolinimo platformos operatoriaus veikla, kai teikiant vartojimo kreditus laikomasi tam tikrų nuostatų, sudarančių prielaidas tinkamai įvertinti vartojimo kredito gavėjo kreditingumą ir užkertančių vartojimo kredito gavėj</text:span><text:span text:style-name="T107">ui galimybę prisiimti pernelyg didelę finansinių įsipareigojimų naštą.</text:span></text:p>
      <text:p text:style-name="P108"><text:span text:style-name="T109">7</text:span><text:span text:style-name="T110">. Atsakingasis skolinimas remiasi šiais reikalavimais:</text:span></text:p>
      <text:p text:style-name="P111"><text:span text:style-name="T112">7.1</text:span><text:span text:style-name="T113">. vartojimo kredito davėjas arba tarpusavio skolinimo platformos operatorius, prieš priimdamas sprendimą dėl vartojimo k</text:span><text:span text:style-name="T114">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15"><text:span text:style-name="T116">7.2</text:span><text:span text:style-name="T117">. vartojim</text:span><text:span text:style-name="T118">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19"><text:span text:style-name="T120">7.3</text:span><text:span text:style-name="T121">.</text:span><text:span text:style-name="T122"><text:s/>vartojimo kredito davėjas arba tarpusavio skolinimo platformos operatorius privalo įvertinti visus objektyviai numanomus reikšmingus veiksnius, atsižvelgdamas į vartojimo kredito gavėjo pateiktą, iš kreditingumui vertinti naudojamų registrų ir informacini</text:span><text:span text:style-name="T123">ų sistemų gautą informaciją ir kitą vartojimo kredito davėjui arba tarpusavio skolinimo platformos operatoriui prieinamą informaciją, galinčius turėti įtakos vartojimo kredito gavėjo kreditingumui, ypač tokius kaip tvarios vartojimo kredito gavėjo pajamos,</text:span><text:span text:style-name="T124"><text:s/>jo kredito istorija, pajamų kitimo (augimo ir mažėjimo) potencialas;</text:span></text:p>
      <text:p text:style-name="P125"><text:span text:style-name="T126">7.4</text:span><text:span text:style-name="T127">. skolinimas grindžiamas (atsižvelgiama į istorinius duomenis, ekonomikos cikliškumą) visų vartojimo kredito gavėjo įsipareigojimų pagal vartojimo kredito ir kitas sutartis su fin</text:span><text:span text:style-name="T128">ansų įstaigomis vidutinės įmokos dydžio ir pajamų santykio ribojimu (angl.<text:s/></text:span><text:span text:style-name="T129">debt-to-income</text:span><text:span text:style-name="T130">);</text:span></text:p>
      <text:p text:style-name="P131"><text:span text:style-name="T132">7.5</text:span><text:span text:style-name="T133">. vartojimo kredito gavėjo kreditingumo</text:span><text:span text:style-name="T134"><text:s/></text:span><text:span text:style-name="T135">vertinimas, remiantis tuo metu turima informacija, turi būti pagrįstas prielaida, kad vartojimo kredito gavėjas galės</text:span><text:span text:style-name="T136"><text:s/>vykdyti prisiimtus finansinius įsipareigojimus visą vartojimo kredito sutarties laikotarpį;</text:span></text:p>
      <text:p text:style-name="P137"><text:span text:style-name="T138">7.6</text:span><text:span text:style-name="T139">. jeigu vertinant vartojimo kredito gavėjo kreditingumą nustatoma, kad remiantis tuo metu turima informacija vartojimo kredito gavėjas nepajėgus vykdyti<text:s/></text:span><text:span text:style-name="T140">finansinių įsipareigojimų visą vartojimo kredito sutarties galiojimo laikotarpį, vartojimo kreditas vartojimo kredito gavėjui negali būti suteiktas.</text:span></text:p>
      <text:p text:style-name="P141"><text:span text:style-name="T142">8</text:span><text:span text:style-name="T143">. Draudžiama skatinti neatsakingąjį skolinimąsi.</text:span></text:p>
      <text:p text:style-name="P144"/>
      <text:p text:style-name="P145"><text:span text:style-name="T146">III</text:span><text:span text:style-name="T147"><text:s/>SKYRIUS</text:span></text:p>
      <text:p text:style-name="P148"><text:span text:style-name="T149">VIDUTINĖS ĮMOKOS DYDŽIO IR PAJAM</text:span><text:span text:style-name="T150">Ų SANTYKIS</text:span></text:p>
      <text:p text:style-name="P151"/>
      <text:p text:style-name="P152"><text:span text:style-name="T153">9</text:span><text:span text:style-name="T154">. Laikoma, kad vartojimo kredito davėjas arba tarpusavio skolinimo platformos operatorius laikosi atsakingojo skolinimo principo, jeigu sudarant vartojimo kredito sutartį vartojimo kredito gavėjo vidutinis mėnesio įmokos, apskaičiuojamos p</text:span><text:span text:style-name="T155">adalijus kredito grąžinimo ir kredito kainos sumą iš kredito trukmės, pagal visus įsipareigojimus finansų įstaigoms, dydis sudaro ne daugiau kaip 40 proc. vartojimo kredito gavėjo tvarių pajamų. Kreditų, kurių daliniai grąžinimai nenumatyti, vidutinis sant</text:span><text:span text:style-name="T156">ykinis mėnesio įmokos dydis apskaičiuojamas padalijus kredito grąžinimo ir kredito kainos sumą iš kredito trukmės.</text:span></text:p>
      <text:p text:style-name="P157"><text:span text:style-name="T158">TAR pastaba.</text:span><text:span text:style-name="T159"><text:s/></text:span><text:span text:style-name="T160">Pripažinti, kad<text:s/></text:span><text:span text:style-name="T161">Lietuvos banko valdybos 2016 m. sausio 28 d. nutarimu Nr. 03-12 patvirtintų Vartojimo kredito gavėjų kreditingum</text:span><text:span text:style-name="T162">o vertinimo ir atsakingojo skolinimo nuostatų<text:s/></text:span><text:span text:style-name="T163">9 punktas prieštarauja<text:s/></text:span><text:span text:style-name="T164">konstituciniam teisinės valstybės principui ir Lietuvos Respublikos vartojimo kredito įstatymo 8 straipsnio 5 dalies nuostatoms.</text:span></text:p>
      <text:p text:style-name="P165">Punkto pakeitimai:</text:p>
      <text:p text:style-name="P166"><text:span text:style-name="T167">Nr.<text:s/></text:span><text:a xlink:href="https://www.e-tar.lt/portal/legalAct.html?documentId=7c81b73029a411e6acf89da936cb7409" office:target-frame-name="_top" xlink:show="replace"><text:span text:style-name="T168">2016-05-27 Nr. AB-11476-3-66-3-00056-2015-7</text:span></text:a><text:span text:style-name="T169">, 2016-05-27, paskelbta TAR 2016-06-06, i. k. 2016-14866</text:span></text:p>
      <text:p text:style-name="Normal"/>
      <text:p text:style-name="P170"><text:span text:style-name="T171">10</text:span><text:span text:style-name="T172">. Priimant sprendimą dėl vartojimo kredito teikimo turi būti atsižvelgiama į ne mažiau</text:span><text:span text:style-name="T173"><text:s/>kaip keturių paskutinių mėnesių vartojimo kredito gavėjo tvarių pajamų vidurkį ir vertinama, ar vartojimo kredito sutartyje nustatyto vartojimo kredito grąžinimo laikotarpiu gaunamų tvarių pajamų pakaks visiems įsipareigojimams finansų įstaigoms vykdyti.<text:s/></text:span><text:span text:style-name="T174">Tvariomis pajamomis pripažįstamos tokios vartojimo kredito gavėjo pajamos, kurių pagrįstai galima tikėtis vartojimo kredito suteikimo laikotarpiu.</text:span><text:span text:style-name="T175"><text:s/></text:span><text:span text:style-name="T176">Vartojimo kredito davėjas ir tarpusavio skolinimo platformos operatorius, apskaičiuodamas vartojimo kredito g</text:span><text:span text:style-name="T177">avėjo mokamą įmoką, vertina jam žinomas ir (arba) galimas žinoti vartojimo kredito gavėjo išlaidas, susijusias ne tik su vartojimo kredito grąžinimu, bet ir su kitais vartojimo kredito gavėjo turimais įsipareigojimais finansų įstaigoms, ir atsižvelgia į pa</text:span><text:span text:style-name="T178">jamas, liekančias sumokėjus vartojimo kredito gavėjo mokamą įmoką.</text:span></text:p>
      <text:p text:style-name="P179"><text:span text:style-name="T180">TAR pastaba.<text:s/></text:span><text:span text:style-name="T181">Pripažinti, kad<text:s/></text:span><text:span text:style-name="T182">Lietuvos banko valdybos 2016 m. sausio 28 d. nutarimu Nr. 03-12 patvirtintų Vartojimo kredito gavėjų kreditingumo vertinimo ir atsakingojo skolinimo nuostatų<text:s/></text:span><text:span text:style-name="T183">10 punktas prieštarauja<text:s/></text:span><text:span text:style-name="T184">konstituciniam teisinės valstybės principui ir Lietuvos Respublikos vartojimo kredito įstatymo 8 straipsnio 5 dalies nuostatoms.</text:span></text:p>
      <text:p text:style-name="P185">Punkto pakeitimai:</text:p>
      <text:p text:style-name="P186"><text:span text:style-name="T187">Nr.<text:s/></text:span><text:a xlink:href="https://www.e-tar.lt/portal/legalAct.html?documentId=7c81b73029a411e6acf89da936cb7409" office:target-frame-name="_top" xlink:show="replace"><text:span text:style-name="T188">2016-05-27 Nr. AB-11476-3-66-3-00056-2015-7</text:span></text:a><text:span text:style-name="T189">, 2016-05-27, paskelbta TAR 2016-06-06, i. k. 2016-14866</text:span></text:p>
      <text:p text:style-name="Normal"/>
      <text:p text:style-name="P190"><text:span text:style-name="T191">IV</text:span><text:span text:style-name="T192"><text:s/>SKYRIUS</text:span></text:p>
      <text:p text:style-name="P193"><text:span text:style-name="T194">INFORMACIJOS, DUOMENŲ IR DOKUMENTŲ RINKIMAS, SAUGOJIMAS IR VARTOJIMO KREDITO GAVĖJO INFORMAVIMAS</text:span></text:p>
      <text:p text:style-name="P195"/>
      <text:p text:style-name="P196"><text:span text:style-name="T197">11</text:span><text:span text:style-name="T198">. Vartojimo kred</text:span><text:span text:style-name="T199">ito davėjas ir tarpusavio skolinimo platformos operatorius turi informuoti vartojimo kredito gavėją apie pareigą suteikti vartojimo kredito davėjui arba tarpusavio skolinimo platformos operatoriui prašomą teisingą ir išsamią informaciją bei įrodymus, būtin</text:span><text:span text:style-name="T200">us vartojimo kredito gavėjo kreditingumui vertinti. Vartojimo kredito davėjas ir tarpusavio skolinimo platformos operatorius neatsako už tai, kad vartojimo kredito gavėjas pateikia vartojimo kredito davėjui arba tarpusavio skolinimo platformos operatoriui<text:s/></text:span><text:span text:style-name="T201">klaidingą informaciją (suklastotus dokumentus ar kitus įrodymus ir pan.), kuri turėjo esminę įtaką vertinant vartojimo kredito gavėjo kreditingumą.</text:span></text:p>
      <text:p text:style-name="P202"><text:span text:style-name="T203">12</text:span><text:span text:style-name="T204">. Vartojimo kredito davėjas privalo saugoti kreditingumo vertinimo metu surinktą (vertintą) informacij</text:span><text:span text:style-name="T205">ą, duomenis ir dokumentus 3</text:span><text:span text:style-name="T206"><text:s/></text:span><text:span text:style-name="T207">metus nuo įsipareigojimų pagal vartojimo kredito sutartį įvykdymo dienos, jeigu kiti teisės aktai nenustato ilgesnio šios informacijos, duomenų ir dokumentų saugojimo termino, kad vartojimo kredito davėjas prireikus galėtų patei</text:span><text:span text:style-name="T208">kti įrodymus, kad tinkamai įvertino vartojimo kredito gavėjo kreditingumą.</text:span></text:p>
      <text:p text:style-name="P209"><text:span text:style-name="T210">13</text:span><text:span text:style-name="T211">. Prieš sudarydamas vartojimo kredito sutartį, pagal kurią vartojimo kreditas suteikiamas užsienio valiuta, vartojimo kredito davėjas arba tarpusavio skolinimo platformos oper</text:span><text:span text:style-name="T212">atorius privalo raštu informuoti vartojimo kredito gavėją apie riziką, susijusią su užsienio valiutos kurso pokyčiais, ir galimą reikšmingo užsienio valiutos kurso pasikeitimo įtaką vartojimo kredito gavėjo įmokoms ir galimybėms laiku grąžinti vartojimo kr</text:span><text:span text:style-name="T213">editą.</text:span></text:p>
      <text:p text:style-name="P214"/>
      <text:p text:style-name="P215"><text:span text:style-name="T216">V</text:span><text:span text:style-name="T217"><text:s/>SKYRIUS</text:span></text:p>
      <text:p text:style-name="P218"><text:span text:style-name="T219">VARTOJIMO KREDITO GAVĖJO KREDITINGUMO VERTINIMAS</text:span></text:p>
      <text:p text:style-name="P220"/>
      <text:p text:style-name="P221"><text:span text:style-name="T222">14</text:span><text:span text:style-name="T223">. Prieš sudarydamas vartojimo kredito sutartį, vartojimo kredito davėjas arba tarpusavio skolinimo platformos operatorius, vadovaudamasis atsakingojo skolinimo principu,<text:s/></text:span><text:span text:style-name="T224">privalo visapusiškai vertinti vartojimo kredito gavėjo kreditingumą, remdamasis pakankama informacija, gauta iš vartojimo kredito gavėjo, ir pagrįsdamas šią informaciją:</text:span></text:p>
      <text:p text:style-name="P225"><text:span text:style-name="T226">14.1</text:span><text:span text:style-name="T227">.</text:span><text:span text:style-name="T228"><text:s/>duomenimis, gautais atlikus patikrinimą kreditingumui vertinti naudojamuose re</text:span><text:span text:style-name="T229">gistruose ir informacinėse sistemose; arba<text:s/></text:span></text:p>
      <text:p text:style-name="P230"><text:span text:style-name="T231">14.2</text:span><text:span text:style-name="T232">.<text:s/></text:span><text:span text:style-name="T233">kitais įrodymais.<text:s/></text:span></text:p>
      <text:p text:style-name="P234"><text:span text:style-name="T235">15</text:span><text:span text:style-name="T236">. Vartojimo kredito davėjo vartojimo kreditų teikimo ir tarpusavio skolinimo platformos operatoriaus vykdomos veiklos politika turi remtis prielaida, kad vartojimo kreditas gr</text:span><text:span text:style-name="T237">ąžinamas vartojimo kredito gavėjo pajamų sukuriamais pinigų srautais (pajamomis), o ne dėl priverstinio grąžinimo pasinaudojant vartojimo kredito davėjo arba tarpusavio skolinimo platformos operatoriaus reikalavimo užtikrinimo priemonėmis.</text:span></text:p>
      <text:p text:style-name="P238"><text:span text:style-name="T239">16</text:span><text:span text:style-name="T240">. Vartojim</text:span><text:span text:style-name="T241">o kredito davėjas<text:s/></text:span><text:span text:style-name="T242">ir tarpusavio skolinimo platformos operatorius</text:span><text:span text:style-name="T243"><text:s/>privalo aiškiai nurodyti vartojimo kredito gavėjui konkrečią vartojimo kredito davėjui arba tarpusavio skolinimo platformos operatoriui reikiamą pateikti informaciją ir nešališkus įrodymus, r</text:span><text:span text:style-name="T244">eikalingus vartojimo kredito gavėjo kreditingumui vertinti.<text:s/></text:span></text:p>
      <text:p text:style-name="P245"><text:span text:style-name="T246">17</text:span><text:span text:style-name="T247">. Vartojimo kredito davėjas ir tarpusavio skolinimo platformos operatorius, vertindamas vartojimo kredito gavėjo kreditingumą, privalo surinkti ir įvertinti informaciją bei įrodymus apie:</text:span></text:p>
      <text:p text:style-name="P248"><text:span text:style-name="T249">17.1</text:span><text:span text:style-name="T250">. vartojimo kredito gavėjo pajamas (vartojimo kredito gavėjo pajamų šaltinius, jų įvairovę, tvarumą, galimą kaitą ateityje ir pan.);</text:span></text:p>
      <text:p text:style-name="P251"><text:span text:style-name="T252">17.2</text:span><text:span text:style-name="T253">. vartojimo kredito gavėjo įsipareigojimus finansų įstaigoms (kreditus, susijusius su nekilnojamuoju turtu, k</text:span><text:span text:style-name="T254">itus vartojimo kreditus, finansinę išperkamąją nuomą, kredito kortelių limito grąžinimo grafiko įmokas, paskolas ir pan.);</text:span></text:p>
      <text:p text:style-name="P255"><text:span text:style-name="T256">17.3</text:span><text:span text:style-name="T257">. vartojimo kredito gavėjo ne mažiau kaip<text:s/></text:span><text:span text:style-name="T258">6 paskutini</text:span><text:span text:style-name="T259">ų mėnesių kredito istoriją ir informaciją, ar vartojimo kredito gavėjas<text:s/></text:span><text:span text:style-name="T260">netinkamai vykdo arba netinkamai vykdė įsipareigojimus finansų įstaigoms, taip pat informaciją apie vartojimo kredito gavėjo įsiskolinimus finansų įstaigoms;</text:span></text:p>
      <text:p text:style-name="P261"><text:span text:style-name="T262">17.4</text:span><text:span text:style-name="T263">. vartojimo kredito gavėjo nurodytų arba vartojimo kredito davėjui ar tarpusavio skolinimo</text:span><text:span text:style-name="T264"><text:s/>platformos operatoriui žinomų aplinkybių įtaką vartojimo kredito gavėjo ekonominei ir finansinei padėčiai bei vartojimo kredito gavėjo galimybes tinkamai vykdyti finansinius įsipareigojimus;</text:span></text:p>
      <text:p text:style-name="P265"><text:span text:style-name="T266">17.5</text:span><text:span text:style-name="T267">. kitas reikšmingas aplinkybes, susijusias su vartojimo<text:s/></text:span><text:span text:style-name="T268">kredito gavėjo finansine padėtimi ir (arba) galimybėmis tinkamai vykdyti finansinius įsipareigojimus.</text:span></text:p>
      <text:p text:style-name="P269"><text:span text:style-name="T270">18</text:span><text:span text:style-name="T271">. Vartojimo kredito davėjas arba tarpusavio skolinimo platformos operatorius, vertindamas vartojimo kredito gavėjo pajamas, turi vertinti ir esama</text:span><text:span text:style-name="T272">s, ir būsimas pajamas.</text:span></text:p>
      <text:p text:style-name="P273"><text:span text:style-name="T274">19</text:span><text:span text:style-name="T275">. Vartojimo kredito gavėjai, kurių pajamos gali gerokai kisti (pvz., dividendų, pajų pajamos, nekilnojamojo turto pajamos, pajamos iš investicinės veiklos arba nekilnojamojo turto pardavimo pajamos ir pan.), kurie dirba sezonin</text:span><text:span text:style-name="T276">ius darbus, gauna nereguliarias pajamas arba dėl kurių pajamų tvarumo abejojama, vertinami konservatyviau, jiems teikiamiems vartojimo kreditams nustatomas griežtesnis nei Nuostatų 9 punkte įtvirtintas vidutinės įmokos dydžio ir pajamų santykio dydis.</text:span></text:p>
      <text:p text:style-name="P277"><text:span text:style-name="T278">20</text:span><text:span text:style-name="T279">. Jeigu vartojimo kredito sutarties šalys po vartojimo kredito sutarties sudarymo susitaria pakeisti bendrą vartojimo kredito sumą, kiekvieną kartą, kai norima reikšmingai padidinti bendrą vartojimo kredito sumą, vartojimo kredito davėjas arba tarpusavio</text:span><text:span text:style-name="T280"><text:s/>skolinimo platformos operatorius privalo atnaujinti turimą informaciją apie vartojimo kredito gavėją ir remdamasis atnaujinta informacija iš naujo įvertinti jo kreditingumą bei Nuostatų III skyriuje nustatyta tvarka apskaičiuoti vartojimo kredito gavėjo v</text:span><text:span text:style-name="T281">idutinės įmokos dydžio ir pajamų santykį.</text:span></text:p>
      <text:p text:style-name="P282"><text:span text:style-name="T283">21</text:span><text:span text:style-name="T284">. Vartojimo kredito davėjas ir tarpusavio skolinimo platformos operatorius privalo nuolat vertinti, ar taikomas vartojimo kredito gavėjų kreditingumo vertinimo procesas yra tinkamas ir veiksmingas, ir prireik</text:span><text:span text:style-name="T285">us jį keisti. Nustatant, ar vartojimo kredito gavėjo kreditingumas vertinamas tinkamai ir veiksmingai, be kita ko, turi būti atsižvelgiama į suteiktų vartojimo kreditų portfelio kokybę: pavėluotus įmokų mokėjimo atvejus, nuvertėjusių, nurašytų vartojimo kr</text:span><text:span text:style-name="T286">editų skaičių.</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2</text:span><text:span text:style-name="T296">. Laikoma, kad vartojimo kredito davėjas ir tarpusavio skolinimo platformos operatorius neįvertino vartojimo kredito gavėjo kreditingumo, jeigu vartojimo kredito davėjas ir tarpusavio skolinimo</text:span><text:span text:style-name="T297"><text:s/>platformos operatorius neįvertino pakankamos informacijos ir įrodymų, susijusių su vartojimo kredito gavėjo galimybe tinkamai vykdyti prisiimtus finansinius įsipareigojimus, arba vertino tik vartojimo kredito gavėjo galimybes tinkamai vykdyti vartojimo kr</text:span><text:span text:style-name="T298">edito sutartį, neatsižvelgdamas į vartojimo kredito gavėjo jau turimus finansinius įsipareigojimus.</text:span></text:p>
      <text:p text:style-name="P299"><text:span text:style-name="T300">23</text:span><text:span text:style-name="T301">. Vartojimo kredito davėjui ir tarpusavio skolinimo platformos operatoriui, nesilaikantiems Nuostatuose nustatytų reikalavimų, gali būti taikoma atsak</text:span><text:span text:style-name="T302">omybė Vartojimo kredito įstatyme nustatyta tvarka.</text:span></text:p>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bankas, Nutarimas</text:span></text:p>
      <text:p text:style-name="P314"><text:span text:style-name="T315">Nr.<text:s/></text:span><text:a xlink:href="https://www.e-tar.lt/portal/legalAct.html?documentId=bc62fc10c65d11e583a295d9366c7ab3" office:target-frame-name="_top" xlink:show="replace"><text:span text:style-name="T316">03-12</text:span></text:a><text:span text:style-name="T317">, 2016-01-28, paskelbta TAR 2016</text:span><text:span text:style-name="T318">-01-29, i. k. 2016-01774</text:span></text:p>
      <text:p text:style-name="P319"><text:span text:style-name="T320">Dėl Lietuvos banko valdybos 2013 m. kovo 19 d. nutarimo Nr. 03-62 „Dėl Vartojimo kredito gavėjų mokumo vertinimo ir atsakingojo skolinimo nuostatų patvirtinimo“ pakeitimo</text:span></text:p>
      <text:p text:style-name="P321"/>
      <text:p text:style-name="P322"><text:span text:style-name="T323">2.</text:span></text:p>
      <text:p text:style-name="P324"><text:span text:style-name="T325">Lietuvos vyriausiasis administracinis teismas,<text:s/></text:span><text:span text:style-name="T326">Sprendimas</text:span></text:p>
      <text:p text:style-name="P327"><text:span text:style-name="T328">Nr.<text:s/></text:span><text:a xlink:href="https://www.e-tar.lt/portal/legalAct.html?documentId=7c81b73029a411e6acf89da936cb7409" office:target-frame-name="_top" xlink:show="replace"><text:span text:style-name="T329">2016-05-27 Nr. AB-11476-3-66-3-00056-2015-7</text:span></text:a><text:span text:style-name="T330">, 2016-05-27, paskelbta TAR 2016-06-06, i. k. 2016-14866</text:span></text:p>
      <text:p text:style-name="P331"><text:span text:style-name="T332">Nuasmenintas sprendimas 2016-05-27 Nr.<text:s/></text:span><text:span text:style-name="T333">AB-11476-3-66-3-00056-2015-7</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20:19:00Z</meta:creation-date>
    <dc:date>2024-03-29T20:19:00Z</dc:date>
    <meta:template xlink:href="Normal.dotm" xlink:type="simple"/>
    <meta:editing-cycles>2</meta:editing-cycles>
    <meta:editing-duration>PT0S</meta:editing-duration>
    <meta:document-statistic meta:page-count="3" meta:paragraph-count="252" meta:word-count="1930" meta:character-count="16192" meta:row-count="1036" meta:non-whitespace-character-count="14514"/>
  </office:meta>
</office:document-meta>
</file>