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0.9375in"/>
        </style:tab-stops>
      </style:paragraph-properties>
    </style:style>
    <style:style style:name="P32"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9375in"/>
        </style:tab-stops>
      </style:paragraph-properties>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rial" style:font-name-asian="Calibri" style:font-name-complex="Arial" fo:color="#000000" fo:font-size="10pt" style:font-size-asian="10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tab-stops>
          <style:tab-stop style:type="center" style:position="-5.4166in"/>
          <style:tab-stop style:type="right" style:position="6.2993in"/>
        </style:tab-stops>
      </style:paragraph-properties>
    </style:style>
    <style:style style:name="P99" style:parent-style-name="Normal" style:family="paragraph">
      <style:paragraph-properties>
        <style:tab-stops>
          <style:tab-stop style:type="center" style:position="-5.4166in"/>
          <style:tab-stop style:type="right" style:position="6.2993in"/>
        </style:tab-stops>
      </style:paragraph-properties>
    </style:style>
    <style:style style:name="P100" style:parent-style-name="Normal" style:family="paragraph">
      <style:paragraph-properties>
        <style:tab-stops>
          <style:tab-stop style:type="center" style:position="-5.4166in"/>
          <style:tab-stop style:type="right" style:position="6.2993in"/>
        </style:tab-stops>
      </style:paragraph-properties>
    </style:style>
    <style:style style:name="P101" style:parent-style-name="Normal" style:family="paragraph">
      <style:paragraph-properties>
        <style:tab-stops>
          <style:tab-stop style:type="center" style:position="-5.4166in"/>
          <style:tab-stop style:type="right" style:position="6.2993in"/>
        </style:tab-stops>
      </style:paragraph-properties>
    </style:style>
    <style:style style:name="P102" style:parent-style-name="Normal" style:family="paragraph">
      <style:paragraph-properties>
        <style:tab-stops>
          <style:tab-stop style:type="center" style:position="-2.5597in"/>
          <style:tab-stop style:type="right" style:position="6.2993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8">Suvestinė redakcija nuo 2016-03-10 iki 2017-06-29</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6-03-10:</text:p>
      <text:p text:style-name="Normal"><text:span text:style-name="T16">Nr.<text:s/></text:span><text:a xlink:href="https://www.e-tar.lt/portal/legalAct.html?documentId=d9762d10e5ff11e5ba46c884bbd2b4fd" office:target-frame-name="_top" xlink:show="replace"><text:span text:style-name="T17">203</text:span></text:a><text:span text:style-name="T18">, 2016-03-02, paskelbta TAR 2016-03-09, i. k. 2016-04438</text:span></text:p>
      <text:p text:style-name="P19"/>
      <text:p text:style-name="P20">LIETUVOS RESPUBLIKOS VYRIAUSYBĖ</text:p>
      <text:p text:style-name="P21"/>
      <text:p text:style-name="P22">NUTARIMAS</text:p>
      <text:p text:style-name="P23"><text:span text:style-name="T24">DĖL</text:span><text:span text:style-name="T25"><text:s/></text:span><text:span text:style-name="T26">VIDUTINIO DARBO UŽMOKESČIO IR GAUTOS LIGOS PAŠALPOS<text:s/></text:span><text:span text:style-name="T27">SKIRTUMO KOMPENSAVIMO VIDAUS TARNYBOS SISTEMOS, PATAISOS, LIETUVOS RESPUBLIKOS SPECIALIŲJŲ TYRIMŲ TARNYBOS IR ŽVALGYBOS PAREIGŪNAMS, KURIE TAPO LAIKINAI<text:s/></text:span><text:span text:style-name="T28">NEDARBINGI DĖL TARNYBINIŲ PAREIGŲ ATLIKIMO ARBA KURIŲ LAIKINASIS NEDARBINGUMAS SUSIJĘS SU TARNYBINIŲ PA</text:span><text:span text:style-name="T29">REIGŲ ATLIKIMU</text:span></text:p>
      <text:p text:style-name="P30"/>
      <text:p text:style-name="P31">2013 m. kovo 20 d. Nr. 239</text:p>
      <text:p text:style-name="P32">Vilnius</text:p>
      <text:p text:style-name="P33"/>
      <text:p text:style-name="P34"><text:span text:style-name="T35">Vadovaudamasi Lietuvos Respublikos vidaus tarnybos statuto 57 straipsnio 5 dalimi,<text:s/></text:span><text:span text:style-name="T36">Tarnybos Kalėjimų departamente prie Lietuvos Respublikos teisingumo ministerijos statuto 50 straipsniu, Lietuvos Respubli</text:span><text:span text:style-name="T37">kos specialiųjų tyrimų tarnybos statuto 38 straipsnio 2 dalimi ir<text:s/></text:span><text:span text:style-name="T38">Lietuvos Respublikos žvalgybos įstatymo<text:s/></text:span><text:span text:style-name="T39">64 straipsnio 7 dalimi,<text:s/></text:span><text:span text:style-name="T40">Lietuvos Respublikos Vyriausybė</text:span><text:span text:style-name="T41"><text:s/>nutari</text:span><text:span text:style-name="T42">a:</text:span></text:p>
      <text:p text:style-name="P43"><text:span text:style-name="T44">Nustatyti, kad:</text:span></text:p>
      <text:p text:style-name="P45"><text:span text:style-name="T46">1</text:span><text:span text:style-name="T47">. Vidutinio darbo užmokesčio ir gautos ligos pašalpos<text:s/></text:span><text:span text:style-name="T48">skirtumas vidaus tarnybos sistemos, pataisos, Lietuvos Respublikos specialiųjų tyrimų tarnybos ir žvalgybos pareigūnams (toliau – pareigūnai) kompensuojamas, kai pareigūnai tampa laikinai nedarbingi dėl tarnybinių pareigų atlikimo arba jų laikinasis nedarb</text:span><text:span text:style-name="T49">ingumas susijęs su tarnybinių pareigų atlikimu (kai pareigūnas tampa laikinai nedarbingas ne dėl nelaimingo atsitikimo tarnyboje, nelaimingo atsitikimo pakeliui į tarnybą ar iš tarnybos).</text:span></text:p>
      <text:p text:style-name="P50"><text:span text:style-name="T51">2</text:span><text:span text:style-name="T52">. Pareigūnas prašymą skirti vidutinio jo darbo užmokesčio ir ga</text:span><text:span text:style-name="T53">utos ligos pašalpos skirtumo kompensaciją (toliau – prašymas) per 3 darbo dienas nuo laikinojo nedarbingumo pabaigos pateikia vidaus reikalų statutinės įstaigos,</text:span><text:span text:style-name="T54"><text:s/></text:span><text:span text:style-name="T55">Kalėjimų departamento prie Lietuvos Respublikos teisingumo ministerijos ir jam pavaldžių įstai</text:span><text:span text:style-name="T56">gų, Lietuvos Respublikos specialiųjų tyrimų tarnybos, žvalgybos institucijos, kurioje tarnauja pareigūnas (toliau – įstaiga, kurioje tarnauja pareigūnas), vadovui, apie tai informuodamas savo tiesioginį vadovą. Prie prašymo pridedami dokumentai, galintys p</text:span><text:span text:style-name="T57">atvirtinti laikinojo nedarbingumo ryšį su tarnybinių pareigų atlikimu, arba jų kopijos. Jeigu tokių dokumentų nėra, pareigūnas prašyme nurodo aplinkybes, pagrindžiančias laikinojo nedarbingumo ryšį su tarnybinių pareigų atlikimu.</text:span></text:p>
      <text:p text:style-name="P58"><text:span text:style-name="T59">3</text:span><text:span text:style-name="T60">. Įstaigos, kurioje t</text:span><text:span text:style-name="T61">arnauja pareigūnas, vadovas šio nutarimo 2 punkte nurodytus dokumentus per vieną darbo dieną nuo jų gavimo perduoda šio nutarimo 4 punkte nurodytai komisijai.</text:span></text:p>
      <text:p text:style-name="P62"><text:span text:style-name="T63">4</text:span><text:span text:style-name="T64">. Pareigūno laikinojo nedarbingumo ryšį su tarnybinių pareigų atlikimu nustato įstaigos, kur</text:span><text:span text:style-name="T65">ioje tarnauja pareigūnas, vadovo sudaryta komisija (toliau – Komisija). Komisijos darbo reglamentą tvirtina įstaigos, kurioje tarnauja pareigūnas, vadovas.</text:span></text:p>
      <text:p text:style-name="P66"><text:span text:style-name="T67">5</text:span><text:span text:style-name="T68">. Komisija išvadą dėl pareigūno laikinojo nedarbingumo ryšio su tarnybinių pareigų atlikimu pat</text:span><text:span text:style-name="T69">eikia įstaigos, kurioje tarnauja pareigūnas, vadovui per 10 darbo dienų nuo šio nutarimo 3 punkte nurodytų dokumentų gavimo. Jeigu šio termino dėl objektyvių priežasčių nepakanka, įstaigos, kurioje tarnauja pareigūnas, vadovas per vieną darbo dieną nuo Kom</text:span><text:span text:style-name="T70">isijos rašytinio prašymo gavimo gali šį terminą pratęsti iki 20 darbo dienų. Komisijos išvadoje<text:s/></text:span><text:soft-page-break/><text:span text:style-name="T71">išdėstomos nustatytos aplinkybės, jas pagrindžiantys įrodymai ir pateikiamas įvertinimas, ar pareigūno laikinasis nedarbingumas turi ryšį su tarnybinių pareigų<text:s/></text:span><text:span text:style-name="T72">atlikimu.</text:span></text:p>
      <text:p text:style-name="P73"><text:span text:style-name="T74">6</text:span><text:span text:style-name="T75">. Vidaus reikalų statutinės įstaigos, Lietuvos Respublikos specialiųjų tyrimų tarnybos, Kalėjimų departamento prie Lietuvos Respublikos teisingumo ministerijos ir jam pavaldžių įstaigų vadovų sudaryta Komisija prireikus savo darbe gali pasit</text:span><text:span text:style-name="T76">elkti Lietuvos Respublikos vidaus reikalų ministerijos Medicinos centro Centrinės medicinos ekspertizės komisijos atstovus.<text:s/></text:span></text:p>
      <text:p text:style-name="P77"><text:span text:style-name="T78">Žvalgybos institucijos vadovo sudaryta Komisija prireikus savo darbe gali pasitelkti Lietuvos kariuomenės Dr. Jono Basanavičiaus ka</text:span><text:span text:style-name="T79">ro medicinos tarnybos gydytojus.<text:s/></text:span></text:p>
      <text:p text:style-name="P80"><text:span text:style-name="T81">7</text:span><text:span text:style-name="T82">. Įstaigos, kurioje tarnauja pareigūnas, vadovui gavus Komisijos išvadą, kurioje konstatuota, kad pareigūno laikinasis nedarbingumas turi ryšį su tarnybinių pareigų atlikimu, įstaiga, kurioje tarnauja pareigūnas, per<text:s/></text:span><text:span text:style-name="T83">3 darbo dienas nuo šios išvados gavimo teikia Valstybinio socialinio draudimo fondo valdybos Karinių ir joms prilygintų struktūrų skyriui rašytinį prašymą pateikti informaciją apie pareigūnui išmokėtą ligos pašalpą. Šią informaciją Valstybinio socialinio d</text:span><text:span text:style-name="T84">raudimo fondo valdybos Karinių ir joms prilygintų struktūrų skyrius pateikia per 3 darbo dienas nuo rašytinio prašymo gavimo.</text:span></text:p>
      <text:p text:style-name="P85"><text:span text:style-name="T86">8</text:span><text:span text:style-name="T87">. Sprendimą kompensuoti pareigūno vidutinio darbo užmokesčio ir gautos ligos pašalpos skirtumą priima įstaigos, kurioje<text:s/></text:span><text:span text:style-name="T88">tarnauja pareigūnas, vadovas per 3 darbo dienas nuo šio nutarimo 7 punkte nurodytos informacijos gavimo, sprendime nurodydamas pareigūno vidutinio darbo užmokesčio ir gautos ligos pašalpos kompensuojamo skirtumo dydį.</text:span></text:p>
      <text:p text:style-name="P89"><text:span text:style-name="T90">9</text:span><text:span text:style-name="T91">. Pareigūno vidutinio darbo užmok</text:span><text:span text:style-name="T92">esčio ir gautos ligos pašalpos skirtumas kompensuojamas iš įstaigos, kurioje tarnauja pareigūnas, lėšų per 10 darbo dienų nuo šio nutarimo 8 punkte nurodyto sprendimo priėmimo.</text:span></text:p>
      <text:p text:style-name="P93"><text:span text:style-name="T94">10</text:span><text:span text:style-name="T95">. Įstaigos, kurioje tarnauja pareigūnas, vadovui gavus Komisijos išvadą,<text:s/></text:span><text:span text:style-name="T96">kurioje konstatuota, kad pareigūno laikinasis nedarbingumas neturi ryšio su tarnybinių pareigų atlikimu, įstaiga, kurioje tarnauja pareigūnas, per 3 darbo dienas nuo šios išvados gavimo raštu informuoja pareigūną, kad nėra teisinio pagrindo kompensuoti vid</text:span><text:span text:style-name="T97">utinio jo darbo užmokesčio ir gautos ligos pašalpos skirtumą.</text:span><text:s/></text:p>
      <text:p text:style-name="P98"/>
      <text:p text:style-name="P99"/>
      <text:p text:style-name="P100"/>
      <text:p text:style-name="P101">MINISTRAS PIRMININKAS<text:tab/>ALGIRDAS BUTKEVIČIUS</text:p>
      <text:p text:style-name="Normal"/>
      <text:p text:style-name="Normal"/>
      <text:p text:style-name="Normal"/>
      <text:p text:style-name="P102">KRAŠTO APSAUGOS MINISTRAS<text:tab/>JUOZAS OLEKAS</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 Respublikos Vyriausybė, Nutarimas</text:span></text:p>
      <text:p text:style-name="P112"><text:span text:style-name="T113">Nr.<text:s/></text:span><text:a xlink:href="https://www.e-tar.lt/portal/legalAct.html?documentId=d9762d10e5ff11e5ba46c884bbd2b4fd" office:target-frame-name="_top" xlink:show="replace"><text:span text:style-name="T114">203</text:span></text:a><text:span text:style-name="T115">, 2016-03-02, paskelbta TAR 2016-03-09, i. k. 2016-04438</text:span></text:p>
      <text:p text:style-name="P116"><text:span text:style-name="T117">Dėl Lietuvos Respublikos Vyriausybės 2013 m. kovo 20 d. nutarimo Nr. 239 „Dėl vidutinio darbo užmoke</text:span><text:span text:style-name="T118">sčio ir gautos ligos pašalpos skirtumo kompensavimo žvalgybos pareigūnams, tapusiems laikinai nedarbingiems dėl tarnybinių pareigų atlikimo arba kai laikinasis nedarbingumas susijęs su tarnybinių pareigų atlikimu“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01-08T18:02:00Z</meta:creation-date>
    <dc:date>2024-01-08T18:02:00Z</dc:date>
    <meta:print-date>2013-03-20T07:45:00Z</meta:print-date>
    <meta:template xlink:href="Normal.dotm" xlink:type="simple"/>
    <meta:editing-cycles>2</meta:editing-cycles>
    <meta:editing-duration>PT0S</meta:editing-duration>
    <meta:document-statistic meta:page-count="3" meta:paragraph-count="90" meta:word-count="784" meta:character-count="6225" meta:row-count="291" meta:non-whitespace-character-count="5531"/>
  </office:meta>
</office:document-meta>
</file>