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9375in"/>
        </style:tab-stops>
      </style:paragraph-properties>
    </style:style>
    <style:style style:name="P2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font-weight="bold" style:font-weight-asian="bold" fo:color="#000000" fo:letter-spacing="-0.0013in" style:language-asian="lt" style:country-asian="LT"/>
    </style:style>
    <style:style style:name="T44" style:parent-style-name="DefaultParagraphFont" style:family="text">
      <style:text-properties fo:color="#000000" fo:letter-spacing="-0.0013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694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rial" style:font-name-asian="Calibri" style:font-name-complex="Arial" fo:color="#000000" fo:font-size="10pt" style:font-size-asian="10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9375in"/>
        </style:tab-stops>
      </style:paragraph-properties>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5.4166in"/>
          <style:tab-stop style:type="right" style:position="6.2993in"/>
        </style:tab-stops>
      </style:paragraph-properties>
    </style:style>
    <style:style style:name="P130" style:parent-style-name="Normal" style:family="paragraph">
      <style:paragraph-properties>
        <style:tab-stops>
          <style:tab-stop style:type="center" style:position="-5.4166in"/>
          <style:tab-stop style:type="right" style:position="6.2993in"/>
        </style:tab-stops>
      </style:paragraph-properties>
    </style:style>
    <style:style style:name="P131" style:parent-style-name="Normal" style:family="paragraph">
      <style:paragraph-properties>
        <style:tab-stops>
          <style:tab-stop style:type="center" style:position="-5.4166in"/>
          <style:tab-stop style:type="right" style:position="6.2993in"/>
        </style:tab-stops>
      </style:paragraph-properties>
    </style:style>
    <style:style style:name="P132" style:parent-style-name="Normal" style:family="paragraph">
      <style:paragraph-properties>
        <style:tab-stops>
          <style:tab-stop style:type="center" style:position="-5.4166in"/>
          <style:tab-stop style:type="right" style:position="6.2993in"/>
        </style:tab-stops>
      </style:paragraph-properties>
    </style:style>
    <style:style style:name="P133" style:parent-style-name="Normal" style:family="paragraph">
      <style:paragraph-properties>
        <style:tab-stops>
          <style:tab-stop style:type="center" style:position="-2.5597in"/>
          <style:tab-stop style:type="right" style:position="6.2993in"/>
        </style:tab-stops>
      </style:paragraph-properties>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8">Suvestinė redakcija nuo 2019-01-01 iki 2020-06-30</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 VIDUTINIO DARBO UŽMOKESČIO IR GAUTOS LIGOS IŠMOKOS S</text:span><text:span text:style-name="T25">KIRTUMO KOMPENSAVIMO LAIKINAI TAPUS NEDARBINGU DĖL TARNYBINIŲ PAREIGŲ ATLIKIMO ARBA KAI LAIKINASIS NEDARBINGUMAS SUSIJĘS SU TARNYBINIŲ PAREIGŲ ATLIKIMU</text:span></text:p>
      <text:p text:style-name="P26"/>
      <text:p text:style-name="P27">2013 m. kovo 20 d. Nr. 239</text:p>
      <text:p text:style-name="P28">Vilnius</text:p>
      <text:p text:style-name="P29"/>
      <text:p text:style-name="P30">Pakeistas teisės akto pavadinimas:</text:p>
      <text:p text:style-name="P31"><text:span text:style-name="T32">Nr.<text:s/></text:span><text:a xlink:href="https://www.e-tar.lt/portal/legalAct.html?documentId=89961440ee6211e88568e724760eeafa" office:target-frame-name="_top" xlink:show="replace"><text:span text:style-name="T33">1137</text:span></text:a><text:span text:style-name="T34">, 2018-11-14, paskelbta TAR 2018-11-22, i. k. 2018-18863</text:span></text:p>
      <text:p text:style-name="Normal"/>
      <text:p text:style-name="P35"><text:span text:style-name="T36">Vadovaudamasi Lietuvos Respublikos vidaus tarnybos statuto 66</text:span><text:span text:style-name="T37"><text:s/></text:span><text:span text:style-name="T38">straipsnio 4 dalimi, </text:span><text:span text:style-name="T39">Lietuvos Respublikos specialiųjų tyrimų</text:span><text:span text:style-name="T40"><text:s/>tarnybos įstatymo 61 straipsnio 2 dalimi, </text:span><text:span text:style-name="T41">Lietuvos Respublikos žvalgybos įstatymo </text:span><text:span text:style-name="T42">64 straipsnio 8</text:span><text:span text:style-name="T43"><text:s/></text:span><text:span text:style-name="T44">dalimi ir Lietuvos Respublikos krašto apsaugos sistemos organizavimo ir karo tarnybos įstatymo 68 straipsnio 2 dalimi, </text:span><text:span text:style-name="T45">Lietuvos Respublikos Vyriausybė</text:span><text:span text:style-name="T46"> nutari</text:span><text:span text:style-name="T47">a:</text:span><text:s/></text:p>
      <text:p text:style-name="P48">Preambulės pakeitimai:</text:p>
      <text:soft-page-break/>
      <text:p text:style-name="P49"><text:span text:style-name="T50">Nr.<text:s/></text:span><text:a xlink:href="https://www.e-tar.lt/portal/legalAct.html?documentId=cf9cb220275011e88ea9fc46d2024961" office:target-frame-name="_top" xlink:show="replace"><text:span text:style-name="T51">217</text:span></text:a><text:span text:style-name="T52">, 2018-03-07, paskelbta TAR 2018-03-14, i. k. 2018-03904</text:span></text:p>
      <text:p text:style-name="P53"><text:span text:style-name="T54">Nr.<text:s/></text:span><text:a xlink:href="https://www.e-tar.lt/portal/legalAct.html?documentId=89961440ee6211e88568e724760eeafa" office:target-frame-name="_top" xlink:show="replace"><text:span text:style-name="T55">1137</text:span></text:a><text:span text:style-name="T56">, 2018-11-14, paskelbta TAR 2018-11-22, i. k. 2018-18863</text:span></text:p>
      <text:p text:style-name="Normal"/>
      <text:p text:style-name="P57"><text:span text:style-name="T58">Nustatyti, kad:</text:span></text:p>
      <text:p text:style-name="P59"><text:span text:style-name="T60">1</text:span><text:span text:style-name="T61">. Vidutinio darbo užmokesčio ir gautos ligos išmokos skirtumas vidaus tarnybos sistemos, Lietuvos Respublikos specialiųjų tyrimų<text:s/></text:span><text:span text:style-name="T62">tarnybos ir žvalgybos pareigūnams (toliau – pareigūnas), profesinės karo tarnybos kariams, taip pat kariams savanoriams, kitiems aktyviojo rezervo kariams, parengtojo rezervo kariams, pašauktiems į pratybas, mokymus ar vykdyti tarnybos užduočių (toliau – k</text:span><text:span text:style-name="T63">arys), kompensuojamas, kai pareigūnai tampa laikinai nedarbingi dėl tarnybinių pareigų atlikimo arba jų laikinasis nedarbingumas susijęs su tarnybinių pareigų atlikimu, kai kariai tampa laikinai nedarbingi dėl tarnybinių pareigų atlikimo (kai pareigūnai ar</text:span><text:span text:style-name="T64"><text:s/>kariai tampa laikinai nedarbingi ne dėl nelaimingo atsitikimo tarnyboje, nelaimingo atsitikimo pakeliui į tarnybą ar iš tarnybos).</text:span><text:s/></text:p>
      <text:p text:style-name="P65">Punkto pakeitimai:</text:p>
      <text:p text:style-name="P66"><text:span text:style-name="T67">Nr.<text:s/></text:span><text:a xlink:href="https://www.e-tar.lt/portal/legalAct.html?documentId=89961440ee6211e88568e724760eeafa" office:target-frame-name="_top" xlink:show="replace"><text:span text:style-name="T68">11</text:span><text:span text:style-name="T69">37</text:span></text:a><text:span text:style-name="T70">, 2018-11-14, paskelbta TAR 2018-11-22, i. k. 2018-18863</text:span></text:p>
      <text:p text:style-name="Normal"/>
      <text:p text:style-name="P71"><text:span text:style-name="T72">2</text:span><text:span text:style-name="T73">. Pareigūnas ar karys prašymą skirti vidutinio jo darbo užmokesčio ir gautos ligos išmokos skirtumo kompensaciją (toliau – prašymas) per 3 darbo dienas nuo laikinojo nedarbingumo pabaigos<text:s/></text:span><text:span text:style-name="T74">pateikia statutinės įstaigos,</text:span><text:span text:style-name="T75"><text:s/></text:span><text:span text:style-name="T76">Lietuvos Respublikos specialiųjų tyrimų tarnybos, žvalgybos institucijos, kurioje tarnauja pareigūnas, ar krašto apsaugos sistemos institucijos, kurioje tarnauja karys (toliau – įstaiga, kurioje tarnauja pareigūnas ar karys),<text:s/></text:span><text:span text:style-name="T77">vadovui (krašto apsaugos sistemoje – įstaigos, kurioje tarnauja karys, vadovui ar jo įgaliotam asmeniui) (toliau – vadovas), apie tai informuodamas savo tiesioginį vadovą. Prie prašymo pridedami dokumentai, galintys patvirtinti laikinojo nedarbingumo ryšį<text:s/></text:span><text:span text:style-name="T78">su tarnybinių pareigų atlikimu, arba jų kopijos. Jeigu tokių dokumentų nėra, pareigūnas ar karys prašyme nurodo aplinkybes, pagrindžiančias laikinojo nedarbingumo ryšį su tarnybinių pareigų atlikimu.</text:span><text:s/></text:p>
      <text:p text:style-name="P79">Punkto pakeitimai:</text:p>
      <text:soft-page-break/>
      <text:p text:style-name="P80"><text:span text:style-name="T81">Nr.<text:s/></text:span><text:a xlink:href="https://www.e-tar.lt/portal/legalAct.html?documentId=89961440ee6211e88568e724760eeafa" office:target-frame-name="_top" xlink:show="replace"><text:span text:style-name="T82">1137</text:span></text:a><text:span text:style-name="T83">, 2018-11-14, paskelbta TAR 2018-11-22, i. k. 2018-18863</text:span></text:p>
      <text:p text:style-name="Normal"/>
      <text:p text:style-name="P84"><text:span text:style-name="T85">3</text:span><text:span text:style-name="T86">. Įstaigos, kurioje tarnauja pareigūnas ar karys, vadovas šio nutarimo 2 punkte nurodytus dokumentus per vieną darbo dieną<text:s/></text:span><text:span text:style-name="T87">nuo jų gavimo perduoda šio nutarimo 4 punkte nurodytai komisijai.</text:span></text:p>
      <text:p text:style-name="P88"><text:span text:style-name="T89">4</text:span><text:span text:style-name="T90">. Pareigūno ar kario laikinojo nedarbingumo ryšį su tarnybinių pareigų atlikimu nustato įstaigos, kurioje tarnauja pareigūnas ar karys, vadovo sudaryta komisija (toliau – komisija). Kom</text:span><text:span text:style-name="T91">isijos darbo reglamentą tvirtina įstaigos, kurioje tarnauja pareigūnas ar karys, vadovas.</text:span></text:p>
      <text:p text:style-name="P92"><text:span text:style-name="T93">5</text:span><text:span text:style-name="T94">. Komisija išvadą dėl pareigūno ar kario laikinojo nedarbingumo ryšio su tarnybinių pareigų atlikimu pateikia įstaigos, kurioje tarnauja pareigūnas ar karys, vad</text:span><text:span text:style-name="T95">ovui per 10 darbo dienų nuo šio nutarimo 3 punkte nurodytų dokumentų gavimo. Jeigu šio termino dėl objektyvių priežasčių nepakanka, įstaigos, kurioje tarnauja pareigūnas ar karys, vadovas per vieną darbo dieną nuo komisijos rašytinio prašymo gavimo gali šį</text:span><text:span text:style-name="T96"><text:s/>terminą pratęsti iki 20 darbo dienų. Komisijos išvadoje išdėstomos nustatytos aplinkybės, jas pagrindžiantys įrodymai ir pateikiamas įvertinimas, ar pareigūno ar kario laikinasis nedarbingumas turi ryšį su tarnybinių pareigų atlikimu.</text:span></text:p>
      <text:p text:style-name="P97"><text:span text:style-name="T98">6</text:span><text:span text:style-name="T99">. Statutinės</text:span><text:span text:style-name="T100"><text:s/></text:span><text:span text:style-name="T101">įs</text:span><text:span text:style-name="T102">taigos, Lietuvos Respublikos specialiųjų tyrimų tarnybos vadovų sudaryta komisija prireikus savo darbe pasitelkia Lietuvos Respublikos vidaus reikalų ministerijos Medicinos centro Centrinės medicinos ekspertizės komisijos atstovą (atstovus).<text:s/></text:span></text:p>
      <text:p text:style-name="P103">Krašto apsaugos sistemos, žvalgybos institucijos vadovo sudaryta komisija savo darbe pasitelkia Lietuvos kariuomenės Dr. Jono Basanavičiaus karo medicinos tarnybos gydytoją (gydytojus).<text:s/></text:p>
      <text:p text:style-name="P104">Punkto pakeitimai:</text:p>
      <text:p text:style-name="P105"><text:span text:style-name="T106">Nr.<text:s/></text:span><text:a xlink:href="https://www.e-tar.lt/portal/legalAct.html?documentId=89961440ee6211e88568e724760eeafa" office:target-frame-name="_top" xlink:show="replace"><text:span text:style-name="T107">1137</text:span></text:a><text:span text:style-name="T108">, 2018-11-14, paskelbta TAR 2018-11-22, i. k. 2018-18863</text:span></text:p>
      <text:p text:style-name="Normal"/>
      <text:p text:style-name="P109"><text:span text:style-name="T110">7</text:span><text:span text:style-name="T111">. Įstaigos, kurioje tarnauja pareigūnas ar karys, vadovui gavus komisijos išvadą, kurioje konstatuota, kad pareigūno ar kario laikinasis nedarbingumas</text:span><text:span text:style-name="T112"><text:s/>turi ryšį su tarnybinių pareigų atlikimu, įstaiga, kurioje tarnauja pareigūnas ar karys, per 3 darbo dienas nuo šios išvados gavimo teikia Valstybinio socialinio draudimo fondo valdybos Karinių ir joms prilygintų struktūrų skyriui rašytinį prašymą pateikt</text:span><text:span text:style-name="T113">i informaciją apie pareigūnui ar kariui išmokėtą ligos išmoką. Šią informaciją Valstybinio socialinio draudimo fondo valdybos Karinių ir joms prilygintų struktūrų skyrius pateikia per 3 darbo dienas nuo rašytinio prašymo gavimo.</text:span></text:p>
      <text:p text:style-name="P114"><text:span text:style-name="T115">8</text:span><text:span text:style-name="T116">. Sprendimą kompensuot</text:span><text:span text:style-name="T117">i pareigūno ar kario vidutinio darbo užmokesčio ir gautos ligos išmokos skirtumą priima įstaigos, kurioje tarnauja pareigūnas ar karys, vadovas per 3 darbo dienas nuo šio nutarimo 7 punkte nurodytos informacijos gavimo, sprendime nurodydamas pareigūno ar k</text:span><text:span text:style-name="T118">ario vidutinio darbo užmokesčio ir gautos ligos išmokos kompensuojamo skirtumo dydį.</text:span></text:p>
      <text:p text:style-name="P119"><text:span text:style-name="T120">9</text:span><text:span text:style-name="T121">. Pareigūno ar kario vidutinio darbo užmokesčio ir gautos ligos išmokos skirtumas kompensuojamas per 10 darbo dienų nuo šio nutarimo 8 punkte nurodyto sprendimo<text:s/></text:span><text:span text:style-name="T122">priėmimo.</text:span></text:p>
      <text:p text:style-name="P123"><text:span text:style-name="T124">10</text:span><text:span text:style-name="T125">. Įstaigos, kurioje tarnauja pareigūnas ar karys, vadovas, gavęs komisijos išvadą, kurioje konstatuota, kad pareigūno ar kario laikinasis nedarbingumas neturi ryšio su tarnybinių pareigų atlikimu, per 3 darbo dienas nuo šios išvados gavimo<text:s/></text:span><text:span text:style-name="T126">priima sprendimą nekompensuoti pareigūno ar kario vidutinio darbo užmokesčio ir gautos ligos išmokos skirtumo ir raštu apie tai informuoja pareigūną ar karį, nurodydamas, kad nėra teisinio pagrindo kompensuoti vidutinio jo darbo užmokesčio ir gautos ligos<text:s/></text:span><text:span text:style-name="T127">išmokos skirtumo, taip pat šio sprendimo apskundimo tvarką.</text:span><text:span text:style-name="T128"><text:s/></text:span></text:p>
      <text:p text:style-name="P129"/>
      <text:p text:style-name="P130"/>
      <text:p text:style-name="P131"/>
      <text:p text:style-name="P132">MINISTRAS PIRMININKAS<text:tab/>ALGIRDAS BUTKEVIČIUS</text:p>
      <text:p text:style-name="Normal"/>
      <text:p text:style-name="Normal"/>
      <text:p text:style-name="Normal"/>
      <text:p text:style-name="P133">KRAŠTO APSAUGOS MINISTRAS<text:tab/>JUOZAS OLEKAS</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d9762d10e5ff11e5ba46c884bbd2b4fd" office:target-frame-name="_top" xlink:show="replace"><text:span text:style-name="T145">203</text:span></text:a><text:span text:style-name="T146">, 2016-03-02, paskelbta TAR 2016-03-09, i. k. 2016-04438</text:span></text:p>
      <text:p text:style-name="P147"><text:span text:style-name="T148">Dėl Lietuvos Respublikos Vyriausybės 2013 m. kovo 20 d. nutarimo Nr. 239 „Dėl vidutinio darbo užmoke</text:span><text:span text:style-name="T149">sčio ir gautos ligos pašalpos skirtumo kompensavimo žvalgybos pareigūnams, tapusiems laikinai nedarbingiems dėl tarnybinių pareigų atlikimo arba kai laikinasis nedarbingumas susijęs su tarnybinių pareigų atlikimu“ pakeitimo</text:span></text:p>
      <text:p text:style-name="P150"/>
      <text:p text:style-name="P151"><text:span text:style-name="T152">2.</text:span></text:p>
      <text:p text:style-name="P153"><text:span text:style-name="T154">Lietuvos Respublikos Vyriaus</text:span><text:span text:style-name="T155">ybė, Nutarimas</text:span></text:p>
      <text:p text:style-name="P156"><text:span text:style-name="T157">Nr.<text:s/></text:span><text:a xlink:href="https://www.e-tar.lt/portal/legalAct.html?documentId=068850505ccc11e79198ffdb108a3753" office:target-frame-name="_top" xlink:show="replace"><text:span text:style-name="T158">510</text:span></text:a><text:span text:style-name="T159">, 2017-06-28, paskelbta TAR 2017-06-29, i. k. 2017-11056</text:span></text:p>
      <text:p text:style-name="P160"><text:span text:style-name="T161">Dėl Lietuvos Respublikos Vyriausybės 2013 m. kovo 20 d. nutarimo Nr. 239 „Dėl v</text:span><text:span text:style-name="T162">idutinio darbo užmokesčio ir gautos ligos pašalpos skirtumo kompensavimo vidaus tarnybos sistemos, pataisos, Lietuvos Respublikos specialiųjų tyrimų tarnybos ir žvalgybos pareigūnams, kurie tapo laikinai nedarbingi dėl tarnybinių pareigų atlikimo arba kuri</text:span><text:span text:style-name="T163">ų laikinasis nedarbingumas susijęs su tarnybinių pareigų atlikimu“ pakeitimo</text:span></text:p>
      <text:p text:style-name="P164"/>
      <text:p text:style-name="P165"><text:span text:style-name="T166">3.</text:span></text:p>
      <text:p text:style-name="P167"><text:span text:style-name="T168">Lietuvos Respublikos Vyriausybė, Nutarimas</text:span></text:p>
      <text:p text:style-name="P169"><text:span text:style-name="T170">Nr.<text:s/></text:span><text:a xlink:href="https://www.e-tar.lt/portal/legalAct.html?documentId=cf9cb220275011e88ea9fc46d2024961" office:target-frame-name="_top" xlink:show="replace"><text:span text:style-name="T171">217</text:span></text:a><text:span text:style-name="T172">, 2018-03-07, paskelbta TAR</text:span><text:span text:style-name="T173"><text:s/>2018-03-14, i. k. 2018-03904</text:span></text:p>
      <text:p text:style-name="P174"><text:span text:style-name="T175">Dėl Lietuvos Respublikos Vyriausybės 2013 m. kovo 20 d. nutarimo Nr. 239 „Dėl vidutinio darbo užmokesčio ir gautos ligos išmokos skirtumo kompensavimo vidaus tarnybos sistemos, pataisos, Lietuvos Respublikos specialiųjų tyrimų</text:span><text:span text:style-name="T176"><text:s/>tarnybos, žvalgybos pareigūnams, kurie tapo laikinai nedarbingi dėl tarnybinių pareigų atlikimo arba kurių laikinasis nedarbingumas susijęs su tarnybinių pareigų atlikimu, ir profesinės karo tarnybos kariams, taip pat kariams savanoriams, kitiems aktyvioj</text:span><text:span text:style-name="T177">o rezervo kariams, parengtojo rezervo kariams, pašauktiems į pratybas, mokymus ar vykdyti tarnybos užduočių, kurie tapo laikinai nedarbingi dėl tarnybinių pareigų atlikimo“ pakeitimo</text:span></text:p>
      <text:p text:style-name="P178"/>
      <text:p text:style-name="P179"><text:span text:style-name="T180">4.</text:span></text:p>
      <text:p text:style-name="P181"><text:span text:style-name="T182">Lietuvos Respublikos Vyriausybė, Nutarimas</text:span></text:p>
      <text:p text:style-name="P183"><text:span text:style-name="T184">Nr.<text:s/></text:span><text:a xlink:href="https://www.e-tar.lt/portal/legalAct.html?documentId=89961440ee6211e88568e724760eeafa" office:target-frame-name="_top" xlink:show="replace"><text:span text:style-name="T185">1137</text:span></text:a><text:span text:style-name="T186">, 2018-11-14, paskelbta TAR 2018-11-22, i. k. 2018-18863</text:span></text:p>
      <text:p text:style-name="P187"><text:span text:style-name="T188">Dėl Lietuvos Respublikos Vyriausybės 2013 m. kovo 20 d. nutarimo Nr. 239 „Dėl vidutinio darbo užmok</text:span><text:span text:style-name="T189">esčio ir gautos ligos išmokos skirtumo kompensavimo vidaus tarnybos sistemos, pataisos, Lietuvos Respublikos specialiųjų tyrimų tarnybos, žvalgybos pareigūnams, kurie tapo laikinai nedarbingi dėl tarnybinių pareigų atlikimo arba kurių laikinasis nedarbingu</text:span><text:span text:style-name="T190">mas susijęs su tarnybinių pareigų atlikimu, ir profesinės karo tarnybos kariams, taip pat kariams savanoriams, kitiems aktyviojo rezervo kariams, parengtojo rezervo kariams, pašauktiems į pratybas, mokymus ar vykdyti tarnybos užduočių, kurie tapo laikinai<text:s/></text:span><text:span text:style-name="T191">nedarbingi dėl tarnybinių pareigų atlik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4-01-08T18:02:00Z</meta:creation-date>
    <dc:date>2024-01-08T18:02:00Z</dc:date>
    <meta:print-date>2013-03-20T07:45:00Z</meta:print-date>
    <meta:template xlink:href="Normal.dotm" xlink:type="simple"/>
    <meta:editing-cycles>2</meta:editing-cycles>
    <meta:editing-duration>PT0S</meta:editing-duration>
    <meta:document-statistic meta:page-count="3" meta:paragraph-count="71" meta:word-count="1277" meta:character-count="10146" meta:row-count="279" meta:non-whitespace-character-count="8940"/>
  </office:meta>
</office:document-meta>
</file>