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style:font-weight-complex="bold" fo:color="#000000" fo:letter-spacing="-0.0013in"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style:font-weight-complex="bold" fo:color="#000000" fo:letter-spacing="-0.0013in"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694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rial" style:font-name-asian="Calibri" style:font-name-complex="Arial" fo:color="#000000" fo:font-size="10pt" style:font-size-asian="10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5.4166in"/>
          <style:tab-stop style:type="right" style:position="6.2993in"/>
        </style:tab-stops>
      </style:paragraph-properties>
    </style:style>
    <style:style style:name="P174" style:parent-style-name="Normal" style:family="paragraph">
      <style:paragraph-properties>
        <style:tab-stops>
          <style:tab-stop style:type="center" style:position="-5.4166in"/>
          <style:tab-stop style:type="right" style:position="6.2993in"/>
        </style:tab-stops>
      </style:paragraph-properties>
    </style:style>
    <style:style style:name="P175" style:parent-style-name="Normal" style:family="paragraph">
      <style:paragraph-properties>
        <style:tab-stops>
          <style:tab-stop style:type="center" style:position="-5.4166in"/>
          <style:tab-stop style:type="right" style:position="6.2993in"/>
        </style:tab-stops>
      </style:paragraph-properties>
    </style:style>
    <style:style style:name="P176" style:parent-style-name="Normal" style:family="paragraph">
      <style:paragraph-properties>
        <style:tab-stops>
          <style:tab-stop style:type="center" style:position="-5.4166in"/>
          <style:tab-stop style:type="right" style:position="6.2993in"/>
        </style:tab-stops>
      </style:paragraph-properties>
    </style:style>
    <style:style style:name="P177" style:parent-style-name="Normal" style:family="paragraph">
      <style:paragraph-properties>
        <style:tab-stops>
          <style:tab-stop style:type="center" style:position="-2.5597in"/>
          <style:tab-stop style:type="right" style:position="6.2993in"/>
        </style:tab-stops>
      </style:paragraph-properties>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24-01-06</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7</text:span><text:span text:style-name="T37"><text:s/></text:span><text:span text:style-name="T38">straipsnio 4 dalimi,<text:s/></text:span><text:span text:style-name="T39">Lietuvos Respublikos specialiųjų tyrimų tarnybos įstatymo 61 straipsnio 2 dalimi,<text:s/></text:span><text:span text:style-name="T40">Lietuvos Respublikos vadovybės apsaugos įstatymo 49 straipsnio 5 dalimi,</text:span><text:span text:style-name="T41"><text:s/></text:span><text:span text:style-name="T42">Lietuvos Respublikos žvalgybos įstatymo<text:s/></text:span><text:span text:style-name="T43">64 straipsnio 8</text:span><text:span text:style-name="T44"><text:s/></text:span><text:span text:style-name="T45">dalimi ir Lietuvos Respublikos krašto apsaugo</text:span><text:span text:style-name="T46">s sistemos organizavimo ir karo tarnybos įstatymo 68 straipsnio 2 dalimi,<text:s/></text:span><text:span text:style-name="T47">Lietuvos Respublikos Vyriausybė</text:span><text:span text:style-name="T48"><text:s/>nutari</text:span><text:span text:style-name="T49">a:</text:span></text:p>
      <text:p text:style-name="P50">Preambulės pakeitimai:</text:p>
      <text:soft-page-break/>
      <text:p text:style-name="P51"><text:span text:style-name="T52">Nr.<text:s/></text:span><text:a xlink:href="https://www.e-tar.lt/portal/legalAct.html?documentId=cf9cb220275011e88ea9fc46d2024961" office:target-frame-name="_top" xlink:show="replace"><text:span text:style-name="T53">217</text:span></text:a><text:span text:style-name="T54">, 2018-03-07,</text:span><text:span text:style-name="T55"><text:s/>paskelbta TAR 2018-03-14, i. k. 2018-03904</text:span></text:p>
      <text:p text:style-name="P56"><text:span text:style-name="T57">Nr.<text:s/></text:span><text:a xlink:href="https://www.e-tar.lt/portal/legalAct.html?documentId=89961440ee6211e88568e724760eeafa" office:target-frame-name="_top" xlink:show="replace"><text:span text:style-name="T58">1137</text:span></text:a><text:span text:style-name="T59">, 2018-11-14, paskelbta TAR 2018-11-22, i. k. 2018-18863</text:span></text:p>
      <text:p text:style-name="P60"><text:span text:style-name="T61">Nr.<text:s/></text:span><text:a xlink:href="https://www.e-tar.lt/portal/legalAct.html?documentId=de0b3570b6af11eab9d9cd0c85e0b745" office:target-frame-name="_top" xlink:show="replace"><text:span text:style-name="T62">689</text:span></text:a><text:span text:style-name="T63">, 2020-06-22, paskelbta TAR 2020-06-25, i. k. 2020-13908</text:span></text:p>
      <text:p text:style-name="P64"><text:span text:style-name="T65">Nr.<text:s/></text:span><text:a xlink:href="https://www.e-tar.lt/portal/legalAct.html?documentId=f4563030ab9511eea5a28c81c82193a8" office:target-frame-name="_top" xlink:show="replace"><text:span text:style-name="T66">19</text:span></text:a><text:span text:style-name="T67">, 2024-01-03, paskelbta TAR 2024-01-05,</text:span><text:span text:style-name="T68"><text:s/>i. k. 2024-00191</text:span></text:p>
      <text:p text:style-name="Normal"/>
      <text:p text:style-name="P69"><text:span text:style-name="T70">Nustatyti, kad:</text:span></text:p>
      <text:p text:style-name="P71"><text:span text:style-name="T72">1</text:span><text:span text:style-name="T73">. Vidutinio darbo užmokesčio ir gautos ligos išmokos skirtumas vidaus tarnybos sistemos, Lietuvos Respublikos specialiųjų tyrimų tarnybos, Lietuvos Respublikos vadovybės apsaugos tarnybos ir žvalgybos pareigūnams (toliau – pareigūnas), profesinės karo tarn</text:span><text:span text:style-name="T74">ybos kariams, taip pat kariams savanoriams,<text:s/></text:span><text:span text:style-name="T75">kitiems</text:span><text:span text:style-name="T76"><text:s/></text:span><text:span text:style-name="T77">savanoriškos nenuolatinės karo tarnybos kariams, aktyviojo kariuomenės personalo rezervo kariams, pašauktiems į pratybas, mokymus ar vykdyti tarnybos užduočių (toliau – karys), kompensuojamas, kai pareigūnai tampa laikinai nedarbingi dėl tarnybinių pareigų</text:span><text:span text:style-name="T78"><text:s/>atlikimo arba jų laikinasis nedarbingumas susijęs su tarnybinių pareigų atlikimu, kai kariai tampa laikinai nedarbingi dėl tarnybinių pareigų atlikimo (kai pareigūnai ar kariai tampa laikinai nedarbingi ne dėl nelaimingo atsitikimo<text:s/></text:span><text:span text:style-name="T79">darbe (tarnyboje), nela</text:span><text:span text:style-name="T80">imingo atsitikimo pakeliui į darbą (tarnybą) ar iš darbo (tarnybos).</text:span></text:p>
      <text:p text:style-name="P81">Punkto pakeitimai:</text:p>
      <text:p text:style-name="P82"><text:span text:style-name="T83">Nr.<text:s/></text:span><text:a xlink:href="https://www.e-tar.lt/portal/legalAct.html?documentId=89961440ee6211e88568e724760eeafa" office:target-frame-name="_top" xlink:show="replace"><text:span text:style-name="T84">1137</text:span></text:a><text:span text:style-name="T85">, 2018-11-14, paskelbta TAR 2018-11-22, i. k. 2018-18863</text:span></text:p>
      <text:p text:style-name="P86"><text:span text:style-name="T87">Nr.<text:s/></text:span><text:a xlink:href="https://www.e-tar.lt/portal/legalAct.html?documentId=de0b3570b6af11eab9d9cd0c85e0b745" office:target-frame-name="_top" xlink:show="replace"><text:span text:style-name="T88">689</text:span></text:a><text:span text:style-name="T89">, 2020-06-22, paskelbta TAR 2020-06-25, i. k. 2020-13908</text:span></text:p>
      <text:p text:style-name="P90"><text:span text:style-name="T91">Nr.<text:s/></text:span><text:a xlink:href="https://www.e-tar.lt/portal/legalAct.html?documentId=f4563030ab9511eea5a28c81c82193a8" office:target-frame-name="_top" xlink:show="replace"><text:span text:style-name="T92">19</text:span></text:a><text:span text:style-name="T93">, 2024-01-03, paskelbta TAR 2024-01-05, i. k. 2024-00191</text:span></text:p>
      <text:p text:style-name="Normal"/>
      <text:p text:style-name="P94"><text:span text:style-name="T95">2</text:span><text:span text:style-name="T96">.<text:s/></text:span><text:span text:style-name="T97">Pareigūnas ar karys prašymą skirti vidutinio jo darbo užmokesčio ir gautos ligos išmokos skirtumo kompensaciją (toliau – prašymas) per 3 darbo dienas nuo laikinojo nedarbingumo pabaigos<text:s/></text:span><text:span text:style-name="T98">pateikia statutinės įstaigos,</text:span><text:span text:style-name="T99"><text:s/></text:span><text:span text:style-name="T100">Specialiųjų tyrimų tarnybos, Vadovybės apsaugos tarnybos, žvalgybos institucijos, kurioje tarnauja pareigūnas, ar krašto apsaugos sistemos institucijos, kurioje tarnauja karys (toliau – įstaiga, kurioje tarnauja pareigūnas ar<text:s/></text:span><text:span text:style-name="T101">karys), vadovui (krašto<text:s/></text:span><text:soft-page-break/><text:span text:style-name="T102">apsaugos sistemoje – įstaigos, kurioje tarnauja karys, vadovui ar jo įgaliotam asmeniui) (toliau – vadovas), apie tai informuodamas savo tiesioginį vadovą. Prie prašymo pridedami dokumentai, galintys patvirtinti laikinojo nedarbingu</text:span><text:span text:style-name="T103">mo ryšį su tarnybinių pareigų atlikimu, arba jų kopijos. Jeigu tokių dokumentų nėra, pareigūnas ar karys prašyme nurodo aplinkybes, pagrindžiančias laikinojo nedarbingumo ryšį su tarnybinių pareigų atlikimu.</text:span><text:s/></text:p>
      <text:p text:style-name="P104">Punkto pakeitimai:</text:p>
      <text:p text:style-name="P105"><text:span text:style-name="T106">Nr.<text:s/></text:span><text:a xlink:href="https://www.e-tar.lt/portal/legalAct.html?documentId=89961440ee6211e88568e724760eeafa" office:target-frame-name="_top" xlink:show="replace"><text:span text:style-name="T107">1137</text:span></text:a><text:span text:style-name="T108">, 2018-11-14, paskelbta TAR 2018-11-22, i. k. 2018-18863</text:span></text:p>
      <text:p text:style-name="P109"><text:span text:style-name="T110">Nr.<text:s/></text:span><text:a xlink:href="https://www.e-tar.lt/portal/legalAct.html?documentId=de0b3570b6af11eab9d9cd0c85e0b745" office:target-frame-name="_top" xlink:show="replace"><text:span text:style-name="T111">689</text:span></text:a><text:span text:style-name="T112">, 2020-06-22,<text:s/></text:span><text:span text:style-name="T113">paskelbta TAR 2020-06-25, i. k. 2020-13908</text:span></text:p>
      <text:p text:style-name="Normal"/>
      <text:p text:style-name="P114"><text:span text:style-name="T115">3</text:span><text:span text:style-name="T116">. Įstaigos, kurioje tarnauja pareigūnas ar karys, vadovas šio nutarimo 2 punkte nurodytus dokumentus per vieną darbo dieną nuo jų gavimo perduoda šio nutarimo 4 punkte nurodytai komisijai.</text:span></text:p>
      <text:p text:style-name="P117"><text:span text:style-name="T118">4</text:span><text:span text:style-name="T119">. Pareigūno a</text:span><text:span text:style-name="T120">r kario laikinojo nedarbingumo ryšį su tarnybinių pareigų atlikimu nustato įstaigos, kurioje tarnauja pareigūnas ar karys, vadovo sudaryta komisija (toliau – komisija). Komisijos darbo reglamentą tvirtina įstaigos, kurioje tarnauja pareigūnas ar karys, vad</text:span><text:span text:style-name="T121">ovas.</text:span></text:p>
      <text:p text:style-name="P122"><text:span text:style-name="T123">5</text:span><text:span text:style-name="T124">. Komisija išvadą dėl pareigūno ar kario laikinojo nedarbingumo ryšio su tarnybinių pareigų atlikimu pateikia įstaigos, kurioje tarnauja pareigūnas ar karys, vadovui per 10 darbo dienų nuo šio nutarimo 3 punkte nurodytų dokumentų gavimo. Jeigu š</text:span><text:span text:style-name="T125">io termino dėl objektyvių priežasčių nepakanka, įstaigos, kurioje tarnauja pareigūnas ar karys, vadovas per vieną darbo dieną nuo komisijos rašytinio prašymo gavimo gali šį terminą pratęsti iki 20 darbo dienų. Komisijos išvadoje išdėstomos nustatytos aplin</text:span><text:span text:style-name="T126">kybės, jas pagrindžiantys įrodymai ir pateikiamas įvertinimas, ar pareigūno ar kario laikinasis nedarbingumas turi ryšį su tarnybinių pareigų atlikimu.</text:span></text:p>
      <text:p text:style-name="P127"><text:span text:style-name="T128">6</text:span><text:span text:style-name="T129">.<text:s/></text:span><text:span text:style-name="T130">Statutinės</text:span><text:span text:style-name="T131"><text:s/></text:span><text:span text:style-name="T132">įstaigos, Specialiųjų tyrimų tarnybos, Vadovybės apsaugos tarnybos vadovų sudaryta kom</text:span><text:span text:style-name="T133">isija prireikus savo darbe pasitelkia Lietuvos Respublikos vidaus reikalų ministerijos Medicinos centro Centrinės medicinos ekspertizės komisijos atstovą (atstovų).</text:span></text:p>
      <text:p text:style-name="P134"><text:span text:style-name="T135">Krašto apsaugos sistemos, žvalgybos institucijos vadovo sudaryta komisija savo darbe pasite</text:span><text:span text:style-name="T136">lkia Lietuvos kariuomenės Dr. Jono Basanavičiaus karo medicinos tarnybos gydytoją (gydytojų).</text:span><text:s/></text:p>
      <text:p text:style-name="P137">Punkto pakeitimai:</text:p>
      <text:p text:style-name="P138"><text:span text:style-name="T139">Nr.<text:s/></text:span><text:a xlink:href="https://www.e-tar.lt/portal/legalAct.html?documentId=89961440ee6211e88568e724760eeafa" office:target-frame-name="_top" xlink:show="replace"><text:span text:style-name="T140">1137</text:span></text:a><text:span text:style-name="T141">, 2018-11-14, paskelbta TAR 2018-11-</text:span><text:span text:style-name="T142">22, i. k. 2018-18863</text:span></text:p>
      <text:p text:style-name="P143"><text:span text:style-name="T144">Nr.<text:s/></text:span><text:a xlink:href="https://www.e-tar.lt/portal/legalAct.html?documentId=de0b3570b6af11eab9d9cd0c85e0b745" office:target-frame-name="_top" xlink:show="replace"><text:span text:style-name="T145">689</text:span></text:a><text:span text:style-name="T146">, 2020-06-22, paskelbta TAR 2020-06-25, i. k. 2020-13908</text:span></text:p>
      <text:p text:style-name="Normal"/>
      <text:p text:style-name="P147"><text:span text:style-name="T148">7</text:span><text:span text:style-name="T149">.<text:s/></text:span><text:span text:style-name="T150">Įstaigos, kurioje tarnauja pareigūnas ar karys, vadovui gavus kom</text:span><text:span text:style-name="T151">isijos išvadą, kurioje konstatuota, kad pareigūno ar kario laikinasis nedarbingumas turi ryšį su tarnybinių pareigų atlikimu, įstaiga, kurioje tarnauja pareigūnas ar karys, per 3 darbo dienas nuo šios išvados gavimo teikia atitinkamam Valstybinio socialini</text:span><text:span text:style-name="T152">o draudimo fondo valdybos prie Socialinės apsaugos ir darbo ministerijos (toliau – Valstybinio socialinio draudimo fondo valdyba) teritoriniam skyriui rašytinį prašymą pateikti informaciją apie pareigūnui ar kariui išmokėtą ligos išmoką. Šią informaciją at</text:span><text:span text:style-name="T153">itinkamas Valstybinio socialinio draudimo fondo valdybos teritorinis skyrius pateikia per 3 darbo dienas nuo rašytinio prašymo gavimo.</text:span><text:s/></text:p>
      <text:p text:style-name="P154">Punkto pakeitimai:</text:p>
      <text:p text:style-name="P155"><text:span text:style-name="T156">Nr.<text:s/></text:span><text:a xlink:href="https://www.e-tar.lt/portal/legalAct.html?documentId=de0b3570b6af11eab9d9cd0c85e0b745" office:target-frame-name="_top" xlink:show="replace"><text:span text:style-name="T157">689</text:span></text:a><text:span text:style-name="T158">, 2020-06-22, paskelbta TAR 2020-06-25, i. k. 2020-13908</text:span></text:p>
      <text:p text:style-name="Normal"/>
      <text:p text:style-name="P159"><text:span text:style-name="T160">8</text:span><text:span text:style-name="T161">. Sprendimą kompensuoti pareigūno ar kario vidutinio darbo užmokesčio ir gautos ligos išmokos skirtumą priima įstaigos, kurioje tarnauja pareigūnas ar karys, vadovas per 3 darbo dienas nuo<text:s/></text:span><text:span text:style-name="T162">šio nutarimo 7 punkte nurodytos informacijos gavimo, sprendime nurodydamas pareigūno ar kario vidutinio darbo užmokesčio ir gautos ligos išmokos kompensuojamo skirtumo dydį.</text:span></text:p>
      <text:p text:style-name="P163"><text:span text:style-name="T164">9</text:span><text:span text:style-name="T165">. Pareigūno ar kario vidutinio darbo užmokesčio ir gautos ligos išmokos skirt</text:span><text:span text:style-name="T166">umas kompensuojamas per 10 darbo dienų nuo šio nutarimo 8 punkte nurodyto sprendimo priėmimo.</text:span></text:p>
      <text:p text:style-name="P167"><text:span text:style-name="T168">10</text:span><text:span text:style-name="T169">. Įstaigos, kurioje tarnauja pareigūnas ar karys, vadovas, gavęs komisijos išvadą, kurioje konstatuota, kad pareigūno ar kario laikinasis nedarbingumas netu</text:span><text:span text:style-name="T170">ri ryšio su tarnybinių pareigų atlikimu, per 3 darbo dienas nuo šios išvados gavimo priima sprendimą nekompensuoti pareigūno ar kario vidutinio darbo užmokesčio ir gautos ligos išmokos skirtumo ir raštu apie tai informuoja pareigūną ar karį, nurodydamas, k</text:span><text:span text:style-name="T171">ad nėra teisinio pagrindo kompensuoti vidutinio jo darbo užmokesčio ir gautos ligos išmokos skirtumo, taip pat šio sprendimo apskundimo tvarką.</text:span><text:span text:style-name="T172"><text:s/></text:span></text:p>
      <text:p text:style-name="P173"/>
      <text:p text:style-name="P174"/>
      <text:p text:style-name="P175"/>
      <text:p text:style-name="P176">MINISTRAS PIRMININKAS<text:tab/>ALGIRDAS BUTKEVIČIUS</text:p>
      <text:p text:style-name="Normal"/>
      <text:p text:style-name="Normal"/>
      <text:p text:style-name="Normal"/>
      <text:p text:style-name="P177">KRAŠTO APSAUGOS MINISTRAS<text:tab/>JUOZAS OLEKAS</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d9762d10e5ff11e5ba46c884bbd2b4fd" office:target-frame-name="_top" xlink:show="replace"><text:span text:style-name="T189">203</text:span></text:a><text:span text:style-name="T190">, 2016-03-02, paskelbta TAR 2016-03-09, i. k. 2016-04438</text:span></text:p>
      <text:p text:style-name="P191"><text:span text:style-name="T192">Dėl Lietuvos Respublikos Vyriausybės 2013 m. kovo<text:s/></text:span><text:span text:style-name="T193">20 d. nutarimo Nr. 239 „Dėl vidutinio darbo užmokesčio ir gautos ligos pašalpos skirtumo kompensavimo žvalgybos pareigūnams, tapusiems laikinai nedarbingiems dėl tarnybinių pareigų atlikimo arba kai laikinasis nedarbingumas susijęs su tarnybinių pareigų at</text:span><text:span text:style-name="T194">likimu“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068850505ccc11e79198ffdb108a3753" office:target-frame-name="_top" xlink:show="replace"><text:span text:style-name="T202">510</text:span></text:a><text:span text:style-name="T203">, 2017-06-28, paskelbta TAR 2017-06-29, i. k. 2017-11056</text:span></text:p>
      <text:p text:style-name="P204"><text:span text:style-name="T205">Dėl Lietuvos Respublikos<text:s/></text:span><text:span text:style-name="T206">Vyriausybės 2013 m. kovo 20 d. nutarimo Nr. 239 „Dėl vidutinio darbo užmokesčio ir gautos ligos pašalpos skirtumo kompensavimo vidaus tarnybos sistemos, pataisos, Lietuvos Respublikos specialiųjų tyrimų tarnybos ir žvalgybos pareigūnams, kurie tapo laikina</text:span><text:span text:style-name="T207">i nedarbingi dėl tarnybinių pareigų atlikimo arba kurių laikinasis nedarbingumas susijęs su tarnybinių pareigų atlikimu“ pakeitimo</text:span></text:p>
      <text:p text:style-name="P208"/>
      <text:p text:style-name="P209"><text:span text:style-name="T210">3.</text:span></text:p>
      <text:p text:style-name="P211"><text:span text:style-name="T212">Lietuvos Respublikos Vyriausybė, Nutarimas</text:span></text:p>
      <text:p text:style-name="P213"><text:span text:style-name="T214">Nr.<text:s/></text:span><text:a xlink:href="https://www.e-tar.lt/portal/legalAct.html?documentId=cf9cb220275011e88ea9fc46d2024961" office:target-frame-name="_top" xlink:show="replace"><text:span text:style-name="T215">217</text:span></text:a><text:span text:style-name="T216">, 2018-03-07, paskelbta TAR 2018-03-14, i. k. 2018-03904</text:span></text:p>
      <text:p text:style-name="P217"><text:span text:style-name="T218">Dėl Lietuvos Respublikos Vyriausybės 2013 m. kovo 20 d. nutarimo Nr. 239 „Dėl vidutinio darbo užmokesčio ir gautos ligos išmokos skirtumo kompensavimo vidaus tarnybos<text:s/></text:span><text:span text:style-name="T219">sistemos, pataisos, Lietuvos Respublikos specialiųjų tyrimų tarnybos, žvalgybos pareigūnams, kurie tapo laikinai nedarbingi dėl tarnybinių pareigų atlikimo arba kurių laikinasis nedarbingumas susijęs su tarnybinių pareigų atlikimu, ir profesinės karo tarny</text:span><text:span text:style-name="T220">bos kariams, taip pat kariams savanoriams, kitiems aktyviojo rezervo kariams, parengtojo rezervo kariams, pašauktiems į pratybas, mokymus ar vykdyti tarnybos užduočių, kurie tapo laikinai nedarbingi dėl tarnybinių pareigų atlikimo“ pakeitimo</text:span></text:p>
      <text:p text:style-name="P221"/>
      <text:p text:style-name="P222"><text:span text:style-name="T223">4.</text:span></text:p>
      <text:p text:style-name="P224"><text:span text:style-name="T225">Lietuvos R</text:span><text:span text:style-name="T226">espublikos Vyriausybė, Nutarimas</text:span></text:p>
      <text:p text:style-name="P227"><text:span text:style-name="T228">Nr.<text:s/></text:span><text:a xlink:href="https://www.e-tar.lt/portal/legalAct.html?documentId=89961440ee6211e88568e724760eeafa" office:target-frame-name="_top" xlink:show="replace"><text:span text:style-name="T229">1137</text:span></text:a><text:span text:style-name="T230">, 2018-11-14, paskelbta TAR 2018-11-22, i. k. 2018-18863</text:span></text:p>
      <text:p text:style-name="P231"><text:span text:style-name="T232">Dėl Lietuvos Respublikos Vyriausybės 2013 m. kovo 20 d. nuta</text:span><text:span text:style-name="T233">rimo Nr. 239 „Dėl vidutinio darbo užmokesčio ir gautos ligos išmokos skirtumo kompensavimo vidaus tarnybos sistemos, pataisos, Lietuvos Respublikos specialiųjų tyrimų tarnybos, žvalgybos pareigūnams, kurie tapo laikinai nedarbingi dėl tarnybinių pareigų at</text:span><text:span text:style-name="T234">likimo arba kurių laikinasis nedarbingumas susijęs su tarnybinių pareigų atlikimu, ir profesinės karo tarnybos kariams, taip pat kariams savanoriams, kitiems aktyviojo rezervo kariams, parengtojo rezervo kariams, pašauktiems į pratybas, mokymus ar vykdyti<text:s/></text:span><text:span text:style-name="T235">tarnybos užduočių, kurie tapo laikinai nedarbingi dėl tarnybinių pareigų atlikimo“ pakeitimo</text:span></text:p>
      <text:p text:style-name="P236"/>
      <text:p text:style-name="P237"><text:span text:style-name="T238">5.</text:span></text:p>
      <text:p text:style-name="P239"><text:span text:style-name="T240">Lietuvos Respublikos Vyriausybė, Nutarimas</text:span></text:p>
      <text:p text:style-name="P241"><text:span text:style-name="T242">Nr.<text:s/></text:span><text:a xlink:href="https://www.e-tar.lt/portal/legalAct.html?documentId=de0b3570b6af11eab9d9cd0c85e0b745" office:target-frame-name="_top" xlink:show="replace"><text:span text:style-name="T243">689</text:span></text:a><text:span text:style-name="T244">, 2020-06-2</text:span><text:span text:style-name="T245">2, paskelbta TAR 2020-06-25, i. k. 2020-13908</text:span></text:p>
      <text:p text:style-name="P246"><text:span text:style-name="T247">Dėl Lietuvos Respublikos Vyriausybės 2013 m. kovo 20 d. nutarimo Nr. 239 "Dėl vidutinio darbo užmokesčio ir gautos ligos išmokos skirtumo kompensavimo laikinai tapus nedarbingu dėl tarnybinių pareigų atlikimo a</text:span><text:span text:style-name="T248">rba kai laikinasis nedarbingumas susijęs su tarnybinių pareigų atlikimu“ pakeitimo</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f4563030ab9511eea5a28c81c82193a8" office:target-frame-name="_top" xlink:show="replace"><text:span text:style-name="T256">19</text:span></text:a><text:span text:style-name="T257">, 2024-01-03, paskelbt</text:span><text:span text:style-name="T258">a TAR 2024-01-05, i. k. 2024-00191</text:span></text:p>
      <text:p text:style-name="P259"><text:span text:style-name="T260">Dėl Lietuvos Respublikos Vyriausybės 2013 m. kovo 20 d. nutarimo Nr. 239 „Dėl vidutinio darbo užmokesčio ir gautos ligos išmokos skirtumo kompensavimo laikinai tapus nedarbingu dėl tarnybinių pareigų atlikimo arba kai lai</text:span><text:span text:style-name="T261">kinasis nedarbingumas susijęs su tarnybinių pareigų atlikimu“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8:02:00Z</meta:creation-date>
    <dc:date>2024-01-08T18:02:00Z</dc:date>
    <meta:print-date>2013-03-20T07:45:00Z</meta:print-date>
    <meta:template xlink:href="Normal.dotm" xlink:type="simple"/>
    <meta:editing-cycles>2</meta:editing-cycles>
    <meta:editing-duration>PT0S</meta:editing-duration>
    <meta:document-statistic meta:page-count="3" meta:paragraph-count="25" meta:word-count="1886" meta:character-count="12612" meta:row-count="89" meta:non-whitespace-character-count="10751"/>
  </office:meta>
</office:document-meta>
</file>