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0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Batang" fo:letter-spacing="0.0416in" style:font-size-complex="12pt" style:language-asian="lt" style:country-asian="LT"/>
    </style:style>
    <style:style style:name="T61" style:parent-style-name="DefaultParagraphFont" style:family="text">
      <style:text-properties style:font-name-asian="Batang" fo:letter-spacing="0.0416in"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81" style:parent-style-name="Normal" style:master-page-name="MPF1" style:family="paragraph">
      <style:paragraph-properties fo:break-before="page" fo:margin-left="3.125in" fo:text-indent="-0.2701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83"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text-properties fo:letter-spacing="-0.0013in" style:font-size-complex="12pt"/>
    </style:style>
    <style:style style:name="P84"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85"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text-position="super 66.6%"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letter-spacing="-0.002in" style:font-size-complex="12pt"/>
    </style:style>
    <style:style style:name="T136" style:parent-style-name="DefaultParagraphFont" style:family="text">
      <style:text-properties fo:letter-spacing="-0.002in"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fo:letter-spacing="-0.0041in"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41in"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text-position="super 66.6%"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514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514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text-position="super 66.6%"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line-height="105%" fo:text-indent="0.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text-position="super 66.6%"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fo:letter-spacing="-0.0013in"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05%"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fo:letter-spacing="-0.0013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05%" fo:text-indent="0.5in"/>
      <style:text-properties fo:hyphenate="false"/>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text-position="super 66.6%"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05%" fo:text-indent="0.5in"/>
      <style:text-properties fo:hyphenate="false"/>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2in"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letter-spacing="-0.0048in" style:font-size-complex="12pt"/>
    </style:style>
    <style:style style:name="T443" style:parent-style-name="DefaultParagraphFont" style:family="text">
      <style:text-properties fo:letter-spacing="-0.0048in" style:font-size-complex="12pt"/>
    </style:style>
    <style:style style:name="T444" style:parent-style-name="DefaultParagraphFont" style:family="text">
      <style:text-properties fo:letter-spacing="-0.0048in"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06in" style:font-size-complex="12pt" fo:background-color="#FFFFFF"/>
    </style:style>
    <style:style style:name="T471" style:parent-style-name="DefaultParagraphFont" style:family="text">
      <style:text-properties fo:letter-spacing="-0.0006in" style:font-size-complex="12pt" fo:background-color="#FFFFFF"/>
    </style:style>
    <style:style style:name="T472" style:parent-style-name="DefaultParagraphFont" style:family="text">
      <style:text-properties fo:letter-spacing="-0.0006in" style:font-size-complex="12pt" fo:background-color="#FFFFFF"/>
    </style:style>
    <style:style style:name="P473" style:parent-style-name="Normal" style:family="paragraph">
      <style:paragraph-properties fo:text-align="justify" fo:text-indent="0.5in"/>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letter-spacing="-0.0006in" style:font-size-complex="12pt" fo:background-color="#FFFFFF"/>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justify" fo:text-indent="0.5909in"/>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P508" style:parent-style-name="Normal" style:family="paragraph">
      <style:paragraph-properties>
        <style:tab-stops>
          <style:tab-stop style:type="left" style:position="3.75in"/>
          <style:tab-stop style:type="right" style:position="6.8111in"/>
        </style:tab-stops>
      </style:paragraph-properties>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3">Suvestinė redakcija nuo 2022-10-29</text:span></text:p>
      <text:p text:style-name="P4"/>
      <text:p text:style-name="P5"><text:span text:style-name="T6">Įsakymas paskelbtas: Žin. 2013, Nr.<text:s/></text:span><text:a xlink:href="https://www.e-tar.lt/portal/legalAct.html?documentId=TAR.64B61DBFF23A" office:target-frame-name="_top" xlink:show="replace"><text:span text:style-name="T7">28-1346</text:span></text:a><text:span text:style-name="T8">, i. k. 1132250ISAK000V-250</text:span></text:p>
      <text:p text:style-name="P9"/>
      <text:p text:style-name="P10">Nauja redakcija nuo 2015-11-01:</text:p>
      <text:p text:style-name="Normal"><text:span text:style-name="T11">Nr.<text:s/></text:span><text:a xlink:href="https://www.e-tar.lt/portal/legalAct.html?documentId=ecfc01e026db11e5bf92d6af3f6a2e8b" office:target-frame-name="_top" xlink:show="replace"><text:span text:style-name="T12">V-841</text:span></text:a><text:span text:style-name="T13">, 2015-07-09, paskelbta TAR 2015-07-10, i. k. 2015-11238</text:span></text:p>
      <text:p text:style-name="P14"/>
      <text:p text:style-name="P15">LIETUVOS RESPUBLIKOS SVEIKATOS APSAUGOS MINISTRAS</text:p>
      <text:p text:style-name="P16"/>
      <text:p text:style-name="P17">ĮSAKYMAS</text:p>
      <text:p text:style-name="P18"><text:span text:style-name="T19">DĖL MEDIENOS IR DURPIŲ, IMPORTUOJAMŲ<text:s/></text:span><text:span text:style-name="T20">IŠ TREČIŲJŲ VALSTYBIŲ Į LIETUVOS RESPUBLIKOS RINKĄ, UŽTERŠTUMO 137Cs RADIONUKLIDU BEI MEDIENOS IR DURPIŲ KURO PELENŲ, UŽTERŠTŲ 137Cs RADIONUKLIDU, NAUDOJIMO IR TVARKYMO TVARKOS APRAŠO PATVIRTINIMO<text:s/></text:span></text:p>
      <text:p text:style-name="P21"/>
      <text:p text:style-name="P22">2013 m. kovo 12 d. Nr. V-250</text:p>
      <text:p text:style-name="P23">Vilnius</text:p>
      <text:p text:style-name="P24"/>
      <text:p text:style-name="P25"/>
      <text:p text:style-name="P26">Pakeistas teisės<text:s/>akto pavadinimas:</text:p>
      <text:p text:style-name="P27"><text:span text:style-name="T28">Nr.<text:s/></text:span><text:a xlink:href="https://www.e-tar.lt/portal/legalAct.html?documentId=91a320c0574011e7846ef01bfffb9b64" office:target-frame-name="_top" xlink:show="replace"><text:span text:style-name="T29">V-785</text:span></text:a><text:span text:style-name="T30">, 2017-06-21, paskelbta TAR 2017-06-23, i. k. 2017-10545</text:span></text:p>
      <text:p text:style-name="Normal"/>
      <text:p text:style-name="P31"><text:span text:style-name="T32">Vadovaudamasis Lietuvos Respublikos radiacinės saugos įstatymo 5<text:s/></text:span><text:span text:style-name="T33">straipsnio 3 dalies 2 punktu:</text:span><text:s/></text:p>
      <text:p text:style-name="P34">Preambulės pakeitimai:</text:p>
      <text:p text:style-name="P35"><text:span text:style-name="T36">Nr.<text:s/></text:span><text:a xlink:href="https://www.e-tar.lt/portal/legalAct.html?documentId=2c99ca90e50e11e99681cd81dcdca52c" office:target-frame-name="_top" xlink:show="replace"><text:span text:style-name="T37">V-1117</text:span></text:a><text:span text:style-name="T38">, 2019-10-02, paskelbta TAR 2019-10-02, i. k. 2019-15662</text:span></text:p>
      <text:p text:style-name="Normal"/>
      <text:p text:style-name="P39"><text:span text:style-name="T40">1</text:span><text:span text:style-name="T41">. T v i r t i n u</text:span><text:span text:style-name="T42"><text:s/></text:span><text:span text:style-name="T43">Medienos ir d</text:span><text:span text:style-name="T44">urpių, importuojamų iš trečiųjų valstybių į Lietuvos Respublikos rinką, užterštumo<text:s/></text:span><text:span text:style-name="T45">137</text:span><text:span text:style-name="T46">Cs radionuklidu bei medienos ir durpių kuro pelenų, užterštų<text:s/></text:span><text:span text:style-name="T47">137</text:span><text:span text:style-name="T48">Cs radionuklidu, naudojimo ir tvarkymo tvarkos aprašą (pridedama).</text:span><text:s/></text:p>
      <text:p text:style-name="P49">Punkto pakeitimai:</text:p>
      <text:p text:style-name="P50"><text:span text:style-name="T51">Nr.<text:s/></text:span><text:a xlink:href="https://www.e-tar.lt/portal/legalAct.html?documentId=91a320c0574011e7846ef01bfffb9b64" office:target-frame-name="_top" xlink:show="replace"><text:span text:style-name="T52">V-785</text:span></text:a><text:span text:style-name="T53">, 2017-06-21, paskelbta TAR 2017-06-23, i. k. 2017-10545</text:span></text:p>
      <text:p text:style-name="Normal"/>
      <text:p text:style-name="P54"><text:span text:style-name="T55">2</text:span><text:span text:style-name="T56">. P a v e d u šio įsakymo vykdymą kontroliuoti viceministrui pagal veiklos sritį.</text:span></text:p>
      <text:p text:style-name="P57"><text:span text:style-name="T58">3</text:span><text:span text:style-name="T59">.<text:s/></text:span><text:span text:style-name="T60">Nus</text:span><text:span text:style-name="T61">tata</text:span><text:span text:style-name="T62">u, kad Medienos ir durpių, importuojamų iš trečiųjų valstybių į Lietuvos Respublikos rinką, užterštumo<text:s/></text:span><text:span text:style-name="T63">137</text:span><text:span text:style-name="T64">Cs radionuklidu bei medienos ir durpių kuro pelenų, užterštų<text:s/></text:span><text:span text:style-name="T65">137</text:span><text:span text:style-name="T66">Cs radionuklidu, naudojimo ir tvarkymo tvarkos aprašo 12 ir 13 punktuose nustatyti</text:span><text:span text:style-name="T67"><text:s/>reikalavimai pelenų darytojams netaikomi, jeigu taikomos ribojamosios priemonės medienos gaminiams, nustatytos 2006 m. gegužės 18 d. Tarybos reglamente (EB) Nr. 765/2006 dėl ribojamųjų priemonių atsižvelgiant į padėtį Baltarusijoje ir į Baltarusijos įsitr</text:span><text:span text:style-name="T68">aukimą į Rusijos agresiją prieš Ukrainą su paskutiniais pakeitimais, padarytais 2022 m. liepos 18 d. Tarybos įgyvendinimo reglamentu (ES) 2022/1231.</text:span><text:s/></text:p>
      <text:p text:style-name="P69">Papildyta punktu:</text:p>
      <text:p text:style-name="P70"><text:span text:style-name="T71">Nr.<text:s/></text:span><text:a xlink:href="https://www.e-tar.lt/portal/legalAct.html?documentId=a11a1180568611edbc04912defe897d1" office:target-frame-name="_top" xlink:show="replace"><text:span text:style-name="T72">V-1613</text:span></text:a><text:span text:style-name="T73">, 2022-10-28, paskelbta TAR 2022-10-28, i. k. 2022-21890</text:span></text:p>
      <text:p text:style-name="Normal"/>
      <text:p text:style-name="P74"/>
      <text:p text:style-name="P75"/>
      <text:p text:style-name="P76"/>
      <text:p text:style-name="P77"><text:span text:style-name="T78">SVEIKATOS APSAUGOS MINISTRAS<text:s/></text:span><text:span text:style-name="T79"><text:tab/>VYTENIS POVILAS ANDRIUKAITIS</text:span></text:p>
      <text:p text:style-name="P80"/>
      <text:soft-page-break/>
      <text:p text:style-name="P81">PATVIRTINTA</text:p>
      <text:p text:style-name="P83">Lietuvos Respublikos sveikatos apsaugos ministro<text:s/></text:p>
      <text:p text:style-name="P84">2013 m. kovo 12 d. įsakymu Nr. V-250<text:s/></text:p>
      <text:p text:style-name="P85"><text:span text:style-name="T86">(</text:span><text:span text:style-name="T87">Lietuvos Respublikos sveikatos apsaugos ministro</text:span></text:p>
      <text:p text:style-name="P88"><text:span text:style-name="T89">2015 m. liepos 9 d. įsakymo Nr. V-841 redakcija</text:span><text:span text:style-name="T90">)</text:span></text:p>
      <text:p text:style-name="P91"/>
      <text:p text:style-name="P92"/>
      <text:p text:style-name="P93"><text:span text:style-name="T94">MEDIENOS IR DURPIŲ, IMPORTUOJAMŲ</text:span><text:span text:style-name="T95"><text:s/>IŠ TREČIŲJŲ VALSTYBIŲ Į LIETUVOS RESPUBLIKOS RINKĄ, UŽTERŠTUMO<text:s/></text:span><text:span text:style-name="T96">137</text:span><text:span text:style-name="T97">Cs RADIONUKLIDU BEI MEDIENOS IR DURPIŲ KURO PELENŲ, UŽTERŠTŲ 137Cs RADIONUKLIDU, NAUDOJIMO IR TVARKYMO TVARKOS APRAŠAS<text:s/></text:span></text:p>
      <text:p text:style-name="P98"/>
      <text:p text:style-name="P99"/>
      <text:p text:style-name="P100">Pakeistas priedo pavadinimas:</text:p>
      <text:p text:style-name="P101"><text:span text:style-name="T102">Nr.<text:s/></text:span><text:a xlink:href="https://www.e-tar.lt/portal/legalAct.html?documentId=91a320c0574011e7846ef01bfffb9b64" office:target-frame-name="_top" xlink:show="replace"><text:span text:style-name="T103">V-785</text:span></text:a><text:span text:style-name="T104">, 2017-06-21, paskelbta TAR 2017-06-23, i. k. 2017-10545</text:span></text:p>
      <text:p text:style-name="Normal"/>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Medienos ir durpių, importuojamų iš trečiųjų valstybių į Lietuvos Respublikos rinką, užterštumo<text:s/></text:span><text:span text:style-name="T114">137</text:span><text:span text:style-name="T115">Cs radionuklidu bei medienos ir durpių kuro pelenų, užterštų<text:s/></text:span><text:span text:style-name="T116">137</text:span><text:span text:style-name="T117">Cs radionuklidu, naudojimo ir tvarkymo tvarkos aprašas (toliau – Tvarkos aprašas) nustato r</text:span><text:span text:style-name="T118">eikalavimą dėl medienos ir durpių, importuojamų iš trečiųjų valstybių į Lietuvos Respublikos rinką, užterštumo<text:s/></text:span><text:span text:style-name="T119">137</text:span><text:span text:style-name="T120">Cs radionuklidu, siekiant atsekti medienos ir durpių tiekimo grandinę, bei medienos ir durpių kuro pelenų, užterštų<text:s/></text:span><text:span text:style-name="T121">137</text:span><text:span text:style-name="T122">Cs radionuklidu, naudoj</text:span><text:span text:style-name="T123">imo ir tvarkymo radiacinės saugos reikalavimus,<text:s/></text:span><text:soft-page-break/><text:span text:style-name="T124">reglamentuoja medienos ir durpių kuro pelenų radiologinių tyrimų atlikimo tvarką ir radiacinės saugos priežiūrą.</text:span><text:s/></text:p>
      <text:p text:style-name="P125">Punkto pakeitimai:</text:p>
      <text:p text:style-name="P126"><text:span text:style-name="T127">Nr.<text:s/></text:span><text:a xlink:href="https://www.e-tar.lt/portal/legalAct.html?documentId=91a320c0574011e7846ef01bfffb9b64" office:target-frame-name="_top" xlink:show="replace"><text:span text:style-name="T128">V-785</text:span></text:a><text:span text:style-name="T129">, 2017-06-21, paskelbta TAR 2017-06-23, i. k. 2017-10545</text:span></text:p>
      <text:p text:style-name="P130"><text:span text:style-name="T131">Nr.<text:s/></text:span><text:a xlink:href="https://www.e-tar.lt/portal/legalAct.html?documentId=a11a1180568611edbc04912defe897d1" office:target-frame-name="_top" xlink:show="replace"><text:span text:style-name="T132">V-1613</text:span></text:a><text:span text:style-name="T133">, 2022-10-28, paskelbta TAR 2022-10-28, i. k. 2022-21890</text:span></text:p>
      <text:p text:style-name="Normal"/>
      <text:p text:style-name="P134"><text:span text:style-name="T135">2</text:span><text:span text:style-name="T136">. Tvarkos aprašu siekiama užtikrinti darbuotojų ir gyventojų radiacinę saugą.</text:span></text:p>
      <text:p text:style-name="P137"><text:span text:style-name="T138">3</text:span><text:span text:style-name="T139">. Tvarkos apraše vartojamos sąvokos:</text:span></text:p>
      <text:p text:style-name="P140"><text:span text:style-name="T141">3.1</text:span><text:span text:style-name="T142">.<text:s/></text:span><text:span text:style-name="T143">durpės</text:span><text:span text:style-name="T144"><text:s/>– durpės ir jų gaminiai, paruošti kurui (durpės (įskaitant kraikines durpes), aglomeruotos ar neaglomeruotos (</text:span><text:span text:style-name="T145">Lietuvos</text:span><text:span text:style-name="T146"><text:s/>Respublikos integruoto tarifo (LITAR) prekės nomenklatūros kodas (toliau – prekės kodas)<text:s/></text:span><text:span text:style-name="T147">2703 00 00));</text:span><text:s/></text:p>
      <text:p text:style-name="P148">Punkto pakeitimai:</text:p>
      <text:p text:style-name="P149"><text:span text:style-name="T150">Nr.<text:s/></text:span><text:a xlink:href="https://www.e-tar.lt/portal/legalAct.html?documentId=2c99ca90e50e11e99681cd81dcdca52c" office:target-frame-name="_top" xlink:show="replace"><text:span text:style-name="T151">V-1117</text:span></text:a><text:span text:style-name="T152">, 2019-10-02, paskelbta<text:s/></text:span><text:span text:style-name="T153">TAR 2019-10-02, i. k. 2019-15662</text:span></text:p>
      <text:p text:style-name="Normal"/>
      <text:p text:style-name="P154"><text:span text:style-name="T155">3.1</text:span><text:span text:style-name="T156">1</text:span><text:span text:style-name="T157">.<text:s/></text:span><text:span text:style-name="T158">importas</text:span><text:span text:style-name="T159"> – muitinės procedūra, nurodyta 2013 m. spalio 9 d. Europos Parlamento ir Tarybos reglamento (ES) Nr. 952/2013, kuriuo nustatomas Sąjungos muitinės kodeksas, 5 straipsnio 16 punkto a papunktyje;</text:span><text:s/></text:p>
      <text:p text:style-name="P160">Papildyta papunkčiu:</text:p>
      <text:p text:style-name="P161"><text:span text:style-name="T162">Nr.<text:s/></text:span><text:a xlink:href="https://www.e-tar.lt/portal/legalAct.html?documentId=91a320c0574011e7846ef01bfffb9b64" office:target-frame-name="_top" xlink:show="replace"><text:span text:style-name="T163">V-785</text:span></text:a><text:span text:style-name="T164">, 2017-06-21, paskelbta TAR 2017-06-23, i. k. 2017-10545</text:span></text:p>
      <text:p text:style-name="P165">Papunkčio pakeitimai:</text:p>
      <text:p text:style-name="P166"><text:span text:style-name="T167">Nr.<text:s/></text:span><text:a xlink:href="https://www.e-tar.lt/portal/legalAct.html?documentId=a11a1180568611edbc04912defe897d1" office:target-frame-name="_top" xlink:show="replace"><text:span text:style-name="T168">V-1613</text:span></text:a><text:span text:style-name="T169">, 2022-10-28, paskelbta TAR 2022-10-28, i. k. 2022-21890</text:span></text:p>
      <text:p text:style-name="Normal"/>
      <text:p text:style-name="P170"><text:span text:style-name="T171">3.2</text:span><text:span text:style-name="T172">.</text:span><text:span text:style-name="T173"><text:s/>jungtinis mėginys</text:span><text:span text:style-name="T174"><text:s/>– taškinių mėginių visuma, naudojama radioaktyviojo užterštumo gama spektrometriniam<text:s/></text:span><text:span text:style-name="T175">137</text:span><text:span text:style-name="T176">Cs radionuklido tyrimui (toliau<text:s/></text:span><text:span text:style-name="T177">– radiologinis tyrimas) atlikti;</text:span></text:p>
      <text:p text:style-name="P178"><text:span text:style-name="T179">3.3</text:span><text:span text:style-name="T180">.<text:s/></text:span><text:span text:style-name="T181">mediena</text:span><text:span text:style-name="T182"><text:s/>– mediena ir jos gaminiai, paruošti kurui (</text:span><text:span text:style-name="T183">malkinė mediena, turinti rąstgalių, pliauskų, šakų, žabų kūlelių arba panašų pavidalą</text:span><text:span text:style-name="T184">; medienos skiedros arba smulkiniai;<text:s/></text:span><text:span text:style-name="T185">pjuvenos,<text:s/></text:span><text:soft-page-break/><text:span text:style-name="T186">medienos atliekos ir atraižos,<text:s/></text:span><text:span text:style-name="T187">neaglomeruotos arba aglomeruotos ir turinčios rąstgalių, briketų, granulių arba panašų pavidalą (prekės kodas 4401)</text:span><text:span text:style-name="T188">: malkinė mediena, turinti rąstgalių, pliauskų, šakų, žabų kūlelių arba panašų pavidalą: spygliuočių (prekės kodas 4401 11 00), ne spygliuoči</text:span><text:span text:style-name="T189">ų (prekės kodas 4401 12 00); medienos skiedros arba smulkiniai: spygliuočių (prekės kodas 4401 21 00), ne spygliuočių (prekės kodas 4401 22 00); pjuvenos, medienos atliekos ir atraižos, aglomeruotos ir turinčios rąstgalių, briketų, granulių arba panašų pav</text:span><text:span text:style-name="T190">idalą: medienos granulės (prekės kodas 4401 31 00), kitos (prekės kodas 4401 39 00); pjuvenos, medienos atliekos ir atraižos, neaglomeruotos (prekės kodas 4401 40): pjuvenos (prekės kodas 4401 40 10), kitos (prekės kodas 4401 40 90));</text:span><text:s/></text:p>
      <text:p text:style-name="P191">Punkto pakeitimai:</text:p>
      <text:p text:style-name="P192"><text:span text:style-name="T193">Nr.<text:s/></text:span><text:a xlink:href="https://www.e-tar.lt/portal/legalAct.html?documentId=2c99ca90e50e11e99681cd81dcdca52c" office:target-frame-name="_top" xlink:show="replace"><text:span text:style-name="T194">V-1117</text:span></text:a><text:span text:style-name="T195">, 2019-10-02, paskelbta TAR 2019-10-02, i. k. 2019-15662</text:span></text:p>
      <text:p text:style-name="Normal"/>
      <text:p text:style-name="P196"><text:span text:style-name="T197">3.4</text:span><text:span text:style-name="T198">.<text:s/></text:span><text:span text:style-name="T199">medienos ir durpių kuro</text:span><text:span text:style-name="T200"><text:s/></text:span><text:span text:style-name="T201">pelenai</text:span><text:span text:style-name="T202"><text:s/>(</text:span><text:span text:style-name="T203">toliau –</text:span><text:span text:style-name="T204"><text:s/>pelenai</text:span><text:span text:style-name="T205">) – medienos ir (ar) durpių kuro</text:span><text:span text:style-name="T206"><text:s/>liekanos, susidarančios deginimo įrenginiuose;</text:span></text:p>
      <text:p text:style-name="P207"><text:span text:style-name="T208">3.5</text:span><text:span text:style-name="T209">.</text:span><text:span text:style-name="T210"><text:s/>pelenų apdorojimas<text:s/></text:span><text:span text:style-name="T211">–<text:s/></text:span><text:span text:style-name="T212">procesas, kurio metu pelenų dulkumas sumažinamas stabilizuojant juos fiziniu (pavyzdžiui, drėkinant) ir (ar) cheminiu (pavyzdžiui, į sudrėkintus pelenus įmaišant surišamųjų medži</text:span><text:span text:style-name="T213">agų) būdu siekiant pašalinti ar sumažinti šių pelenų poveikį žmonių sveikatai ir aplinkai;</text:span></text:p>
      <text:p text:style-name="P214"><text:span text:style-name="T215">3.6</text:span><text:span text:style-name="T216">.<text:s/></text:span><text:span text:style-name="T217">pelenų darytojas</text:span><text:span text:style-name="T218"><text:s/>– ūkio subjektas, kurio veiklos metu susidaro pelenai ir kurio kiekvienoje eksploatuojamoje katilinėje ar elektrinėje esančių kurą deginanč</text:span><text:span text:style-name="T219">ių įrenginių suminė vardinė šiluminė galia kūrenant medienos ar durpių kuru yra didesnė kaip 2,5 MW;</text:span><text:s/></text:p>
      <text:p text:style-name="P220">Punkto pakeitimai:</text:p>
      <text:p text:style-name="P221"><text:span text:style-name="T222">Nr.<text:s/></text:span><text:a xlink:href="https://www.e-tar.lt/portal/legalAct.html?documentId=91a320c0574011e7846ef01bfffb9b64" office:target-frame-name="_top" xlink:show="replace"><text:span text:style-name="T223">V-785</text:span></text:a><text:span text:style-name="T224">, 2017-06-21, paskelbta TAR<text:s/></text:span><text:span text:style-name="T225">2017-06-23, i. k. 2017-10545</text:span></text:p>
      <text:p text:style-name="Normal"/>
      <text:p text:style-name="P226"><text:span text:style-name="T227">3.7</text:span><text:span text:style-name="T228">.</text:span><text:span text:style-name="T229"><text:s/>pelenų naudojimas</text:span><text:span text:style-name="T230"><text:s/></text:span><text:span text:style-name="T231">–</text:span><text:span text:style-name="T232"><text:s/>aplinkai ir visuomenės sveikatai saugi veikla, apimanti pelenų naudojimą žemei ir miškams tręšti, auginant energinius augalus, rekultivuojant pažeistas teritorijas ar civilinės inžinerijos reikmėms</text:span><text:span text:style-name="T233">, kai toks pelenų naudojimas leidžiamas atliekų tvarkymą ar šalutinių produktų naudojimą reglamentuojančiuose teisės aktuose;</text:span></text:p>
      <text:p text:style-name="P234"><text:span text:style-name="T235">3.8</text:span><text:span text:style-name="T236">.<text:s/></text:span><text:span text:style-name="T237">pelenų priėmėjas</text:span><text:span text:style-name="T238"><text:s/>– ūkio subjektas,<text:s/></text:span><text:span text:style-name="T239">į savo nuosavybės teise ar kitais pagrindais valdomą teritoriją priimantis pelenus</text:span><text:span text:style-name="T240">;</text:span></text:p>
      <text:p text:style-name="P241"><text:span text:style-name="T242">3.9</text:span><text:span text:style-name="T243">.</text:span><text:span text:style-name="T244"><text:s/>pelenų tvarkymas</text:span><text:span text:style-name="T245"><text:s/>– pelenų surinkimas, laikymas, vežimas, apdorojimas, naudojimas, šių veiklų organizavimas ir stebėsena, įskaitant, kai minėtus veiksmus atlieka tarpininkas;</text:span></text:p>
      <text:p text:style-name="P246"><text:span text:style-name="T247">3.10</text:span><text:span text:style-name="T248">.</text:span><text:span text:style-name="T249"><text:s/>pelenų tvarkytojas</text:span><text:span text:style-name="T250"><text:s/>– ūkio subjektas, kuris užsiima pelenų tvarkym</text:span><text:span text:style-name="T251">o veikla;</text:span></text:p>
      <text:p text:style-name="P252"><text:span text:style-name="T253">3.11</text:span><text:span text:style-name="T254">.<text:s/></text:span><text:span text:style-name="T255">sausi pelenai</text:span><text:span text:style-name="T256"><text:s/>– pelenai iki surinkimo ir pateikimo gama spektrometriniam tyrimui atlikti, neturėję sąlyčio su vandeniu, arba vandeniu apdoroti pelenai, išdžiovinti 105 ± 2 °C temperatūroje;</text:span></text:p>
      <text:p text:style-name="P257"><text:span text:style-name="T258">3.12</text:span><text:span text:style-name="T259">.<text:s/></text:span><text:span text:style-name="T260">siunta</text:span><text:span text:style-name="T261"><text:s/>– medienos ar durpių</text:span><text:span text:style-name="T262"><text:s/></text:span><text:span text:style-name="T263">krovinys</text:span><text:span text:style-name="T264">, vežamas</text:span><text:span text:style-name="T265"><text:s/></text:span><text:span text:style-name="T266">vienu transporto vienetu (vagonu, automobiliu ir pan.);</text:span></text:p>
      <text:p text:style-name="P267"><text:span text:style-name="T268">3.13</text:span><text:span text:style-name="T269">.</text:span><text:span text:style-name="T270"><text:s/>taškinis mėginys</text:span><text:span text:style-name="T271"><text:s/>– pelenų kiekis, ne mažesnis kaip 0,5 kg, paimtas iš tam tikro kiekio susidariusių pelenų, kuris bus jungiamas į jungtinį mėginį kartu su kitais taškiniais mėginia</text:span><text:span text:style-name="T272">is pelenų radiologiniam tyrimui atlikti;</text:span></text:p>
      <text:p text:style-name="P273"><text:span text:style-name="T274">3.14</text:span><text:span text:style-name="T275">.<text:s/></text:span><text:span text:style-name="T276">trečiosios valstybės</text:span><text:span text:style-name="T277"><text:s/>– Baltarusijos Respublika, Ukraina ir Rusijos Federacija (tik Kalugos, Tulos, Briansko ir Oriolo sritys);</text:span><text:s/></text:p>
      <text:p text:style-name="P278">Punkto pakeitimai:</text:p>
      <text:p text:style-name="P279"><text:span text:style-name="T280">Nr.<text:s/></text:span><text:a xlink:href="https://www.e-tar.lt/portal/legalAct.html?documentId=bd4dbf507feb11e6b969d7ae07280e89" office:target-frame-name="_top" xlink:show="replace"><text:span text:style-name="T281">V-1094</text:span></text:a><text:span text:style-name="T282">, 2016-09-20, paskelbta TAR 2016-09-21, i. k. 2016-23847</text:span></text:p>
      <text:p text:style-name="Normal"/>
      <text:p text:style-name="P283"><text:span text:style-name="T284">3.15</text:span><text:span text:style-name="T285">. kitos Tvarkos apraše vartojamos sąvokos suprantamos taip, kaip jos apibrėžtos Lietuvos Respublikos radiacinės saugos įstatyme.</text:span></text:p>
      <text:p text:style-name="P286"><text:span text:style-name="T287">4</text:span><text:span text:style-name="T288">.<text:s/></text:span><text:span text:style-name="T289">Tvarkos aprašas privalomas ūkio subjektams, iš trečiųjų valstybių importuojantiems medieną ar durpes, pelenų darytojams, pelenų priėmėjams, pelenų tvarkytojams ir radiacinės saugos priežiūrą vykdančiam Radiacinės saugos centrui.</text:span><text:s/></text:p>
      <text:p text:style-name="P290">Punkto pakeitimai:</text:p>
      <text:p text:style-name="P291"><text:span text:style-name="T292">Nr.<text:s/></text:span><text:a xlink:href="https://www.e-tar.lt/portal/legalAct.html?documentId=91a320c0574011e7846ef01bfffb9b64" office:target-frame-name="_top" xlink:show="replace"><text:span text:style-name="T293">V-785</text:span></text:a><text:span text:style-name="T294">, 2017-06-21, paskelbta TAR 2017-06-23, i. k. 2017-10545</text:span></text:p>
      <text:p text:style-name="P295"><text:span text:style-name="T296">Nr.<text:s/></text:span><text:a xlink:href="https://www.e-tar.lt/portal/legalAct.html?documentId=a11a1180568611edbc04912defe897d1" office:target-frame-name="_top" xlink:show="replace"><text:span text:style-name="T297">V-1613</text:span></text:a><text:span text:style-name="T298">, 2022-10-28, paskelbta TAR 2022-10-28, i. k. 2022-21890</text:span></text:p>
      <text:p text:style-name="Normal"/>
      <text:p text:style-name="P299"><text:span text:style-name="T300">II</text:span><text:span text:style-name="T301"><text:s/>SKYRIUS</text:span></text:p>
      <text:p text:style-name="P302"><text:span text:style-name="T303">REIKALAVIMAS DĖL IŠ TREČIŲJŲ VALSTYBIŲ IMPORTUOJAMOS MEDIENOS IR DURPIŲ UŽTERŠTUMO<text:s/></text:span><text:span text:style-name="T304">137</text:span><text:span text:style-name="T305">Cs RADIONUKLIDU<text:s/></text:span></text:p>
      <text:p text:style-name="P306">Pakeistas skyriaus pavadinimas:</text:p>
      <text:p text:style-name="P307"><text:span text:style-name="T308">Nr.<text:s/></text:span><text:a xlink:href="https://www.e-tar.lt/portal/legalAct.html?documentId=91a320c0574011e7846ef01bfffb9b64" office:target-frame-name="_top" xlink:show="replace"><text:span text:style-name="T309">V-785</text:span></text:a><text:span text:style-name="T310">, 2017-06-21, paskelbta TAR 2017-06-23, i. k. 2017-10545</text:span></text:p>
      <text:p text:style-name="Normal"/>
      <text:p text:style-name="P311"><text:span text:style-name="T312">5</text:span><text:span text:style-name="T313">. Ūkio subjektas, iš trečiųjų valstybių importuojantis medienos ar durpių siuntą, privalo turėti radiologinių tyrimų dokumentą (-us), įrodantį (-čius), kad medienos ar durpių siuntos užterštumas<text:s/></text:span><text:span text:style-name="T314">137</text:span><text:span text:style-name="T315">Cs radionuklidu neviršija 30 Bq/kg (imant išmatuotos vertė</text:span><text:span text:style-name="T316">s ir vieno standartinio nuokrypio nuo išmatuotos vertės sumą ir apvalinant vieneto tikslumu).</text:span><text:s/></text:p>
      <text:p text:style-name="P317">Punkto pakeitimai:</text:p>
      <text:p text:style-name="P318"><text:span text:style-name="T319">Nr.<text:s/></text:span><text:a xlink:href="https://www.e-tar.lt/portal/legalAct.html?documentId=91a320c0574011e7846ef01bfffb9b64" office:target-frame-name="_top" xlink:show="replace"><text:span text:style-name="T320">V-785</text:span></text:a><text:span text:style-name="T321">, 2017-06-21, paskelbta TAR 2017-06</text:span><text:span text:style-name="T322">-23, i. k. 2017-10545</text:span></text:p>
      <text:p text:style-name="Normal"/>
      <text:p text:style-name="P323"><text:span text:style-name="T324">5</text:span><text:span text:style-name="T325">1</text:span><text:span text:style-name="T326">. Tais atvejais, kai iš trečiųjų valstybių importuojamos (-ų) medienos ar durpių siuntos (-ų) radiologinių tyrimų dokumente (-uose) nurodyta, kad medienos ar durpių siuntos (-ų) užterštumas<text:s/></text:span><text:span text:style-name="T327">137</text:span><text:span text:style-name="T328">Cs radionuklidu viršija 30 Bq/kg<text:s/></text:span><text:span text:style-name="T329">ar tai nustato Radiacinės saugos centras, tačiau medienos ar durpių siunta (-os) neskirta (-os) Lietuvos Respublikos rinkai, ūkio subjektas privalo Radiacinės saugos centrui pateikti dokumentą (-us), įrodantį (-čius), kad importuota (-os) medienos ar durpi</text:span><text:span text:style-name="T330">ų siunta (-os) patiekta (-os) ne Lietuvos Respublikos rinkai.</text:span><text:s/></text:p>
      <text:p text:style-name="P331">Papildyta punktu:</text:p>
      <text:soft-page-break/>
      <text:p text:style-name="P332"><text:span text:style-name="T333">Nr.<text:s/></text:span><text:a xlink:href="https://www.e-tar.lt/portal/legalAct.html?documentId=91a320c0574011e7846ef01bfffb9b64" office:target-frame-name="_top" xlink:show="replace"><text:span text:style-name="T334">V-785</text:span></text:a><text:span text:style-name="T335">, 2017-06-21, paskelbta TAR 2017-06-23, i. k. 2017-10545</text:span></text:p>
      <text:p text:style-name="Normal"/>
      <text:p text:style-name="P336"><text:span text:style-name="T337">III</text:span><text:span text:style-name="T338"><text:s/></text:span><text:span text:style-name="T339">SKYRIUS</text:span></text:p>
      <text:p text:style-name="P340"><text:span text:style-name="T341">pelenų, užterštŲ<text:s/></text:span><text:span text:style-name="T342">137</text:span><text:span text:style-name="T343">C</text:span><text:span text:style-name="T344">s</text:span><text:span text:style-name="T345"><text:s/>RADIONUKLIDU, NAUDOJIMO IR TVARKYMO RADIACINĖS SAUGOS REIKALAVIMAI</text:span></text:p>
      <text:p text:style-name="P346"/>
      <text:p text:style-name="P347"><text:span text:style-name="T348">6</text:span><text:span text:style-name="T349">. Jeigu<text:s/></text:span><text:span text:style-name="T350">137</text:span><text:span text:style-name="T351">Cs<text:s/></text:span><text:span text:style-name="T352">radionuklido</text:span><text:span text:style-name="T353"><text:s/></text:span><text:span text:style-name="T354">aktyvumo koncentracija<text:s/></text:span><text:span text:style-name="T355">sausuose pelenuose yra<text:s/></text:span><text:span text:style-name="T356">mažesnė</text:span><text:span text:style-name="T357"><text:s/>nei 1 Bq/g (imant išmatuotos vertės ir vieno standartinio nuokrypio nuo</text:span><text:span text:style-name="T358"><text:s/>išmatuotos vertės sumą), pelenai gali būti naudojami<text:s/></text:span><text:span text:style-name="T359">žemei ir miškams tręšti, auginant energinius augalus, rekultivuojant pažeistas teritorijas ar civilinės inžinerijos reikmėms</text:span><text:span text:style-name="T360">.</text:span><text:s/></text:p>
      <text:p text:style-name="P361">Punkto pakeitimai:</text:p>
      <text:p text:style-name="P362"><text:span text:style-name="T363">Nr.<text:s/></text:span><text:a xlink:href="https://www.e-tar.lt/portal/legalAct.html?documentId=2c99ca90e50e11e99681cd81dcdca52c" office:target-frame-name="_top" xlink:show="replace"><text:span text:style-name="T364">V-1117</text:span></text:a><text:span text:style-name="T365">, 2019-10-02, paskelbta TAR 2019-10-02, i. k. 2019-15662</text:span></text:p>
      <text:p text:style-name="Normal"/>
      <text:p text:style-name="P366"><text:span text:style-name="T367">7</text:span><text:span text:style-name="T368">. Jeigu<text:s/></text:span><text:span text:style-name="T369">137</text:span><text:span text:style-name="T370">Cs radionuklido aktyvumo koncentracija sausuose pelenuose yra lygi arba viršija<text:s/></text:span><text:span text:style-name="T371">1 Bq/g, tačiau mažesnė nei 10 Bq/g (imant išmatuotos vertės ir vieno standartinio nuokrypio nuo išmatuotos vertės sumą ir apvalinant vieneto tikslumu), t. y. mažesnė nei aktyvumo koncentracijos nereguliavimo vertė, nustatyta Lietuvos higienos normos HN 73:</text:span><text:span text:style-name="T372">2018 „Pagrindinės radiacinės saugos normos“, patvirtintos Lietuvos Respublikos sveikatos apsaugos ministro 2001 m. gruodžio 21 d. įsakymu Nr. 663 „Dėl Lietuvos higienos normos HN 73:2018 „Pagrindinės radiacinės saugos normos“ patvirtinimo“ (toliau – Lietuv</text:span><text:span text:style-name="T373">os higienos norma HN 73:2018 „Pagrindinės radiacinės saugos normos“), 4 priedo 4 lentelėje, pelenai gali būti naudojami<text:s/></text:span><text:span text:style-name="T374">rekultivuojant pažeistas teritorijas ar civilinės inžinerijos reikmėms</text:span><text:span text:style-name="T375">, išskyrus<text:s/></text:span><text:span text:style-name="T376">žemei ir miškams tręšti ir energiniams augalams auginti</text:span><text:span text:style-name="T377">, arba tvarkomi, pavyzdžiui, šalinami komunalinių arba statybinių atliekų sąvartynuose</text:span><text:span text:style-name="T378">.</text:span><text:s/></text:p>
      <text:p text:style-name="P379">Punkto pakeitimai:</text:p>
      <text:soft-page-break/>
      <text:p text:style-name="P380"><text:span text:style-name="T381">Nr.<text:s/></text:span><text:a xlink:href="https://www.e-tar.lt/portal/legalAct.html?documentId=2c99ca90e50e11e99681cd81dcdca52c" office:target-frame-name="_top" xlink:show="replace"><text:span text:style-name="T382">V-1117</text:span></text:a><text:span text:style-name="T383">, 2019-10-02, paskelbta TAR 2019-10-02,<text:s/></text:span><text:span text:style-name="T384">i. k. 2019-15662</text:span></text:p>
      <text:p text:style-name="Normal"/>
      <text:p text:style-name="P385"><text:span text:style-name="T386">8</text:span><text:span text:style-name="T387">. Tvarkos aprašo 7 punkte nurodytu atveju, kai pelenai naudojami civilinės inžinerijos tikslu keliams tiesti, pelenų priėmėjas turi užtikrinti, kad gama dozės galia 1 m atstumu nuo kelio paviršiaus neviršys 0,5 µSv/val.</text:span></text:p>
      <text:p text:style-name="P388"><text:span text:style-name="T389">9</text:span><text:span text:style-name="T390">. Tvarko</text:span><text:span text:style-name="T391">s aprašo 7 punkte nurodytu atveju, kai pelenai naudojami kaip statybinių medžiagų, iš kurių statomi namai, sudedamoji dalis, siekiant, kad dėl juose esančio<text:s/></text:span><text:span text:style-name="T392">137</text:span><text:span text:style-name="T393">Cs radionuklido lygiavertės gama dozės galios lemiama gyventojų apšvita neviršytų 0,1 mSv per me</text:span><text:span text:style-name="T394">tus, į betoną leidžiama dėti ne daugiau kaip 120 kg/m</text:span><text:span text:style-name="T395">3<text:s/></text:span><text:span text:style-name="T396">sausų pelenų.</text:span></text:p>
      <text:p text:style-name="P397"><text:span text:style-name="T398">10</text:span><text:span text:style-name="T399">.<text:s/></text:span><text:span text:style-name="T400">Jeigu<text:s/></text:span><text:span text:style-name="T401">137</text:span><text:span text:style-name="T402">Cs radionuklido<text:s/></text:span><text:span text:style-name="T403">aktyvumo koncentracija</text:span><text:span text:style-name="T404"><text:s/>sausuose pelenuose yra<text:s/></text:span><text:span text:style-name="T405">lygi</text:span><text:span text:style-name="T406"><text:s/>arba viršija 10 Bq/g (imant išmatuotos vertės ir vieno standartinio nuokrypio nuo išmatuotos vertės sumą ir apvalinant vieneto tikslumu), pelenų darytojas per 2 darbo dienas turi informuoti apie tai Radiacinės saugos centrą ir pelenus tvarkyti<text:s/></text:span><text:span text:style-name="T407">Radiacinės<text:s/></text:span><text:span text:style-name="T408">saugos centro nurodytu būdu, laikydamasis radiacinės saugos principų ir<text:s/></text:span><text:span text:style-name="T409">Lietuvos higienos normoje HN 73:</text:span><text:span text:style-name="T410">2018</text:span><text:span text:style-name="T411"><text:s/></text:span><text:span text:style-name="T412">„Pagrindinės radiacinės saugos normos“ nustatytų</text:span><text:span text:style-name="T413"><text:s/>apšvitos<text:s/></text:span><text:span text:style-name="T414">lygių.</text:span><text:s/></text:p>
      <text:p text:style-name="P415">Punkto pakeitimai:</text:p>
      <text:p text:style-name="P416"><text:span text:style-name="T417">Nr.<text:s/></text:span><text:a xlink:href="https://www.e-tar.lt/portal/legalAct.html?documentId=2c99ca90e50e11e99681cd81dcdca52c" office:target-frame-name="_top" xlink:show="replace"><text:span text:style-name="T418">V-1117</text:span></text:a><text:span text:style-name="T419">, 2019-10-02, paskelbta TAR 2019-10-02, i. k. 2019-15662</text:span></text:p>
      <text:p text:style-name="Normal"/>
      <text:p text:style-name="P420"><text:span text:style-name="T421">11</text:span><text:span text:style-name="T422">.<text:s/></text:span><text:span text:style-name="T423">Naudojant ir tvarkant pelenus Tvarkos aprašo 10 punkte nurodytu atveju, darbuotojų, kuri</text:span><text:span text:style-name="T424">ų veikla susijusi su pelenų naudojimu ir tvarkymu, apšvita dėl<text:s/></text:span><text:span text:style-name="T425">137</text:span><text:span text:style-name="T426">Cs radionuklido negali viršyti<text:s/></text:span><text:span text:style-name="T427">Lietuvos higienos normoje HN 73:2018<text:s/></text:span><text:span text:style-name="T428">„Pagrindinės radiacinės saugos normos“ nustatytų gyventojų apšvitos lygių</text:span><text:span text:style-name="T429">.</text:span><text:s/></text:p>
      <text:p text:style-name="P430">Punkto pakeitimai:</text:p>
      <text:p text:style-name="P431"><text:span text:style-name="T432">Nr.<text:s/></text:span><text:a xlink:href="https://www.e-tar.lt/portal/legalAct.html?documentId=2c99ca90e50e11e99681cd81dcdca52c" office:target-frame-name="_top" xlink:show="replace"><text:span text:style-name="T433">V-1117</text:span></text:a><text:span text:style-name="T434">, 2019-10-02, paskelbta TAR 2019-10-02, i. k. 2019-15662</text:span></text:p>
      <text:p text:style-name="Normal"/>
      <text:p text:style-name="P435"><text:span text:style-name="T436">IV</text:span><text:span text:style-name="T437"><text:s/>SKYRIUS</text:span></text:p>
      <text:p text:style-name="P438"><text:span text:style-name="T439">PELENŲ RADIOLOGINIŲ TYRIMŲ ATLIKIMO TVARKA</text:span></text:p>
      <text:p text:style-name="P440"/>
      <text:p text:style-name="P441"><text:span text:style-name="T442">12</text:span><text:span text:style-name="T443">. Jungtinį mėginį turi sudaryti 4 panašaus tūrio,<text:s/></text:span><text:span text:style-name="T444">ne mažesnio kaip 0,5 kg, taškiniai mėginiai, paimti vienodais laiko intervalais, kurie reprezentuoja patikrinimo intervalą. J</text:span><text:span text:style-name="T445">ungtinis mėginys, kurio tūris turi būti ne mažesnis kaip pelenų radiologiniam tyrimui naudojamas jungtinio mėginio pripildomas inda</text:span><text:span text:style-name="T446">s (nuo 0,5 iki 2 litrų), turi būti matuojamas akredituotoje arba<text:s/></text:span><text:span text:style-name="T447">Radiacinės saugos centro nustatytus reikalavimus atitinkančioje laboratorijoje.</text:span></text:p>
      <text:p text:style-name="P448"><text:span text:style-name="T449">13</text:span><text:span text:style-name="T450">. Pelenų darytojas per metus privalo organizuoti nustatyto skaičiaus pelenų radiologinius tyrimus:</text:span></text:p>
      <text:p text:style-name="P451"><text:span text:style-name="T452">13.1</text:span><text:span text:style-name="T453">. vieną pelenų radiologinį tyrimą, jeigu katilinės ar elektrinės kurą deginančių įrenginių suminė vardinė šiluminė galia kūrenant medienos ar durpių kuru yra didesnė kaip 2,5 MW, tačiau mažesnė nei 5 MW, tiriant po vieną jungtinį mėginį kasmet;</text:span></text:p>
      <text:p text:style-name="P454"><text:span text:style-name="T455">13.2</text:span><text:span text:style-name="T456">. d</text:span><text:span text:style-name="T457">u pelenų radiologinius tyrimus, jeigu katilinės ar elektrinės kurą deginančių įrenginių suminė vardinė šiluminė galia kūrenant medienos ar durpių kuru yra lygi arba didesnė kaip 5 MW, tačiau mažesnė nei 20 MW, tiriant po vieną jungtinį mėginį kas pusę metų</text:span><text:span text:style-name="T458">;</text:span></text:p>
      <text:p text:style-name="P459"><text:span text:style-name="T460">13.3</text:span><text:span text:style-name="T461">. keturis pelenų radiologinius tyrimus, jeigu katilinės ar elektrinės kurą deginančių įrenginių suminė vardinė šiluminė galia kūrenant medienos ar durpių kuru yra lygi arba didesnė kaip 20 MW, tiriant po vieną jungtinį mėginį kas ketvirtį.</text:span><text:s/></text:p>
      <text:p text:style-name="P462">Punkto pakeitimai:</text:p>
      <text:p text:style-name="P463"><text:span text:style-name="T464">Nr.<text:s/></text:span><text:a xlink:href="https://www.e-tar.lt/portal/legalAct.html?documentId=91a320c0574011e7846ef01bfffb9b64" office:target-frame-name="_top" xlink:show="replace"><text:span text:style-name="T465">V-785</text:span></text:a><text:span text:style-name="T466">, 2017-06-21, paskelbta TAR 2017-06-23, i. k. 2017-10545</text:span></text:p>
      <text:p text:style-name="Normal"/>
      <text:p text:style-name="P467"><text:span text:style-name="T468">14</text:span><text:span text:style-name="T469">.</text:span><text:span text:style-name="T470"><text:s/>Pelenų darytojas privalo turėti šią informaciją apie medieną ir dur</text:span><text:span text:style-name="T471">pes, iš kurių susidarė pelenai: medienos ir durpių kilmės valstybę, tiekėjo pavadinimą ar vardą, pavardę, susidariusių pelenų kiekį, pelenų tvarkytojo ar pelenų priėmėjo, kuriam pelenai perduoti, pavadinimą ar vardą, pavardę, buveinės ar gyvenamosios vieto</text:span><text:span text:style-name="T472">s adresą, telefono ir fakso numerius, elektroninio pašto adresą.</text:span></text:p>
      <text:p text:style-name="P473"><text:span text:style-name="T474">15</text:span><text:span text:style-name="T475">. Pelenų darytojas pelenų radiologinių tyrimų protokolus ir Tvarkos aprašo 14 punkte nurodytą informaciją<text:s/></text:span><text:span text:style-name="T476">apie medieną ir durpes, iš kurių susidarė pelenai,</text:span><text:span text:style-name="T477"><text:s/>privalo saugoti 3 metus nuo<text:s/></text:span><text:span text:style-name="T478">pelenų radiologinio tyrimo atlikimo dienos.</text:span></text:p>
      <text:p text:style-name="P479"/>
      <text:p text:style-name="P480"><text:span text:style-name="T481">V</text:span><text:span text:style-name="T482"><text:s/>SKYRIUS</text:span></text:p>
      <text:p text:style-name="P483"><text:span text:style-name="T484">RADIACINĖS SAUGOS PRIEŽIŪRA</text:span></text:p>
      <text:p text:style-name="P485"/>
      <text:p text:style-name="P486"><text:span text:style-name="T487">16</text:span><text:span text:style-name="T488">. Tvarkos apraše nustatytų reikalavimų radiacinės saugos priežiūrą vykdo Radiacinės saugos centras.</text:span></text:p>
      <text:p text:style-name="P489"><text:span text:style-name="T490">17</text:span><text:span text:style-name="T491">. Radiacinės saugos centras, vykdydamas radiacinės<text:s/></text:span><text:span text:style-name="T492">saugos priežiūrą, turi teisę:</text:span></text:p>
      <text:p text:style-name="P493"><text:span text:style-name="T494">17.1</text:span><text:span text:style-name="T495">. susipažinti su pelenų radiologinių tyrimų protokolais ir Tvarkos aprašo 14 punkte nurodyta informacija apie medieną ir durpes, iš kurių susidarė pelenai, ir atlikti nepriklausomus medienos ir durpių bei jų pelenų radio</text:span><text:span text:style-name="T496">loginius tyrimus vietoje ar paėmęs jų mėginius;</text:span></text:p>
      <text:p text:style-name="P497"><text:span text:style-name="T498">17.2</text:span><text:span text:style-name="T499">. pareikalauti iš ūkio subjektų, kurie iš trečiųjų valstybių importavo medienos ar durpių siuntas ir jas patiekė ne Lietuvos Respublikos rinkai, pateikti dokumentus, įrodančius importuotų medienos ar<text:s/></text:span><text:span text:style-name="T500">durpių siuntų iškrovimo ne Lietuvos Respublikoje faktą (pvz., transporto dokumento – CMR važtaraščio, pažymėto ne Lietuvos Respublikos galutinio gavėjo parašu ir spaudu, patvirtintą kopiją).</text:span><text:s/></text:p>
      <text:p text:style-name="P501">Skyriaus pakeitimai:</text:p>
      <text:p text:style-name="P502"><text:span text:style-name="T503">Nr.<text:s/></text:span><text:a xlink:href="https://www.e-tar.lt/portal/legalAct.html?documentId=a11a1180568611edbc04912defe897d1" office:target-frame-name="_top" xlink:show="replace"><text:span text:style-name="T504">V-1613</text:span></text:a><text:span text:style-name="T505">, 2022-10-28, paskelbta TAR 2022-10-28, i. k. 2022-21890</text:span></text:p>
      <text:p text:style-name="Normal"/>
      <text:p text:style-name="P506"><text:span text:style-name="T507">______________</text:span></text:p>
      <text:p text:style-name="P508"/>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veikatos apsaugos ministerija, Įsakymas</text:span></text:p>
      <text:p text:style-name="P518"><text:span text:style-name="T519">Nr.<text:s/></text:span><text:a xlink:href="https://www.e-tar.lt/portal/legalAct.html?documentId=ecfc01e026db11e5bf92d6af3f6a2e8b" office:target-frame-name="_top" xlink:show="replace"><text:span text:style-name="T520">V-841</text:span></text:a><text:span text:style-name="T521">, 2015-07-09, paskelbta TAR 2015-07-10, i. k. 2015-11238</text:span></text:p>
      <text:p text:style-name="P522"><text:span text:style-name="T523">Dėl Lietuvos Respublikos sveikatos apsaugos ministro 2013 m. kovo 12 d. įsakymo Nr. V-250 „Dėl Med</text:span><text:span text:style-name="T524">ienos kuro pelenų, užterštų (137)Cs radionuklidu, naudojimo ir tvarkymo tvarkos aprašo patvirtinimo“ pakeitimo</text:span></text:p>
      <text:p text:style-name="P525"/>
      <text:p text:style-name="P526"><text:span text:style-name="T527">2.</text:span></text:p>
      <text:p text:style-name="P528"><text:span text:style-name="T529">Lietuvos Respublikos sveikatos apsaugos ministerija, Įsakymas</text:span></text:p>
      <text:p text:style-name="P530"><text:span text:style-name="T531">Nr.<text:s/></text:span><text:a xlink:href="https://www.e-tar.lt/portal/legalAct.html?documentId=bd4dbf507feb11e6b969d7ae07280e89" office:target-frame-name="_top" xlink:show="replace"><text:span text:style-name="T532">V-1094</text:span></text:a><text:span text:style-name="T533">, 2016-09-20, paskelbta TAR 2016-09-21, i. k. 2016-23847</text:span></text:p>
      <text:p text:style-name="P534"><text:span text:style-name="T535">Dėl Lietuvos Respublikos sveikatos apsaugos ministro 2013 m. kovo 12 d. įsakymo Nr. V-250 „Dėl Medienos ir durpių, įvežamų iš trečiųjų valstybių ir (ar) tiekiamų į Lietuv</text:span><text:span text:style-name="T536">os Respublikos rinką, užterštumo 137Cs radionuklidu bei medienos ir durpių kuro pelenų, užterštų 137Cs radionuklidu, naudojimo ir tvarkymo tvarkos aprašo patvirtinimo“ pakeitimo</text:span></text:p>
      <text:p text:style-name="P537"/>
      <text:p text:style-name="P538"><text:span text:style-name="T539">3.</text:span></text:p>
      <text:p text:style-name="P540"><text:span text:style-name="T541">Lietuvos Respublikos sveikatos apsaugos ministerija, Įsakymas</text:span></text:p>
      <text:p text:style-name="P542"><text:span text:style-name="T543">Nr.<text:s/></text:span><text:a xlink:href="https://www.e-tar.lt/portal/legalAct.html?documentId=91a320c0574011e7846ef01bfffb9b64" office:target-frame-name="_top" xlink:show="replace"><text:span text:style-name="T544">V-785</text:span></text:a><text:span text:style-name="T545">, 2017-06-21, paskelbta TAR 2017-06-23, i. k. 2017-10545</text:span></text:p>
      <text:p text:style-name="P546"><text:span text:style-name="T547">Dėl Lietuvos Respublikos sveikatos apsaugos ministro 2013 m. kovo 12 d. įsakymo Nr. V-250 „Dėl Med</text:span><text:span text:style-name="T548">ienos ir durpių, įvežamų iš trečiųjų valstybių ir (ar) tiekiamų į Lietuvos Respublikos rinką, užterštumo 137Cs radionuklidu bei medienos ir durpių kuro pelenų, užterštų 137Cs radionuklidu, naudojimo ir tvarkymo tvarkos aprašo patvirtinimo“ pakeitimo</text:span></text:p>
      <text:p text:style-name="P549"/>
      <text:p text:style-name="P550"><text:span text:style-name="T551">4.</text:span></text:p>
      <text:p text:style-name="P552"><text:span text:style-name="T553">Li</text:span><text:span text:style-name="T554">etuvos Respublikos sveikatos apsaugos ministerija, Įsakymas</text:span></text:p>
      <text:p text:style-name="P555"><text:span text:style-name="T556">Nr.<text:s/></text:span><text:a xlink:href="https://www.e-tar.lt/portal/legalAct.html?documentId=2c99ca90e50e11e99681cd81dcdca52c" office:target-frame-name="_top" xlink:show="replace"><text:span text:style-name="T557">V-1117</text:span></text:a><text:span text:style-name="T558">, 2019-10-02, paskelbta TAR 2019-10-02, i. k. 2019-15662</text:span></text:p>
      <text:p text:style-name="P559"><text:span text:style-name="T560">Dėl Lietuvos Respublikos sveika</text:span><text:span text:style-name="T561">tos apsaugos ministro 2013 m. kovo 12 d. įsakymo Nr. V-250 „Dėl Medienos ir durpių, importuojamų iš trečiųjų valstybių į Lietuvos Respublikos rinką, užterštumo 137Cs radionuklidu bei medienos ir durpių kuro pelenų, užterštų 137Cs radionuklidu, naudojimo ir</text:span><text:span text:style-name="T562"><text:s/>tvarkymo tvarkos aprašo patvirtinimo“ pakeitimo</text:span></text:p>
      <text:p text:style-name="P563"/>
      <text:soft-page-break/>
      <text:p text:style-name="P564"><text:span text:style-name="T565">5.</text:span></text:p>
      <text:p text:style-name="P566"><text:span text:style-name="T567">Lietuvos Respublikos sveikatos apsaugos ministerija, Įsakymas</text:span></text:p>
      <text:p text:style-name="P568"><text:span text:style-name="T569">Nr.<text:s/></text:span><text:a xlink:href="https://www.e-tar.lt/portal/legalAct.html?documentId=a11a1180568611edbc04912defe897d1" office:target-frame-name="_top" xlink:show="replace"><text:span text:style-name="T570">V-1613</text:span></text:a><text:span text:style-name="T571">, 2022-10-28, paskelbta TAR 2022-</text:span><text:span text:style-name="T572">10-28, i. k. 2022-21890</text:span></text:p>
      <text:p text:style-name="P573"><text:span text:style-name="T574">Dėl Lietuvos Respublikos sveikatos apsaugos ministro 2013 m. kovo 12 d. įsakymo Nr. V-250 „Dėl Medienos ir durpių, importuojamų iš trečiųjų valstybių į Lietuvos Respublikos rinką, užterštumo 137CS radionuklidu bei medienos ir durpių</text:span><text:span text:style-name="T575"><text:s/>kuro pelenų, užterštų 137CS radionuklidu, naudojimo ir tvarky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0-31T14:16:00Z</meta:creation-date>
    <dc:date>2022-10-31T14:16:00Z</dc:date>
    <meta:template xlink:href="Normal.dotm" xlink:type="simple"/>
    <meta:editing-cycles>2</meta:editing-cycles>
    <meta:editing-duration>PT0S</meta:editing-duration>
    <meta:document-statistic meta:page-count="13" meta:paragraph-count="238" meta:word-count="2570" meta:character-count="20995" meta:row-count="982" meta:non-whitespace-character-count="18663"/>
  </office:meta>
</office:document-meta>
</file>