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6.6%"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5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text-position="super 66.6%"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text-position="super 66.6%"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2in"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letter-spacing="-0.0041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41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per 66.6%"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2166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text-position="super 66.6%"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text-position="super 66.6%"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text-position="super 66.6%"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in"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letter-spacing="-0.0048in" style:font-size-complex="12pt"/>
    </style:style>
    <style:style style:name="T318" style:parent-style-name="DefaultParagraphFont" style:family="text">
      <style:text-properties fo:letter-spacing="-0.0048in" style:font-size-complex="12pt"/>
    </style:style>
    <style:style style:name="T319" style:parent-style-name="DefaultParagraphFont" style:family="text">
      <style:text-properties fo:letter-spacing="-0.0048in"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06in" style:font-size-complex="12pt" fo:background-color="#FFFFFF"/>
    </style:style>
    <style:style style:name="T346" style:parent-style-name="DefaultParagraphFont" style:family="text">
      <style:text-properties fo:letter-spacing="-0.0006in" style:font-size-complex="12pt" fo:background-color="#FFFFFF"/>
    </style:style>
    <style:style style:name="T347" style:parent-style-name="DefaultParagraphFont" style:family="text">
      <style:text-properties fo:letter-spacing="-0.0006in"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06in" style:font-size-complex="12pt" fo:background-color="#FFFFFF"/>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fo:background-color="#FFFFFF"/>
    </style:style>
    <style:style style:name="T369" style:parent-style-name="DefaultParagraphFont" style:family="text">
      <style:text-properties fo:font-weight="bold" style:font-weight-asian="bold" fo:letter-spacing="-0.0006in"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left" style:position="3.75in"/>
          <style:tab-stop style:type="right" style:position="6.8111in"/>
        </style:tab-stops>
      </style:paragraph-properties>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2">Suvestinė redakcija nuo 2016-09-22 iki 2017-10-31</text:span></text:p>
      <text:p text:style-name="P3"/>
      <text:p text:style-name="P4"><text:span text:style-name="T5">Įsakymas paskelbtas: Žin. 2013, Nr.<text:s/></text:span><text:a xlink:href="https://www.e-tar.lt/portal/legalAct.html?documentId=TAR.64B61DBFF23A" office:target-frame-name="_top" xlink:show="replace"><text:span text:style-name="T6">28-1346</text:span></text:a><text:span text:style-name="T7">, i. k. 1132250ISAK000V-250</text:span></text:p>
      <text:p text:style-name="P8"/>
      <text:p text:style-name="P9">Nauja redakcija nuo 2015-11-01:</text:p>
      <text:p text:style-name="Normal"><text:span text:style-name="T10">Nr.<text:s/></text:span><text:a xlink:href="https://www.e-tar.lt/portal/legalAct.html?documentId=ecfc01e026db11e5bf92d6af3f6a2e8b" office:target-frame-name="_top" xlink:show="replace"><text:span text:style-name="T11">V-841</text:span></text:a><text:span text:style-name="T12">, 2015-07-09, paskelbta TAR 2015-07-10, i. k. 2015-11238</text:span></text:p>
      <text:p text:style-name="P13"/>
      <text:p text:style-name="P14">LIETUVOS RESPUBLIKOS SVEIKATOS APSAUGOS MINISTRAS</text:p>
      <text:p text:style-name="P15"/>
      <text:p text:style-name="P16">ĮSAKYMAS</text:p>
      <text:p text:style-name="P17"><text:span text:style-name="T18">DĖL MEDIENOS IR DURPIŲ, ĮVEŽAMŲ iš tr</text:span><text:span text:style-name="T19">ečiųjų VALSTYBIŲ IR (AR) TIEKIAMŲ Į LIETUVOS RESPUBLIKOS RINKĄ, UŽTERŠTUMO<text:s/></text:span><text:span text:style-name="T20">137</text:span><text:span text:style-name="T21">C</text:span><text:span text:style-name="T22">s</text:span><text:span text:style-name="T23"> RADIONUKLIDU BEI MEDIENOS IR DURPIŲ KURO PELENŲ, užterštŲ<text:s/></text:span><text:span text:style-name="T24">137</text:span><text:span text:style-name="T25">C</text:span><text:span text:style-name="T26">s</text:span><text:span text:style-name="T27"> RADIONUKLIDU, NAUDOJIMO IR TVARKYMO TVARKOS APRAŠO PATVIRTINIMO</text:span></text:p>
      <text:p text:style-name="P28"/>
      <text:p text:style-name="P29">2013 m. kovo 12 d. Nr. V-250</text:p>
      <text:p text:style-name="P30">Vilnius</text:p>
      <text:p text:style-name="P31"/>
      <text:p text:style-name="P32"/>
      <text:p text:style-name="P33"><text:span text:style-name="T34">Vadovaudamasi Lietuvos Respublikos radiacinės saugos įstatymo 6 straipsnio 2 dalies 3 punktu:</text:span></text:p>
      <text:p text:style-name="P35"><text:span text:style-name="T36">1</text:span><text:span text:style-name="T37">. T v i r t i n u</text:span><text:span text:style-name="T38"><text:s/></text:span><text:span text:style-name="T39">Medienos ir durpių, įvežamų iš trečiųjų valstybių ir (ar) tiekiamų į Lietuvos Respublikos rinką, užterštumo<text:s/></text:span><text:span text:style-name="T40">137</text:span><text:span text:style-name="T41">Cs radionuklidu bei medienos</text:span><text:span text:style-name="T42"><text:s/>ir durpių kuro pelenų, užterštų<text:s/></text:span><text:span text:style-name="T43">137</text:span><text:span text:style-name="T44">Cs radionuklidu, naudojimo ir tvarkymo tvarkos aprašą (pridedama).</text:span></text:p>
      <text:p text:style-name="P45"><text:span text:style-name="T46">2</text:span><text:span text:style-name="T47">. P a v e d u šio įsakymo vykdymą kontroliuoti viceministrui pagal veiklos sritį.</text:span></text:p>
      <text:p text:style-name="P48"/>
      <text:p text:style-name="P49"/>
      <text:p text:style-name="P50"/>
      <text:p text:style-name="P51"><text:span text:style-name="T52">SVEIKATOS APSAUGOS MINISTRAS<text:s/></text:span><text:span text:style-name="T53"><text:tab/>VYTENIS POVILAS ANDRIUKAITIS</text:span></text:p>
      <text:p text:style-name="P54"/>
      <text:p text:style-name="P55"/>
      <text:soft-page-break/>
      <text:p text:style-name="P56">PATVIRTINTA</text:p>
      <text:p text:style-name="P57"><text:span text:style-name="T58">Lietuvos Respublikos sveikatos apsaugos ministro<text:s/></text:span><text:span text:style-name="T59">2013 m. kovo 12 d. įsakymu Nr. V-250<text:s/></text:span></text:p>
      <text:p text:style-name="P60"><text:span text:style-name="T61">(</text:span><text:span text:style-name="T62">Lietuvos Respublikos sveikatos apsaugos ministro 2015 m. liepos 9 d. įsakymo Nr. V-841 redakcija</text:span><text:span text:style-name="T63">)</text:span></text:p>
      <text:p text:style-name="P64"/>
      <text:p text:style-name="P65"/>
      <text:p text:style-name="P66"><text:span text:style-name="T67">MEDIENOS IR DURPIŲ, ĮVEŽAMŲ iš trečiųjų VALSTYBIŲ IR (AR) TIEKIAMŲ Į LIETUVOS RESPUBLIKOS RINKĄ, UŽTERŠTUMO<text:s/></text:span><text:span text:style-name="T68">137</text:span><text:span text:style-name="T69">C</text:span><text:span text:style-name="T70">s</text:span><text:span text:style-name="T71"><text:s/>RADIONUKLIDU BEI MEDIENOS IR DURPIŲ KURO PELENŲ, užterštŲ<text:s/></text:span><text:span text:style-name="T72">137</text:span><text:span text:style-name="T73">C</text:span><text:span text:style-name="T74">s</text:span><text:span text:style-name="T75"><text:s/>RADIONUKLIDU, NAUDOJIMO IR TVARKYMO TVARKOS APRAŠAS</text:span></text:p>
      <text:p text:style-name="P76"/>
      <text:p text:style-name="P77"/>
      <text:p text:style-name="P78"><text:span text:style-name="T79">I</text:span><text:span text:style-name="T80"><text:s/>SKYRIUS</text:span></text:p>
      <text:p text:style-name="P81"><text:span text:style-name="T82">BENDROSIOS</text:span><text:span text:style-name="T83"><text:s/>NUOSTATOS</text:span></text:p>
      <text:p text:style-name="P84"/>
      <text:p text:style-name="P85"><text:span text:style-name="T86">1</text:span><text:span text:style-name="T87">. Medienos ir durpių, įvežamų iš trečiųjų valstybių ir (ar) tiekiamų į Lietuvos Respublikos rinką, užterštumo<text:s/></text:span><text:span text:style-name="T88">137</text:span><text:span text:style-name="T89">Cs radionuklidu bei medienos ir durpių kuro pelenų, užterštų<text:s/></text:span><text:span text:style-name="T90">137</text:span><text:span text:style-name="T91">Cs radionuklidu, naudojimo ir tvarkymo tvarkos aprašas (toliau – Tvarkos aprašas) nustato reikalavimą dėl medienos ir durpių, įvežamų iš trečiųjų valstybių ir (ar) tiekiamų į Lietuvos Respublikos rinką, užterštumo<text:s/></text:span><text:span text:style-name="T92">137</text:span><text:span text:style-name="T93">Cs radionuklidu, siekiant atsekti medie</text:span><text:span text:style-name="T94">nos ir durpių tiekimo grandinę, bei medienos ir durpių kuro pelenų, užterštų<text:s/></text:span><text:span text:style-name="T95">137</text:span><text:span text:style-name="T96">Cs radionuklidu, naudojimo ir tvarkymo radiacinės saugos reikalavimus, reglamentuoja medienos ir durpių kuro pelenų radiologinių tyrimų atlikimo tvarką ir valstybinę radiacinės</text:span><text:span text:style-name="T97"><text:s/>saugos priežiūrą.</text:span></text:p>
      <text:p text:style-name="P98"><text:span text:style-name="T99">2</text:span><text:span text:style-name="T100">. Tvarkos aprašu siekiama užtikrinti darbuotojų ir gyventojų radiacinę saugą.</text:span></text:p>
      <text:p text:style-name="P101"><text:span text:style-name="T102">3</text:span><text:span text:style-name="T103">. Tvarkos apraše vartojamos sąvokos:</text:span></text:p>
      <text:p text:style-name="P104"><text:span text:style-name="T105">3.1</text:span><text:span text:style-name="T106">.<text:s/></text:span><text:span text:style-name="T107">durpės</text:span><text:span text:style-name="T108"><text:s/>– durpės ir jų gaminiai, paruošti kurui (</text:span><text:span text:style-name="T109">Lietuvos Respublikos integruoto tarifo (LITAR) prekės nom</text:span><text:span text:style-name="T110">enklatūros kodas (toliau – prekės kodas)<text:s/></text:span><text:span text:style-name="T111">27030000);</text:span></text:p>
      <text:p text:style-name="P112"><text:span text:style-name="T113">3.2</text:span><text:span text:style-name="T114">.</text:span><text:span text:style-name="T115"><text:s/>jungtinis mėginys</text:span><text:span text:style-name="T116"><text:s/>– taškinių mėginių visuma, naudojama radioaktyviojo užterštumo gama spektrometriniam<text:s/></text:span><text:span text:style-name="T117">137</text:span><text:span text:style-name="T118">Cs radionuklido tyrimui (toliau – radiologinis tyrimas) atlikti;</text:span></text:p>
      <text:p text:style-name="P119"><text:span text:style-name="T120">3.3</text:span><text:span text:style-name="T121">.<text:s/></text:span><text:span text:style-name="T122">mediena</text:span><text:span text:style-name="T123"><text:s/>– kurui</text:span><text:span text:style-name="T124"><text:s/>skirta žaliavinė mediena, kurui paruošta mediena ir jos gaminiai (medienos granulės, briketai ir kiti gaminiai), žaliavinės medienos atliekos, miško kirtimo atliekos (</text:span><text:span text:style-name="T125">malkinė mediena, turinti rąstgalių, pliauskų, šakų, žabų kūlelių ir panašų pavidalą (pre</text:span><text:span text:style-name="T126">kės kodas<text:s/></text:span><text:span text:style-name="T127">4401100000); medienos skiedros arba drožlės: spygliuočių (prekės kodas 4401210000); ne spygliuočių (prekės kodas<text:s/></text:span><text:span text:style-name="T128">4401220000)</text:span><text:span text:style-name="T129">;<text:s/></text:span><text:span text:style-name="T130">pjuvenos, medienos atliekos ir atraižos, neaglomeruotos arba aglomeruotos ir turinčios rąstgalių, briketų, granulių arba</text:span><text:span text:style-name="T131"><text:s/>panašų pavidalą</text:span><text:span text:style-name="T132">: medienos granulės (prekės kodas 4401310000); kitos: aglomeruotos (pavyzdžiui, briketai) (prekės kodas 4401392000); kitos: pjuvenos (prekės kodas 4401393000); kitos (prekės kodas 4401398000);</text:span></text:p>
      <text:p text:style-name="P133"><text:span text:style-name="T134">3.4</text:span><text:span text:style-name="T135">.<text:s/></text:span><text:span text:style-name="T136">medienos ir durpių kuro</text:span><text:span text:style-name="T137"><text:s/></text:span><text:span text:style-name="T138">pelenai</text:span><text:span text:style-name="T139"><text:s/>(</text:span><text:span text:style-name="T140">tolia</text:span><text:span text:style-name="T141">u –</text:span><text:span text:style-name="T142"><text:s/>pelenai</text:span><text:span text:style-name="T143">) – medienos ir (ar) durpių kuro liekanos, susidarančios deginimo įrenginiuose;</text:span></text:p>
      <text:p text:style-name="P144"><text:span text:style-name="T145">3.5</text:span><text:span text:style-name="T146">.</text:span><text:span text:style-name="T147"><text:s/>pelenų apdorojimas<text:s/></text:span><text:span text:style-name="T148">–<text:s/></text:span><text:span text:style-name="T149">procesas, kurio metu pelenų dulkumas sumažinamas stabilizuojant juos fiziniu (pavyzdžiui, drėkinant) ir (ar) cheminiu (pavyzdžiui, į su</text:span><text:span text:style-name="T150">drėkintus pelenus įmaišant surišamųjų medžiagų) būdu siekiant pašalinti ar sumažinti šių pelenų poveikį žmonių sveikatai ir aplinkai;</text:span></text:p>
      <text:p text:style-name="P151"><text:span text:style-name="T152">3.6</text:span><text:span text:style-name="T153">.<text:s/></text:span><text:span text:style-name="T154">pelenų darytojas</text:span><text:span text:style-name="T155"><text:s/></text:span><text:span text:style-name="T156">– ūkio subjektas, kurio veiklos metu susidaro pelenai ir kurio kiekvienoje eksploatuojamoje kati</text:span><text:span text:style-name="T157">linėje ar elektrinėje esančių kurą deginančių įrenginių suminė vardinė šiluminė galia kūrenant medienos ar durpių kuru yra didesnė kaip 1 MW;</text:span></text:p>
      <text:p text:style-name="P158"><text:span text:style-name="T159">3.7</text:span><text:span text:style-name="T160">.</text:span><text:span text:style-name="T161"><text:s/>pelenų naudojimas</text:span><text:span text:style-name="T162"><text:s/></text:span><text:span text:style-name="T163">–</text:span><text:span text:style-name="T164"><text:s/>aplinkai ir visuomenės sveikatai saugi veikla, apimanti pelenų naudojimą žemei ir miškams tręšti, auginant energinius augalus, rekultivuojant pažeistas teritorijas<text:s/></text:span><text:soft-page-break/><text:span text:style-name="T165">ar civilinės inžinerijos reikmėms, kai toks pelenų naudojimas leidžiamas atliekų tvarkymą a</text:span><text:span text:style-name="T166">r šalutinių produktų naudojimą reglamentuojančiuose teisės aktuose;</text:span></text:p>
      <text:p text:style-name="P167"><text:span text:style-name="T168">3.8</text:span><text:span text:style-name="T169">.<text:s/></text:span><text:span text:style-name="T170">pelenų priėmėjas</text:span><text:span text:style-name="T171"><text:s/>– ūkio subjektas,<text:s/></text:span><text:span text:style-name="T172">į savo nuosavybės teise ar kitais pagrindais valdomą teritoriją priimantis pelenus</text:span><text:span text:style-name="T173">;</text:span></text:p>
      <text:p text:style-name="P174"><text:span text:style-name="T175">3.9</text:span><text:span text:style-name="T176">.</text:span><text:span text:style-name="T177"><text:s/>pelenų tvarkymas</text:span><text:span text:style-name="T178"><text:s/>– pelenų surinkimas, laikymas, vež</text:span><text:span text:style-name="T179">imas, apdorojimas, naudojimas, šių veiklų organizavimas ir stebėsena, įskaitant, kai minėtus veiksmus atlieka tarpininkas;</text:span></text:p>
      <text:p text:style-name="P180"><text:span text:style-name="T181">3.10</text:span><text:span text:style-name="T182">.</text:span><text:span text:style-name="T183"><text:s/>pelenų tvarkytojas</text:span><text:span text:style-name="T184"><text:s/>– ūkio subjektas, kuris užsiima pelenų tvarkymo veikla;</text:span></text:p>
      <text:p text:style-name="P185"><text:span text:style-name="T186">3.11</text:span><text:span text:style-name="T187">.<text:s/></text:span><text:span text:style-name="T188">sausi pelenai</text:span><text:span text:style-name="T189"><text:s/>– pelenai iki surinkimo ir pateikimo gama spektrometriniam tyrimui atlikti, neturėję sąlyčio su vandeniu, arba vandeniu apdoroti pelenai, išdžiovinti 105 ± 2 °C temperatūroje;</text:span></text:p>
      <text:p text:style-name="P190"><text:span text:style-name="T191">3.12</text:span><text:span text:style-name="T192">.<text:s/></text:span><text:span text:style-name="T193">siunta</text:span><text:span text:style-name="T194"><text:s/>– medienos ar durpių</text:span><text:span text:style-name="T195"><text:s/></text:span><text:span text:style-name="T196">krovinys, vežamas</text:span><text:span text:style-name="T197"><text:s/></text:span><text:span text:style-name="T198">vienu transporto vienet</text:span><text:span text:style-name="T199">u (vagonu, automobiliu ir pan.);</text:span></text:p>
      <text:p text:style-name="P200"><text:span text:style-name="T201">3.13</text:span><text:span text:style-name="T202">.</text:span><text:span text:style-name="T203"><text:s/>taškinis mėginys</text:span><text:span text:style-name="T204"><text:s/>– pelenų kiekis, ne mažesnis kaip 0,5 kg, paimtas iš tam tikro kiekio susidariusių pelenų, kuris bus jungiamas į jungtinį mėginį kartu su kitais taškiniais mėginiais pelenų radiologiniam tyrimui a</text:span><text:span text:style-name="T205">tlikti;</text:span></text:p>
      <text:p text:style-name="P206"><text:span text:style-name="T207">3.14</text:span><text:span text:style-name="T208">.<text:s/></text:span><text:span text:style-name="T209">trečiosios valstybės</text:span><text:span text:style-name="T210"><text:s/>– Baltarusijos Respublika, Ukraina ir Rusijos Federacija (tik Kalugos, Tulos, Briansko ir Oriolo sritys);</text:span><text:s/></text:p>
      <text:p text:style-name="P211">Punkto pakeitimai:</text:p>
      <text:p text:style-name="P212"><text:span text:style-name="T213">Nr.<text:s/></text:span><text:a xlink:href="https://www.e-tar.lt/portal/legalAct.html?documentId=bd4dbf507feb11e6b969d7ae07280e89" office:target-frame-name="_top" xlink:show="replace"><text:span text:style-name="T214">V-1094</text:span></text:a><text:span text:style-name="T215">, 2016-09-20, paskelbta TAR 2016-09-21, i. k. 2016-23847</text:span></text:p>
      <text:p text:style-name="Normal"/>
      <text:p text:style-name="P216"><text:span text:style-name="T217">3.15</text:span><text:span text:style-name="T218">. kitos Tvarkos apraše vartojamos sąvokos suprantamos taip, kaip jos apibrėžtos Lietuvos</text:span><text:span text:style-name="T219"><text:s/>Respublikos radiacinės saugos įstatyme.</text:span></text:p>
      <text:p text:style-name="P220"><text:span text:style-name="T221">4</text:span><text:span text:style-name="T222">. Tvarkos aprašas privalomas asmenims, įvežantiems medieną ir (ar) durpes iš trečiųjų valstybių ar tiekiantiems į Lietuvos Respublikos rinką medieną ir (ar) durpes, pelenų darytojams, pelenų priėmėjams, pelen</text:span><text:span text:style-name="T223">ų tvarkytojams ir valstybinę radiacinės saugos priežiūrą vykdančiam Radiacinės saugos centrui.</text:span></text:p>
      <text:p text:style-name="P224"/>
      <text:p text:style-name="P225"><text:span text:style-name="T226">II</text:span><text:span text:style-name="T227"><text:s/>SKYRIUS</text:span></text:p>
      <text:p text:style-name="P228"><text:span text:style-name="T229">REIKALAVIMAS DĖL MEDIENOS IR DURPIŲ, ĮVEŽAMŲ IŠ TREČIŲJŲ VALSTYBIŲ IR (AR) TIEKIAMŲ Į LIETUVOS RESPUBLIKOS RINKĄ, UŽTERŠTUMO<text:s/></text:span><text:span text:style-name="T230">137</text:span><text:span text:style-name="T231">Cs RADIONUKLIDU</text:span></text:p>
      <text:p text:style-name="P232"/>
      <text:p text:style-name="P233"><text:span text:style-name="T234">5</text:span><text:span text:style-name="T235">. Mediena ir durpės gali būti įvežamos iš trečiųjų valstybių ir (ar) tiekiamos į Lietuvos Respublikos rinką tik su kiekvieną įvežamą ar tiekiamą siuntą lydinčiais radiologinių tyrimų dokumentais, įrodančiais, kad medienos ir durpių užterštumas<text:s/></text:span><text:span text:style-name="T236">137</text:span><text:span text:style-name="T237">Cs</text:span><text:span text:style-name="T238"><text:s/>radionuklidu neviršija 30 Bq/kg.</text:span></text:p>
      <text:p text:style-name="P239"/>
      <text:p text:style-name="P240"><text:span text:style-name="T241">III</text:span><text:span text:style-name="T242"><text:s/>SKYRIUS</text:span></text:p>
      <text:p text:style-name="P243"><text:span text:style-name="T244">pelenų, užterštŲ<text:s/></text:span><text:span text:style-name="T245">137</text:span><text:span text:style-name="T246">C</text:span><text:span text:style-name="T247">s</text:span><text:span text:style-name="T248"><text:s/>RADIONUKLIDU, NAUDOJIMO IR TVARKYMO RADIACINĖS SAUGOS REIKALAVIMAI</text:span></text:p>
      <text:p text:style-name="P249"/>
      <text:p text:style-name="P250"><text:span text:style-name="T251">6</text:span><text:span text:style-name="T252">. Jeigu<text:s/></text:span><text:span text:style-name="T253">137</text:span><text:span text:style-name="T254">Cs<text:s/></text:span><text:span text:style-name="T255">radionuklido</text:span><text:span text:style-name="T256"><text:s/>savitasis aktyvumas sausuose pelenuose yra mažesnis nei 1 Bq/g (imant išmatuotos vertės ir vieno standartinio nuokrypio nuo išmatuotos vertės sumą), pelenai gali būti naudojami<text:s/></text:span><text:span text:style-name="T257">žemei ir miškams tręšti, auginant energinius augalus, rekultivuojant pažeistas</text:span><text:span text:style-name="T258"><text:s/>teritorijas ar civilinės inžinerijos reikmėms</text:span><text:span text:style-name="T259">.</text:span></text:p>
      <text:p text:style-name="P260"><text:span text:style-name="T261">7</text:span><text:span text:style-name="T262">. Jeigu<text:s/></text:span><text:span text:style-name="T263">137</text:span><text:span text:style-name="T264">Cs radionuklido savitasis aktyvumas sausuose pelenuose yra lygus arba viršija 1 Bq/g, tačiau mažesnis nei 10 Bq/g (imant išmatuotos vertės ir vieno standartinio nuokrypio nuo išmatuotos vertės</text:span><text:span text:style-name="T265"><text:s/>sumą ir apvalinant vieneto tikslumu), t. y. mažesnis nei savitojo aktyvumo nereguliuojamojo veikmens lygis, nustatytas Lietuvos higienos normos HN 73:2001 „Pagrindinės radiacinės saugos normos“, patvirtintos Lietuvos Respublikos sveikatos apsaugos ministr</text:span><text:span text:style-name="T266">o 2001 m. gruodžio 21 d. įsakymu Nr. 663 „Dėl Lietuvos higienos normos HN 73:2001 „Pagrindinės<text:s/></text:span><text:soft-page-break/><text:span text:style-name="T267">radiacinės saugos normos“ patvirtinimo“ (toliau – Lietuvos higienos norma HN 73:2001 „Pagrindinės radiacinės saugos normos“), A priede, pelenai gali būti naudoja</text:span><text:span text:style-name="T268">mi<text:s/></text:span><text:span text:style-name="T269">rekultivuojant pažeistas teritorijas ar civilinės inžinerijos reikmėms</text:span><text:span text:style-name="T270">, išskyrus<text:s/></text:span><text:span text:style-name="T271">žemei ir miškams tręšti ir energiniams augalams auginti, arba tvarkomi, pavyzdžiui, šalinami komunalinių arba statybinių atliekų sąvartynuose</text:span><text:span text:style-name="T272">.</text:span><text:span text:style-name="T273"><text:s/></text:span></text:p>
      <text:p text:style-name="P274"><text:span text:style-name="T275">8</text:span><text:span text:style-name="T276">. Tvarkos aprašo 7 punk</text:span><text:span text:style-name="T277">te nurodytu atveju, kai pelenai naudojami civilinės inžinerijos tikslu keliams tiesti, pelenų priėmėjas turi užtikrinti, kad gama dozės galia 1 m atstumu nuo kelio paviršiaus neviršys 0,5 µSv/val.</text:span></text:p>
      <text:p text:style-name="P278"><text:span text:style-name="T279">9</text:span><text:span text:style-name="T280">. Tvarkos aprašo 7 punkte nurodytu atveju, kai pelenai</text:span><text:span text:style-name="T281"><text:s/>naudojami kaip statybinių medžiagų, iš kurių statomi namai, sudedamoji dalis, siekiant, kad dėl juose esančio<text:s/></text:span><text:span text:style-name="T282">137</text:span><text:span text:style-name="T283">Cs radionuklido lygiavertės gama dozės galios lemiama gyventojų apšvita neviršytų 0,1 mSv per metus, į betoną leidžiama dėti ne daugiau kaip 1</text:span><text:span text:style-name="T284">20 kg/m</text:span><text:span text:style-name="T285">3<text:s/></text:span><text:span text:style-name="T286">sausų pelenų.</text:span></text:p>
      <text:p text:style-name="P287"><text:span text:style-name="T288">10</text:span><text:span text:style-name="T289">.<text:s/></text:span><text:span text:style-name="T290">Jeigu<text:s/></text:span><text:span text:style-name="T291">137</text:span><text:span text:style-name="T292">Cs radionuklido savitasis aktyvumas sausuose pelenuose yra lygus arba viršija 10 Bq/g (imant išmatuotos vertės ir vieno standartinio nuokrypio nuo išmatuotos vertės sumą ir apvalinant vieneto tikslumu), pelenų daryto</text:span><text:span text:style-name="T293">jas per 2 darbo dienas turi informuoti apie tai Radiacinės saugos centrą ir pelenus tvarkyti<text:s/></text:span><text:span text:style-name="T294">Radiacinės saugos centro nurodytu būdu, laikydamasis radiacinės saugos principų ir<text:s/></text:span><text:span text:style-name="T295">Lietuvos higienos normoje HN 73:2001<text:s/></text:span><text:span text:style-name="T296">„Pagrindinės radiacinės saugos normos“ nust</text:span><text:span text:style-name="T297">atytų</text:span><text:span text:style-name="T298"><text:s/>apšvitos<text:s/></text:span><text:span text:style-name="T299">lygių.</text:span></text:p>
      <text:p text:style-name="P300"><text:span text:style-name="T301">11</text:span><text:span text:style-name="T302">.<text:s/></text:span><text:span text:style-name="T303">Naudojant ir tvarkant pelenus Tvarkos aprašo 10 punkte nurodytu atveju, darbuotojų, kurių veikla susijusi su pelenų naudojimu ir tvarkymu, apšvita dėl<text:s/></text:span><text:span text:style-name="T304">137</text:span><text:span text:style-name="T305">Cs radionuklido negali viršyti<text:s/></text:span><text:span text:style-name="T306">Lietuvos higienos normoje HN 73:2001<text:s/></text:span><text:span text:style-name="T307">„Pagrindinės radiacinės saugos normos“ nustatytų gyventojų apšvitos lygių</text:span><text:span text:style-name="T308">.</text:span></text:p>
      <text:p text:style-name="P309"/>
      <text:p text:style-name="P310"><text:span text:style-name="T311">IV</text:span><text:span text:style-name="T312"><text:s/>SKYRIUS</text:span></text:p>
      <text:p text:style-name="P313"><text:span text:style-name="T314">PELENŲ RADIOLOGINIŲ TYRIMŲ ATLIKIMO TVARKA</text:span></text:p>
      <text:p text:style-name="P315"/>
      <text:p text:style-name="P316"><text:span text:style-name="T317">12</text:span><text:span text:style-name="T318">. Jungtinį mėginį turi sudaryti 4 panašaus tūrio, ne mažesnio kaip 0,5 kg, taškiniai mėginiai, paimti vienodais<text:s/></text:span><text:span text:style-name="T319">laiko intervalais, kurie reprezentuoja patikrinimo intervalą. J</text:span><text:span text:style-name="T320">ungtinis mėginys, kurio tūris turi būti ne mažesnis kaip pelenų radiologiniam tyrimui naudojamas jungtinio mėginio pripildomas indas (nuo 0,5 iki 2 litrų), turi būti matuojamas akredituotoje ar</text:span><text:span text:style-name="T321">ba<text:s/></text:span><text:span text:style-name="T322">Radiacinės saugos centro nustatytus reikalavimus atitinkančioje laboratorijoje.</text:span></text:p>
      <text:p text:style-name="P323"><text:span text:style-name="T324">13</text:span><text:span text:style-name="T325">. Pelenų darytojas per metus privalo organizuoti nustatyto skaičiaus pelenų radiologinius tyrimus:</text:span></text:p>
      <text:p text:style-name="P326"><text:span text:style-name="T327">13.1</text:span><text:span text:style-name="T328">. vieną pelenų radiologinį tyrimą, jeigu katilinės ar elektrin</text:span><text:span text:style-name="T329">ės kurą deginančių įrenginių suminė vardinė šiluminė galia kūrenant medienos ar durpių kuru yra didesnė kaip 1 MW, tačiau mažesnė nei 5 MW, tiriant po vieną jungtinį mėginį kasmet;</text:span></text:p>
      <text:p text:style-name="P330"><text:span text:style-name="T331">13.2</text:span><text:span text:style-name="T332">. du pelenų radiologinius tyrimus, jeigu katilinės ar elektrinės ku</text:span><text:span text:style-name="T333">rą deginančių įrenginių suminė vardinė šiluminė galia kūrenant medienos ar durpių kuru yra lygi arba didesnė kaip 5 MW, tačiau mažesnė nei 10 MW, tiriant po vieną jungtinį mėginį kas pusę metų;</text:span></text:p>
      <text:p text:style-name="P334"><text:span text:style-name="T335">13.3</text:span><text:span text:style-name="T336">. keturis pelenų radiologinius tyrimus, jeigu katilinė</text:span><text:span text:style-name="T337">s ar elektrinės kurą deginančių įrenginių suminė vardinė šiluminė galia kūrenant medienos ar durpių kuru yra lygi arba didesnė kaip 10 MW, tačiau mažesnė nei 20 MW, tiriant po vieną jungtinį mėginį kas ketvirtį;</text:span></text:p>
      <text:p text:style-name="P338"><text:span text:style-name="T339">13.4</text:span><text:span text:style-name="T340">. dvylika pelenų radiologinių tyrimų</text:span><text:span text:style-name="T341">, jeigu katilinės ar elektrinės kurą deginančių įrenginių suminė vardinė šiluminė galia kūrenant medienos ar durpių kuru yra lygi arba didesnė kaip 20 MW, tiriant po vieną jungtinį mėginį kas mėnesį.</text:span></text:p>
      <text:p text:style-name="P342"><text:span text:style-name="T343">14</text:span><text:span text:style-name="T344">.</text:span><text:span text:style-name="T345"><text:s/>Pelenų darytojas privalo turėti šią informacij</text:span><text:span text:style-name="T346">ą apie medieną ir durpes, iš kurių susidarė pelenai: medienos ir durpių kilmės valstybę, tiekėjo pavadinimą ar vardą, pavardę, susidariusių pelenų kiekį, pelenų tvarkytojo ar pelenų priėmėjo, kuriam pelenai perduoti, pavadinimą ar vardą, pavardę, buveinės<text:s/></text:span><text:span text:style-name="T347">ar gyvenamosios vietos adresą, telefono ir fakso numerius, elektroninio pašto adresą.</text:span></text:p>
      <text:p text:style-name="P348"><text:span text:style-name="T349">15</text:span><text:span text:style-name="T350">. Pelenų darytojas pelenų radiologinių tyrimų protokolus ir Tvarkos aprašo 14 punkte nurodytą informaciją<text:s/></text:span><text:span text:style-name="T351">apie medieną ir durpes, iš kurių susidarė pelenai,</text:span><text:span text:style-name="T352"><text:s/>privalo</text:span><text:span text:style-name="T353"><text:s/>saugoti 3 metus nuo pelenų radiologinio tyrimo atlikimo dienos.</text:span></text:p>
      <text:p text:style-name="P354"/>
      <text:p text:style-name="P355"><text:span text:style-name="T356">V</text:span><text:span text:style-name="T357"><text:s/>SKYRIUS</text:span></text:p>
      <text:p text:style-name="P358"><text:span text:style-name="T359">VALSTYBINĖ RADIACINĖS SAUGOS PRIEŽIŪRA</text:span></text:p>
      <text:p text:style-name="P360"/>
      <text:p text:style-name="P361"><text:span text:style-name="T362">16</text:span><text:span text:style-name="T363">. Tvarkos apraše nustatytų reikalavimų valstybinę radiacinės saugos priežiūrą vykdo Radiacinės saugos centras.</text:span></text:p>
      <text:p text:style-name="P364"><text:span text:style-name="T365">17</text:span><text:span text:style-name="T366">. Radiacinė</text:span><text:span text:style-name="T367">s saugos centras, vykdydamas valstybinę radiacinės saugos priežiūrą, turi teisę susipažinti su pelenų radiologinių tyrimų protokolais ir Tvarkos aprašo 14 punkte nurodyta</text:span><text:span text:style-name="T368"><text:s/>informacija apie medieną ir durpes, iš kurių susidarė pelenai,</text:span><text:span text:style-name="T369"><text:s/></text:span><text:span text:style-name="T370">ir atlikti<text:s/></text:span><text:span text:style-name="T371">nepriklausomus medienos ir durpių bei jų pelenų radiologinius tyrimus vietoje ar paėmęs jų mėginius.</text:span></text:p>
      <text:p text:style-name="P372"><text:span text:style-name="T373">______________</text:span></text:p>
      <text:p text:style-name="P374"/>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ecfc01e026db11e5bf92d6af3f6a2e8b" office:target-frame-name="_top" xlink:show="replace"><text:span text:style-name="T386">V-841</text:span></text:a><text:span text:style-name="T387">, 2015-07-09, paskelbta TAR 2015-07-10, i. k. 2015-11238</text:span></text:p>
      <text:p text:style-name="P388"><text:span text:style-name="T389">Dėl Lietuvos Respublikos sveikatos apsaugos ministro 2013 m. kovo 12 d. įsakymo Nr. V-250 „Dėl Med</text:span><text:span text:style-name="T390">ienos kuro pelenų, užterštų (137)Cs radionuklidu, naudojimo ir tvarkymo tvarkos aprašo patvirtinimo“ pakeitimo</text:span></text:p>
      <text:p text:style-name="P391"/>
      <text:p text:style-name="P392"><text:span text:style-name="T393">2.</text:span></text:p>
      <text:p text:style-name="P394"><text:span text:style-name="T395">Lietuvos Respublikos sveikatos apsaugos ministerija, Įsakymas</text:span></text:p>
      <text:soft-page-break/>
      <text:p text:style-name="P396"><text:span text:style-name="T397">Nr.<text:s/></text:span><text:a xlink:href="https://www.e-tar.lt/portal/legalAct.html?documentId=bd4dbf507feb11e6b969d7ae07280e89" office:target-frame-name="_top" xlink:show="replace"><text:span text:style-name="T398">V-1094</text:span></text:a><text:span text:style-name="T399">, 2016-09-20, paskelbta TAR 2016-09-21, i. k. 2016-23847</text:span></text:p>
      <text:p text:style-name="P400"><text:span text:style-name="T401">Dėl Lietuvos Respublikos sveikatos apsaugos ministro 2013 m. kovo 12 d. įsakymo Nr. V-250 „Dėl Medienos ir durpių, įvežamų iš trečiųjų valstybių ir (ar) tiekiamų į Lietuv</text:span><text:span text:style-name="T402">os Respublikos rinką, užterštumo 137Cs radionuklidu bei medienos ir durpių kuro pelenų, užterštų 137Cs radionuklidu, naudojimo ir tvarky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31T14:16:00Z</meta:creation-date>
    <dc:date>2022-10-31T14:16:00Z</dc:date>
    <meta:template xlink:href="Normal.dotm" xlink:type="simple"/>
    <meta:editing-cycles>2</meta:editing-cycles>
    <meta:editing-duration>PT0S</meta:editing-duration>
    <meta:document-statistic meta:page-count="10" meta:paragraph-count="27" meta:word-count="2019" meta:character-count="13506" meta:row-count="95" meta:non-whitespace-character-count="11514"/>
  </office:meta>
</office:document-meta>
</file>