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1" style:family="paragraph">
      <style:paragraph-properties fo:widows="0" fo:orphans="0" fo:break-before="page"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0659in" fo:text-indent="0.3937in"/>
    </style:style>
    <style:style style:name="T85" style:parent-style-name="DefaultParagraphFont" style:family="text">
      <style:text-properties style:font-name-asian="SimSun" fo:color="#000000" style:font-size-complex="12pt" fo:background-color="#FFFFFF"/>
    </style:style>
    <style:style style:name="T86" style:parent-style-name="DefaultParagraphFont" style:family="text">
      <style:text-properties style:font-name-asian="SimSun" fo:color="#000000" style:font-size-complex="12pt" fo:background-color="#FFFFFF"/>
    </style:style>
    <style:style style:name="T87" style:parent-style-name="DefaultParagraphFont" style:family="text">
      <style:text-properties style:font-name-asian="SimSun" fo:color="#000000" style:font-size-complex="12pt" fo:background-color="#FFFFFF"/>
    </style:style>
    <style:style style:name="T88" style:parent-style-name="DefaultParagraphFont" style:family="text">
      <style:text-properties style:font-name-asian="SimSun" fo:color="#000000"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fo:letter-spacing="-0.0034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4-04-24</text:span></text:p>
      <text:p text:style-name="P3"/>
      <text:p text:style-name="P4"><text:span text:style-name="T5">Įsakymas paskelbtas: Žin. 2013, Nr.<text:s/></text:span><text:a xlink:href="https://www.e-tar.lt/portal/legalAct.html?documentId=TAR.6823DE849EF1" office:target-frame-name="_top" xlink:show="replace"><text:span text:style-name="T6">28-1342</text:span></text:a><text:span text:style-name="T7">, i. k. 1132270ISAK0001R-71</text:span></text:p>
      <text:p text:style-name="P8"/>
      <text:p text:style-name="P9">LIETUVOS RESPUBLIKOS TEISINGUMO MINISTRO</text:p>
      <text:p text:style-name="P10">Į S A K Y M A S</text:p>
      <text:p text:style-name="P11"/>
      <text:p text:style-name="P12">DĖL<text:s/>ANTSTOLIŲ PROFESINĖS ETIKOS KODEKSO PASKELBIMO</text:p>
      <text:p text:style-name="P13"/>
      <text:p text:style-name="P14">2013 m. kovo 13 d. Nr. 1R-71</text:p>
      <text:p text:style-name="P15">Vilnius</text:p>
      <text:p text:style-name="P16"/>
      <text:p text:style-name="P17"><text:span text:style-name="T18">Vadovaudamasis Lietuvos Respublikos antstolių įstatymo (Žin., 2002, Nr. 53-2042) 47 straipsnio 2 dalies 5 punktu:</text:span></text:p>
      <text:p text:style-name="P19"><text:span text:style-name="T20">1</text:span><text:span text:style-name="T21">. S k e l b i u „Valstybės žiniose“ Antstolių profe</text:span><text:span text:style-name="T22">sinės etikos kodeksą (pridedama).</text:span></text:p>
      <text:p text:style-name="P23"><text:span text:style-name="T24">2</text:span><text:span text:style-name="T25">.<text:s/></text:span><text:span text:style-name="T26">Pripažįstu</text:span><text:span text:style-name="T27"><text:s/></text:span><text:span text:style-name="T28">netekusiu galios Lietuvos Respublikos teisingumo ministro 2003 m. balandžio 1 d. įsakymo Nr. 83 „Dėl Lietuvos antstolių rūmų įstatų ir Antstolių profesinės etikos kodekso paskelbimo“ (Žin., 2003, Nr. 34-1</text:span><text:span text:style-name="T29">447) 2 punktą.</text:span></text:p>
      <text:p text:style-name="P30"/>
      <text:p text:style-name="P31"/>
      <text:p text:style-name="P32"/>
      <text:p text:style-name="P33"><text:span text:style-name="T34">Teisingumo ministras<text:s/></text:span><text:span text:style-name="T35"><text:tab/>Juozas Bernatonis</text:span></text:p>
      <text:p text:style-name="P36"><text:span text:style-name="T37">PRIIMTAS</text:span></text:p>
      <text:p text:style-name="P38">2013 m. vasario 22 d. antstolių susirinkime</text:p>
      <text:p text:style-name="P39"/>
      <text:p text:style-name="P40">ANTSTOLIŲ PROFESINĖS ETIKOS KODEKSAS</text:p>
      <text:p text:style-name="P41"/>
      <text:p text:style-name="P42"><text:span text:style-name="T43">I</text:span><text:span text:style-name="T44">.<text:s/></text:span><text:span text:style-name="T45">REGULIAVIMO DALYKAS</text:span></text:p>
      <text:p text:style-name="P46"/>
      <text:p text:style-name="P47"><text:span text:style-name="T48">1</text:span><text:span text:style-name="T49">. Antstolių profesinės etikos kodeksas (toliau –<text:s/></text:span><text:span text:style-name="T50">Kodeksas) nustato antstolių profesinės veiklos etikos principus, kuriais turi vadovautis antstolis, atlikdamas funkcijas, taip pat antstolio profesinio elgesio etikos standartą (reikalavimus). Šio Kodekso reikalavimai taikomi ir antstolių atstovams bei ant</text:span><text:span text:style-name="T51">stolių padėjėjams.</text:span></text:p>
      <text:p text:style-name="P52"><text:span text:style-name="T53">2</text:span><text:span text:style-name="T54">. Šio Kodekso tikslas – nustatyti antstolių profesinės veiklos principus, didinti visuomenės pasitikėjimą antstoliais, skatinti gerus santykius su bendruomene ir visuomenės atstovais.</text:span></text:p>
      <text:p text:style-name="P55"><text:span text:style-name="T56">3</text:span><text:span text:style-name="T57">. Antstolis, atlikdamas savo funkcijas, yra</text:span><text:span text:style-name="T58"><text:s/>nepriklausomas ir privalo būti objektyvus bei nešališkas, vadovautis šiame Kodekse įtvirtintais antstolio veiklos principais. Savo veikloje antstolis vadovaujasi Lietuvos Respublikos Konstitucija, Lietuvos Respublikos tarptautinėmis sutartimis, Lietuvos R</text:span><text:span text:style-name="T59">espublikos antstolių įstatymu, kitais teisės aktais bei šiuo Kodeksu. Antstolis užtikrina tinkamą jo kontoros darbo organizavimą bei pareigas atliekančių kontoros darbuotojų kompetenciją. Antstolis garantuoja, kad jo profesinės žinios ir praktiniai įgūdžia</text:span><text:span text:style-name="T60">i neatsilieka nuo profesinio vystymosi.</text:span></text:p>
      <text:p text:style-name="P61"/>
      <text:p text:style-name="P62"><text:span text:style-name="T63">II</text:span><text:span text:style-name="T64">.<text:s/></text:span><text:span text:style-name="T65">ANTSTOLIO VEIKLOS PRINCIPAI</text:span></text:p>
      <text:p text:style-name="P66"/>
      <text:p text:style-name="P67"><text:span text:style-name="T68">4</text:span><text:span text:style-name="T69">. Dorovinio principingumo principas. Šis principas reiškia, kad antstolis savo profesinėje veikloje, viešame gyvenime elgiasi sąžiningai, garbingai, nežemina visuomenės ar</text:span><text:span text:style-name="T70"><text:s/>jos atskirų narių ir antstolių vardo. Atlikdamas savo pareigas antstolis gerbia visuotinai pripažintas moralaus elgesio normas, jomis vadovaujasi ir nepamiršta to, kad antstoliams, kaip valstybės įgaliotiems asmenims, yra keliami didesni elgesio reikalavi</text:span><text:span text:style-name="T71">mai nei kitiems asmenims.</text:span></text:p>
      <text:p text:style-name="P72"><text:span text:style-name="T73">5</text:span><text:span text:style-name="T74">. Skaidrumo principas. Šis principas reiškia, kad antstolis teikia informaciją apie savo veiklą tiems asmenims, kurie pagal teisės aktus turi teisę šią informaciją gauti. Vadovaudamasis šiuo principu antstolis bendradarbiauja</text:span><text:span text:style-name="T75"><text:s/>su Lietuvos antstolių rūmais ir kitomis skundus dėl antstolių veiklos nagrinėjančiomis institucijomis, pateikdamas skundui išnagrinėti reikalingą išsamią informaciją nustatytu terminu. Šis principas taip pat reiškia, kad savo sprendimus antstolis motyvuoj</text:span><text:span text:style-name="T76">a.</text:span></text:p>
      <text:p text:style-name="P77"><text:span text:style-name="T78">6</text:span><text:span text:style-name="T79">. Sąžiningumo principas. Šis principas reiškia, kad antstolis nesiima apgaulės, sukčiavimo ir vengia nesąžiningų pranašumo tarp kolegų siekimo veiksmų.</text:span></text:p>
      <text:p text:style-name="P80"><text:span text:style-name="T81">7</text:span><text:span text:style-name="T82">. Nepiktnaudžiavimo principas. Šis principas reiškia, kad antstolis savo veikloje jam sutei</text:span><text:span text:style-name="T83">ktomis teisėmis ir pareigomis naudojasi neviršydamas teisės aktais jam suteiktų įgaliojimų.</text:span></text:p>
      <text:p text:style-name="P84"><text:span text:style-name="T85">8. Pagarbos įstatymui ir žmogaus teisėms principas. Šis principas reiškia, kad antstolis savo veiksmus grindžia pagarba žmogui, visuomenei ir valstybei. Veikdamas</text:span><text:span text:style-name="T86"><text:s/>pagal valstybės suteiktus įgaliojimus antstolis gerbia ir laikosi Lietuvos Respublikos Konstitucijos, tarptautinių sutarčių, įstatymų ir kitų teisės aktų, taip pat gerbia ir nepažeidžia kitų asmenų teisių, o savo veiksmais ir siūlomais sprendimais neskati</text:span><text:span text:style-name="T87">na visuomenėje nepasitikėjimo teismais, antstoliais ar kitomis valstybės institucijomis. Šis principas taip pat apima pagarbą teismui bei kitų institucijų vykdytiniems sprendimams. Antstolis nevengia vykdyti įsiteisėjusių teismų sprendimų ir kitų instituci</text:span><text:span text:style-name="T88">jų vykdytinų sprendimų priimtų jo atžvilgiu.</text:span></text:p>
      <text:p text:style-name="P89">Punkto pakeitimai:</text:p>
      <text:p text:style-name="P90"><text:span text:style-name="T91">Nr.<text:s/></text:span><text:a xlink:href="https://www.e-tar.lt/portal/legalAct.html?documentId=5ca51700cac811e3abbadadc93da7b71" office:target-frame-name="_top" xlink:show="replace"><text:span text:style-name="T92">1R-138</text:span></text:a><text:span text:style-name="T93">, 2014-04-23, paskelbta TAR 2014-04-23, i. k. 2014-04654</text:span></text:p>
      <text:p text:style-name="Normal"/>
      <text:p text:style-name="P94"><text:span text:style-name="T95">9</text:span><text:span text:style-name="T96">. Nešališkumo ir<text:s/></text:span><text:span text:style-name="T97">objektyvumo principas. Šis principas reiškia, kad antstolis savo<text:s/></text:span><text:soft-page-break/><text:span text:style-name="T98">veikloje ir ypač priimdamas sprendimus vengia asmeniškumo, išankstinio nusistatymo ir atsižvelgia į objektyvias aplinkybes.</text:span></text:p>
      <text:p text:style-name="P99"><text:span text:style-name="T100">10</text:span><text:span text:style-name="T101">. Pagarbos principas. Šis principas reiškia, kad antstolis vi</text:span><text:span text:style-name="T102">suomet elgiasi pagarbiai, gerbia tiek savo, tiek antstolių kontorų darbuotojų, taip pat kitų institucijų darbuotojų darbą, vykdymo proceso dalyvius bei suinteresuotus asmenis. Šis principas taip pat reiškia, kad antstolis savo nuomonę reiškia neįžeidžiamai</text:span><text:span text:style-name="T103">.</text:span></text:p>
      <text:p text:style-name="P104"><text:span text:style-name="T105">11</text:span><text:span text:style-name="T106">. Bendradarbiavimo principas. Šis principas reiškia, kad savo santykius su kitais antstoliais, Lietuvos antstolių rūmais, teisinių profesijų atstovais bei visomis institucijomis antstolis grindžia abipusiškumo ir geranoriškumo kriterijais.</text:span></text:p>
      <text:p text:style-name="P107"/>
      <text:p text:style-name="P108"><text:span text:style-name="T109">III</text:span><text:span text:style-name="T110">.<text:s/></text:span><text:span text:style-name="T111">ĮSTATYMUOSE NUMATYTŲ FUNKCIJŲ VYKDYMAS</text:span></text:p>
      <text:p text:style-name="P112"/>
      <text:p text:style-name="P113"><text:span text:style-name="T114">12</text:span><text:span text:style-name="T115">. Kiekvienas antstolis privalo sąžiningai vykdyti teisės aktuose jam numatytas funkcijas, saugoti savo profesijos garbę ir prestižą, imtis visų teisėtų priemonių tinkamai apginti išieškotojo interesus, nepa</text:span><text:span text:style-name="T116">žeisdamas kitų vykdymo proceso dalyvių teisių bei teisėtų interesų.</text:span></text:p>
      <text:p text:style-name="P117"><text:span text:style-name="T118">13</text:span><text:span text:style-name="T119">. Atlikdamas vykdymo veiksmus antstolis negali pažeisti žmogaus teisių ir orumo, neturi demonstruoti savo pažiūrų religiniais, rasiniais, nacionaliniais, seksualinės orientacijos, so</text:span><text:span text:style-name="T120">cialinės padėties ir kitais panašiais klausimais.</text:span></text:p>
      <text:p text:style-name="P121"><text:span text:style-name="T122">14</text:span><text:span text:style-name="T123">. Atlikdamas vykdymo veiksmus antstolis užtikrina reikiamą pagarbą asmeniui ir vadovaujasi visuotinai pripažintomis moralaus elgesio normomis.</text:span></text:p>
      <text:p text:style-name="P124"><text:span text:style-name="T125">15</text:span><text:span text:style-name="T126">. Antstolis be teisinio pagrindo neatskleidžia<text:s/></text:span><text:span text:style-name="T127">vykdomosios bylos vykdymo metu gautos konfidencialios informacijos, vykdymo proceso dalyvių asmeninio gyvenimo ar komercinių paslapčių ir užtikrina, kad jos neatskleistų kiti antstolių kontoros darbuotojai, kuriems ši informacija tapo žinoma darbo antstoli</text:span><text:span text:style-name="T128">ų kontoroje metu. Antstolis, naudodamas savo darbe kompiuterines duomenų bazes, privalo pasirūpinti reikalingomis apsaugos priemonėmis, kad pašaliniai asmenys neturėtų galimybės pasinaudoti jose sukaupta informacija.</text:span></text:p>
      <text:p text:style-name="P129"><text:span text:style-name="T130">16</text:span><text:span text:style-name="T131">. Jei atliekant funkcijas kyla in</text:span><text:span text:style-name="T132">teresų konfliktas ar pavojus, kad bus pažeistas konfidencialumas ar antstolio nepriklausomumas, antstolis atsisako vykdyti tokias funkcijas.</text:span></text:p>
      <text:p text:style-name="P133"><text:span text:style-name="T134">17</text:span><text:span text:style-name="T135">. Antstolis privalo atsisakyti vykdyti neteisėtus asmenų reikalavimus.</text:span></text:p>
      <text:p text:style-name="P136"><text:span text:style-name="T137">18</text:span><text:span text:style-name="T138">. Antstolis, vykdydamas įstatymu</text:span><text:span text:style-name="T139">ose numatytas funkcijas, privalo laikytis nustatyto darbo ir interesantų priėmimo laiko, tvarkingai, pagal nustatytus reikalavimus ir materialines galimybes, išlaikyti darbo vietą.</text:span></text:p>
      <text:p text:style-name="P140"><text:span text:style-name="T141">19</text:span><text:span text:style-name="T142">. Antstolis privalo būti pagarbus jam pavaldžių darbuotojų bei atliek</text:span><text:span text:style-name="T143">ant antstolio funkcijas dalyvaujančių asmenų atžvilgiu.</text:span></text:p>
      <text:p text:style-name="P144"><text:span text:style-name="T145">20</text:span><text:span text:style-name="T146">. Antstolis savo elgesiu, drausme, kultūra, bendravimu turi būti pavyzdžiu antstolių kontoros darbuotojams.</text:span></text:p>
      <text:p text:style-name="P147"><text:span text:style-name="T148">21</text:span><text:span text:style-name="T149">. Apie bandymą politinėmis, ekonominėmis, psichologinėmis, socialinėmis ar kitok</text:span><text:span text:style-name="T150">iomis priemonėmis daryti neteisėtą poveikį antstolio nepriklausomumui ar jo profesinėje veikloje atliekamų veiksmų teisėtumui, taip pat apie antstoliui duodamus teisės aktams prieštaraujančius nurodymus antstolis informuoja Lietuvos Respublikos teisingumo<text:s/></text:span><text:span text:style-name="T151">ministrą bei Lietuvos antstolių rūmus.</text:span></text:p>
      <text:p text:style-name="P152"><text:span text:style-name="T153">22</text:span><text:span text:style-name="T154">. Antstolio surašomi procesiniai dokumentai turi atitikti valstybinės kalbos reikalavimus.</text:span></text:p>
      <text:p text:style-name="P155"><text:span text:style-name="T156">23</text:span><text:span text:style-name="T157">. Antstolis privalo susilaikyti nuo asmeninės nuomonės reiškimo dėl vykdomo sprendimo ar kito vykdytino dokumento<text:s/></text:span><text:span text:style-name="T158">pagrįstumo, teisėtumo ar teisingumo.</text:span></text:p>
      <text:p text:style-name="P159"/>
      <text:p text:style-name="P160"><text:span text:style-name="T161">IV</text:span><text:span text:style-name="T162">.<text:s/></text:span><text:span text:style-name="T163">ANTSTOLIO ELGESYS, NESUSIJĘS SU ĮSTATYMUOSE NUMATYTŲ FUNKCIJŲ VYKDYMU</text:span></text:p>
      <text:p text:style-name="P164"/>
      <text:p text:style-name="P165"><text:span text:style-name="T166">24</text:span><text:span text:style-name="T167">. Antstolio veikla, nesusijusi su jo funkcijomis, neturi trukdyti antstoliui tinkamai jas vykdyti.</text:span></text:p>
      <text:p text:style-name="P168"><text:span text:style-name="T169">25</text:span><text:span text:style-name="T170">. Antstolis negali priimti</text:span><text:span text:style-name="T171"><text:s/>dovanų, gauti kreditų ar kitų paslaugų, jeigu tai daroma siekiant neteisėtai paveikti vykdomosios bylos, faktinių aplinkybių konstatavimo, dokumentų įteikimo, tarpininkavimo vykdant turtines prievoles ar kitų antstolio teikiamų paslaugų eigą.</text:span></text:p>
      <text:p text:style-name="P172"><text:span text:style-name="T173">26</text:span><text:span text:style-name="T174">. Ants</text:span><text:span text:style-name="T175">tolis negali piktnaudžiauti alkoholiu, psichotropinėmis, narkotinėmis ar kitomis psichiką veikiančiomis medžiagomis.</text:span></text:p>
      <text:p text:style-name="P176"/>
      <text:p text:style-name="P177"><text:span text:style-name="T178">V</text:span><text:span text:style-name="T179">.<text:s/></text:span><text:span text:style-name="T180">ANTSTOLIO DRAUSMINĖ ATSAKOMYBĖ</text:span></text:p>
      <text:p text:style-name="P181"/>
      <text:p text:style-name="P182"><text:span text:style-name="T183">27</text:span><text:span text:style-name="T184">. Drausminėn atsakomybėn traukiamas antstolis negali vengti drausminės atsakomybės taikymo,</text:span><text:span text:style-name="T185"><text:s/>vilkinti drausmės bylos nagrinėjimo procedūrą ar neteisėtais ir neetiškais būdais siekti sau naudingo šio klausimo išsprendimo.</text:span></text:p>
      <text:p text:style-name="P186"><text:span text:style-name="T187">28</text:span><text:span text:style-name="T188">. Šiurkščiais antstolio profesinės etikos pažeidimais laikoma:</text:span></text:p>
      <text:p text:style-name="P189"><text:span text:style-name="T190">28.1</text:span><text:span text:style-name="T191">. Antstolio elgesys, diskredituojantis antstolių ins</text:span><text:span text:style-name="T192">tituciją;</text:span></text:p>
      <text:p text:style-name="P193"><text:span text:style-name="T194">28.2</text:span><text:span text:style-name="T195">. Piktnaudžiavimas antstolio vardu;</text:span></text:p>
      <text:p text:style-name="P196"><text:span text:style-name="T197">28.3</text:span><text:span text:style-name="T198">. Nesąžiningos konkurencijos veiksmai, kuriais:</text:span></text:p>
      <text:p text:style-name="P199"><text:span text:style-name="T200">28.3.1</text:span><text:span text:style-name="T201">. aktyviai siekiama nušalinti kitą antstolį nuo jam pavestų veiksmų vykdymo;</text:span></text:p>
      <text:p text:style-name="P202"><text:span text:style-name="T203">28.3.2</text:span><text:span text:style-name="T204">. teikiamos nepagrįstos ir neteisėtos nuolaidos atl</text:span><text:span text:style-name="T205">eidžiant asmenį nuo sprendimų vykdymo išlaidų apmokėjimo ar atidedant jų mokėjimą, jei tokių nuolaidų teikimas nenumatytas teisės aktuose;</text:span></text:p>
      <text:p text:style-name="P206"><text:span text:style-name="T207">28.3.3</text:span><text:span text:style-name="T208">. asmenys nukreipiami pas kitus antstolius tais atvejais, kai jiems reikalingos sprendimų vykdymo paslaugos</text:span><text:span text:style-name="T209"><text:s/>reikalauja didesnių antstolio pastangų ir yra mažiau apmokamos, pačiam vykdant išskirtinai tik tas antstolio funkcijas, už kurias gaunamos didesnės vykdymo išlaidos;</text:span></text:p>
      <text:p text:style-name="P210"><text:span text:style-name="T211">28.3.4</text:span><text:span text:style-name="T212">. vykdomoji byla vykdoma ir vykdymo veiksmai atliekami kito antstolio aptarnauj</text:span><text:span text:style-name="T213">amoje teritorijoje neturint tam teisėto pagrindo.</text:span></text:p>
      <text:p text:style-name="P214"><text:span text:style-name="T215">29</text:span><text:span text:style-name="T216">. Antstolis neatsako drausmine tvarka už atliekant funkcijas geranoriškai pareikštą nuomonę.</text:span></text:p>
      <text:p text:style-name="P217"/>
      <text:p text:style-name="P218"><text:span text:style-name="T219">VI</text:span><text:span text:style-name="T220">.<text:s/></text:span><text:span text:style-name="T221">ANTSTOLIO VEIKLA SAVIVALDOS INSTITUCIJOSE. ANTSTOLIO SANTYKIAI SU KOLEGOMIS</text:span></text:p>
      <text:p text:style-name="P222"/>
      <text:p text:style-name="P223"><text:span text:style-name="T224">30</text:span><text:span text:style-name="T225">.<text:s/></text:span><text:span text:style-name="T226">Antstolis turi teisę taktiškai atkreipti savo kolegų dėmesį, jei jų elgesys neatitinka šio Kodekso reikalavimų. Antstolis negali viešai vertinti savo kolegų darbo ir turi užtikrinti, kad to nedarytų kiti antstolių kontoros darbuotojai.</text:span></text:p>
      <text:p text:style-name="P227"><text:span text:style-name="T228">31</text:span><text:span text:style-name="T229">. Antstoliai y</text:span><text:span text:style-name="T230">ra solidarūs gindami savo kolegą nuo nepagrįstos kritikos.</text:span></text:p>
      <text:p text:style-name="P231"><text:span text:style-name="T232">32</text:span><text:span text:style-name="T233">. Antstolių tarpusavio santykiai grindžiami abipusio pasitikėjimo, sąžiningumo, mandagumo ir profesinio solidarumo principais. Antstoliai turi vienas kitam padėti profesinėje veikloje, jei ta</text:span><text:span text:style-name="T234">i neprieštarauja teisės aktų reikalavimams ir asmenų interesams. Bet kokį tarpusavio nesutarimą ar ginčą antstoliai privalo pirmiausia stengtis išspręsti abipusiu susitarimu, o nepavykus to padaryti – tarpininkaujant Lietuvos antstolių rūmams. Antstoliai p</text:span><text:span text:style-name="T235">rivalo vengti tarpusavio bylinėjimosi ir kitokių, profesijos reputacijai žalingų poelgių.</text:span></text:p>
      <text:p text:style-name="P236"><text:span text:style-name="T237">33</text:span><text:span text:style-name="T238">. Antstolio ir Lietuvos antstolių rūmų tarpusavio santykiai grindžiami abipuse pagarba, geranoriška ir aktyvia pagalba, nepiktnaudžiavimu ir pagarba kitų asmenų</text:span><text:span text:style-name="T239"><text:s/>darbui.</text:span></text:p>
      <text:p text:style-name="P240"><text:span text:style-name="T241">34</text:span><text:span text:style-name="T242">. Antstolis privalo aktyviai dalyvauti Lietuvos antstolių rūmų veikloje, visuose posėdžiuose ir susirinkimuose, o negalėdamas juose dalyvauti dėl svarbių priežasčių – laiku apie tai pranešti. Aktyvus dalyvavimas nesuderinamas su antstolio pr</text:span><text:span text:style-name="T243">ašymais, reikalavimais ar kitokiomis iniciatyvomis, dėl kurių apimties ar pobūdžio trikdoma Lietuvos antstolių rūmų veikla ir pažeidžiamas Lietuvos antstolių rūmų visiems antstoliams vienodo tarnavimo principas.</text:span></text:p>
      <text:p text:style-name="P244"><text:span text:style-name="T245">35</text:span><text:span text:style-name="T246">. Esant objektyvioms aplinkybėms Lietu</text:span><text:span text:style-name="T247">vos antstolių rūmai gali nesilaikydami visiems antstoliams vienodo tarnavimo principo ginti atskiros antstolių grupės ar konkretaus antstolio interesus. Jeigu toks gynimas pareikalauja ženklių finansinių, laiko ar žmogiškųjų išteklių<text:s/></text:span><text:soft-page-break/><text:span text:style-name="T248">sąnaudų, dėl tikslingu</text:span><text:span text:style-name="T249">mo ginti atskiros antstolių grupės ar konkretaus antstolio interesus sprendžia Lietuvos antstolių rūmų prezidiumas.</text:span></text:p>
      <text:p text:style-name="P250"><text:span text:style-name="T251">36</text:span><text:span text:style-name="T252">. Antstolis privalo nuolat kelti savo profesinę kvalifikaciją, dalyvauti mokymuose ir seminaruose.</text:span></text:p>
      <text:p text:style-name="P253"><text:span text:style-name="T254">37</text:span><text:span text:style-name="T255">. Antstolis privalo nustatytu</text:span><text:span text:style-name="T256"><text:s/>laiku mokėti patvirtinto dydžio įmokas Lietuvos antstolių rūmams.</text:span></text:p>
      <text:p text:style-name="P257"><text:span text:style-name="T258">38</text:span><text:span text:style-name="T259">. Antstolis privalo atsakingai ir atidžiai vykdyti įgyvendinant antstolių savivaldą priimtus sprendimus (nutarimus), Lietuvos antstolių rūmams pareikalavus pateikti visus būtinus paai</text:span><text:span text:style-name="T260">škinimus ir duomenis, reikalingus rūmų funkcijoms vykdyti.</text:span></text:p>
      <text:p text:style-name="P261"/>
      <text:p text:style-name="P262"><text:span text:style-name="T263">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teisingumo ministerija, Įsakymas</text:span></text:p>
      <text:p text:style-name="P273"><text:span text:style-name="T274">Nr.<text:s/></text:span><text:a xlink:href="https://www.e-tar.lt/portal/legalAct.html?documentId=5ca51700cac811e3abbadadc93da7b71" office:target-frame-name="_top" xlink:show="replace"><text:span text:style-name="T275">1R-138</text:span></text:a><text:span text:style-name="T276">, 2014-04-23, paskelbta TAR 2014-04-23, i. k. 2014-04654</text:span></text:p>
      <text:p text:style-name="P277"><text:span text:style-name="T278">Dėl Antstolių profesinės etikos kodekso 8 punkto pakeitimo ir asociacijos Lietuvos antstolių rūmų įstatų paskelb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CLUSadmin</dc:creator>
    <meta:creation-date>2015-09-20T12:53:00Z</meta:creation-date>
    <dc:date>2015-09-20T12:53:00Z</dc:date>
    <meta:template xlink:href="Normal.dotm" xlink:type="simple"/>
    <meta:editing-cycles>2</meta:editing-cycles>
    <meta:editing-duration>PT0S</meta:editing-duration>
    <meta:document-statistic meta:page-count="5" meta:paragraph-count="102" meta:word-count="1572" meta:character-count="12333" meta:row-count="241" meta:non-whitespace-character-count="10863"/>
  </office:meta>
</office:document-meta>
</file>