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keep-with-next="always" fo:text-align="center"/>
    </style:style>
    <style:style style:name="T19" style:parent-style-name="DefaultParagraphFont" style:family="text">
      <style:text-properties fo:text-transform="uppercase" style:language-asian="lt" style:country-asian="LT"/>
    </style:style>
    <style:style style:name="T20" style:parent-style-name="DefaultParagraphFont" style:family="text">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694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font-name="Symbol" style:font-name-asian="Symbol" style:font-name-complex="Symbol"/>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master-page-name="MPF1" style:family="paragraph">
      <style:paragraph-properties fo:break-before="page" fo:margin-left="3.3472in" style:page-number="1">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B05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fo:color="#00B050"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Symbol" style:font-name-asian="Symbol" style:font-name-complex="Symbol"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Symbol" style:font-name-asian="Symbol" style:font-name-complex="Symbol"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fo:color="#00B050"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fo:color="#00B050"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9847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Symbol" style:font-name-asian="Symbol" style:font-name-complex="Symbol"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9847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Symbol" style:font-name-asian="Symbol" style:font-name-complex="Symbol"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margin-left="0.3743in" fo:text-indent="0.5in">
        <style:tab-stops>
          <style:tab-stop style:type="left" style:position="0.3756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in">
        <style:tab-stops>
          <style:tab-stop style:type="left" style:position="0.8861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in">
        <style:tab-stops>
          <style:tab-stop style:type="left" style:position="0.8861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in">
        <style:tab-stops>
          <style:tab-stop style:type="left" style:position="0.8861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in">
        <style:tab-stops>
          <style:tab-stop style:type="left" style:position="0.8861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in">
        <style:tab-stops>
          <style:tab-stop style:type="left" style:position="0.9847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8861in"/>
          <style:tab-stop style:type="left" style:position="1.1812in"/>
          <style:tab-stop style:type="left" style:position="1.4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Symbol" style:font-name-asian="Symbol" style:font-name-complex="Symbol"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1.0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1.0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8861in"/>
        </style:tab-stops>
      </style:paragraph-properties>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style:font-name="Symbol" style:font-name-asian="Symbol" style:font-name-complex="Symbol"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P536" style:parent-style-name="Normal" style:family="paragraph">
      <style:paragraph-properties fo:text-align="justify" fo:text-indent="0.5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1.083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9847in"/>
          <style:tab-stop style:type="left" style:position="1.1812in"/>
          <style:tab-stop style:type="left" style:position="1.4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1.0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Symbol" style:font-name-asian="Symbol" style:font-name-complex="Symbol"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style:font-size-complex="12pt"/>
    </style:style>
    <style:style style:name="T650" style:parent-style-name="DefaultParagraphFont" style:family="text">
      <style:text-properties fo:font-weight="bold" style:font-weight-asian="bold" style:font-weight-complex="bold" fo:text-transform="uppercase"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text-transform="uppercase" style:font-size-complex="12pt"/>
    </style:style>
    <style:style style:name="T653" style:parent-style-name="DefaultParagraphFont" style:family="text">
      <style:text-properties fo:font-weight="bold" style:font-weight-asian="bold" style:font-weight-complex="bold" fo:text-transform="uppercase" style:font-size-complex="12pt"/>
    </style:style>
    <style:style style:name="P654" style:parent-style-name="Normal" style:family="paragraph">
      <style:paragraph-properties fo:text-align="center" fo:text-indent="0.5in"/>
      <style:text-properties style:font-weight-complex="bold" fo:text-transform="uppercase" style:font-size-complex="12p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5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1.08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4923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Symbol" style:font-name-asian="Symbol" style:font-name-complex="Symbol"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Symbol" style:font-name-asian="Symbol" style:font-name-complex="Symbol"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Symbol" style:font-name-asian="Symbol" style:font-name-complex="Symbol"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4923in">
        <style:tab-stops>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886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13in"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8861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Symbol" style:font-name-asian="Symbol" style:font-name-complex="Symbol"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fo:color="#00B05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886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Symbol" style:font-name-asian="Symbol" style:font-name-complex="Symbol"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Symbol" style:font-name-asian="Symbol" style:font-name-complex="Symbol"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margin-left="0.3743in" fo:text-indent="0.5in">
        <style:tab-stops>
          <style:tab-stop style:type="left" style:position="0.2506in"/>
        </style:tab-stops>
      </style:paragraph-properties>
    </style:style>
    <style:style style:name="P1011" style:parent-style-name="Normal" style:family="paragraph">
      <style:paragraph-properties fo:text-align="center" fo:margin-left="0.3743in">
        <style:tab-stops>
          <style:tab-stop style:type="left" style:position="0.2506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fo:margin-left="0.375in">
        <style:tab-stops>
          <style:tab-stop style:type="left" style:position="0.25in"/>
        </style:tab-stops>
      </style:paragraph-properties>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margin-left="0.3743in" fo:text-indent="0.5in">
        <style:tab-stops>
          <style:tab-stop style:type="left" style:position="0.2506in"/>
        </style:tab-stops>
      </style:paragraph-properties>
      <style:text-properties style:font-size-complex="12p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Symbol" style:font-name-asian="Symbol" style:font-name-complex="Symbol"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left="0.3743in" fo:text-indent="0.5in">
        <style:tab-stops>
          <style:tab-stop style:type="left" style:position="0.2506in"/>
        </style:tab-stops>
      </style:paragraph-properties>
    </style:style>
    <style:style style:name="P1077" style:parent-style-name="Normal" style:family="paragraph">
      <style:paragraph-properties fo:text-align="center">
        <style:tab-stops>
          <style:tab-stop style:type="left" style:position="0.625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tab-stops>
          <style:tab-stop style:type="left" style:position="0.625in"/>
        </style:tab-stops>
      </style:paragraph-properties>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fo:margin-left="0.375in" fo:text-indent="0.5in">
        <style:tab-stops>
          <style:tab-stop style:type="left" style:position="0.25in"/>
        </style:tab-stops>
      </style:paragraph-properties>
      <style:text-properties style:font-size-complex="12pt"/>
    </style:style>
    <style:style style:name="P1083" style:parent-style-name="Normal" style:family="paragraph">
      <style:paragraph-properties fo:text-align="justify" fo:text-indent="0.5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8861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5in">
        <style:tab-stops>
          <style:tab-stop style:type="left" style:position="0.8861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text-indent="0.5in">
        <style:tab-stops>
          <style:tab-stop style:type="left" style:position="0.8861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5in">
        <style:tab-stops>
          <style:tab-stop style:type="left" style:position="0.8861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text-indent="0.5in">
        <style:tab-stops>
          <style:tab-stop style:type="left" style:position="0.8861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text-indent="0.5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text-transform="uppercase" style:font-size-complex="12pt"/>
    </style:style>
    <style:style style:name="T1151" style:parent-style-name="DefaultParagraphFont" style:family="text">
      <style:text-properties fo:font-weight="bold" style:font-weight-asian="bold" style:font-weight-complex="bold" fo:text-transform="uppercase" style:font-size-complex="12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text-transform="uppercase" style:font-size-complex="12pt"/>
    </style:style>
    <style:style style:name="P1154" style:parent-style-name="Normal" style:family="paragraph">
      <style:paragraph-properties fo:text-align="justify" fo:text-indent="0.5in"/>
      <style:text-properties style:font-size-complex="12pt"/>
    </style:style>
    <style:style style:name="P1155" style:parent-style-name="Normal" style:family="paragraph">
      <style:paragraph-properties fo:text-align="justify" fo:text-indent="0.5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Symbol" style:font-name-asian="Symbol" style:font-name-complex="Symbol"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ab-stops>
          <style:tab-stop style:type="left" style:position="0.886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886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886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886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8861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Symbol" style:font-name-asian="Symbol" style:font-name-complex="Symbol"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Symbol" style:font-name-asian="Symbol" style:font-name-complex="Symbol"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0.8861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Symbol" style:font-name-asian="Symbol" style:font-name-complex="Symbol"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8861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ab-stops>
          <style:tab-stop style:type="left" style:position="0.886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886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text-transform="uppercase" style:font-size-complex="12pt"/>
    </style:style>
    <style:style style:name="T1316" style:parent-style-name="DefaultParagraphFont" style:family="text">
      <style:text-properties fo:font-weight="bold" style:font-weight-asian="bold" style:font-weight-complex="bold" fo:text-transform="uppercase" style:font-size-complex="12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text-transform="uppercase" style:font-size-complex="12pt"/>
    </style:style>
    <style:style style:name="T1319" style:parent-style-name="DefaultParagraphFont" style:family="text">
      <style:text-properties fo:font-weight="bold" style:font-weight-asian="bold" style:font-weight-complex="bold" fo:text-transform="uppercase" style:font-size-complex="12pt"/>
    </style:style>
    <style:style style:name="P1320" style:parent-style-name="Normal" style:family="paragraph">
      <style:paragraph-properties fo:text-align="justify" fo:text-indent="0.5in"/>
      <style:text-properties style:font-size-complex="12p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text-transform="uppercase" style:font-size-complex="12pt"/>
    </style:style>
    <style:style style:name="T1343" style:parent-style-name="DefaultParagraphFont" style:family="text">
      <style:text-properties fo:font-weight="bold" style:font-weight-asian="bold" style:font-weight-complex="bold" fo:text-transform="uppercase" style:font-size-complex="12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text-transform="uppercase" style:font-size-complex="12pt"/>
    </style:style>
    <style:style style:name="P1346" style:parent-style-name="Normal" style:family="paragraph">
      <style:paragraph-properties fo:text-align="justify" fo:text-indent="0.5in"/>
      <style:text-properties style:font-size-complex="12pt"/>
    </style:style>
    <style:style style:name="P1347" style:parent-style-name="Normal" style:family="paragraph">
      <style:paragraph-properties fo:text-align="justify" fo:text-indent="0.5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text-transform="uppercase" style:font-size-complex="12pt"/>
    </style:style>
    <style:style style:name="T1360" style:parent-style-name="DefaultParagraphFont" style:family="text">
      <style:text-properties fo:font-weight="bold" style:font-weight-asian="bold" style:font-weight-complex="bold" fo:text-transform="uppercase" style:font-size-complex="12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text-transform="uppercase" style:font-size-complex="12pt"/>
    </style:style>
    <style:style style:name="P1363" style:parent-style-name="Normal" style:family="paragraph">
      <style:paragraph-properties fo:text-align="justify" fo:text-indent="0.5in"/>
      <style:text-properties style:font-size-complex="12pt"/>
    </style:style>
    <style:style style:name="P1364" style:parent-style-name="Normal" style:family="paragraph">
      <style:paragraph-properties fo:text-align="justify" fo:text-indent="0.5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tab-stops>
          <style:tab-stop style:type="left" style:position="4.3312in"/>
          <style:tab-stop style:type="right" style:position="5.768in"/>
        </style:tab-stops>
      </style:paragraph-properties>
    </style:style>
    <style:style style:name="P1379" style:parent-style-name="Normal" style:family="paragraph">
      <style:paragraph-properties fo:text-align="center">
        <style:tab-stops>
          <style:tab-stop style:type="left" style:position="4.3312in"/>
          <style:tab-stop style:type="right" style:position="5.768in"/>
        </style:tab-stops>
      </style:paragraph-properties>
    </style:style>
    <style:style style:name="T1380" style:parent-style-name="DefaultParagraphFont" style:family="text">
      <style:text-properties fo:color="#000000"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office:automatic-styles>
  <office:body>
    <office:text text:use-soft-page-breaks="true">
      <text:p text:style-name="P1"><text:span text:style-name="T9">Suvestinė redakcija nuo 2018-01-01 iki 2022-04-01</text:span></text:p>
      <text:p text:style-name="P10"/>
      <text:p text:style-name="P11"><text:span text:style-name="T12">Nutarimas paskelbtas: Žin. 2013, Nr.<text:s/></text:span><text:a xlink:href="https://www.e-tar.lt/portal/legalAct.html?documentId=TAR.18FBD9821B68" office:target-frame-name="_top" xlink:show="replace"><text:span text:style-name="T13">29-1395</text:span></text:a><text:span text:style-name="T14">, i. k. 1131100NUTA00000215</text:span></text:p>
      <text:p text:style-name="P15"/>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GEOREFERENCINIO PAGRINDO KADASTRO STEIGIMO, JO NUOSTATŲ PATVIRTINIMO IR VEIKIMO PRADŽIOS NUSTATYMO</text:span></text:p>
      <text:p text:style-name="Normal"/>
      <text:p text:style-name="P26">2013 m. kovo 13 d.<text:span text:style-name="T27"><text:s/>Nr.<text:s/></text:span>215</text:p>
      <text:p text:style-name="P28">Vilnius</text:p>
      <text:p text:style-name="P29"/>
      <text:p text:style-name="P30">Vadovaudamasi Lietuvos Respublikos valstybės informacinių išteklių valdymo įstatymo (Žin., 2011, Nr.<text:s/><text:a xlink:href="https://www.e-tar.lt/portal/lt/legalAct/TAR.85C510BA700A" office:target-frame-name="_blank" xlink:show="new"><text:span text:style-name="T31">163-7739</text:span></text:a>) 18 straipsnio 2 dalimi ir 23 straipsnio 2 dalimi ir Lietuvos Respublikos geodezijos ir kartografijos įstatymo (Žin., 2001, Nr.<text:s/><text:a xlink:href="https://www.e-tar.lt/portal/lt/legalAct/TAR.EFE69222D6BC" office:target-frame-name="_blank" xlink:show="new"><text:span text:style-name="T32">62-2226</text:span></text:a>; 2010, Nr.<text:s/><text:a xlink:href="https://www.e-tar.lt/portal/lt/legalAct/TAR.0E8344AF484F" office:target-frame-name="_blank" xlink:show="new"><text:span text:style-name="T33">54-2649</text:span></text:a>) 25 straipsnio 3 dalimi,<text:s/>Lietuvos Respublikos Vyriausybė<text:span text:style-name="T34"><text:s/>nutaria</text:span>:</text:p>
      <text:p text:style-name="P35">1. Įsteigti Georeferencinio pagrindo kadastrą.</text:p>
      <text:p text:style-name="P36">2. Patvirtinti Georeferencinio pagrindo kadastro nuostatus (pridedama).</text:p>
      <text:p text:style-name="P37">3. Nustatyti Georeferencinio pagrindo kadastro veikimo pradžią<text:s/><text:span text:style-name="T38"></text:span><text:s/>2013 m. liepos 1 dieną.</text:p>
      <text:p text:style-name="P39"/>
      <text:p text:style-name="P40"/>
      <text:p text:style-name="P41"/>
      <text:p text:style-name="P42">MINISTRAS PIRMININKAS<text:tab/>ALGIRDAS BUTKEVIČIUS</text:p>
      <text:p text:style-name="Normal"/>
      <text:p text:style-name="Normal"/>
      <text:p text:style-name="Normal"/>
      <text:p text:style-name="P43">ŽEMĖS ŪKIO MINISTRAS<text:tab/>VIGILIJUS JUKNA</text:p>
      <text:p text:style-name="P44"/>
      <text:soft-page-break/>
      <text:p text:style-name="P45"><text:span text:style-name="T53">PATVIRTINTA</text:span><text:span text:style-name="T54"><text:line-break/>Lietuvos Respublikos<text:s/></text:span><text:span text:style-name="T55">Vyriausybės</text:span><text:span text:style-name="T56"><text:line-break/></text:span><text:span text:style-name="T57">2013 m. kovo 13 d.<text:s/></text:span><text:span text:style-name="T58">nutarimu<text:s/></text:span><text:span text:style-name="T59">Nr. 215 <text:s/></text:span></text:p>
      <text:p text:style-name="P60"><text:span text:style-name="T61">(Lietuvos Respublikos Vyriausybės</text:span><text:span text:style-name="T62"><text:line-break/></text:span><text:span text:style-name="T63">2017 m. gruodžio 20 d.<text:s/></text:span><text:span text:style-name="T64">nutarimo<text:s/></text:span><text:span text:style-name="T65">Nr. 1106<text:s/></text:span><text:span text:style-name="T66"><text:line-break/>redakcija)</text:span></text:p>
      <text:p text:style-name="P67"/>
      <text:p text:style-name="P68"/>
      <text:p text:style-name="P69"><text:span text:style-name="T70">GEOREFERENCINIO PAGRINDO KADASTRO NUOSTATAI</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Georeferencinio pagrindo kadastro nuostatai (toliau – Nuostatai) reglamentuoja Georeferencinio pagrindo kadastro (toliau – Kadastras) valdytoją ir tvarkytoją, jų teises ir pareigas, Kadastro objektus, Kadastro duomenis, Kadastro informaciją, Kadastrui pate</text:span><text:span text:style-name="T84">iktus dokumentus ir (arba) duomenis, Kadastro objektų įregistravimo ir išregistravimo bei Kadastro duomenų ir (arba) Kadastro informacijos pakeitimo ir jų taisymo tvarką, Kadastro sąveiką su kitais valstybės registrais (kadastrais) ir valstybės informacinė</text:span><text:span text:style-name="T85">mis sistemomis<text:s/></text:span><text:span text:style-name="T86">(toliau – susiję registrai)</text:span><text:span text:style-name="T87">, Kadastro duomenų, Kadastro informacijos, Kadastrui pateiktų dokumentų ir (arba) duomenų teikimą ir naudojimą, jų saugą, Kadastro finansavimą, jo reorganizavimo ir likvidavimo tvarką.</text:span></text:p>
      <text:p text:style-name="P88"><text:span text:style-name="T89">2</text:span><text:span text:style-name="T90">.</text:span><text:span text:style-name="T91"><text:tab/>Kadastro paskirtis – r</text:span><text:span text:style-name="T92">egistruoti Nuostatų 11 punkte nurodytus gamtinius ir antropogeninius objektus, rinkti, kaupti, apdoroti, sisteminti, saugoti ir teikti Kadastro duomenų gavėjams Kadastro duomenis, Kadastro informaciją, Kadastrui pateiktus dokumentus ir (arba)<text:s/></text:span><text:soft-page-break/><text:span text:style-name="T93">duomenis, atl</text:span><text:span text:style-name="T94">ikti kitus Kadastro duomenų, Kadastro informacijos, Kadastrui pateiktų dokumentų ir (arba) duomenų tvarkymo veiksmus.</text:span></text:p>
      <text:p text:style-name="P95"><text:span text:style-name="T96">3</text:span><text:span text:style-name="T97">.</text:span><text:span text:style-name="T98"><text:tab/>Kadastro duomenys, Kadastro informacija, Kadastrui pateikti dokumentai ir (arba) duomenys kaupiami vienoje</text:span><text:span text:style-name="T99"><text:s/></text:span><text:span text:style-name="T100">Kadastro duomenų bazėje.</text:span></text:p>
      <text:p text:style-name="P101"><text:span text:style-name="T102">4</text:span><text:span text:style-name="T103">.</text:span><text:span text:style-name="T104"><text:tab/></text:span><text:span text:style-name="T105">Kadastras tvarkomas vadovaujantis Lietuvos Respublikos<text:s/></text:span><text:span text:style-name="T106">valstybės informacinių išteklių valdymo<text:s/></text:span><text:span text:style-name="T107">įstatymu, Lietuvos Respublikos geodezijos ir kartografijos įstatymu, Lietuvos Respublikos teisės gauti informaciją iš valstybės ir savivaldybių instituci</text:span><text:span text:style-name="T108">jų ir įstaigų įstatymu, Lietuvos Respublikos kibernetinio saugumo įstatymu, Nuostatais ir Bendrųjų elektroninės informacijos saugos reikalavimų aprašu, patvirtintu Lietuvos Respublikos Vyriausybės</text:span><text:span text:style-name="T109"><text:s/></text:span><text:span text:style-name="T110">2013 m. liepos 24 d. nutarimu Nr. 716 „Dėl Bendrųjų elektro</text:span><text:span text:style-name="T111">ninės informacijos saugos reikalavimų aprašo, Saugos dokumentų turinio gairių aprašo ir Elektroninės informacijos, sudarančios valstybės informacinius išteklius, svarbos įvertinimo ir valstybės informacinių sistemų, registrų ir kitų informacinių sistemų kl</text:span><text:span text:style-name="T112">asifikavimo gairių aprašo patvirtinimo“.</text:span></text:p>
      <text:p text:style-name="P113"><text:span text:style-name="T114">5</text:span><text:span text:style-name="T115">.</text:span><text:span text:style-name="T116"><text:tab/>Nuostatuose vartojamos sąvokos:<text:s/></text:span></text:p>
      <text:p text:style-name="P117"><text:span text:style-name="T118">5.1</text:span><text:span text:style-name="T119">.</text:span><text:span text:style-name="T120"><text:tab/></text:span><text:span text:style-name="T121">Ežero riba</text:span><text:span text:style-name="T122"><text:s/>– ežero matomo vandens paviršiaus (gali būti apaugęs vandens augalais) riba su žemės naudmenomis. Ežero riba nustatoma neatsižvelgiant į sezoninius vandens l</text:span><text:span text:style-name="T123">ygio svyravimus;</text:span></text:p>
      <text:p text:style-name="P124"><text:span text:style-name="T125">5.2</text:span><text:span text:style-name="T126">.</text:span><text:span text:style-name="T127"><text:tab/></text:span><text:span text:style-name="T128">Gatvės ašinė linija</text:span><text:span text:style-name="T129"><text:s/>– per vidurį išilgai gatvės einanti menama linija;</text:span></text:p>
      <text:p text:style-name="P130"><text:span text:style-name="T131">5.3</text:span><text:span text:style-name="T132">.</text:span><text:span text:style-name="T133"><text:tab/></text:span><text:span text:style-name="T134">Geležinkelio ašinė linija</text:span><text:span text:style-name="T135"><text:s/>– per vidurį išilgai geležinkelio kelio bėgių einanti menama linija;</text:span></text:p>
      <text:p text:style-name="P136"><text:span text:style-name="T137">5.4</text:span><text:span text:style-name="T138">.</text:span><text:span text:style-name="T139"><text:tab/></text:span><text:span text:style-name="T140">Geodezinio pagrindo punktas</text:span><text:span text:style-name="T141"><text:s/>– žemės paviršiuje</text:span><text:span text:style-name="T142"><text:s/>įtvirtintas ir geodeziniais matavimais susietas geodezinio tinklo taškas;</text:span></text:p>
      <text:p text:style-name="P143"><text:span text:style-name="T144">5.5</text:span><text:span text:style-name="T145">.</text:span><text:span text:style-name="T146"><text:tab/></text:span><text:span text:style-name="T147">Kanalas</text:span><text:span text:style-name="T148"><text:s/>– drėkinimo, hidroenergetikos, laivybos ar kitoms reikmėms<text:s/></text:span><text:span text:style-name="T149">skirtas dirbtinis vandens telkinys,</text:span><text:span text:style-name="T150"><text:s/>įrengiamas grunte iškasant atvirą vagą, jungiančią kitus</text:span><text:span text:style-name="T151"><text:s/></text:span><text:span text:style-name="T152">paviršinio vandens telkinius;<text:s/></text:span></text:p>
      <text:p text:style-name="P153"><text:span text:style-name="T154">5.6</text:span><text:span text:style-name="T155">.</text:span><text:span text:style-name="T156"><text:tab/></text:span><text:span text:style-name="T157">Kanalo ašinė linija</text:span><text:span text:style-name="T158"><text:s/>– per vidurį išilgai kanalo einanti menama linija;</text:span></text:p>
      <text:p text:style-name="P159"><text:span text:style-name="T160">5.7</text:span><text:span text:style-name="T161">.</text:span><text:span text:style-name="T162"><text:tab/></text:span><text:span text:style-name="T163">Kelias</text:span><text:span text:style-name="T164"><text:s/>– eismui skirta ir (ar) naudojama žemės ar inžinerinio statinio paviršiaus juosta, apimanti<text:s/></text:span><text:span text:style-name="T165">važiuojamąją dalį, kelkraščius ir ski</text:span><text:span text:style-name="T166">riamąją juostą (jei yra)</text:span><text:span text:style-name="T167">;</text:span></text:p>
      <text:p text:style-name="P168"><text:span text:style-name="T169">5.8</text:span><text:span text:style-name="T170">.</text:span><text:span text:style-name="T171"><text:tab/></text:span><text:span text:style-name="T172">Kelio ašinė linija</text:span><text:span text:style-name="T173"><text:s/>– per vidurį išilgai važiojamosios kelio dalies einanti menama linija;</text:span></text:p>
      <text:p text:style-name="P174"><text:span text:style-name="T175">5.9</text:span><text:span text:style-name="T176">.</text:span><text:span text:style-name="T177"><text:tab/></text:span><text:span text:style-name="T178">Melioracijos griovio ašinė linija</text:span><text:span text:style-name="T179"><text:s/>– per vidurį išilgai melioracijos griovio einanti menama linija;</text:span></text:p>
      <text:p text:style-name="P180"><text:span text:style-name="T181">5.10</text:span><text:span text:style-name="T182">.</text:span><text:span text:style-name="T183"><text:tab/></text:span><text:span text:style-name="T184">Miško<text:s/></text:span><text:span text:style-name="T185">naudmenos</text:span><text:span text:style-name="T186"><text:s/>– žemės plotas, kuris ne trumpiau kaip 20 metų yra apaugęs medžiais, taip pat žemės plotas, kurį užima kirtavietės, miško medelynai, žuvę medynai, technologinės ir priešgaisrinės linijos;</text:span></text:p>
      <text:p text:style-name="P187"><text:span text:style-name="T188">5.11</text:span><text:span text:style-name="T189">.</text:span><text:span text:style-name="T190"><text:tab/></text:span><text:span text:style-name="T191">Miško naudmenų riba</text:span><text:span text:style-name="T192"><text:s/>–<text:s/></text:span><text:span text:style-name="T193">ne mažesnio kaip 0,1 hekta</text:span><text:span text:style-name="T194">ro žemės ploto, kurį užima miško naudmenos, riba</text:span><text:span text:style-name="T195">;</text:span></text:p>
      <text:p text:style-name="P196"><text:span text:style-name="T197">5.12</text:span><text:span text:style-name="T198">.</text:span><text:span text:style-name="T199"><text:tab/></text:span><text:span text:style-name="T200">Pastato riba</text:span><text:span text:style-name="T201"><text:s/>– žemės ploto, kurį dengia pastatas arba jo stogas, riba;</text:span></text:p>
      <text:p text:style-name="P202"><text:span text:style-name="T203">5.13</text:span><text:span text:style-name="T204">.</text:span><text:span text:style-name="T205"><text:tab/></text:span><text:span text:style-name="T206">Tvenkinio riba</text:span><text:span text:style-name="T207"><text:s/>– eksploatuojamo tvenkinio vandens paviršiaus (gali būti apaugęs vandens augalais) riba su žemės nau</text:span><text:span text:style-name="T208">dmenomis. Tvenkinio riba nustatoma neatsižvelgiant į tvenkinio eksploatacijos metu vykstančius vandens lygio svyravimus;</text:span></text:p>
      <text:p text:style-name="P209"><text:span text:style-name="T210">5.14</text:span><text:span text:style-name="T211">.</text:span><text:span text:style-name="T212"><text:tab/></text:span><text:span text:style-name="T213">Upės arba upelio ašinė linija</text:span><text:span text:style-name="T214"><text:s/>– per vidurį išilgai upės arba upelio vagos einanti menama linija;</text:span></text:p>
      <text:p text:style-name="P215"><text:span text:style-name="T216">5.15</text:span><text:span text:style-name="T217">.</text:span><text:span text:style-name="T218"><text:tab/></text:span><text:span text:style-name="T219">Žemės paviršiaus t</text:span><text:span text:style-name="T220">aškas</text:span><text:span text:style-name="T221"><text:s/>– taškas, kuriame nustatytas žemės paviršiaus sausumoje aukštis. Žemės paviršiaus taškų visuma sudaro žemės paviršiaus modelį;</text:span></text:p>
      <text:p text:style-name="P222"><text:span text:style-name="T223">5.16</text:span><text:span text:style-name="T224">.</text:span><text:span text:style-name="T225"><text:tab/></text:span><text:span text:style-name="T226">Žemės ūkio naudmenų riba</text:span><text:span text:style-name="T227"><text:s/>– riba tarp žemės ūkio naudmenų, besiskiriančių gamtinėmis savybėmis arba ūkinio naudoji</text:span><text:span text:style-name="T228">mo ypatumais.</text:span></text:p>
      <text:p text:style-name="P229"><text:span text:style-name="T230">6</text:span><text:span text:style-name="T231">.</text:span><text:span text:style-name="T232"><text:tab/>Kitos Nuostatuose vartojamos sąvokos atitinka Lietuvos Respublikos geodezijos ir kartografijos įstatyme, Lietuvos Respublikos valstybės informacinių išteklių valdymo įstatyme, Lietuvos Respublikos kelių įstatyme vartojamas sąvokas.</text:span></text:p>
      <text:p text:style-name="P233"/>
      <text:p text:style-name="P234"><text:span text:style-name="T235">ii</text:span><text:span text:style-name="T236"><text:s/>SKYRIUS</text:span></text:p>
      <text:p text:style-name="P237"><text:span text:style-name="T238">KADASTRO VALDYTOJAS IR TVARKYTOJAS, JŲ TEISĖS IR PAREIGOS</text:span></text:p>
      <text:p text:style-name="P239"/>
      <text:p text:style-name="P240"><text:span text:style-name="T241">7</text:span><text:span text:style-name="T242">.</text:span><text:span text:style-name="T243"><text:tab/>Kadastro valdytojas<text:s/></text:span><text:span text:style-name="T244"></text:span><text:span text:style-name="T245"><text:s/>Lietuvos Respublikos žemės ūkio ministerija.</text:span></text:p>
      <text:p text:style-name="P246"><text:span text:style-name="T247">8</text:span><text:span text:style-name="T248">.</text:span><text:span text:style-name="T249"><text:tab/>Kadastro tvarkytojas<text:s/></text:span><text:span text:style-name="T250"></text:span><text:span text:style-name="T251"><text:s/>valstybės įmonė Distancinių tyrimų ir geoinformatikos centras „GIS-Centras“.</text:span></text:p>
      <text:p text:style-name="P252"><text:span text:style-name="T253">9</text:span><text:span text:style-name="T254">.</text:span><text:span text:style-name="T255"><text:tab/>Kadastro valdytojas<text:s/></text:span><text:span text:style-name="T256">turi Lietuvos Respublikos valstybės informacinių išteklių valdymo įstatymo nustatytas funkcijas, teises ir pareigas.</text:span></text:p>
      <text:p text:style-name="P257"><text:span text:style-name="T258">10</text:span><text:span text:style-name="T259">.</text:span><text:span text:style-name="T260"><text:tab/>Kadastro tvarkytojas<text:s/></text:span><text:span text:style-name="T261">turi Lietuvos Respublikos valstybės informacinių išteklių valdymo įstatymo nustaty</text:span><text:span text:style-name="T262">tas funkcijas, teises ir pareigas, taip pat turi</text:span><text:span text:style-name="T263">:</text:span></text:p>
      <text:p text:style-name="P264"><text:span text:style-name="T265">10.1</text:span><text:span text:style-name="T266">.</text:span><text:span text:style-name="T267"><text:tab/>patvirtinti su Kadastro valdytoju suderintus<text:s/></text:span><text:span text:style-name="T268">Kadastro duomenų, Kadastro informacijos, Kadastrui pateiktų dokumentų ir (arba) duomenų</text:span><text:span text:style-name="T269"><text:s/>teikimo ir naudojimo tvarkos aprašą,<text:s/></text:span><text:span text:style-name="T270">prašymo įregistruoti ar išre</text:span><text:span text:style-name="T271">gistruoti Kadastro objektą arba pakeisti Kadastro duomenis ir (arba) Kadastro informaciją formą, prašymo ištaisyti netikslumus formą bei<text:s/></text:span><text:span text:style-name="T272">naudojimosi Kadastro duomenimis ir Kadastro informacija sutarties (toliau – naudojimosi sutartis) formą;</text:span></text:p>
      <text:p text:style-name="P273"><text:span text:style-name="T274">10.2</text:span><text:span text:style-name="T275">.</text:span><text:span text:style-name="T276"><text:tab/>užti</text:span><text:span text:style-name="T277">krinti Kadastro sąveiką su</text:span><text:span text:style-name="T278"><text:s/></text:span><text:span text:style-name="T279">susijusiais registrais;</text:span></text:p>
      <text:p text:style-name="P280"><text:span text:style-name="T281">10.3</text:span><text:span text:style-name="T282">.</text:span><text:span text:style-name="T283"><text:tab/>Nuostatų</text:span><text:span text:style-name="T284"><text:s/></text:span><text:span text:style-name="T285">nustatyta tvarka užtikrinti, kad Kadastro duomenys ir Kadastro informacija atitiktų naujausią Kadastro tvarkytojo turimą informaciją ir (arba) duomenis;</text:span></text:p>
      <text:p text:style-name="P286"><text:span text:style-name="T287">10.4</text:span><text:span text:style-name="T288">.</text:span><text:span text:style-name="T289"><text:tab/></text:span><text:span text:style-name="T290">Kadastro duomenis ir Ka</text:span><text:span text:style-name="T291">dastro informaciją atnaujinti šiais terminais:</text:span></text:p>
      <text:p text:style-name="P292"><text:span text:style-name="T293">10.4.1</text:span><text:span text:style-name="T294">.</text:span><text:span text:style-name="T295"><text:tab/></text:span><text:span text:style-name="T296">Kadastro erdvinių duomenų rinkinį<text:s/></text:span><text:span text:style-name="T297"></text:span><text:span text:style-name="T298"><text:s/>nuolat;</text:span></text:p>
      <text:p text:style-name="P299"><text:span text:style-name="T300">10.4.2</text:span><text:span text:style-name="T301">.</text:span><text:span text:style-name="T302"><text:tab/></text:span><text:span text:style-name="T303">georeferencinio pagrindo žemėlapius<text:s/></text:span><text:span text:style-name="T304"></text:span><text:span text:style-name="T305"><text:s/>ne rečiau kaip kartą per metus;</text:span></text:p>
      <text:p text:style-name="P306"><text:span text:style-name="T307">10.5</text:span><text:span text:style-name="T308">.</text:span><text:span text:style-name="T309"><text:tab/>užtikrinti, kad Kadastro duomenų<text:s/></text:span><text:span text:style-name="T310">gavėjams, kurie naudoja<text:s/></text:span><text:span text:style-name="T311">Kadastro duomenis ir Kadastro informaciją</text:span><text:span text:style-name="T312"><text:s/>pagal naudojimosi sutartį, ne rečiau kaip vieną kartą per mėnesį teisės aktų nustatyta tvarka<text:s/></text:span><text:span text:style-name="T313">būtų suteikta galimybė gauti pakeistus, ištaisytus neteisingus ar netikslius arba papildytus neišsamius Kadastro duomeni</text:span><text:span text:style-name="T314">s ir Kadastro informaciją per Lietuvos erdvinės informacijos portalą;</text:span></text:p>
      <text:p text:style-name="P315"><text:span text:style-name="T316">10.6</text:span><text:span text:style-name="T317">.</text:span><text:span text:style-name="T318"><text:tab/></text:span><text:span text:style-name="T319">vadovaudamasis Lietuvos Respublikos žemės ūkio ministro patvirtintu<text:s/></text:span><text:span text:style-name="T320">Lietuvos erdvinės informacijos infrastruktūros metaduomenų reikalavimų ir Lietuvos erdvinės<text:s/></text:span><text:soft-page-break/><text:span text:style-name="T321">informacijos inf</text:span><text:span text:style-name="T322">rastruktūros metaduomenų teikimo tvarkos aprašu</text:span><text:span text:style-name="T323"><text:s/></text:span><text:span text:style-name="T324">atnaujinti Kadastro duomenų ir Kadastro informacijos metaduomenis</text:span><text:span text:style-name="T325"><text:s/>ir skelbti juos Lietuvos erdvinės informacijos portale</text:span><text:span text:style-name="T326">.</text:span></text:p>
      <text:p text:style-name="P327"/>
      <text:p text:style-name="P328"><text:span text:style-name="T329">III</text:span><text:span text:style-name="T330"><text:s/>SKYRIUS</text:span></text:p>
      <text:p text:style-name="P331"><text:span text:style-name="T332">KADASTRO OBJEKTAI, JŲ DUOMENYS, INFORMACIJA IR DOKUMENTAI</text:span></text:p>
      <text:p text:style-name="P333"/>
      <text:p text:style-name="P334"><text:span text:style-name="T335">11</text:span><text:span text:style-name="T336">.</text:span><text:span text:style-name="T337"><text:tab/>Kadastro objektai yra:</text:span></text:p>
      <text:p text:style-name="P338"><text:span text:style-name="T339">11.1</text:span><text:span text:style-name="T340">.</text:span><text:span text:style-name="T341"><text:tab/></text:span><text:span text:style-name="T342">kelių ašinės linijos;</text:span></text:p>
      <text:p text:style-name="P343"><text:span text:style-name="T344">11.2</text:span><text:span text:style-name="T345">.</text:span><text:span text:style-name="T346"><text:tab/>gatvių ašinės linijos;</text:span></text:p>
      <text:p text:style-name="P347"><text:span text:style-name="T348">11.3</text:span><text:span text:style-name="T349">.</text:span><text:span text:style-name="T350"><text:tab/>geležinkelių ašinės linijos;</text:span></text:p>
      <text:p text:style-name="P351"><text:span text:style-name="T352">11.4</text:span><text:span text:style-name="T353">.</text:span><text:span text:style-name="T354"><text:tab/>upių, upelių ašinės linijos;</text:span></text:p>
      <text:p text:style-name="P355"><text:span text:style-name="T356">11.5</text:span><text:span text:style-name="T357">.</text:span><text:span text:style-name="T358"><text:tab/>kanalų ir melioracijos griovių ašinės linijos;</text:span></text:p>
      <text:p text:style-name="P359"><text:span text:style-name="T360">11.6</text:span><text:span text:style-name="T361">.</text:span><text:span text:style-name="T362"><text:tab/>ežerų ir tvenkinių ribo</text:span><text:span text:style-name="T363">s;</text:span></text:p>
      <text:p text:style-name="P364"><text:span text:style-name="T365">11.7</text:span><text:span text:style-name="T366">.</text:span><text:span text:style-name="T367"><text:tab/>pastatų ribos;</text:span></text:p>
      <text:p text:style-name="P368"><text:span text:style-name="T369">11.8</text:span><text:span text:style-name="T370">.</text:span><text:span text:style-name="T371"><text:tab/>miškų naudmenų ribos;</text:span></text:p>
      <text:p text:style-name="P372"><text:span text:style-name="T373">11.9</text:span><text:span text:style-name="T374">.</text:span><text:span text:style-name="T375"><text:tab/>žemės ūkio naudmenų ribos;</text:span></text:p>
      <text:p text:style-name="P376"><text:span text:style-name="T377">11.10</text:span><text:span text:style-name="T378">.</text:span><text:span text:style-name="T379"><text:tab/>geodezinio pagrindo punktai;</text:span></text:p>
      <text:p text:style-name="P380"><text:span text:style-name="T381">11.11</text:span><text:span text:style-name="T382">.</text:span><text:span text:style-name="T383"><text:tab/></text:span><text:span text:style-name="T384">žemės paviršiaus (aukščio) taškai.</text:span></text:p>
      <text:p text:style-name="P385"><text:span text:style-name="T386">12</text:span><text:span text:style-name="T387">.</text:span><text:span text:style-name="T388"><text:tab/>Bendrieji Kadastro duomenys:</text:span></text:p>
      <text:p text:style-name="P389"><text:span text:style-name="T390">12.1</text:span><text:span text:style-name="T391">.</text:span><text:span text:style-name="T392"><text:tab/>Kadastro objekto<text:s/></text:span><text:span text:style-name="T393">identifikavimo kodas;</text:span></text:p>
      <text:p text:style-name="P394"><text:span text:style-name="T395">12.2</text:span><text:span text:style-name="T396">.</text:span><text:span text:style-name="T397"><text:tab/><text:s/>Kadastro objekto erdviniai duomenys:</text:span></text:p>
      <text:p text:style-name="P398"><text:span text:style-name="T399">12.2.1</text:span><text:span text:style-name="T400">.</text:span><text:span text:style-name="T401"><text:tab/>linija. Linijomis vaizduojami Nuostatų 11.1–11.6, 11.8 ir 11.9 papunkčiuose nurodyti Kadastro objektai, pažymint gamtinio ar antropogeninio objekto atkarpos konfigūraciją;</text:span></text:p>
      <text:p text:style-name="P402"><text:span text:style-name="T403">12.2.2</text:span><text:span text:style-name="T404">.</text:span><text:span text:style-name="T405"><text:tab/>plotas. Plotais vaizduojami Nuostatų 11.6–11.9 papunkčiuose nurodyti Kadastro objektai, pažymint gamtinio ar antropogeninio objekto išorės ribą;</text:span></text:p>
      <text:p text:style-name="P406"><text:span text:style-name="T407">12.2.3</text:span><text:span text:style-name="T408">.</text:span><text:span text:style-name="T409"><text:tab/>taškas. Taškais vaizduojami Nuostatų 11.10 ir 11.11 papunkčiuose nurodyti Kadastro objekt</text:span><text:span text:style-name="T410">ai, pažymint gamtinio ar antropogeninio objekto padėtį žemės paviršiuje;</text:span></text:p>
      <text:p text:style-name="P411"><text:span text:style-name="T412">12.3</text:span><text:span text:style-name="T413">.</text:span><text:span text:style-name="T414"><text:tab/>Kadastro objekto įregistravimo ir Kadastro duomenų keitimo ar taisymo (jei yra) datos arba Kadastro objekto išregistravimo data;<text:s/></text:span></text:p>
      <text:p text:style-name="P415"><text:span text:style-name="T416">12.4</text:span><text:span text:style-name="T417">.</text:span><text:span text:style-name="T418"><text:tab/>Kadastro objekto įregistravimo<text:s/></text:span><text:span text:style-name="T419">ir Kadastro duomenų paskutinio pakeitimo ar pataisymo (jei yra) priežastys arba Kadastro objekto išregistravimo priežastis;</text:span></text:p>
      <text:p text:style-name="P420"><text:span text:style-name="T421">12.5</text:span><text:span text:style-name="T422">.</text:span><text:span text:style-name="T423"><text:tab/>Kadastro objekto įregistravimo ir Kadastro duomenų paskutinio pakeitimo ar pataisymo (jei yra) šaltiniai arba Kadastro obj</text:span><text:span text:style-name="T424">ekto išregistravimo šaltinis;</text:span></text:p>
      <text:p text:style-name="P425"><text:span text:style-name="T426">12.6</text:span><text:span text:style-name="T427">.</text:span><text:span text:style-name="T428"><text:tab/>Kadastro objekto tipo kodas, nusakantis Žemės paviršiaus gamtinį ar antropogeninį objektą.</text:span></text:p>
      <text:p text:style-name="P429"><text:span text:style-name="T430">13</text:span><text:span text:style-name="T431">.</text:span><text:span text:style-name="T432"><text:tab/>Specialieji Kadastro duomenys:</text:span></text:p>
      <text:p text:style-name="P433"><text:span text:style-name="T434">13.1</text:span><text:span text:style-name="T435">.</text:span><text:span text:style-name="T436"><text:tab/>kelių ašinių linijų apibūdinimo duomenys:</text:span></text:p>
      <text:p text:style-name="P437"><text:span text:style-name="T438">13.1.1</text:span><text:span text:style-name="T439">.</text:span><text:span text:style-name="T440"><text:tab/>valstybinės reikšmės kel</text:span><text:span text:style-name="T441">io numeris;</text:span></text:p>
      <text:p text:style-name="P442"><text:span text:style-name="T443">13.1.2</text:span><text:span text:style-name="T444">.</text:span><text:span text:style-name="T445"><text:tab/>valstybinės reikšmės kelio techninė kategorija;</text:span></text:p>
      <text:p text:style-name="P446"><text:span text:style-name="T447">13.1.3</text:span><text:span text:style-name="T448">.</text:span><text:span text:style-name="T449"><text:tab/>kelio atkarpos dangos tipas;</text:span></text:p>
      <text:p text:style-name="P450"><text:span text:style-name="T451">13.1.4</text:span><text:span text:style-name="T452">.</text:span><text:span text:style-name="T453"><text:tab/>važiuojamosios kelio atkarpos dangos plotis;</text:span></text:p>
      <text:p text:style-name="P454"><text:span text:style-name="T455">13.1.5</text:span><text:span text:style-name="T456">.</text:span><text:span text:style-name="T457"><text:tab/>kelio atkarpos plotis;</text:span></text:p>
      <text:p text:style-name="P458"><text:span text:style-name="T459">13.2</text:span><text:span text:style-name="T460">.</text:span><text:span text:style-name="T461"><text:tab/>gatvių ašinių linijų apibūdinimo<text:s/></text:span><text:span text:style-name="T462">duomenys:</text:span></text:p>
      <text:p text:style-name="P463"><text:span text:style-name="T464">13.2.1</text:span><text:span text:style-name="T465">.</text:span><text:span text:style-name="T466"><text:tab/>valstybinės reikšmės kelio, sutampančio su gatve, numeris;</text:span></text:p>
      <text:p text:style-name="P467"><text:span text:style-name="T468">13.2.2</text:span><text:span text:style-name="T469">.</text:span><text:span text:style-name="T470"><text:tab/>gatvės pavadinimas (jei yra);</text:span></text:p>
      <text:p text:style-name="P471"><text:span text:style-name="T472">13.2.3</text:span><text:span text:style-name="T473">.</text:span><text:span text:style-name="T474"><text:tab/>gatvės atkarpos dangos tipas;</text:span></text:p>
      <text:p text:style-name="P475"><text:span text:style-name="T476">13.2.4</text:span><text:span text:style-name="T477">.</text:span><text:span text:style-name="T478"><text:tab/>gatvės atkarpos plotis;</text:span></text:p>
      <text:p text:style-name="P479"><text:span text:style-name="T480">13.3</text:span><text:span text:style-name="T481">.</text:span><text:span text:style-name="T482"><text:tab/>geležinkelių ašinių linijų apibūdinimo duomuo</text:span><text:span text:style-name="T483"><text:s/></text:span><text:span text:style-name="T484"></text:span><text:span text:style-name="T485"><text:s/>geležinkelio kelio bėgių (geležinkelio vėžės) klasifikacija;</text:span></text:p>
      <text:p text:style-name="P486"><text:span text:style-name="T487">13.4</text:span><text:span text:style-name="T488">.</text:span><text:span text:style-name="T489"><text:tab/>upių, upelių ašinių linijų apibūdinimo duomenys:</text:span></text:p>
      <text:p text:style-name="P490"><text:span text:style-name="T491">13.4.1</text:span><text:span text:style-name="T492">.</text:span><text:span text:style-name="T493"><text:tab/>upės, upelio pavadinimas (jei yra);</text:span></text:p>
      <text:p text:style-name="P494"><text:span text:style-name="T495">13.4.2</text:span><text:span text:style-name="T496">.</text:span><text:span text:style-name="T497"><text:tab/>upės, upelio atkarpos plotis;</text:span></text:p>
      <text:p text:style-name="P498"><text:span text:style-name="T499">13.5</text:span><text:span text:style-name="T500">.</text:span><text:span text:style-name="T501"><text:tab/>kanalų ir melioracijos griovių<text:s/></text:span><text:span text:style-name="T502">ašinių linijų apibūdinimo duomenys:</text:span></text:p>
      <text:p text:style-name="P503"><text:span text:style-name="T504">13.5.1</text:span><text:span text:style-name="T505">.</text:span><text:span text:style-name="T506"><text:tab/>kanalo pavadinimas (jei yra);</text:span></text:p>
      <text:p text:style-name="P507"><text:span text:style-name="T508">13.5.2</text:span><text:span text:style-name="T509">.</text:span><text:span text:style-name="T510"><text:tab/>kanalo, melioracijos griovio atkarpos plotis;</text:span></text:p>
      <text:p text:style-name="P511"><text:span text:style-name="T512">13.6</text:span><text:span text:style-name="T513">.</text:span><text:span text:style-name="T514"><text:tab/>ežerų ir tvenkinių ribų apibūdinimo duomenys:</text:span></text:p>
      <text:p text:style-name="P515"><text:span text:style-name="T516">13.6.1</text:span><text:span text:style-name="T517">.</text:span><text:span text:style-name="T518"><text:tab/>ežero, tvenkinio pavadinimas (jei yra);</text:span></text:p>
      <text:p text:style-name="P519"><text:span text:style-name="T520">13.6.2</text:span><text:span text:style-name="T521">.</text:span><text:span text:style-name="T522"><text:tab/>ež</text:span><text:span text:style-name="T523">ero, tvenkinio erdvinio objekto</text:span><text:span text:style-name="T524"><text:s/></text:span><text:span text:style-name="T525">faktinis plotas;</text:span></text:p>
      <text:p text:style-name="P526"><text:span text:style-name="T527">13.6.3</text:span><text:span text:style-name="T528">.</text:span><text:span text:style-name="T529"><text:tab/>ežero, tvenkinio kranto atkarpos tipas;</text:span></text:p>
      <text:p text:style-name="P530"><text:span text:style-name="T531">13.7</text:span><text:span text:style-name="T532">.</text:span><text:span text:style-name="T533"><text:tab/>pastatų ribų apibūdinimo duomuo<text:s/></text:span><text:span text:style-name="T534"></text:span><text:span text:style-name="T535"><text:s/>pastato pagrindinė naudojimo paskirtis (jei yra);</text:span></text:p>
      <text:p text:style-name="P536"><text:span text:style-name="T537">13.8</text:span><text:span text:style-name="T538">.</text:span><text:span text:style-name="T539"><text:tab/>miškų naudmenų ribų apibūdinimo duomenys:</text:span></text:p>
      <text:p text:style-name="P540"><text:span text:style-name="T541">13.8.1</text:span><text:span text:style-name="T542">.</text:span><text:span text:style-name="T543"><text:tab/>miško pavadinimas (jei yra);</text:span></text:p>
      <text:p text:style-name="P544"><text:span text:style-name="T545">13.8.2</text:span><text:span text:style-name="T546">.</text:span><text:span text:style-name="T547"><text:tab/>miško naudmenų ribos atkarpos tipas;</text:span></text:p>
      <text:p text:style-name="P548"><text:span text:style-name="T549">13.9</text:span><text:span text:style-name="T550">.</text:span><text:span text:style-name="T551"><text:tab/>žemės ūkio naudmenų ribų apibūdinimo duomenys:</text:span></text:p>
      <text:p text:style-name="P552"><text:span text:style-name="T553">13.9.1</text:span><text:span text:style-name="T554">.</text:span><text:span text:style-name="T555"><text:tab/>žemės ūkio naudmenų tipas;</text:span></text:p>
      <text:p text:style-name="P556"><text:span text:style-name="T557">13.9.2</text:span><text:span text:style-name="T558">.</text:span><text:span text:style-name="T559"><text:tab/>žemės ūkio naudmenų ribos atkarpos tipas;</text:span></text:p>
      <text:p text:style-name="P560"><text:span text:style-name="T561">13.10</text:span><text:span text:style-name="T562">.</text:span><text:span text:style-name="T563"><text:tab/>geodezinio p</text:span><text:span text:style-name="T564">agrindo punktų apibūdinimo duomenys:</text:span></text:p>
      <text:p text:style-name="P565"><text:span text:style-name="T566">13.10.1</text:span><text:span text:style-name="T567">.</text:span><text:span text:style-name="T568"><text:tab/>geodezinio pagrindo punkto pavadinimas (jei yra);</text:span></text:p>
      <text:p text:style-name="P569"><text:span text:style-name="T570">13.10.2</text:span><text:span text:style-name="T571">.</text:span><text:span text:style-name="T572"><text:tab/>geodezinio pagrindo punkto kodas;</text:span></text:p>
      <text:p text:style-name="P573"><text:span text:style-name="T574">13.10.3</text:span><text:span text:style-name="T575">.</text:span><text:span text:style-name="T576"><text:tab/>geodezinio pagrindo punkto X koordinatė 1994 metų Lietuvos koordinačių sistemoje metrais;</text:span></text:p>
      <text:p text:style-name="P577"><text:span text:style-name="T578">13.10.</text:span><text:span text:style-name="T579">4</text:span><text:span text:style-name="T580">.</text:span><text:span text:style-name="T581"><text:tab/>geodezinio pagrindo punkto Y koordinatė 1994 metų Lietuvos koordinačių sistemoje metrais;</text:span></text:p>
      <text:p text:style-name="P582"><text:span text:style-name="T583">13.10.5</text:span><text:span text:style-name="T584">.</text:span><text:span text:style-name="T585"><text:tab/>geodezinio pagrindo punkto aukštis Lietuvos valstybinėje aukščių sistemoje LAS07 metrais (jei yra);</text:span></text:p>
      <text:p text:style-name="P586"><text:span text:style-name="T587">13.11</text:span><text:span text:style-name="T588">.</text:span><text:span text:style-name="T589"><text:tab/>žemės paviršiaus (aukščio) taškų ap</text:span><text:span text:style-name="T590">ibūdinimo duomuo<text:s/></text:span><text:span text:style-name="T591"></text:span><text:span text:style-name="T592"><text:s/>aukštis Lietuvos valstybinėje aukščių sistemoje LAS07 metrais (jei yra).</text:span></text:p>
      <text:p text:style-name="P593"><text:span text:style-name="T594">14</text:span><text:span text:style-name="T595">.</text:span><text:span text:style-name="T596"><text:tab/>Kadastro duomenis ir Kadastro informaciją sudaro:</text:span></text:p>
      <text:p text:style-name="P597"><text:span text:style-name="T598">14.1</text:span><text:span text:style-name="T599">.</text:span><text:span text:style-name="T600"><text:tab/>Kadastro erdvinių duomenų rinkinys, kuriame kaupiami Kadastro duomenys, nurodyti Nuostatų 12 ir<text:s/></text:span><text:span text:style-name="T601">13 punktuose, ir Kadastro informacija, kurią sudaro mažiausiai kintančių Žemės paviršiaus gamtinių ir antropogeninių objektų erdviniai ir aprašomieji duomenys, reikalingi georeferencinio pagrindo žemėlapiui parengti;</text:span></text:p>
      <text:p text:style-name="P602"><text:span text:style-name="T603">14.2</text:span><text:span text:style-name="T604">.</text:span><text:span text:style-name="T605"><text:tab/>georeferencinio pagrindo žemė</text:span><text:span text:style-name="T606">lapis, kuris rengiamas Nuostatų 16 punkte nustatyta tvarka.</text:span></text:p>
      <text:p text:style-name="P607"><text:span text:style-name="T608">15</text:span><text:span text:style-name="T609">.</text:span><text:span text:style-name="T610"><text:tab/>Kadastro duomenys ir Kadastro informacija kaupiami 1994 metų Lietuvos koordinačių sistemoje</text:span><text:span text:style-name="T611">.</text:span></text:p>
      <text:p text:style-name="P612"><text:span text:style-name="T613">16</text:span><text:span text:style-name="T614">.</text:span><text:span text:style-name="T615"><text:tab/>Kadastro duomenys ir Kadastro informacija tvarkomi pagal Kadastro valdytojo patvirtin</text:span><text:span text:style-name="T616">tas Kadastro erdvinių duomenų rinkinio ir georeferencinio pagrindo žemėlapio specifikacijas, kuriose nustatomi erdvinių duomenų rinkinio objektai, elementų kodai ir atributai, jų kaupimo principai, žemėlapio turinys ir sutartiniai ženklai.</text:span></text:p>
      <text:p text:style-name="P617"><text:span text:style-name="T618">17</text:span><text:span text:style-name="T619">.</text:span><text:span text:style-name="T620"><text:tab/>Kadastro</text:span><text:span text:style-name="T621"><text:s/>objektai klasifikuojami nurodant Kadastro objekto tipo kodą pagal Kadastro erdvinių duomenų rinkinio specifikaciją.</text:span></text:p>
      <text:p text:style-name="P622"><text:span text:style-name="T623">18</text:span><text:span text:style-name="T624">.</text:span><text:span text:style-name="T625"><text:tab/>Kadastro duomenims ir Kadastro informacijai tvarkyti taip pat naudojami šie klasifikatoriai:</text:span></text:p>
      <text:p text:style-name="P626"><text:span text:style-name="T627">18.1</text:span><text:span text:style-name="T628">.</text:span><text:span text:style-name="T629"><text:tab/>Valstybinės reikšmės kelių num</text:span><text:span text:style-name="T630">erių klasifikatorius;</text:span></text:p>
      <text:p text:style-name="P631"><text:span text:style-name="T632">18.2</text:span><text:span text:style-name="T633">.</text:span><text:span text:style-name="T634"><text:tab/>Europinių magistralinių kelių klasifikatorius;</text:span></text:p>
      <text:p text:style-name="P635"><text:span text:style-name="T636">18.3</text:span><text:span text:style-name="T637">.</text:span><text:span text:style-name="T638"><text:tab/>Medžiagos tipo klasifikatorius;</text:span></text:p>
      <text:p text:style-name="P639"><text:span text:style-name="T640">18.4</text:span><text:span text:style-name="T641">.</text:span><text:span text:style-name="T642"><text:tab/>Sąlyginio lygmens klasifikatorius;</text:span></text:p>
      <text:p text:style-name="P643"><text:span text:style-name="T644">18.5</text:span><text:span text:style-name="T645">.</text:span><text:span text:style-name="T646"><text:tab/>Vandentakio tipo klasifikatorius.</text:span></text:p>
      <text:p text:style-name="P647"/>
      <text:p text:style-name="P648"><text:span text:style-name="T649">IV</text:span><text:span text:style-name="T650"><text:s/>SKYRIUS<text:s/></text:span></text:p>
      <text:p text:style-name="P651"><text:span text:style-name="T652">KADASTRO OBJEKTŲ REGISTRA</text:span><text:span text:style-name="T653">VIMAS</text:span></text:p>
      <text:p text:style-name="P654"/>
      <text:p text:style-name="P655"><text:span text:style-name="T656">19</text:span><text:span text:style-name="T657">.</text:span><text:span text:style-name="T658"><text:tab/></text:span><text:span text:style-name="T659">Kadastro objektus įregistruoja ir išregistruoja bei Kadastro duomenis ir (arba) Kadastro informaciją keičia Kadastro tvarkytojas Nuostatų ir kitų Kadastro valdytojo ar Kadastro tvarkytojo patvirtintų</text:span><text:span text:style-name="T660"><text:s/></text:span><text:span text:style-name="T661">teisės aktų nustatyta tvarka.<text:s/></text:span></text:p>
      <text:p text:style-name="P662"><text:span text:style-name="T663">20</text:span><text:span text:style-name="T664">.</text:span><text:span text:style-name="T665"><text:tab/></text:span><text:span text:style-name="T666">Kadastro objektai įregistruojami ir išregistruojami bei Kadastro duomenys ir (arba) Kadastro informacija keičiami pagal:</text:span></text:p>
      <text:p text:style-name="P667"><text:span text:style-name="T668">20.1</text:span><text:span text:style-name="T669">.</text:span><text:span text:style-name="T670"><text:tab/>Kadastro duomenų teikėjų pateiktus dokumentus ir (arba) duomenis;</text:span></text:p>
      <text:p text:style-name="P671"><text:span text:style-name="T672">20.2</text:span><text:span text:style-name="T673">.</text:span><text:span text:style-name="T674"><text:tab/>Kadastro tvarkytojo vietovėje atliktų patikrų duome</text:span><text:span text:style-name="T675">nis, jam pastebėjus naujai atsiradusius ar išnykusius Kadastro objektus, Kadastro duomenų ir (arba) Kadastro informacijos pasikeitimus.</text:span></text:p>
      <text:p text:style-name="P676"><text:span text:style-name="T677">21</text:span><text:span text:style-name="T678">.</text:span><text:span text:style-name="T679"><text:tab/>Kadastro duomenų teikėjai yra:</text:span></text:p>
      <text:p text:style-name="P680"><text:span text:style-name="T681">21.1</text:span><text:span text:style-name="T682">.</text:span><text:span text:style-name="T683"><text:tab/>Nacionalinė žemės tarnyba prie Žemės ūkio ministerijos (toliau – Nacion</text:span><text:span text:style-name="T684">alinė žemės tarnyba);</text:span></text:p>
      <text:p text:style-name="P685"><text:span text:style-name="T686">21.2</text:span><text:span text:style-name="T687">.</text:span><text:span text:style-name="T688"><text:tab/>savivaldybių institucijos, tvarkančios savivaldybės erdvinių duomenų rinkinius;</text:span></text:p>
      <text:p text:style-name="P689"><text:span text:style-name="T690">21.3</text:span><text:span text:style-name="T691">.</text:span><text:span text:style-name="T692"><text:tab/>nekilnojamojo daikto kadastrinius matavimus atliekantys asmenys.</text:span></text:p>
      <text:p text:style-name="P693"><text:span text:style-name="T694">22</text:span><text:span text:style-name="T695">.</text:span><text:span text:style-name="T696"><text:tab/>Kadastro duomenų teikėjai Kadastro objektams įregistruoti<text:s/></text:span><text:span text:style-name="T697">ir išregistruoti bei Kadastro duomenims ir (arba) Kadastro informacijai pakeisti teikia šiuos duomenis:</text:span></text:p>
      <text:p text:style-name="P698"><text:span text:style-name="T699">22.1</text:span><text:span text:style-name="T700">.</text:span><text:span text:style-name="T701"><text:tab/>Nacionalinė žemės tarnyba:</text:span></text:p>
      <text:p text:style-name="P702"><text:span text:style-name="T703">22.1.1</text:span><text:span text:style-name="T704">.</text:span><text:span text:style-name="T705"><text:tab/>Lietuvos Respublikos teritorijos M 1:5 000 arba M 1:10 000 skaitmeninį rastrinį ortofotografinį žemėlapį (t</text:span><text:span text:style-name="T706">oliau – ortofotografinis žemėlapis), reikalingą Nuostatų 11.1–11.9 papunkčiuose nurodytiems Kadastro objektams įregistruoti ar išregistruoti bei Kadastro duomenims ir (arba) Kadastro informacijai pakeisti;</text:span></text:p>
      <text:p text:style-name="P707"><text:span text:style-name="T708">22.1.2</text:span><text:span text:style-name="T709">.</text:span><text:span text:style-name="T710"><text:tab/>Lietuvos Respublikos teritorijos skait</text:span><text:span text:style-name="T711">meninius erdvinius žemės paviršiaus lazerinio skenavimo taškų duomenis (toliau – nuotolinio skenavimo duomenys), reikalingus Nuostatų 11.11 papunktyje nurodytiems Kadastro objektams įregistruoti ar išregistruoti bei Kadastro duomenims ir (arba) Kadastro in</text:span><text:span text:style-name="T712">formacijai pakeisti;</text:span></text:p>
      <text:p text:style-name="P713"><text:span text:style-name="T714">22.1.3</text:span><text:span text:style-name="T715">.</text:span><text:span text:style-name="T716"><text:tab/></text:span><text:span text:style-name="T717">Valstybinio geodezinio pagrindo duomenų rinkinį,<text:s/></text:span><text:span text:style-name="T718">reikalingą Nuostatų 11.10 papunktyje nurodytiems Kadastro objektams įregistruoti ar išregistruoti bei Kadastro duomenims ir (arba) Kadastro informacijai pakeisti</text:span><text:span text:style-name="T719">;</text:span></text:p>
      <text:p text:style-name="P720"><text:span text:style-name="T721">22.2</text:span><text:span text:style-name="T722">.</text:span><text:span text:style-name="T723"><text:tab/>savivaldybių institucijos<text:s/></text:span><text:span text:style-name="T724"></text:span><text:span text:style-name="T725"><text:s/>savivaldybės erdvinių duomenų rinkinius (kelių, gatvių, geležinkelių, kanalų, melioracijos griovių, tvenkinių ir pastatų erdviniai ir aprašomieji duomenys), reikalingus Nuostatų 11.1–11.7 papunkčiuose nurodytiems Kadastro objek</text:span><text:span text:style-name="T726">tams įregistruoti ar išregistruoti bei Kadastro duomenims ir (arba) Kadastro informacijai pakeisti;</text:span></text:p>
      <text:p text:style-name="P727"><text:span text:style-name="T728">22.3</text:span><text:span text:style-name="T729">.</text:span><text:span text:style-name="T730"><text:tab/>nekilnojamojo daikto kadastrinius matavimus atliekantys asmenys<text:s/></text:span><text:span text:style-name="T731"></text:span><text:span text:style-name="T732"><text:s/>jų atliktų kadastrinių matavimų duomenis (pastatų, kelių, vandens telkinių ribų<text:s/></text:span><text:span text:style-name="T733">ir hidrografinio tinklo, miško kontūro, ariamosios žemės, sodų, pievų ir natūralių ganyklų, pelkių kontūrų, pažeistos žemės plotų, kitų objektų, kuriems nustatytos specialiosios žemės ir miško naudojimo sąlygos, erdviniai ir aprašomieji duomenys), reikalin</text:span><text:span text:style-name="T734">gus Nuostatų 11.1</text:span><text:span text:style-name="T735"></text:span><text:span text:style-name="T736">11.9 papunkčiuose nurodytiems Kadastro objektams įregistruoti ir išregistruoti bei Kadastro duomenims ir (arba) Kadastro informacijai pakeisti.</text:span></text:p>
      <text:p text:style-name="P737"><text:span text:style-name="T738">23</text:span><text:span text:style-name="T739">.</text:span><text:span text:style-name="T740"><text:tab/>Kadastro duomenų teikėjai:</text:span></text:p>
      <text:p text:style-name="P741"><text:span text:style-name="T742">23.1</text:span><text:span text:style-name="T743">.</text:span><text:span text:style-name="T744"><text:tab/>Nuostatų 25 punkte nustatytais atvejais privalo n</text:span><text:span text:style-name="T745">eatlygintinai teikti duomenis ir jų pakeitimus;</text:span></text:p>
      <text:p text:style-name="P746"><text:span text:style-name="T747">23.2</text:span><text:span text:style-name="T748">.</text:span><text:span text:style-name="T749"><text:tab/>gavę informaciją apie tai, kad jų pateikti duomenys neteisingi ar neišsamūs, privalo ištaisyti neteisingus, netikslius, neišsamius jų tvarkomus duomenis ir juos pateikti Kadastro tvarkytojui;</text:span></text:p>
      <text:p text:style-name="P750"><text:span text:style-name="T751">23.3</text:span><text:span text:style-name="T752">.</text:span><text:span text:style-name="T753"><text:tab/>Lietuvos Respublikos įstatymų ir kitų teisės aktų nustatyta tvarka atsako už Kadastrui pateiktų duomenų išsamumą ir tikslumą.</text:span></text:p>
      <text:p text:style-name="P754"><text:span text:style-name="T755">24</text:span><text:span text:style-name="T756">.</text:span><text:span text:style-name="T757"><text:tab/>Kadastro duomenų teikėjai turi teisę reikalauti ištaisyti netikslius, neteisingus, papildyti neišsamius Kadastro duo</text:span><text:span text:style-name="T758">menis ir (arba) Kadastro informaciją.</text:span></text:p>
      <text:p text:style-name="P759"><text:span text:style-name="T760">25</text:span><text:span text:style-name="T761">.</text:span><text:span text:style-name="T762"><text:tab/>Kadastro duomenų teikėjai duomenis Kadastro tvarkytojui privalo teikti šiais atvejais:</text:span></text:p>
      <text:p text:style-name="P763"><text:span text:style-name="T764">25.1</text:span><text:span text:style-name="T765">.</text:span><text:span text:style-name="T766"><text:tab/>Nacionalinė žemės tarnyba – kai atnaujina ortofotografinį žemėlapį, nuotolinio skenavimo duomenis ar<text:s/></text:span><text:span text:style-name="T767">Valstybinio ge</text:span><text:span text:style-name="T768">odezinio pagrindo duomenų rinkinio duomenis;</text:span></text:p>
      <text:p text:style-name="P769"><text:span text:style-name="T770">25.2</text:span><text:span text:style-name="T771">.</text:span><text:span text:style-name="T772"><text:tab/>savivaldybių institucijos – kai atnaujina savivaldybės erdvinių duomenų rinkinio duomenis;</text:span></text:p>
      <text:p text:style-name="P773"><text:span text:style-name="T774">25.3</text:span><text:span text:style-name="T775">.</text:span><text:span text:style-name="T776"><text:tab/>nekilnojamojo daikto kadastrinius matavimus atliekantys asmenys matavimų metu:</text:span></text:p>
      <text:p text:style-name="P777"><text:span text:style-name="T778">25.3.1</text:span><text:span text:style-name="T779">.</text:span><text:span text:style-name="T780"><text:tab/>vietovėje a</text:span><text:span text:style-name="T781">ptikę dėl gamtinių ar antropogeninių veiksnių atsiradusį Nuostatų 11 punkte nurodytą objektą, neįregistruotą Kadastre;</text:span></text:p>
      <text:p text:style-name="P782"><text:span text:style-name="T783">25.3.2</text:span><text:span text:style-name="T784">.</text:span><text:span text:style-name="T785"><text:tab/>nustatę, kad Kadastro objektas neatitinka objekto padėties vietovėje daugiau negu 2,5 metro;</text:span></text:p>
      <text:p text:style-name="P786"><text:span text:style-name="T787">25.3.3</text:span><text:span text:style-name="T788">.</text:span><text:span text:style-name="T789"><text:tab/>nustatę specialiųjų</text:span><text:span text:style-name="T790"><text:s/></text:span><text:span text:style-name="T791">Kadastro duomenų ir (arba) Kadastro informacijos galimus netikslumus;</text:span></text:p>
      <text:p text:style-name="P792"><text:span text:style-name="T793">25.3.4</text:span><text:span text:style-name="T794">.</text:span><text:span text:style-name="T795"><text:tab/>vietovėje neaptikę objekto, kuris įregistruotas Kadastre.</text:span></text:p>
      <text:p text:style-name="P796"><text:span text:style-name="T797">26</text:span><text:span text:style-name="T798">.</text:span><text:span text:style-name="T799"><text:tab/>Nacionalinė žemės tarnyba Kadastro objektams įregistruoti ar išregistruoti arba Kadastro duomenims ir (a</text:span><text:span text:style-name="T800">rba) Kadastro informacijai pakeisti naudojamą ortofotografinį žemėlapį, nuotolinio skenavimo duomenis ir<text:s/></text:span><text:span text:style-name="T801">Valstybinio geodezinio pagrindo duomenų rinkinio duomenis<text:s/></text:span><text:span text:style-name="T802">Kadastro tvarkytojui teikia Lietuvos Respublikos žemės ūkio ministro tvirtinamų</text:span><text:span text:style-name="T803"><text:s/></text:span><text:span text:style-name="T804">Lietuvos erdv</text:span><text:span text:style-name="T805">inės informacijos portalo nuostatų bei V</text:span><text:span text:style-name="T806">alstybei nuosavybės teise priklausančios<text:s/></text:span><text:span text:style-name="T807">geodezinės ir kartografinės veiklos produkcijos teikimo tvarkos aprašo nustatyta tvarka.</text:span></text:p>
      <text:p text:style-name="P808"><text:span text:style-name="T809">27</text:span><text:span text:style-name="T810">.</text:span><text:span text:style-name="T811"><text:tab/>Naudodamasis ortofotografiniu žemėlapiu, nuotolinio skenavimo duomenimis ar<text:s/></text:span><text:span text:style-name="T812">Va</text:span><text:span text:style-name="T813">lstybinio geodezinio pagrindo duomenų rinkinio duomenimis</text:span><text:span text:style-name="T814"><text:s/>Kadastro tvarkytojas Kadastro objektus įregistruoja ir išregistruoja bei Kadastro duomenis ir (arba) Kadastro informaciją pakeičia šiais terminais:</text:span></text:p>
      <text:p text:style-name="P815"><text:span text:style-name="T816">27.1</text:span><text:span text:style-name="T817">.</text:span><text:span text:style-name="T818"><text:tab/>ne vėliau kaip per vienus metus nuo<text:s/></text:span><text:span text:style-name="T819">ortofotografinio žemėlapio sudarymo ar nuotolinio skenavimo duomenų parengimo datos;</text:span></text:p>
      <text:p text:style-name="P820"><text:span text:style-name="T821">27.2</text:span><text:span text:style-name="T822">.</text:span><text:span text:style-name="T823"><text:tab/>ne vėliau kaip per 10 darbo dienų nuo<text:s/></text:span><text:span text:style-name="T824">Valstybinio geodezinio pagrindo duomenų rinkinio duomenų gavimo dienos</text:span><text:span text:style-name="T825">.</text:span></text:p>
      <text:p text:style-name="P826"><text:span text:style-name="T827">28</text:span><text:span text:style-name="T828">.</text:span><text:span text:style-name="T829"><text:tab/>Kadastro objektas įregistruojamas Kadastr</text:span><text:span text:style-name="T830">e Nuostatų 29 punkte nustatyta tvarka, kai Kadastro objektas atsirado:</text:span></text:p>
      <text:p text:style-name="P831"><text:span text:style-name="T832">28.1</text:span><text:span text:style-name="T833">.</text:span><text:span text:style-name="T834"><text:tab/>dėl gamtinių ar antropogeninių veiksnių. Registruojami visi dėl antropogeninių veiksnių atsiradę objektai, neatsižvelgiant į šių veiksnių teisinį pagrindą;</text:span></text:p>
      <text:p text:style-name="P835"><text:span text:style-name="T836">28.2</text:span><text:span text:style-name="T837">.</text:span><text:span text:style-name="T838"><text:tab/>padalijus<text:s/></text:span><text:span text:style-name="T839">Kadastro objektą į atskirus objektus;</text:span></text:p>
      <text:p text:style-name="P840"><text:span text:style-name="T841">28.3</text:span><text:span text:style-name="T842">.</text:span><text:span text:style-name="T843"><text:tab/>sujungus kelis Kadastro objektus į vieną objektą.</text:span></text:p>
      <text:p text:style-name="P844"><text:span text:style-name="T845">29</text:span><text:span text:style-name="T846">.</text:span><text:span text:style-name="T847"><text:tab/>Naudojantis ortofotografiniu žemėlapiu, nuotolinio skenavimo duomenimis ar<text:s/></text:span><text:span text:style-name="T848">Valstybinio geodezinio pagrindo duomenų rinkinio duomenimis</text:span><text:span text:style-name="T849"><text:s/>Kadastro obje</text:span><text:span text:style-name="T850">ktai įregistruojami šia tvarka:</text:span></text:p>
      <text:p text:style-name="P851"><text:span text:style-name="T852">29.1</text:span><text:span text:style-name="T853">.</text:span><text:span text:style-name="T854"><text:tab/></text:span><text:span text:style-name="T855">išanalizuojama Nuostatų 22.1.1, 22.1.2 ar 22.1.3 papunkčiuose nurodyta informacija.</text:span><text:span text:style-name="T856"><text:s/>Tais atvejais, kai naudojantis Nuostatų 22.1.1, 22.1.2 ar 22.1.3 papunkčiuose nurodyta informacija neįmanoma atpažinti Kadastro obje</text:span><text:span text:style-name="T857">kto arba nustatyti<text:s/></text:span><text:span text:style-name="T858">Kadastro duomenų ir (arba) Kadastro informacijos</text:span><text:span text:style-name="T859">, gali būti naudojama ir kita kartografinė medžiaga;</text:span></text:p>
      <text:p text:style-name="P860"><text:span text:style-name="T861">29.2</text:span><text:span text:style-name="T862">.</text:span><text:span text:style-name="T863"><text:tab/></text:span><text:span text:style-name="T864">suformuojami Kadastro objekto erdviniai duomenys, atitinkantys aerofotografavimo</text:span><text:span text:style-name="T865">, nuotolinio skenavimo ar kitų matavimų metu n</text:span><text:span text:style-name="T866">ustatytą faktinę gamtinio ar antropogeninio objekto būseną;</text:span></text:p>
      <text:p text:style-name="P867"><text:span text:style-name="T868">29.3</text:span><text:span text:style-name="T869">.</text:span><text:span text:style-name="T870"><text:tab/>pagal Kadastro erdvinių duomenų rinkinio specifikaciją nustatomas Kadastro objekto tipo kodas;</text:span></text:p>
      <text:p text:style-name="P871"><text:span text:style-name="T872">29.4</text:span><text:span text:style-name="T873">.</text:span><text:span text:style-name="T874"><text:tab/>Kadastro duomenys ir Kadastro informacija įrašomi į Kadastro duomenų bazę, objekt</text:span><text:span text:style-name="T875">ui suteikiamas Kadastro objekto identifikavimo kodas ir nuo to momento laikoma, kad Kadastro objektas įregistruotas Kadastre.</text:span></text:p>
      <text:p text:style-name="P876"><text:span text:style-name="T877">30</text:span><text:span text:style-name="T878">.</text:span><text:span text:style-name="T879"><text:tab/>Kadastro objektas išregistruojamas iš Kadastro, kai Kadastro objektas:</text:span></text:p>
      <text:p text:style-name="P880"><text:span text:style-name="T881">30.1</text:span><text:span text:style-name="T882">.</text:span><text:span text:style-name="T883"><text:tab/>išnyko, sujungus jį su kitu objektu;</text:span></text:p>
      <text:p text:style-name="P884"><text:span text:style-name="T885">30</text:span><text:span text:style-name="T886">.2</text:span><text:span text:style-name="T887">.</text:span><text:span text:style-name="T888"><text:tab/>išnyko po padalijimo;</text:span></text:p>
      <text:p text:style-name="P889"><text:span text:style-name="T890">30.3</text:span><text:span text:style-name="T891">.</text:span><text:span text:style-name="T892"><text:tab/>pasikeitė tiek, kad objektas neturėtų būti laikomas tuo pačiu Kadastro objektu;</text:span></text:p>
      <text:p text:style-name="P893"><text:span text:style-name="T894">30.4</text:span><text:span text:style-name="T895">.</text:span><text:span text:style-name="T896"><text:tab/><text:s/>faktiškai išnyko dėl gamtinių ar antropogeninių veiksnių (neatsižvelgiant į antropogeninių veiksnių teisinį pagrindą).</text:span></text:p>
      <text:p text:style-name="P897"><text:span text:style-name="T898">31</text:span><text:span text:style-name="T899">.</text:span><text:span text:style-name="T900"><text:tab/>Kadastro tvarkytojas, išanalizavęs ortofotografinio žemėlapio informaciją, nuotolinio skenavimo duomenis ar<text:s/></text:span><text:span text:style-name="T901">Valstybinio geodezinio pagrindo duomenų rinkinio duomenis</text:span><text:span text:style-name="T902">, Nuostatų 30 punkte nurodytais atvejais išregistruoja Kadastro objektą, į Kadastro duome</text:span><text:span text:style-name="T903">nų bazę įrašydamas Nuostatų 12.3</text:span><text:span text:style-name="T904"></text:span><text:span text:style-name="T905">12.5 papunkčiuose nurodytus Kadastro duomenis apie Kadastro objekto išregistravimo datą, priežastį ir šaltinį.</text:span></text:p>
      <text:p text:style-name="P906"><text:span text:style-name="T907">32</text:span><text:span text:style-name="T908">.</text:span><text:span text:style-name="T909"><text:tab/>Išregistravus Kadastro objektą iš Kadastro, Kadastro duomenys ir Kadastro informacija ne vėliau kaip per</text:span><text:span text:style-name="T910"><text:s/>5 darbo dienas perkeliami į Kadastro duomenų bazės archyvą, kuriame saugomi neterminuotai. Kadastro duomenų gavėjams, kurie naudoja Kadastro duomenis ir Kadastro informaciją pagal naudojimosi sutartį, ne rečiau kaip vieną kartą per mėnesį suteikiama teisė</text:span><text:span text:style-name="T911"><text:s/>per Lietuvos erdvinės informacijos portalą gauti išregistruotų Kadastro objektų identifikavimo kodų sąrašą.</text:span></text:p>
      <text:p text:style-name="P912"><text:span text:style-name="T913">33</text:span><text:span text:style-name="T914">.</text:span><text:span text:style-name="T915"><text:tab/>Išregistravus Kadastro objektą iš Kadastro, Kadastrui pateikti dokumentai ir (arba) duomenys Kadastre saugomi Lietuvos Respublikos dokument</text:span><text:span text:style-name="T916">ų ir archyvų įstatymo nustatyta tvarka.</text:span></text:p>
      <text:p text:style-name="P917"><text:span text:style-name="T918">34</text:span><text:span text:style-name="T919">.</text:span><text:span text:style-name="T920"><text:tab/></text:span><text:span text:style-name="T921">Kadastro duomenys ir (arba) Kadastro informacija keičiami, jeigu, išanalizavus Nuostatų 22.1.1, 22.1.2 ar 22.1.3 papunkčiuose nurodytą informaciją, nustatoma, kad faktiškai pasikeitė kuris nors iš Kadastro duomenų bazėje tvarkomų ar kaupiamų duomenų. Tais<text:s/></text:span><text:span text:style-name="T922">atvejais, kai naudojantis Nuostatų 22.1.1, 22.1.2 ar 22.1.3 papunkčiuose nurodyta informacija neįmanoma nustatyti<text:s/></text:span><text:span text:style-name="T923">Kadastro duomenų ir (arba) Kadastro informacijos pasikeitimų</text:span><text:span text:style-name="T924">, gali būti naudojama ir kita kartografinė medžiaga.</text:span></text:p>
      <text:p text:style-name="P925"><text:span text:style-name="T926">35</text:span><text:span text:style-name="T927">.</text:span><text:span text:style-name="T928"><text:tab/>Keičiant Kadastro duo</text:span><text:span text:style-name="T929">menis ir (arba) Kadastro informaciją atliekami reikalingi pakeitimai Kadastro duomenų bazėje, o Kadastro objekto identifikavimo kodas lieka nepakitęs.</text:span></text:p>
      <text:p text:style-name="P930"><text:span text:style-name="T931">36</text:span><text:span text:style-name="T932">.</text:span><text:span text:style-name="T933"><text:tab/>Kadastro duomenų bazėje pakeitus Kadastro duomenis ir (arba) Kadastro informaciją, senieji įrašai</text:span><text:span text:style-name="T934"><text:s/>ne vėliau kaip per 5 darbo dienas perkeliami į Kadastro duomenų bazės archyvą, kuriame saugomi neterminuotai.</text:span></text:p>
      <text:p text:style-name="P935"><text:span text:style-name="T936">37</text:span><text:span text:style-name="T937">.</text:span><text:span text:style-name="T938"><text:tab/>Nuostatų 21.2 ir 21.3 papunkčiuose nurodyti Kadastro duomenų teikėjai Nuostatų 25.2 arba 25.3 papunkčiuose nurodytais atvejais Kadastro t</text:span><text:span text:style-name="T939">varkytojo patvirtintame Kadastro duomenų, Kadastro informacijos, Kadastrui pateiktų dokumentų ir (arba) duomenų</text:span><text:span text:style-name="T940"><text:s/>teikimo ir naudojimo tvarkos<text:s/></text:span><text:span text:style-name="T941">apraše nustatytais terminais ir tvarka Kadastro tvarkytojui turi pateikti:</text:span></text:p>
      <text:p text:style-name="P942"><text:span text:style-name="T943">37.1</text:span><text:span text:style-name="T944">.</text:span><text:span text:style-name="T945"><text:tab/>prašymą įregistruoti ar išregist</text:span><text:span text:style-name="T946">ruoti Kadastro objektą arba pakeisti Kadastro duomenis ir (arba) Kadastro informaciją. Šis prašymas Kadastro tvarkytojui gali būti pateikiamas asmeniškai arba per įgaliotą asmenį, išsiųstas paštu arba pateiktas elektroninio ryšio priemonėmis;</text:span></text:p>
      <text:p text:style-name="P947"><text:span text:style-name="T948">37.2</text:span><text:span text:style-name="T949">.</text:span><text:span text:style-name="T950"><text:tab/>Nuo</text:span><text:span text:style-name="T951">statų 22.2 arba 22.3 papunkčiuose nurodytus duomenis (d</text:span><text:span text:style-name="T952">uomenys teikiami tokiais formatais, kuriais disponuoja Kadastro duomenų teikėjai)</text:span><text:span text:style-name="T953">.</text:span></text:p>
      <text:p text:style-name="P954"><text:span text:style-name="T955">38</text:span><text:span text:style-name="T956">.</text:span><text:span text:style-name="T957"><text:tab/>Gavęs prašymą įregistruoti ar išregistruoti Kadastro objektą arba pakeisti Kadastro duomenis ir (arba)<text:s/></text:span><text:span text:style-name="T958">Kadastro informaciją ir Kadastro duomenų teikėjų pateiktus</text:span><text:span text:style-name="T959"><text:s/></text:span><text:span text:style-name="T960">duomenis Kadastro tvarkytojas:</text:span></text:p>
      <text:p text:style-name="P961"><text:span text:style-name="T962">38.1</text:span><text:span text:style-name="T963">.</text:span><text:span text:style-name="T964"><text:tab/>patikrina, ar pateikti visi Nuostatų 37 punkte nurodyti dokumentai ir duomenys;</text:span></text:p>
      <text:p text:style-name="P965"><text:span text:style-name="T966">38.2</text:span><text:span text:style-name="T967">.</text:span><text:span text:style-name="T968"><text:tab/>išanalizavęs Nuostatų 21.2 ar 21.3 papunkčiuose nurodyto Kadastro du</text:span><text:span text:style-name="T969">omenų teikėjo pateiktus duomenis ir turimą kartografinę medžiagą, pagal Nuostatų 28, 30 ir 34 punktus patikrina, ar yra pagrindo Kadastro objektus įregistruoti ar išregistruoti arba Kadastro duomenis ir (arba) Kadastro informaciją pakeisti;</text:span></text:p>
      <text:p text:style-name="P970"><text:span text:style-name="T971">38.3</text:span><text:span text:style-name="T972">.</text:span><text:span text:style-name="T973"><text:tab/>patik</text:span><text:span text:style-name="T974">rina, ar Nuostatų 21.2 ar 21.3 papunkčiuose nurodyto Kadastro duomenų teikėjo pateikti duomenys atitinka susijusių registrų duomenis.<text:s/></text:span></text:p>
      <text:p text:style-name="P975"><text:span text:style-name="T976">39</text:span><text:span text:style-name="T977">.</text:span><text:span text:style-name="T978"><text:tab/>Patikrinimo metu nustatęs, kad pateikti visi Nuostatų 37 punkte nurodyti dokumentai ir duomenys, kad yra pagrin</text:span><text:span text:style-name="T979">do Kadastro objektus įregistruoti ar išregistruoti arba Kadastro duomenis ir (arba) Kadastro informaciją pakeisti, kad Kadastro duomenų teikėjo pateikti duomenys atitinka susijusių registrų duomenis, Kadastro tvarkytojas ne vėliau kaip per 10 darbo dienų n</text:span><text:span text:style-name="T980">uo prašymo įregistruoti ar išregistruoti Kadastro objektą arba pakeisti Kadastro duomenis ir (arba) Kadastro informaciją gavimo priima sprendimą įregistruoti ar išregistruoti Kadastro objektą arba pakeisti Kadastro duomenis ir (arba) Kadastro informaciją.<text:s/></text:span><text:span text:style-name="T981">Jeigu prieš priimdamas sprendimą dėl Kadastro objekto įregistravimo ar išregistravimo arba Kadastro duomenų ir (arba) Kadastro informacijos pakeitimo Kadastro tvarkytojas turi kreiptis į kitus Kadastro duomenų teikėjus ar susijusių registrų tvarkytojus arb</text:span><text:span text:style-name="T982">a Kadastro objektas Kadastro tvarkytojo sprendimu turi būti apžiūrimas vietovėje, šis terminas pratęsiamas iki 20 darbo dienų. Išimties tvarka tais atvejais, kai prieš priimant sprendimą dėl Kadastro objekto įregistravimo ar išregistravimo arba Kadastro du</text:span><text:span text:style-name="T983">omenų ir (arba) Kadastro informacijos pakeitimo Kadastro objektas Kadastro tvarkytojo sprendimu turi būti apžiūrimas vietovėje, tačiau patikra vietovėje negalima dėl gamtinių sąlygų, sprendimą įregistruoti ar išregistruoti Kadastro objektą arba pakeisti Ka</text:span><text:span text:style-name="T984">dastro duomenis ir (arba) Kadastro informaciją Kadastro tvarkytojas priima tada, kai, pasikeitus gamtinėms sąlygoms, atsiranda galimybė atlikti patikrą vietovėje.</text:span></text:p>
      <text:p text:style-name="P985"><text:span text:style-name="T986">40</text:span><text:span text:style-name="T987">.</text:span><text:span text:style-name="T988"><text:tab/>Kadastro tvarkytojas, priėmęs sprendimą įregistruoti ar išregistruoti Kadastro objekt</text:span><text:span text:style-name="T989">ą arba pakeisti Kadastro duomenis ir (arba) Kadastro informaciją, per 5 darbo dienas Nuostatų 29.2</text:span><text:span text:style-name="T990"></text:span><text:span text:style-name="T991">29.4 papunkčiuose arba 31 ir 32 punktuose, arba 34 ir 35 punktuose nustatyta tvarka įrašo, išbraukia ar pakeičia Kadastro duomenis ir (arba) Kadastro informa</text:span><text:span text:style-name="T992">ciją Kadastro duomenų bazėje. Įregistravęs ar išregistravęs Kadastro objektą arba pakeitęs Kadastro duomenis ir (arba) Kadastro informaciją, Kadastro tvarkytojas ne vėliau kaip per 5 darbo dienas apie tai informuoja prašymą įregistruoti ar išregistruoti Ka</text:span><text:span text:style-name="T993">dastro objektą arba pakeisti Kadastro duomenis ir (arba) Kadastro informaciją pateikusį Kadastro duomenų teikėją tokiu būdu, kokiu buvo pateiktas jo prašymas.<text:s/></text:span></text:p>
      <text:p text:style-name="P994"><text:span text:style-name="T995">41</text:span><text:span text:style-name="T996">.</text:span><text:span text:style-name="T997"><text:tab/>Tuo atveju, kai Kadastro tvarkytojas nustato, kad Nuostatų 21.2 ar 21.3 papunkčiuose nur</text:span><text:span text:style-name="T998">odytas Kadastro duomenų teikėjas pateikė ne visus Nuostatų 37 punkte nurodytus dokumentus ir duomenis, arba, išanalizavęs Kadastro duomenų teikėjo pateiktus duomenis ir turimą kartografinę medžiagą, pagal Nuostatų 28, 30 ir 34 punktus nustato, kad nėra pag</text:span><text:span text:style-name="T999">rindo Kadastro objektų įregistruoti ar išregistruoti arba pakeisti Kadastro duomenų ir (arba) Kadastro informacijos, arba kad yra kitų Kadastro duomenų teikėjo pateiktų duomenų netikslumų, jis priima sprendimą atsisakyti Kadastro objektą įregistruoti ar iš</text:span><text:span text:style-name="T1000">registruoti arba pakeisti Kadastro duomenis ir (arba) Kadastro informaciją. Apie priimtą sprendimą atsisakyti Kadastro objektą įregistruoti ar išregistruoti arba pakeisti Kadastro duomenis ir (arba) Kadastro informaciją Kadastro tvarkytojas ne vėliau kaip<text:s/></text:span><text:span text:style-name="T1001">per 5 darbo dienas nuo sprendimo priėmimo apie tai informuoja prašymą įregistruoti ar išregistruoti Kadastro objektą arba pakeisti Kadastro duomenis ir (arba) Kadastro informaciją pateikusį Kadastro duomenų teikėją tokiu būdu, kokiu buvo pateiktas jo prašy</text:span><text:span text:style-name="T1002">mas, ir nurodo tokio sprendimo priėmimo priežastį.<text:s/></text:span></text:p>
      <text:p text:style-name="P1003"><text:span text:style-name="T1004">42</text:span><text:span text:style-name="T1005">.</text:span><text:span text:style-name="T1006"><text:tab/>Pagal Kadastro tvarkytojo vietovėje atliktų patikrų duomenis, jam pastebėjus naujai atsiradusius ar išnykusius Kadastro objektus, Kadastro duomenų ir (arba) Kadastro informacijos pasikeitimus, Kad</text:span><text:span text:style-name="T1007">astro objektai įregistruojami ir išregistruojami bei Kadastro duomenys ir (arba) Kadastro informacija keičiami nuolat Nuostatų 29.2</text:span><text:span text:style-name="T1008"></text:span><text:span text:style-name="T1009">29.4 papunkčiuose arba 31 ir 32 punktuose, arba 34 ir 35 punktuose nustatyta tvarka.<text:s/></text:span></text:p>
      <text:p text:style-name="P1010"/>
      <text:p text:style-name="P1011"><text:span text:style-name="T1012">V</text:span><text:span text:style-name="T1013"><text:s/>SKYRIUS</text:span></text:p>
      <text:p text:style-name="P1014"><text:span text:style-name="T1015">KADASTRO DUOMENŲ<text:s/></text:span><text:span text:style-name="T1016">TAISYMAS</text:span></text:p>
      <text:p text:style-name="P1017"/>
      <text:p text:style-name="P1018"><text:span text:style-name="T1019">43</text:span><text:span text:style-name="T1020">.</text:span><text:span text:style-name="T1021"><text:tab/>Neteisingi, netikslūs, neišsamūs Kadastro duomenys ir (arba) Kadastro informacija gali būti taisomi Kadastro tvarkytojo iniciatyva arba gavus Kadastro duomenų gavėjo, Kadastro duomenų teikėjo ar susijusio registro tvarkytojo prašymą ištai</text:span><text:span text:style-name="T1022">syti netikslumus ir jo pagrindimo dokumentus ir (arba) duomenis.</text:span></text:p>
      <text:p text:style-name="P1023"><text:span text:style-name="T1024">44</text:span><text:span text:style-name="T1025">.</text:span><text:span text:style-name="T1026"><text:tab/>Prašymas ištaisyti netikslumus Kadastro tvarkytojui</text:span><text:span text:style-name="T1027"><text:s/></text:span><text:span text:style-name="T1028">gali būti pateikiamas asmeniškai arba per įgaliotą asmenį, išsiųstas paštu arba pateiktas elektroninio ryšio priemonėmis.</text:span></text:p>
      <text:p text:style-name="P1029"><text:span text:style-name="T1030">45</text:span><text:span text:style-name="T1031">.</text:span><text:span text:style-name="T1032"><text:tab/>K</text:span><text:span text:style-name="T1033">adastro tvarkytojas, gavęs iš Kadastro duomenų gavėjo, Kadastro duomenų teikėjo ar susijusio registro tvarkytojo prašymą ištaisyti netikslumus, privalo ne vėliau kaip per 10 darbo dienų nuo pateiktos informacijos gavimo šią informaciją patikrinti. Tais atv</text:span><text:span text:style-name="T1034">ejais, kai dėl netikslumų ištaisymo Kadastro tvarkytojas turi kreiptis į kitus Kadastro duomenų teikėjus, susijusių registrų tvarkytojus arba Kadastro tvarkytojo sprendimu Kadastro objektas apžiūrimas vietovėje, šis terminas pratęsiamas iki 20 darbo dienų.</text:span><text:span text:style-name="T1035"><text:s/>Išimties tvarka tais atvejais, kai prieš priimant sprendimą dėl Kadastro duomenų taisymo Kadastro objektas Kadastro tvarkytojo sprendimu turi būti apžiūrimas vietovėje, tačiau patikra vietovėje negalima dėl gamtinių sąlygų, sprendimą dėl Kadastro duomenų<text:s/></text:span><text:span text:style-name="T1036">taisymo Kadastro tvarkytojas priima tada, kai, pasikeitus gamtinėms sąlygoms, atsiranda galimybė atlikti patikrą vietovėje.</text:span></text:p>
      <text:p text:style-name="P1037"><text:span text:style-name="T1038">46</text:span><text:span text:style-name="T1039">.</text:span><text:span text:style-name="T1040"><text:tab/>Kadastro tvarkytojas, nustatęs Kadastro duomenų ir (arba) Kadastro informacijos netikslumus, per 5 darbo dienas privalo išta</text:span><text:span text:style-name="T1041">isyti neteisingus, netikslius arba papildyti neišsamius Kadastro duomenis ir (arba) Kadastro informaciją.<text:s/></text:span></text:p>
      <text:p text:style-name="P1042"><text:span text:style-name="T1043">47</text:span><text:span text:style-name="T1044">.</text:span><text:span text:style-name="T1045"><text:tab/>Kadastro tvarkytojas, ištaisęs neteisingus, netikslius arba papildęs neišsamius Kadastro duomenis ir (arba) Kadastro informaciją, ne vėliau k</text:span><text:span text:style-name="T1046">aip per 5 darbo dienas apie tai praneša Kadastro duomenų gavėjui, Kadastro duomenų teikėjui ar susijusio registro tvarkytojui, pateikusiam prašymą ištaisyti netikslumus, tokiu būdu, kokiu buvo pateiktas jo prašymas ištaisyti netikslumus.</text:span></text:p>
      <text:p text:style-name="P1047"><text:span text:style-name="T1048">48</text:span><text:span text:style-name="T1049">.</text:span><text:span text:style-name="T1050"><text:tab/>Jeigu Kada</text:span><text:span text:style-name="T1051">stro duomenų gavėjo, Kadastro duomenų teikėjo ar susijusio registro tvarkytojo pateikta informacija apie Kadastro duomenų ir (arba) Kadastro informacijos netikslumus nepasitvirtina, ją pateikęs Kadastro duomenų gavėjas, Kadastro duomenų teikėjas ar susijus</text:span><text:span text:style-name="T1052">io registro tvarkytojas ne vėliau kaip per 5 darbo dienas apie tai informuojamas tokiu būdu, kokiu buvo pateiktas jo prašymas ištaisyti netikslumus.</text:span></text:p>
      <text:p text:style-name="P1053"><text:span text:style-name="T1054">49</text:span><text:span text:style-name="T1055">.</text:span><text:span text:style-name="T1056"><text:tab/>Jeigu nustatoma, kad į Kadastro duomenų bazę dėl Kadastro tvarkytojo kaltės įrašyti neteisingi, net</text:span><text:span text:style-name="T1057">ikslūs, neišsamūs Kadastro duomenys ir (arba) Kadastro informacija, jis privalo nedelsdamas, ne vėliau kaip per 24 valandas nuo netikslumų nustatymo, ištaisyti neteisingus, netikslius arba papildyti neišsamius Kadastro duomenis ir (arba) Kadastro informaci</text:span><text:span text:style-name="T1058">ją ir neatlygintinai apie tai per Lietuvos erdvinės informacijos portalą informuoti Kadastro duomenų gavėjus ir susijusių registrų tvarkytojus.</text:span></text:p>
      <text:p text:style-name="P1059"><text:span text:style-name="T1060">50</text:span><text:span text:style-name="T1061">.</text:span><text:span text:style-name="T1062"><text:tab/>Kadastro tvarkytojas, nustatęs Kadastro duomenų teikėjo Kadastro objektui registruoti pateiktų duomenų i</text:span><text:span text:style-name="T1063">r dokumentų arba susijusio registro tvarkytojo sąveikos būdu perduotų duomenų netikslumų, ne vėliau kaip per 5 darbo dienas elektroninio ryšio priemonėmis apie tai informuoja Kadastro duomenų teikėją arba susijusio registro tvarkytoją, pareikalauja ištaisy</text:span><text:span text:style-name="T1064">ti netikslumus ir pateikti patikslintus duomenis, o šis, gavęs tokį prašymą, privalo ne vėliau kaip per 5 darbo dienas pateikti patikslintus duomenis arba motyvuotą atsisakymą juos tikslinti.</text:span></text:p>
      <text:p text:style-name="P1065"><text:span text:style-name="T1066">51</text:span><text:span text:style-name="T1067">.</text:span><text:span text:style-name="T1068"><text:tab/>Kadastro tvarkytojas, nustatęs, kad iš susijusio registr</text:span><text:span text:style-name="T1069">o gauti duomenys skiriasi nuo Kadastro duomenų teikėjo pateiktų duomenų ir (ar) dokumentų, stabdo Kadastro objekto įregistravimo ar išregistravimo arba Kadastro duomenų ir (arba) Kadastro informacijos pakeitimo procedūrą ir ne vėliau kaip per 5 darbo diena</text:span><text:span text:style-name="T1070">s nuo duomenų neatitikties nustatymo elektroninio ryšio priemonėmis apie tai informuoja susijusio registro tvarkytoją ir pareikalauja ištaisyti netikslumus arba pateikti patikslintus duomenis, o šis, gavęs tokį prašymą, ne vėliau kaip per 5 darbo dienas pr</text:span><text:span text:style-name="T1071">ivalo pateikti patikslintus duomenis arba motyvuotą atsisakymą juos tikslinti. Kadastro tvarkytojas, gavęs iš susijusio registro tvarkytojo ištaisytus duomenis, tęsia Kadastro objekto įregistravimo arba išregistravimo arba Kadastro duomenų ir (arba) Kadast</text:span><text:span text:style-name="T1072">ro informacijos pakeitimo procedūrą Nuostatų 38</text:span><text:span text:style-name="T1073"></text:span><text:span text:style-name="T1074">41 punktuose nustatyta tvarka, o jų negavęs – turi teisę priimti sprendimą atsisakyti įregistruoti Kadastro objektą, išregistruoti Kadastro objektą arba pakeisti Kadastro duomenis ir (arba) Kadastro informaci</text:span><text:span text:style-name="T1075">ją.</text:span></text:p>
      <text:p text:style-name="P1076"/>
      <text:p text:style-name="P1077"><text:span text:style-name="T1078">VI</text:span><text:span text:style-name="T1079"><text:s/>SKYRIUS<text:s/></text:span></text:p>
      <text:p text:style-name="P1080"><text:span text:style-name="T1081">KADASTRO SĄVEIKA SU KITAIS REGISTRAIS IR VALSTYBĖS INFORMACINĖMIS SISTEMOMIS</text:span></text:p>
      <text:p text:style-name="P1082"/>
      <text:p text:style-name="P1083"><text:span text:style-name="T1084">52</text:span><text:span text:style-name="T1085">.</text:span><text:span text:style-name="T1086"><text:tab/>Kadastro duomenims ir Kadastro informacijai tvarkyti naudojami šių susijusių registrų duomenys:</text:span></text:p>
      <text:p text:style-name="P1087"><text:span text:style-name="T1088">52.1</text:span><text:span text:style-name="T1089">.</text:span><text:span text:style-name="T1090"><text:tab/></text:span><text:span text:style-name="T1091">Lietuvos Respublikos adresų registro duomenys<text:s/></text:span><text:span text:style-name="T1092">–</text:span><text:span text:style-name="T1093"><text:s/>gatvių erdviniai duomenys ir jų pavadinimai, gyvenamųjų vietovių teritorijų erdviniai duomenys ir jų pavadinimai<text:s/></text:span><text:span text:style-name="T1094">–</text:span><text:span text:style-name="T1095"><text:s/>Nuostatų 13.2.2 papunktyje nurodytiems duomenims įrašyti;</text:span></text:p>
      <text:p text:style-name="P1096"><text:span text:style-name="T1097">52.2</text:span><text:span text:style-name="T1098">.</text:span><text:span text:style-name="T1099"><text:tab/>Lietuvos Respublikos upių</text:span><text:span text:style-name="T1100">, ežerų ir tvenkinių kadastro duomenys<text:s/></text:span><text:span text:style-name="T1101">–</text:span><text:span text:style-name="T1102"><text:s/>upių, ežerų ir tvenkinių erdviniai duomenys, jų identifikavimo kodai ir pavadinimai<text:s/></text:span><text:span text:style-name="T1103">–</text:span><text:span text:style-name="T1104"><text:s/>Nuostatų 13.4.1, 13.5.1 ir 13.6.1 papunkčiuose nurodytiems duomenims įrašyti;</text:span></text:p>
      <text:p text:style-name="P1105"><text:span text:style-name="T1106">52.3</text:span><text:span text:style-name="T1107">.</text:span><text:span text:style-name="T1108"><text:tab/>Nekilnojamojo turto kadastro duomenys<text:s/></text:span><text:span text:style-name="T1109">–</text:span><text:span text:style-name="T1110"><text:s/></text:span><text:span text:style-name="T1111">pastatų erdviniai duomenys (kontūrai ar centro taškų koordinatės 1994 metų Lietuvos koordinačių sistemoje), jų unikalūs numeriai ir pastatų pagrindinė naudojimo paskirtis –</text:span><text:span text:style-name="T1112"><text:s/>Nuostatų 13.7 papunktyje nurodytiems duomenims įrašyti;</text:span></text:p>
      <text:p text:style-name="P1113"><text:span text:style-name="T1114">52.4</text:span><text:span text:style-name="T1115">.</text:span><text:span text:style-name="T1116"><text:tab/>Valstybinės reikš</text:span><text:span text:style-name="T1117">mės kelių informacinės sistemos duomenys<text:s/></text:span><text:span text:style-name="T1118">–</text:span><text:span text:style-name="T1119"><text:s/>valstybinės reikšmės kelių erdviniai duomenys, valstybinės reikšmės kelių numeriai, techninės kategorijos,<text:s/></text:span><text:span text:style-name="T1120">kelių dangos tipai, važiuojamosios kelių dangos pločiai ir kelių pločiai</text:span><text:span text:style-name="T1121"><text:s/></text:span><text:span text:style-name="T1122">–<text:s/></text:span><text:span text:style-name="T1123">Nuostatų 13.1.1</text:span><text:span text:style-name="T1124">–</text:span><text:span text:style-name="T1125">13.1.5 ir 13.2.</text:span><text:span text:style-name="T1126">1 papunkčiuose nurodytiems duomenims įrašyti;</text:span></text:p>
      <text:p text:style-name="P1127"><text:span text:style-name="T1128">52.5</text:span><text:span text:style-name="T1129">.</text:span><text:span text:style-name="T1130"><text:tab/>Žemės informacinės sistemos duomenys<text:s/></text:span><text:span text:style-name="T1131">–<text:s/></text:span><text:span text:style-name="T1132">Nuostatų 13.9.1 papunktyje nurodytiems duomenims įrašyti.</text:span></text:p>
      <text:p text:style-name="P1133"><text:span text:style-name="T1134">53</text:span><text:span text:style-name="T1135">.</text:span><text:span text:style-name="T1136"><text:tab/>Kadastro sąveika su susijusiais registrais palaikoma šių registrų nuostatų ir duomenų teikimo</text:span><text:span text:style-name="T1137"><text:s/>Kadastrui sutartyse, Kadastro tvarkytojo sudarytose su susijusių registrų tvarkytojais, nustatyta tvarka ir sąlygomis.</text:span></text:p>
      <text:p text:style-name="P1138"><text:span text:style-name="T1139">54</text:span><text:span text:style-name="T1140">.</text:span><text:span text:style-name="T1141"><text:tab/>Duomenys iš susijusių registrų perduodami elektroninių ryšių tinklais pagal Kadastro tvarkytojo pateiktą paklausimą, taip pat du</text:span><text:span text:style-name="T1142">omenų teikimo Kadastrui sutartyse nustatytu periodiškumu.<text:s/></text:span></text:p>
      <text:p text:style-name="P1143"><text:span text:style-name="T1144">55</text:span><text:span text:style-name="T1145">.</text:span><text:span text:style-name="T1146"><text:tab/>Kadastro tvarkytojas, gavęs iš susijusio registro atnaujintus duomenis, ne vėliau kaip per 10 darbo dienų nuo duomenų gavimo priima sprendimą pakeisti Kadastro duomenis ir Kadastro informac</text:span><text:span text:style-name="T1147">iją bei atlieka reikalingus pakeitimus Kadastro duomenų bazėje.</text:span></text:p>
      <text:p text:style-name="P1148"/>
      <text:p text:style-name="P1149"><text:span text:style-name="T1150">VII</text:span><text:span text:style-name="T1151"><text:s/>SKYRIUS</text:span></text:p>
      <text:p text:style-name="P1152"><text:span text:style-name="T1153">KADASTRO DUOMENŲ, informacijOS IR dokumentŲ teikimas IR NAUDOJIMAS</text:span></text:p>
      <text:p text:style-name="P1154"/>
      <text:p text:style-name="P1155"><text:span text:style-name="T1156">56</text:span><text:span text:style-name="T1157">.</text:span><text:span text:style-name="T1158"><text:tab/>Kadastro duomenys, Kadastro informacija, Kadastrui pateikti dokumentai ir (arba) duomenys</text:span><text:span text:style-name="T1159"><text:s/>yra vie</text:span><text:span text:style-name="T1160">ši ir Lietuvos Respublikos įstatymuose, Europos Sąjungos teisės aktuose ir Nuostatuose nustatyta tvarka<text:s/></text:span><text:span text:style-name="T1161">per valstybės informacinių sistemų ar registrų sąveiką perduodami susijusiems registrams,</text:span><text:span text:style-name="T1162"><text:s/>teikiami Nuostatų 57 punkte nurodytiems<text:s/></text:span><text:span text:style-name="T1163">Kadastro duomenų<text:s/></text:span><text:span text:style-name="T1164">gavėj</text:span><text:span text:style-name="T1165">ams.<text:s/></text:span></text:p>
      <text:p text:style-name="P1166"><text:span text:style-name="T1167">57</text:span><text:span text:style-name="T1168">.</text:span><text:span text:style-name="T1169"><text:tab/>Kadastro duomenų gavėjai<text:s/></text:span><text:span text:style-name="T1170"></text:span><text:span text:style-name="T1171"><text:s/>Lietuvos Respublikos ir užsienio šalių fiziniai ir juridiniai asmenys, kitos organizacijos ar jų padaliniai.</text:span></text:p>
      <text:p text:style-name="P1172"><text:span text:style-name="T1173">58</text:span><text:span text:style-name="T1174">.</text:span><text:span text:style-name="T1175"><text:tab/>Kadastro duomenis, Kadastro informaciją, Kadastrui pateiktus dokumentus ir (arba) duomenis Nuostat</text:span><text:span text:style-name="T1176">ų nustatyta tvarka teikia Kadastro tvarkytojas.</text:span></text:p>
      <text:p text:style-name="P1177"><text:span text:style-name="T1178">59</text:span><text:span text:style-name="T1179">.</text:span><text:span text:style-name="T1180"><text:tab/>Kadastro tvarkytojas teikia:</text:span></text:p>
      <text:p text:style-name="P1181"><text:span text:style-name="T1182">59.1</text:span><text:span text:style-name="T1183">.</text:span><text:span text:style-name="T1184"><text:tab/></text:span><text:span text:style-name="T1185">Kadastro duomenų bazės išrašus, apimančius visus šioje duomenų bazėje saugomus Kadastro duomenis ir (arba) Kadastro informaciją arba jų dalį, Kadastro duomenų ir (arba) Kadastro informacijos pasikeitimus;<text:s/></text:span></text:p>
      <text:p text:style-name="P1186"><text:span text:style-name="T1187">59.2</text:span><text:span text:style-name="T1188">.</text:span><text:span text:style-name="T1189"><text:tab/>pažymas, išrašus ir kitus dokumentus, pa</text:span><text:span text:style-name="T1190">rengtus pagal Kadastro duomenis ir (arba) Kadastro informaciją;</text:span></text:p>
      <text:p text:style-name="P1191"><text:span text:style-name="T1192">59.3</text:span><text:span text:style-name="T1193">.</text:span><text:span text:style-name="T1194"><text:tab/>apibendrintą, susistemintą ar kitaip apdorotą informaciją, parengtą pagal Kadastro duomenis ir (arba) Kadastro informaciją;</text:span></text:p>
      <text:p text:style-name="P1195"><text:span text:style-name="T1196">59.4</text:span><text:span text:style-name="T1197">.</text:span><text:span text:style-name="T1198"><text:tab/>Kadastrui pateiktus Kadastro duomenų teikėjų dok</text:span><text:span text:style-name="T1199">umentus ir (arba) duomenis ir (arba) jų kopijas.</text:span></text:p>
      <text:p text:style-name="P1200"><text:span text:style-name="T1201">60</text:span><text:span text:style-name="T1202">.</text:span><text:span text:style-name="T1203"><text:tab/>Išrašai, pažymos, kiti dokumentai ir (arba) dokumentų kopijos, informacija teikiami šiais būdais:</text:span></text:p>
      <text:p text:style-name="P1204"><text:span text:style-name="T1205">60.1</text:span><text:span text:style-name="T1206">.</text:span><text:span text:style-name="T1207"><text:tab/>pateikiami peržiūrėti leidžiamosios kreipties būdu internetu arba kitais elektroninių ryšių</text:span><text:span text:style-name="T1208"><text:s/>tinklais;</text:span></text:p>
      <text:p text:style-name="P1209"><text:span text:style-name="T1210">60.2</text:span><text:span text:style-name="T1211">.</text:span><text:span text:style-name="T1212"><text:tab/>perduodami automatiniu būdu elektroninių ryšių tinklais;</text:span></text:p>
      <text:p text:style-name="P1213"><text:span text:style-name="T1214">60.3</text:span><text:span text:style-name="T1215">.</text:span><text:span text:style-name="T1216"><text:tab/>pateikiami raštu, žodžiu ir (arba) elektroninio ryšio priemonėmis.</text:span></text:p>
      <text:p text:style-name="P1217"><text:span text:style-name="T1218">61</text:span><text:span text:style-name="T1219">.</text:span><text:span text:style-name="T1220"><text:tab/>Kadastro duomenys, Kadastro informacija, Kadastrui pateikti dokumentai ir (arba) duomenys g</text:span><text:span text:style-name="T1221">ali būti teikiami:</text:span></text:p>
      <text:p text:style-name="P1222"><text:span text:style-name="T1223">61.1</text:span><text:span text:style-name="T1224">.</text:span><text:span text:style-name="T1225"><text:tab/>pagal asmens prašymą<text:s/></text:span><text:span text:style-name="T1226"></text:span><text:span text:style-name="T1227"><text:s/>Nuostatų 59.2</text:span><text:span text:style-name="T1228"></text:span><text:span text:style-name="T1229">59.4 papunkčiuose nustatytais atvejais;</text:span></text:p>
      <text:p text:style-name="P1230"><text:span text:style-name="T1231">61.2</text:span><text:span text:style-name="T1232">.</text:span><text:span text:style-name="T1233"><text:tab/>pagal naudojimosi sutartį</text:span><text:span text:style-name="T1234"><text:s/></text:span><text:span text:style-name="T1235">– Nuostatų 59.1 papunktyje nustatytais atvejais.</text:span></text:p>
      <text:p text:style-name="P1236"><text:span text:style-name="T1237">62</text:span><text:span text:style-name="T1238">.</text:span><text:span text:style-name="T1239"><text:tab/>Nuostatų 59.2</text:span><text:span text:style-name="T1240"></text:span><text:span text:style-name="T1241">59.4 papunkčiuose nustatytais atvejais asme</text:span><text:span text:style-name="T1242">nys, pageidaujantys gauti Kadastro duomenis, Kadastro informaciją arba Kadastrui pateiktus dokumentus ir (arba) duomenis ir (arba) jų kopijas, privalo pateikti prašymą Kadastro tvarkytojui.</text:span><text:span text:style-name="T1243"><text:s/></text:span><text:span text:style-name="T1244">Asmens prašymas dėl duomenų gavimo Kadastro tvarkytojui</text:span><text:span text:style-name="T1245"><text:s/></text:span><text:span text:style-name="T1246">gali būti<text:s/></text:span><text:span text:style-name="T1247">pateikiamas asmeniškai arba per įgaliotą asmenį, išsiųstas paštu arba pateiktas elektroninio ryšio priemonėmis. Teikiant prašymą dėl duomenų gavimo būtina nurodyti duomenų naudojimo tikslą, apimtį, gavimo būdą.</text:span></text:p>
      <text:p text:style-name="P1248"><text:span text:style-name="T1249">63</text:span><text:span text:style-name="T1250">.</text:span><text:span text:style-name="T1251"><text:tab/>Kadastro tvarkytojas duomenis asmeniu</text:span><text:span text:style-name="T1252">i pagal jo prašymą turi pateikti (perduoti asmeniškai arba per įgaliotą asmenį, išsiųsti paštu arba elektroninio ryšio priemonėmis) ne vėliau kaip per 10 darbo dienų nuo prašymo gavimo. Tuo atveju, kai Kadastro tvarkytojo prašoma pateikti pagal Kadastro du</text:span><text:span text:style-name="T1253">omenis ir Kadastro informaciją parengtą apibendrintą, susistemintą ar kitaip apdorotą medžiagą, šis terminas pratęsiamas iki 20 darbo dienų.</text:span></text:p>
      <text:p text:style-name="P1254"><text:span text:style-name="T1255">64</text:span><text:span text:style-name="T1256">.</text:span><text:span text:style-name="T1257"><text:tab/>Kadastro duomenų gavėjas, gavęs Kadastro duomenis, Kadastro informaciją, Kadastrui pateiktus dokumentus ir<text:s/></text:span><text:span text:style-name="T1258">(arba) duomenis pagal prašymą, privalo juos naudoti tik taip, kaip apibrėžta prašyme.</text:span></text:p>
      <text:p text:style-name="P1259"><text:span text:style-name="T1260">65</text:span><text:span text:style-name="T1261">.</text:span><text:span text:style-name="T1262"><text:tab/>Nuostatų 59.1 papunktyje nustatytais atvejais tarp Kadastro tvarkytojo ir Kadastro duomenų gavėjo sudaroma naudojimosi sutartis (pagal Kadastro tvarkytojo patvirt</text:span><text:span text:style-name="T1263">intą naudojimosi sutarties formą), kurioje nustatomos teikiamų Kadastro duomenų ir (arba) Kadastro informacijos apimtis, formatas, pateikimo būdas ir pan.<text:s/></text:span></text:p>
      <text:p text:style-name="P1264"><text:span text:style-name="T1265">66</text:span><text:span text:style-name="T1266">.</text:span><text:span text:style-name="T1267"><text:tab/>Kadastro duomenų gavėjai, gavę Kadastro duomenis ir Kadastro informaciją pagal naudojimosi s</text:span><text:span text:style-name="T1268">utartį, privalo laikytis šių reikalavimų:</text:span></text:p>
      <text:p text:style-name="P1269"><text:span text:style-name="T1270">66.1</text:span><text:span text:style-name="T1271">.</text:span><text:span text:style-name="T1272"><text:tab/>Kadastro duomenys ir Kadastro informacija skaitmenine ar spausdintine forma gali būti perduodami tretiesiems asmenims arba skelbiami viešai tik kartu su Kadastro duomenų gavėjo</text:span><text:span text:style-name="T1273"><text:s/></text:span><text:span text:style-name="T1274">sukurtais kitais erdviniais<text:s/></text:span><text:span text:style-name="T1275">duomenimis;</text:span></text:p>
      <text:p text:style-name="P1276"><text:span text:style-name="T1277">66.2</text:span><text:span text:style-name="T1278">.</text:span><text:span text:style-name="T1279"><text:tab/>Kadastro duomenys ir Kadastro informacija negali būti keičiami. Kadastro duomenų ir Kadastro informacijos vertimas į kitą kalbą, jų formato, struktūros ar kitų parametrų pakeitimas nelaikomas Kadastro duomenų ir Kadastro informacijos<text:s/></text:span><text:span text:style-name="T1280">keitimu;</text:span></text:p>
      <text:p text:style-name="P1281"><text:span text:style-name="T1282">66.3</text:span><text:span text:style-name="T1283">.</text:span><text:span text:style-name="T1284"><text:tab/>naudodamas Kadastro duomenis ir Kadastro informaciją Kadastro duomenų gavėjas</text:span><text:span text:style-name="T1285"><text:s/></text:span><text:span text:style-name="T1286">privalo nurodyti duomenų šaltinį.</text:span></text:p>
      <text:p text:style-name="P1287"><text:span text:style-name="T1288">67</text:span><text:span text:style-name="T1289">.</text:span><text:span text:style-name="T1290"><text:tab/>Kadastro duomenys, Kadastro informacija, Kadastrui pateikti dokumentai ir (arba) duomenys teikiami neatlygintinai.</text:span></text:p>
      <text:p text:style-name="P1291"><text:span text:style-name="T1292">68</text:span><text:span text:style-name="T1293">.</text:span><text:span text:style-name="T1294"><text:tab/>Visi Kadastro duomenų bazėje saugomi Kadastro duomenys ir Kadastro informacija skelbiami per Lietuvos erdvinės informacijos portalą Nuostatų ir Lietuvos Respublikos žemės ūkio ministro tvirtinamų</text:span><text:span text:style-name="T1295"><text:s/></text:span><text:span text:style-name="T1296">Lietuvos erdvinės informacijos portalo nuostatų nust</text:span><text:span text:style-name="T1297">atyta tvarka.<text:s/></text:span></text:p>
      <text:p text:style-name="P1298"><text:span text:style-name="T1299">69</text:span><text:span text:style-name="T1300">.</text:span><text:span text:style-name="T1301"><text:tab/></text:span><text:span text:style-name="T1302">Kadastro tvarkytojo interneto svetainėje pateikiama informacija apie Kadastro objektus, Kadastro valdytoją ir Kadastro tvarkytoją, Kadastro tvarkymą, neteisingų, netikslių, neišsamių duomenų ištaisymo tvarką, Kadastro duomenų teikėju</text:span><text:span text:style-name="T1303">s ir<text:s/></text:span><text:span text:style-name="T1304">Kadastro duomenų<text:s/></text:span><text:span text:style-name="T1305">gavėjus,<text:s/></text:span><text:span text:style-name="T1306">Kadastro duomenis ir Kadastro informaciją gaunančius<text:s/></text:span><text:span text:style-name="T1307">registrus ir valstybės informacines sistemas. Be to, Kadastro tvarkytojo interneto svetainėje gali būti skelbiama ir kita su Kadastro veikla susijusi informacija.</text:span></text:p>
      <text:p text:style-name="P1308"><text:span text:style-name="T1309">70</text:span><text:span text:style-name="T1310">.</text:span><text:span text:style-name="T1311"><text:tab/>K</text:span><text:span text:style-name="T1312">adastro duomenys, Kadastro informacija, Kadastrui pateikti dokumentai ir (arba) duomenys į užsienio valstybes teikiami Lietuvos Respublikos valstybės informacinių išteklių valdymo įstatymo nustatyta tvarka.</text:span></text:p>
      <text:p text:style-name="P1313"/>
      <text:p text:style-name="P1314"><text:span text:style-name="T1315">VIII</text:span><text:span text:style-name="T1316"><text:s/>SKYRIUS</text:span></text:p>
      <text:p text:style-name="P1317"><text:span text:style-name="T1318">KADASTRO DUOMENŲ,<text:s/></text:span><text:span text:style-name="T1319">INFORMACIJOS IR DOKUMENTŲ SAUGA</text:span></text:p>
      <text:p text:style-name="P1320"/>
      <text:p text:style-name="P1321"><text:span text:style-name="T1322">71</text:span><text:span text:style-name="T1323">.</text:span><text:span text:style-name="T1324"><text:tab/>Už Kadastro duomenų ir Kadastro informacijos saugą pagal kompetenciją atsako Kadastro valdytojas ir Kadastro tvarkytojas.</text:span></text:p>
      <text:p text:style-name="P1325"><text:span text:style-name="T1326">72</text:span><text:span text:style-name="T1327">.</text:span><text:span text:style-name="T1328"><text:tab/>Kadastro duomenų ir Kadastro informacijos saugą reglamentuoja Kadastro valdytojo patv</text:span><text:span text:style-name="T1329">irtinti Kadastro duomenų ir Kadastro informacijos saugos nuostatai ir kiti saugos dokumentai, kurie rengiami, derinami ir tvirtinami Bendrųjų elektroninės informacijos saugos reikalavimų aprašo <text:s/>nustatyta tvarka. Taip pat Kadastro duomenų ir Kadastro infor</text:span><text:span text:style-name="T1330">macijos sauga užtikrinama vadovaujantis<text:s/></text:span><text:span text:style-name="T1331">Lietuvos Respublikos teisės gauti informaciją iš valstybės ir savivaldybių institucijų ir įstaigų įstatymu, Lietuvos Respublikos kibernetinio saugumo įstatymu,<text:s/></text:span><text:span text:style-name="T1332">Lietuvos standartais LST ISO/IEC 27002:2014 „Informacinė</text:span><text:span text:style-name="T1333">s technologijos. Saugumo metodai. Informacijos saugumo kontrolės priemonių praktikos nuostatai“, LST ISO/IEC 27001:2013 „Informacinės technologijos. Saugumo metodai. Informacijos saugumo valdymo sistemos. Reikalavimai“ ir kitais Lietuvos ir tarptautiniais<text:s/></text:span><text:span text:style-name="T1334">„Informacijos technologija. Saugumo metodai“ grupės standartais, apibūdinančiais saugų informacinės sistemos duomenų tvarkymą.</text:span></text:p>
      <text:p text:style-name="P1335"><text:span text:style-name="T1336">73</text:span><text:span text:style-name="T1337">.</text:span><text:span text:style-name="T1338"><text:tab/>Teisinėmis, administracinėmis, organizacinėmis, techninėmis ir kitomis priemonėmis užtikrinama, kad tvarkant Kadastrą neb</text:span><text:span text:style-name="T1339">ūtų įrašyti neteisingi, netikslūs, neišsamūs Kadastro duomenys ir (arba) Kadastro informacija.</text:span></text:p>
      <text:p text:style-name="P1340"/>
      <text:p text:style-name="P1341"><text:span text:style-name="T1342">iX</text:span><text:span text:style-name="T1343"><text:s/>SKYRIUS</text:span></text:p>
      <text:p text:style-name="P1344"><text:span text:style-name="T1345">KADASTRO FINANSAVIMAS</text:span></text:p>
      <text:p text:style-name="P1346"/>
      <text:p text:style-name="P1347"><text:span text:style-name="T1348">74</text:span><text:span text:style-name="T1349">.</text:span><text:span text:style-name="T1350"><text:tab/></text:span><text:span text:style-name="T1351">Kadastras finansuojamas iš Lietuvos Respublikos žemės ūkio ministerijos skiriamų valstybės biudžeto lėšų (įskaitant Europos Sąjungos lėšas).<text:s/></text:span></text:p>
      <text:p text:style-name="P1352"><text:span text:style-name="T1353">75</text:span><text:span text:style-name="T1354">.</text:span><text:span text:style-name="T1355"><text:tab/>Kadastro kūrimas, tvarkymas ir priežiūra finansuojami Lietuvos Respublikos valstybės informacinių išteklių</text:span><text:span text:style-name="T1356"><text:s/>valdymo įstatymo nustatyta tvarka.</text:span></text:p>
      <text:p text:style-name="P1357"/>
      <text:p text:style-name="P1358"><text:span text:style-name="T1359">X</text:span><text:span text:style-name="T1360"><text:s/>SKYRIUS</text:span></text:p>
      <text:p text:style-name="P1361"><text:span text:style-name="T1362">KADASTRO REORGANIZAVIMAS IR LIKVIDAVIMAS</text:span></text:p>
      <text:p text:style-name="P1363"/>
      <text:p text:style-name="P1364"><text:span text:style-name="T1365">76</text:span><text:span text:style-name="T1366">.</text:span><text:span text:style-name="T1367"><text:tab/>Kadastras reorganizuojamas ir likviduojamas<text:s/></text:span><text:span text:style-name="T1368">Lietuvos Respublikos<text:s/></text:span><text:span text:style-name="T1369">valstybės informacinių išteklių valdymo<text:s/></text:span><text:span text:style-name="T1370">įstatymo ir kitų</text:span><text:span text:style-name="T1371"><text:s/>įstatymų, taip pat Lietuvos Res</text:span><text:span text:style-name="T1372">publikos Vyriausybės nustatyta tvarka.</text:span></text:p>
      <text:p text:style-name="P1373"><text:span text:style-name="T1374">77</text:span><text:span text:style-name="T1375">.</text:span><text:span text:style-name="T1376"><text:tab/>Likviduojamo Kadastro duomenys ir informacija, taip pat jam pateikti dokumentai ir (arba) duomenys perduodami kitam registrui, sunaikinami arba perduodami valstybės archyvams Lietuvos Respublikos dokumentų ir<text:s/></text:span><text:span text:style-name="T1377">archyvų įstatymo nustatyta tvarka.</text:span></text:p>
      <text:p text:style-name="P1378"/>
      <text:p text:style-name="P1379"><text:span text:style-name="T1380">––––––––––––––––––––</text:span></text:p>
      <text:p text:style-name="P1381">Priedo pakeitimai:</text:p>
      <text:p text:style-name="P1382"><text:span text:style-name="T1383">Nr.<text:s/></text:span><text:a xlink:href="https://www.e-tar.lt/portal/legalAct.html?documentId=7c732240e6ec11e7acd7ea182930b17f" office:target-frame-name="_top" xlink:show="replace"><text:span text:style-name="T1384">1106</text:span></text:a><text:span text:style-name="T1385">, 2017-12-20, paskelbta TAR 2017-12-22, i. k. 2017-20937</text:span></text:p>
      <text:p text:style-name="Normal"/>
      <text:p text:style-name="P1386"/>
      <text:p text:style-name="P1387"/>
      <text:p text:style-name="P1388"><text:span text:style-name="T1389">Pakeitimai:</text:span></text:p>
      <text:p text:style-name="P1390"/>
      <text:p text:style-name="P1391"><text:span text:style-name="T1392">1.</text:span></text:p>
      <text:p text:style-name="P1393"><text:span text:style-name="T1394">Lietuvos Respublikos Vyriausybė, Nutarimas</text:span></text:p>
      <text:p text:style-name="P1395"><text:span text:style-name="T1396">Nr.<text:s/></text:span><text:a xlink:href="https://www.e-tar.lt/portal/legalAct.html?documentId=7c732240e6ec11e7acd7ea182930b17f" office:target-frame-name="_top" xlink:show="replace"><text:span text:style-name="T1397">1106</text:span></text:a><text:span text:style-name="T1398">, 2017-12-20, paskelbta TAR 2017-12-22, i. k. 2017-20937</text:span></text:p>
      <text:p text:style-name="P1399"><text:span text:style-name="T1400">Dėl Georeferencinio pagrindo<text:s/></text:span><text:span text:style-name="T1401">kadastro reorganizavimo ir Lietuvos Respublikos Vyriausybės 2013 m. kovo 13 d. nutarimo Nr. 215 „Dėl Georeferencinio pagrindo kadastro steigimo, jo nuostatų patvirtinimo ir veikimo pradžios nustatymo“ pakeitimo</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EOREFERENCINIO PAGRINDO KADASTRO STEIGIMO, JO NUOSTATŲ PATVIRTINIMO IR VEIKIMO PRADŽIOS NUSTATYMO</dc:title>
    <meta:initial-creator>lrvk</meta:initial-creator>
    <dc:creator>adlibuser</dc:creator>
    <meta:creation-date>2023-09-15T06:46:00Z</meta:creation-date>
    <dc:date>2023-09-15T06:46:00Z</dc:date>
    <meta:print-date>2013-03-08T07:22:00Z</meta:print-date>
    <meta:template xlink:href="Normal.dotm" xlink:type="simple"/>
    <meta:editing-cycles>2</meta:editing-cycles>
    <meta:editing-duration>PT0S</meta:editing-duration>
    <meta:document-statistic meta:page-count="7" meta:paragraph-count="309" meta:word-count="5355" meta:character-count="43342" meta:row-count="832" meta:non-whitespace-character-count="38296"/>
  </office:meta>
</office:document-meta>
</file>