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middle" fo:line-height="150%"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787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91in" style:font-size-complex="12pt"/>
    </style:style>
    <style:style style:name="T33" style:parent-style-name="DefaultParagraphFont" style:family="text">
      <style:text-properties fo:color="#000000" fo:letter-spacing="0.0229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text-align="justify" fo:line-height="150%" fo:text-indent="0.2166in"/>
      <style:text-properties fo:color="#000000" style:font-size-complex="12pt" fo:hyphenate="false"/>
    </style:style>
    <style:style style:name="P56" style:parent-style-name="Normal" style:family="paragraph">
      <style:paragraph-properties fo:keep-together="always" fo:text-align="center"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50%" fo:text-indent="0.2166in"/>
      <style:text-properties fo:font-weight="bold" style:font-weight-asian="bold" style:font-weight-complex="bold" fo:color="#000000" style:font-size-complex="12pt" fo:hyphenate="false"/>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ext-properties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4923in"/>
      <style:text-properties fo:color="#000000" style:font-size-complex="12pt" fo:hyphenate="false"/>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color="#000000" style:font-size-complex="12pt" fo:hyphenate="false"/>
    </style:style>
    <style:style style:name="P88" style:parent-style-name="Normal" style:family="paragraph">
      <style:paragraph-properties fo:text-align="justify" fo:line-height="150%" fo:text-indent="0.4923in"/>
      <style:text-properties fo:color="#000000" style:font-size-complex="12pt" fo:hyphenate="false"/>
    </style:style>
    <style:style style:name="P89" style:parent-style-name="Normal" style:family="paragraph">
      <style:paragraph-properties fo:text-align="justify" fo:line-height="150%" fo:text-indent="0.4923in"/>
      <style:text-properties fo:color="#000000" style:font-size-complex="12pt" fo:hyphenate="false"/>
    </style:style>
    <style:style style:name="P90" style:parent-style-name="Normal" style:family="paragraph">
      <style:paragraph-properties fo:text-align="justify" fo:line-height="150%" fo:text-indent="0.4923in"/>
      <style:text-properties fo:hyphenate="false"/>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line-height="150%" fo:text-indent="0.4923in"/>
      <style:text-properties fo:text-transform="uppercase" fo:color="#000000" style:font-size-complex="12pt" fo:hyphenate="fals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P114" style:parent-style-name="Normal" style:family="paragraph">
      <style:paragraph-properties fo:keep-together="always"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50%" fo:text-indent="0.4923in"/>
      <style:text-properties fo:color="#000000" style:font-size-complex="12pt" fo:hyphenate="false"/>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P230" style:parent-style-name="Normal" style:family="paragraph">
      <style:paragraph-properties fo:keep-together="always" fo:text-align="center" fo:line-height="15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line-height="150%" fo:text-indent="0.4923in"/>
      <style:text-properties fo:color="#000000" style:font-size-complex="12pt" fo:hyphenate="false"/>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ext-properties fo:hyphenate="false"/>
    </style:style>
    <style:style style:name="P317" style:parent-style-name="Normal" style:family="paragraph">
      <style:paragraph-properties fo:keep-together="always" fo:text-align="center" fo:line-height="15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fo:line-height="150%"/>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fo:line-height="150%" fo:text-indent="0.4923in"/>
      <style:text-properties fo:color="#000000" style:font-size-complex="12pt" fo:hyphenate="false"/>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ext-properties fo:hyphenate="false"/>
    </style:style>
    <style:style style:name="P396" style:parent-style-name="Normal" style:family="paragraph">
      <style:paragraph-properties fo:keep-together="always" fo:text-align="center" fo:line-height="150%"/>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keep-together="always" fo:text-align="center" fo:line-height="150%"/>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justify" fo:line-height="150%" fo:text-indent="0.4923in"/>
      <style:text-properties fo:color="#000000" style:font-size-complex="12pt" fo:hyphenate="false"/>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4-11-14</text:span></text:p>
      <text:p text:style-name="P3"/>
      <text:p text:style-name="P4"><text:span text:style-name="T5">Įsakymas paskelbtas: Žin. 2013, Nr.<text:s/></text:span><text:a xlink:href="https://www.e-tar.lt/portal/legalAct.html?documentId=TAR.56F2B0985794" office:target-frame-name="_top" xlink:show="replace"><text:span text:style-name="T6">22-1100</text:span></text:a><text:span text:style-name="T7">, i. k. 1132230ISAK000A1-73</text:span></text:p>
      <text:p text:style-name="P8"/>
      <text:p text:style-name="P9">Nauja redakcija nuo 2014-11-14:</text:p>
      <text:p text:style-name="Normal"><text:span text:style-name="T10">Nr.<text:s/></text:span><text:a xlink:href="https://www.e-tar.lt/portal/legalAct.html?documentId=cffebb306a3b11e4b6b89037654e22b1" office:target-frame-name="_top" xlink:show="replace"><text:span text:style-name="T11">A1-549</text:span></text:a><text:span text:style-name="T12">, 2014-11-12, paskelbta TAR 2014-11-13, i. k. 2014-16776</text:span></text:p>
      <text:p text:style-name="P13"/>
      <text:p text:style-name="P14">LIETUVOS RESPUBLIKOS</text:p>
      <text:p text:style-name="P15">SOCIALINĖS APSAUGOS IR DARBO MINISTRAS</text:p>
      <text:p text:style-name="P16"/>
      <text:p text:style-name="P17">ĮSAKYMAS</text:p>
      <text:p text:style-name="P18">DĖL NACIONALINĖS JAUNIMO SAVANORIŠKOS VEIKLOS PROGRAMOS PATVIRTINIMO</text:p>
      <text:p text:style-name="P19"/>
      <text:p text:style-name="P20">2013 m. vasario 25 d. Nr. A1-73</text:p>
      <text:p text:style-name="P21"><text:span text:style-name="T22">Vilnius</text:span></text:p>
      <text:p text:style-name="P23"/>
      <text:p text:style-name="P24"/>
      <text:p text:style-name="P25"><text:span text:style-name="T26">Vadovaudamasi Lietuvos Respublikos Vyriausybės 2010 m. kovo 24 d. nutarimo Nr. 330 „Dėl ministrams pavedamų valdymo sričių“ 1.6.4 papunkčiu bei siekdama tinkamai ir efekt</text:span><text:span text:style-name="T27">yviai įgyvendinti Europos Sąjungos Tarybos 2013 m. balandžio 22 d. rekomendaciją dėl Jaunimo garantijų iniciatyvos įgyvendinimo bei Jaunimo garantijų iniciatyvos įgyvendinimo planą, patvirtintą Lietuvos Respublikos socialinės apsaugos ir darbo ministro 201</text:span><text:span text:style-name="T28">3 m. gruodžio 16 d. įsakymu Nr. A1-692 „Dėl Jaunimo garantijų iniciatyvos įgyvendinimo plano patvirtinimo“:</text:span></text:p>
      <text:p text:style-name="P29"><text:span text:style-name="T30">1</text:span><text:span text:style-name="T31">.<text:s/></text:span><text:span text:style-name="T32">Tvirtinu</text:span><text:span text:style-name="T33"><text:s/></text:span><text:span text:style-name="T34">Nacionalinę jaunimo savanoriškos veiklos programą (pridedama).</text:span></text:p>
      <text:p text:style-name="P35"><text:span text:style-name="T36">2</text:span><text:span text:style-name="T37">. P a v e d u įsakymo vykdymo kontrolę viceministrui pagal<text:s/></text:span><text:span text:style-name="T38">veiklos sritį.</text:span><text:s/></text:p>
      <text:p text:style-name="P39"/>
      <text:p text:style-name="P40"/>
      <text:p text:style-name="P41"/>
      <text:p text:style-name="P42"><text:span text:style-name="T43">Socialinės apsaugos ir darbo ministrė</text:span><text:span text:style-name="T44"><text:tab/>Algimanta Pabedinskienė</text:span></text:p>
      <text:p text:style-name="Normal"/>
      <text:p text:style-name="P45"/>
      <text:soft-page-break/>
      <text:p text:style-name="P46"><text:span text:style-name="T47">Patvirtinta</text:span></text:p>
      <text:p text:style-name="P48">Lietuvos Respublikos socialinės apsaugos ir<text:s/></text:p>
      <text:p text:style-name="P49">darbo ministro 2013 m. vasario 25 d. įsakymu<text:s/></text:p>
      <text:p text:style-name="P50">Nr. A1-73</text:p>
      <text:p text:style-name="P51">(Lietuvos Respublikos socialinės apsaugos ir<text:s/></text:p>
      <text:p text:style-name="P52">darbo ministro<text:s/></text:p>
      <text:p text:style-name="P53">2014 m. lapkričio 12 d. įsakymo Nr. A1- 549<text:s/></text:p>
      <text:p text:style-name="P54">redakcija)</text:p>
      <text:p text:style-name="P55"/>
      <text:p text:style-name="P56"><text:span text:style-name="T57">NACIONALINĖ JAUNIMO SAVANORIŠKOS VEIKLO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ė jaunimo savanoriškos veiklos programa (toliau – Programa) nustato tikslus,<text:s/></text:span><text:span text:style-name="T68">uždavinius, veiklos kryptis ir remiamas veiklas, laukiamus rezultatus, įgyvendinimo vertinimo kriterijus, finansavimo ir įgyvendinimo kontrolės tvarką, siekiant plėtoti jaunimo savanorišką veiklą Lietuvoje.</text:span></text:p>
      <text:p text:style-name="P69"><text:span text:style-name="T70">2</text:span><text:span text:style-name="T71">. Programoje vartojamos sąvokos atitinka Lie</text:span><text:span text:style-name="T72">tuvos Respublikos savanoriškos veiklos įstatyme, Lietuvos Respublikos jaunimo politikos pagrindų įstatyme vartojamas sąvokas.</text:span></text:p>
      <text:p text:style-name="P73"/>
      <text:p text:style-name="P74"><text:span text:style-name="T75">II</text:span><text:span text:style-name="T76"><text:s/>SKYRIUS</text:span></text:p>
      <text:p text:style-name="P77"><text:span text:style-name="T78">padėties ANALIZĖ</text:span></text:p>
      <text:p text:style-name="P79"/>
      <text:p text:style-name="P80"><text:span text:style-name="T81">3</text:span><text:span text:style-name="T82">. Lietuvoje vis dar trūksta priemonių, padedančių jauniems žmonėms įgyti asmeninių,<text:s/></text:span><text:span text:style-name="T83">socialinių, profesinių kompetencijų, patirties, pasirinkti profesiją ir taip lengviau pasirengti įsilieti į darbo rinką. Europos Sąjungos (toliau – ES) statistikos agentūros „Eurostat“ duomenimis, Lietuvoje 2011 m. niekur nesimokančių ir nedirbančių 18–24 </text:span><text:span text:style-name="T84">m. ir 25–29 m. jaunų žmonių buvo atitinkamai 16,8 proc. ir 21,6 proc.; ES šalių vidurkis 2011 m. buvo 19,8 proc. (25–29 m.). Nuo 2002 m. niekur nesimokančio ir nedirbančio jaunimo dalis nuolat didėjo, o didžiausia 18–24 m. ir 25–29 m. jaunų žmonių dalis bu</text:span><text:span text:style-name="T85">vo 2010 m. – atitinkamai 18,2 proc. ir 25,4 proc. Jaunimo reikalų departamento prie Socialinės apsaugos ir darbo ministerijos 2011–2012 m. atliktų jaunimo problematikos tyrimų savivaldybėse duomenimis, jauni žmonės (14–29 m.) nurodo, kad sunku rasti darbą<text:s/></text:span><text:span text:style-name="T86">neturint patirties.</text:span></text:p>
      <text:p text:style-name="P87">Jaunų žmonių įtraukimas į savanorišką veiklą sudaro sąlygas ne tik skatinti jų pilietiškumą bei didinti visuomeninį aktyvumą, bet ir įgyti darbinių įgūdžių. 2011 m. Europos Parlamento užsakymu 27 ES valstybėse atliktas „Eurobarometro“ tyrimas, kuris išryškino labiausiai vertinamus savanoriškos veiklos aspektus, patvirtino, kad savanoriška veikla yra<text:s/><text:soft-page-break/>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88">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text:s/>politiškai ir pilietiškai aktyvūs jaunuoliai, gyvenantys politiškai ir pilietiškai aktyvioje aplinkoje. 31,4 proc. apklaustų jaunuolių nedalyvauja jokioje savanoriškoje veikloje, nors anksčiau teko tuo užsiimti. 19,9 proc. jaunų žmonių dalyvauja savanoriškoje veikloje, iš jų 16,2 proc. dalyvavo ir anksčiau. 47,2 proc. apklaustų jaunuolių nurodė, kad niekada nedalyvavo savanoriškoje veikloje.</text:p>
      <text:p text:style-name="P89">Lietuvoje įgyvendinamas ES programos „Veiklus jaunimas“ 2 veiksmas (nuo 2014 m. sausio 1 d. ES švietimo, mokymų, jaunimo ir sporto programos „Erasmus+“ 1 pagrindinio veiksmo dalis) „Europos savanorių tarnyba“. ES programos „Veiklus jaunimas“ (2007–2013 m.) įgyvendinimo ir poveikio Lietuvoje tarpinio vertinimo, kurį 2010 m. atliko UAB „Profus Terra“ pagal 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iose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90"/>
      <text:p text:style-name="P91"><text:span text:style-name="T92">III</text:span><text:span text:style-name="T93"><text:s/>SKYRIUS</text:span></text:p>
      <text:p text:style-name="P94"><text:span text:style-name="T95">PROGRAMOS TIKSLAS IR UŽDAVINIAi</text:span></text:p>
      <text:p text:style-name="P96"/>
      <text:p text:style-name="P97"><text:span text:style-name="T98">4</text:span><text:span text:style-name="T99">. Programos tikslas – sudaryti sąlygas jauniems žmonėms dalyvauti savanoriškoje veikloje ir įgyti asmenini</text:span><text:span text:style-name="T100">ų, socialinių, profesinių kompetencijų ir darbo patirties, taip<text:s/></text:span><text:soft-page-break/><text:span text:style-name="T101">padedant jiems pasirinkti profesiją, reintegruotis į formaliojo švietimo sistemą ir (arba) pasirengti įsilieti į darbo rinką.</text:span></text:p>
      <text:p text:style-name="P102"><text:span text:style-name="T103">5</text:span><text:span text:style-name="T104">. Programos uždaviniai:</text:span></text:p>
      <text:p text:style-name="P105"><text:span text:style-name="T106">5.1</text:span><text:span text:style-name="T107">. remiantis ES programos „Veiklu</text:span><text:span text:style-name="T108">s jaunimas“ (nuo 2014 metų sausio 1 d. ES švietimo, mokymų, jaunimo ir sporto programa „Erasmus+“) Europos savanorių tarnybos modeliu sukurti ir įgyvendinti jaunimo savanoriškos veiklos modelį Lietuvoje;</text:span></text:p>
      <text:p text:style-name="P109"><text:span text:style-name="T110">5.2</text:span><text:span text:style-name="T111">. skatinti jaunimo savanorišką veiklą, įtrauk</text:span><text:span text:style-name="T112">iant jaunus žmones į jų poreikius atitinkančias veiklas bei motyvuojant įgyti darbo įgūdžių, asmeninių, socialinių, profesinių kompetencijų.</text:span></text:p>
      <text:p text:style-name="P113"/>
      <text:p text:style-name="P114"><text:span text:style-name="T115">IV</text:span><text:span text:style-name="T116"><text:s/>SKYRIUS</text:span></text:p>
      <text:p text:style-name="P117"><text:span text:style-name="T118">PROGRAMOS ĮGYVENDINIMO veiklos kryptys IR REMIAMOS VEIKLOS</text:span></text:p>
      <text:p text:style-name="P119"/>
      <text:p text:style-name="P120"><text:span text:style-name="T121">6</text:span><text:span text:style-name="T122">. Programos tikslinė grupė:</text:span></text:p>
      <text:p text:style-name="P123"><text:span text:style-name="T124">6.</text:span><text:span text:style-name="T125">1</text:span><text:span text:style-name="T126">. 2013–2015 metais, finansuojant Programos įgyvendinimą Europos socialinio fondo lėšomis pagal 2007–2013 m. Žmogiškųjų išteklių plėtros veiksmų programą, – nedirbantys jauni žmonės nuo 16 iki 29 metų, prioritetą teikiant: neįgijusiems pagrindinio išsila</text:span><text:span text:style-name="T127">vinimo, įgijusiems pagrindinį išsilavinimą, įgijusiems vidurinį išsilavinimą, registruotiems darbo biržoje, baigusiems profesinio mokymo programas, įgijusiems aukštąjį išsilavinimą;</text:span></text:p>
      <text:p text:style-name="P128"><text:span text:style-name="T129">6.2</text:span><text:span text:style-name="T130">. 2015–2020 metais, finansuojant Programos įgyvendinimą Europos socialinio fondo ir Jaunimo užimtumo iniciatyvos lėšomis pagal 2014–2020 m. ES fondų investicijų veiksmų programą, – nedirbantys, nesimokantys ir mokymuose nedalyvaujantys 15–29 metų asmenys.<text:s/></text:span></text:p>
      <text:p text:style-name="P131"><text:span text:style-name="T132">7</text:span><text:span text:style-name="T133">. Programoje dalyvaujantys jauni žmonės vykdo savanorišką veiklą pagal veiklos sritį ir pobūdį pasirinktoje akredituotoje organizacijoje (savanorį priimančioje organizacijoje) savo arba kitoje gyvenamojoje teritorijoje.</text:span></text:p>
      <text:p text:style-name="P134"><text:span text:style-name="T135">8</text:span><text:span text:style-name="T136">. Savanoriška veikla vy</text:span><text:span text:style-name="T137">kdoma ne mažiau kaip 20 val. per savaitę ir trunka iki 3 ar 6 mėnesių.</text:span></text:p>
      <text:p text:style-name="P138"><text:span text:style-name="T139">9</text:span><text:span text:style-name="T140">. Įgyvendinant Programą bus vykdomos šios veiklos:</text:span></text:p>
      <text:p text:style-name="P141"><text:span text:style-name="T142">9.1</text:span><text:span text:style-name="T143">. jaunimo savanoriškos veiklos programos tvarkos aprašo parengimas;</text:span></text:p>
      <text:p text:style-name="P144"><text:span text:style-name="T145">9.2</text:span><text:span text:style-name="T146">. savanorius priimančių organizacijų akreditavimo</text:span><text:span text:style-name="T147"><text:s/>tvarkos aprašo parengimas ir įgyvendinimas;</text:span></text:p>
      <text:p text:style-name="P148"><text:span text:style-name="T149">9.3</text:span><text:span text:style-name="T150">. savanorius priimančių organizacijų duomenų bazės sukūrimas ir nuolatinis atnaujinimas;</text:span></text:p>
      <text:p text:style-name="P151"><text:span text:style-name="T152">9.4</text:span><text:span text:style-name="T153">. mokymų ir individualių konsultacijų savanorius priimančių organizacijų atstovams, kuruojantiems jaunimo<text:s/></text:span><text:span text:style-name="T154">savanorišką veiklą, organizavimas;</text:span></text:p>
      <text:p text:style-name="P155"><text:span text:style-name="T156">9.5</text:span><text:span text:style-name="T157">. koordinuojančių organizacijų mentorystės paslaugų teikimas savanorius priimančioms organizacijoms;</text:span></text:p>
      <text:p text:style-name="P158"><text:span text:style-name="T159">9.6</text:span><text:span text:style-name="T160">. mokymų savanorišką veiklą vykdantiems jauniems žmonėms organizavimas, informavimo ir konsultavimo paslau</text:span><text:span text:style-name="T161">gų Programos vykdymo laikotarpiu jiems teikimas;</text:span></text:p>
      <text:p text:style-name="P162"><text:span text:style-name="T163">9.7</text:span><text:span text:style-name="T164">. jaunų žmonių įsitraukimo į savanorišką veiklą skatinimas, informuojant apie savanoriškos veiklos galimybes ir individualiai konsultuojant;</text:span></text:p>
      <text:p text:style-name="P165"><text:span text:style-name="T166">9.8</text:span><text:span text:style-name="T167">. jaunų žmonių savanoriškos veiklos organizavimas;</text:span></text:p>
      <text:p text:style-name="P168"><text:span text:style-name="T169">9.9</text:span><text:span text:style-name="T170">. įgytų kompetencijų į(si)vertinimo vykdant savanorišką veiklą tvarkos aprašo parengimas;</text:span></text:p>
      <text:p text:style-name="P171"><text:span text:style-name="T172">9.10</text:span><text:span text:style-name="T173">. individualaus veiklos plano, numatyto Jaunimo garantijų iniciatyvos įgyvendinimo tvarkos apraše, patvirtintame Lietuvos Respublikos socialinės apsaugo</text:span><text:span text:style-name="T174">s ir darbo ministro 2014 m. rugpjūčio 19 d. įsakymu Nr. A1-416 „Dėl Jaunimo garantijų iniciatyvos įgyvendinimo tvarkos aprašo patvirtinimo“, (toliau – individualus veiklos planas) sudarymas;</text:span></text:p>
      <text:p text:style-name="P175"><text:span text:style-name="T176">9.11</text:span><text:span text:style-name="T177">. Programos rezultatų stebėsenos vykdymas;<text:s/></text:span></text:p>
      <text:p text:style-name="P178"><text:span text:style-name="T179">9.12</text:span><text:span text:style-name="T180">. Pro</text:span><text:span text:style-name="T181">gramos ir jos rezultatų viešinimas.<text:s/></text:span></text:p>
      <text:p text:style-name="P182"><text:span text:style-name="T183">10</text:span><text:span text:style-name="T184">. Įgyvendinant numatytas veiklas, tinkamomis bus laikomos išlaidos, skirtos:</text:span></text:p>
      <text:p text:style-name="P185"><text:span text:style-name="T186">10.1</text:span><text:span text:style-name="T187">. savanorius priimančioms organizacijoms akredituoti;</text:span></text:p>
      <text:p text:style-name="P188"><text:span text:style-name="T189">10.2</text:span><text:span text:style-name="T190">. savanorius priimančių organizacijų duomenų bazei sukurti,<text:s/></text:span><text:span text:style-name="T191">atnaujinti ir prižiūrėti;</text:span></text:p>
      <text:p text:style-name="P192"><text:span text:style-name="T193">10.3</text:span><text:span text:style-name="T194">. savanorius priimančių organizacijų atstovų, kuruojančių jaunimo savanorišką veiklą, mokymams ir individualioms konsultacijoms;</text:span></text:p>
      <text:p text:style-name="P195"><text:span text:style-name="T196">10.4</text:span><text:span text:style-name="T197">. koordinuojančių organizacijų mentorystės paslaugoms savanorius priimančioms organiz</text:span><text:span text:style-name="T198">acijoms teikti;</text:span></text:p>
      <text:p text:style-name="P199"><text:span text:style-name="T200">10.5</text:span><text:span text:style-name="T201">. savanoriams mokyti, informuoti ir konsultuoti;</text:span></text:p>
      <text:p text:style-name="P202"><text:span text:style-name="T203">10.6</text:span><text:span text:style-name="T204">. jauniems žmonėms informuoti, skatinti įsitraukti į savanorišką veiklą;</text:span></text:p>
      <text:p text:style-name="P205"><text:span text:style-name="T206">10.7</text:span><text:span text:style-name="T207">. savanoriškos veiklos išlaidoms, kompensuojamoms pagal Savanoriškos veiklos išlaidų kompensav</text:span><text:span text:style-name="T208">imo sąlygų ir tvarkos aprašą, patvirtintą Lietuvos Respublikos socialinės apsaugos ir darbo ministro 2011 m. liepos 14 d. įsakymu Nr. A1-330 „Dėl Savanoriškos veiklos išlaidų kompensavimo sąlygų ir tvarkos aprašo patvirtinimo“;</text:span></text:p>
      <text:p text:style-name="P209"><text:span text:style-name="T210">10.8</text:span><text:span text:style-name="T211">. jaunų žmonių vykda</text:span><text:span text:style-name="T212">nt savanorišką veiklą įgytų kompetencijų į(si)vertinimo mechanizmui įgyvendinti;</text:span></text:p>
      <text:p text:style-name="P213"><text:span text:style-name="T214">10.9</text:span><text:span text:style-name="T215">. individualiam veiklos planui sudaryti;</text:span></text:p>
      <text:p text:style-name="P216"><text:span text:style-name="T217">10.10</text:span><text:span text:style-name="T218">. Programos rezultatų stebėsenai vykdyti;</text:span></text:p>
      <text:p text:style-name="P219"><text:span text:style-name="T220">10.11</text:span><text:span text:style-name="T221">. Programai ir jos rezultatams viešinti;</text:span></text:p>
      <text:p text:style-name="P222"><text:span text:style-name="T223">10.12</text:span><text:span text:style-name="T224">. Programos veik</text:span><text:span text:style-name="T225">loms administruoti ir kitoms su Programos įgyvendinimu susijusioms veikloms vykdyti.</text:span></text:p>
      <text:p text:style-name="P226"><text:span text:style-name="T227">11</text:span><text:span text:style-name="T228">. Įgyvendinant Programą finansuojamos tik Programoje numatytam tikslui pasiekti ir uždaviniams įgyvendinti būtinos išlaidos.</text:span></text:p>
      <text:p text:style-name="P229"/>
      <text:p text:style-name="P230"><text:span text:style-name="T231">V</text:span><text:span text:style-name="T232"><text:s/>SKYRIUS</text:span></text:p>
      <text:p text:style-name="P233"><text:span text:style-name="T234">LAUKIAMI REZULTATAI</text:span></text:p>
      <text:p text:style-name="P235"/>
      <text:p text:style-name="P236"><text:span text:style-name="T237">12</text:span><text:span text:style-name="T238">. Laukiami Programos rezultatai:</text:span></text:p>
      <text:p text:style-name="P239"><text:span text:style-name="T240">12.1</text:span><text:span text:style-name="T241">. 2013–2015 metais, finansuojant Programos įgyvendinimą Europos socialinio fondo lėšomis pagal 2007–2013 m. Žmogiškųjų išteklių plėtros veiksmų programą:</text:span></text:p>
      <text:p text:style-name="P242"><text:span text:style-name="T243">12.1.1</text:span><text:span text:style-name="T244">. parengtas Savanorius priimančių organizacijų<text:s/></text:span><text:span text:style-name="T245">akreditavimo tvarkos aprašas;</text:span></text:p>
      <text:p text:style-name="P246"><text:span text:style-name="T247">12.1.2</text:span><text:span text:style-name="T248">. jaunų žmonių savanoriška veikla vykdoma pagal parengtą tvarką akredituotose savanorius priimančiose organizacijose;</text:span></text:p>
      <text:p text:style-name="P249"><text:span text:style-name="T250">12.1.3</text:span><text:span text:style-name="T251">. sukurta savanorius priimančių organizacijų duomenų bazė, informacija joje nuolat<text:s/></text:span><text:span text:style-name="T252">atnaujinama;</text:span></text:p>
      <text:p text:style-name="P253"><text:span text:style-name="T254">12.1.4</text:span><text:span text:style-name="T255">. jaunimo savanoriška veikla kuruojama reikalingas kompetencijas ir įgūdžius turinčių jaunus savanorius priimančių organizacijų atstovų;</text:span></text:p>
      <text:p text:style-name="P256"><text:span text:style-name="T257">12.1.5</text:span><text:span text:style-name="T258">. Programos įgyvendinimo laikotarpiu teikiamos koordinuojančių organizacijų mentorystė</text:span><text:span text:style-name="T259">s paslaugos savanorius priimančioms organizacijoms;</text:span></text:p>
      <text:p text:style-name="P260"><text:span text:style-name="T261">12.1.6</text:span><text:span text:style-name="T262">. parengti savanorišką veiklą vykdantys jauni žmonės;</text:span></text:p>
      <text:p text:style-name="P263"><text:span text:style-name="T264">12.1.7</text:span><text:span text:style-name="T265">. savanorišką veiklą vykdantiems jauniems žmonėms teikiamos informavimo ir konsultavimo paslaugos;</text:span></text:p>
      <text:p text:style-name="P266"><text:span text:style-name="T267">12.1.8</text:span><text:span text:style-name="T268">. jauni žmonės inform</text:span><text:span text:style-name="T269">uoti ir individualiai konsultuoti apie savanoriškos veiklos galimybes;</text:span></text:p>
      <text:p text:style-name="P270"><text:span text:style-name="T271">12.1.9</text:span><text:span text:style-name="T272">. parengtas Įgytų kompetencijų į(si)vertinimo vykdant savanorišką veiklą tvarkos aprašas;</text:span></text:p>
      <text:p text:style-name="P273"><text:span text:style-name="T274">12.1.10</text:span><text:span text:style-name="T275">. į(si)vertintos vykdant savanorišką veiklą savanorio įgytos kompetencijos</text:span><text:span text:style-name="T276">; Programoje dalyvavę jauni žmonės įgyja papildomų darbo įgūdžių, asmeninių, socialinių, profesinių kompetencijų;</text:span></text:p>
      <text:p text:style-name="P277"><text:span text:style-name="T278">12.2</text:span><text:span text:style-name="T279">. 2015–2020 metais, finansuojant Programos įgyvendinimą Europos socialinio fondo ir Jaunimo užimtumo iniciatyvos lėšomis pagal 2014–</text:span><text:span text:style-name="T280">2020 metų ES fondų investicijų veiksmų programą:</text:span></text:p>
      <text:p text:style-name="P281"><text:span text:style-name="T282">12.2.1</text:span><text:span text:style-name="T283">. jaunus savanorius priimančių organizacijų duomenų bazėje nuolat atnaujinama informacija;</text:span></text:p>
      <text:p text:style-name="P284"><text:span text:style-name="T285">12.2.2</text:span><text:span text:style-name="T286">. jaunimo savanoriška veikla kuruojama reikalingas kompetencijas ir įgūdžius turinčių jaunus savan</text:span><text:span text:style-name="T287">orius priimančių organizacijų ir savanorišką veiklą koordinuojančių organizacijų atstovų;</text:span></text:p>
      <text:p text:style-name="P288"><text:span text:style-name="T289">12.2.3</text:span><text:span text:style-name="T290">. Programos įgyvendinimo laikotarpiu suteiktos koordinuojančių organizacijų mentorystės paslaugos savanorius priimančioms organizacijoms;</text:span></text:p>
      <text:p text:style-name="P291"><text:span text:style-name="T292">12.2.4</text:span><text:span text:style-name="T293">. pareng</text:span><text:span text:style-name="T294">ti savanorišką veiklą vykdantys jaunuoliai;</text:span></text:p>
      <text:p text:style-name="P295"><text:span text:style-name="T296">12.2.5</text:span><text:span text:style-name="T297">. savanorišką veiklą vykdantiems jauniems žmonėms teikiamos informavimo ir konsultavimo paslaugos;</text:span></text:p>
      <text:p text:style-name="P298"><text:span text:style-name="T299">12.2.6</text:span><text:span text:style-name="T300">. jauni žmonės informuoti bei individualiai konsultuoti apie savanoriškos veiklos galimybes;</text:span></text:p>
      <text:p text:style-name="P301"><text:span text:style-name="T302">12.2.7</text:span><text:span text:style-name="T303">. savanoriams sudaryti individualūs veiklos planai;</text:span></text:p>
      <text:p text:style-name="P304"><text:span text:style-name="T305">12.2.8</text:span><text:span text:style-name="T306">. vykdoma Programos rezultatų stebėsena;</text:span></text:p>
      <text:p text:style-name="P307"><text:span text:style-name="T308">12.2.9</text:span><text:span text:style-name="T309">. įgyvendintas Programos viešinimas;</text:span></text:p>
      <text:p text:style-name="P310"><text:span text:style-name="T311">12.2.10</text:span><text:span text:style-name="T312">. jauniems žmonėms sudarytos palankios sąlygos įsidarbinti</text:span><text:span text:style-name="T313">, tęsti mokymąsi, dalyvauti</text:span><text:span text:style-name="T314"><text:s/>stažuotėje arba mokytis per pameistrystę</text:span><text:span text:style-name="T315">.</text:span></text:p>
      <text:p text:style-name="P316"/>
      <text:p text:style-name="P317"><text:span text:style-name="T318">VI</text:span><text:span text:style-name="T319"><text:s/>SKYRIUS</text:span></text:p>
      <text:p text:style-name="P320"><text:span text:style-name="T321">PROGRAMOS ĮGYVENDINIMO VERTINIMO KRITERIJAI</text:span></text:p>
      <text:p text:style-name="P322"/>
      <text:p text:style-name="P323"><text:span text:style-name="T324">13</text:span><text:span text:style-name="T325">.</text:span><text:span text:style-name="T326"><text:s/></text:span><text:span text:style-name="T327">Programos įgyvendinimas bus vertinamas pagal šiuos kriterijus:</text:span></text:p>
      <text:p text:style-name="P328"><text:span text:style-name="T329">13.1</text:span><text:span text:style-name="T330">. 2013–2015 metais, finansuojant Programos įgyvendinimą Europos<text:s/></text:span><text:span text:style-name="T331">socialinio fondo lėšomis pagal 2007–2013 m. Žmogiškųjų išteklių plėtros veiksmų programą:</text:span></text:p>
      <text:p text:style-name="P332"><text:span text:style-name="T333">13.1.1</text:span><text:span text:style-name="T334">. jaunų žmonių, įgijusių (patobulinusių) kompetencijas, dalis procentais (iš visų Programoje dalyvavusių jaunų žmonių);</text:span></text:p>
      <text:p text:style-name="P335"><text:span text:style-name="T336">13.1.2</text:span><text:span text:style-name="T337">. organizacijų, įtvirtinusių</text:span><text:span text:style-name="T338"><text:s/>savanorystę savo veikloje, dalis procentais (iš visų savanorius priėmusių organizacijų);</text:span></text:p>
      <text:p text:style-name="P339"><text:span text:style-name="T340">13.1.3</text:span><text:span text:style-name="T341">. jaunų žmonių, vykdžiusių savanorišką veiklą, skaičius;</text:span></text:p>
      <text:p text:style-name="P342"><text:span text:style-name="T343">13.1.4</text:span><text:span text:style-name="T344">. akredituotų organizacijų, priėmusių jaunus žmones atlikti savanorišką veiklą, skaičius;</text:span></text:p>
      <text:p text:style-name="P345"><text:span text:style-name="T346">13.1.5</text:span><text:span text:style-name="T347">. savanorius priimančių organizacijų darbuotojų, parengtų kuruoti jaunimo savanorišką veiklą, skaičius;</text:span></text:p>
      <text:p text:style-name="P348"><text:span text:style-name="T349">13.1.6</text:span><text:span text:style-name="T350">. sukurta ir palaikoma savanorius priimančių organizacijų duomenų bazė;</text:span></text:p>
      <text:p text:style-name="P351"><text:span text:style-name="T352">13.2</text:span><text:span text:style-name="T353">. 2015–2020 metais, finansuojant Programos įgyven</text:span><text:span text:style-name="T354">dinimą Europos socialinio fondo ir Jaunimo užimtumo iniciatyvos lėšomis pagal 2014–2020 metų ES fondų investicijų veiksmų programą:</text:span></text:p>
      <text:p text:style-name="P355"><text:span text:style-name="T356">13.2.1</text:span><text:span text:style-name="T357">. jaunų žmonių, vykdžiusių savanorišką veiklą, skaičius;</text:span></text:p>
      <text:p text:style-name="P358"><text:span text:style-name="T359">13.2.2</text:span><text:span text:style-name="T360">. sukurta ir palaikoma savanorius priimančių orga</text:span><text:span text:style-name="T361">nizacijų duomenų bazė;</text:span></text:p>
      <text:p text:style-name="P362"><text:span text:style-name="T363">13.2.3</text:span><text:span text:style-name="T364">. savanorius priimančių organizacijų darbuotojų, parengtų kuruoti jaunimo savanorišką veiklą, skaičius;</text:span></text:p>
      <text:p text:style-name="P365"><text:span text:style-name="T366">13.2.4</text:span><text:span text:style-name="T367">. apmokytų savanorišką veiklą koordinuojančių organizacijų atstovų skaičius;</text:span></text:p>
      <text:p text:style-name="P368"><text:span text:style-name="T369">13.2.5</text:span><text:span text:style-name="T370">. jaunų žmonių, kurie<text:s/></text:span><text:span text:style-name="T371">baigė dalyvauti Jaunimo užimtumo iniciatyvos intervencijoje, skaičius;</text:span></text:p>
      <text:p text:style-name="P372"><text:span text:style-name="T373">13.2.6</text:span><text:span text:style-name="T374">. jaunų žmonių, kurie per 30 kalendorinių dienų nuo baigimo dalyvauti Programoje<text:s/></text:span><text:span text:style-name="T375">gavo pasiūlymą dirbti, toliau mokytis, dalyvauti stažuotėje arba mokytis per pameistrystę</text:span><text:span text:style-name="T376">, ska</text:span><text:span text:style-name="T377">ičius;</text:span></text:p>
      <text:p text:style-name="P378"><text:span text:style-name="T379">13.2.7</text:span><text:span text:style-name="T380">. jaunų žmonių, kurie per 30 kalendorinių dienų nuo baigimo dalyvauti Programoje<text:s/></text:span><text:span text:style-name="T381">pradėjo mokytis, įgijo kvalifikaciją arba pradėjo dirbti, įskaitant savarankišką darbą</text:span><text:span text:style-name="T382">, skaičius</text:span><text:span text:style-name="T383">;</text:span></text:p>
      <text:p text:style-name="P384"><text:span text:style-name="T385">13.2.8</text:span><text:span text:style-name="T386">. jaunų žmonių, kurie baigę dalyvavimą Programoje<text:s/></text:span><text:span text:style-name="T387">po 6 mėnesių tęsia mokymąsi, dalyvauja kvalifikaciją suteikiančiose mokymo programose, atlieka gamybinę praktiką ar stažuotę, skaičius;</text:span></text:p>
      <text:p text:style-name="P388"><text:span text:style-name="T389">13.2.9</text:span><text:span text:style-name="T390">. jaunų žmonių, kurie baigę dalyvavimą Programoje po 6 mėnesių dirba, skaičius;</text:span></text:p>
      <text:p text:style-name="P391"><text:span text:style-name="T392">13.2.10</text:span><text:span text:style-name="T393">. jaunų žmonių, kur</text:span><text:span text:style-name="T394">ie baigę dalyvavimą Programoje po 6 mėnesių pradėjo savarankiškai dirbti, skaičius.</text:span></text:p>
      <text:p text:style-name="P395"/>
      <text:p text:style-name="P396"><text:span text:style-name="T397">VII</text:span><text:span text:style-name="T398"><text:s/>SKYRIUS</text:span></text:p>
      <text:p text:style-name="P399"><text:span text:style-name="T400">PROGRAMOS FINANSAVIMAS IR ĮGYVENDINIMAS</text:span></text:p>
      <text:p text:style-name="P401"/>
      <text:p text:style-name="P402"><text:span text:style-name="T403">14</text:span><text:span text:style-name="T404">. Programa įgyvendinama:</text:span></text:p>
      <text:p text:style-name="P405"><text:span text:style-name="T406">14.1</text:span><text:span text:style-name="T407">. 2013–2015 metais finansuojant projektą valstybės projektų planavimo<text:s/></text:span><text:span text:style-name="T408">būdu (toliau – Projektas) Europos socialinio fondo lėšomis pagal 2007–2013 m. Žmogiškųjų išteklių plėtros veiksmų programą. Programai įgyvendinti skirtos lėšos sudaro 4 mln. litų;</text:span></text:p>
      <text:p text:style-name="P409"><text:span text:style-name="T410">14.2</text:span><text:span text:style-name="T411">. 2015–2020 metais finansuojant projektą valstybės projektų planavim</text:span><text:span text:style-name="T412">o būdu Europos socialinio fondo ir Jaunimo užimtumo iniciatyvos lėšomis pagal 2014–2020 m. ES fondų investicijų veiksmų programą.</text:span></text:p>
      <text:p text:style-name="P413"><text:span text:style-name="T414">15</text:span><text:span text:style-name="T415">. Galutinį sprendimą dėl finansavimo skyrimo Projektui įgyvendinti priima Lietuvos Respublikos socialinės apsaugos ir<text:s/></text:span><text:span text:style-name="T416">darbo ministras, atsižvelgdamas į viešosios įstaigos Europos socialinio fondo agentūros atliktą paraiškos vertinimą ir tinkamumo finansuoti vertinimo ataskaitą.</text:span></text:p>
      <text:p text:style-name="P417"><text:span text:style-name="T418">16</text:span><text:span text:style-name="T419">. Už Programos įgyvendinimą atsakingas vykdytojas – Jaunimo reikalų departamentas prie So</text:span><text:span text:style-name="T420">cialinės apsaugos ir darbo ministerijos.</text:span></text:p>
      <text:p text:style-name="P421"/>
      <text:p text:style-name="P422"><text:span text:style-name="T423">_________________</text:span></text:p>
      <text:p text:style-name="P424">Priedo pakeitimai:</text:p>
      <text:p text:style-name="P425"><text:span text:style-name="T426">Nr.<text:s/></text:span><text:a xlink:href="https://www.e-tar.lt/portal/legalAct.html?documentId=cffebb306a3b11e4b6b89037654e22b1" office:target-frame-name="_top" xlink:show="replace"><text:span text:style-name="T427">A1-549</text:span></text:a><text:span text:style-name="T428">, 2014-11-12, paskelbta TAR 2014-11-13, i. k. 2014-16776</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ocialinės apsaugos ir darbo ministerija, Įsakymas</text:span></text:p>
      <text:p text:style-name="P438"><text:span text:style-name="T439">Nr.<text:s/></text:span><text:a xlink:href="https://www.e-tar.lt/portal/legalAct.html?documentId=cffebb306a3b11e4b6b89037654e22b1" office:target-frame-name="_top" xlink:show="replace"><text:span text:style-name="T440">A1-549</text:span></text:a><text:span text:style-name="T441">, 2014-11-12, paskelbta TAR 2014-11-13, i. k. 2014-16776</text:span></text:p>
      <text:p text:style-name="P442"><text:span text:style-name="T443">Dėl</text:span><text:span text:style-name="T444"><text:s/>Lietuvos Respublikos socialinės apsaugos ir darbo ministro 2014 m. vasario 25 d. įsakymo Nr. A1-73 „Dėl nacionalinės jaunimo savanoriškos veiklos program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8-26T12:09:00Z</meta:creation-date>
    <dc:date>2016-08-26T12:09:00Z</dc:date>
    <meta:template xlink:href="Normal.dotm" xlink:type="simple"/>
    <meta:editing-cycles>2</meta:editing-cycles>
    <meta:editing-duration>PT0S</meta:editing-duration>
    <meta:document-statistic meta:page-count="9" meta:paragraph-count="1090" meta:word-count="2136" meta:character-count="16365" meta:row-count="1702" meta:non-whitespace-character-count="15319"/>
  </office:meta>
</office:document-meta>
</file>