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055in"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3.9375in">
        <style:tab-stops/>
      </style:paragraph-properties>
    </style:style>
    <style:style style:name="P168" style:parent-style-name="Normal" style:family="paragraph">
      <style:paragraph-properties fo:break-before="page"/>
    </style:style>
    <style:style style:name="P169" style:parent-style-name="Normal" style:family="paragraph">
      <style:paragraph-properties fo:text-align="justify" fo:margin-left="3.9375in">
        <style:tab-stops/>
      </style:paragraph-properties>
      <style:text-properties style:font-size-complex="12pt"/>
    </style:style>
    <style:style style:name="P170" style:parent-style-name="Normal" style:family="paragraph">
      <style:paragraph-properties fo:text-align="justify" fo:margin-left="3.9375in">
        <style:tab-stops/>
      </style:paragraph-properties>
      <style:text-properties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173" style:parent-style-name="Normal" style:family="paragraph">
      <style:text-properties fo:font-size="9pt" style:font-size-asian="9pt" style:font-size-complex="9p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text-properties fo:font-size="9pt" style:font-size-asian="9pt" style:font-size-complex="9pt"/>
    </style:style>
    <style:style style:name="P17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79"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80"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1"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2"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184" style:family="table-column">
      <style:table-column-properties style:column-width="2.4319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1in" style:use-optimal-column-width="false"/>
    </style:style>
    <style:style style:name="TableColumn187" style:family="table-column">
      <style:table-column-properties style:column-width="0.6875in" style:use-optimal-column-width="false"/>
    </style:style>
    <style:style style:name="TableColumn188" style:family="table-column">
      <style:table-column-properties style:column-width="0.884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1.0909in" style:use-optimal-column-width="false"/>
    </style:style>
    <style:style style:name="Table183" style:family="table">
      <style:table-properties style:width="6.6708in" fo:margin-left="-0.0736in" table:align="left"/>
    </style:style>
    <style:style style:name="TableRow191" style:family="table-row">
      <style:table-row-properties style:min-row-height="0.0138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P194"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196"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197"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198"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2"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213"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214"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0.875in"/>
        </style:tab-stops>
      </style:paragraph-properties>
    </style:style>
    <style:style style:name="T21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225"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26" style:parent-style-name="Normal" style:family="paragraph">
      <style:paragraph-properties>
        <style:tab-stops>
          <style:tab-stop style:type="left" style:position="-1.575in"/>
          <style:tab-stop style:type="left" style:position="2.3437in"/>
          <style:tab-stop style:type="left" style:leader-style="dotted" style:leader-text="." style:position="6.4972in"/>
        </style:tab-stops>
      </style:paragraph-properties>
      <style:text-properties style:font-size-complex="12pt" style:language-asian="lt" style:country-asian="LT"/>
    </style:style>
    <style:style style:name="P227" style:parent-style-name="Normal" style:family="paragraph">
      <style:text-properties fo:font-size="2pt" style:font-size-asian="2pt" style:font-size-complex="2pt"/>
    </style:style>
    <style:style style:name="P22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6.6937in"/>
          <style:tab-stop style:type="left" style:position="6.7923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center">
        <style:tab-stops>
          <style:tab-stop style:type="left" style:position="6.6937in"/>
          <style:tab-stop style:type="left" style:position="6.792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6.6937in"/>
          <style:tab-stop style:type="left" style:position="6.7923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min-row-height="0.0138in" style:use-optimal-row-height="false"/>
    </style:style>
    <style:style style:name="P245"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6.6937in"/>
          <style:tab-stop style:type="left" style:position="6.792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6.6937in"/>
          <style:tab-stop style:type="left" style:position="6.7923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6.6937in"/>
          <style:tab-stop style:type="left" style:position="6.7923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6.6937in"/>
          <style:tab-stop style:type="left" style:position="6.7923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72" style:family="table-row">
      <style:table-row-properties style:min-row-height="0.0138in" style:use-optimal-row-height="false"/>
    </style:style>
    <style:style style:name="P27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84" style:family="table-row">
      <style:table-row-properties style:min-row-height="0.0138in" style:use-optimal-row-height="false"/>
    </style:style>
    <style:style style:name="P28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tab-stops>
          <style:tab-stop style:type="left" style:leader-style="dotted" style:leader-text="." style:position="6.4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03"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04"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line-height-at-least="0.1666in" fo:margin-right="0.1215in">
        <style:tab-stops>
          <style:tab-stop style:type="left" style:leader-style="dotted" style:leader-text="." style:position="6.4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style>
    <style:style style:name="P311" style:parent-style-name="Normal" style:family="paragraph">
      <style:paragraph-properties fo:text-align="justify" style:line-height-at-least="0.1666in">
        <style:tab-stops>
          <style:tab-stop style:type="left" style:position="1.3854in"/>
          <style:tab-stop style:type="left" style:leader-style="dotted" style:leader-text="." style:position="6.4972in"/>
        </style:tab-stops>
      </style:paragraph-properties>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tab-stops>
          <style:tab-stop style:type="left" style:leader-style="dotted" style:leader-text="." style:position="2.6583in"/>
          <style:tab-stop style:type="left" style:leader-style="dotted" style:leader-text="." style:position="6.4958in"/>
        </style:tab-stops>
      </style:paragraph-properties>
      <style:text-properties style:font-size-complex="12pt"/>
    </style:style>
    <style:style style:name="TableRow314" style:family="table-row">
      <style:table-row-properties style:min-row-height="0.0138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321"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2"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3"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4"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5"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329" style:parent-style-name="Normal" style:family="paragraph">
      <style:paragraph-properties fo:text-align="center"/>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style:style>
    <style:style style:name="P336" style:parent-style-name="Normal" style:family="paragraph">
      <style:paragraph-properties fo:margin-left="2.7in" fo:text-indent="0.9in">
        <style:tab-stops/>
      </style:paragraph-properties>
      <style:text-properties style:font-size-complex="12pt"/>
    </style:style>
    <style:style style:name="P337" style:parent-style-name="Normal" style:family="paragraph">
      <style:paragraph-properties fo:margin-left="2.7in" fo:text-indent="0.9in">
        <style:tab-stops/>
      </style:paragraph-properties>
      <style:text-properties style:font-size-complex="12pt"/>
    </style:style>
    <style:style style:name="P338" style:parent-style-name="Normal" style:family="paragraph">
      <style:paragraph-properties fo:margin-left="2.7in" fo:text-indent="0.9in">
        <style:tab-stops/>
      </style:paragraph-properties>
      <style:text-properties style:font-size-complex="12pt"/>
    </style:style>
    <style:style style:name="P339" style:parent-style-name="Normal" style:family="paragraph">
      <style:paragraph-properties fo:margin-left="2.7in" fo:text-indent="0.9in">
        <style:tab-stops/>
      </style:paragraph-properties>
      <style:text-properties style:font-size-complex="12pt"/>
    </style:style>
    <style:style style:name="P340" style:parent-style-name="Normal" style:family="paragraph">
      <style:paragraph-properties fo:margin-left="2.7in" fo:text-indent="0.9in">
        <style:tab-stops/>
      </style:paragraph-properties>
      <style:text-properties style:font-size-complex="12pt"/>
    </style:style>
    <style:style style:name="P341" style:parent-style-name="Normal" style:family="paragraph">
      <style:paragraph-properties fo:margin-left="2.7in" fo:text-indent="0.9in">
        <style:tab-stops/>
      </style:paragraph-properties>
      <style:text-properties style:font-size-complex="12pt"/>
    </style:style>
    <style:style style:name="P342" style:parent-style-name="Normal" style:family="paragraph">
      <style:paragraph-properties fo:margin-left="2.7in" fo:text-indent="0.9in">
        <style:tab-stops/>
      </style:paragraph-properties>
      <style:text-properties style:font-size-complex="12pt"/>
    </style:style>
    <style:style style:name="P343" style:parent-style-name="Normal" style:family="paragraph">
      <style:paragraph-properties fo:margin-left="2.7in" fo:text-indent="0.9in">
        <style:tab-stops/>
      </style:paragraph-properties>
      <style:text-properties style:font-size-complex="12pt"/>
    </style:style>
    <style:style style:name="P344" style:parent-style-name="Normal" style:family="paragraph">
      <style:paragraph-properties fo:margin-left="4in">
        <style:tab-stops/>
      </style:paragraph-properties>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fo:font-size="6pt" style:font-size-asian="6pt"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fo:font-size="6pt" style:font-size-asian="6pt" style:font-size-complex="12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6pt" style:font-size-asian="6pt"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center"/>
      <style:text-properties fo:font-size="6pt" style:font-size-asian="6pt"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indent="0.875in">
        <style:tab-stops>
          <style:tab-stop style:type="left" style:position="0.875in"/>
        </style:tab-stops>
      </style:paragraph-properties>
    </style:style>
    <style:style style:name="T36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875in">
        <style:tab-stops>
          <style:tab-stop style:type="left" style:position="0.875in"/>
        </style:tab-stops>
      </style:paragraph-properties>
    </style:style>
    <style:style style:name="T36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875in">
        <style:tab-stops>
          <style:tab-stop style:type="left" style:position="0.875in"/>
        </style:tab-stops>
      </style:paragraph-properties>
    </style:style>
    <style:style style:name="T36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olumn370" style:family="table-column">
      <style:table-column-properties style:column-width="1.45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375in" style:use-optimal-column-width="false"/>
    </style:style>
    <style:style style:name="TableColumn373" style:family="table-column">
      <style:table-column-properties style:column-width="1.625in" style:use-optimal-column-width="false"/>
    </style:style>
    <style:style style:name="TableColumn374" style:family="table-column">
      <style:table-column-properties style:column-width="1.125in" style:use-optimal-column-width="false"/>
    </style:style>
    <style:style style:name="Table369" style:family="table">
      <style:table-properties style:width="6.7in" fo:margin-left="-0.0736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38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language-asian="lt" style:country-asian="LT"/>
    </style:style>
    <style:style style:name="P394" style:parent-style-name="Normal" style:family="paragraph">
      <style:text-properties fo:font-weight="bold" style:font-weight-asian="bold" style:font-weight-complex="bold" style:font-size-complex="12pt" style:language-asian="lt" style:country-asian="LT"/>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P398" style:parent-style-name="Normal" style:family="paragraph">
      <style:paragraph-properties fo:text-indent="0.0416in"/>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align="center"/>
      <style:text-properties fo:font-size="6pt" style:font-size-asian="6pt" style:font-size-complex="12pt" style:language-asian="lt" style:country-asian="LT"/>
    </style:style>
    <style:style style:name="P401" style:parent-style-name="Normal" style:family="paragraph">
      <style:text-properties fo:font-weight="bold" style:font-weight-asian="bold" style:font-weight-complex="bold" style:font-size-complex="12pt" style:language-asian="lt" style:country-asian="LT"/>
    </style:style>
    <style:style style:name="TableColumn403" style:family="table-column">
      <style:table-column-properties style:column-width="4.575in"/>
    </style:style>
    <style:style style:name="TableColumn404" style:family="table-column">
      <style:table-column-properties style:column-width="2.125in"/>
    </style:style>
    <style:style style:name="Table402" style:family="table">
      <style:table-properties style:width="6.7in" fo:margin-left="-0.0736in" table:align="left"/>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fo:font-weight="bold" style:font-weight-asian="bold" style:font-weight-complex="bold" style:font-size-complex="12pt" style:language-asian="lt" style:country-asian="LT"/>
    </style:style>
    <style:style style:name="P425" style:parent-style-name="Normal" style:family="paragraph">
      <style:text-properties fo:font-weight="bold" style:font-weight-asian="bold" style:font-weight-complex="bold"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fo:font-weight="bold" style:font-weight-asian="bold" style:font-weight-complex="bold" style:font-size-complex="12pt" style:language-asian="lt" style:country-asian="LT"/>
    </style:style>
    <style:style style:name="TableRow428" style:family="table-row">
      <style:table-row-properties style:min-row-height="0.013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875in">
        <style:tab-stops>
          <style:tab-stop style:type="left" style:position="0.8819in"/>
        </style:tab-stops>
      </style:paragraph-properties>
    </style:style>
    <style:style style:name="T43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875in">
        <style:tab-stops>
          <style:tab-stop style:type="left" style:position="0.8819in"/>
        </style:tab-stops>
      </style:paragraph-properties>
    </style:style>
    <style:style style:name="T43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875in">
        <style:tab-stops>
          <style:tab-stop style:type="left" style:position="0.8819in"/>
        </style:tab-stops>
      </style:paragraph-properties>
    </style:style>
    <style:style style:name="T43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875in">
        <style:tab-stops>
          <style:tab-stop style:type="left" style:position="0.8819in"/>
        </style:tab-stops>
      </style:paragraph-properties>
    </style:style>
    <style:style style:name="T44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weight="bold" style:font-weight-asian="bold" style:font-weight-complex="bold" style:font-size-complex="12pt" style:language-asian="lt" style:country-asian="LT"/>
    </style:style>
    <style:style style:name="TableColumn447" style:family="table-column">
      <style:table-column-properties style:column-width="2.5256in"/>
    </style:style>
    <style:style style:name="TableColumn448" style:family="table-column">
      <style:table-column-properties style:column-width="3.9979in"/>
    </style:style>
    <style:style style:name="Table446" style:family="table">
      <style:table-properties style:width="6.5236in" fo:margin-left="-0.0736in" table:align="left"/>
    </style:style>
    <style:style style:name="TableRow449" style:family="table-row">
      <style:table-row-properties style:min-row-height="0.0138in"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0138in"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0138in" fo:keep-together="alway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min-row-height="0.0138in"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0138in" fo:keep-together="always"/>
    </style:style>
    <style:style style:name="TableCell478" style:family="table-cell">
      <style:table-cell-properties fo:border="none" style:writing-mode="lr-tb"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875in"/>
    </style:style>
    <style:style style:name="T48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875in"/>
    </style:style>
    <style:style style:name="T48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fo:font-weight="bold" style:font-weight-asian="bold" style:font-weight-complex="bold" style:font-size-complex="12pt" style:language-asian="lt" style:country-asian="LT"/>
    </style:style>
    <style:style style:name="P489" style:parent-style-name="Normal" style:family="paragraph">
      <style:text-properties fo:font-weight="bold" style:font-weight-asian="bold" style:font-weight-complex="bold" style:font-size-complex="12pt" style:language-asian="lt" style:country-asian="LT"/>
    </style:style>
    <style:style style:name="TableColumn491" style:family="table-column">
      <style:table-column-properties style:column-width="1.3083in"/>
    </style:style>
    <style:style style:name="TableColumn492" style:family="table-column">
      <style:table-column-properties style:column-width="1.3513in"/>
    </style:style>
    <style:style style:name="TableColumn493" style:family="table-column">
      <style:table-column-properties style:column-width="1.0979in"/>
    </style:style>
    <style:style style:name="TableColumn494" style:family="table-column">
      <style:table-column-properties style:column-width="2.7659in"/>
    </style:style>
    <style:style style:name="Table490" style:family="table">
      <style:table-properties style:width="6.5236in" fo:margin-left="-0.0736in" table:align="left"/>
    </style:style>
    <style:style style:name="TableRow495" style:family="table-row">
      <style:table-row-properties style:min-row-height="0.418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1118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2777in"/>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2777in"/>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2777in"/>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2777in"/>
      <style:text-properties style:font-size-complex="12pt" style:language-asian="lt" style:country-asian="LT"/>
    </style:style>
    <style:style style:name="TableRow513" style:family="table-row">
      <style:table-row-properties style:min-row-height="0.111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2777in"/>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2777in"/>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2777in"/>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2777in"/>
      <style:text-properties style:font-size-complex="12pt" style:language-asian="lt" style:country-asian="LT"/>
    </style:style>
    <style:style style:name="TableRow522" style:family="table-row">
      <style:table-row-properties style:min-row-height="0.111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2777in"/>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2777in"/>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2777in"/>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2777in"/>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weight="bold" style:font-weight-asian="bold" style:font-weight-complex="bold" style:font-size-complex="12pt" style:language-asian="lt" style:country-asian="LT"/>
    </style:style>
    <style:style style:name="P535" style:parent-style-name="Normal" style:family="paragraph">
      <style:text-properties fo:font-weight="bold" style:font-weight-asian="bold" style:font-weight-complex="bold" style:font-size-complex="12pt" style:language-asian="lt" style:country-asian="LT"/>
    </style:style>
    <style:style style:name="P536" style:parent-style-name="Normal" style:family="paragraph">
      <style:paragraph-properties fo:text-indent="0.875in"/>
    </style:style>
    <style:style style:name="T53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875in"/>
    </style:style>
    <style:style style:name="T54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fo:font-weight="bold" style:font-weight-asian="bold" style:font-weight-complex="bold"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indent="0.875in"/>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indent="0.875in"/>
      <style:text-properties style:font-size-complex="12pt" style:language-asian="lt" style:country-asian="LT"/>
    </style:style>
    <style:style style:name="P548" style:parent-style-name="Normal" style:family="paragraph">
      <style:paragraph-properties fo:text-indent="0.875in"/>
      <style:text-properties style:font-size-complex="12pt" style:language-asian="lt" style:country-asian="LT"/>
    </style:style>
    <style:style style:name="P549" style:parent-style-name="Normal" style:family="paragraph">
      <style:paragraph-properties fo:text-indent="0.875in"/>
      <style:text-properties style:font-size-complex="12pt" style:language-asian="lt" style:country-asian="LT"/>
    </style:style>
    <style:style style:name="P550" style:parent-style-name="Normal" style:family="paragraph">
      <style:paragraph-properties fo:text-indent="0.875in"/>
      <style:text-properties style:font-size-complex="12pt" style:language-asian="lt" style:country-asian="LT"/>
    </style:style>
    <style:style style:name="P551" style:parent-style-name="Normal" style:family="paragraph">
      <style:paragraph-properties fo:text-indent="0.875in"/>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fo:font-weight="bold" style:font-weight-asian="bold" style:font-weight-complex="bold" style:font-size-complex="12pt" style:language-asian="lt" style:country-asian="LT"/>
    </style:style>
    <style:style style:name="TableColumn555" style:family="table-column">
      <style:table-column-properties style:column-width="3.2in"/>
    </style:style>
    <style:style style:name="TableColumn556" style:family="table-column">
      <style:table-column-properties style:column-width="3.5in"/>
    </style:style>
    <style:style style:name="Table554" style:family="table">
      <style:table-properties style:width="6.7in" fo:margin-left="-0.0736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6"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80"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2">Suvestinė redakcija nuo 2015-06-17 iki 2015-08-31</text:span></text:p>
      <text:p text:style-name="P3"/>
      <text:p text:style-name="P4"><text:span text:style-name="T5">Įsakymas paskelbtas: Žin. 2013, Nr.<text:s/></text:span><text:a xlink:href="https://www.e-tar.lt/portal/legalAct.html?documentId=TAR.2BAB84A0088E" office:target-frame-name="_top" xlink:show="replace"><text:span text:style-name="T6">22-1091</text:span></text:a><text:span text:style-name="T7">, i. k. 1132250ISAK000V-185</text:span></text:p>
      <text:p text:style-name="P8"/>
      <text:p text:style-name="P9">LIETUVOS RESPUBLIKOS SVEIKATOS APSAUGOS MINISTRO</text:p>
      <text:p text:style-name="P10">Į<text:s/>S A K Y M A S</text:p>
      <text:p text:style-name="P11"/>
      <text:p text:style-name="P12">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p>
      <text:p text:style-name="P13"/>
      <text:p text:style-name="P14">2013 m. vasario 20 d. Nr. V-185</text:p>
      <text:p text:style-name="P15">Vilnius</text:p>
      <text:p text:style-name="P16"/>
      <text:p text:style-name="P17"/>
      <text:p text:style-name="P18"><text:span text:style-name="T19">Vadovaudamasis Lietuvos Respublikos farmacijos įstatymo 55 straipsnio 4 dalimi:<text:s/></text:span></text:p>
      <text:p text:style-name="P20">Preambulės pakeitimai:</text:p>
      <text:p text:style-name="P21"><text:span text:style-name="T22">Nr.<text:s/></text:span><text:a xlink:href="https://www.e-tar.lt/portal/legalAct.html?documentId=9efa22f0132c11e58569be21ff080a8c" office:target-frame-name="_top" xlink:show="replace"><text:span text:style-name="T23">V-744</text:span></text:a><text:span text:style-name="T24">, 2015-06-12, paskelbta TAR 2015-06-16, i. k. 2015-09628</text:span></text:p>
      <text:p text:style-name="Normal"/>
      <text:p text:style-name="P25"><text:span text:style-name="T26">1</text:span><text:span text:style-name="T27">. T v i r t i n u pridedamus:</text:span></text:p>
      <text:p text:style-name="P28"><text:span text:style-name="T29">1.1</text:span><text:span text:style-name="T30">. Sveikatos priežiūros ar farmacijos specialisto pranešimo apie įtariamą ne</text:span><text:span text:style-name="T31">pageidaujamą reakciją (ĮNR) pateikimo tvarkos aprašą;</text:span></text:p>
      <text:p text:style-name="P32"><text:span text:style-name="T33">1.2</text:span><text:span text:style-name="T34">. Sveikatos priežiūros ar farmacijos specialisto pranešimo apie įtariamą nepageidaujamą reakciją (ĮNR) formą;</text:span></text:p>
      <text:p text:style-name="P35"><text:span text:style-name="T36">1.3</text:span><text:span text:style-name="T37">. Paciento pranešimo apie įtariamą nepageidaujamą reakciją (ĮNR) formą.</text:span></text:p>
      <text:p text:style-name="P38"><text:span text:style-name="T39">2</text:span><text:span text:style-name="T40">. N u s t a t a u, kad pacientai, vartotojų bei pacientų organizacijos, pastebėję įtariamą nepageidaujamą reakciją ir (ar) gavę informacijos apie tai, praneša Valstybinei vaistų kontrolės tarnybai prie Lietuvos Respublikos sveikatos apsaugos ministerijos<text:s/></text:span><text:span text:style-name="T41">(toliau – Tarnyba), pateikdami šio įsakymo 1.3 punktu patvirtintos formos pranešimą šioje formoje nurodytais būdais.</text:span></text:p>
      <text:p text:style-name="P42"><text:span text:style-name="T43">3</text:span><text:span text:style-name="T44">. P r i p a ž į s t u netekusiu galios Lietuvos Respublikos sveikatos apsaugos ministro 2006 m. lapkričio 20 d. įsakymą Nr. V-952 „Dėl</text:span><text:span text:style-name="T45"><text:s/>Duomenų apie sveikatos priežiūros ir farmacijos specialistų pastebėtas įtariamas nepageidaujamas reakcijas teikimo tvarkos aprašo patvirtinimo“.</text:span><text:s/></text:p>
      <text:p text:style-name="P46">Punkto pakeitimai:</text:p>
      <text:p text:style-name="P47"><text:span text:style-name="T48">Nr.<text:s/></text:span><text:a xlink:href="https://www.e-tar.lt/portal/legalAct.html?documentId=9efa22f0132c11e58569be21ff080a8c" office:target-frame-name="_top" xlink:show="replace"><text:span text:style-name="T49">V-744</text:span></text:a><text:span text:style-name="T50">, 2015-06-12, paskelbta TAR 2015-06-16, i. k. 2015-09628</text:span></text:p>
      <text:p text:style-name="Normal"/>
      <text:p text:style-name="P51"><text:span text:style-name="T52">4</text:span><text:span text:style-name="T53">. P a v e d u šio įsakymo vykdymą kontroliuoti Tarnybos viršininkui.<text:s/></text:span></text:p>
      <text:p text:style-name="P54"/>
      <text:p text:style-name="P55"/>
      <text:p text:style-name="P56"/>
      <text:p text:style-name="P57"><text:span text:style-name="T58">SVEIKATOS APSAUGO</text:span><text:span text:style-name="T59">S MINISTRAS</text:span><text:span text:style-name="T60"><text:tab/>VYTENIS POVILAS ANDRIUKAITIS</text:span></text:p>
      <text:p text:style-name="P61"/>
      <text:soft-page-break/>
      <text:p text:style-name="P62">PATVIRTINTA</text:p>
      <text:p text:style-name="P63">Lietuvos Respublikos sveikatos apsaugos ministro 2013 m. vasario 20 d. įsakymu Nr. V-185</text:p>
      <text:p text:style-name="P64"/>
      <text:p text:style-name="P65"><text:span text:style-name="T66">SVEIKATOS PRIEŽIŪROS AR FARMACIJOS SPECIALISTO PRANEŠIMO APIE ĮTARIAMĄ NEPAGEIDAUJAMĄ REAKCIJĄ (ĮNR)<text:s/></text:span><text:span text:style-name="T67">PATEI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veikatos priežiūros ar farmacijos specialisto pranešimo apie įtariamą nepageidaujamą reakciją (ĮNR) pateikimo tvarkos aprašas (toliau – Tvarkos aprašas) nustato Sveikatos priežiūros ar farmaci</text:span><text:span text:style-name="T77">jos specialistų pranešimų apie įtariamą nepageidaujamą reakciją (ĮNR) pateikimo Valstybinei vaistų kontrolės tarnybai prie Lietuvos Respublikos sveikatos apsaugos ministerijos (toliau – Tarnyba) tvarką, šių pranešimų pateikimo terminą ir būdus bei asmenis,</text:span><text:span text:style-name="T78"><text:s/>kurie teikia šiuos pranešimus.</text:span></text:p>
      <text:p text:style-name="P79"><text:span text:style-name="T80">2</text:span><text:span text:style-name="T81">. Tvarkos aprašas taikomas ir valstybės institucijoms, atsakingoms už sveikatos priežiūrą ir farmacinę veiklą, asmens sveikatos priežiūros įstaigoms ir farmacinę veiklą vykdantiems juridiniams asmenims. Tvarkos aprašu r</text:span><text:span text:style-name="T82">ekomenduojama vadovautis sveikatos priežiūros ir farmacijos specialistų organizacijoms.<text:s/></text:span></text:p>
      <text:p text:style-name="P83"><text:span text:style-name="T84">3</text:span><text:span text:style-name="T85">. Tvarkos apraše vartojamos sąvokos atitinka Lietuvos Respublikos farmacijos įstatyme ir kituose teisės aktuose vartojamas sąvokas.</text:span><text:s/></text:p>
      <text:p text:style-name="P86">Punkto pakeitimai:</text:p>
      <text:p text:style-name="P87"><text:span text:style-name="T88">Nr.<text:s/></text:span><text:a xlink:href="https://www.e-tar.lt/portal/legalAct.html?documentId=9efa22f0132c11e58569be21ff080a8c" office:target-frame-name="_top" xlink:show="replace"><text:span text:style-name="T89">V-744</text:span></text:a><text:span text:style-name="T90">, 2015-06-12, paskelbta TAR 2015-06-16, i. k. 2015-09628</text:span></text:p>
      <text:p text:style-name="Normal"/>
      <text:p text:style-name="P91"><text:span text:style-name="T92">II</text:span><text:span text:style-name="T93">.<text:s/></text:span><text:span text:style-name="T94">PRANEŠIMO APIE ĮTARIAMAS NEPAGEIDAUJAMAS REAKCIJAS TEIKIMAS</text:span></text:p>
      <text:p text:style-name="P95"/>
      <text:p text:style-name="P96"><text:span text:style-name="T97">4</text:span><text:span text:style-name="T98">. Sveikatos priežiūros ir</text:span><text:span text:style-name="T99"><text:s/>farmacijos specialistai, pastebėję įtariamą nepageidaujamą reakciją ir (ar) gavę informacijos apie tai, bei valstybės institucijos, atsakingos už sveikatos priežiūrą ir farmacinę veiklą, asmens sveikatos priežiūros įstaigos ir farmacinę veiklą vykdantys j</text:span><text:span text:style-name="T100">uridiniai asmenys, gavę informacijos apie įtariamą nepageidaujamą reakciją, nedelsdami, bet ne vėliau kaip per 15 dienų nuo įtariamos nepageidaujamos reakcijos pastebėjimo ir (ar) informacijos apie tai gavimo dienos, Tarnybai turi pateikti Sveikatos prieži</text:span><text:span text:style-name="T101">ūros ar farmacijos specialisto pranešimą apie įtariamą nepageidaujamą reakciją (ĮNR) pagal sveikatos apsaugos ministro patvirtintą formą.<text:s/></text:span></text:p>
      <text:p text:style-name="P102"><text:span text:style-name="T103">5</text:span><text:span text:style-name="T104">. Apie įtariamą nepageidaujamą reakciją turi būti pranešta ir tais atvejais, kai kyla abejonių dėl įtariamos<text:s/></text:span><text:span text:style-name="T105">nepageidaujamos reakcijos ir vaisto vartojimo priežastinio ryšio. Pranešimo eilutėje „ĮNR aprašymas“ galima pateikti savo nuomonę, jog priežastinio ryšio nėra.</text:span></text:p>
      <text:p text:style-name="P106"><text:span text:style-name="T107">6</text:span><text:span text:style-name="T108">. Jeigu visos informacijos, reikalingos Sveikatos priežiūros ar farmacijos specialisto pranešimo apie įtariamą nepageidaujamą reakciją (ĮNR) formai užpildyti, neįmanoma surinkti per Tvarkos aprašo 4 punkte nurodytą terminą, nepažeidžiant nustatyto termino<text:s/></text:span><text:span text:style-name="T109">Tarnybai turi būti pateiktas pranešimas, kuriame būtų bent šie duomenys: pranešusio asmens vardas, pavardė, adresas, specialybė, paciento inicialai, jo amžius, lytis, vaistas, kuris, tikėtina, sukėlė įtariamą nepageidaujamą reakciją, įtariamos nepageidauja</text:span><text:span text:style-name="T110">mos reakcijos aprašymas, jos priskyrimas prie sunkius padarinius sukėlusių nepageidaujamų reakcijų ar nesunkius padarinius sukėlusių nepageidaujamų reakcijų ir jos baigtis. Likusius duomenis reikia surinkti ir pateikti Tarnybai ne vėliau kaip per vieną mėn</text:span><text:span text:style-name="T111">esį nuo minėto pranešimo pateikimo.<text:s/></text:span></text:p>
      <text:p text:style-name="P112"><text:span text:style-name="T113">7</text:span><text:span text:style-name="T114">. Jei įtariama nepageidaujama reakcija pasireiškė per klaidą pavartojus ne to vaisto, pavartoto vaisto pavadinimas įrašomas eilutėje „Vaistas, kuris, tikėtina, sukėlė įtariamą nepageidaujamą reakciją“, o eilutėje „</text:span><text:span text:style-name="T115">Indikacijos“ nurodoma „per klaidą pavartotas ne tas vaistas“ bei vaisto, kurį reikėjo vartoti, pavadinimas.<text:s/></text:span></text:p>
      <text:p text:style-name="P116"><text:span text:style-name="T117">8</text:span><text:span text:style-name="T118">. Sveikatos priežiūros ar farmacijos specialisto pranešimas apie įtariamą nepageidaujamą reakciją (ĮNR) turi būti pateiktas Tarnybai ir tais a</text:span><text:span text:style-name="T119">tvejais, jeigu pastebima, kad dėl gyvybei pavojingos ligos vartojami vaistai, vakcinos ar kontraceptiniai preparatai yra neveiksmingi.<text:s/></text:span></text:p>
      <text:p text:style-name="P120"><text:span text:style-name="T121">9</text:span><text:span text:style-name="T122">. Sveikatos priežiūros ar farmacijos specialisto pranešimas apie įtariamą nepageidaujamą reakciją (ĮNR) turi būti p</text:span><text:span text:style-name="T123">ateikiamas Tarnybai ir tais atvejais, kai įtariama nepageidaujama reakcija pasireiškė sveikatos priežiūros ar farmacijos specialistui, kuris vaistą naudojo profesinės veiklos tikslais, ir (ar) yra gauta duomenų apie tai, kad įtariama nepageidaujama reakcij</text:span><text:span text:style-name="T124">a pasireiškė darbuotojui, kuris vaistą naudojo profesinės veiklos tikslais. Tokiu atveju Sveikatos priežiūros ar farmacijos specialisto pranešimo apie įtariamą nepageidaujamą reakciją (ĮNR) formos eilutėje „Indikacijos (kokiu tikslu vaistas buvo vartojamas</text:span><text:span text:style-name="T125">)“ nurodoma, kad „ĮNR pasireiškė atliekant profesines pareigas“.<text:s/></text:span></text:p>
      <text:p text:style-name="P126"/>
      <text:p text:style-name="P127"><text:span text:style-name="T128">III</text:span><text:span text:style-name="T129">.<text:s/></text:span><text:span text:style-name="T130">PRANEŠIMO APIE ĮTARIAMĄ NEPAGEIDAUJAMĄ REAKCIJĄ PATEIKIMO BŪDAI</text:span></text:p>
      <text:p text:style-name="P131"/>
      <text:p text:style-name="P132"><text:span text:style-name="T133">10</text:span><text:span text:style-name="T134">. Sveikatos priežiūros ar farmacijos specialisto pranešimas apie įtariamą nepageidaujamą reakciją (ĮNR) gal</text:span><text:span text:style-name="T135">i būti teikiamas šiais būdais:</text:span></text:p>
      <text:p text:style-name="P136"><text:span text:style-name="T137">10.1</text:span><text:span text:style-name="T138">. raštu (adresu: Žirmūnų g. 139A, LT-09120 Vilnius);</text:span></text:p>
      <text:p text:style-name="P139"><text:span text:style-name="T140">10.2</text:span><text:span text:style-name="T141">. faksu (nemokamu fakso numeriu (8 800) 20 131);</text:span></text:p>
      <text:p text:style-name="P142"><text:span text:style-name="T143">10.3</text:span><text:span text:style-name="T144">. elektroniniu paštu (adresu NepageidaujamaR@vvkt.lt).</text:span></text:p>
      <text:p text:style-name="P145"><text:span text:style-name="T146">10.4</text:span><text:span text:style-name="T147">. per Tarnybos interneto svetainę (adr</text:span><text:span text:style-name="T148">esu http://www.vvkt.lt).</text:span><text:s/></text:p>
      <text:p text:style-name="P149">Papildyta papunkčiu:</text:p>
      <text:p text:style-name="P150"><text:span text:style-name="T151">Nr.<text:s/></text:span><text:a xlink:href="https://www.e-tar.lt/portal/legalAct.html?documentId=9efa22f0132c11e58569be21ff080a8c" office:target-frame-name="_top" xlink:show="replace"><text:span text:style-name="T152">V-744</text:span></text:a><text:span text:style-name="T153">, 2015-06-12, paskelbta TAR 2015-06-16, i. k. 2015-09628</text:span></text:p>
      <text:p text:style-name="Normal"/>
      <text:p text:style-name="P154"><text:span text:style-name="T155">11</text:span><text:span text:style-name="T156">. Sveikatos priežiūros ar farmacijos</text:span><text:span text:style-name="T157"><text:s/>specialisto pranešimo apie įtariamą nepageidaujamą reakciją (ĮNR) forma skelbiama Tarnybos interneto svetainėje</text:span><text:span text:style-name="T158"><text:s/></text:span><text:span text:style-name="T159">adresu http://www.vvkt.lt.</text:span><text:s/></text:p>
      <text:p text:style-name="P160">Punkto pakeitimai:</text:p>
      <text:p text:style-name="P161"><text:span text:style-name="T162">Nr.<text:s/></text:span><text:a xlink:href="https://www.e-tar.lt/portal/legalAct.html?documentId=9efa22f0132c11e58569be21ff080a8c" office:target-frame-name="_top" xlink:show="replace"><text:span text:style-name="T163">V-744</text:span></text:a><text:span text:style-name="T164">, 2015-06-12, paskelbta TAR 2015-06-16, i. k. 2015-09628</text:span></text:p>
      <text:p text:style-name="Normal"/>
      <text:p text:style-name="P165"><text:span text:style-name="T166">_________________</text:span></text:p>
      <text:p text:style-name="P167"/>
      <text:p text:style-name="P168"/>
      <text:p text:style-name="P169">Forma patvirtinta<text:s/></text:p>
      <text:p text:style-name="P170">Lietuvos Respublikos sveikatos apsaugos ministro 2013 m. vasario 20 d. įsakymu Nr. V-185 (Lietuvos Respublikos sveikatos apsaugos ministro<text:s/>2015 m. birželio 12 d. įsakymo Nr. V-744 redakcija)</text:p>
      <text:p text:style-name="P171"/>
      <text:h text:style-name="P172" text:outline-level="5"/>
      <text:p text:style-name="P173"/>
      <text:h text:style-name="P174" text:outline-level="5"><text:span text:style-name="T175">(Sveikatos priežiūros ar farmacijos specialisto pranešimo apie įtariamą nepageidaujamą reakciją (ĮNR) forma)<text:s/></text:span></text:h>
      <text:p text:style-name="P176"/>
      <text:p text:style-name="P177"/>
      <text:h text:style-name="P178" text:outline-level="5">SVEIKATOS PRIEŽIŪROS AR FARMACIJOS SPECIALISTO PRANEŠIMAS<text:s/><text:line-break/>APIE ĮTARIAMĄ NEPAGEIDAUJAMĄ<text:s/>REAKCIJĄ (ĮNR)</text:h>
      <text:p text:style-name="P179"/>
      <text:p text:style-name="P180">Paciento (-ės) inicialai ………; amžius ……; lytis: V / M (apibraukti);<text:s/></text:p>
      <text:p text:style-name="P181">svoris …… kg; ūgis .................cm</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Vaistas, kuris, tikėtina, sukėlė įtariamą nepageidaujamą reakciją (toliau – ĮNR) (prekinis ir bendrinis pavadinimas, biologinio<text:s/>vaisto serijos numeris)</text:p>
            <text:p text:style-name="P194"><text:tab/></text:p>
            <text:p text:style-name="P195"><text:tab/></text:p>
            <text:p text:style-name="P196"><text:tab/></text:p>
            <text:p text:style-name="P197">Pradėtas vartoti<text:s/><text:tab/>m.<text:tab/>...............mėn.<text:tab/>d.<text:tab/>val.</text:p>
            <text:p text:style-name="P198">Baigtas vartoti<text:s/><text:tab/>m.<text:tab/>...............mėn.<text:tab/>d.<text:tab/>val.<text:tab/><text:tab/><text:tab/><text:s/>val.</text:p>
          </table:table-cell>
          <table:covered-table-cell/>
          <table:covered-table-cell/>
          <table:table-cell table:style-name="TableCell199" table:number-columns-spanned="4">
            <text:p text:style-name="P200">Vartojimo būdas<text:s/><text:tab/></text:p>
            <text:p text:style-name="P201">Paros dozė<text:s/><text:tab/></text:p>
            <text:p text:style-name="P202">Indikacijos (kokiu tikslu vaistas buvo vartojamas)<text:s/><text:tab/></text:p>
            <text:p text:style-name="P203"><text:tab/></text:p>
            <text:p text:style-name="P204"><text:tab/></text:p>
            <text:p text:style-name="P205"><text:tab/></text:p>
            <text:p text:style-name="P206"><text:tab/></text:p>
          </table:table-cell>
          <table:covered-table-cell/>
          <table:covered-table-cell/>
          <table:covered-table-cell/>
        </table:table-row>
        <table:table-row table:style-name="TableRow207">
          <table:table-cell table:style-name="TableCell208" table:number-columns-spanned="7">
            <text:p text:style-name="P209">ĮNR aprašymas<text:s/><text:tab/></text:p>
            <text:p text:style-name="P210"><text:tab/></text:p>
            <text:p text:style-name="P211"><text:tab/></text:p>
            <text:p text:style-name="P212"/>
            <text:p text:style-name="P213">ĮNR pradžia<text:s/><text:tab/>m.<text:s/><text:tab/>..................mėn.<text:tab/><text:s/>.....d. .......val.<text:s/><text:tab/></text:p>
            <text:p text:style-name="P214">ĮNR pabaiga<text:tab/>m.<text:tab/>..................mėn.<text:s/><text:tab/>.....d. .......val. <text:s/></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Ar manote, kad ĮNR sukėlė sunkių padarinių?<text:s/></text:p>
            <text:p text:style-name="P218"><text:span text:style-name="T219"></text:span><text:span text:style-name="T220"><text:s/>Taip</text:span><text:span text:style-name="T221"><text:tab/></text:span><text:span text:style-name="T222"></text:span><text:span text:style-name="T223"><text:s/>Ne</text:span></text:p>
            <text:p text:style-name="P224">Jei taip, pabraukite atitinkamą padarinį: mirtis, pavojus gyvybei, hospitalizavimas, stacionarinio gydymo trukmės prailginimas, ilgalaikis ar reikšmingas neįgalumas, nedarbingumas, <text:s/>apsigimimas<text:s/><text:tab/></text:p>
            <text:p text:style-name="P225"><text:tab/>...........................................................................................................................................................</text:p>
            <text:p text:style-name="P226">ĮNR baigtis (tinkamą variantą pabraukite): pacientas pasveiko, sveiksta, ĮNR tebesitęsia, kita<text:s/><text:tab/></text:p>
            <text:p text:style-name="P227"/>
            <text:p text:style-name="P228"><text:tab/></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text:span text:style-name="T235">Kiti vaistai, vartoti kartu su<text:s/></text:span><text:span text:style-name="T236">vaistu, kuris, tikėtina, sukėlė ĮNR (įrašykite pavadinimus). Jeigu kitų vaistų nevartota, įrašykite žodį „nevartojo“</text:span></text:p>
          </table:table-cell>
          <table:table-cell table:style-name="TableCell237" table:number-columns-spanned="5">
            <text:p text:style-name="P238"/>
            <text:p text:style-name="P239"><text:span text:style-name="T240">Vaistų vartojimas</text:span></text:p>
          </table:table-cell>
          <table:covered-table-cell/>
          <table:covered-table-cell/>
          <table:covered-table-cell/>
          <table:covered-table-cell/>
          <table:table-cell table:style-name="TableCell241" table:number-rows-spanned="2">
            <text:p text:style-name="P242"><text:span text:style-name="T243">Indikacijos</text:span></text:p>
          </table:table-cell>
        </table:table-row>
        <table:table-row table:style-name="TableRow244">
          <table:covered-table-cell>
            <text:p text:style-name="P245"/>
          </table:covered-table-cell>
          <table:table-cell table:style-name="TableCell246">
            <text:p text:style-name="P247"><text:span text:style-name="T248">vartojimo būdas</text:span></text:p>
          </table:table-cell>
          <table:table-cell table:style-name="TableCell249" table:number-columns-spanned="2">
            <text:p text:style-name="P250"><text:span text:style-name="T251">paros dozė</text:span></text:p>
          </table:table-cell>
          <table:covered-table-cell/>
          <table:table-cell table:style-name="TableCell252">
            <text:p text:style-name="P253"><text:span text:style-name="T254">pradžia (data)</text:span></text:p>
          </table:table-cell>
          <table:table-cell table:style-name="TableCell255">
            <text:p text:style-name="P256"><text:span text:style-name="T257">pabaiga (data)</text:span></text:p>
          </table:table-cell>
          <table:covered-table-cell>
            <text:p text:style-name="P258"/>
          </table:covered-table-cell>
        </table:table-row>
        <table:table-row table:style-name="TableRow259">
          <table:table-cell table:style-name="TableCell260" table:number-rows-spanned="3">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7">
            <text:p text:style-name="P298"/>
            <text:p text:style-name="P299"><text:span text:style-name="T300">Papildoma informacija apie ĮNR (pvz.: anamnezė (alerginės reakcijos ir kt.), tyrimų rezultatai, įtariama vaistų sąveika, ĮNR atsinaujinimas pakartotinai pavartojus vaisto ir kt.)<text:s/></text:span><text:span text:style-name="T301"><text:tab/></text:span></text:p>
            <text:p text:style-name="P302"><text:tab/></text:p>
            <text:p text:style-name="P303"><text:tab/></text:p>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text:span text:style-name="T308">Pranešusio asmens vardas, pavardė<text:s/></text:span><text:span text:style-name="T309"><text:tab/></text:span></text:p>
            <text:p text:style-name="P310">Įstaiga, adresas<text:s/><text:tab/><text:tab/></text:p>
            <text:p text:style-name="P311">Specialybė<text:s/>.............................<text:tab/></text:p>
            <text:p text:style-name="P312"/>
            <text:p text:style-name="P313">Telefonas, el. paštas .............................................................. Data..................................................</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Prašome nurodyti savo kontaktinius duomenis, kad Valstybinė vaistų kontrolės<text:s/>tarnyba prie Lietuvos Respublikos sveikatos apsaugos ministerijos galėtų su Jumis susisiekti.</text:p>
            <text:p text:style-name="P317">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Pranešimą galima pateikti šiais būdais:<text:s/></text:p>
            <text:p text:style-name="P321">-<text:tab/>raštu adresu: Valstybinei vaistų kontrolės tarnybai prie Lietuvos Respublikos sveikatos apsaugos ministerijos, Žirmūnų g. 139A, LT-09120 Vilnius;</text:p>
            <text:p text:style-name="P322">-<text:tab/>nemokamu fakso numeriu (8 800) 20 131;<text:s/></text:p>
            <text:p text:style-name="P323">-<text:tab/>el. p. NepageidaujamaR@vvkt.lt.</text:p>
            <text:p text:style-name="P324">-<text:tab/>per Valstybinės vaistų kontrolės tarnybos prie Lietuvos<text:s/>Respublikos sveikatos apsaugos ministerijos interneto svetainę adresu: http://www.vvkt.lt<text:s/></text:p>
            <text:p text:style-name="P325">Formą rasite internete adresu http://www.vvkt.lt</text:p>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covered-table-cell/>
          <table:covered-table-cell/>
          <table:covered-table-cell/>
          <table:covered-table-cell/>
          <table:covered-table-cell/>
          <table:covered-table-cell/>
        </table:table-row>
      </table:table>
      <text:p text:style-name="P329">______________</text:p>
      <text:p text:style-name="P330">Formos pakeitimai:</text:p>
      <text:p text:style-name="P331"><text:span text:style-name="T332">Nr.<text:s/></text:span><text:a xlink:href="https://www.e-tar.lt/portal/legalAct.html?documentId=9efa22f0132c11e58569be21ff080a8c" office:target-frame-name="_top" xlink:show="replace"><text:span text:style-name="T333">V-744</text:span></text:a><text:span text:style-name="T334">, 2015-06-12, paskelbta TAR 2015-06-16, i. k. 2015-09628</text:span></text:p>
      <text:p text:style-name="Normal"/>
      <text:p text:style-name="P335"/>
      <text:p text:style-name="P336">Forma patvirtinta<text:s/></text:p>
      <text:p text:style-name="P337">Lietuvos Respublikos sveikatos<text:s/></text:p>
      <text:p text:style-name="P338">apsaugos ministro 2013 m. vasario<text:s/></text:p>
      <text:p text:style-name="P339">20 d. įsakymu Nr. V-185<text:s/></text:p>
      <text:p text:style-name="P340">(Lietuvos Respublikos sveikatos<text:s/></text:p>
      <text:p text:style-name="P341">apsaugos ministro<text:s/></text:p>
      <text:p text:style-name="P342">2015 m. birželio 12 d. įsakymo<text:s/></text:p>
      <text:p text:style-name="P343">Nr. V-744 redakcija)</text:p>
      <text:p text:style-name="P344"/>
      <text:p text:style-name="P345"><text:span text:style-name="T346">(Paciento pranešimo apie įtariamą nepageidaujamą reakciją<text:s/></text:span><text:span text:style-name="T347">(ĮNR) forma)</text:span></text:p>
      <text:p text:style-name="P348"/>
      <text:p text:style-name="P349">PACIENTO PRANEŠIMAS APIE ĮTARIAMĄ NEPAGEIDAUJAMĄ REAKCIJĄ (ĮNR)</text:p>
      <text:p text:style-name="P350"/>
      <text:p text:style-name="P351">Pastaba: nepageidaujama reakcija – nenorimas neigiamas žmogaus organizmo atsakas į vaistą.</text:p>
      <text:p text:style-name="P352"/>
      <text:p text:style-name="P353">Pranešimo užpildymo data:...............................<text:s/></text:p>
      <text:p text:style-name="P354"/>
      <text:p text:style-name="Normal"><text:span text:style-name="T355">Įtariama nepageidaujama<text:s/></text:span><text:span text:style-name="T356">reakcija (toliau<text:s/></text:span><text:span text:style-name="T357">–<text:s/></text:span><text:span text:style-name="T358">ĮNR) pasireiškė:<text:s/></text:span></text:p>
      <text:p text:style-name="P359"><text:span text:style-name="T360"></text:span><text:span text:style-name="T361"><text:s/>Jums pačiam</text:span></text:p>
      <text:p text:style-name="P362"><text:span text:style-name="T363"></text:span><text:span text:style-name="T364"><text:s/>Jūsų vaikui</text:span></text:p>
      <text:p text:style-name="P365"><text:span text:style-name="T366"></text:span><text:span text:style-name="T367"><text:s/>kitam asmeniu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Duomenys apie asmenį, kuriam pasireiškė ĮNR:</text:p>
          </table:table-cell>
          <table:covered-table-cell/>
          <table:covered-table-cell/>
          <table:covered-table-cell/>
          <table:covered-table-cell/>
        </table:table-row>
        <table:table-row table:style-name="TableRow378">
          <table:table-cell table:style-name="TableCell379">
            <text:p text:style-name="Normal"><text:span text:style-name="T380">Inicialai</text:span><text:span text:style-name="T381"><text:s/></text:span></text:p>
          </table:table-cell>
          <table:table-cell table:style-name="TableCell382">
            <text:p text:style-name="Normal"><text:span text:style-name="T383">Amžius</text:span></text:p>
          </table:table-cell>
          <table:table-cell table:style-name="TableCell384">
            <text:p text:style-name="P385">Lytis:</text:p>
            <text:p text:style-name="Normal"><text:span text:style-name="T386"></text:span><text:span text:style-name="T387"><text:s/></text:span><text:span text:style-name="T388">vyras</text:span></text:p>
            <text:p text:style-name="Normal"><text:span text:style-name="T389"></text:span><text:span text:style-name="T390"><text:s/></text:span><text:span text:style-name="T391">moteris</text:span></text:p>
          </table:table-cell>
          <table:table-cell table:style-name="TableCell392">
            <text:p text:style-name="P393">Svoris (kg)<text:s/></text:p>
            <text:p text:style-name="P394"/>
            <text:p text:style-name="P395"/>
          </table:table-cell>
          <table:table-cell table:style-name="TableCell396">
            <text:p text:style-name="P397">Ūgis (cm)</text:p>
            <text:p text:style-name="P398"/>
          </table:table-cell>
        </table:table-row>
      </table:table>
      <text:p text:style-name="P399">Pateikti asmens duomenys yra konfidencialūs ir nebus<text:s/>perduoti kitiems asmenims.</text:p>
      <text:p text:style-name="P400"/>
      <text:p text:style-name="P401">Duomenys apie ĮNR:</text:p>
      <table:table table:style-name="Table402">
        <table:table-columns>
          <table:table-column table:style-name="TableColumn403"/>
          <table:table-column table:style-name="TableColumn404"/>
        </table:table-columns>
        <table:table-row table:style-name="TableRow405">
          <table:table-cell table:style-name="TableCell406">
            <text:p text:style-name="P407">Apibūdinkite pasireiškusią ĮNR:</text:p>
            <text:p text:style-name="P408"/>
            <text:p text:style-name="P409"/>
            <text:p text:style-name="P410"/>
            <text:p text:style-name="P411"/>
            <text:p text:style-name="P412"/>
            <text:p text:style-name="P413"/>
            <text:p text:style-name="P414">Ar ĮNR buvo gydoma? Jei taip, nurodykite taikytą gydymą.</text:p>
            <text:p text:style-name="P415"/>
            <text:p text:style-name="P416">Ar dėl ĮNR teko gydytis ligoninėje?</text:p>
            <text:p text:style-name="P417"/>
            <text:p text:style-name="P418"/>
          </table:table-cell>
          <table:table-cell table:style-name="TableCell419">
            <text:p text:style-name="P420">ĮNR prasidėjo:</text:p>
            <text:p text:style-name="P421">...........................</text:p>
            <text:p text:style-name="P422">(metai-mėnuo-diena)</text:p>
            <text:p text:style-name="P423"/>
            <text:p text:style-name="P424">ĮNR<text:s/>baigėsi:</text:p>
            <text:p text:style-name="P425">...........................</text:p>
            <text:p text:style-name="P426">(metai-mėnuo-diena)</text:p>
            <text:p text:style-name="P427"/>
          </table:table-cell>
        </table:table-row>
        <table:table-row table:style-name="TableRow428">
          <table:table-cell table:style-name="TableCell429" table:number-columns-spanned="2">
            <text:p text:style-name="P430">Kokia ĮNR patyrusio asmens būklė šuo metu?</text:p>
            <text:p text:style-name="P431"><text:span text:style-name="T432"></text:span><text:span text:style-name="T433"><text:s/>ĮNR pasibaigė, nebėra jokių simptomų;</text:span></text:p>
            <text:p text:style-name="P434"><text:span text:style-name="T435"></text:span><text:span text:style-name="T436"><text:s/>ĮNR tebesitęsia (asmens sveikatos būklė negerėja);</text:span></text:p>
            <text:p text:style-name="P437"><text:span text:style-name="T438"></text:span><text:span text:style-name="T439"><text:s/>ĮNR tebesitęsia, tačiau asmuo jau sveiksta;</text:span></text:p>
            <text:p text:style-name="P440"><text:span text:style-name="T441"></text:span><text:span text:style-name="T442"><text:s/>dėl ĮNR asmuo</text:span><text:span text:style-name="T443"><text:s/>mirė.</text:span></text:p>
          </table:table-cell>
          <table:covered-table-cell/>
        </table:table-row>
      </table:table>
      <text:p text:style-name="P444"/>
      <text:p text:style-name="P445">Vaistas (-ai), kuris (-ie), tikėtina, sukėlė ĮNR<text:s/></text:p>
      <table:table table:style-name="Table446">
        <table:table-columns>
          <table:table-column table:style-name="TableColumn447"/>
          <table:table-column table:style-name="TableColumn448"/>
        </table:table-columns>
        <table:table-row table:style-name="TableRow449">
          <table:table-cell table:style-name="TableCell450">
            <text:p text:style-name="P451">Vaisto pavadinimas</text:p>
          </table:table-cell>
          <table:table-cell table:style-name="TableCell452">
            <text:p text:style-name="P453"/>
          </table:table-cell>
        </table:table-row>
        <table:table-row table:style-name="TableRow454">
          <table:table-cell table:style-name="TableCell455">
            <text:p text:style-name="P456">Farmacinė forma ir stiprumas<text:s/></text:p>
            <text:p text:style-name="P457">(pvz., tabletė, 500 mg)</text:p>
          </table:table-cell>
          <table:table-cell table:style-name="TableCell458">
            <text:p text:style-name="P459"/>
          </table:table-cell>
        </table:table-row>
        <table:table-row table:style-name="TableRow460">
          <table:table-cell table:style-name="TableCell461">
            <text:p text:style-name="Normal"><text:span text:style-name="T462">Paros dozė (</text:span><text:span text:style-name="T463">pvz., 2 tabletės 1 kartą per dieną</text:span><text:span text:style-name="T464">)</text:span></text:p>
          </table:table-cell>
          <table:table-cell table:style-name="TableCell465">
            <text:p text:style-name="P466"/>
          </table:table-cell>
        </table:table-row>
        <table:table-row table:style-name="TableRow467">
          <table:table-cell table:style-name="TableCell468">
            <text:p text:style-name="P469">Vaisto vartojimo priežastis</text:p>
          </table:table-cell>
          <table:table-cell table:style-name="TableCell470">
            <text:p text:style-name="P471"/>
          </table:table-cell>
        </table:table-row>
        <table:table-row table:style-name="TableRow472">
          <table:table-cell table:style-name="TableCell473">
            <text:p text:style-name="P474">Vaisto vartojimo pradžia (data)</text:p>
          </table:table-cell>
          <table:table-cell table:style-name="TableCell475">
            <text:p text:style-name="P476"/>
          </table:table-cell>
        </table:table-row>
        <table:table-row table:style-name="TableRow477">
          <table:table-cell table:style-name="TableCell478" table:number-columns-spanned="2">
            <text:p text:style-name="Normal"><text:span text:style-name="T479">Šis<text:s/></text:span><text:span text:style-name="T480">vaistas:</text:span></text:p>
            <text:p text:style-name="P481"><text:span text:style-name="T482"></text:span><text:span text:style-name="T483"><text:s/>toliau vartojamas<text:s/></text:span></text:p>
            <text:p text:style-name="P484"><text:span text:style-name="T485"></text:span><text:span text:style-name="T486"><text:s/>vaisto vartojimas nutrauktas<text:s/></text:span></text:p>
            <text:p text:style-name="P487">Vartojimo nutraukimo data: ................................... (metai-mėnuo-diena)</text:p>
          </table:table-cell>
          <table:covered-table-cell/>
        </table:table-row>
      </table:table>
      <text:p text:style-name="P488"/>
      <text:p text:style-name="P489">Kiti vaistai, vartoti kartu su ĮNR sukėlusiu vaistu (jei kitų vaistų nevartota, įrašyti – nevartojo):</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Vaisto<text:s/>pavadinimas</text:p>
          </table:table-cell>
          <table:table-cell table:style-name="TableCell498">
            <text:p text:style-name="P499">Vaisto vartojimo priežastis</text:p>
          </table:table-cell>
          <table:table-cell table:style-name="TableCell500">
            <text:p text:style-name="P501">Paros dozė</text:p>
          </table:table-cell>
          <table:table-cell table:style-name="TableCell502">
            <text:p text:style-name="P503">Vartojimo pradžia ir pabaiga</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Normal"><text:span text:style-name="T532">Kita svarbi informacija<text:s/></text:span><text:span text:style-name="T533">(pvz., anksčiau pasireiškusios alerginės reakcijos vaistams)</text:span></text:p>
      <text:p text:style-name="P534"/>
      <text:p text:style-name="P535">Ar informavote savo gydytoją arba vaistininką apie pasireiškusią ĮNR?</text:p>
      <text:p text:style-name="P536"><text:span text:style-name="T537"></text:span><text:span text:style-name="T538"><text:s/>taip</text:span></text:p>
      <text:p text:style-name="P539"><text:span text:style-name="T540"></text:span><text:span text:style-name="T541"><text:s/>ne</text:span></text:p>
      <text:p text:style-name="P542"/>
      <text:p text:style-name="P543">Jei taip, prašome atitinkamai nurodyti:</text:p>
      <text:p text:style-name="P544"/>
      <text:p text:style-name="P545">Gydytojo vardą, pavardę, telefoną, el. paštą (jei žinote):</text:p>
      <text:p text:style-name="P546"/>
      <text:p text:style-name="P547">Asmens sveikatos priežiūros įstaigą:</text:p>
      <text:p text:style-name="P548"/>
      <text:p text:style-name="P549">Vaistininko vardą, pavardę, telefoną, el. paštą (jei žinote):</text:p>
      <text:p text:style-name="P550"/>
      <text:p text:style-name="P551">Vaistinę:</text:p>
      <text:p text:style-name="P552"/>
      <text:p text:style-name="P553">Pranešimą užpildžiusio asmens<text:s/>kontaktiniai duomenys:</text:p>
      <table:table table:style-name="Table554">
        <table:table-columns>
          <table:table-column table:style-name="TableColumn555"/>
          <table:table-column table:style-name="TableColumn556"/>
        </table:table-columns>
        <table:table-row table:style-name="TableRow557">
          <table:table-cell table:style-name="TableCell558">
            <text:p text:style-name="P559">Vardas, pavardė (arba inicialai)<text:s/></text:p>
            <text:p text:style-name="P560"/>
          </table:table-cell>
          <table:table-cell table:style-name="TableCell561">
            <text:p text:style-name="P562">Telefonas</text:p>
          </table:table-cell>
        </table:table-row>
        <table:table-row table:style-name="TableRow563">
          <table:table-cell table:style-name="TableCell564">
            <text:p text:style-name="P565">Adresas</text:p>
            <text:p text:style-name="P566"/>
          </table:table-cell>
          <table:table-cell table:style-name="TableCell567">
            <text:p text:style-name="P568">El. paštas</text:p>
          </table:table-cell>
        </table:table-row>
        <table:table-row table:style-name="TableRow569">
          <table:table-cell table:style-name="TableCell570" table:number-columns-spanned="2">
            <text:p text:style-name="P571">Prašome nurodyti savo kontaktinius duomenis, kad Valstybinė vaistų kontrolės tarnyba prie Lietuvos Respublikos sveikatos apsaugos ministerijos galėtų su Jumis susisiekti.</text:p>
            <text:p text:style-name="P572">Pateikti asmens duomenys yra konfidencialūs ir nebus perduoti ar atskleisti kitiems asmenims.</text:p>
          </table:table-cell>
          <table:covered-table-cell/>
        </table:table-row>
        <table:table-row table:style-name="TableRow573">
          <table:table-cell table:style-name="TableCell574" table:number-columns-spanned="2">
            <text:p text:style-name="P575">Pranešimą galima pateikti šiais būdais:<text:s/></text:p>
            <text:p text:style-name="P576">- raštu adresu: Valstybinei vaistų kontrolės tarnybai prie Lietuvos Respublikos sveikatos apsaugos ministerijos, Žirmūnų g. 139A, LT-09120 Vilnius;<text:s/></text:p>
            <text:p text:style-name="P577">- nemokamu fakso numeriu (8 800) 20 131;<text:s/></text:p>
            <text:p text:style-name="P578">- telefonu (8 6) 143 35 34;<text:s/></text:p>
            <text:p text:style-name="P579">- el. p. NepageidaujamaR@vvkt.lt.<text:s/></text:p>
            <text:p text:style-name="P580">-<text:tab/>per Valstybinės vaistų kontrolės tarnybos prie Lietuvos Respublikos sveikatos apsaugos ministerijos interneto svetainę adresu http://www.vvkt.lt<text:s/></text:p>
            <text:p text:style-name="P581">Formą rasite internete adresu http://www.vvkt.lt</text:p>
          </table:table-cell>
          <table:covered-table-cell/>
        </table:table-row>
        <table:table-row table:style-name="TableRow582">
          <table:table-cell table:style-name="TableCell583" table:number-columns-spanned="2">
            <text:p text:style-name="P584">Ši forma skirta ir vartotojų bei pacientų organizacijoms.</text:p>
          </table:table-cell>
          <table:covered-table-cell/>
        </table:table-row>
      </table:table>
      <text:p text:style-name="P585"/>
      <text:p text:style-name="P586"><text:span text:style-name="T587">______________</text:span></text:p>
      <text:p text:style-name="P588">Formos pakeitimai:</text:p>
      <text:p text:style-name="P589"><text:span text:style-name="T590">Nr.<text:s/></text:span><text:a xlink:href="https://www.e-tar.lt/portal/legalAct.html?documentId=9efa22f0132c11e58569be21ff080a8c" office:target-frame-name="_top" xlink:show="replace"><text:span text:style-name="T591">V-744</text:span></text:a><text:span text:style-name="T592">, 2015-06-12, paskelbta TAR 2015-06-16, i. k. 2015-09628</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text:s/></text:span><text:span text:style-name="T602">apsaugos ministerija, Įsakymas</text:span></text:p>
      <text:p text:style-name="P603"><text:span text:style-name="T604">Nr.<text:s/></text:span><text:a xlink:href="https://www.e-tar.lt/portal/legalAct.html?documentId=9efa22f0132c11e58569be21ff080a8c" office:target-frame-name="_top" xlink:show="replace"><text:span text:style-name="T605">V-744</text:span></text:a><text:span text:style-name="T606">, 2015-06-12, paskelbta TAR 2015-06-16, i. k. 2015-09628</text:span></text:p>
      <text:p text:style-name="P607"><text:span text:style-name="T608">Dėl Lietuvos Respublikos sveikatos apsaugos ministro 2013 m.<text:s/></text:span><text:span text:style-name="T609">vasario 20 d. įsakymo Nr. V-185 „Dėl Sveikatos priežiūros ar farmacijos specialisto pranešimo apie įtariamą nepageidaujamą reakciją (ĮNR) pateikimo tvarkos aprašo, sveikatos priežiūros ar farmacijos specialisto pranešimo apie įtariamą nepageidaujamą reakci</text:span><text:span text:style-name="T610">ją (ĮNR) formos ir paciento pranešimo apie įtariamą nepageidaujamą reakciją (ĮNR) formo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16:00Z</meta:creation-date>
    <dc:date>2024-01-17T14:16:00Z</dc:date>
    <meta:template xlink:href="Normal.dotm" xlink:type="simple"/>
    <meta:editing-cycles>2</meta:editing-cycles>
    <meta:editing-duration>PT0S</meta:editing-duration>
    <meta:document-statistic meta:page-count="3" meta:paragraph-count="157" meta:word-count="1920" meta:character-count="15706" meta:row-count="387" meta:non-whitespace-character-count="13943"/>
  </office:meta>
</office:document-meta>
</file>