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055in"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break-before="page" fo:text-align="justify" fo:margin-left="2.9534in" style:page-number="1">
        <style:tab-stops/>
      </style:paragraph-properties>
    </style:style>
    <style:style style:name="P79" style:parent-style-name="Normal" style:family="paragraph">
      <style:paragraph-properties fo:margin-left="2.9534in">
        <style:tab-stops/>
      </style:paragraph-properties>
    </style:style>
    <style:style style:name="P80" style:parent-style-name="Normal" style:family="paragraph">
      <style:paragraph-properties fo:margin-left="2.9534in">
        <style:tab-stops/>
      </style:paragraph-properties>
    </style:style>
    <style:style style:name="P81" style:parent-style-name="Normal" style:family="paragraph">
      <style:paragraph-properties fo:margin-left="2.9534in">
        <style:tab-stops/>
      </style:paragraph-properties>
    </style:style>
    <style:style style:name="P82" style:parent-style-name="Normal" style:family="paragraph">
      <style:paragraph-properties fo:margin-left="2.9534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9534in">
        <style:tab-stops/>
      </style:paragraph-properties>
    </style:style>
    <style:style style:name="P85" style:parent-style-name="Normal" style:family="paragraph">
      <style:paragraph-properties fo:margin-left="4.5284in">
        <style:tab-stops/>
      </style:paragraph-properties>
    </style:style>
    <style:style style:name="P86" style:parent-style-name="Normal" style:family="paragraph">
      <style:paragraph-properties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fo:background-color="#FFFFFF"/>
    </style:style>
    <style:style style:name="T157" style:parent-style-name="DefaultParagraphFont" style:family="text">
      <style:text-properties style:font-style-complex="italic" fo:background-color="#FFFFFF"/>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keep-with-next="alway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fo:font-size="11.5pt" style:font-size-asian="11.5pt" style:font-size-complex="11.5pt"/>
    </style:style>
    <style:style style:name="T211" style:parent-style-name="DefaultParagraphFont" style:family="text">
      <style:text-properties fo:font-weight="bold" style:font-weight-asian="bold" style:font-weight-complex="bold" fo:font-size="11.5pt" style:font-size-asian="11.5pt" style:font-size-complex="11.5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fo:font-size="11.5pt" style:font-size-asian="11.5pt" style:font-size-complex="11.5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6.6%"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2" style:family="paragraph">
      <style:paragraph-properties fo:break-before="page" fo:text-align="justify" fo:margin-left="2.7562in" style:page-number="1">
        <style:tab-stops/>
      </style:paragraph-properties>
    </style:style>
    <style:style style:name="P307" style:parent-style-name="Normal" style:family="paragraph">
      <style:paragraph-properties fo:margin-left="2.7562in">
        <style:tab-stops/>
      </style:paragraph-properties>
    </style:style>
    <style:style style:name="P308" style:parent-style-name="Normal" style:family="paragraph">
      <style:paragraph-properties fo:margin-left="2.7562in">
        <style:tab-stops/>
      </style:paragraph-properties>
    </style:style>
    <style:style style:name="P309" style:parent-style-name="Normal" style:family="paragraph">
      <style:paragraph-properties fo:margin-left="2.7562in">
        <style:tab-stops/>
      </style:paragraph-properties>
    </style:style>
    <style:style style:name="P310" style:parent-style-name="Normal" style:family="paragraph">
      <style:paragraph-properties fo:margin-left="2.7562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margin-left="2.7562in">
        <style:tab-stops/>
      </style:paragraph-properties>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font-size="11.5pt" style:font-size-asian="11.5pt" style:font-size-complex="11.5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font-size="11.5pt" style:font-size-asian="11.5pt" style:font-size-complex="11.5pt"/>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text-properties fo:font-weight="bold" style:font-weight-asian="bold"/>
    </style:style>
    <style:style style:name="P323" style:parent-style-name="Normal" style:family="paragraph">
      <style:text-properties fo:font-weight="bold" style:font-weight-asian="bold"/>
    </style:style>
    <style:style style:name="T324" style:parent-style-name="DefaultParagraphFont" style:family="text">
      <style:text-properties fo:font-weight="bold" style:font-weight-asian="bold"/>
    </style:style>
    <style:style style:name="TableColumn326" style:family="table-column">
      <style:table-column-properties style:column-width="3.3055in"/>
    </style:style>
    <style:style style:name="TableColumn327" style:family="table-column">
      <style:table-column-properties style:column-width="3.0694in"/>
    </style:style>
    <style:style style:name="Table325" style:family="table">
      <style:table-properties style:width="6.375in" fo:margin-left="0.075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TableColumn337" style:family="table-column">
      <style:table-column-properties style:column-width="2.743in"/>
    </style:style>
    <style:style style:name="TableColumn338" style:family="table-column">
      <style:table-column-properties style:column-width="3.9694in"/>
    </style:style>
    <style:style style:name="Table336" style:family="table">
      <style:table-properties style:width="6.7125in" fo:margin-left="0.075in" table:align="left"/>
    </style:style>
    <style:style style:name="TableRow339" style:family="table-row">
      <style:table-row-properties style:min-row-height="0.1986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style:style>
    <style:style style:name="TableRow342" style:family="table-row">
      <style:table-row-properties style:min-row-height="0.1916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style:style>
    <style:style style:name="P345" style:parent-style-name="Normal" style:family="paragraph">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986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style>
    <style:style style:name="P350" style:parent-style-name="Normal" style:family="paragraph">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1916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min-row-height="0.1986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P359" style:parent-style-name="Normal" style:family="paragraph">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1986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style>
    <style:style style:name="P364" style:parent-style-name="Normal" style:family="paragraph">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0pt" style:font-size-asian="10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ableColumn370" style:family="table-column">
      <style:table-column-properties style:column-width="1.5277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3743in" style:use-optimal-column-width="false"/>
    </style:style>
    <style:style style:name="TableColumn373" style:family="table-column">
      <style:table-column-properties style:column-width="1.6243in" style:use-optimal-column-width="false"/>
    </style:style>
    <style:style style:name="TableColumn374" style:family="table-column">
      <style:table-column-properties style:column-width="1.125in" style:use-optimal-column-width="false"/>
    </style:style>
    <style:style style:name="Table369" style:family="table">
      <style:table-properties style:width="6.7763in" fo:margin-left="0.075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size-complex="12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weight-complex="bold" fo:font-size="10pt" style:font-size-asian="10pt"/>
    </style:style>
    <style:style style:name="TableColumn402" style:family="table-column">
      <style:table-column-properties style:column-width="2.6319in"/>
    </style:style>
    <style:style style:name="TableColumn403" style:family="table-column">
      <style:table-column-properties style:column-width="4.0625in"/>
    </style:style>
    <style:style style:name="Table401" style:family="table">
      <style:table-properties style:width="6.6944in" fo:margin-left="0.075in" table:align="left"/>
    </style:style>
    <style:style style:name="TableRow404" style:family="table-row">
      <style:table-row-properties style:min-row-height="0.0138in" fo:keep-together="alway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0138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0138in"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TableRow416" style:family="table-row">
      <style:table-row-properties style:min-row-height="0.0138in"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0138in"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0138in" fo:keep-together="alway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0138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min-row-height="0.0138in"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0138in"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1.1006in"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TableColumn445" style:family="table-column">
      <style:table-column-properties style:column-width="6.6729in" style:use-optimal-column-width="false"/>
    </style:style>
    <style:style style:name="Table444" style:family="table">
      <style:table-properties style:width="6.6729in" fo:margin-left="0.075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font-style="italic" style:font-style-asian="italic" style:font-style-complex="italic"/>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ableRow459" style:family="table-row">
      <style:table-row-properties style:min-row-height="0.0138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style>
    <style:style style:name="T465" style:parent-style-name="DefaultParagraphFont" style:family="text">
      <style:text-properties style:font-name="Times New Roman" style:font-name-asian="Times New Roman" style:font-name-complex="Times New Roman" style:font-weight-complex="bold"/>
    </style:style>
    <style:style style:name="T466" style:parent-style-name="DefaultParagraphFont" style:family="text">
      <style:text-properties style:font-name="Times New Roman" style:font-name-asian="Times New Roman" style:font-name-complex="Times New Roman" style:font-weight-complex="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P475" style:parent-style-name="Normal" style:family="paragraph">
      <style:text-properties fo:font-weight="bold" style:font-weight-asian="bold"/>
    </style:style>
    <style:style style:name="T476" style:parent-style-name="DefaultParagraphFont" style:family="text">
      <style:text-properties style:font-name="Times New Roman" style:font-name-asian="Times New Roman" style:font-name-complex="Times New Roman" style:font-weight-complex="bold"/>
    </style:style>
    <style:style style:name="T477" style:parent-style-name="DefaultParagraphFont" style:family="text">
      <style:text-properties style:font-name="Times New Roman" style:font-name-asian="Times New Roman" style:font-name-complex="Times New Roman" style:font-weight-complex="bold"/>
    </style:style>
    <style:style style:name="P478" style:parent-style-name="Normal" style:family="paragraph">
      <style:text-properties fo:font-style="italic" style:font-style-asian="italic"/>
    </style:style>
    <style:style style:name="P479" style:parent-style-name="Normal" style:family="paragraph">
      <style:text-properties fo:font-style="italic" style:font-style-asian="italic"/>
    </style:style>
    <style:style style:name="P480" style:parent-style-name="Normal" style:family="paragraph">
      <style:text-properties fo:font-weight="bold" style:font-weight-asian="bold"/>
    </style:style>
    <style:style style:name="T481" style:parent-style-name="DefaultParagraphFont" style:family="text">
      <style:text-properties style:font-name="Wingdings 2" style:font-name-asian="Wingdings 2" style:font-name-complex="Wingdings 2"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font-weight-complex="bold"/>
    </style:style>
    <style:style style:name="T485" style:parent-style-name="DefaultParagraphFont" style:family="text">
      <style:text-properties style:font-name="Times New Roman" style:font-name-asian="Times New Roman" style:font-name-complex="Times New Roman"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name="Times New Roman" style:font-name-asian="Times New Roman" style:font-name-complex="Times New Roman"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name="Times New Roman" style:font-name-asian="Times New Roman" style:font-name-complex="Times New Roman"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name="Times New Roman" style:font-name-asian="Times New Roman" style:font-name-complex="Times New Roman"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Times New Roman" style:font-name-asian="Times New Roman" style:font-name-complex="Times New Roman"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Times New Roman" style:font-name-asian="Times New Roman" style:font-name-complex="Times New Roman"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name="Times New Roman" style:font-name-asian="Times New Roman" style:font-name-complex="Times New Roman"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name="Times New Roman" style:font-name-asian="Times New Roman" style:font-name-complex="Times New Roman"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name="Times New Roman" style:font-name-asian="Times New Roman" style:font-name-complex="Times New Roma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P508" style:parent-style-name="Normal" style:family="paragraph">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tyle-complex="italic"/>
    </style:style>
    <style:style style:name="P511" style:parent-style-name="Normal" style:family="paragraph">
      <style:text-properties style:font-style-complex="italic"/>
    </style:style>
    <style:style style:name="TableColumn513" style:family="table-column">
      <style:table-column-properties style:column-width="1.4347in" style:use-optimal-column-width="false"/>
    </style:style>
    <style:style style:name="TableColumn514" style:family="table-column">
      <style:table-column-properties style:column-width="0.8069in" style:use-optimal-column-width="false"/>
    </style:style>
    <style:style style:name="TableColumn515" style:family="table-column">
      <style:table-column-properties style:column-width="0.9805in" style:use-optimal-column-width="false"/>
    </style:style>
    <style:style style:name="TableColumn516" style:family="table-column">
      <style:table-column-properties style:column-width="0.7881in" style:use-optimal-column-width="false"/>
    </style:style>
    <style:style style:name="TableColumn517" style:family="table-column">
      <style:table-column-properties style:column-width="0.8847in" style:use-optimal-column-width="false"/>
    </style:style>
    <style:style style:name="TableColumn518" style:family="table-column">
      <style:table-column-properties style:column-width="0.6895in" style:use-optimal-column-width="false"/>
    </style:style>
    <style:style style:name="TableColumn519" style:family="table-column">
      <style:table-column-properties style:column-width="1.0881in" style:use-optimal-column-width="false"/>
    </style:style>
    <style:style style:name="Table512" style:family="table">
      <style:table-properties style:width="6.6729in" fo:margin-left="0.075in" table:align="lef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0" style:family="table-row">
      <style:table-row-properties style:min-row-height="0.0138in" style:use-optimal-row-height="false"/>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TableCell534" style:family="table-cell">
      <style:table-cell-properties fo:border="0.0069in solid #000000" style:writing-mode="lr-tb" style:vertical-align="middle" fo:padding-top="0in" fo:padding-left="0.075in" fo:padding-bottom="0in" fo:padding-right="0.075in"/>
    </style:style>
    <style:style style:name="TableCell535" style:family="table-cell">
      <style:table-cell-properties fo:border="0.0069in solid #000000" style:writing-mode="lr-tb" style:vertical-align="middle" fo:padding-top="0in" fo:padding-left="0.075in" fo:padding-bottom="0in" fo:padding-right="0.07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38in" style:use-optimal-row-height="false"/>
    </style:style>
    <style:style style:name="TableCell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138in" style:use-optimal-row-height="false"/>
    </style:style>
    <style:style style:name="TableCell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fo:text-align="justify"/>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min-row-height="0.0138in" style:use-optimal-row-height="false"/>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582" style:family="table-row">
      <style:table-row-properties style:min-row-height="0.263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language-asian="lt" style:country-asian="LT"/>
    </style:style>
    <style:style style:name="TableRow585" style:family="table-row">
      <style:table-row-properties style:min-row-height="1.3638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justify"/>
      <style:text-properties style:language-asian="lt" style:country-asian="L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4"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5"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596"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justify"/>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3.9375in">
        <style:tab-stops/>
      </style:paragraph-properties>
      <style:text-properties style:font-size-complex="12pt"/>
    </style:style>
    <style:style style:name="P623" style:parent-style-name="Normal" style:family="paragraph">
      <style:paragraph-properties fo:text-align="justify" fo:margin-left="3.9375in">
        <style:tab-stops/>
      </style:paragraph-properties>
      <style:text-properties style:font-size-complex="12pt"/>
    </style:style>
    <style:style style:name="P624" style:parent-style-name="Normal" style:family="paragraph">
      <style:paragraph-properties fo:text-align="justify" fo:margin-left="3.9375in">
        <style:tab-stops/>
      </style:paragraph-properties>
      <style:text-properties style:font-size-complex="12pt"/>
    </style:style>
    <style:style style:name="P625" style:parent-style-name="Normal" style:family="paragraph">
      <style:paragraph-properties fo:text-align="justify" fo:margin-left="3.9375in">
        <style:tab-stops/>
      </style:paragraph-properties>
      <style:text-properties style:font-size-complex="12pt"/>
    </style:style>
    <style:style style:name="P626" style:parent-style-name="Normal" style:family="paragraph">
      <style:paragraph-properties fo:text-align="justify" fo:margin-left="3.9375in">
        <style:tab-stops/>
      </style:paragraph-properties>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fo:font-size="6pt" style:font-size-asian="6pt" style:font-size-complex="12pt" style:language-asian="lt" style:country-asian="L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size="6pt" style:font-size-asian="6pt" style:font-size-complex="12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6pt" style:font-size-asian="6pt"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ext-properties fo:font-size="6pt" style:font-size-asian="6pt"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indent="0.875in">
        <style:tab-stops>
          <style:tab-stop style:type="left" style:position="0.875in"/>
        </style:tab-stops>
      </style:paragraph-properties>
    </style:style>
    <style:style style:name="T65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0.875in">
        <style:tab-stops>
          <style:tab-stop style:type="left" style:position="0.875in"/>
        </style:tab-stops>
      </style:paragraph-properties>
    </style:style>
    <style:style style:name="T65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indent="0.875in">
        <style:tab-stops>
          <style:tab-stop style:type="left" style:position="0.875in"/>
        </style:tab-stops>
      </style:paragraph-properties>
    </style:style>
    <style:style style:name="T65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style>
    <style:style style:name="TableColumn660" style:family="table-column">
      <style:table-column-properties style:column-width="1.45in" style:use-optimal-column-width="false"/>
    </style:style>
    <style:style style:name="TableColumn661" style:family="table-column">
      <style:table-column-properties style:column-width="1.125in" style:use-optimal-column-width="false"/>
    </style:style>
    <style:style style:name="TableColumn662" style:family="table-column">
      <style:table-column-properties style:column-width="1.375in" style:use-optimal-column-width="false"/>
    </style:style>
    <style:style style:name="TableColumn663" style:family="table-column">
      <style:table-column-properties style:column-width="1.625in" style:use-optimal-column-width="false"/>
    </style:style>
    <style:style style:name="TableColumn664" style:family="table-column">
      <style:table-column-properties style:column-width="1.125in" style:use-optimal-column-width="false"/>
    </style:style>
    <style:style style:name="Table659" style:family="table">
      <style:table-properties style:width="6.7in" fo:margin-left="-0.0736in" table:align="lef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75in"/>
      <style:text-properties fo:font-weight="bold" style:font-weight-asian="bold" style:font-weight-complex="bold"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text-indent="0.0416in"/>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font-weight-complex="bold" fo:font-size="10pt" style:font-size-asian="10pt" style:language-asian="lt" style:country-asian="LT"/>
    </style:style>
    <style:style style:name="P702" style:parent-style-name="Normal" style:family="paragraph">
      <style:paragraph-properties fo:text-align="justify" fo:text-indent="0.2958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font-weight-complex="bold" fo:font-size="10pt" style:font-size-asian="10pt" style:language-asian="lt" style:country-asian="LT"/>
    </style:style>
    <style:style style:name="T705" style:parent-style-name="DefaultParagraphFont" style:family="text">
      <style:text-properties style:font-weight-complex="bold"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fo:background-color="#FFFFFF"/>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color="#000000" fo:font-size="10pt" style:font-size-asian="10pt" fo:background-color="#FFFFFF"/>
    </style:style>
    <style:style style:name="T710" style:parent-style-name="DefaultParagraphFont" style:family="text">
      <style:text-properties fo:font-size="10pt" style:font-size-asian="10pt" style:language-asian="lt" style:country-asian="LT"/>
    </style:style>
    <style:style style:name="T711" style:parent-style-name="Hyperlink" style:family="text">
      <style:text-properties fo:font-size="10pt" style:font-size-asian="10pt" fo:background-color="#FFFFFF"/>
    </style:style>
    <style:style style:name="T712" style:parent-style-name="DefaultParagraphFont" style:family="text">
      <style:text-properties fo:color="#000000" fo:font-size="10pt" style:font-size-asian="10pt" fo:background-color="#FFFFFF"/>
    </style:style>
    <style:style style:name="P713" style:parent-style-name="Normal" style:family="paragraph">
      <style:paragraph-properties fo:text-align="justify" fo:text-indent="0.2958in"/>
      <style:text-properties style:font-weight-complex="bold" fo:font-size="10pt" style:font-size-asian="10pt" style:language-asian="lt" style:country-asian="LT"/>
    </style:style>
    <style:style style:name="P714" style:parent-style-name="Normal" style:family="paragraph">
      <style:paragraph-properties fo:text-align="justify" fo:text-indent="0.2958in"/>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P717" style:parent-style-name="Normal" style:family="paragraph">
      <style:paragraph-properties fo:text-align="justify" fo:text-indent="0.2958in"/>
      <style:text-properties style:font-weight-complex="bold" fo:font-size="10pt" style:font-size-asian="10pt" style:language-asian="lt" style:country-asian="LT"/>
    </style:style>
    <style:style style:name="P718" style:parent-style-name="Normal" style:family="paragraph">
      <style:paragraph-properties fo:text-align="justify" fo:text-indent="0.2958in"/>
    </style:style>
    <style:style style:name="T719" style:parent-style-name="DefaultParagraphFont" style:family="text">
      <style:text-properties style:font-weight-complex="bold" fo:color="#000000"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weight-complex="bold" fo:font-size="10pt" style:font-size-asian="10pt"/>
    </style:style>
    <style:style style:name="T722" style:parent-style-name="DefaultParagraphFont" style:family="text">
      <style:text-properties style:font-weight-complex="bold" fo:font-size="10pt" style:font-size-asian="10pt"/>
    </style:style>
    <style:style style:name="T723" style:parent-style-name="DefaultParagraphFont" style:family="text">
      <style:text-properties style:font-weight-complex="bold" fo:font-size="10pt" style:font-size-asian="10pt"/>
    </style:style>
    <style:style style:name="P724" style:parent-style-name="Normal" style:family="paragraph">
      <style:paragraph-properties fo:text-align="justify" fo:text-indent="0.2958in"/>
      <style:text-properties style:font-weight-complex="bold" fo:font-size="10pt" style:font-size-asian="10pt" style:language-asian="lt" style:country-asian="LT"/>
    </style:style>
    <style:style style:name="P725" style:parent-style-name="ListParagraph" style:list-style-name="LFO1" style:family="paragraph">
      <style:paragraph-properties fo:text-align="justify"/>
      <style:text-properties fo:font-size="10pt" style:font-size-asian="10pt" style:language-asian="lt" style:country-asian="LT"/>
    </style:style>
    <style:style style:name="P726" style:parent-style-name="ListParagraph" style:list-style-name="LFO1" style:family="paragraph">
      <style:paragraph-properties fo:text-align="justify"/>
      <style:text-properties fo:font-size="10pt" style:font-size-asian="10pt" style:language-asian="lt" style:country-asian="LT"/>
    </style:style>
    <style:style style:name="P727" style:parent-style-name="ListParagraph" style:list-style-name="LFO1"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Hyperlink"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fo:text-indent="0.2958in"/>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color="#000000" fo:font-size="10pt" style:font-size-asian="10pt" fo:background-color="#FFFFFF"/>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fo:language="en" fo:country="US" style:language-asian="lt" style:country-asian="LT"/>
    </style:style>
    <style:style style:name="P737" style:parent-style-name="Normal" style:family="paragraph">
      <style:paragraph-properties fo:text-align="justify"/>
      <style:text-properties fo:font-size="6pt" style:font-size-asian="6pt"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olumn747" style:family="table-column">
      <style:table-column-properties style:column-width="4.575in"/>
    </style:style>
    <style:style style:name="TableColumn748" style:family="table-column">
      <style:table-column-properties style:column-width="2.125in"/>
    </style:style>
    <style:style style:name="Table746" style:family="table">
      <style:table-properties style:width="6.7in" fo:margin-left="-0.0736in" table:align="lef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fo:text-indent="0.875in">
        <style:tab-stops>
          <style:tab-stop style:type="left" style:position="0.8819in"/>
        </style:tab-stops>
      </style:paragraph-properties>
    </style:style>
    <style:style style:name="T776"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875in">
        <style:tab-stops>
          <style:tab-stop style:type="left" style:position="0.8819in"/>
        </style:tab-stops>
      </style:paragraph-properties>
    </style:style>
    <style:style style:name="T77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75in">
        <style:tab-stops>
          <style:tab-stop style:type="left" style:position="0.8819in"/>
        </style:tab-stops>
      </style:paragraph-properties>
    </style:style>
    <style:style style:name="T78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75in">
        <style:tab-stops>
          <style:tab-stop style:type="left" style:position="0.8819in"/>
        </style:tab-stops>
      </style:paragraph-properties>
    </style:style>
    <style:style style:name="T7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olumn791" style:family="table-column">
      <style:table-column-properties style:column-width="2.575in"/>
    </style:style>
    <style:style style:name="TableColumn792" style:family="table-column">
      <style:table-column-properties style:column-width="4.1409in"/>
    </style:style>
    <style:style style:name="Table790" style:family="table">
      <style:table-properties style:width="6.7159in" fo:margin-left="-0.0736in" table:align="left"/>
    </style:style>
    <style:style style:name="TableRow793" style:family="table-row">
      <style:table-row-properties style:min-row-height="0.0138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min-row-height="0.0138in" fo:keep-together="alway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ableRow812" style:family="table-row">
      <style:table-row-properties style:min-row-height="0.0138in"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fo:keep-together="always"/>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0.875in"/>
    </style:style>
    <style:style style:name="T82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875in"/>
    </style:style>
    <style:style style:name="T82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ableColumn830" style:family="table-column">
      <style:table-column-properties style:column-width="1.243in"/>
    </style:style>
    <style:style style:name="TableColumn831" style:family="table-column">
      <style:table-column-properties style:column-width="1.034in"/>
    </style:style>
    <style:style style:name="TableColumn832" style:family="table-column">
      <style:table-column-properties style:column-width="1.2201in"/>
    </style:style>
    <style:style style:name="TableColumn833" style:family="table-column">
      <style:table-column-properties style:column-width="0.9604in"/>
    </style:style>
    <style:style style:name="TableColumn834" style:family="table-column">
      <style:table-column-properties style:column-width="2.3069in"/>
    </style:style>
    <style:style style:name="Table829" style:family="table">
      <style:table-properties style:width="6.7645in" fo:margin-left="0in" table:align="left"/>
    </style:style>
    <style:style style:name="TableRow835" style:family="table-row">
      <style:table-row-properties style:min-row-height="0.41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min-row-height="0.111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line-height-at-least="0.2777in"/>
      <style:text-properties style:font-size-complex="12pt" style:language-asian="lt" style:country-asian="L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style:line-height-at-least="0.2777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line-height-at-least="0.2777in"/>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line-height-at-least="0.2777in"/>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line-height-at-least="0.2777in"/>
      <style:text-properties style:font-size-complex="12pt" style:language-asian="lt" style:country-asian="LT"/>
    </style:style>
    <style:style style:name="TableRow858" style:family="table-row">
      <style:table-row-properties style:min-row-height="0.111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line-height-at-least="0.2777in"/>
      <style:text-properties style:font-size-complex="12pt" style:language-asian="lt" style:country-asian="LT"/>
    </style:style>
    <style:style style:name="TableCell861" style:family="table-cell">
      <style:table-cell-properties fo:border="0.0069in solid #000000" style:writing-mode="lr-tb" fo:padding-top="0in" fo:padding-left="0.0069in" fo:padding-bottom="0in" fo:padding-right="0.0069in"/>
    </style:style>
    <style:style style:name="P862" style:parent-style-name="Normal" style:family="paragraph">
      <style:paragraph-properties style:line-height-at-least="0.2777in"/>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2777in"/>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2777in"/>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line-height-at-least="0.2777in"/>
      <style:text-properties style:font-size-complex="12pt" style:language-asian="lt" style:country-asian="LT"/>
    </style:style>
    <style:style style:name="TableRow869" style:family="table-row">
      <style:table-row-properties style:min-row-height="0.111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2777in"/>
      <style:text-properties style:font-size-complex="12pt" style:language-asian="lt" style:country-asian="LT"/>
    </style:style>
    <style:style style:name="TableCell872" style:family="table-cell">
      <style:table-cell-properties fo:border="0.0069in solid #000000" style:writing-mode="lr-tb" fo:padding-top="0in" fo:padding-left="0.0069in" fo:padding-bottom="0in" fo:padding-right="0.0069in"/>
    </style:style>
    <style:style style:name="P873" style:parent-style-name="Normal" style:family="paragraph">
      <style:paragraph-properties style:line-height-at-least="0.2777in"/>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line-height-at-least="0.2777in"/>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2777in"/>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2777in"/>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indent="0.875in"/>
    </style:style>
    <style:style style:name="T89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indent="0.875in"/>
    </style:style>
    <style:style style:name="T89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indent="0.875in"/>
      <style:text-properties style:font-size-complex="12pt" style:language-asian="lt" style:country-asian="LT"/>
    </style:style>
    <style:style style:name="P899" style:parent-style-name="Normal" style:family="paragraph">
      <style:paragraph-properties fo:text-indent="0.875in"/>
      <style:text-properties style:font-size-complex="12pt" style:language-asian="lt" style:country-asian="LT"/>
    </style:style>
    <style:style style:name="P900" style:parent-style-name="Normal" style:family="paragraph">
      <style:paragraph-properties fo:text-indent="0.875in"/>
      <style:text-properties style:font-size-complex="12pt" style:language-asian="lt" style:country-asian="LT"/>
    </style:style>
    <style:style style:name="P901" style:parent-style-name="Normal" style:family="paragraph">
      <style:paragraph-properties fo:text-indent="0.875in"/>
      <style:text-properties style:font-size-complex="12pt" style:language-asian="lt" style:country-asian="LT"/>
    </style:style>
    <style:style style:name="P902" style:parent-style-name="Normal" style:family="paragraph">
      <style:paragraph-properties fo:text-indent="0.875in"/>
      <style:text-properties style:font-size-complex="12pt" style:language-asian="lt" style:country-asian="LT"/>
    </style:style>
    <style:style style:name="P903" style:parent-style-name="Normal" style:family="paragraph">
      <style:paragraph-properties fo:text-indent="0.875in"/>
      <style:text-properties style:font-size-complex="12pt" style:language-asian="lt" style:country-asian="LT"/>
    </style:style>
    <style:style style:name="P904" style:parent-style-name="Normal" style:family="paragraph">
      <style:paragraph-properties fo:text-align="justify" fo:margin-left="0.1972in" fo:text-indent="0.196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ableColumn908" style:family="table-column">
      <style:table-column-properties style:column-width="2.8548in"/>
    </style:style>
    <style:style style:name="TableColumn909" style:family="table-column">
      <style:table-column-properties style:column-width="3.9375in"/>
    </style:style>
    <style:style style:name="Table907" style:family="table">
      <style:table-properties style:width="6.7923in" fo:margin-left="0.075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5in"/>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5in"/>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text-indent="0.5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text-indent="0.5in"/>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5in"/>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5in"/>
      <style:text-properties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weight-complex="bold" fo:font-size="10pt" style:font-size-asian="10pt"/>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fo:line-height="115%"/>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5">Suvestinė redakcija nuo 2022-10-04 iki 2024-01-15</text:span></text:p>
      <text:p text:style-name="P6"/>
      <text:p text:style-name="P7"><text:span text:style-name="T8">Įsakymas paskelbtas: Žin. 2013, Nr.<text:s/></text:span><text:a xlink:href="https://www.e-tar.lt/portal/legalAct.html?documentId=TAR.2BAB84A0088E" office:target-frame-name="_top" xlink:show="replace"><text:span text:style-name="T9">22-1091</text:span></text:a><text:span text:style-name="T10">, i. k. 1132250ISAK000V-185</text:span></text:p>
      <text:p text:style-name="P11"/>
      <text:p text:style-name="P12">LIETUVOS RESPUBLIKOS SVEIKATOS APSAUGOS MINISTRO</text:p>
      <text:p text:style-name="P13">Į<text:s/>S A K Y M A S</text:p>
      <text:p text:style-name="P14"/>
      <text:p text:style-name="P15"><text:span text:style-name="T16">DĖL SVEIKATOS PRIEŽIŪROS AR FARMACIJOS SPECIALISTO PRANEŠIMO APIE ĮTARIAMĄ NEPAGEIDAUJAMĄ REAKCIJĄ PATEIKIMO TVARKOS APRAŠO, SVEIKATOS PRIEŽIŪROS AR FARMACIJOS SPECIALISTO PRANEŠIMO APIE ĮTARIAMĄ NEPAGEIDAUJAMĄ REAKCIJĄ FORMOS IR PACIENTO P</text:span><text:span text:style-name="T17">RANEŠIMO APIE ĮTARIAMĄ NEPAGEIDAUJAMĄ REAKCIJĄ FORMOS PATVIRTINIMO<text:s/></text:span></text:p>
      <text:p text:style-name="P18"/>
      <text:p text:style-name="P19">2013 m. vasario 20 d. Nr. V-185</text:p>
      <text:p text:style-name="P20">Vilnius</text:p>
      <text:p text:style-name="P21"/>
      <text:p text:style-name="P22"/>
      <text:p text:style-name="P23">Pakeistas teisės akto pavadinimas:</text:p>
      <text:p text:style-name="P24"><text:span text:style-name="T25">Nr.<text:s/></text:span><text:a xlink:href="https://www.e-tar.lt/portal/legalAct.html?documentId=3d399d90f6bd11eb9f09e7df20500045" office:target-frame-name="_top" xlink:show="replace"><text:span text:style-name="T26">V-1818</text:span></text:a><text:span text:style-name="T27">, 2021-08-06, paskelbta TAR 2021-08-06, i. k. 2021-17191</text:span></text:p>
      <text:p text:style-name="Normal"/>
      <text:p text:style-name="P28"><text:span text:style-name="T29">Vadovaudamasis Lietuvos Respublikos farmacijos įstatymo 55 straipsnio 4 dalimi:<text:s/></text:span></text:p>
      <text:p text:style-name="P30">Preambulės pakeitimai:</text:p>
      <text:p text:style-name="P31"><text:span text:style-name="T32">Nr.<text:s/></text:span><text:a xlink:href="https://www.e-tar.lt/portal/legalAct.html?documentId=9efa22f0132c11e58569be21ff080a8c" office:target-frame-name="_top" xlink:show="replace"><text:span text:style-name="T33">V-744</text:span></text:a><text:span text:style-name="T34">, 2015-06-12, paskelbta TAR 2015-06-16, i. k. 2015-09628</text:span></text:p>
      <text:p text:style-name="Normal"/>
      <text:p text:style-name="P35"><text:span text:style-name="T36">1</text:span><text:span text:style-name="T37">. T v i r t i n u pridedamus:<text:s/></text:span></text:p>
      <text:p text:style-name="P38"><text:span text:style-name="T39">1.1</text:span><text:span text:style-name="T40">. Sveikatos priežiūros ar farmacijos specialisto pranešimo apie įtariamą nepageidaujamą reakciją pateikimo tvarkos aprašą;<text:s/></text:span></text:p>
      <text:p text:style-name="P41"><text:span text:style-name="T42">1.2</text:span><text:span text:style-name="T43">. Sveikatos priežiūros ar farmacijos specialisto pranešimo apie įtariamą nepageidaujamą reakciją formą;<text:s/></text:span></text:p>
      <text:p text:style-name="P44"><text:span text:style-name="T45">1.3</text:span><text:span text:style-name="T46">. Paciento pranešimo apie įtariamą nepageidaujamą reakciją formą.</text:span><text:s/></text:p>
      <text:p text:style-name="P47">Punkto pakeitimai:</text:p>
      <text:p text:style-name="P48"><text:span text:style-name="T49">Nr.<text:s/></text:span><text:a xlink:href="https://www.e-tar.lt/portal/legalAct.html?documentId=3d399d90f6bd11eb9f09e7df20500045" office:target-frame-name="_top" xlink:show="replace"><text:span text:style-name="T50">V-1818</text:span></text:a><text:span text:style-name="T51">, 2021-08-06, paskelbta TAR 2021-08-06, i. k. 2021-17191</text:span></text:p>
      <text:p text:style-name="Normal"/>
      <text:p text:style-name="P52"><text:span text:style-name="T53">2</text:span><text:span text:style-name="T54">. N u s t a t a u, kad pacientai, vartotojų bei pacientų organizacijos, pastebėję įtariamą<text:s/></text:span><text:span text:style-name="T55">nepageidaujamą reakciją ir (ar) gavę informacijos apie tai, praneša Valstybinei vaistų kontrolės tarnybai prie Lietuvos Respublikos sveikatos apsaugos ministerijos (toliau – Tarnyba), pateikdami šio įsakymo 1.3 punktu patvirtintos formos pranešimą šioje fo</text:span><text:span text:style-name="T56">rmoje nurodytais būdais.</text:span></text:p>
      <text:p text:style-name="P57"><text:span text:style-name="T58">3</text:span><text:span text:style-name="T59">. P r i p a ž į s t u netekusiu galios Lietuvos Respublikos sveikatos apsaugos ministro 2006 m. lapkričio 20 d. įsakymą Nr. V-952 „Dėl Duomenų apie sveikatos priežiūros ir farmacijos specialistų pastebėtas įtariamas nepageidau</text:span><text:span text:style-name="T60">jamas reakcijas teikimo tvarkos aprašo patvirtinimo“.</text:span><text:s/></text:p>
      <text:p text:style-name="P61">Punkto pakeitimai:</text:p>
      <text:p text:style-name="P62"><text:span text:style-name="T63">Nr.<text:s/></text:span><text:a xlink:href="https://www.e-tar.lt/portal/legalAct.html?documentId=9efa22f0132c11e58569be21ff080a8c" office:target-frame-name="_top" xlink:show="replace"><text:span text:style-name="T64">V-744</text:span></text:a><text:span text:style-name="T65">, 2015-06-12, paskelbta TAR 2015-06-16, i. k. 2015-09628</text:span></text:p>
      <text:p text:style-name="Normal"/>
      <text:p text:style-name="P66"><text:span text:style-name="T67">4</text:span><text:span text:style-name="T68">. P a v e d u šio įsakymo vykdymą kontroliuoti Tarnybos viršininkui.<text:s/></text:span></text:p>
      <text:p text:style-name="P69"/>
      <text:p text:style-name="P70"/>
      <text:p text:style-name="P71"/>
      <text:p text:style-name="P72"><text:span text:style-name="T73">SVEIKATOS APSAUGOS MINISTRAS</text:span><text:span text:style-name="T74"><text:tab/>VYTENIS POVILAS ANDRIUKAITIS</text:span></text:p>
      <text:soft-page-break/>
      <text:p text:style-name="P75">PATVIRTINTA</text:p>
      <text:p text:style-name="P79">Lietuvos Respublikos sveikatos apsaugos ministro<text:s/></text:p>
      <text:p text:style-name="P80">2013 m. vasario 20 d. įsakymu Nr. V-185<text:s/></text:p>
      <text:p text:style-name="P81">(Lietuvos Respublikos sveikatos apsaugos ministro<text:s/></text:p>
      <text:p text:style-name="P82">2021 m. rugpjūčio 6 d. įsakymo Nr.<text:s/><text:span text:style-name="T83">V-1818<text:s/></text:span></text:p>
      <text:p text:style-name="P84">redakcija)</text:p>
      <text:p text:style-name="P85"/>
      <text:p text:style-name="P86"/>
      <text:p text:style-name="P87"><text:span text:style-name="T88">SVEIKATOS PRI</text:span><text:span text:style-name="T89">EŽIŪROS AR FARMACIJOS SPECIALISTO PRANEŠIMO APIE ĮTARIAMĄ NEPAGEIDAUJAMĄ REAKCIJĄ PATEIK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veikatos</text:span><text:span text:style-name="T100"><text:s/>priežiūros ar farmacijos specialisto pranešimo apie įtariamą nepageidaujamą reakciją pateikimo</text:span><text:span text:style-name="T101"><text:s/>tvarkos aprašas (toliau – Tvarkos aprašas) nustato Sveikatos priežiūros ar farmacijos specialisto pranešimo apie įtariamą nepageidaujamą reakciją, kurį Valstybinei vaistų kontrolės tarnybai prie Lietuvos Respublikos sveikatos apsaugos ministerijos (toliau</text:span><text:span text:style-name="T102"><text:s/>– Tarnyba) teikia sveikatos priežiūros ir farmacijos specialistai, valstybės institucijos, atsakingos už sveikatos priežiūrą ir farmacinę veiklą, asmens sveikatos priežiūros įstaigos ir farmacinę veiklą vykdantys juridiniai asmenys, teikimo, papildomos in</text:span><text:span text:style-name="T103">formacijos ir asmens duomenų, įskaitant sveikatos duomenis, rinkimo tvarką.</text:span><text:s/></text:p>
      <text:p text:style-name="P104">Punkto pakeitimai:</text:p>
      <text:p text:style-name="P105"><text:span text:style-name="T106">Nr.<text:s/></text:span><text:a xlink:href="https://www.e-tar.lt/portal/legalAct.html?documentId=6e733660433711edbc04912defe897d1" office:target-frame-name="_top" xlink:show="replace"><text:span text:style-name="T107">V-1517</text:span></text:a><text:span text:style-name="T108">, 2022-10-03, paskelbta TAR 2022-10-03, i. k.<text:s/></text:span><text:span text:style-name="T109">2022-20098</text:span></text:p>
      <text:p text:style-name="Normal"/>
      <text:p text:style-name="P110"><text:span text:style-name="T111">2</text:span><text:span text:style-name="T112">. Tvarkos aprašu rekomenduojama vadovautis sveikatos priežiūros ir farmacijos specialistų organizacijoms.</text:span></text:p>
      <text:p text:style-name="P113"><text:span text:style-name="T114">3</text:span><text:span text:style-name="T115">. Tvarkos apraše vartojamos sąvokos ir jų apibrėžtys:</text:span></text:p>
      <text:p text:style-name="P116"><text:span text:style-name="T117">3.1</text:span><text:span text:style-name="T118">.<text:s/></text:span><text:span text:style-name="T119">Netinkamas vaistinio preparato vartojimas</text:span><text:span text:style-name="T120"><text:s/>–<text:s/></text:span>sąmoningas vaistinio<text:s/>preparato vartojimas ne pagal šio vaistinio preparato informaciniuose dokumentuose nustatytą paskirtį.</text:p>
      <text:p text:style-name="P121"><text:span text:style-name="T122">3.2</text:span><text:span text:style-name="T123">.<text:s/></text:span><text:span text:style-name="T124">Vaistinio preparato perdozavimas</text:span><text:span text:style-name="T125"><text:s/>–<text:s/></text:span>didesnio vaistinio preparato kiekio, nei nurodoma šio vaistinio preparato informaciniuose dokumentuose, vartojimas.</text:p>
      <text:p text:style-name="P126"><text:span text:style-name="T127">3.3</text:span><text:span text:style-name="T128">.<text:s/></text:span><text:span text:style-name="T129">Vaistinio preparato informaciniai dokumentai</text:span><text:span text:style-name="T130"><text:s/>–<text:s/></text:span>preparato charakteristikų santrauka, pakuotės ženklinimas ir pakuotės lapelis.</text:p>
      <text:p text:style-name="P131"><text:span text:style-name="T132">3.4</text:span><text:span text:style-name="T133">.<text:s/></text:span><text:span text:style-name="T134">Vaistinio preparato vartojimo klaida</text:span><text:span text:style-name="T135"><text:s/>–<text:s/></text:span>netyčinis ne to, kuris paskirtas, ar supainioto išduodant vaistinio preparato vartojimas arba vaistinio preparato vartojimas kitokia doze ir (ar) kitokiu būdu, nei nurodoma šio vaistinio preparato informaciniuose dokumentuose, arba netinkamai laikomo vaistinio preparato vartojimas, lemiantys gydymo šiuo vaistiniu preparatu nesėkmę arba galintys sukelti ar sukėlę pavojų, arba galintys padaryti ar padarę žalą paciento sveikatai.</text:p>
      <text:p text:style-name="P136"><text:span text:style-name="T137">3.5</text:span><text:span text:style-name="T138">.<text:s/></text:span><text:span text:style-name="T139">Vaistinio preparato vartojimas nesilaikant šio vaistinio preparato registracijos sąlygų (</text:span><text:span text:style-name="T140">angl. Off-label use</text:span><text:span text:style-name="T141">)</text:span><text:span text:style-name="T142"><text:s/>–</text:span><text:span text:style-name="T143"><text:s/></text:span><text:span text:style-name="T144">vaistinio preparato<text:s/></text:span><text:span text:style-name="T145">vartojimas gydymo, diagnostikos ar profilaktikos tikslais savarankiškai ar paskyrus asmens sveikatos priežiūros specialistui, sąmoningai nesilaikant vaistinio preparato informacinių dokumentų nurodymų (pvz., vartojant ne pagal patvirtintas terapines indika</text:span><text:span text:style-name="T146">cijas, ne tos amžiaus grupės pacientams, kitokią dozę ar kitokiu būdu).</text:span></text:p>
      <text:p text:style-name="P147"><text:span text:style-name="T148">3.6</text:span><text:span text:style-name="T149">.<text:s/></text:span><text:span text:style-name="T150">Ekspozicija vaistiniu preparatu darbo aplinkoje</text:span><text:span text:style-name="T151"><text:s/></text:span><text:span text:style-name="T152">–<text:s/></text:span>vaistinio preparato poveikis, pasireiškiantis vykdant darbo funkcijas, išskyrus vaistinio preparato sudedamųjų dalių poveikį<text:s/>šio vaistinio preparato gamybos procese.</text:p>
      <text:p text:style-name="P153"><text:span text:style-name="T154">3.7</text:span><text:span text:style-name="T155">. Kitos Tvarkos apraše vartojamos sąvokos suprantamos taip, kaip jos apibrėžtos Lietuvos Respublikos farmacijos įstatyme ir<text:s/></text:span><text:span text:style-name="T156">2016 m. balandžio 27 d. Europos Parlamento ir Tarybos reglamente (ES) 2016/679 dėl f</text:span><text:span text:style-name="T157">izinių asmenų apsaugos tvarkant asmens duomenis ir dėl laisvo tokių duomenų judėjimo ir kuriuo panaikinama Direktyva 95/46/EB (Bendrasis duomenų apsaugos reglamentas)</text:span><text:span text:style-name="T158">.</text:span></text:p>
      <text:p text:style-name="P159"/>
      <text:p text:style-name="P160"><text:span text:style-name="T161">II</text:span><text:span text:style-name="T162"><text:s/>SKYRIUS</text:span></text:p>
      <text:p text:style-name="P163"><text:span text:style-name="T164">PRANEŠIMO APIE ĮTARIAMAS NEPAGEIDAUJAMAS REAKCIJAS TEIKIMAS</text:span></text:p>
      <text:p text:style-name="P165"/>
      <text:p text:style-name="P166"><text:span text:style-name="T167">4</text:span><text:span text:style-name="T168">.<text:s/></text:span><text:span text:style-name="T169">Sveikatos priežiūros ir farmacijos specialistai, pastebėję įtariamą nepageidaujamą reakciją <text:s/>ar apie tokią reakciją gavę informacijos, bei valstybės institucijos, atsakingos už sveikatos priežiūrą ir farmacinę veiklą, asmens sveikatos priežiūros įstaigos i</text:span><text:span text:style-name="T170">r farmacinę veiklą vykdantys juridiniai asmenys, gavę informacijos apie įtariamą nepageidaujamą reakciją, nedelsdami, bet ne vėliau kaip per 15 dienų nuo įtariamos nepageidaujamos reakcijos pastebėjimo ar informacijos apie tai gavimo dienos Tarnybai turi p</text:span><text:span text:style-name="T171">ateikti sveikatos apsaugos ministro patvirtintos formos Sveikatos priežiūros ar farmacijos specialisto pranešimą apie įtariamą nepageidaujamą reakciją.</text:span></text:p>
      <text:p text:style-name="P172">5. Sveikatos priežiūros ar farmacijos specialisto pranešimas apie<text:s/><text:span text:style-name="T173">įtariamą nepageidaujamą reakciją t</text:span><text:span text:style-name="T174">uri būti<text:s/></text:span>pateikiamas įtarus nepageidaujamas reakcijas:</text:p>
      <text:p text:style-name="P175"><text:span text:style-name="T176">5.1</text:span><text:span text:style-name="T177">. vartojant vaistinį preparatą laikantis vaistinio preparato informacinių dokumentų nurodymų;<text:s/></text:span></text:p>
      <text:p text:style-name="P178">5.2. vartojant v<text:span text:style-name="T179">aistinį preparatą nesilaikant vaistinio preparato registracijos sąlygų</text:span>;</text:p>
      <text:p text:style-name="P180">5.3.<text:s/>dėl perdozavimo;</text:p>
      <text:p text:style-name="P181">5.4. dėl piktnaudžiavimo vaistiniu preparatu;</text:p>
      <text:p text:style-name="P182">5.5. dėl netinkamo vaistinio preparato vartojimo;</text:p>
      <text:p text:style-name="P183">5.6. dėl vaistinio preparato vartojimo klaidos;</text:p>
      <text:p text:style-name="P184"><text:span text:style-name="T185">5.7</text:span><text:span text:style-name="T186">. dėl<text:s/></text:span>ekspozicijos vaistiniu preparatu darbo aplinkoje<text:span text:style-name="T187">;</text:span></text:p>
      <text:p text:style-name="P188"><text:span text:style-name="T189">5.8</text:span><text:span text:style-name="T190">. kai<text:s/></text:span><text:span text:style-name="T191">pastebima, kad vaistinis preparatas, vartojamas gyvybei pavojingoms ar kitoms ligoms gydyti, taip pat vakcinos ir kontraceptiniai vaistiniai preparatai yra neveiksmingi.</text:span></text:p>
      <text:p text:style-name="P192">6. Sveikatos priežiūros ar farmacijos specialisto pranešimas apie įtariamą nepageidaujamą reakciją turi būti pateikiamas ir tais atvejais, kai kyla abejonių dėl įtariamos nepageidaujamos reakcijos ir vaistinio preparato vartojimo priežastinio ryšio.<text:s/></text:p>
      <text:p text:style-name="P193"><text:span text:style-name="T194">7</text:span><text:span text:style-name="T195">. Jeigu visos informacijos, reikalingos Sveikatos priežiūros ar farmacijos speci</text:span><text:span text:style-name="T196">alisto pranešimo apie įtariamą nepageidaujamą reakciją formai užpildyti, neįmanoma surinkti per Tvarkos aprašo 4 punkte nurodytą terminą, nepažeidžiant nustatyto termino Tarnybai turi būti pateiktas pirminis Sveikatos priežiūros ar farmacijos specialisto p</text:span><text:span text:style-name="T197">ranešimas apie įtariamą nepageidaujamą reakciją (toliau – pirminis pranešimas), kuriame būtų bent šie duomenys: pranešusio asmens vardas, pavardė, specialybė, įstaigos pavadinimas, telefono ryšio numeris, elektroninio pašto adresas, paciento inicialai, amž</text:span><text:span text:style-name="T198">ius, lytis, svoris, vaistas, kuris, tikėtina, sukėlė įtariamą nepageidaujamą reakciją, įtariamos nepageidaujamos reakcijos aprašymas, taikytas gydymas, įtariamos nepageidaujamos reakcijos priskyrimas prie sunkius padarinius sukėlusių nepageidaujamų reakcij</text:span><text:span text:style-name="T199">ų ar nesunkius padarinius sukėlusių nepageidaujamų reakcijų ir jos baigtis. Ne</text:span><text:span text:style-name="T200"><text:s/></text:span><text:span text:style-name="T201">vėliau kaip per vieną mėnesį nuo pirminio pranešimo pateikimo Tarnybai dienos Tarnybai turi būti pateiktas papildomas Sveikatos priežiūros ar farmacijos specialisto pranešimas a</text:span><text:span text:style-name="T202">pie įtariamą nepageidaujamą reakciją, kuriame turi būti pateikti pirminiame pranešime nenurodyti duomenys. Papildomas Sveikatos priežiūros ar farmacijos specialisto pranešimas apie įtariamą nepageidaujamą reakciją turi būti teikiamas ir tais atvejais, kai<text:s/></text:span><text:span text:style-name="T203">pateikus pirminį pranešimą apie įtariamą nepageidaujamą reakciją atsiranda (ar paaiškėja) naujų duomenų.<text:s/></text:span></text:p>
      <text:p text:style-name="P204"><text:span text:style-name="T205">8</text:span><text:span text:style-name="T206">. Sveikatos priežiūros ar farmacijos specialistas kartu su Sveikatos priežiūros ar farmacijos specialisto pranešimu apie įtariamą nepageidaujamą reakciją gali pateikti ir papildomą informaciją (nuotraukas, dokumentus), susijusią su pasireiškusia įtariama n</text:span><text:span text:style-name="T207">epageidaujama reakcija.<text:s/></text:span></text:p>
      <text:p text:style-name="P208"/>
      <text:p text:style-name="P209"><text:span text:style-name="T210">III</text:span><text:span text:style-name="T211"><text:s/>SKYRIUS</text:span></text:p>
      <text:p text:style-name="P212"><text:span text:style-name="T213">PRANEŠIMO APIE ĮTARIAMĄ NEPAGEIDAUJAMĄ REAKCIJĄ PATEIKIMO BŪDAI, PAPILDOMOS INFORMACIJOS IR ASMENS DUOMENŲ, ĮSKAITANT SVEIKATOS DUOMENIS, RINKIMAS IR TVARKYMAS<text:s/></text:span></text:p>
      <text:p text:style-name="P214"/>
      <text:p text:style-name="P215">Pakeistas skyriaus pavadinimas:</text:p>
      <text:p text:style-name="P216"><text:span text:style-name="T217">Nr.<text:s/></text:span><text:a xlink:href="https://www.e-tar.lt/portal/legalAct.html?documentId=6e733660433711edbc04912defe897d1" office:target-frame-name="_top" xlink:show="replace"><text:span text:style-name="T218">V-1517</text:span></text:a><text:span text:style-name="T219">, 2022-10-03, paskelbta TAR 2022-10-03, i. k. 2022-20098</text:span></text:p>
      <text:p text:style-name="Normal"/>
      <text:p text:style-name="P220"><text:span text:style-name="T221">9</text:span><text:span text:style-name="T222">. Sveikatos priežiūros ar farmacijos specialisto pranešimas apie įtariamą nepageidaujamą reakciją gali<text:s/></text:span><text:span text:style-name="T223">būti teikiamas šiais būdais:</text:span></text:p>
      <text:p text:style-name="P224"><text:span text:style-name="T225">9.1</text:span><text:span text:style-name="T226">. tiesiogiai užpildant pranešimo formą internetu Tarnybos Vaistinių preparatų informacinėje sistemoje https://vapris.vvkt.lt/vvkt-web/public/nrvSpecialist;</text:span></text:p>
      <text:p text:style-name="P227"><text:span text:style-name="T228">9.2</text:span><text:span text:style-name="T229">. užpildant Sveikatos priežiūros ar farmacijos specialisto<text:s/></text:span><text:span text:style-name="T230">pranešimo apie įtariamą nepageidaujamą reakciją formą, kuri skelbiama https://www.vvkt.lt/index.php?1399030386, ir atsiunčiant elektroniniu paštu (adresu NepageidaujamaR@vvkt.lt).<text:s/></text:span></text:p>
      <text:p text:style-name="P231"><text:span text:style-name="T232">9</text:span><text:span text:style-name="T233">1</text:span><text:span text:style-name="T234">. Tarnyba turi teisę gauti pranešimus apie įtariamas nepageidaujama</text:span><text:span text:style-name="T235">s reakcijas, priskirtas prie sunkius ir (ar) netikėtus padarinius sukėlusių nepageidaujamų reakcijų, papildančią informaciją ir asmens duomenis, įskaitant sveikatos duomenis</text:span><text:span text:style-name="T236">:</text:span></text:p>
      <text:p text:style-name="P237"><text:span text:style-name="T238">9</text:span><text:span text:style-name="T239">1</text:span><text:span text:style-name="T240">.1</text:span><text:span text:style-name="T241">.<text:s/></text:span><text:span text:style-name="T242">iš asmens sveikatos priežiūros įstaigų – vakcinacijos duomenis, hospitali</text:span><text:span text:style-name="T243">zavimo datą, trukmę, epikrizės duomenis, kitus duomenis, susijusius su teiktomis sveikatos priežiūros paslaugomis, patyrus įtariamą nepageidaujamą reakciją;</text:span></text:p>
      <text:p text:style-name="P244"><text:span text:style-name="T245">9</text:span><text:span text:style-name="T246">1</text:span><text:span text:style-name="T247">.2</text:span><text:span text:style-name="T248">.<text:s/></text:span><text:span text:style-name="T249">iš Higienos instituto – medicininiame mirties liudijime nurodytas mirties priežastis (tie</text:span><text:span text:style-name="T250">sioginę, tarpines, pagrindinę) ir kitas svarbias patologines būkles, lėmusias mirtį, bet nesusijusias su pagrindine mirties priežastimi.</text:span><text:s/></text:p>
      <text:p text:style-name="P251">Papildyta punktu:</text:p>
      <text:p text:style-name="P252"><text:span text:style-name="T253">Nr.<text:s/></text:span><text:a xlink:href="https://www.e-tar.lt/portal/legalAct.html?documentId=6e733660433711edbc04912defe897d1" office:target-frame-name="_top" xlink:show="replace"><text:span text:style-name="T254">V-1517</text:span></text:a><text:span text:style-name="T255">, 2022-10-03, paskelbta TAR 2022-10-03, i. k. 2022-20098</text:span></text:p>
      <text:p text:style-name="Normal"/>
      <text:p text:style-name="P256"><text:span text:style-name="T257">9</text:span><text:span text:style-name="T258">2</text:span><text:span text:style-name="T259">. Tvarkos aprašo 9</text:span><text:span text:style-name="T260">1</text:span><text:span text:style-name="T261"><text:s/>punkte nurodytos įstaigos, turinčios pranešimų apie įtariamą nepageidaujamą reakciją vertinimui reikalingos informacijos ar asmens duomenų, įskaitant</text:span><text:span text:style-name="T262"><text:s/></text:span><text:span text:style-name="T263">sveikatos<text:s/></text:span><text:span text:style-name="T264">duomenis, turi Tarnybos prašymu pateikti turimą informaciją ar asmens duomenis, įskaitant sveikatos duomenis. Tarnybai asmens duomenys, įskaitant sveikatos duomenis, gali būti suteikiami tik rašytiniu jos prašymu, kuriame nurodomas asmens duomenų, įskaitan</text:span><text:span text:style-name="T265">t sveikatos duomenis, prašymo pagrindas, jų naudojimo tikslai ir reikalingų asmens duomenų, įskaitant sveikatos duomenis, apimtis (mastas). Visais atvejais šių asmens duomenų, įskaitant sveikatos duomenis, suteikimas turi atitikti konfidencialumo, protingu</text:span><text:span text:style-name="T266">mo, sąžiningumo ir paciento teisių apsaugos ir interesų prioriteto principus.</text:span><text:s/></text:p>
      <text:p text:style-name="P267">Papildyta punktu:</text:p>
      <text:p text:style-name="P268"><text:span text:style-name="T269">Nr.<text:s/></text:span><text:a xlink:href="https://www.e-tar.lt/portal/legalAct.html?documentId=6e733660433711edbc04912defe897d1" office:target-frame-name="_top" xlink:show="replace"><text:span text:style-name="T270">V-1517</text:span></text:a><text:span text:style-name="T271">, 2022-10-03, paskelbta TAR 2022-10-03, i. k. 2022-</text:span><text:span text:style-name="T272">20098</text:span></text:p>
      <text:p text:style-name="Normal"/>
      <text:p text:style-name="P273"><text:span text:style-name="T274">10</text:span><text:span text:style-name="T275">. Tarnyba asmens duomenis, įskaitant sveikatos duomenis, pateiktus Sveikatos priežiūros ar farmacijos specialisto pranešimuose apie įtariamą nepageidaujamą reakciją,<text:s/></text:span><text:span text:style-name="T276">Paciento pranešimuose apie įtariamą nepageidaujamą reakciją</text:span><text:span text:style-name="T277"><text:s/>ir pagal Tvarkos<text:s/></text:span><text:span text:style-name="T278">aprašo 8</text:span><text:span text:style-name="T279">,</text:span><text:span text:style-name="T280"><text:s/></text:span><text:span text:style-name="T281">9</text:span><text:span text:style-name="T282">1</text:span><text:span text:style-name="T283">, 9</text:span><text:span text:style-name="T284">2</text:span><text:span text:style-name="T285"><text:s/></text:span><text:span text:style-name="T286">punktus</text:span><text:span text:style-name="T287"><text:s/>pateiktoje informacijoje, tvarko vadovaudamasi Tvarkos aprašu, Reglamentu (ES) 2016/679 bei Lietuvos Respublikos teisės aktais, reglamentuojančiais asmens duomenų apsaugą, su farmakologiniu budrumu susijusiems uždaviniams spręsti i</text:span><text:span text:style-name="T288">r pareigoms vykdyti, vaistinių preparatų saugumui stebėti bei jų naudos ir rizikos santykio pokyčiams nustatyti. Šiame punkte nurodytus dokumentus ir informaciją, kuriuose pateikti asmens duomenys, įskaitant sveikatos duomenis, Tarnyba saugo Tarnybos patvi</text:span><text:span text:style-name="T289">rtintame dokumentacijos plane nurodytą terminą, o pasibaigus nurodytam saugojimo terminui sunaikina Lietuvos Respublikos dokumentų ir archyvų įstatymo nustatyta tvarka.</text:span><text:s/></text:p>
      <text:p text:style-name="P290">Punkto pakeitimai:</text:p>
      <text:p text:style-name="P291"><text:span text:style-name="T292">Nr.<text:s/></text:span><text:a xlink:href="https://www.e-tar.lt/portal/legalAct.html?documentId=6e733660433711edbc04912defe897d1" office:target-frame-name="_top" xlink:show="replace"><text:span text:style-name="T293">V-1517</text:span></text:a><text:span text:style-name="T294">, 2022-10-03, paskelbta TAR 2022-10-03, i. k. 2022-20098</text:span></text:p>
      <text:p text:style-name="Normal"/>
      <text:p text:style-name="P295"><text:span text:style-name="T296">__________</text:span></text:p>
      <text:p text:style-name="P297">Priedo pakeitimai:</text:p>
      <text:p text:style-name="P298"><text:span text:style-name="T299">Nr.<text:s/></text:span><text:a xlink:href="https://www.e-tar.lt/portal/legalAct.html?documentId=3d399d90f6bd11eb9f09e7df20500045" office:target-frame-name="_top" xlink:show="replace"><text:span text:style-name="T300">V-1818</text:span></text:a><text:span text:style-name="T301">, 2021-08-06,</text:span><text:span text:style-name="T302"><text:s/>paskelbta TAR 2021-08-06, i. k. 2021-17191</text:span></text:p>
      <text:p text:style-name="Normal"/>
      <text:p text:style-name="P303">Forma patvirtinta</text:p>
      <text:p text:style-name="P307">Lietuvos Respublikos sveikatos apsaugos ministro<text:s/></text:p>
      <text:p text:style-name="P308">2013 m. vasario 20 d. įsakymu Nr. V-185<text:s/></text:p>
      <text:p text:style-name="P309">(Lietuvos Respublikos sveikatos apsaugos ministro<text:s/></text:p>
      <text:p text:style-name="P310">2021 m. rugpjūčio 6 d. įsakymo Nr.<text:s/><text:span text:style-name="T311">V-1818<text:s/></text:span></text:p>
      <text:p text:style-name="P312">redakcija)</text:p>
      <text:p text:style-name="P313"/>
      <text:p text:style-name="P314"><text:span text:style-name="T315">(Sveikatos priežiūros ar farmacijos specialisto pranešimo apie įtariamą</text:span></text:p>
      <text:p text:style-name="P316"><text:span text:style-name="T317">nepageidaujamą reakciją forma)</text:span></text:p>
      <text:p text:style-name="P318"/>
      <text:p text:style-name="P319">SVEIKATOS PRIEŽIŪROS AR FARMACIJOS SPECIALISTO PRANEŠIMAS</text:p>
      <text:p text:style-name="P320">APIE ĮTARIAMĄ NEPAGEIDAUJAMĄ REAKCIJĄ</text:p>
      <text:p text:style-name="P321"/>
      <text:p text:style-name="Normal"/>
      <text:p text:style-name="Normal">Data ..................................................</text:p>
      <text:p text:style-name="Normal"/>
      <text:p text:style-name="P322"/>
      <text:p text:style-name="P323"/>
      <text:p text:style-name="Normal"><text:span text:style-name="T324">Pildomas pranešimas<text:s/></text:span>(pažymėti reikiamą)</text:p>
      <table:table table:style-name="Table325">
        <table:table-columns>
          <table:table-column table:style-name="TableColumn326"/>
          <table:table-column table:style-name="TableColumn327"/>
        </table:table-columns>
        <table:table-row table:style-name="TableRow328">
          <table:table-cell table:style-name="TableCell329">
            <text:p text:style-name="Normal"><text:span text:style-name="T330">Pirminis</text:span></text:p>
          </table:table-cell>
          <table:table-cell table:style-name="TableCell331">
            <text:p text:style-name="Normal"/>
          </table:table-cell>
        </table:table-row>
        <table:table-row table:style-name="TableRow332">
          <table:table-cell table:style-name="TableCell333">
            <text:p text:style-name="Normal"><text:span text:style-name="T334">Papildomas</text:span></text:p>
          </table:table-cell>
          <table:table-cell table:style-name="TableCell335">
            <text:p text:style-name="Normal"/>
          </table:table-cell>
        </table:table-row>
      </table:table>
      <text:p text:style-name="Normal"/>
      <text:p text:style-name="Normal"/>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Normal"><text:span text:style-name="T341">1. Pranešusio asmens duomenys</text:span></text:p>
          </table:table-cell>
          <table:covered-table-cell/>
        </table:table-row>
        <table:table-row table:style-name="TableRow342">
          <table:table-cell table:style-name="TableCell343">
            <text:p text:style-name="P344">Vardas, pavardė</text:p>
            <text:p text:style-name="P345"/>
          </table:table-cell>
          <table:table-cell table:style-name="TableCell346">
            <text:p text:style-name="Normal"/>
          </table:table-cell>
        </table:table-row>
        <table:table-row table:style-name="TableRow347">
          <table:table-cell table:style-name="TableCell348">
            <text:p text:style-name="P349">Specialybė</text:p>
            <text:p text:style-name="P350"/>
          </table:table-cell>
          <table:table-cell table:style-name="TableCell351">
            <text:p text:style-name="Normal"/>
          </table:table-cell>
        </table:table-row>
        <table:table-row table:style-name="TableRow352">
          <table:table-cell table:style-name="TableCell353">
            <text:p text:style-name="P354">Įstaigos<text:s/>pavadinimas</text:p>
            <text:p text:style-name="Normal"/>
          </table:table-cell>
          <table:table-cell table:style-name="TableCell355">
            <text:p text:style-name="Normal"/>
          </table:table-cell>
        </table:table-row>
        <table:table-row table:style-name="TableRow356">
          <table:table-cell table:style-name="TableCell357">
            <text:p text:style-name="P358">Telefono ryšio numeris</text:p>
            <text:p text:style-name="P359"/>
          </table:table-cell>
          <table:table-cell table:style-name="TableCell360">
            <text:p text:style-name="Normal"/>
          </table:table-cell>
        </table:table-row>
        <table:table-row table:style-name="TableRow361">
          <table:table-cell table:style-name="TableCell362">
            <text:p text:style-name="P363">Elektroninio pašto adresas</text:p>
            <text:p text:style-name="P364"/>
          </table:table-cell>
          <table:table-cell table:style-name="TableCell365">
            <text:p text:style-name="Normal"/>
          </table:table-cell>
        </table:table-row>
      </table:table>
      <text:p text:style-name="Normal"><text:span text:style-name="T366">Prašom nurodyti savo kontaktinius duomenis, kad Valstybinė vaistų kontrolės tarnyba prie Lietuvos Respublikos sveikatos apsaugos ministerijos galėtų su Jumis susisiekti.<text:s/></text:span></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Normal"><text:span text:style-name="T377">2.</text:span><text:span text:style-name="T378"><text:s/></text:span><text:span text:style-name="T379">Duomenys apie asmenį, kuriam pasireiškė įtariama nepageidaujama reakcija<text:s/></text:span><text:span text:style-name="T380">(toliau – ĮNR)</text:span></text:p>
          </table:table-cell>
          <table:covered-table-cell/>
          <table:covered-table-cell/>
          <table:covered-table-cell/>
          <table:covered-table-cell/>
        </table:table-row>
        <table:table-row table:style-name="TableRow381">
          <table:table-cell table:style-name="TableCell382">
            <text:p text:style-name="Normal"><text:span text:style-name="T383">Vardas, pavardė (arba inicialai)</text:span></text:p>
          </table:table-cell>
          <table:table-cell table:style-name="TableCell384">
            <text:p text:style-name="P385">Amžius</text:p>
          </table:table-cell>
          <table:table-cell table:style-name="TableCell386">
            <text:p text:style-name="P387">Lytis:</text:p>
            <text:p text:style-name="Normal"><text:span text:style-name="T388"></text:span><text:span text:style-name="T389"><text:s/></text:span><text:span text:style-name="T390">vyras</text:span></text:p>
            <text:p text:style-name="Normal"><text:span text:style-name="T391"></text:span><text:span text:style-name="T392"><text:s/></text:span><text:span text:style-name="T393">moteris</text:span></text:p>
          </table:table-cell>
          <table:table-cell table:style-name="TableCell394">
            <text:p text:style-name="Normal"><text:span text:style-name="T395">Svoris (kg)<text:s/></text:span></text:p>
          </table:table-cell>
          <table:table-cell table:style-name="TableCell396">
            <text:p text:style-name="P397">Ūgis (cm)</text:p>
          </table:table-cell>
        </table:table-row>
      </table:table>
      <text:p text:style-name="P398"><text:span text:style-name="T399">Pateikti asmens duomenys, įskaitant sveikatos duomenis, yra konfidencialūs ir<text:s/></text:span><text:span text:style-name="T400">bus naudojami tik su farmakologiniu budrumu susijusiems uždaviniams spręsti ir pareigoms vykdyti, vaistinių preparatų saugumui stebėti bei jų naudos ir rizikos santykio pokyčiams nustatyti</text:span>.</text:p>
      <text:p text:style-name="Normal"/>
      <text:p text:style-name="Normal"/>
      <table:table table:style-name="Table401">
        <table:table-columns>
          <table:table-column table:style-name="TableColumn402"/>
          <table:table-column table:style-name="TableColumn403"/>
        </table:table-columns>
        <table:table-row table:style-name="TableRow404">
          <table:table-cell table:style-name="TableCell405" table:number-columns-spanned="2">
            <text:p text:style-name="Normal"><text:span text:style-name="T406">3. Vaistinis (-iai) preparatas (-ai), kuris (-ie), tikėtina, suk</text:span><text:span text:style-name="T407">ėlė ĮNR</text:span></text:p>
          </table:table-cell>
          <table:covered-table-cell/>
        </table:table-row>
        <table:table-row table:style-name="TableRow408">
          <table:table-cell table:style-name="TableCell409">
            <text:p text:style-name="P410">Konkretus vaistinio preparato pavadinimas</text:p>
          </table:table-cell>
          <table:table-cell table:style-name="TableCell411">
            <text:p text:style-name="Normal"/>
          </table:table-cell>
        </table:table-row>
        <table:table-row table:style-name="TableRow412">
          <table:table-cell table:style-name="TableCell413">
            <text:p text:style-name="P414">Bendrinis veikliosios medžiagos pavadinimas</text:p>
          </table:table-cell>
          <table:table-cell table:style-name="TableCell415">
            <text:p text:style-name="Normal"/>
          </table:table-cell>
        </table:table-row>
        <table:table-row table:style-name="TableRow416">
          <table:table-cell table:style-name="TableCell417">
            <text:p text:style-name="P418">Biologinio vaistinio preparato serijos numeris</text:p>
          </table:table-cell>
          <table:table-cell table:style-name="TableCell419">
            <text:p text:style-name="Normal"/>
          </table:table-cell>
        </table:table-row>
        <table:table-row table:style-name="TableRow420">
          <table:table-cell table:style-name="TableCell421">
            <text:p text:style-name="P422">Stiprumas ir farmacinė forma<text:s/></text:p>
          </table:table-cell>
          <table:table-cell table:style-name="TableCell423">
            <text:p text:style-name="Normal"/>
          </table:table-cell>
        </table:table-row>
        <table:table-row table:style-name="TableRow424">
          <table:table-cell table:style-name="TableCell425">
            <text:p text:style-name="P426">Vartojimo būdas</text:p>
          </table:table-cell>
          <table:table-cell table:style-name="TableCell427">
            <text:p text:style-name="Normal"/>
          </table:table-cell>
        </table:table-row>
        <table:table-row table:style-name="TableRow428">
          <table:table-cell table:style-name="TableCell429">
            <text:p text:style-name="P430">Paros dozė<text:s/></text:p>
          </table:table-cell>
          <table:table-cell table:style-name="TableCell431">
            <text:p text:style-name="Normal"/>
          </table:table-cell>
        </table:table-row>
        <table:table-row table:style-name="TableRow432">
          <table:table-cell table:style-name="TableCell433">
            <text:p text:style-name="P434">Pradėtas vartoti</text:p>
          </table:table-cell>
          <table:table-cell table:style-name="TableCell435">
            <text:p text:style-name="Normal"/>
          </table:table-cell>
        </table:table-row>
        <table:table-row table:style-name="TableRow436">
          <table:table-cell table:style-name="TableCell437">
            <text:p text:style-name="P438">Baigtas vartoti</text:p>
          </table:table-cell>
          <table:table-cell table:style-name="TableCell439">
            <text:p text:style-name="Normal"/>
          </table:table-cell>
        </table:table-row>
        <table:table-row table:style-name="TableRow440">
          <table:table-cell table:style-name="TableCell441">
            <text:p text:style-name="P442">Terapinės indikacijos</text:p>
          </table:table-cell>
          <table:table-cell table:style-name="TableCell443">
            <text:p text:style-name="Normal"/>
          </table:table-cell>
        </table:table-row>
      </table:table>
      <text:p text:style-name="Normal"/>
      <text:p text:style-name="Normal"/>
      <table:table table:style-name="Table444">
        <table:table-columns>
          <table:table-column table:style-name="TableColumn445"/>
        </table:table-columns>
        <table:table-row table:style-name="TableRow446">
          <table:table-cell table:style-name="TableCell447">
            <text:p text:style-name="Normal"><text:span text:style-name="T448">4. ĮNR aprašymas</text:span><text:s/><text:span text:style-name="T449">(</text:span><text:span text:style-name="T450">jeigu pasireiškė daugiau nei viena ĮNR, aprašyti kiekvieną ĮNR atskirai)</text:span></text:p>
          </table:table-cell>
        </table:table-row>
        <table:table-row table:style-name="TableRow451">
          <table:table-cell table:style-name="TableCell452">
            <text:p text:style-name="Normal">1).................................................................................................................................................................................................................................................................................................................................................................................................................................................................................</text:p>
            <text:p text:style-name="Normal">(<text:span text:style-name="T453">aprašymas</text:span>)</text:p>
            <text:p text:style-name="Normal"/>
            <text:p text:style-name="Normal"><text:span text:style-name="T454">ĮNR pradžia</text:span><text:s/><text:tab/>m.<text:s/><text:tab/>..................mėn.<text:tab/><text:s/>.....d. .......val.<text:s/><text:tab/></text:p>
            <text:p text:style-name="Normal"><text:span text:style-name="T455">ĮNR pabaiga</text:span><text:tab/>m.<text:tab/>..................mėn.<text:s/><text:tab/><text:s/>.....d. .......val. <text:s/></text:p>
            <text:p text:style-name="Normal"/>
            <text:p text:style-name="Normal">2).................................................................................................................................................................................................................................................................................................................................................................................................................................................................................</text:p>
            <text:p text:style-name="Normal">(<text:span text:style-name="T456">aprašymas</text:span>)</text:p>
            <text:p text:style-name="Normal"/>
            <text:p text:style-name="Normal"><text:span text:style-name="T457">ĮNR pradžia</text:span><text:s/><text:tab/>m.<text:s/><text:tab/>..................mėn.<text:tab/>.....d. .......val.<text:s/><text:tab/></text:p>
            <text:p text:style-name="Normal"><text:span text:style-name="T458">ĮNR pabaiga</text:span><text:tab/>m.<text:tab/>..................mėn.<text:s/><text:tab/>.....d. .......val. <text:s/></text:p>
            <text:p text:style-name="Normal"/>
            <text:p text:style-name="Normal">ir t. t.</text:p>
            <text:p text:style-name="Normal"/>
          </table:table-cell>
        </table:table-row>
        <table:table-row table:style-name="TableRow459">
          <table:table-cell table:style-name="TableCell460">
            <text:p text:style-name="P461">Taikytas gydymas dėl pasireiškusios ĮNR</text:p>
            <text:p text:style-name="Normal"/>
            <text:p text:style-name="Normal"/>
            <text:p text:style-name="Normal"/>
          </table:table-cell>
        </table:table-row>
        <table:table-row table:style-name="TableRow462">
          <table:table-cell table:style-name="TableCell463">
            <text:p text:style-name="P464">Ar manote, kad ĮNR sukėlė sunkių padarinių?<text:s/></text:p>
            <text:p text:style-name="Normal"><text:span text:style-name="T465"></text:span><text:s/>Taip<text:tab/><text:span text:style-name="T466"></text:span><text:s/>Ne</text:p>
            <text:p text:style-name="Normal">Jei taip, pabraukite atitinkamą padarinį: mirtis, pavojus gyvybei, hospitalizavimas, stacionarinio gydymo trukmės prailginimas, ilgalaikis ar reikšmingas neįgalumas, nedarbingumas, apsigimimas<text:s/></text:p>
            <text:p text:style-name="Normal">____________________________________________________________________________</text:p>
            <text:p text:style-name="Normal"><text:span text:style-name="T467">ĮNR baigtis</text:span><text:s/>(pažymėkite tinkamą variantą):</text:p>
            <text:p text:style-name="Normal"><text:span text:style-name="T468"></text:span><text:s/>ĮNR pasibaigė, nebėra jokių simptomų;</text:p>
            <text:p text:style-name="Normal"><text:span text:style-name="T469"></text:span><text:s/>ĮNR tebesitęsia (asmens sveikatos būklė nepakitusi)</text:p>
            <text:p text:style-name="Normal"><text:span text:style-name="T470"></text:span><text:s/>ĮNR tebesitęsia (asmens sveikatos būklė gerėja)</text:p>
            <text:p text:style-name="Normal"><text:span text:style-name="T471"></text:span><text:s/>ĮNR tebesitęsia (asmens sveikatos būklė blogėja)</text:p>
            <text:p text:style-name="Normal"><text:span text:style-name="T472"></text:span><text:s/>asmuo pasveiko, bet liko liekamųjų reiškinių</text:p>
            <text:p text:style-name="Normal"><text:span text:style-name="T473"></text:span><text:s/>dėl ĮNR asmuo mirė</text:p>
            <text:p text:style-name="Normal"><text:span text:style-name="T474"></text:span><text:s/>nežinoma</text:p>
            <text:p text:style-name="Normal">..........................................................................................................................................................<text:tab/></text:p>
            <text:p text:style-name="P475">Ar manote, kad ĮNR sukėlė vaistinio preparato vartojimo klaida?</text:p>
            <text:p text:style-name="Normal"><text:span text:style-name="T476"></text:span><text:s/>Taip<text:tab/><text:span text:style-name="T477"></text:span><text:s/>Ne</text:p>
            <text:p text:style-name="Normal">Jei taip, pabraukite tinkamą: vaistinio preparato paskyrimo klaida (paskirtas ne tas vaistinis preparatas), vaistinio preparato išdavimo klaida, dozavimo klaida, vartojimo būdo klaida, netinkamas vaistinio preparato laikymas.</text:p>
            <text:p text:style-name="Normal">............................................................................................................................................................</text:p>
            <text:p text:style-name="Normal">............................................................................................................................................................</text:p>
            <text:p text:style-name="Normal">............................................................................................................................................................</text:p>
            <text:p text:style-name="P478">Trumpai aprašykite situaciją</text:p>
            <text:p text:style-name="P479"/>
            <text:p text:style-name="P480">Ar manote, kad ĮNR pasireiškė dėl:<text:s/></text:p>
            <text:p text:style-name="Normal"><text:span text:style-name="T481"></text:span><text:span text:style-name="T482"><text:s/>vaistinio preparato vartojimo nesilaikant registracijos sąlygų<text:s/></text:span>(<text:span text:style-name="T483">angl. Off-label use</text:span>)<text:s/><text:span text:style-name="T484">(pažymėkite tinkamą variantą):</text:span></text:p>
            <text:p text:style-name="Normal"><text:span text:style-name="T485"></text:span><text:span text:style-name="T486"><text:s/>ne pagal pat</text:span><text:span text:style-name="T487">virtintas terapines indikacijas</text:span></text:p>
            <text:p text:style-name="Normal"><text:span text:style-name="T488"></text:span><text:span text:style-name="T489"><text:s/>ne tos amžiaus grupės pacientui</text:span></text:p>
            <text:p text:style-name="Normal"><text:span text:style-name="T490"></text:span><text:span text:style-name="T491"><text:s/>kitokia doze</text:span></text:p>
            <text:p text:style-name="Normal"><text:span text:style-name="T492"></text:span><text:span text:style-name="T493"><text:s/>kitokiu vartojimo būdu</text:span></text:p>
            <text:p text:style-name="Normal"><text:span text:style-name="T494"></text:span><text:s/>kita</text:p>
            <text:p text:style-name="Normal"><text:span text:style-name="T495"></text:span><text:span text:style-name="T496"><text:s/></text:span>perdozavimo</text:p>
            <text:p text:style-name="Normal"><text:span text:style-name="T497"></text:span><text:span text:style-name="T498"><text:s/></text:span>piktnaudžiavimo vaistiniu preparatu</text:p>
            <text:p text:style-name="Normal"><text:span text:style-name="T499"></text:span><text:span text:style-name="T500"><text:s/></text:span>netinkamo vaistinio preparato vartojimo</text:p>
            <text:p text:style-name="Normal"><text:span text:style-name="T501"></text:span><text:span text:style-name="T502"><text:s/></text:span>ekspozicijos vaistiniu preparatu darbo<text:s/>aplinkoje</text:p>
            <text:p text:style-name="Normal"><text:span text:style-name="T503"></text:span><text:s/>kita<text:s/></text:p>
            <text:p text:style-name="Normal"/>
            <text:p text:style-name="Normal"><text:span text:style-name="T504">Ar manote, kad yra priežastinis ryšys tarp ĮNR ir vaistinio preparato vartojimo</text:span><text:span text:style-name="T505">:</text:span></text:p>
            <text:p text:style-name="Normal"><text:span text:style-name="T506"></text:span><text:s/>Taip</text:p>
            <text:p text:style-name="Normal"><text:span text:style-name="T507"></text:span><text:s/>Ne</text:p>
            <text:p text:style-name="P508">Manote, kad buvo neveiksmingas:</text:p>
            <text:p text:style-name="Normal"> vaistinis preparatas, vartojamas gyvybei pavojingai ligai gydyti</text:p>
            <text:p text:style-name="Normal"> vakcina<text:s/></text:p>
            <text:p text:style-name="Normal"> kontraceptinis vaistinis preparatas<text:s/></text:p>
            <text:p text:style-name="Normal"> kitoks vaistinis preparatas ............................................................................................................................................................</text:p>
            <text:p text:style-name="Normal">............................................................................................................................................................</text:p>
            <text:p text:style-name="Normal"><text:span text:style-name="T509">Trumpai aprašykite situaciją</text:span><text:span text:style-name="T510">.</text:span></text:p>
            <text:p text:style-name="P511"/>
            <text:p text:style-name="Normal"/>
          </table:table-cell>
        </table:table-row>
      </table:table>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7">
            <text:p text:style-name="Normal"><text:span text:style-name="T522">5.</text:span><text:s/><text:span text:style-name="T523">Kiti vaistiniai preparatai, vartoti kartu su ĮNR sukėlusiu vaistiniu preparatu (jei kitų vaistinių preparatų nevartota,<text:s/></text:span><text:span text:style-name="T524">nepildykite)</text:span></text:p>
          </table: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Normal"/>
            <text:p text:style-name="Normal">Vaistinio preparato pavadinimas</text:p>
          </table:table-cell>
          <table:table-cell table:style-name="TableCell527" table:number-rows-spanned="2">
            <text:p text:style-name="Normal"/>
            <text:p text:style-name="Normal">Stiprumas ir farmacinė forma</text:p>
          </table:table-cell>
          <table:table-cell table:style-name="TableCell528" table:number-columns-spanned="4">
            <text:p text:style-name="Normal"/>
            <text:p text:style-name="Normal">Vaistinio preparato vartojimas</text:p>
          </table:table-cell>
          <table:covered-table-cell/>
          <table:covered-table-cell/>
          <table:covered-table-cell/>
          <table:table-cell table:style-name="TableCell529" table:number-rows-spanned="2">
            <text:p text:style-name="Normal"/>
            <text:p text:style-name="Normal">Indikacijos, dėl kurių pacientui buvo skirtas vaistinis preparatas</text:p>
          </table:table-cell>
        </table:table-row>
        <table:table-row table:style-name="TableRow530">
          <table:covered-table-cell>
            <text:p text:style-name="P531"/>
          </table:covered-table-cell>
          <table:covered-table-cell>
            <text:p text:style-name="P532"/>
          </table:covered-table-cell>
          <table:table-cell table:style-name="TableCell533">
            <text:p text:style-name="Normal">vartojimo būdas</text:p>
          </table:table-cell>
          <table:table-cell table:style-name="TableCell534">
            <text:p text:style-name="Normal">paros dozė</text:p>
          </table:table-cell>
          <table:table-cell table:style-name="TableCell535">
            <text:p text:style-name="Normal">pradžia (data)</text:p>
          </table:table-cell>
          <table:table-cell table:style-name="TableCell536">
            <text:p text:style-name="Normal">pabaiga (data)</text:p>
          </table:table-cell>
          <table:covered-table-cell>
            <text:p text:style-name="P537"/>
          </table:covered-table-cell>
        </table:table-row>
        <table:table-row table:style-name="TableRow538">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row table:style-name="TableRow580">
          <table:table-cell table:style-name="TableCell581" table:number-columns-spanned="7">
            <text:p text:style-name="Normal"/>
          </table:table-cell>
          <table:covered-table-cell/>
          <table:covered-table-cell/>
          <table:covered-table-cell/>
          <table:covered-table-cell/>
          <table:covered-table-cell/>
          <table:covered-table-cell/>
        </table:table-row>
        <table:table-row table:style-name="TableRow582">
          <table:table-cell table:style-name="TableCell583" table:number-columns-spanned="7">
            <text:p text:style-name="Normal"><text:span text:style-name="T584">6. Papildoma informacija</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7">
            <text:p text:style-name="P587">Trumpai aprašykite informaciją, kuri, jūsų manymu, yra reikšminga (anamnezė, atlikti tyrimai ir jų duomenys, alerginės reakcijos ar kt.)</text:p>
          </table: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able:number-columns-spanned="7">
            <text:p text:style-name="P593">Pranešimą galima pateikti šiais būdais:</text:p>
            <text:p text:style-name="P594">- tiesiogiai užpildant<text:s/>formą internetu Valstybinės vaistų kontrolės tarnybos prie Lietuvos Respublikos sveikatos apsaugos ministerijos Vaistinių preparatų informacinėje sistemoje https://vapris.vvkt.lt/vvkt-web/public/nrvSpecialist;</text:p>
            <text:p text:style-name="P595">- užpildant Sveikatos priežiūros ar farmacijos<text:s/>specialisto pranešimo apie įtariamą nepageidaujamą reakciją (ĮNR) formą, kuri skelbiama https://www.vvkt.lt/index.php?1399030386, ir atsiunčiant elektroniniu paštu (adresu NepageidaujamaR@vvkt.lt).</text:p>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P599">Ši forma skirta ir valstybės institucijoms, atsakingoms<text:s/>už sveikatos priežiūrą bei farmacinę veiklą, taip pat asmens sveikatos priežiūros įstaigoms ir farmacinę veiklą vykdantiems juridiniams asmenims bei sveikatos priežiūros ir farmacijos specialistų organizacijoms.</text:p>
          </table:table-cell>
          <table:covered-table-cell/>
          <table:covered-table-cell/>
          <table:covered-table-cell/>
          <table:covered-table-cell/>
          <table:covered-table-cell/>
          <table:covered-table-cell/>
        </table:table-row>
      </table:table>
      <text:p text:style-name="P600"/>
      <text:p text:style-name="P601"/>
      <text:p text:style-name="P602">Formos pakeitimai:</text:p>
      <text:p text:style-name="P603"><text:span text:style-name="T604">Nr.<text:s/></text:span><text:a xlink:href="https://www.e-tar.lt/portal/legalAct.html?documentId=9efa22f0132c11e58569be21ff080a8c" office:target-frame-name="_top" xlink:show="replace"><text:span text:style-name="T605">V-744</text:span></text:a><text:span text:style-name="T606">, 2015-06-12, paskelbta TAR 2015-06-16, i. k. 2015-09628</text:span></text:p>
      <text:p text:style-name="P607"><text:span text:style-name="T608">Nr.<text:s/></text:span><text:a xlink:href="https://www.e-tar.lt/portal/legalAct.html?documentId=225834404fbc11e5b0f2b883009b2d06" office:target-frame-name="_top" xlink:show="replace"><text:span text:style-name="T609">V-1016</text:span></text:a><text:span text:style-name="T610">, 2015-08-28, paskelbta TAR 2015-08-31, i. k. 2015-13197</text:span></text:p>
      <text:p text:style-name="P611"><text:span text:style-name="T612">Nr.<text:s/></text:span><text:a xlink:href="https://www.e-tar.lt/portal/legalAct.html?documentId=3d399d90f6bd11eb9f09e7df20500045" office:target-frame-name="_top" xlink:show="replace"><text:span text:style-name="T613">V-1818</text:span></text:a><text:span text:style-name="T614">, 2021-08-06, paskelbta TAR 2021-08-06, i. k. 2021-17191</text:span></text:p>
      <text:p text:style-name="P615"><text:span text:style-name="T616">Nr.<text:s/></text:span><text:a xlink:href="https://www.e-tar.lt/portal/legalAct.html?documentId=6e733660433711edbc04912defe897d1" office:target-frame-name="_top" xlink:show="replace"><text:span text:style-name="T617">V-1517</text:span></text:a><text:span text:style-name="T618">, 2022-10-03, paskelbta TAR 2022-10-03, i. k. 2022-20098</text:span></text:p>
      <text:p text:style-name="Normal"/>
      <text:p text:style-name="P619">Forma patvirtinta<text:s/></text:p>
      <text:p text:style-name="P623">Lietuvos Respublikos sveikatos apsaugos ministro 2013 m. vasario 20 d. įsakymu Nr. V-185<text:s/></text:p>
      <text:p text:style-name="P624">(Lietuvos Respublikos sveikatos apsaugos ministro<text:s/></text:p>
      <text:p text:style-name="P625">2015 m. rugpjūčio 28 d.<text:s/></text:p>
      <text:p text:style-name="P626">įsakymo Nr. V-1016 redakcija)</text:p>
      <text:p text:style-name="P627"/>
      <text:p text:style-name="P628"><text:span text:style-name="T629"><text:s/>(Paciento pranešimo apie įtariamą nepageidaujamą reakciją<text:s/></text:span><text:span text:style-name="T630">forma)<text:s/></text:span><text:span text:style-name="T631"><text:line-break/>PACIENTO PRANEŠIMAS APIE ĮTARIAMĄ NEPAGEIDAUJAMĄ REAKCIJĄ<text:s/></text:span></text:p>
      <text:p text:style-name="P632"/>
      <text:p text:style-name="P633"/>
      <text:p text:style-name="P634"/>
      <text:p text:style-name="P635">Pastaba: nepageidaujama reakcija – nenorimas neigiamas žmogaus organizmo atsakas į vaistą.</text:p>
      <text:p text:style-name="P636"/>
      <text:p text:style-name="P637">Pranešimo užpildymo data:...............................<text:s/></text:p>
      <text:p text:style-name="P638"/>
      <text:p text:style-name="P639">Pakeistas formos pavadinimas:</text:p>
      <text:p text:style-name="P640"><text:span text:style-name="T641">Nr.</text:span><text:span text:style-name="T642"><text:s/></text:span><text:a xlink:href="https://www.e-tar.lt/portal/legalAct.html?documentId=3d399d90f6bd11eb9f09e7df20500045" office:target-frame-name="_top" xlink:show="replace"><text:span text:style-name="T643">V-1818</text:span></text:a><text:span text:style-name="T644">, 2021-08-06, paskelbta TAR 2021-08-06, i. k. 2021-17191</text:span></text:p>
      <text:p text:style-name="Normal"/>
      <text:p text:style-name="Normal"><text:span text:style-name="T645">1</text:span><text:span text:style-name="T646">. Įtariama nepageidaujama reakcija (toliau<text:s/></text:span><text:span text:style-name="T647">–<text:s/></text:span><text:span text:style-name="T648">ĮNR) pasireiškė:<text:s/></text:span></text:p>
      <text:p text:style-name="P649"><text:span text:style-name="T650"></text:span><text:span text:style-name="T651"><text:s/>Jums pačiam</text:span></text:p>
      <text:p text:style-name="P652"><text:span text:style-name="T653"></text:span><text:span text:style-name="T654"><text:s/>Jūsų vaikui</text:span></text:p>
      <text:p text:style-name="P655"><text:span text:style-name="T656"></text:span><text:span text:style-name="T657"><text:s/>kitam asmeniu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5">
            <text:p text:style-name="P667">2. Duomenys apie asmenį, kuriam pasireiškė ĮNR:</text:p>
          </table:table-cell>
          <table:covered-table-cell/>
          <table:covered-table-cell/>
          <table:covered-table-cell/>
          <table:covered-table-cell/>
        </table:table-row>
        <table:table-row table:style-name="TableRow668">
          <table:table-cell table:style-name="TableCell669">
            <text:p text:style-name="P670"><text:span text:style-name="T671">Vardas, pavardė (arba inicialai)</text:span><text:span text:style-name="T672"><text:s/></text:span></text:p>
          </table:table-cell>
          <table:table-cell table:style-name="TableCell673">
            <text:p text:style-name="P674"><text:span text:style-name="T675">Amžius</text:span></text:p>
          </table:table-cell>
          <table:table-cell table:style-name="TableCell676">
            <text:p text:style-name="P677">Lytis:</text:p>
            <text:p text:style-name="P678"><text:span text:style-name="T679"></text:span><text:span text:style-name="T680"><text:s/></text:span><text:span text:style-name="T681">vyras</text:span></text:p>
            <text:p text:style-name="P682"><text:span text:style-name="T683"></text:span><text:span text:style-name="T684"><text:s/></text:span><text:span text:style-name="T685">moteris</text:span></text:p>
          </table:table-cell>
          <table:table-cell table:style-name="TableCell686">
            <text:p text:style-name="P687">Svoris (kg)<text:s/></text:p>
            <text:p text:style-name="P688"/>
            <text:p text:style-name="P689"/>
          </table:table-cell>
          <table:table-cell table:style-name="TableCell690">
            <text:p text:style-name="P691">Ūgis (cm)</text:p>
            <text:p text:style-name="P692"/>
          </table:table-cell>
        </table:table-row>
        <table:table-row table:style-name="TableRow693">
          <table:table-cell table:style-name="TableCell694">
            <text:p text:style-name="P695"><text:span text:style-name="T696">Asmens kodas</text:span></text:p>
          </table:table-cell>
          <table:table-cell table:style-name="TableCell697" table:number-columns-spanned="4">
            <text:p text:style-name="P698"/>
          </table:table-cell>
          <table:covered-table-cell/>
          <table:covered-table-cell/>
          <table:covered-table-cell/>
        </table:table-row>
      </table:table>
      <text:p text:style-name="P699"><text:span text:style-name="T700">Pateikti asmens duomenys, įskaitant sveikatos duomenis, yra konfidencialūs ir<text:s/></text:span><text:span text:style-name="T701">bus naudojami tik su farmakologiniu budrumu susijusiems uždaviniams spręsti ir pareigoms vykdyti, vaistinių preparatų saugumui stebėti bei jų naudos ir rizikos santykio pokyčiams nustatyti.</text:span></text:p>
      <text:p text:style-name="P702"><text:span text:style-name="T703">Informuojame, kad Jūsų nurodytų<text:s/></text:span><text:span text:style-name="T704">asmens duomenų, įskaitant<text:s/></text:span><text:span text:style-name="T705">sveikatos duomenis, valdytoja –</text:span><text:span text:style-name="T706"><text:s/>Valstybinė vaistų kontrolės tarnyba prie Lietuvos Respublikos sveikatos apsaugos ministerijos (juridinio asmens kodas<text:s/></text:span><text:span text:style-name="T707">191351864</text:span><text:span text:style-name="T708">, adresas: <text:s/>Studentų g. 45A, LT-08107 Vilnius, tel.<text:s/></text:span><text:span text:style-name="T709">85 263 92 64</text:span><text:span text:style-name="T710">, el. p.<text:s/></text:span><text:a xlink:href="mailto:vvkt@vvkt.lt)" office:target-frame-name="_top" xlink:show="replace"><text:span text:style-name="T711">vvkt@vvkt.lt)</text:span></text:a><text:span text:style-name="T712">;</text:span></text:p>
      <text:p text:style-name="P713">- asmens duomenų, įskaitant sveikatos duomenis, tvarkymo tikslas: spręsti uždavinius ir vykdyti pareigas susijusias su farmakologiniu budrumu, stebėti vaistinių preparatų saugumą bei jų naudos ir rizikos santykio pokyčiams<text:s/>nustatyti;</text:p>
      <text:p text:style-name="P714"><text:span text:style-name="T715">- asmens duomenys, įskaitant sveikatos duomenis, tvarkomi vadovaujantis:<text:s/></text:span><text:span text:style-name="T716">Bendrojo duomenų apsaugos reglamento (toliau – BDAR) 6 straipsnio 1 dalies 1 dalies c punktu, t. y. siekiant įvykdyti teisinę prievolę;</text:span></text:p>
      <text:p text:style-name="P717">- Tarnyba asmens duomenų, įskaitant<text:s/>sveikatos duomenis, saugojimo terminą nustato vadovaudamasi Lietuvos Respublikos dokumentų ir archyvų įstatymo nustatyta tvarka. Asmens duomenų saugojimo terminas nurodytas Tarnybos patvirtintame dokumentacijos plane ir paskelbtas čia https://www.vvkt.lt/index.php?40042864860. Pasibaigus nustatytam saugojimo terminui, duomenys sunaikinami Lietuvos Respublikos dokumentų ir archyvų įstatymo nustatyta;</text:p>
      <text:p text:style-name="P718"><text:span text:style-name="T719">- asmens duomenys – paciento vardas, pavardė ir/ar asmens kodas gali būti pateikti</text:span><text:span text:style-name="T720"><text:s/></text:span><text:span text:style-name="T721">asmens sveikatos priežiūro</text:span><text:span text:style-name="T722">s įstaigoms ir Higienos institutui, siekiant gauti pranešimus apie įtariamas nepageidaujamas reakcijas, priskirtas prie sunkius ir (ar) netikėtus padarinius sukėlusių nepageidaujamų reakcijų, papildančią informaciją ir asmens duomenis, įskaitant sveikatos<text:s/></text:span><text:span text:style-name="T723">duomenis.</text:span></text:p>
      <text:p text:style-name="P724">Kreipdamiesi raštu Jūs turite teisę prašyti:</text:p>
      <text:list text:style-name="LFO1" text:continue-numbering="true">
        <text:list-item>
          <text:p text:style-name="P725">leisti susipažinti su savo asmens duomenimis, įskaitant sveikatos duomenis;</text:p>
        </text:list-item>
        <text:list-item>
          <text:p text:style-name="P726">juos ištaisyti arba ištrinti, arba apriboti jų tvarkymą;</text:p>
        </text:list-item>
        <text:list-item>
          <text:p text:style-name="P727"><text:span text:style-name="T728">pateikti skundą Valstybinei duomenų apsaugos inspekcijai (L. Sapiego</text:span><text:span text:style-name="T729">s g. 17, 10312 Vilnius,<text:s/></text:span><text:a xlink:href="mailto:ada@ada.lt" office:target-frame-name="_top" xlink:show="replace"><text:span text:style-name="T730">ada@ada.lt</text:span></text:a><text:span text:style-name="T731">).</text:span></text:p>
        </text:list-item>
      </text:list>
      <text:p text:style-name="P732"><text:span text:style-name="T733">Valstybinės vaistų kontrolės tarnybos prie Lietuvos Respublikos sveikatos apsaugos ministerijos asmens duomenų apsaugos pareigūnas, tel. +370<text:s/></text:span><text:span text:style-name="T734">690 58561</text:span><text:span text:style-name="T735">, el. p. dap</text:span><text:span text:style-name="T736">@vvkt.lt.</text:span></text:p>
      <text:p text:style-name="P737"/>
      <text:p text:style-name="P738">Punkto pakeitimai:</text:p>
      <text:p text:style-name="P739"><text:span text:style-name="T740">Nr.<text:s/></text:span><text:a xlink:href="https://www.e-tar.lt/portal/legalAct.html?documentId=6e733660433711edbc04912defe897d1" office:target-frame-name="_top" xlink:show="replace"><text:span text:style-name="T741">V-1517</text:span></text:a><text:span text:style-name="T742">, 2022-10-03, paskelbta TAR 2022-10-03, i. k. 2022-20098</text:span></text:p>
      <text:p text:style-name="Normal"/>
      <text:p text:style-name="P743"><text:span text:style-name="T744">3</text:span><text:span text:style-name="T745">. Duomenys apie ĮNR:</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Apibūdinkite pasireiškusią ĮNR:</text:p>
            <text:p text:style-name="P752"/>
            <text:p text:style-name="P753"/>
            <text:p text:style-name="P754"/>
            <text:p text:style-name="P755"/>
            <text:p text:style-name="P756"/>
            <text:p text:style-name="P757"/>
            <text:p text:style-name="P758">Ar ĮNR buvo<text:s/>gydoma? Jei taip, nurodykite taikytą gydymą.</text:p>
            <text:p text:style-name="P759"/>
            <text:p text:style-name="P760">Ar dėl ĮNR teko gydytis ligoninėje?</text:p>
            <text:p text:style-name="P761"/>
            <text:p text:style-name="P762"/>
          </table:table-cell>
          <table:table-cell table:style-name="TableCell763">
            <text:p text:style-name="P764">ĮNR prasidėjo:</text:p>
            <text:p text:style-name="P765">...........................</text:p>
            <text:p text:style-name="P766">(metai-mėnuo-diena)</text:p>
            <text:p text:style-name="P767"/>
            <text:p text:style-name="P768">ĮNR baigėsi:</text:p>
            <text:p text:style-name="P769">...........................</text:p>
            <text:p text:style-name="P770">(metai-mėnuo-diena)</text:p>
            <text:p text:style-name="P771"/>
          </table:table-cell>
        </table:table-row>
        <table:table-row table:style-name="TableRow772">
          <table:table-cell table:style-name="TableCell773" table:number-columns-spanned="2">
            <text:p text:style-name="P774">Kokia ĮNR patyrusio asmens būklė šuo metu?</text:p>
            <text:p text:style-name="P775"><text:span text:style-name="T776"></text:span><text:span text:style-name="T777"><text:s/>ĮNR pasibaigė, nebėra jokių simptomų;</text:span></text:p>
            <text:p text:style-name="P778"><text:span text:style-name="T779"></text:span><text:span text:style-name="T780"><text:s/>ĮNR tebesitęsia (asmens sveikatos būklė negerėja);</text:span></text:p>
            <text:p text:style-name="P781"><text:span text:style-name="T782"></text:span><text:span text:style-name="T783"><text:s/>ĮNR tebesitęsia, tačiau asmuo jau sveiksta;</text:span></text:p>
            <text:p text:style-name="P784"><text:span text:style-name="T785"></text:span><text:span text:style-name="T786"><text:s/>dėl ĮNR asmuo mirė.</text:span></text:p>
          </table:table-cell>
          <table:covered-table-cell/>
        </table:table-row>
      </table:table>
      <text:p text:style-name="P787"/>
      <text:p text:style-name="Normal"><text:span text:style-name="T788">4</text:span><text:span text:style-name="T789">. Vaistas (-ai), kuris (-ie), tikėtina, sukėlė ĮNR<text:s/></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Vaisto pavadinimas</text:p>
          </table:table-cell>
          <table:table-cell table:style-name="TableCell796">
            <text:p text:style-name="Normal"/>
          </table:table-cell>
        </table:table-row>
        <table:table-row table:style-name="TableRow797">
          <table:table-cell table:style-name="TableCell798">
            <text:p text:style-name="P799">Farmacinė forma ir stiprumas<text:s/></text:p>
            <text:p text:style-name="P800">(pvz., tabletė, 500 mg)</text:p>
          </table:table-cell>
          <table:table-cell table:style-name="TableCell801">
            <text:p text:style-name="Normal"/>
          </table:table-cell>
        </table:table-row>
        <table:table-row table:style-name="TableRow802">
          <table:table-cell table:style-name="TableCell803">
            <text:p text:style-name="Normal"><text:span text:style-name="T804">Paros dozė (</text:span><text:span text:style-name="T805">pvz., 2 tabletės 1 kartą per dieną</text:span><text:span text:style-name="T806">)</text:span></text:p>
          </table:table-cell>
          <table:table-cell table:style-name="TableCell807">
            <text:p text:style-name="Normal"/>
          </table:table-cell>
        </table:table-row>
        <table:table-row table:style-name="TableRow808">
          <table:table-cell table:style-name="TableCell809">
            <text:p text:style-name="P810">Vaisto vartojimo priežastis</text:p>
          </table:table-cell>
          <table:table-cell table:style-name="TableCell811">
            <text:p text:style-name="Normal"/>
          </table:table-cell>
        </table:table-row>
        <table:table-row table:style-name="TableRow812">
          <table:table-cell table:style-name="TableCell813">
            <text:p text:style-name="P814">Vaisto vartojimo pradžia (data)</text:p>
          </table:table-cell>
          <table:table-cell table:style-name="TableCell815">
            <text:p text:style-name="Normal"/>
          </table:table-cell>
        </table:table-row>
        <table:table-row table:style-name="TableRow816">
          <table:table-cell table:style-name="TableCell817" table:number-columns-spanned="2">
            <text:p text:style-name="Normal"><text:span text:style-name="T818">Šis vaistas:</text:span></text:p>
            <text:p text:style-name="P819"><text:span text:style-name="T820"></text:span><text:span text:style-name="T821"><text:s/>toliau vartojamas<text:s/></text:span></text:p>
            <text:p text:style-name="P822"><text:span text:style-name="T823"></text:span><text:span text:style-name="T824"><text:s/>vaisto vartojimas nutrauktas<text:s/></text:span></text:p>
            <text:p text:style-name="P825">Vartojimo nutraukimo<text:s/>data: ................................... (metai-mėnuo-diena)</text:p>
          </table:table-cell>
          <table:covered-table-cell/>
        </table:table-row>
      </table:table>
      <text:p text:style-name="Normal"/>
      <text:p text:style-name="P826"><text:span text:style-name="T827">5</text:span><text:span text:style-name="T828">. Kiti vaistai, vartoti kartu su ĮNR sukėlusiu vaistu (jei kitų vaistų nevartota, įrašyti „nevartojo“):</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Vaisto pavadinimas</text:p>
          </table:table-cell>
          <table:table-cell table:style-name="TableCell838">
            <text:p text:style-name="P839">Stiprumas ir farmacinė forma (pvz., tabletė, 400 mg; sirupas<text:s/>250mg/5 ml)</text:p>
          </table:table-cell>
          <table:table-cell table:style-name="TableCell840">
            <text:p text:style-name="P841">Vaisto vartojimo priežastis</text:p>
          </table:table-cell>
          <table:table-cell table:style-name="TableCell842">
            <text:p text:style-name="P843"><text:span text:style-name="T844">Paros dozė (pvz., 1 tabl. 2 kartus per dieną; 5 ml 3 kartus per dieną)</text:span></text:p>
          </table:table-cell>
          <table:table-cell table:style-name="TableCell845">
            <text:p text:style-name="P846">Vartojimo pradžia ir pabaig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Normal"/>
      <text:p text:style-name="P880">Punkto pakeitimai:</text:p>
      <text:p text:style-name="P881"><text:span text:style-name="T882">Nr.<text:s/></text:span><text:a xlink:href="https://www.e-tar.lt/portal/legalAct.html?documentId=3d399d90f6bd11eb9f09e7df20500045" office:target-frame-name="_top" xlink:show="replace"><text:span text:style-name="T883">V-1818</text:span></text:a><text:span text:style-name="T884">, 2021-08-06, paskelbta TAR 2021-08-06, i. k. 2021-17191</text:span></text:p>
      <text:p text:style-name="Normal"/>
      <text:p text:style-name="Normal"><text:span text:style-name="T885">6</text:span><text:span text:style-name="T886">. Kita svarbi informacija<text:s/></text:span><text:span text:style-name="T887">(pvz., anksčiau pasireiškusios alerginės reakcijos vaistams)</text:span></text:p>
      <text:p text:style-name="Normal"/>
      <text:p text:style-name="Normal"><text:span text:style-name="T888">7</text:span><text:span text:style-name="T889">. Ar informavote savo gydytoją arba vaistininką apie pasireiškusią ĮNR?</text:span></text:p>
      <text:p text:style-name="P890"><text:span text:style-name="T891"></text:span><text:span text:style-name="T892"><text:s/>taip</text:span></text:p>
      <text:p text:style-name="P893"><text:span text:style-name="T894"></text:span><text:span text:style-name="T895"><text:s/>ne</text:span></text:p>
      <text:p text:style-name="Normal"/>
      <text:p text:style-name="Normal"><text:span text:style-name="T896">8</text:span><text:span text:style-name="T897">. Jei taip, prašome atitinkamai nurodyti:</text:span></text:p>
      <text:p text:style-name="Normal"/>
      <text:p text:style-name="P898">Gydytojo vardą, pavardę, telefoną, el. paštą (jei žinote):</text:p>
      <text:p text:style-name="Normal"/>
      <text:p text:style-name="P899">Asmens sveikatos priežiūros įstaigą:</text:p>
      <text:p text:style-name="P900"/>
      <text:p text:style-name="P901">Vaistininko vardą, pavardę, telefoną, el. paštą (jei žinote):</text:p>
      <text:p text:style-name="P902"/>
      <text:p text:style-name="P903">Vaistinę:</text:p>
      <text:p text:style-name="Normal"/>
      <text:p text:style-name="P904"><text:span text:style-name="T905">9</text:span><text:span text:style-name="T906">. Pranešimą užpildžiusio asmens kontaktiniai duomenys:</text:span></text:p>
      <table:table table:style-name="Table907">
        <table:table-columns>
          <table:table-column table:style-name="TableColumn908"/>
          <table:table-column table:style-name="TableColumn909"/>
        </table:table-columns>
        <table:table-row table:style-name="TableRow910">
          <table:table-cell table:style-name="TableCell911">
            <text:p text:style-name="P912">Vardas, pavardė (arba inicialai)</text:p>
          </table:table-cell>
          <table:table-cell table:style-name="TableCell913">
            <text:p text:style-name="P914"/>
          </table:table-cell>
        </table:table-row>
        <table:table-row table:style-name="TableRow915">
          <table:table-cell table:style-name="TableCell916">
            <text:p text:style-name="P917">Telefono ryšio numeris</text:p>
          </table:table-cell>
          <table:table-cell table:style-name="TableCell918">
            <text:p text:style-name="P919"/>
          </table:table-cell>
        </table:table-row>
        <table:table-row table:style-name="TableRow920">
          <table:table-cell table:style-name="TableCell921">
            <text:p text:style-name="P922">Elektroninio pašto adresas</text:p>
          </table:table-cell>
          <table:table-cell table:style-name="TableCell923">
            <text:p text:style-name="P924"/>
          </table:table-cell>
        </table:table-row>
        <table:table-row table:style-name="TableRow925">
          <table:table-cell table:style-name="TableCell926" table:number-columns-spanned="2">
            <text:p text:style-name="P927">Prašom nurodyti savo kontaktinius duomenis, kad<text:s/>Valstybinė vaistų kontrolės tarnyba prie Lietuvos Respublikos sveikatos apsaugos ministerijos galėtų su Jumis susisiekti.</text:p>
            <text:p text:style-name="P928"><text:span text:style-name="T929">Pateikti asmens duomenys yra konfidencialūs ir<text:s/></text:span><text:span text:style-name="T930">bus naudojami tik su farmakologiniu budrumu susijusiems uždaviniams spręsti ir<text:s/></text:span><text:span text:style-name="T931">pareigoms vykdyti, vaistinių preparatų saugumui stebėti bei jų naudos ir rizikos santykio pokyčiams nustatyti</text:span><text:span text:style-name="T932">.</text:span></text:p>
          </table:table-cell>
          <table:covered-table-cell/>
        </table:table-row>
        <table:table-row table:style-name="TableRow933">
          <table:table-cell table:style-name="TableCell934" table:number-columns-spanned="2">
            <text:p text:style-name="P935">Pranešimą galima pateikti šiais būdais:<text:s/></text:p>
            <text:p text:style-name="P936">- tiesiogiai užpildant formą internetu Valstybinės vaistų kontrolės tarnybos prie Lietuvos Respublikos<text:s/>sveikatos apsaugos ministerijos Vaistinių preparatų informacinėje sistemoje https://vapris.vvkt.lt/vvkt-web/public/nrv;</text:p>
            <text:p text:style-name="P937">- užpildant Paciento pranešimo apie įtariamą nepageidaujamą reakciją formą, kuri skelbiama https://www.vvkt.lt/index.php?4004286486, ir<text:s/>atsiunčiant elektroniniu paštu (adresu NepageidaujamaR@vvkt.lt);</text:p>
            <text:p text:style-name="P938">- nemokamu telefonu 8 800 73 568.</text:p>
          </table:table-cell>
          <table:covered-table-cell/>
        </table:table-row>
        <table:table-row table:style-name="TableRow939">
          <table:table-cell table:style-name="TableCell940" table:number-columns-spanned="2">
            <text:p text:style-name="P941">Ši forma skirta ir vartotojų bei pacientų organizacijoms.</text:p>
          </table:table-cell>
          <table:covered-table-cell/>
        </table:table-row>
      </table:table>
      <text:p text:style-name="Normal"/>
      <text:p text:style-name="P942">Punkto pakeitimai:</text:p>
      <text:p text:style-name="P943"><text:span text:style-name="T944">Nr.<text:s/></text:span><text:a xlink:href="https://www.e-tar.lt/portal/legalAct.html?documentId=3d399d90f6bd11eb9f09e7df20500045" office:target-frame-name="_top" xlink:show="replace"><text:span text:style-name="T945">V-1818</text:span></text:a><text:span text:style-name="T946">, 2021-08-06, paskelbta TAR 2021-08-06, i. k. 2021-17191</text:span></text:p>
      <text:p text:style-name="P947"><text:span text:style-name="T948">Nr.<text:s/></text:span><text:a xlink:href="https://www.e-tar.lt/portal/legalAct.html?documentId=e4e3a37027f411ecad73e69048767e8c" office:target-frame-name="_top" xlink:show="replace"><text:span text:style-name="T949">V-2258</text:span></text:a><text:span text:style-name="T950">, 2021-10-08, paskelbta TAR 2021-10-08, i. k. 2021-21164</text:span></text:p>
      <text:p text:style-name="P951"><text:span text:style-name="T952">Nr.<text:s/></text:span><text:a xlink:href="https://www.e-tar.lt/portal/legalAct.html?documentId=6e733660433711edbc04912defe897d1" office:target-frame-name="_top" xlink:show="replace"><text:span text:style-name="T953">V-1517</text:span></text:a><text:span text:style-name="T954">, 2022-10-03, paskelbta TAR 2022-10-03, i. k. 2022-20098</text:span></text:p>
      <text:p text:style-name="Normal"/>
      <text:p text:style-name="P955"><text:span text:style-name="T956">______________</text:span></text:p>
      <text:p text:style-name="P957">Formos pakeitimai:</text:p>
      <text:p text:style-name="P958"><text:span text:style-name="T959">Nr.<text:s/></text:span><text:a xlink:href="https://www.e-tar.lt/portal/legalAct.html?documentId=9efa22f0132c11e58569be21ff080a8c" office:target-frame-name="_top" xlink:show="replace"><text:span text:style-name="T960">V-744</text:span></text:a><text:span text:style-name="T961">, 2015-06-12, paskelbta TAR 2015-06-16, i. k. 2015-09628</text:span></text:p>
      <text:p text:style-name="P962"><text:span text:style-name="T963">Nr.<text:s/></text:span><text:a xlink:href="https://www.e-tar.lt/portal/legalAct.html?documentId=225834404fbc11e5b0f2b883009b2d06" office:target-frame-name="_top" xlink:show="replace"><text:span text:style-name="T964">V-1016</text:span></text:a><text:span text:style-name="T965">, 2015-08-28, paskelbta TAR 2015-08-31, i. k. 2015-13197</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sveikatos apsaugos ministerija, Įsakymas</text:span></text:p>
      <text:p text:style-name="P975"><text:span text:style-name="T976">Nr.<text:s/></text:span><text:a xlink:href="https://www.e-tar.lt/portal/legalAct.html?documentId=9efa22f0132c11e58569be21ff080a8c" office:target-frame-name="_top" xlink:show="replace"><text:span text:style-name="T977">V-744</text:span></text:a><text:span text:style-name="T978">, 2015-06-12, paskelbta TAR 2015-06-16, i. k. 2015-09628</text:span></text:p>
      <text:p text:style-name="P979"><text:span text:style-name="T980">Dėl Lietuvos Respublikos sveikatos apsaugos ministro 2013 m. vasario 20 d. įsakymo Nr. V-185 „Dėl<text:s/></text:span><text:span text:style-name="T981">Sveikatos priežiūros ar farmacijos specialisto pranešimo apie įtariamą nepageidaujamą reakciją (ĮNR) pateikimo tvarkos aprašo, sveikatos priežiūros ar farmacijos specialisto pranešimo apie įtariamą nepageidaujamą reakciją (ĮNR) formos ir paciento pranešimo</text:span><text:span text:style-name="T982"><text:s/>apie įtariamą nepageidaujamą reakciją (ĮNR) formos patvirtinimo“ pakeitimo</text:span></text:p>
      <text:p text:style-name="P983"/>
      <text:p text:style-name="P984"><text:span text:style-name="T985">2.</text:span></text:p>
      <text:p text:style-name="P986"><text:span text:style-name="T987">Lietuvos Respublikos sveikatos apsaugos ministerija, Įsakymas</text:span></text:p>
      <text:p text:style-name="P988"><text:span text:style-name="T989">Nr.<text:s/></text:span><text:a xlink:href="https://www.e-tar.lt/portal/legalAct.html?documentId=225834404fbc11e5b0f2b883009b2d06" office:target-frame-name="_top" xlink:show="replace"><text:span text:style-name="T990">V-1016</text:span></text:a><text:span text:style-name="T991">, 2015</text:span><text:span text:style-name="T992">-08-28, paskelbta TAR 2015-08-31, i. k. 2015-13197</text:span></text:p>
      <text:p text:style-name="P993"><text:span text:style-name="T994">Dėl Lietuvos Respublikos sveikatos apsaugos ministro 2013 m. vasario 20 d. įsakymo Nr. V-185 „Dėl Sveikatos priežiūros ar farmacijos specialisto pranešimo apie įtariamą nepageidaujamą reakciją (ĮNR) pateik</text:span><text:span text:style-name="T995">imo tvarkos aprašo, Sveikatos priežiūros ar farmacijos specialisto pranešimo apie įtariamą nepageidaujamą reakciją (ĮNR) formos ir Paciento pranešimo apie įtariamą nepageidaujamą reakciją (ĮNR) formos patvirtinimo“ pakeitimo</text:span></text:p>
      <text:p text:style-name="P996"/>
      <text:p text:style-name="P997"><text:span text:style-name="T998">3.</text:span></text:p>
      <text:p text:style-name="P999"><text:span text:style-name="T1000">Lietuvos Respublikos sveika</text:span><text:span text:style-name="T1001">tos apsaugos ministerija, Įsakymas</text:span></text:p>
      <text:p text:style-name="P1002"><text:span text:style-name="T1003">Nr.<text:s/></text:span><text:a xlink:href="https://www.e-tar.lt/portal/legalAct.html?documentId=3d399d90f6bd11eb9f09e7df20500045" office:target-frame-name="_top" xlink:show="replace"><text:span text:style-name="T1004">V-1818</text:span></text:a><text:span text:style-name="T1005">, 2021-08-06, paskelbta TAR 2021-08-06, i. k. 2021-17191</text:span></text:p>
      <text:p text:style-name="P1006"><text:span text:style-name="T1007">Dėl Lietuvos Respublikos sveikatos apsaugos ministro 201</text:span><text:span text:style-name="T1008">3 m. vasario 20 d. įsakymo Nr. V-185 „Dėl Sveikatos priežiūros ar farmacijos specialisto pranešimo apie įtariamą nepageidaujamą reakciją (ĮNR) pateikimo tvarkos aprašo, Sveikatos priežiūros ar farmacijos specialisto pranešimo apie įtariamą nepageidaujamą r</text:span><text:span text:style-name="T1009">eakciją (ĮNR) formos ir Paciento pranešimo apie įtariamą nepageidaujamą reakciją (ĮNR) formos patvirtinimo“ pakeitimo</text:span></text:p>
      <text:p text:style-name="P1010"/>
      <text:p text:style-name="P1011"><text:span text:style-name="T1012">4.</text:span></text:p>
      <text:p text:style-name="P1013"><text:span text:style-name="T1014">Lietuvos Respublikos sveikatos apsaugos ministerija, Įsakymas</text:span></text:p>
      <text:p text:style-name="P1015"><text:span text:style-name="T1016">Nr.<text:s/></text:span><text:a xlink:href="https://www.e-tar.lt/portal/legalAct.html?documentId=e4e3a37027f411ecad73e69048767e8c" office:target-frame-name="_top" xlink:show="replace"><text:span text:style-name="T1017">V-2258</text:span></text:a><text:span text:style-name="T1018">, 2021-10-08, paskelbta TAR 2021-10-08, i. k. 2021-21164</text:span></text:p>
      <text:p text:style-name="P1019"><text:span text:style-name="T1020">Dėl Lietuvos Respublikos sveikatos apsaugos ministro 2013 m. vasario 20 d. įsakymo Nr. V-185 „Dėl</text:span><text:span text:style-name="T1021"><text:s/>Sveikatos priežiūros ar farmacijos specialisto pranešimo apie įtariamą nepageidaujamą reakciją pateikimo tvarkos aprašo, Sveikatos priežiūros ar farmacijos specialisto pranešimo apie įtariamą nepageidaujamą reakciją formos ir Paciento pranešimo apie įtari</text:span><text:span text:style-name="T1022">amą nepageidaujamą reakciją formos patvirtinimo“ pakeitimo</text:span></text:p>
      <text:p text:style-name="P1023"/>
      <text:p text:style-name="P1024"><text:span text:style-name="T1025">5.</text:span></text:p>
      <text:p text:style-name="P1026"><text:span text:style-name="T1027">Lietuvos Respublikos sveikatos apsaugos ministerija, Įsakymas</text:span></text:p>
      <text:p text:style-name="P1028"><text:span text:style-name="T1029">Nr.<text:s/></text:span><text:a xlink:href="https://www.e-tar.lt/portal/legalAct.html?documentId=6e733660433711edbc04912defe897d1" office:target-frame-name="_top" xlink:show="replace"><text:span text:style-name="T1030">V-1517</text:span></text:a><text:span text:style-name="T1031">, 2022-10-03, paskelbta</text:span><text:span text:style-name="T1032"><text:s/>TAR 2022-10-03, i. k. 2022-20098</text:span></text:p>
      <text:p text:style-name="P1033"><text:span text:style-name="T1034">Dėl Lietuvos Respublikos sveikatos apsaugos ministro 2013 m. vasario 20 d. įsakymo Nr. V-185 „Dėl Sveikatos priežiūros ar farmacijos specialisto pranešimo apie įtariamą nepageidaujamą reakciją pateikimo tvarkos aprašo, Sve</text:span><text:span text:style-name="T1035">ikatos priežiūros ar farmacijos specialisto pranešimo apie įtariamą nepageidaujamą reakciją formos ir Paciento pranešimo apie įtariamą nepageidaujamą reakciją formos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7</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304"><text:page-number text:fixed="false">7</text:page-number></text:p>
        <text:p text:style-name="P305"/>
      </style:header>
    </style:master-page>
    <style:master-page style:next-style-name="MP2" style:name="MPF2" style:page-layout-name="PL2">
      <style:header>
        <text:p text:style-name="P306"/>
      </style:header>
    </style:master-page>
    <style:master-page style:name="MP3" style:page-layout-name="PL3">
      <style:header>
        <text:p text:style-name="P620"><text:page-number text:fixed="false">7</text:page-number></text:p>
        <text:p text:style-name="P621"/>
      </style:header>
    </style:master-page>
    <style:master-page style:next-style-name="MP3" style:name="MPF3" style:page-layout-name="PL3">
      <style:header>
        <text:p text:style-name="P6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7T14:16:00Z</meta:creation-date>
    <dc:date>2024-01-17T14:16:00Z</dc:date>
    <meta:template xlink:href="Normal.dotm" xlink:type="simple"/>
    <meta:editing-cycles>2</meta:editing-cycles>
    <meta:editing-duration>PT0S</meta:editing-duration>
    <meta:document-statistic meta:page-count="3" meta:paragraph-count="317" meta:word-count="3882" meta:character-count="31752" meta:row-count="782" meta:non-whitespace-character-count="28187"/>
  </office:meta>
</office:document-meta>
</file>