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font-variant="small-cap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3937in"/>
      <style:text-properties fo:color="#000000"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3.54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368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fo:color="#000000" style:font-size-complex="12pt" style:language-asian="lt" style:country-asian="LT"/>
    </style:style>
    <style:style style:name="P5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85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854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text-indent="0.4854in">
        <style:tab-stops>
          <style:tab-stop style:type="left" style:position="0.4854in"/>
        </style:tab-stops>
      </style:paragraph-properties>
    </style:style>
    <style:style style:name="P131" style:parent-style-name="Normal" style:family="paragraph">
      <style:paragraph-properties fo:border="0in solid #FFFFFF" fo:padding="0.4305in" style:shadow="#000000 0in 0in" fo:text-align="center">
        <style:tab-stops>
          <style:tab-stop style:type="left" style:position="0.4854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374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375in"/>
      <style:text-properties fo:font-weight="bold" style:font-weight-asian="bold"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75in"/>
    </style:style>
    <style:style style:name="P163" style:parent-style-name="Normal" style:family="paragraph">
      <style:paragraph-properties fo:text-align="center" fo:margin-left="0.247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247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75in"/>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fo:text-indent="0.375in"/>
    </style:style>
    <style:style style:name="P183" style:parent-style-name="Normal" style:family="paragraph">
      <style:paragraph-properties fo:text-align="center" fo:text-indent="0.37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text-indent="0.375in"/>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375in"/>
      <style:text-properties fo:font-weight="bold" style:font-weight-asian="bold" style:font-size-complex="12pt" style:language-asian="lt" style:country-asian="L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50%" fo:text-indent="0.375in"/>
    </style:style>
    <style:style style:name="T19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95" style:parent-style-name="Normal" style:master-page-name="MPF2" style:family="paragraph">
      <style:paragraph-properties fo:break-before="page" fo:text-indent="3.5437in" style:page-number="1">
        <style:tab-stops>
          <style:tab-stop style:type="left" style:position="3.25in"/>
          <style:tab-stop style:type="center" style:position="3.5965in"/>
        </style:tab-stops>
      </style:paragraph-properties>
      <style:text-properties style:font-size-complex="12pt" style:language-asian="lt" style:country-asian="LT"/>
    </style:style>
    <style:style style:name="P199"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0"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1"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2" style:parent-style-name="Normal" style:family="paragraph">
      <style:paragraph-properties fo:text-indent="3.5437in">
        <style:tab-stops>
          <style:tab-stop style:type="left" style:position="3.25in"/>
          <style:tab-stop style:type="center" style:position="3.5965in"/>
        </style:tab-stops>
      </style:paragraph-properties>
      <style:text-properties style:font-size-complex="12pt" style:language-asian="lt" style:country-asian="LT"/>
    </style:style>
    <style:style style:name="P203" style:parent-style-name="Normal" style:family="paragraph">
      <style:paragraph-properties fo:text-indent="3.5437in"/>
      <style:text-properties style:font-size-complex="12pt" style:language-asian="lt" style:country-asian="LT"/>
    </style:style>
    <style:style style:name="P204" style:parent-style-name="Normal" style:family="paragraph">
      <style:paragraph-properties fo:margin-left="0.5in" fo:text-indent="0.5in">
        <style:tab-stops/>
      </style:paragraph-properties>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margin-left="3.6in">
        <style:tab-stops/>
      </style:paragraph-properties>
      <style:text-properties style:font-size-complex="12pt" style:language-asian="lt" style:country-asian="LT"/>
    </style:style>
    <style:style style:name="P214" style:parent-style-name="Normal" style:family="paragraph">
      <style:paragraph-properties fo:margin-left="3.6in">
        <style:tab-stops/>
      </style:paragraph-properties>
      <style:text-properties style:font-size-complex="12pt" style:language-asian="lt" style:country-asian="LT"/>
    </style:style>
    <style:style style:name="P215" style:parent-style-name="Normal" style:family="paragraph">
      <style:paragraph-properties fo:margin-left="3.6in">
        <style:tab-stops/>
      </style:paragraph-properties>
      <style:text-properties fo:font-size="10pt" style:font-size-asian="10pt" style:language-asian="lt" style:country-asian="LT"/>
    </style:style>
    <style:style style:name="P216" style:parent-style-name="Normal" style:family="paragraph">
      <style:paragraph-properties fo:margin-left="3.6in">
        <style:tab-stops/>
      </style:paragraph-properties>
      <style:text-properties style:font-size-complex="12pt" style:language-asian="lt" style:country-asian="LT"/>
    </style:style>
    <style:style style:name="P217" style:parent-style-name="Normal" style:family="paragraph">
      <style:paragraph-properties fo:margin-left="3.6in">
        <style:tab-stops/>
      </style:paragraph-properties>
      <style:text-properties fo:font-size="10pt" style:font-size-asian="10pt" style:language-asian="lt" style:country-asian="LT"/>
    </style:style>
    <style:style style:name="P218" style:parent-style-name="Normal" style:family="paragraph">
      <style:paragraph-properties fo:margin-left="3.6in">
        <style:tab-stops/>
      </style:paragraph-properties>
      <style:text-properties style:font-size-complex="12pt" style:language-asian="lt" style:country-asian="LT"/>
    </style:style>
    <style:style style:name="P219" style:parent-style-name="Normal" style:family="paragraph">
      <style:paragraph-properties fo:margin-left="3.6in">
        <style:tab-stops/>
      </style:paragraph-properties>
      <style:text-properties fo:font-size="10pt" style:font-size-asian="10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indent="2.7152in">
        <style:tab-stops>
          <style:tab-stop style:type="left" style:position="2.3625in"/>
        </style:tab-stops>
      </style:paragraph-properties>
      <style:text-properties fo:font-size="10pt" style:font-size-asian="10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text-indent="0.375in"/>
      <style:text-properties fo:color="#000000" style:font-size-complex="12pt" style:language-asian="lt" style:country-asian="LT"/>
    </style:style>
    <style:style style:name="P23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olumn238" style:family="table-column">
      <style:table-column-properties style:column-width="0.4138in" style:use-optimal-column-width="false"/>
    </style:style>
    <style:style style:name="TableColumn239" style:family="table-column">
      <style:table-column-properties style:column-width="1.1812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0826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1.0923in" style:use-optimal-column-width="false"/>
    </style:style>
    <style:style style:name="Table237" style:family="table">
      <style:table-properties style:width="6.625in" fo:margin-left="0.075in" table:align="lef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font-size-complex="8pt" style:language-asian="lt" style:country-asian="LT"/>
    </style:style>
    <style:style style:name="T252" style:parent-style-name="DefaultParagraphFont" style:family="text">
      <style:text-properties style:font-name-asian="Calibri" fo:color="#000000" fo:font-size="8pt" style:font-size-asian="8pt" style:font-size-complex="8pt" style:language-asian="lt" style:country-asian="LT"/>
    </style:style>
    <style:style style:name="T253" style:parent-style-name="DefaultParagraphFont" style:family="text">
      <style:text-properties style:font-name-asian="Calibri" fo:color="#000000" fo:font-size="8pt" style:font-size-asian="8pt" style:font-size-complex="8pt" style:language-asian="lt" style:country-asian="LT"/>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language-asian="lt" style:country-asian="LT"/>
    </style:style>
    <style:style style:name="T270" style:parent-style-name="DefaultParagraphFont" style:family="text">
      <style:text-properties style:font-name-asian="Calibri" fo:color="#000000" fo:font-size="8pt" style:font-size-asian="8pt" style:font-size-complex="8pt" style:language-asian="lt" style:country-asian="LT"/>
    </style:style>
    <style:style style:name="T271" style:parent-style-name="DefaultParagraphFont" style:family="text">
      <style:text-properties style:font-name-asian="Calibri" fo:color="#000000" fo:font-size="8pt" style:font-size-asian="8pt" style:font-size-complex="8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min-row-height="0.6909in" style:use-optimal-row-height="false"/>
    </style:style>
    <style:style style:name="TableCell28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P304" style:parent-style-name="Normal" style:family="paragraph">
      <style:paragraph-properties fo:text-align="justify" fo:text-indent="0.375in"/>
      <style:text-properties fo:font-size="11pt" style:font-size-asian="11pt" style:font-size-complex="11pt" style:language-asian="lt" style:country-asian="LT"/>
    </style:style>
    <style:style style:name="P305" style:parent-style-name="Normal" style:family="paragraph">
      <style:paragraph-properties fo:text-align="justify" fo:text-indent="0.375in"/>
      <style:text-properties fo:font-size="11pt" style:font-size-asian="11pt" style:font-size-complex="11pt" style:language-asian="lt" style:country-asian="LT"/>
    </style:style>
    <style:style style:name="P306" style:parent-style-name="Normal" style:family="paragraph">
      <style:paragraph-properties fo:text-align="justify" fo:text-indent="0.375in"/>
      <style:text-properties fo:font-size="11pt" style:font-size-asian="11pt" style:font-size-complex="11pt" style:language-asian="lt" style:country-asian="LT"/>
    </style:style>
    <style:style style:name="P307" style:parent-style-name="Normal" style:family="paragraph">
      <style:paragraph-properties fo:text-align="justify" fo:text-indent="0.375in"/>
      <style:text-properties fo:font-size="11pt" style:font-size-asian="11pt" style:font-size-complex="11pt" style:language-asian="lt" style:country-asian="LT"/>
    </style:style>
    <style:style style:name="P308" style:parent-style-name="Normal" style:family="paragraph">
      <style:paragraph-properties fo:text-align="justify" fo:text-indent="0.375in"/>
      <style:text-properties fo:font-size="11pt" style:font-size-asian="11pt" style:font-size-complex="11pt" style:language-asian="lt" style:country-asian="LT"/>
    </style:style>
    <style:style style:name="P309" style:parent-style-name="Normal" style:family="paragraph">
      <style:paragraph-properties fo:text-align="justify" fo:text-indent="0.375in"/>
      <style:text-properties fo:font-size="11pt" style:font-size-asian="11pt" style:font-size-complex="11pt" style:language-asian="lt" style:country-asian="LT"/>
    </style:style>
    <style:style style:name="P310" style:parent-style-name="Normal" style:family="paragraph">
      <style:paragraph-properties fo:text-align="justify" fo:text-indent="0.375in"/>
      <style:text-properties fo:font-size="11pt" style:font-size-asian="11pt" style:font-size-complex="11pt" style:language-asian="lt" style:country-asian="LT"/>
    </style:style>
    <style:style style:name="P311" style:parent-style-name="Normal" style:family="paragraph">
      <style:paragraph-properties fo:text-align="justify" fo:text-indent="0.5in"/>
      <style:text-properties fo:font-size="11pt" style:font-size-asian="11pt" style:font-size-complex="11pt" style:language-asian="lt" style:country-asian="LT"/>
    </style:style>
    <style:style style:name="TableColumn313" style:family="table-column">
      <style:table-column-properties style:column-width="0.4138in" style:use-optimal-column-width="false"/>
    </style:style>
    <style:style style:name="TableColumn314" style:family="table-column">
      <style:table-column-properties style:column-width="1.7111in" style:use-optimal-column-width="false"/>
    </style:style>
    <style:style style:name="TableColumn315" style:family="table-column">
      <style:table-column-properties style:column-width="1.125in" style:use-optimal-column-width="false"/>
    </style:style>
    <style:style style:name="TableColumn316" style:family="table-column">
      <style:table-column-properties style:column-width="1.25in" style:use-optimal-column-width="false"/>
    </style:style>
    <style:style style:name="TableColumn317" style:family="table-column">
      <style:table-column-properties style:column-width="1.0861in" style:use-optimal-column-width="false"/>
    </style:style>
    <style:style style:name="TableColumn318" style:family="table-column">
      <style:table-column-properties style:column-width="1.0291in" style:use-optimal-column-width="false"/>
    </style:style>
    <style:style style:name="Table312" style:family="table">
      <style:table-properties style:width="6.6152in" fo:margin-left="0.075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5111in" style:use-optimal-row-height="false"/>
    </style:style>
    <style:style style:name="TableCell34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Normal" style:family="paragraph">
      <style:paragraph-properties fo:margin-left="2.3625in" fo:text-indent="-1.7715in">
        <style:tab-stops>
          <style:tab-stop style:type="left" style:position="-2.3625in"/>
          <style:tab-stop style:type="left" style:position="-1.8625in"/>
        </style:tab-stops>
      </style:paragraph-properties>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0pt" style:font-size-asian="10pt" style:language-asian="lt" style:country-asian="LT"/>
    </style:style>
    <style:style style:name="P363"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P364" style:parent-style-name="Normal" style:family="paragraph">
      <style:paragraph-properties fo:border="0in solid #FFFFFF" fo:padding="0.4305in" style:shadow="#000000 0in 0in" fo:text-indent="1.1256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65"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6" style:parent-style-name="Normal" style:family="paragraph">
      <style:paragraph-properties fo:border="0in solid #FFFFFF" fo:padding="0.4305in" style:shadow="#000000 0in 0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7"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68" style:parent-style-name="Normal" style:family="paragraph">
      <style:paragraph-properties fo:border="0in solid #FFFFFF" fo:padding="0.4305in" style:shadow="#000000 0in 0in"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369" style:parent-style-name="Normal" style:family="paragraph">
      <style:paragraph-properties fo:border="0in solid #FFFFFF" fo:padding="0.4305in" style:shadow="#000000 0in 0in" fo:text-indent="6.9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370" style:parent-style-name="Normal" style:family="paragraph">
      <style:paragraph-properties fo:text-align="justify"/>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color="#000000" fo:font-size="10pt" style:font-size-asian="10pt" style:language-asian="lt" style:country-asian="LT"/>
    </style:style>
    <style:style style:name="P372" style:parent-style-name="Normal" style:family="paragraph">
      <style:paragraph-properties fo:text-align="justify"/>
      <style:text-properties fo:font-size="10pt" style:font-size-asian="10pt" style:language-asian="lt" style:country-asian="LT"/>
    </style:style>
    <style:style style:name="P373"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6"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37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Žin. 2013, Nr.<text:s/></text:span><text:a xlink:href="https://www.e-tar.lt/portal/legalAct.html?documentId=TAR.2DB5ABD4C468" office:target-frame-name="_top" xlink:show="replace"><text:span text:style-name="T8">15-771</text:span></text:a><text:span text:style-name="T9">, i. k. 113508AISAK0000V-23</text:span></text:p>
      <text:p text:style-name="P10"/>
      <text:p text:style-name="P11">Nauja redakcija nuo 2024-01-01:</text:p>
      <text:p text:style-name="Normal"><text:span text:style-name="T12">Nr.<text:s/></text:span><text:a xlink:href="https://www.e-tar.lt/portal/legalAct.html?documentId=e2f285709fd111eea5a28c81c82193a8" office:target-frame-name="_top" xlink:show="replace"><text:span text:style-name="T13">VE-59</text:span></text:a><text:span text:style-name="T14">, 2023-12-21, paskelbta TAR 2023-12-21, i. k. 2023-24835</text:span></text:p>
      <text:p text:style-name="P15"/>
      <text:p text:style-name="P16">LIETUVOS VYRIAUSIASIS ARCHYVARAS</text:p>
      <text:p text:style-name="P17"/>
      <text:p text:style-name="P18">ĮSAKYMAS</text:p>
      <text:p text:style-name="P19">DĖL REGISTRO DUOMENŲ, REGISTRO INFORMACIJOS, REGISTRUI<text:s/>PATEIKTŲ DOKUMENTŲ IR (ARBA) JŲ KOPIJŲ PERDAVIMO LIETUVOS VALSTYBĖS NAUJAJAM ARCHYVUI AR JŲ SUNAIKINIMO TVARKOS APRAŠO PATVIRTINIMO</text:p>
      <text:p text:style-name="P20"/>
      <text:p text:style-name="P21">2013 m. vasario 6 d. Nr. V-23</text:p>
      <text:p text:style-name="P22">Vilnius</text:p>
      <text:p text:style-name="P23"/>
      <text:p text:style-name="P24"/>
      <text:p text:style-name="P25"><text:span text:style-name="T26">Vadovaudamasis Lietuvos Respublikos valstybės informacinių išteklių valdymo įstaty</text:span><text:span text:style-name="T27">mo 21 straipsnio 3 dalimi ir Lietuvos Respublikos dokumentų ir archyvų įstatymo 15 straipsniu,</text:span></text:p>
      <text:p text:style-name="P28"><text:span text:style-name="T29">t v i r t i n u Registro duomenų, registro informacijos, registrui pateiktų dokumentų ir (arba) jų kopijų perdavimo Lietuvos valstybės naujajam archyvui ar jų<text:s/></text:span><text:span text:style-name="T30">sunaikinimo tvarkos aprašą (pridedama).</text:span></text:p>
      <text:p text:style-name="P31"/>
      <text:p text:style-name="P32"/>
      <text:p text:style-name="P33"/>
      <text:soft-page-break/>
      <text:p text:style-name="P34">Lietuvos vyriausiasis archyvaras<text:s/><text:tab/>Ramojus Kraujelis</text:p>
      <text:p text:style-name="P35"/>
      <text:p text:style-name="P36"/>
      <text:p text:style-name="Normal"/>
      <text:soft-page-break/>
      <text:p text:style-name="P37">PATVIRTINTA</text:p>
      <text:p text:style-name="P41">Lietuvos vyriausiojo<text:s/>archyvaro</text:p>
      <text:p text:style-name="P42">2013 m. vasario 6 d. įsakymu Nr. V-23</text:p>
      <text:p text:style-name="P43">(Lietuvos vyriausiojo archyvaro<text:s/></text:p>
      <text:p text:style-name="P44"><text:span text:style-name="T45">2023 m. gruodžio<text:s/></text:span><text:span text:style-name="T46">21 d.<text:s/></text:span><text:span text:style-name="T47">įsakymo<text:s/></text:span></text:p>
      <text:p text:style-name="P48"><text:span text:style-name="T49">Nr.<text:s/></text:span><text:span text:style-name="T50">VE-59</text:span><text:span text:style-name="T51"><text:s/>redakcija)</text:span></text:p>
      <text:p text:style-name="P52"/>
      <text:p text:style-name="P53"><text:span text:style-name="T54">REGISTRO DUOMENŲ, REGISTRO INFORMACIJOS, REGISTRUI PATEIKTŲ DOKUMENTŲ IR (ARBA) JŲ KOPIJŲ PERDAVIMO LIETUVOS VALSTYBĖS NA</text:span><text:span text:style-name="T55">UJAJAM ARCHYVUI AR JŲ SUNAIKIN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Registro duomenų, registro informacijos, registrui pateiktų dokumentų ir (arba) jų kopijų perdavimo Lietuvos valstybės naujajam archyvui ar jų sunaikinimo<text:s/></text:span><text:span text:style-name="T66">tvarkos aprašas</text:span><text:span text:style-name="T67"><text:s/></text:span><text:span text:style-name="T68">(toliau – tvarkos aprašas) nustato likviduojamo registro duomenų, registro informacijos, registrui pateiktų dokumentų ir (arba) jų kopijų perdavimo Lietuvos valstybės naujajam archyvui (toliau – Archyvas) toliau saugoti reikalavimus bei sun</text:span><text:span text:style-name="T69">aikinimo tvarką.<text:s/></text:span></text:p>
      <text:p text:style-name="P70"><text:span text:style-name="T71">Tvarkos aprašas taikomas tais atvejais, kai<text:s/></text:span><text:span text:style-name="T72">registro valdytojas ar valdytojo įgaliotas tvarkytojas nėra įrašytas į Valstybės registrų, žinybinių registrų ir valstybės informacinių sistemų, kurių duomenys reikšmingi valstybės dokumentiniam</text:span><text:span text:style-name="T73"><text:s/>paveldui, ir šiuos duomenis perduodančių valstybės registrų, žinybinių registrų ir valstybės informacinių sistemų valdytojų ar jų įgaliotų tvarkytojų sąrašą, patvirtintą<text:s/></text:span><text:span text:style-name="T74">Lietuvos vyriausiojo archyvaro 2023 m. gruodžio 19 d. įsakymu Nr. VE-55 „Dėl<text:s/></text:span><text:span text:style-name="T75">Valstybė</text:span><text:span text:style-name="T76">s registrų, žinybinių registrų ir valstybės informacinių sistemų, kurių duomenys reikšmingi valstybės dokumentiniam paveldui, ir šiuos duomenis perduodančių valstybės registrų, žinybinių registrų ir valstybės informacinių sistemų valdytojų ar jų įgaliotų t</text:span><text:span text:style-name="T77">varkytojų sąrašo patvirtinimo“</text:span><text:span text:style-name="T78">.</text:span></text:p>
      <text:p text:style-name="P79"><text:span text:style-name="T80">2</text:span><text:span text:style-name="T81">. Šiame tvarkos apraše vartojamos sąvokos atitinka Lietuvos Respublikos dokumentų ir archyvų įstatyme, Lietuvos Respublikos valstybės informacinių išteklių valdymo įstatyme, Dokumentų tvarkymo ir apskaitos taisyklėse, p</text:span><text:span text:style-name="T82">atvirtintose Lietuvos vyriausiojo archyvaro 2011 m. liepos 4 d. įsakymu Nr. V-118 „Dėl<text:s/></text:span><text:span text:style-name="T83">Dokumentų tvarkymo ir apskaitos taisyklių patvirtinimo</text:span><text:span text:style-name="T84">“ (toliau<text:s/></text:span><text:span text:style-name="T85">– Dokumentų tvarkymo ir apskaitos taisyklės)</text:span><text:span text:style-name="T86">, vartojamas sąvokas.<text:s/></text:span></text:p>
      <text:p text:style-name="P87"/>
      <text:p text:style-name="P88"><text:span text:style-name="T89">II</text:span><text:span text:style-name="T90"><text:s/>SKYRIUS<text:s/></text:span></text:p>
      <text:p text:style-name="P91"><text:span text:style-name="T92">REGISTRO DUOMENŲ, R</text:span><text:span text:style-name="T93">EGISTRO INFORMACIJOS, REGISTRUI PATEIKTŲ DOKUMENTŲ IR (ARBA) JŲ KOPIJŲ PERDAVIMO BENDRIEJI REIKALAVIMAI</text:span></text:p>
      <text:p text:style-name="P94"/>
      <text:p text:style-name="P95"><text:span text:style-name="T96">3</text:span><text:span text:style-name="T97">. Registro duomenis, registro informaciją, registrui pateiktus dokumentus ir (arba) jų kopijas, kuriuos nustatyta saugoti nuolat, Archyvui toliau<text:s/></text:span><text:span text:style-name="T98">saugoti perduoda registro valdytojas ar jo įgaliotas registro tvarkytojas.<text:s/></text:span></text:p>
      <text:p text:style-name="P99"><text:span text:style-name="T100">4</text:span><text:span text:style-name="T101">. Sprendimą, ar registro duomenys, registro informacija, registrui pateikti dokumentai ir (arba) jų kopijos saugotini nuolat, priima Archyvas.</text:span></text:p>
      <text:p text:style-name="P102"><text:span text:style-name="T103">5</text:span><text:span text:style-name="T104">. Registrui pateikti dokume</text:span><text:span text:style-name="T105">ntai ir (arba) jų kopijos vertinami pagal Lietuvos Respublikos dokumentų ir archyvų įstatymo 15 straipsnyje nustatytus reikšmingumo kriterijus.<text:s/></text:span></text:p>
      <text:p text:style-name="P106"><text:span text:style-name="T107">Sprendimai dėl registro duomenų, registro informacijos ir registrui pateiktų dokumentų ir (arba) kopijų tolesni</text:span><text:span text:style-name="T108">o saugojimo ar atrankos naikinti priimami atsižvelgiant ir į konkretaus registro nuostatuose nustatytą laikotarpį, kurį turi būti išsaugoti iš registro išregistruoto objekto duomenys, registro informacija ir registrui pateikti dokumentai.</text:span></text:p>
      <text:p text:style-name="P109"><text:span text:style-name="T110">6</text:span><text:span text:style-name="T111">. Registro v</text:span><text:span text:style-name="T112">aldytojas ar jo įgaliotas registro tvarkytojas turi informuoti Archyvą, jei registrui pateikti dokumentai ir (arba) jų kopijos buvo perduoti ikiteisminį tyrimą atliekančioms įstaigoms ar kitoms institucijoms. Tokiu atveju šie dokumentai, jei jie daugiau ne</text:span><text:span text:style-name="T113">bus naudojami, registro valdytojo ar jo įgalioto registro tvarkytojo perimami ir perduodami saugoti šiame tvarkos apraše nustatyta tvarka.</text:span></text:p>
      <text:p text:style-name="P114"><text:span text:style-name="T115">7</text:span><text:span text:style-name="T116">. Registro duomenys, registro informacija, registrui pateikti dokumentai ir (arba) jų kopijos Archyvui turi būti</text:span><text:span text:style-name="T117"><text:s/>perduoti iki teisės akte, kuriuo likviduojamas registras, nurodytos registro likvidavimo pabaigos. <text:s/></text:span></text:p>
      <text:p text:style-name="P118"><text:span text:style-name="T119">8</text:span><text:span text:style-name="T120">. Nuolat saugomi dokumentai turi būti sutvarkyti ir įtraukti į apskaitą pagal Dokumentų tvarkymo ir apskaitos taisyklių, o registro duomenys ir (ar)<text:s/></text:span><text:span text:style-name="T121">registro informacija – pagal<text:s/></text:span><text:span text:style-name="T122">Dokumentiniam paveldui reikšmingų valstybės registrų, žinybinių registrų ir valstybės informacinių sistemų duomenų perdavimo Lietuvos valstybės naujajam archyvui taisyklių, patvirtintų Lietuvos vyriausiojo archyvaro 2023 m. gru</text:span><text:span text:style-name="T123">odžio 20 d. įsakymu Nr. VE-58 „Dėl <text:s/></text:span><text:span text:style-name="T124">Dokumentiniam paveldui reikšmingų valstybės registrų, žinybinių registrų ir valstybės informacinių sistemų duomenų perdavimo Lietuvos valstybės naujajam archyvui</text:span><text:span text:style-name="T125"><text:s/></text:span><text:span text:style-name="T126">taisyklių patvirtinimo“ (toliau – ISR duomenų perdavimo ta</text:span><text:span text:style-name="T127">isyklės),</text:span><text:span text:style-name="T128"><text:s/>ir<text:s/></text:span><text:span text:style-name="T129">šio tvarkos aprašo reikalavimus.</text:span></text:p>
      <text:p text:style-name="P130"/>
      <text:p text:style-name="P131"><text:span text:style-name="T132">III</text:span><text:span text:style-name="T133"><text:s/>SKYRIUS<text:s/></text:span></text:p>
      <text:p text:style-name="P134"><text:span text:style-name="T135">REGISTRO DUOMENŲ, REGISTRO INFORMACIJOS, REGISTRUI PATEIKTŲ DOKUMENTŲ IR (ARBA) JŲ KOPIJŲ PERDAVIMAS<text:s/></text:span></text:p>
      <text:p text:style-name="P136"/>
      <text:p text:style-name="P137"><text:span text:style-name="T138">9</text:span><text:span text:style-name="T139">. Registro valdytojas ar jo įgaliotas registro tvarkytojas teikia prašymą Archyvui</text:span><text:span text:style-name="T140"><text:s/>priimti nuolat saugomus registro duomenis, registro informaciją, registrui pateiktus dokumentus ir (arba) jų kopijas. Prašyme nurodomas registro pavadinimas, registro duomenų, registro informacijos, dokumentų ir (arba) jų kopijų perdavimo laikas, apimtis,</text:span><text:span text:style-name="T141"><text:s/>būdas, už perdavimą atsakingi asmenys. Kartu su prašymu turi būti pateikiama ir informacija apie prieigos prie registro duomenų, registro informacijos, registrui pateiktų dokumentų ir (arba) jų kopijų ribojimą.</text:span></text:p>
      <text:p text:style-name="P142"><text:span text:style-name="T143">10</text:span><text:span text:style-name="T144">. Registro duomenys (išskyrus nurodytu</text:span><text:span text:style-name="T145">osius 11 punkte) Archyvui perduodami pagal ISR duomenų perdavimo taisyklių reikalavimus.<text:s/></text:span></text:p>
      <text:p text:style-name="P146"><text:span text:style-name="T147">11</text:span><text:span text:style-name="T148">. Registro skaitmeninės kilmės ir suskaitmeninti dokumentai, sisteminami dokumentų rinkiniais (bylomis), perduodami laikantis Skaitmeninės kilmės ir suskaitmeni</text:span><text:span text:style-name="T149">ntų dokumentų perdavimo taisyklėse, patvirtintose Lietuvos vyriausiojo archyvaro 2021 m. gruodžio 22 d. įsakymu Nr. VE-65 „Dėl Skaitmeninės kilmės ir suskaitmenintų dokumentų perdavimo į valstybės archyvus</text:span><text:span text:style-name="T150"> </text:span><text:span text:style-name="T151">taisyklių patvirtinimo“, nustatytų reikalavimų.<text:s/></text:span></text:p>
      <text:p text:style-name="P152"><text:span text:style-name="T153">12</text:span><text:span text:style-name="T154">. Registrui pateikti popieriniai dokumentai ir (arba) jų kopijos perduodami laikantis Valstybės ir savivaldybių institucijų, įstaigų, įmonių veiklos dokumentų perdavimo valstybės archyvams taisyklėse, patvirtintose Lietuvos vyriausiojo archyvaro 2011<text:s/></text:span><text:span text:style-name="T155">m. vasario 21 d. įsakymu Nr. V-78 „Dėl Valstybės ir savivaldybių institucijų, įstaigų, įmonių veiklos dokumentų perdavimo valstybės archyvams taisyklių patvirtinimo“, nustatytų reikalavimų.</text:span></text:p>
      <text:p text:style-name="P156"><text:span text:style-name="T157">13</text:span><text:span text:style-name="T158">. R</text:span><text:span text:style-name="T159">egistro duomenys, registro informacija, registrui pateikt</text:span><text:span text:style-name="T160">i dokumentai ir (arba) jų kopijos įstaigoje</text:span><text:span text:style-name="T161"><text:s/>turi būti saugomi tol, kol bus gautas Archyvo patvirtinimas, kad jie sėkmingai priimti.</text:span></text:p>
      <text:p text:style-name="P162"/>
      <text:p text:style-name="P163"><text:span text:style-name="T164">IV</text:span><text:span text:style-name="T165"><text:s/>SKYRIUS</text:span></text:p>
      <text:p text:style-name="P166"><text:span text:style-name="T167">REGISTRO DUOMENŲ, REGISTRO INFORMACIJOS, REGISTRUI PATEIKTŲ DOKUMENTŲ IR (ARBA) JŲ KOPIJŲ NAIKINIMAS</text:span></text:p>
      <text:p text:style-name="P168"/>
      <text:p text:style-name="P169"><text:span text:style-name="T170">14</text:span><text:span text:style-name="T171">. Jei registro duomenys, registro informacija, registrui pateikti dokumentai ir (arba) jų kopijos nėra perduodami nuolat saugoti į Archyvą, jie naikinami atsižvelgus į registro valdytojo, jo įgalioto registro tvarkytojo ir kitų susijusių asmenų prievoles</text:span><text:span text:style-name="T172"><text:s/>ir teisėtus interesus.</text:span></text:p>
      <text:p text:style-name="P173"><text:span text:style-name="T174">15</text:span><text:span text:style-name="T175">. Registro duomenys, registro informacija, registrui pateikti dokumentai ir (arba) jų kopijos, kurių saugojimo laikotarpis, numatytas registro nuostatuose, yra pasibaigęs, atrenkami naikinti, įrašant juos į Registro duomenų, r</text:span><text:span text:style-name="T176">egistro informacijos, registrui pateiktų dokumentų ir (arba) jų kopijų naikinimo aktą<text:s/></text:span><text:span text:style-name="T177">(priedas).</text:span></text:p>
      <text:p text:style-name="P178"><text:span text:style-name="T179">16</text:span><text:span text:style-name="T180">. Registro valdytojas ar jo įgaliotas registro tvarkytojas turi numatyti organizacines ir technines priemones, užtikrinančias, kad visi naikinti atrinkti</text:span><text:span text:style-name="T181"><text:s/>registro duomenys ir (ar) registro informacija, dokumentai ir jų atsarginės kopijos naikinimo metu bus visiškai sunaikinti, nepaliekant galimybės jų atkurti.<text:s/></text:span></text:p>
      <text:p text:style-name="P182"/>
      <text:p text:style-name="P183"><text:span text:style-name="T184">V</text:span><text:span text:style-name="T185"><text:s/>SKYRIUS<text:s/></text:span></text:p>
      <text:p text:style-name="P186"><text:span text:style-name="T187">BAIGIAMOSIOS NUOSTATOS</text:span></text:p>
      <text:p text:style-name="P188"/>
      <text:p text:style-name="P189"><text:span text:style-name="T190">17</text:span><text:span text:style-name="T191">. Perduoti registro duomenys, registro informaci</text:span><text:span text:style-name="T192">ja, registrui pateikti dokumentai ir (arba) jų kopijos Archyve saugomi ir naudojami teisės aktų nustatyta tvarka.<text:s/></text:span></text:p>
      <text:p text:style-name="P193"><text:span text:style-name="T194">__________________________</text:span></text:p>
      <text:p text:style-name="Normal"/>
      <text:p text:style-name="P195">Registro duomenų, registro informacijos,</text:p>
      <text:p text:style-name="P199">registrui pateiktų dokumentų ir (arba) jų<text:s/></text:p>
      <text:p text:style-name="P200">kopijų perdavimo Lietuvos valstybės<text:s/></text:p>
      <text:p text:style-name="P201">naujajam archyvui ar jų sunaikinimo<text:s/></text:p>
      <text:p text:style-name="P202">tvarkos aprašo</text:p>
      <text:p text:style-name="P203">priedas</text:p>
      <text:p text:style-name="P204"/>
      <text:p text:style-name="P205"><text:span text:style-name="T206">(Registro duomenų, registro informacijos, registrui pateiktų dokumentų ir (arba) jų kopijų naikinimo akto formos<text:s/></text:span><text:span text:style-name="T207">pavyzdys)</text:span></text:p>
      <text:p text:style-name="P208"/>
      <text:p text:style-name="P209"/>
      <text:p text:style-name="P210">_________________________________________________</text:p>
      <text:p text:style-name="P211">(dokumento sudarytojo pavadinimas)</text:p>
      <text:p text:style-name="P212"/>
      <text:p text:style-name="P213">TVIRTINU</text:p>
      <text:p text:style-name="P214">____________________________</text:p>
      <text:p text:style-name="P215">(pareigų pavadinimas)</text:p>
      <text:p text:style-name="P216">____________________________</text:p>
      <text:p text:style-name="P217">(parašas)</text:p>
      <text:p text:style-name="P218">____________________________</text:p>
      <text:p text:style-name="P219">(vardas ir pavardė)</text:p>
      <text:p text:style-name="P220"/>
      <text:p text:style-name="P221">REGISTRO DUOMENŲ, REGISTRO INFORMACIJOS, REGISTRUI PATEIKTŲ DOKUMENTŲ IR (ARBA) JŲ KOPIJŲ NAIKINIMO AKTAS</text:p>
      <text:p text:style-name="P222"/>
      <text:p text:style-name="P223">___________ Nr. _______</text:p>
      <text:p text:style-name="P224">(data)</text:p>
      <text:p text:style-name="P225"/>
      <text:p text:style-name="P226"><text:span text:style-name="T227">Vadovaujantis______________________________________________________________</text:span><text:span text:style-name="T228"><text:tab/></text:span><text:span text:style-name="T229"><text:tab/></text:span><text:span text:style-name="T230"><text:tab/></text:span><text:span text:style-name="T231"><text:tab/></text:span><text:span text:style-name="T232">(teisės akto pavadinimas, data ir<text:s/></text:span><text:span text:style-name="T233">registracijos numeris)</text:span></text:p>
      <text:p text:style-name="P234">atrinkti naikinti:</text:p>
      <text:p text:style-name="P235">1. Registrui pateikti dokumentai ir (arba) jų kopijos (jeigu naikinama pagal apskaitos dokumentus, nurodoma „pagal šiuos apskaitos dokumentu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Bylos antraštė</text:p>
            <text:p text:style-name="P250"><text:span text:style-name="T251">(apskaitos dokumento<text:s/></text:span><text:span text:style-name="T252">sudarytojas, apskaitos<text:s/></text:span><text:span text:style-name="T253">dokumento pavadinimas, data ir registracijos numeris (jei jie yra)</text:span></text:p>
            <text:p text:style-name="P254"/>
          </table:table-cell>
          <table:table-cell table:style-name="TableCell255">
            <text:p text:style-name="P256"><text:span text:style-name="T257">Bylos indeksas<text:s/></text:span><text:span text:style-name="T258">(bylos numeris pagal apskaitos dokumentą</text:span><text:span text:style-name="T259">)</text:span></text:p>
          </table:table-cell>
          <table:table-cell table:style-name="TableCell260">
            <text:p text:style-name="P261">Chronologinės ribos (data)</text:p>
          </table:table-cell>
          <table:table-cell table:style-name="TableCell262">
            <text:p text:style-name="P263">Bylų skaičius</text:p>
          </table:table-cell>
          <table:table-cell table:style-name="TableCell264">
            <text:p text:style-name="P265">Saugojimo terminas</text:p>
          </table:table-cell>
          <table:table-cell table:style-name="TableCell266">
            <text:p text:style-name="P267">Pastabos</text:p>
            <text:p text:style-name="P268"><text:span text:style-name="T269">(</text:span><text:span text:style-name="T270">nurodoma institucija, kuri saugo apskaitos dokumentą ir užtik</text:span><text:span text:style-name="T271">rina jo prieinamumą, arba prie naikinimo akto pridedama apskaitos dokumento kopija ar nuorašas, nurodant jų apimtį</text:span><text:span text:style-name="T272">)</text:span></text:p>
          </table:table-cell>
        </table:table-row>
        <table:table-row table:style-name="TableRow273">
          <table:table-cell table:style-name="TableCell274">
            <text:p text:style-name="P275">1</text:p>
          </table:table-cell>
          <table:table-cell table:style-name="TableCell276">
            <text:p text:style-name="P277">2</text:p>
          </table:table-cell>
          <table:table-cell table:style-name="TableCell278">
            <text:p text:style-name="P279">3</text:p>
          </table:table-cell>
          <table:table-cell table:style-name="TableCell280">
            <text:p text:style-name="P281">4</text:p>
          </table:table-cell>
          <table:table-cell table:style-name="TableCell282">
            <text:p text:style-name="P283">5</text:p>
          </table:table-cell>
          <table:table-cell table:style-name="TableCell284">
            <text:p text:style-name="P285">6</text:p>
          </table:table-cell>
          <table:table-cell table:style-name="TableCell286">
            <text:p text:style-name="P287">7</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
      <text:p text:style-name="P305"/>
      <text:p text:style-name="P306"/>
      <text:p text:style-name="P307"/>
      <text:p text:style-name="P308"/>
      <text:p text:style-name="P309"/>
      <text:p text:style-name="P310">2. Registro objekto duomenys ir (ar) su juo susijusi informacija:</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Registro objekto pavadinimas<text:s/>(gali būti nurodoma apibendrintai daugiskaita)</text:p>
          </table:table-cell>
          <table:table-cell table:style-name="TableCell324">
            <text:p text:style-name="P325">Registro objekto identifikavimo kodas (gali būti nurodoma iš eilės arba intervalais)</text:p>
          </table:table-cell>
          <table:table-cell table:style-name="TableCell326">
            <text:p text:style-name="P327">Registro objekto duomenų ir (ar) su juo susijusios informacijos, esančios duomenų bazėje, bendra apimtis<text:s/></text:p>
          </table:table-cell>
          <table:table-cell table:style-name="TableCell328">
            <text:p text:style-name="P329">Saugojimo terminas</text:p>
          </table:table-cell>
          <table:table-cell table:style-name="TableCell330">
            <text:p text:style-name="P331">Pastabos</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text:span text:style-name="T361">Iš viso atrinkta naikinti ____________________________________________________________ <text:s text:c="41"/></text:span><text:span text:style-name="T362">(skaitmenimis ir žodžiais)</text:span></text:p>
      <text:p text:style-name="P363">bylų (-os) ir_____________________________________________________________________________ <text:s/></text:p>
      <text:p text:style-name="P364">(nurodyti registro objekto duomenų ir (ar) su juo susijusios informacijos apimtį)</text:p>
      <text:p text:style-name="P365">registro objekto duomenų ir (ar) su juo susijusios informacijos.</text:p>
      <text:p text:style-name="P366"/>
      <text:p text:style-name="P367">Už registro<text:s/>duomenų, registro informacijos, registrui pateiktų dokumentų ir (arba) jų kopijų sunaikinimą atsakingas ____________________________________________________________________.</text:p>
      <text:p text:style-name="P368">(pareigų pavadinimas, vardas ir pavardė)</text:p>
      <text:p text:style-name="P369"/>
      <text:p text:style-name="P370">___________________<text:tab/><text:tab/><text:s text:c="8"/>_________________<text:tab/><text:tab/><text:s text:c="13"/>__________________</text:p>
      <text:p text:style-name="P371">(pareigų pavadinimas)<text:tab/><text:s text:c="7"/><text:tab/><text:s text:c="15"/>(parašas)<text:tab/><text:tab/><text:s text:c="33"/>(vardas ir pavardė)</text:p>
      <text:p text:style-name="P372"/>
      <text:p text:style-name="P373"/>
      <text:p text:style-name="P374"/>
      <text:p text:style-name="P375">(Archyvo ar naikinimo akto sudarytojo<text:s/></text:p>
      <text:p text:style-name="P376">savininko teises ir pareigas įgyvendinančios institucijos</text:p>
      <text:p text:style-name="P377"><text:span text:style-name="T378">ar jos įgaliotos įstaigos suderinimo žyma)<text:s/></text:span></text:p>
      <text:p text:style-name="P379"><text:span text:style-name="T380">_______________________</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vyriausiojo archyvaro tarnyba, Įsakymas</text:span></text:p>
      <text:p text:style-name="P390"><text:span text:style-name="T391">Nr.<text:s/></text:span><text:a xlink:href="https://www.e-tar.lt/portal/legalAct.html?documentId=e2f285709fd111eea5a28c81c82193a8" office:target-frame-name="_top" xlink:show="replace"><text:span text:style-name="T392">VE-59</text:span></text:a><text:span text:style-name="T393">, 2023-12-21, paskelbta TAR 2023-12-21, i. k. 2023-24835</text:span></text:p>
      <text:p text:style-name="P394"><text:span text:style-name="T395">Dėl Lietuvos vyriausiojo archyvaro 2013 m. vasario 6 d. įsakymo Nr. V-23 „Dėl Registro duomenų, registro informacijos, registrui pateiktų dokumentų ir (arba) jų kopijų perdavimo valstybės archyv</text:span><text:span text:style-name="T396">ams ar jų sunaikinimo tvarkos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style:master-page style:name="MP2" style:page-layout-name="PL2">
      <style:header>
        <text:p text:style-name="P196"><text:span text:style-name="T197"><text:page-number text:fixed="false">2</text:page-number></text:span></text:p>
        <text:p text:style-name="P198"/>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Kamilija</meta:initial-creator>
    <dc:creator>adlibuser</dc:creator>
    <meta:creation-date>2024-01-02T07:02:00Z</meta:creation-date>
    <dc:date>2024-01-02T07:02:00Z</dc:date>
    <meta:template xlink:href="Normal.dotm" xlink:type="simple"/>
    <meta:editing-cycles>2</meta:editing-cycles>
    <meta:editing-duration>PT0S</meta:editing-duration>
    <meta:document-statistic meta:page-count="3" meta:paragraph-count="139" meta:word-count="1496" meta:character-count="11889" meta:row-count="351" meta:non-whitespace-character-count="10532"/>
  </office:meta>
</office:document-meta>
</file>