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3.3472in" fo:text-indent="-2.854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in" fo:text-indent="-2.5076in">
        <style:tab-stops>
          <style:tab-stop style:type="left" style:position="0.642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3.125in" fo:text-indent="0.517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125in" fo:text-indent="0.517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3.62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3.625in"/>
      <style:text-properties style:font-size-complex="12pt"/>
    </style:style>
    <style:style style:name="P85" style:parent-style-name="Normal" style:family="paragraph">
      <style:paragraph-properties fo:text-align="justify" fo:text-indent="3.625in"/>
      <style:text-properties style:font-size-complex="12pt"/>
    </style:style>
    <style:style style:name="P86" style:parent-style-name="Normal" style:family="paragraph">
      <style:paragraph-properties fo:text-align="justify" fo:text-indent="3.62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3.5in" fo:text-indent="0.1423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3.625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3.625in"/>
      <style:text-properties style:font-size-complex="12pt"/>
    </style:style>
    <style:style style:name="P140" style:parent-style-name="Normal" style:family="paragraph">
      <style:paragraph-properties fo:text-align="justify" fo:text-indent="3.625in"/>
      <style:text-properties style:font-size-complex="12pt"/>
    </style:style>
    <style:style style:name="P141" style:parent-style-name="Normal" style:family="paragraph">
      <style:paragraph-properties fo:text-align="justify" fo:text-indent="3.625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3.625in"/>
      <style:text-properties style:font-size-complex="12pt"/>
    </style:style>
    <style:style style:name="P159" style:parent-style-name="Normal" style:family="paragraph">
      <style:paragraph-properties fo:text-align="justify" fo:text-indent="3.625in"/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3.625in"/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3.625in"/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3.1423in" fo:text-indent="0.5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3.625in"/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3.625in"/>
      <style:text-properties style:font-size-complex="12pt"/>
    </style:style>
    <style:style style:name="P230" style:parent-style-name="Normal" style:family="paragraph">
      <style:paragraph-properties fo:text-align="justify" fo:text-indent="3.625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69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70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71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0-15 iki 2016-04-27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<text:s/></text:span><text:span text:style-name="T22">RESPUBLIKOS 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 – dar</text:span><text:span text:style-name="T31">bo grupė):</text:span></text:p>
      <text:p text:style-name="P32"><text:span text:style-name="T33">1.1</text:span><text:span text:style-name="T34">. Virginija BALTRAITIENĖ<text:s/></text:span><text:span text:style-name="T35"><text:tab/></text:span><text:span text:style-name="T36"><text:tab/>– Lietuvos Respublikos Seimo narė;</text:span></text:p>
      <text:p text:style-name="P37">(darbo grupės vadovė)<text:tab/><text:s text:c="3"/><text:tab/><text:s/></text:p>
      <text:p text:style-name="P38"/>
      <text:p text:style-name="P39"><text:span text:style-name="T40">1.2</text:span><text:span text:style-name="T41">. Genovaitė JASAITIENĖ</text:span><text:span text:style-name="T42"><text:tab/></text:span><text:span text:style-name="T43"><text:tab/>– Lietuvos Respublikos Seimo</text:span></text:p>
      <text:p text:style-name="P44">(darbo grupės sekretorė)<text:s/><text:tab/><text:tab/>kanceliarijos Valstybės valdymo ir</text:p>
      <text:p text:style-name="P45">savivaldybių komiteto biuro</text:p>
      <text:p text:style-name="P46">padėjėja;</text:p>
      <text:p text:style-name="P47"/>
      <text:p text:style-name="P48"><text:span text:style-name="T49">1.3</text:span><text:span text:style-name="T50">. Vida ABLINGIENĖ</text:span><text:span text:style-name="T51"><text:tab/></text:span><text:span text:style-name="T52"><text:tab/></text:span><text:span text:style-name="T53"><text:tab/>– Lietuvos savivaldybių asociacijos</text:span></text:p>
      <text:p text:style-name="P54">patarėja savivaldybių</text:p>
      <text:p text:style-name="P55">administravimo klausimais;</text:p>
      <text:p text:style-name="P56"/>
      <text:p text:style-name="P57"><text:span text:style-name="T58">1.4</text:span><text:span text:style-name="T59">. Arvydas ANUŠAUSKAS</text:span><text:span text:style-name="T60"><text:tab/></text:span><text:span text:style-name="T61"><text:tab/>– Lietuvos Respublikos Seimo narys;</text:span></text:p>
      <text:p text:style-name="P62"/>
      <text:p text:style-name="P63"><text:span text:style-name="T64">1.5</text:span><text:span text:style-name="T65">. Algirdas ASTRAUSKAS</text:span><text:span text:style-name="T66"><text:tab/></text:span><text:span text:style-name="T67"><text:tab/>– Lietuvos Respublikos Seimo</text:span></text:p>
      <text:p text:style-name="P68">kanceliarijos Valstybės valdymo<text:s/></text:p>
      <text:p text:style-name="P69">ir savivaldybių komiteto<text:s/></text:p>
      <text:p text:style-name="P70">biuro vedėjas;</text:p>
      <text:p text:style-name="P71"/>
      <text:p text:style-name="P72"><text:span text:style-name="T73">1.6</text:span><text:span text:style-name="T74">. Tomas BAKUČIONIS</text:span><text:span text:style-name="T75"><text:tab/></text:span><text:span text:style-name="T76"><text:tab/></text:span><text:span text:style-name="T77"><text:tab/>– Lietuvos vietos bendruomenių</text:span></text:p>
      <text:p text:style-name="P78">organizacijų sąjungos atstovas;<text:s/></text:p>
      <text:p text:style-name="P79"/>
      <text:p text:style-name="P80"><text:span text:style-name="T81">1.7</text:span><text:span text:style-name="T82">. Indrė Marija BARANAUSKIENĖ</text:span><text:span text:style-name="T83"><text:tab/>– Lietuvos Respublikos vidaus reikalų</text:span></text:p>
      <text:p text:style-name="P84">ministerijos<text:s/>Teisės departamento</text:p>
      <text:p text:style-name="P85">Teisėkūros ir tarptautinių sutarčių</text:p>
      <text:p text:style-name="P86">skyriaus vedėja;<text:s/></text:p>
      <text:p text:style-name="P87"/>
      <text:p text:style-name="P88"><text:span text:style-name="T89">1.8</text:span><text:span text:style-name="T90">. Rima BAŠKIENĖ</text:span><text:span text:style-name="T91"><text:tab/></text:span><text:span text:style-name="T92"><text:tab/></text:span><text:span text:style-name="T93"><text:tab/>– Lietuvos Respublikos Seimo narė;</text:span></text:p>
      <text:p text:style-name="P94"/>
      <text:p text:style-name="P95"><text:span text:style-name="T96">1.9</text:span><text:span text:style-name="T97">. Eugenijus GENTVILAS</text:span><text:span text:style-name="T98"><text:tab/></text:span><text:span text:style-name="T99"><text:tab/></text:span><text:span text:style-name="T100"><text:tab/>– Lietuvos Respublikos Seimo narys;</text:span></text:p>
      <text:p text:style-name="P101"/>
      <text:p text:style-name="P102"><text:span text:style-name="T103">1.10</text:span><text:span text:style-name="T104">. Julius JASAITIS</text:span><text:span text:style-name="T105"><text:tab/></text:span><text:span text:style-name="T106"><text:tab/></text:span><text:span text:style-name="T107"><text:tab/>– Lietuvos teisininkų dr</text:span><text:span text:style-name="T108">augijos</text:span></text:p>
      <text:p text:style-name="P109">valdybos narys;<text:s/></text:p>
      <text:p text:style-name="P110"/>
      <text:p text:style-name="P111"><text:span text:style-name="T112">1.11</text:span><text:span text:style-name="T113">. Irina JURKŠUVIENĖ</text:span><text:span text:style-name="T114"><text:tab/></text:span><text:span text:style-name="T115"><text:tab/></text:span><text:span text:style-name="T116"><text:tab/>– Lietuvos Respublikos Seimo</text:span></text:p>
      <text:p text:style-name="P117">kanceliarijos Informacinės</text:p>
      <text:p text:style-name="P118">visuomenės plėtros komiteto</text:p>
      <text:p text:style-name="P119">biuro patarėja;</text:p>
      <text:p text:style-name="P120"/>
      <text:p text:style-name="P121"><text:span text:style-name="T122">1.12</text:span><text:span text:style-name="T123">. Gintaras KALINAUSKAS<text:s/></text:span><text:span text:style-name="T124"><text:tab/></text:span><text:span text:style-name="T125"><text:tab/>– advokatas;</text:span></text:p>
      <text:p text:style-name="P126"/>
      <text:p text:style-name="P127"><text:span text:style-name="T128">1.13</text:span><text:span text:style-name="T129">. Vytautas KAMBLEVIČIUS<text:s/></text:span><text:span text:style-name="T130"><text:tab/></text:span><text:span text:style-name="T131"><text:tab/>– Lietuvos Respubl</text:span><text:span text:style-name="T132">ikos Seimo narys;</text:span></text:p>
      <text:p text:style-name="P133"/>
      <text:p text:style-name="P134"><text:span text:style-name="T135">1.14</text:span><text:span text:style-name="T136">. Vytautas KURPUVESAS<text:s/></text:span><text:span text:style-name="T137"><text:tab/></text:span><text:span text:style-name="T138"><text:tab/>– Lietuvos Respublikos teisingumo</text:span></text:p>
      <text:p text:style-name="P139">ministerijos Teisės sistemos</text:p>
      <text:p text:style-name="P140">departamento direktoriaus</text:p>
      <text:p text:style-name="P141">pavaduotojas;</text:p>
      <text:p text:style-name="P142"/>
      <text:p text:style-name="P143"><text:span text:style-name="T144">1.15</text:span><text:span text:style-name="T145">. Tadas LANGAITIS</text:span><text:span text:style-name="T146"><text:tab/></text:span><text:span text:style-name="T147"><text:tab/></text:span><text:span text:style-name="T148"><text:tab/>– visuomeninių organizacijų atstovas;</text:span></text:p>
      <text:p text:style-name="P149"/>
      <text:p text:style-name="P150"><text:span text:style-name="T151">1.16</text:span><text:span text:style-name="T152">. Rasa MAČIULYTĖ<text:s/></text:span><text:span text:style-name="T153"><text:tab/></text:span><text:span text:style-name="T154"><text:tab/></text:span><text:span text:style-name="T155"><text:tab/>–<text:s/></text:span><text:span text:style-name="T156">Lietuvos Respublikos Seimo</text:span></text:p>
      <text:p text:style-name="P157">kanceliarijos Valstybės</text:p>
      <text:p text:style-name="P158">valdymo ir savivaldybių</text:p>
      <text:p text:style-name="P159">komiteto biuro patarėja;</text:p>
      <text:p text:style-name="P160"/>
      <text:p text:style-name="P161"><text:span text:style-name="T162">1.17</text:span><text:span text:style-name="T163">. Rūta MRAZAUSKAITĖ</text:span><text:span text:style-name="T164"><text:tab/></text:span><text:span text:style-name="T165"><text:tab/>– VšĮ „Transparency International“</text:span></text:p>
      <text:p text:style-name="P166">Lietuvos skyriaus projektų vadovė;</text:p>
      <text:p text:style-name="P167"/>
      <text:p text:style-name="P168"><text:span text:style-name="T169">1.18</text:span><text:span text:style-name="T170">. Audronė OŽIŪNIENĖ</text:span><text:span text:style-name="T171"><text:tab/></text:span><text:span text:style-name="T172"><text:tab/></text:span><text:span text:style-name="T173"><text:tab/>– Lietuvos Respublikos Se</text:span><text:span text:style-name="T174">imo</text:span></text:p>
      <text:p text:style-name="P175">kanceliarijos Teisės departamento</text:p>
      <text:p text:style-name="P176">Valstybinės teisės skyriaus patarėja;<text:s/></text:p>
      <text:p text:style-name="P177"/>
      <text:p text:style-name="P178"><text:span text:style-name="T179">1.19</text:span><text:span text:style-name="T180">. Julius PAGOJUS</text:span><text:span text:style-name="T181"><text:tab/></text:span><text:span text:style-name="T182"><text:tab/></text:span><text:span text:style-name="T183"><text:tab/>– Lietuvos Respublikos teisingumo</text:span></text:p>
      <text:p text:style-name="P184">viceministras;</text:p>
      <text:p text:style-name="P185"/>
      <text:p text:style-name="P186"><text:span text:style-name="T187">1.20</text:span><text:span text:style-name="T188">. Milda PETRAUSKIENĖ</text:span><text:span text:style-name="T189"><text:tab/></text:span><text:span text:style-name="T190"><text:tab/>– Lietuvos Respublikos Seimo narė;</text:span></text:p>
      <text:p text:style-name="P191"/>
      <text:p text:style-name="P192"><text:span text:style-name="T193">1.21</text:span><text:span text:style-name="T194">. Laura PRANAITYTĖ</text:span><text:span text:style-name="T195"><text:tab/></text:span><text:span text:style-name="T196"><text:tab/></text:span><text:span text:style-name="T197"><text:tab/>– Liet</text:span><text:span text:style-name="T198">uvos Respublikos Seimo</text:span></text:p>
      <text:p text:style-name="P199">kanceliarijos Audito komiteto</text:p>
      <text:p text:style-name="P200">biuro patarėja;</text:p>
      <text:p text:style-name="P201"/>
      <text:p text:style-name="P202"><text:span text:style-name="T203">1.22</text:span><text:span text:style-name="T204">. Rita TAMAŠUNIENĖ</text:span><text:span text:style-name="T205"><text:tab/></text:span><text:span text:style-name="T206"><text:tab/></text:span><text:span text:style-name="T207"><text:tab/>– Lietuvos Respublikos Seimo narė;</text:span></text:p>
      <text:p text:style-name="P208"/>
      <text:p text:style-name="P209"><text:span text:style-name="T210">1.23</text:span><text:span text:style-name="T211">. Zenonas VAIGAUSKAS</text:span><text:span text:style-name="T212"><text:tab/></text:span><text:span text:style-name="T213"><text:tab/>– Lietuvos Respublikos vyriausiosios<text:s/></text:span></text:p>
      <text:p text:style-name="P214">rinkimų komisijos pirmininkas;</text:p>
      <text:p text:style-name="P215"/>
      <text:p text:style-name="P216"><text:span text:style-name="T217">1.24</text:span><text:span text:style-name="T218">. Valdas VASILIAUSKAS<text:s/></text:span><text:span text:style-name="T219"><text:tab/></text:span><text:span text:style-name="T220"><text:tab/>– Lietuvos Respublikos Seimo narys;</text:span></text:p>
      <text:p text:style-name="P221"/>
      <text:p text:style-name="P222"><text:span text:style-name="T223">1.25</text:span><text:span text:style-name="T224">. Pranas ŽUKAUSKAS</text:span><text:span text:style-name="T225"><text:tab/></text:span><text:span text:style-name="T226"><text:tab/></text:span><text:span text:style-name="T227"><text:tab/>– Lietuvos Respublikos Seimo</text:span></text:p>
      <text:p text:style-name="P228">kanceliarijos Teisės departamento</text:p>
      <text:p text:style-name="P229">Valstybinės teisės skyriaus</text:p>
      <text:p text:style-name="P230"><text:span text:style-name="T231">vyresnysis patarėjas.</text:span></text:p>
      <text:p text:style-name="P232">Punkto pakeitimai:</text:p>
      <text:p text:style-name="P233"><text:span text:style-name="T234">Nr.<text:s/></text:span><text:a xlink:href="https://www.e-tar.lt/portal/legalAct.html?documentId=23f95750f33011e3a55786e7536bee23" office:target-frame-name="_top" xlink:show="replace"><text:span text:style-name="T235">SV-S-318</text:span></text:a><text:span text:style-name="T236">, 2013-07-31, paskelbta TAR 2014-06-13, i. k. 2014-07440</text:span></text:p>
      <text:p text:style-name="P237"><text:span text:style-name="T238">Nr.<text:s/></text:span><text:a xlink:href="https://www.e-tar.lt/portal/legalAct.html?documentId=5e0aa760c61b11e38c43fee5c144a67d" office:target-frame-name="_top" xlink:show="replace"><text:span text:style-name="T239">SV-S-601</text:span></text:a><text:span text:style-name="T240">, 2014-04-16, paskelbta TAR 2014-04-17, i. k. 2014-04525</text:span></text:p>
      <text:p text:style-name="P241"><text:span text:style-name="T242">Nr.<text:s/></text:span><text:a xlink:href="https://www.e-tar.lt/portal/legalAct.html?documentId=1d280f003f2211e498a79e861091cd92" office:target-frame-name="_top" xlink:show="replace"><text:span text:style-name="T243">SV-S-754</text:span></text:a><text:span text:style-name="T244">, 2014-09-17, paskelbta TAR 2014-09-18, i. k. 2014-12483</text:span></text:p>
      <text:p text:style-name="P245"><text:span text:style-name="T246">Nr.<text:s/></text:span><text:a xlink:href="https://www.e-tar.lt/portal/legalAct.html?documentId=e24c5630733611e5906bc3a96c765ff4" office:target-frame-name="_top" xlink:show="replace"><text:span text:style-name="T247">SV-S-1223</text:span></text:a><text:span text:style-name="T248">, 2015-10-14, paskelbta TAR 2015-10-15, i. k. 2015-15281</text:span></text:p>
      <text:p text:style-name="Normal"/>
      <text:p text:style-name="P249"><text:span text:style-name="T250">2</text:span><text:span text:style-name="T251">. Pavesti darbo grupei parengti Lietuvos Respublikos rinkimų kodekso projektą iki 2016 m. balandžio</text:span><text:span text:style-name="T252"><text:s/>15 d.</text:span><text:s/></text:p>
      <text:p text:style-name="P253">Punkto pakeitimai:</text:p>
      <text:p text:style-name="P254"><text:span text:style-name="T255">Nr.<text:s/></text:span><text:a xlink:href="https://www.e-tar.lt/portal/legalAct.html?documentId=7e67dda09cb411e48dcdae4eb2005eaf" office:target-frame-name="_top" xlink:show="replace"><text:span text:style-name="T256">SV-S-896</text:span></text:a><text:span text:style-name="T257">, 2015-01-14, paskelbta TAR 2015-01-15, i. k. 2015-00662</text:span></text:p>
      <text:p text:style-name="P258"><text:span text:style-name="T259">Nr.<text:s/></text:span><text:a xlink:href="https://www.e-tar.lt/portal/legalAct.html?documentId=e24c5630733611e5906bc3a96c765ff4" office:target-frame-name="_top" xlink:show="replace"><text:span text:style-name="T260">SV-S-1223</text:span></text:a><text:span text:style-name="T261">, 2015-10-14, paskelbta TAR 2015-10-15, i. k. 2015-15281</text:span></text:p>
      <text:p text:style-name="Normal"/>
      <text:p text:style-name="P262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63">1) iki 2013 m. gegužės 30 d. parengti Lietuvos Respublikos rinkimų kodekso koncepciją (priėmimas iki 2013 m. pavasario sesijos pabaigos);</text:p>
      <text:p text:style-name="P264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265">3)<text:s/>iki 2014 m. kovo 10 d. parengti Lietuvos Respublikos savivaldybių tarybų rinkimų įstatymo pakeitimo įstatymo projektą (priėmimas 2014 m. pavasario sesijoje);</text:p>
      <text:p text:style-name="P266">4) iki 2014 m. rugsėjo 10 d. parengti Lietuvos Respublikos Seimo rinkimų įstatymo pakeitimo<text:s/>įstatymo projektą (priėmimas 2014 m. rudens sesijoje);</text:p>
      <text:p text:style-name="P267">5) šiame punkte nurodytų įstatymų patobulintas nuostatas perkelti į Lietuvos Respublikos rinkimų kodekso projektą. <text:s text:c="4"/></text:p>
      <text:p text:style-name="P268"/>
      <text:p text:style-name="P269"/>
      <text:p text:style-name="P270"/>
      <text:p text:style-name="P271">Seimo Pirmininkas<text:tab/>Vydas Gedvilas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Seimo valdyba, Sp</text:span><text:span text:style-name="T281">rendimas</text:span></text:p>
      <text:p text:style-name="P282"><text:span text:style-name="T283">Nr.<text:s/></text:span><text:a xlink:href="https://www.e-tar.lt/portal/legalAct.html?documentId=23f95750f33011e3a55786e7536bee23" office:target-frame-name="_top" xlink:show="replace"><text:span text:style-name="T284">SV-S-318</text:span></text:a><text:span text:style-name="T285">, 2013-07-31, paskelbta TAR 2014-06-13, i. k. 2014-07440</text:span></text:p>
      <text:p text:style-name="P286"><text:span text:style-name="T287">Dėl Seimo valdybos 2013 m. vasario 6 d. sprendimo Nr. SV-S-68 "Dėl darbo grupės<text:s/></text:span><text:span text:style-name="T288">Lietuvos Respublikos rinkimų kodekso projektui parengti sudarymo" pakeitimo</text:span></text:p>
      <text:p text:style-name="P289"/>
      <text:p text:style-name="P290"><text:span text:style-name="T291">2.</text:span></text:p>
      <text:p text:style-name="P292"><text:span text:style-name="T293">Seimo valdyba, Sprendimas</text:span></text:p>
      <text:p text:style-name="P294"><text:span text:style-name="T295">Nr.<text:s/></text:span><text:a xlink:href="https://www.e-tar.lt/portal/legalAct.html?documentId=5e0aa760c61b11e38c43fee5c144a67d" office:target-frame-name="_top" xlink:show="replace"><text:span text:style-name="T296">SV-S-601</text:span></text:a><text:span text:style-name="T297">, 2014-04-16, paskelbta TAR 2014-04-17,<text:s/></text:span><text:span text:style-name="T298">i. k. 2014-04525</text:span></text:p>
      <text:p text:style-name="P299"><text:span text:style-name="T300">Dėl Seimo valdybos 2013 m. vasario 6 d. sprendimo Nr. SV-S-68 „Dėl darbo grupės Lietuvos Respublikos rinkimų kodekso projektui parengti sudarymo“ pakeitimo</text:span></text:p>
      <text:p text:style-name="P301"/>
      <text:p text:style-name="P302"><text:span text:style-name="T303">3.</text:span></text:p>
      <text:p text:style-name="P304"><text:span text:style-name="T305">Seimo valdyba, Sprendimas</text:span></text:p>
      <text:p text:style-name="P306"><text:span text:style-name="T307">Nr.<text:s/></text:span><text:a xlink:href="https://www.e-tar.lt/portal/legalAct.html?documentId=1d280f003f2211e498a79e861091cd92" office:target-frame-name="_top" xlink:show="replace"><text:span text:style-name="T308">SV-S-754</text:span></text:a><text:span text:style-name="T309">, 2014-09-17, paskelbta TAR 2014-09-18, i. k. 2014-12483</text:span></text:p>
      <text:p text:style-name="P310"><text:span text:style-name="T311">Dėl Seimo valdybos 2013 m. vasario 6 d. sprendimo Nr. SV-S-68 „Dėl darbo grupės Lietuvos Respublikos rinkimų kodekso projektui parengti sudary</text:span><text:span text:style-name="T312">mo“ pakeitimo</text:span></text:p>
      <text:p text:style-name="P313"/>
      <text:p text:style-name="P314"><text:span text:style-name="T315">4.</text:span></text:p>
      <text:p text:style-name="P316"><text:span text:style-name="T317">Seimo valdyba, Sprendimas</text:span></text:p>
      <text:p text:style-name="P318"><text:span text:style-name="T319">Nr.<text:s/></text:span><text:a xlink:href="https://www.e-tar.lt/portal/legalAct.html?documentId=7e67dda09cb411e48dcdae4eb2005eaf" office:target-frame-name="_top" xlink:show="replace"><text:span text:style-name="T320">SV-S-896</text:span></text:a><text:span text:style-name="T321">, 2015-01-14, paskelbta TAR 2015-01-15, i. k. 2015-00662</text:span></text:p>
      <text:p text:style-name="P322"><text:span text:style-name="T323">Dėl Seimo valdybos 2013 m. vasario 6 d. spren</text:span><text:span text:style-name="T324">dimo Nr. SV-S-68 „Dėl darbo grupės Lietuvos Respublikos rinkimų kodekso projektui parengti sudarymo“ pakeitimo</text:span></text:p>
      <text:p text:style-name="P325"/>
      <text:p text:style-name="P326"><text:span text:style-name="T327">5.</text:span></text:p>
      <text:p text:style-name="P328"><text:span text:style-name="T329">Seimo valdyba, Sprendimas</text:span></text:p>
      <text:p text:style-name="P330"><text:span text:style-name="T331">Nr.<text:s/></text:span><text:a xlink:href="https://www.e-tar.lt/portal/legalAct.html?documentId=e24c5630733611e5906bc3a96c765ff4" office:target-frame-name="_top" xlink:show="replace"><text:span text:style-name="T332">SV-S-1223</text:span></text:a><text:span text:style-name="T333">,<text:s/></text:span><text:span text:style-name="T334">2015-10-14, paskelbta TAR 2015-10-15, i. k. 2015-15281</text:span></text:p>
      <text:p text:style-name="P335"><text:span text:style-name="T336">Dėl Seimo valdybos 2013 m. vasario 6 d. sprendimo Nr. SV-S-68 „Dėl darbo grupės Lietuvos Respublikos rinkimų kodekso projektui parengti sudary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30T02:24:00Z</meta:creation-date>
    <dc:date>2016-04-30T02:24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33" meta:word-count="933" meta:character-count="7325" meta:row-count="310" meta:non-whitespace-character-count="6525"/>
  </office:meta>
</office:document-meta>
</file>