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972in"/>
      <style:text-properties style:font-size-complex="12pt"/>
    </style:style>
    <style:style style:name="P47" style:parent-style-name="Normal" style:family="paragraph">
      <style:paragraph-properties fo:text-align="justify" fo:text-indent="1.7465in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972in"/>
      <style:text-properties style:font-size-complex="12pt"/>
    </style:style>
    <style:style style:name="P54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3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3.1479in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3.1479in"/>
      <style:text-properties style:font-size-complex="12pt"/>
    </style:style>
    <style:style style:name="P81" style:parent-style-name="Normal" style:family="paragraph">
      <style:paragraph-properties fo:text-align="justify" fo:text-indent="3.1479in"/>
      <style:text-properties style:font-size-complex="12pt"/>
    </style:style>
    <style:style style:name="P82" style:parent-style-name="Normal" style:family="paragraph">
      <style:paragraph-properties fo:text-align="justify" fo:text-indent="3.1479in"/>
      <style:text-properties style:font-size-complex="12pt"/>
    </style:style>
    <style:style style:name="P83" style:parent-style-name="Normal" style:family="paragraph">
      <style:paragraph-properties fo:text-align="justify" fo:text-indent="3.147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3.1479in"/>
      <style:text-properties style:font-size-complex="12pt"/>
    </style:style>
    <style:style style:name="P102" style:parent-style-name="Normal" style:family="paragraph">
      <style:paragraph-properties fo:text-align="justify" fo:text-indent="2.6583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3.1479in"/>
      <style:text-properties style:font-size-complex="12pt"/>
    </style:style>
    <style:style style:name="P109" style:parent-style-name="Normal" style:family="paragraph">
      <style:paragraph-properties fo:text-align="justify" fo:text-indent="3.1479in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3.1479in"/>
      <style:text-properties style:font-size-complex="12pt"/>
    </style:style>
    <style:style style:name="P116" style:parent-style-name="Normal" style:family="paragraph">
      <style:paragraph-properties fo:text-align="justify" fo:text-indent="3.1479in"/>
      <style:text-properties style:font-size-complex="12pt"/>
    </style:style>
    <style:style style:name="P117" style:parent-style-name="Normal" style:family="paragraph">
      <style:paragraph-properties fo:text-align="justify" fo:text-indent="1.1479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3.6479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3.1479in"/>
      <style:text-properties style:font-size-complex="12pt"/>
    </style:style>
    <style:style style:name="P136" style:parent-style-name="Normal" style:family="paragraph">
      <style:paragraph-properties fo:text-align="justify" fo:text-indent="3.1479in"/>
      <style:text-properties style:font-size-complex="12pt"/>
    </style:style>
    <style:style style:name="P137" style:parent-style-name="Normal" style:family="paragraph">
      <style:paragraph-properties fo:text-align="justify" fo:text-indent="3.6479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3.1479in"/>
      <style:text-properties style:font-size-complex="12pt"/>
    </style:style>
    <style:style style:name="P143" style:parent-style-name="Normal" style:family="paragraph">
      <style:paragraph-properties fo:text-align="justify" fo:text-indent="3.1479in"/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3.1479in"/>
      <style:text-properties style:font-size-complex="12pt"/>
    </style:style>
    <style:style style:name="P157" style:parent-style-name="Normal" style:family="paragraph">
      <style:paragraph-properties fo:text-align="justify" fo:text-indent="3.1479in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3.1479in"/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3.1479in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3.1479in"/>
      <style:text-properties style:font-size-complex="12pt"/>
    </style:style>
    <style:style style:name="P180" style:parent-style-name="Normal" style:family="paragraph">
      <style:paragraph-properties fo:text-align="justify" fo:text-indent="3.1479in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3.1479in"/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3.1479in"/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3.1479in"/>
      <style:text-properties style:font-size-complex="12pt"/>
    </style:style>
    <style:style style:name="P222" style:parent-style-name="Normal" style:family="paragraph">
      <style:paragraph-properties fo:text-align="justify" fo:text-indent="3.1479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P245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6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7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9-18 iki 2015-01-14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<text:span text:style-name="T18">LIETUVOS RESPUBLIKOS SEIMO VALDYBA</text:span></text:p>
      <text:p text:style-name="P19"/>
      <text:p text:style-name="P20"><text:span text:style-name="T21">SPRENDIMAS</text:span></text:p>
      <text:p text:style-name="P22"><text:span text:style-name="T23">DĖL DARBO GRU</text:span><text:span text:style-name="T24">PĖS LIETUVOS RESPUBLIKOS RINKIMŲ KODEKSO PROJEKTUI PARENGTI SUDARYMO</text:span></text:p>
      <text:p text:style-name="P25"/>
      <text:p text:style-name="P26"><text:span text:style-name="T27">2013</text:span><text:span text:style-name="T28"><text:s/>m.<text:s/></text:span><text:span text:style-name="T29">vasario</text:span><text:span text:style-name="T30"><text:s/></text:span><text:span text:style-name="T31">6</text:span><text:span text:style-name="T32"><text:s/>d. Nr.<text:s/></text:span><text:span text:style-name="T33">SV-S-68</text:span><text:span text:style-name="T34"><text:line-break/>Vilnius</text:span></text:p>
      <text:p text:style-name="P35"/>
      <text:p text:style-name="P36"/>
      <text:p text:style-name="P37">Lietuvos Respublikos Seimo valdyba <text:s/>n u s p r e n d ž i a:</text:p>
      <text:p text:style-name="P38"><text:span text:style-name="T39">1</text:span><text:span text:style-name="T40">. Sudaryti darbo grupę<text:s/></text:span><text:span text:style-name="T41">Lietuvos Respublikos rinkimų kodekso projektui parengti (toliau – darbo grupė):</text:span></text:p>
      <text:p text:style-name="P42"><text:span text:style-name="T43">1</text:span><text:span text:style-name="T44">) Virginija BALTRAITIENĖ<text:s/></text:span><text:span text:style-name="T45"><text:tab/>– Lietuvos Respublikos Seimo narė;</text:span></text:p>
      <text:p text:style-name="P46">(darbo grupės vadovė)<text:tab/><text:s text:c="3"/><text:tab/><text:s/></text:p>
      <text:p text:style-name="P47"/>
      <text:p text:style-name="P48"><text:span text:style-name="T49">2</text:span><text:span text:style-name="T50">) Genovaitė JASAITIENĖ</text:span><text:span text:style-name="T51"><text:tab/></text:span><text:span text:style-name="T52"><text:tab/>– Lietuvos Respublikos Seimo kanceliarijos<text:s/></text:span></text:p>
      <text:p text:style-name="P53">(darbo<text:s/>grupės sekretorė)<text:tab/><text:s text:c="3"/><text:tab/><text:s text:c="2"/>Valstybės valdymo ir savivaldybių komiteto</text:p>
      <text:p text:style-name="P54">biuro padėjėja; <text:s text:c="5"/></text:p>
      <text:p text:style-name="P55"/>
      <text:p text:style-name="P56"><text:span text:style-name="T57">3</text:span><text:span text:style-name="T58">) Vida ABLINGIENĖ</text:span><text:span text:style-name="T59"><text:tab/></text:span><text:span text:style-name="T60"><text:tab/>– Lietuvos savivaldybių asociacijos patarėja</text:span></text:p>
      <text:p text:style-name="P61">savivaldybių administravimo klausimais;</text:p>
      <text:p text:style-name="P62"/>
      <text:p text:style-name="P63"><text:span text:style-name="T64">4</text:span><text:span text:style-name="T65">) Arvydas ANUŠAUSKAS</text:span><text:span text:style-name="T66"><text:tab/></text:span><text:span text:style-name="T67"><text:tab/>– Lietuvos Respublikos Seimo<text:s/></text:span><text:span text:style-name="T68">narys;</text:span></text:p>
      <text:p text:style-name="P69"/>
      <text:p text:style-name="P70"><text:span text:style-name="T71">5</text:span><text:span text:style-name="T72">) Tomas BAKUČIONIS</text:span><text:span text:style-name="T73"><text:tab/></text:span><text:span text:style-name="T74"><text:tab/>– Lietuvos vietos bendruomenių organizacijų</text:span></text:p>
      <text:p text:style-name="P75">sąjungos atstovas;<text:s/></text:p>
      <text:p text:style-name="P76"/>
      <text:p text:style-name="P77"><text:span text:style-name="T78">6</text:span><text:span text:style-name="T79">) Indrė Marija BARANAUSKIENĖ – Lietuvos Respublikos vidaus reikalų</text:span></text:p>
      <text:p text:style-name="P80">ministerijos Teisės ir vidaus tyrimų<text:s/></text:p>
      <text:p text:style-name="P81">departamento Teisėkūros ir tarptautinių</text:p>
      <text:p text:style-name="P82">sutarčių<text:s/>skyriaus vedėja;<text:s/></text:p>
      <text:p text:style-name="P83"><text:span text:style-name="T84"><text:tab/></text:span><text:span text:style-name="T85"><text:tab/></text:span><text:span text:style-name="T86"><text:tab/></text:span><text:span text:style-name="T87"><text:tab/><text:s text:c="7"/></text:span></text:p>
      <text:p text:style-name="P88"><text:span text:style-name="T89">7</text:span><text:span text:style-name="T90">) Rima BAŠKIENĖ</text:span><text:span text:style-name="T91"><text:tab/></text:span><text:span text:style-name="T92"><text:tab/></text:span><text:span text:style-name="T93"><text:tab/>– Lietuvos Respublikos Seimo narė;</text:span></text:p>
      <text:p text:style-name="P94"/>
      <text:p text:style-name="P95"><text:span text:style-name="T96">8</text:span><text:span text:style-name="T97">) Julius JASAITIS</text:span><text:span text:style-name="T98"><text:tab/></text:span><text:span text:style-name="T99"><text:tab/></text:span><text:span text:style-name="T100"><text:tab/>– Lietuvos teisininkų draugijos valdybos</text:span></text:p>
      <text:p text:style-name="P101">narys;<text:s/></text:p>
      <text:p text:style-name="P102"/>
      <text:p text:style-name="P103"><text:span text:style-name="T104">9</text:span><text:span text:style-name="T105">) Irina JURKŠUVIENĖ</text:span><text:span text:style-name="T106"><text:tab/></text:span><text:span text:style-name="T107"><text:tab/>– Lietuvos Respublikos Seimo kanceliarijos<text:s/></text:span></text:p>
      <text:p text:style-name="P108">Informacinės<text:s/>visuomenės plėtros komiteto</text:p>
      <text:soft-page-break/>
      <text:p text:style-name="P109">biuro patarėja;</text:p>
      <text:p text:style-name="P110"/>
      <text:p text:style-name="P111"><text:span text:style-name="T112">10</text:span><text:span text:style-name="T113">) Gintaras KALINAUSKAS<text:s/></text:span><text:span text:style-name="T114"><text:tab/>– Mykolo Romerio universiteto Teisės<text:s/></text:span></text:p>
      <text:p text:style-name="P115">fakulteto Konstitucinės ir administracinės</text:p>
      <text:p text:style-name="P116">teisės instituto docentas;</text:p>
      <text:p text:style-name="P117"/>
      <text:p text:style-name="P118"><text:span text:style-name="T119">11</text:span><text:span text:style-name="T120">) Vytautas KAMBLEVIČIUS<text:s/></text:span><text:span text:style-name="T121"><text:tab/>– Lietuvos Respublikos Seimo narys;</text:span></text:p>
      <text:p text:style-name="P122"/>
      <text:p text:style-name="P123"><text:span text:style-name="T124">12</text:span><text:span text:style-name="T125">) Algis KAŠĖTA</text:span><text:span text:style-name="T126"><text:tab/></text:span><text:span text:style-name="T127"><text:tab/></text:span><text:span text:style-name="T128"><text:tab/>– Lietuvos Respublikos Seimo narys;</text:span></text:p>
      <text:p text:style-name="P129"/>
      <text:p text:style-name="P130"><text:span text:style-name="T131">13</text:span><text:span text:style-name="T132">) Bronius KLEPONIS</text:span><text:span text:style-name="T133"><text:tab/></text:span><text:span text:style-name="T134"><text:tab/>– Lietuvos Respublikos Seimo kanceliarijos<text:s/></text:span></text:p>
      <text:p text:style-name="P135">Valstybės valdymo ir savivaldybių</text:p>
      <text:p text:style-name="P136">komiteto biuro vedėjas;</text:p>
      <text:p text:style-name="P137"/>
      <text:p text:style-name="P138"><text:span text:style-name="T139">14</text:span><text:span text:style-name="T140">) Vytautas KURPUVESAS<text:s/></text:span><text:span text:style-name="T141"><text:tab/>– Lietuvos Respublikos teisingumo</text:span></text:p>
      <text:p text:style-name="P142">ministerijos Teisės sistemos departamento</text:p>
      <text:p text:style-name="P143">direktoriaus pavaduotojas;</text:p>
      <text:p text:style-name="P144"/>
      <text:p text:style-name="P145"><text:span text:style-name="T146">15</text:span><text:span text:style-name="T147">) Tadas LANGAITIS</text:span><text:span text:style-name="T148"><text:tab/></text:span><text:span text:style-name="T149"><text:tab/>– visuomeninių organizacijų atstovas;</text:span></text:p>
      <text:p text:style-name="P150"/>
      <text:p text:style-name="P151"><text:span text:style-name="T152">16</text:span><text:span text:style-name="T153">) Rasa MAČIULYTĖ<text:s/></text:span><text:span text:style-name="T154"><text:tab/></text:span><text:span text:style-name="T155"><text:tab/>– Lietuvos Respublikos Seimo kanceliarijos</text:span></text:p>
      <text:p text:style-name="P156">Valstybės valdymo ir savivaldybių</text:p>
      <text:p text:style-name="P157">komiteto biuro patarėja;</text:p>
      <text:p text:style-name="P158"/>
      <text:p text:style-name="P159"><text:span text:style-name="T160">17</text:span><text:span text:style-name="T161">) Lina MILONAITĖ</text:span><text:span text:style-name="T162"><text:tab/></text:span><text:span text:style-name="T163"><text:tab/>– Lietuvos Respublikos Seimo kanceliarijos</text:span></text:p>
      <text:p text:style-name="P164">Audito komiteto biuro patarėja;<text:s/></text:p>
      <text:p text:style-name="P165"/>
      <text:p text:style-name="P166"><text:span text:style-name="T167">18</text:span><text:span text:style-name="T168">) Rūta MRAZAUSKAITĖ</text:span><text:span text:style-name="T169"><text:tab/></text:span><text:span text:style-name="T170"><text:tab/>– VšĮ „Transparency International“ Lietuvos<text:s/></text:span></text:p>
      <text:p text:style-name="P171">skyriaus projektų vadovė;</text:p>
      <text:p text:style-name="P172"/>
      <text:p text:style-name="P173"><text:span text:style-name="T174">19</text:span><text:span text:style-name="T175">) Audronė OŽIŪNIENĖ</text:span><text:span text:style-name="T176"><text:tab/></text:span><text:span text:style-name="T177"><text:tab/>– Lietuvos Respublikos Seimo ka</text:span><text:span text:style-name="T178">nceliarijos</text:span></text:p>
      <text:p text:style-name="P179">Teisės departamento Valstybinės teisės</text:p>
      <text:p text:style-name="P180">skyriaus patarėja;<text:s/></text:p>
      <text:p text:style-name="P181"/>
      <text:p text:style-name="P182"><text:span text:style-name="T183">20</text:span><text:span text:style-name="T184">) Julius PAGOJUS</text:span><text:span text:style-name="T185"><text:tab/></text:span><text:span text:style-name="T186"><text:tab/></text:span><text:span text:style-name="T187"><text:tab/>– Lietuvos Respublikos teisingumo</text:span></text:p>
      <text:p text:style-name="P188">viceministras;</text:p>
      <text:p text:style-name="P189"/>
      <text:p text:style-name="P190"><text:span text:style-name="T191">21</text:span><text:span text:style-name="T192">) Milda PETRAUSKIENĖ</text:span><text:span text:style-name="T193"><text:tab/></text:span><text:span text:style-name="T194"><text:tab/>– Lietuvos Respublikos Seimo narė;</text:span></text:p>
      <text:p text:style-name="P195"/>
      <text:p text:style-name="P196"><text:span text:style-name="T197">22</text:span><text:span text:style-name="T198">) Rita TAMAŠUNIENĖ</text:span><text:span text:style-name="T199"><text:tab/></text:span><text:span text:style-name="T200"><text:tab/>– Lietuvos<text:s/></text:span><text:span text:style-name="T201">Respublikos Seimo narė;</text:span></text:p>
      <text:p text:style-name="P202"/>
      <text:p text:style-name="P203"><text:span text:style-name="T204">23</text:span><text:span text:style-name="T205">) Zenonas VAIGAUSKAS</text:span><text:span text:style-name="T206"><text:tab/></text:span><text:span text:style-name="T207"><text:tab/>– Lietuvos Respublikos vyriausiosios<text:s/></text:span></text:p>
      <text:p text:style-name="P208">rinkimų komisijos pirmininkas;</text:p>
      <text:p text:style-name="P209"/>
      <text:p text:style-name="P210"><text:span text:style-name="T211">24</text:span><text:span text:style-name="T212">) Valdas VASILIAUSKAS<text:s/></text:span><text:span text:style-name="T213"><text:tab/>– Lietuvos Respublikos Seimo narys;</text:span></text:p>
      <text:p text:style-name="P214"/>
      <text:p text:style-name="P215"><text:span text:style-name="T216">25</text:span><text:span text:style-name="T217">) Pranas ŽUKAUSKAS</text:span><text:span text:style-name="T218"><text:tab/></text:span><text:span text:style-name="T219"><text:tab/>– Lietuvos Respublikos Seimo<text:s/></text:span><text:span text:style-name="T220">kanceliarijos</text:span></text:p>
      <text:p text:style-name="P221">Teisės departamento Valstybinės teisės</text:p>
      <text:p text:style-name="P222"><text:span text:style-name="T223">skyriaus vyresnysis patarėjas.</text:span><text:s/></text:p>
      <text:p text:style-name="P224">Punkto pakeitimai:</text:p>
      <text:p text:style-name="P225"><text:span text:style-name="T226">Nr.<text:s/></text:span><text:a xlink:href="https://www.e-tar.lt/portal/legalAct.html?documentId=23f95750f33011e3a55786e7536bee23" office:target-frame-name="_top" xlink:show="replace"><text:span text:style-name="T227">SV-S-318</text:span></text:a><text:span text:style-name="T228">, 2013-07-31, paskelbta TAR 2014-06-13,<text:s/></text:span><text:span text:style-name="T229">i. k. 2014-07440</text:span></text:p>
      <text:soft-page-break/>
      <text:p text:style-name="P230"><text:span text:style-name="T231">Nr.<text:s/></text:span><text:a xlink:href="https://www.e-tar.lt/portal/legalAct.html?documentId=5e0aa760c61b11e38c43fee5c144a67d" office:target-frame-name="_top" xlink:show="replace"><text:span text:style-name="T232">SV-S-601</text:span></text:a><text:span text:style-name="T233">, 2014-04-16, paskelbta TAR 2014-04-17, i. k. 2014-04525</text:span></text:p>
      <text:p text:style-name="P234"><text:span text:style-name="T235">Nr.<text:s/></text:span><text:a xlink:href="https://www.e-tar.lt/portal/legalAct.html?documentId=1d280f003f2211e498a79e861091cd92" office:target-frame-name="_top" xlink:show="replace"><text:span text:style-name="T236">SV-S-754</text:span></text:a><text:span text:style-name="T237">, 2014-09-17, paskelbta TAR 2014-09-18, i. k. 2014-12483</text:span></text:p>
      <text:p text:style-name="Normal"/>
      <text:p text:style-name="P238">2. Pavesti darbo grupei parengti Lietuvos Respublikos rinkimų kodekso projektą iki 2015 m. kovo 10 d.</text:p>
      <text:p text:style-name="P239">3. Atsižvelgiant į tai, kad 2014 m.<text:s/>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240">1) iki 2013 m. gegužės 30 d. parengti Lietuvos Respublikos rinkimų kodekso koncepciją (priėmimas iki 2013 m. pavasario sesijos pabaigos);</text:p>
      <text:p text:style-name="P241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<text:s/>projektus (priėmimas 2013 m. rudens sesijoje);</text:p>
      <text:p text:style-name="P242">3) iki 2014 m. kovo 10 d. parengti Lietuvos Respublikos savivaldybių tarybų rinkimų įstatymo pakeitimo įstatymo projektą (priėmimas 2014 m. pavasario sesijoje);</text:p>
      <text:p text:style-name="P243">4) iki 2014 m. rugsėjo 10 d. parengti Lietuvos Respublikos Seimo rinkimų įstatymo pakeitimo įstatymo projektą (priėmimas 2014 m. rudens sesijoje);</text:p>
      <text:p text:style-name="P244">5) šiame punkte nurodytų įstatymų patobulintas nuostatas perkelti į Lietuvos Respublikos rinkimų kodekso projektą. <text:s text:c="4"/></text:p>
      <text:p text:style-name="P245"/>
      <text:p text:style-name="P246"/>
      <text:p text:style-name="P247"/>
      <text:p text:style-name="P248">Seimo Pirmininkas<text:tab/>Vydas Gedvilas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Seimo<text:s/></text:span><text:span text:style-name="T258">valdyba, Sprendimas</text:span></text:p>
      <text:p text:style-name="P259"><text:span text:style-name="T260">Nr.<text:s/></text:span><text:a xlink:href="https://www.e-tar.lt/portal/legalAct.html?documentId=23f95750f33011e3a55786e7536bee23" office:target-frame-name="_top" xlink:show="replace"><text:span text:style-name="T261">SV-S-318</text:span></text:a><text:span text:style-name="T262">, 2013-07-31, paskelbta TAR 2014-06-13, i. k. 2014-07440</text:span></text:p>
      <text:p text:style-name="P263"><text:span text:style-name="T264">Dėl Seimo valdybos 2013 m. vasario 6 d. sprendimo Nr. SV-S-68 "Dėl da</text:span><text:span text:style-name="T265">rbo grupės Lietuvos Respublikos rinkimų kodekso projektui parengti sudarymo" pakeitimo</text:span></text:p>
      <text:p text:style-name="P266"/>
      <text:p text:style-name="P267"><text:span text:style-name="T268">2.</text:span></text:p>
      <text:p text:style-name="P269"><text:span text:style-name="T270">Seimo valdyba, Sprendimas</text:span></text:p>
      <text:soft-page-break/>
      <text:p text:style-name="P271"><text:span text:style-name="T272">Nr.<text:s/></text:span><text:a xlink:href="https://www.e-tar.lt/portal/legalAct.html?documentId=5e0aa760c61b11e38c43fee5c144a67d" office:target-frame-name="_top" xlink:show="replace"><text:span text:style-name="T273">SV-S-601</text:span></text:a><text:span text:style-name="T274">, 2014-04-16, paskelbta TAR 2</text:span><text:span text:style-name="T275">014-04-17, i. k. 2014-04525</text:span></text:p>
      <text:p text:style-name="P276"><text:span text:style-name="T277">Dėl Seimo valdybos 2013 m. vasario 6 d. sprendimo Nr. SV-S-68 „Dėl darbo grupės Lietuvos Respublikos rinkimų kodekso projektui parengti sudarymo“ pakeitimo</text:span></text:p>
      <text:p text:style-name="P278"/>
      <text:p text:style-name="P279"><text:span text:style-name="T280">3.</text:span></text:p>
      <text:p text:style-name="P281"><text:span text:style-name="T282">Seimo valdyba, Sprendimas</text:span></text:p>
      <text:p text:style-name="P283"><text:span text:style-name="T284">Nr.<text:s/></text:span><text:a xlink:href="https://www.e-tar.lt/portal/legalAct.html?documentId=1d280f003f2211e498a79e861091cd92" office:target-frame-name="_top" xlink:show="replace"><text:span text:style-name="T285">SV-S-754</text:span></text:a><text:span text:style-name="T286">, 2014-09-17, paskelbta TAR 2014-09-18, i. k. 2014-12483</text:span></text:p>
      <text:p text:style-name="P287"><text:span text:style-name="T288">Dėl Seimo valdybos 2013 m. vasario 6 d. sprendimo Nr. SV-S-68 „Dėl darbo grupės Lietuvos Respub</text:span><text:span text:style-name="T289">likos rinkimų kodekso projektui parengti sudary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4-30T02:24:00Z</meta:creation-date>
    <dc:date>2016-04-30T02:24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70" meta:word-count="901" meta:character-count="6340" meta:row-count="204" meta:non-whitespace-character-count="5509"/>
  </office:meta>
</office:document-meta>
</file>