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229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29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118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229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P160" style:parent-style-name="Normal" style:family="paragraph">
      <style:paragraph-properties fo:widows="0" fo:orphans="0" fo:break-before="page" fo:margin-left="3.1493in">
        <style:tab-stops/>
      </style:paragraph-properties>
    </style:style>
    <style:style style:name="P1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master-page-name="MP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51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512"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5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5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Column533" style:family="table-column">
      <style:table-column-properties style:column-width="1.2208in" style:use-optimal-column-width="false"/>
    </style:style>
    <style:style style:name="TableColumn534" style:family="table-column">
      <style:table-column-properties style:column-width="0.8541in" style:use-optimal-column-width="false"/>
    </style:style>
    <style:style style:name="TableColumn535" style:family="table-column">
      <style:table-column-properties style:column-width="0.934in" style:use-optimal-column-width="false"/>
    </style:style>
    <style:style style:name="TableColumn536" style:family="table-column">
      <style:table-column-properties style:column-width="1.4069in" style:use-optimal-column-width="false"/>
    </style:style>
    <style:style style:name="TableColumn537" style:family="table-column">
      <style:table-column-properties style:column-width="1.0333in" style:use-optimal-column-width="false"/>
    </style:style>
    <style:style style:name="TableColumn538" style:family="table-column">
      <style:table-column-properties style:column-width="0.9402in" style:use-optimal-column-width="false"/>
    </style:style>
    <style:style style:name="TableColumn539" style:family="table-column">
      <style:table-column-properties style:column-width="1.593in" style:use-optimal-column-width="false"/>
    </style:style>
    <style:style style:name="TableColumn540" style:family="table-column">
      <style:table-column-properties style:column-width="1.2201in" style:use-optimal-column-width="false"/>
    </style:style>
    <style:style style:name="TableColumn541" style:family="table-column">
      <style:table-column-properties style:column-width="1.0333in" style:use-optimal-column-width="false"/>
    </style:style>
    <style:style style:name="Table532" style:family="table">
      <style:table-properties style:width="10.2361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center"/>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55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fo:font-size="10pt" style:font-size-asian="10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style:snap-to-layout-grid="false"/>
      <style:text-properties fo:font-size="10pt" style:font-size-asian="10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snap-to-layout-grid="false"/>
      <style:text-properties fo:font-size="10pt" style:font-size-asian="10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font-size="10pt" style:font-size-asian="10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olumn950" style:family="table-column">
      <style:table-column-properties style:column-width="3.4131in"/>
    </style:style>
    <style:style style:name="TableColumn951" style:family="table-column">
      <style:table-column-properties style:column-width="2.2451in"/>
    </style:style>
    <style:style style:name="TableColumn952" style:family="table-column">
      <style:table-column-properties style:column-width="4.5777in"/>
    </style:style>
    <style:style style:name="Table949" style:family="table">
      <style:table-properties style:width="10.2361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P962" style:parent-style-name="Normal" style:family="paragraph">
      <style:paragraph-properties fo:text-align="end"/>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2">Suvestinė redakcija nuo 2013-09-08 iki 2014-01-15</text:span></text:p>
      <text:p text:style-name="P3"/>
      <text:p text:style-name="P4"><text:span text:style-name="T5">Įsakymas paskelbtas: Žin. 2013, Nr.<text:s/></text:span><text:a xlink:href="https://www.e-tar.lt/portal/legalAct.html?documentId=TAR.E34F117ECB27" office:target-frame-name="_top" xlink:show="replace"><text:span text:style-name="T6">14-685</text:span></text:a><text:span text:style-name="T7">, i. k. 113301MISAK000D1-64</text:span></text:p>
      <text:p text:style-name="P8"/>
      <text:p text:style-name="P9">LIETUVOS RESPUBLIKOS APLINKOS MINISTRO</text:p>
      <text:p text:style-name="P10">Į S A K Y M<text:s/>A S</text:p>
      <text:p text:style-name="P11"/>
      <text:p text:style-name="P12">DĖL LIETUVOS RESPUBLIKOS APLINKOS MINISTRO 2003 M. BalandžIO 14 D. ĮSAKYMO Nr. 184 „DĖL atliekas naudojančių ir (ar) eksportuojančių įmonių, turinčių teisę išduoti pažymas, sąrašo sudarymo tvarkos APRAŠO PATVIRTINIMO“ PAKEITIMO</text:p>
      <text:p text:style-name="P13"/>
      <text:p text:style-name="P14">2013 m. sausio 29 d. Nr. D1-64</text:p>
      <text:p text:style-name="P15">Vilnius</text:p>
      <text:p text:style-name="P16"/>
      <text:p text:style-name="P17"><text:span text:style-name="T18">1</text:span><text:span text:style-name="T19">. Pakeičiu</text:span><text:span text:style-name="T20"><text:s/>Lietuvos Respublikos aplinkos ministro 2003 m. balandžio 14 d. įsakymą Nr. 184 „Dėl Atliekas naudojančių ir (ar) eksportuojančių įmonių, turinčių teisę išduoti pažymas, sąrašo sudarymo tvarkos aprašo patvirtinimo“ (Žin., 200</text:span><text:span text:style-name="T21">3, Nr.<text:s/></text:span><text:a xlink:href="https://www.e-tar.lt/portal/lt/legalAct/TAR.5546036E445B" office:target-frame-name="_blank" xlink:show="new"><text:span text:style-name="T22">42-1958</text:span></text:a><text:span text:style-name="T23">; 2009, Nr. 95-4051, Nr.<text:s/></text:span><text:a xlink:href="https://www.e-tar.lt/portal/lt/legalAct/TAR.B98584B4495E" office:target-frame-name="_blank" xlink:show="new"><text:span text:style-name="T24">113-4832</text:span></text:a><text:span text:style-name="T25">; 2010, Nr.<text:s/></text:span><text:a xlink:href="https://www.e-tar.lt/portal/lt/legalAct/TAR.7D2B55D6623A" office:target-frame-name="_blank" xlink:show="new"><text:span text:style-name="T26">6-251</text:span></text:a><text:span text:style-name="T27">, Nr.<text:s/></text:span><text:a xlink:href="https://www.e-tar.lt/portal/lt/legalAct/TAR.8158E9D91ACE" office:target-frame-name="_blank" xlink:show="new"><text:span text:style-name="T28">110-5646</text:span></text:a><text:span text:style-name="T29">; 2011, Nr.<text:s/></text:span><text:a xlink:href="https://www.e-tar.lt/portal/lt/legalAct/TAR.7C8CE8C1FCBA" office:target-frame-name="_blank" xlink:show="new"><text:span text:style-name="T30">16-763</text:span></text:a><text:span text:style-name="T31">; 2012, Nr.<text:s/></text:span><text:a xlink:href="https://www.e-tar.lt/portal/lt/legalAct/TAR.D1F509609DF8" office:target-frame-name="_blank" xlink:show="new"><text:span text:style-name="T32">3-80</text:span></text:a><text:span text:style-name="T33">) ir išdėstau jį nauja redakcija:</text:span></text:p>
      <text:p text:style-name="P34"/>
      <text:p text:style-name="P35"><text:span text:style-name="T36">„</text:span><text:span text:style-name="T37">LIETUVOS RESPUBLIKOS APLINKOS<text:s/></text:span><text:span text:style-name="T38">MINISTRAS</text:span></text:p>
      <text:p text:style-name="P39"/>
      <text:p text:style-name="P40">ĮSAKYMAS</text:p>
      <text:p text:style-name="P41">DĖL TURINČIŲ TEISĘ išrašyti gaminių ir (ar) pakuočių atliekų sutvarkymą įrodančius dokumentus atliekų tvarkytojų SĄRAŠO SUDARYMO TVARKOS APRAŠO PATVIRTINIMO</text:p>
      <text:p text:style-name="P42"/>
      <text:p text:style-name="P43"><text:span text:style-name="T44">Vadovaudamasis Lietuvos Respublikos atliekų tvarkymo įstatymo (Žin., 1998, Nr.</text:span><text:span text:style-name="T45"><text:s/></text:span><text:a xlink:href="https://www.e-tar.lt/portal/lt/legalAct/TAR.8D38517814F1" office:target-frame-name="_blank" xlink:show="new"><text:span text:style-name="T46">61-1726</text:span></text:a><text:span text:style-name="T47">; 2002, Nr.<text:s/></text:span><text:a xlink:href="https://www.e-tar.lt/portal/lt/legalAct/TAR.4D5E88FF9E5A" office:target-frame-name="_blank" xlink:show="new"><text:span text:style-name="T48">72-3016</text:span></text:a><text:span text:style-name="T49">; 2012, Nr.<text:s/></text:span><text:a xlink:href="https://www.e-tar.lt/portal/lt/legalAct/TAR.3DF7E3BF2E6E" office:target-frame-name="_blank" xlink:show="new"><text:span text:style-name="T50">6-190</text:span></text:a><text:span text:style-name="T51">) 34</text:span><text:span text:style-name="T52">25</text:span><text:span text:style-name="T53"><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54">104-4649</text:span></text:a><text:span text:style-name="T55">; 2012, Nr.<text:s/></text:span><text:a xlink:href="https://www.e-tar.lt/portal/lt/legalAct/TAR.13E6F4B37C8F" office:target-frame-name="_blank" xlink:show="new"><text:span text:style-name="T56">76-3948</text:span></text:a><text:span text:style-name="T57">) 1.8.1 punktu,</text:span></text:p>
      <text:p text:style-name="P58"><text:span text:style-name="T59">tvirtinu</text:span><text:span text:style-name="T60"><text:s/>Turinčių teisę išrašyti gaminių ir (ar) p</text:span><text:span text:style-name="T61">akuočių atliekų sutvarkymą įrodančius dokumentus atliekų tvarkytojų sąrašo sudarymo tvarkos aprašą (pridedama).“</text:span></text:p>
      <text:p text:style-name="P62"><text:span text:style-name="T63">2</text:span><text:span text:style-name="T64">.<text:s/></text:span><text:span text:style-name="T65">Nustata</text:span><text:span text:style-name="T66">u, kad atliekų naudotojai (perdirbėjai) ir (ar) eksportuotojai, kurie iki šio įsakymo įsigaliojimo buvo įtraukti į Atliekas</text:span><text:span text:style-name="T67"><text:s/>naudojančių ir (ar) eksportuojančių įmonių, turinčių teisę išduoti pažymas, sąrašą, ir iki šio laiko iš šio sąrašo neišbraukti, ir norintys būti įrašyti į Turinčių teisę išrašyti gaminių ir (ar) pakuočių atliekų sutvarkymą įrodančius dokumentus atliekų tv</text:span><text:span text:style-name="T68">arkytojų sąrašą (toliau – Tvarkytojų sąrašas), Aplinkos apsaugos agentūrai (toliau – AAA) iki 2013 m. kovo 1 d.:</text:span></text:p>
      <text:p text:style-name="P69"><text:span text:style-name="T70">2.1</text:span><text:span text:style-name="T71">. atliekų naudotojai (perdirbėjai) turi pateikti prašymą įrašyti į Tvarkytojų sąrašą ir dokumentus, įrodančius, kad:</text:span></text:p>
      <text:p text:style-name="P72"><text:span text:style-name="T73">2.1.1</text:span><text:span text:style-name="T74">. pagal tarpta</text:span><text:span text:style-name="T75">utinių ir (ar) nacionalinių standartų reikalavimus technologinio proceso metu iš gaminių ar pakuočių atliekų pagamina produktą, kuris turi paklausą ar rinką, yra visuotinai naudojamas konkretiems tikslams ir žymimas prekių kodu pagal Kombinuotosios nomenkl</text:span><text:span text:style-name="T76">atūros versiją, patvirtintą 2010 m. spalio 5 d. Komisijos reglamentu (ES) Nr. 861/2010 iš dalies keičiančiu Tarybos reglamento (EEB) Nr. 2658/87 dėl tarifų ir statistinės nomenklatūros bei dėl Bendrojo muitų tarifo I priedą (OL 2010, L 284, p. 1) (toliau –</text:span><text:span text:style-name="T77"><text:s/>produktas);</text:span></text:p>
      <text:p text:style-name="P78"><text:span text:style-name="T79">2.1.2</text:span><text:span text:style-name="T80">. savo teritorijoje, kurioje vykdomas gaminių ir (ar) pakuočių atliekų naudojimas (perdirbimas), turi įrengtą svėrimo įrenginį su galiojančiu metrologinės patikros sertifikatu;</text:span></text:p>
      <text:p text:style-name="P81"><text:span text:style-name="T82">2.2</text:span><text:span text:style-name="T83">. atliekų eksportuotojai turi pateikti prašymą į</text:span><text:span text:style-name="T84">rašyti į Tvarkytojų sąrašą ir:</text:span></text:p>
      <text:p text:style-name="P85"><text:span text:style-name="T86">2.2.1</text:span><text:span text:style-name="T87">. atitinkamų gaminių ir (ar) pakuočių atliekų naudojimo (perdirbimo) sutartį su šias atliekas valstybėse narėse panaudosiančiu (perdirbsiančiu) atliekų tvarkytoju (toliau – Gavėjas), kurioje nurodytas šio Gavėjo naudoj</text:span><text:span text:style-name="T88">amų (perdirbamų) gaminių ir (ar) pakuočių atliekų pavadinimas (-ai) ir kodas (-ai), nurodytas Reglamente Nr. 1013/2006, gaminių ir (ar) pakuočių atliekų naudojimo (perdirbimo) būdas ir sutarties galiojimo terminas kartu su vertimu į lietuvių kalbą;</text:span></text:p>
      <text:p text:style-name="P89"><text:span text:style-name="T90">2.2.2</text:span><text:span text:style-name="T91">. dokumentą, įrodantį, kad teritorijoje, kurioje laikomos ir paruošiamos išvežti gaminių ir (ar) pakuočių atliekos, yra svėrimo įrenginys su galiojančiu metrologinės patikros sertifikatu arba sutarties dėl svėrimo paslaugų svėrimo įrenginiu su tas paslau</text:span><text:span text:style-name="T92">gas teikiančia įmone kopiją ir svėrimo įrenginio galiojančio metrologinės patikros sertifikato kopiją.</text:span></text:p>
      <text:p text:style-name="P93"><text:span text:style-name="T94">3</text:span><text:span text:style-name="T95">.<text:s/></text:span><text:span text:style-name="T96">P a v e d u</text:span><text:span text:style-name="T97"><text:s/>AAA, gavus 2.1 ir 2.2 punktuose nurodytus dokumentus, per 7 darbo dienas juos patikrinti ir įsitikinus, kad atitinka teisės aktuos</text:span><text:span text:style-name="T98">e nustatytus reikalavimus bei atliekų naudotojas (perdirbėjas) ir (ar) eksportuotojas gali būti įrašytas į Tvarkytojų sąrašą, parengti jį ir patvirtintą AAA direktoriaus įsakymu paskelbti „Valstybės žinių“ priede „Informaciniai pranešimai“ ir AAA interneto</text:span><text:span text:style-name="T99"><text:s/>svetainėje http://gamta.lt.</text:span></text:p>
      <text:p text:style-name="P100"><text:span text:style-name="T101">4</text:span><text:span text:style-name="T102">.<text:s/></text:span><text:span text:style-name="T103">Nustatau</text:span><text:span text:style-name="T104">, kad:</text:span></text:p>
      <text:p text:style-name="P105"><text:span text:style-name="T106">4.1</text:span><text:span text:style-name="T107">. apmokestinamųjų gaminių ir (ar) pakuočių atliekų naudotojai ir (ar) eksportuotojai, kurie šio įsakymo 2 ir 3 punktų nustatyta tvarka 2013 m. kovo 1 d. neįrašyti į Tvarkytojų sąrašą, po šio termino į</text:span><text:span text:style-name="T108"><text:s/>Tvarkytojų sąrašą gali būti įrašomi šiuo įsakymu patvirtinto Turinčių teisę išrašyti gaminių ir (ar) pakuočių atliekų sutvarkymą įrodančius dokumentus atliekų tvarkytojų sąrašo sudarymo tvarkos aprašo (toliau – Tvarkos aprašas) nustatyta tvarka;</text:span></text:p>
      <text:p text:style-name="P109"><text:span text:style-name="T110">4.2</text:span><text:span text:style-name="T111">.<text:s/></text:span><text:span text:style-name="T112">gaminių ir (ar) pakuočių atliekų naudotojai (perdirbėjai) ir (ar) eksportuotojai, ir (ar) surinkėjai, kurie atitinka šiuo įsakymu patvirtinto Tvarkos aprašo reikalavimus ir iki 2013 m. gruodžio 1 d. įrašyti į Tvarkytojų sąrašą, už atliekų kiekį, panaudotą<text:s/></text:span><text:span text:style-name="T113">(perdirbtą) nuo 2013 m. sausio 1 d., turi teisę išrašyti gaminių ir (ar) pakuočių atliekų sutvarkymą įrodančius dokumentus už 2013 m. laikotarpį;</text:span><text:s/></text:p>
      <text:p text:style-name="P114">Punkto pakeitimai:</text:p>
      <text:p text:style-name="P115"><text:span text:style-name="T116">Nr.<text:s/></text:span><text:a xlink:href="https://www.e-tar.lt/portal/legalAct.html?documentId=TAR.8B164A3DB221" office:target-frame-name="_top" xlink:show="replace"><text:span text:style-name="T117">D1-6</text:span><text:span text:style-name="T118">51</text:span></text:a><text:span text:style-name="T119">, 2013-09-03, Žin., 2013, Nr. 95-4732 (2013-09-07), i. k. 113301MISAK00D1-651</text:span></text:p>
      <text:p text:style-name="Normal"/>
      <text:p text:style-name="P120"><text:span text:style-name="T121">4.3</text:span><text:span text:style-name="T122">. gaminių ir (ar) pakuočių atliekų tvarkytojai, apdorojantys surinktas mišrias komunalines atliekas, atskiriant gaminių ir (ar) pakuočių atliekas su tikslu jas<text:s/></text:span><text:span text:style-name="T123">perdirbti ir (arba) kitaip panaudoti, ir gaminių atliekų naudotojai (perdirbėjai), atliekantys gaminių atliekų pradinį apdorojimą ir jų sudedamąsias medžiagas ar dalis perduodantys teisėtai veikiantiems tokių atliekų naudotojams (perdirbėjams) ir (ar) eksp</text:span><text:span text:style-name="T124">ortuotojams pagal turimas su jais sutartis dėl gaminių atliekų sudedamųjų medžiagų ar dalių panaudojimo (perdirbimo) ar išvežimo panaudoti (perdirbti) į valstybes nares ir kurie gali patvirtinti, kad iš tų atliekų buvo pagamintas produktas, kaip nustatyta<text:s/></text:span><text:span text:style-name="T125">Tvarkos aprašo 5.1 punkte, kurie atitinka šiuo įsakymu patvirtinto Tvarkos aprašo reikalavimus ir iki 2013 m. gruodžio 1 d. įrašyti į Tvarkytojų sąrašą, už atliekų kiekį, panaudotą (perdirbtą) nuo 2013 m. birželio 1 d., turi teisę išrašyti gaminių ir (ar)<text:s/></text:span><text:span text:style-name="T126">pakuočių atliekų sutvarkymą įrodančius dokumentus už 2013 m. laikotarpį;</text:span><text:s/></text:p>
      <text:p text:style-name="P127">Papildyta punktu:</text:p>
      <text:p text:style-name="P128"><text:span text:style-name="T129">Nr.<text:s/></text:span><text:a xlink:href="https://www.e-tar.lt/portal/legalAct.html?documentId=TAR.8B164A3DB221" office:target-frame-name="_top" xlink:show="replace"><text:span text:style-name="T130">D1-651</text:span></text:a><text:span text:style-name="T131">, 2013-09-03, Žin., 2013, Nr. 95-4732 (2013-09-07), i. k. 113301MISAK00D</text:span><text:span text:style-name="T132">1-651</text:span></text:p>
      <text:p text:style-name="Normal"/>
      <text:p text:style-name="P133"><text:span text:style-name="T134">4.4</text:span><text:span text:style-name="T135">. įsigaliojus Europos Sąjungos teisės aktui, pagal kurio nuostatas tam tikros konkrečios atliekos nebelaikomos atliekomis, atitinkamų atliekų naudotojai (perdirbėjai), jau įrašyti į Tvarkytojų sąrašą, turi imtis visų būtinų priemonių, kad nuo</text:span><text:span text:style-name="T136"><text:s/>minėto Europos Sąjungos teisės akto taikymo dienos naudojimas (perdirbimas) būtų atliekamas vadovaujantis minėtu Europos Sąjungos teisės aktu, ir iki taikymo dienos pateikti AAA tai įrodančius dokumentus;</text:span><text:s/></text:p>
      <text:p text:style-name="P137">Papildyta punktu:</text:p>
      <text:p text:style-name="P138"><text:span text:style-name="T139">Nr.<text:s/></text:span><text:a xlink:href="https://www.e-tar.lt/portal/legalAct.html?documentId=TAR.8B164A3DB221" office:target-frame-name="_top" xlink:show="replace"><text:span text:style-name="T140">D1-651</text:span></text:a><text:span text:style-name="T141">, 2013-09-03, Žin., 2013, Nr. 95-4732 (2013-09-07), i. k. 113301MISAK00D1-651</text:span></text:p>
      <text:p text:style-name="Normal"/>
      <text:p text:style-name="P142"><text:span text:style-name="T143">4.5</text:span><text:span text:style-name="T144">. produktą, kuriam taikomos Europos Sąjungos teisės akto nuostatos, pagal kurias<text:s/></text:span><text:soft-page-break/><text:span text:style-name="T145">tam tikros konkrečios atliek</text:span><text:span text:style-name="T146">os nebelaikomos atliekomis, gaminantys atliekų naudotojai (perdirbėjai), kurie iki šio įsakymo įsigaliojimo buvo įrašyti į Tvarkytojų sąrašą ir iki šio laiko neišbraukti, dokumentus, nurodytus Tvarkos aprašo 5.1.1 punkte, AAA turi pateikti iki 2013 m. gruo</text:span><text:span text:style-name="T147">džio 1 d. AAA per 7 darbo dienas patikrina dokumentus ir priima sprendimą, ar atliekų perdirbėjas atitinka reikalavimus.</text:span><text:s/></text:p>
      <text:p text:style-name="P148">Papildyta punktu:</text:p>
      <text:p text:style-name="P149"><text:span text:style-name="T150">Nr.<text:s/></text:span><text:a xlink:href="https://www.e-tar.lt/portal/legalAct.html?documentId=TAR.8B164A3DB221" office:target-frame-name="_top" xlink:show="replace"><text:span text:style-name="T151">D1-651</text:span></text:a><text:span text:style-name="T152">, 2013-09-03, Žin., 2013</text:span><text:span text:style-name="T153">, Nr. 95-4732 (2013-09-07), i. k. 113301MISAK00D1-651</text:span></text:p>
      <text:p text:style-name="Normal"/>
      <text:p text:style-name="P154"/>
      <text:p text:style-name="P155"/>
      <text:p text:style-name="P156"/>
      <text:p text:style-name="P157"><text:span text:style-name="T158">Aplinkos ministras</text:span><text:span text:style-name="T159"><text:tab/>Valentinas Mazuronis</text:span></text:p>
      <text:p text:style-name="P160"/>
      <text:soft-page-break/>
      <text:p text:style-name="P161">PATVIRTINTA</text:p>
      <text:p text:style-name="P162">Lietuvos Respublikos aplinkos ministro 2003 m. balandžio 14 d. įsakymu Nr. 184</text:p>
      <text:p text:style-name="P163">(Lietuvos Respublikos aplinkos ministro 2013 m. sausio 29 d. įsakymo Nr. D1-64<text:s/></text:p>
      <text:p text:style-name="P164">redakcija)</text:p>
      <text:p text:style-name="P165"/>
      <text:p text:style-name="P166"><text:span text:style-name="T167">TURINČIŲ TEISĘ išrašyti gaminių ir (ar) pakuočių atliekų sutvarkymą įrodančius dokumentus atliekų tvarkytojų SĄRAŠO SUDARYMO TVARKOS APRAŠAS</text:span></text:p>
      <text:p text:style-name="P168"/>
      <text:p text:style-name="P169"><text:span text:style-name="T170">I</text:span><text:span text:style-name="T171">.<text:s/></text:span><text:span text:style-name="T172">BENDROSIOS NUOS</text:span><text:span text:style-name="T173">TATOS</text:span></text:p>
      <text:p text:style-name="P174"/>
      <text:p text:style-name="P175"><text:span text:style-name="T176">1</text:span><text:span text:style-name="T177">. Turinčių teisę išrašyti gaminių ir (ar) pakuočių atliekų sutvarkymą įrodančius dokumentus atliekų tvarkytojų sąrašo sudarymo tvarkos aprašas (toliau – Tvarkos aprašas) nustato reikalavimus atliekų tvarkytojams, kurie surenka ir (ar) naudoja (</text:span><text:span text:style-name="T178">perdirba) ir (ar) eksportuotoja gaminių ir (ar) pakuočių atliekas (toliau – Tvarkytojas) įrašant juos į Turinčių teisę išrašyti gaminių ir (ar) pakuočių atliekų sutvarkymą įrodančius dokumentus atliekų tvarkytojų sąrašą (toliau – Tvarkytojų sąrašas), Tvark</text:span><text:span text:style-name="T179">ytojų sąrašo sudarymo, Tvarkytojų sąrašo duomenų pakeitimo, įspėjimo ir išbraukimo iš Tvarkytojų sąrašo tvarką.</text:span></text:p>
      <text:p text:style-name="P180"><text:span text:style-name="T181">2</text:span><text:span text:style-name="T182">. Tvarkos apraše vartojamos sąvokos:</text:span></text:p>
      <text:p text:style-name="P183"><text:span text:style-name="T184">2.1</text:span><text:span text:style-name="T185">.<text:s/></text:span><text:span text:style-name="T186">alyvos atliekų naudojimas</text:span><text:span text:style-name="T187"><text:s/>– veikla, apimant R1 ir (ar) R9 atliekų naudojimo veiklas pagal Atlie</text:span><text:span text:style-name="T188">kų tvarkymo taisyklių, patvirtintų Lietuvos Respublikos aplinkos ministro 1999 m. liepos 14 d. įsakymu Nr. 217 (Žin., 1999, Nr.<text:s/></text:span><text:a xlink:href="https://www.e-tar.lt/portal/lt/legalAct/TAR.38E37AB6E8E6" office:target-frame-name="_blank" xlink:show="new"><text:span text:style-name="T189">63-2065</text:span></text:a><text:span text:style-name="T190">; 2011, Nr.<text:s/></text:span><text:a xlink:href="https://www.e-tar.lt/portal/lt/legalAct/TAR.D3D241048062" office:target-frame-name="_blank" xlink:show="new"><text:span text:style-name="T191">57-2721</text:span></text:a><text:span text:style-name="T192">), 4 priedo 2 lentelę;</text:span></text:p>
      <text:p text:style-name="P193"><text:span text:style-name="T194">2.2</text:span><text:span text:style-name="T195">.</text:span><text:span text:style-name="T196"><text:s/>gaminių atliekų, išskyrus alyvos atliekų, naudojimas</text:span><text:span text:style-name="T197"><text:s/>– veikla, apimanti po gaminių atliekų pradinio apdorojimo gautų atliekų perdirbimą (R3, R4, R5 atliekų<text:s/></text:span><text:span text:style-name="T198">naudojimo veiklos pagal Atliekų tvarkymo taisyklių 4 priedo 2 lentelę) ir (ar) jų naudojimą energijai gauti (R1 atliekų naudojimo veikla pagal Atliekų tvarkymo taisyklių 4 priedo 2 lentelę);</text:span></text:p>
      <text:p text:style-name="P199"><text:span text:style-name="T200">2.3</text:span><text:span text:style-name="T201">.</text:span><text:span text:style-name="T202"><text:s/>gaminių atliekų, išskyrus alyvos atliekų, pradinis apdor</text:span><text:span text:style-name="T203">ojimas</text:span><text:span text:style-name="T204"><text:s/>– veikla, apimanti R12 ir S5 atliekų naudojimo veiklas pagal Atliekų tvarkymo taisyklių, 4 priedo 2 ir 3 lenteles;</text:span></text:p>
      <text:p text:style-name="P205"><text:span text:style-name="T206">2.4</text:span><text:span text:style-name="T207">.</text:span><text:span text:style-name="T208"><text:s/>gaminių atliekų sutvarkymas<text:s/></text:span><text:span text:style-name="T209">– gaminių atliekų surinkimas, pradinis apdorojimas ir po gaminių atliekų pradinio apdorojimo gaut</text:span><text:span text:style-name="T210">ų atliekų naudojimas arba gaminių atliekų surinkimas, pradinis apdorojimas ir po gaminių atliekų pradinio apdorojimo gautų atliekų eksportas arba gaminių atliekų surinkimas ir eksportas;</text:span></text:p>
      <text:p text:style-name="P211"><text:span text:style-name="T212">2.5</text:span><text:span text:style-name="T213">.<text:s/></text:span><text:span text:style-name="T214">gaminių ir (ar) pakuočių atliekų eksportas<text:s/></text:span><text:span text:style-name="T215">–</text:span><text:span text:style-name="T216"><text:s/></text:span><text:span text:style-name="T217">veikla,</text:span><text:span text:style-name="T218"><text:s/></text:span><text:span text:style-name="T219">apimanti po gaminių atliekų pradinio apdorojimo gautų atliekų ir (ar) produktų išvežimą panaudoti į Europos Sąjungos valstybes nares ar Europos ekonominės erdvės valstybes,</text:span><text:span text:style-name="T220"><text:s/></text:span><text:span text:style-name="T221">neapdorotų</text:span><text:span text:style-name="T222"><text:s/></text:span><text:span text:style-name="T223">gaminių ir (ar) pakuočių atliekų išvežimą panaudoti į Europos Sąjungos v</text:span><text:span text:style-name="T224">alstybes nares ar Europos ekonominės erdvės valstybes;</text:span></text:p>
      <text:p text:style-name="P225"><text:span text:style-name="T226">2.6</text:span><text:span text:style-name="T227">.<text:s/></text:span><text:span text:style-name="T228">licencija</text:span><text:span text:style-name="T229"><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230">18-552</text:span></text:a><text:span text:style-name="T231">), reikalavimus išduota Pavojingų atliekų tvarkymo licencija;</text:span></text:p>
      <text:p text:style-name="P232"><text:span text:style-name="T233">2.7</text:span><text:span text:style-name="T234">.</text:span><text:span text:style-name="T235"><text:s/>pakuočių atliekų naudojimas</text:span><text:span text:style-name="T236"><text:s/>– veikla, apimanti pakuočių atliekų naudojimą (R3, R4, R5 atliekų naudojimo veikl</text:span><text:span text:style-name="T237">os pagal Atliekų tvarkymo taisyklių 4 priedo 2 lentelę) ir (ar) naudojimą energijai gauti (R1 atliekų naudojimas pagal Atliekų tvarkymo taisyklių 4 priedo 2 lentelę);</text:span></text:p>
      <text:p text:style-name="P238"><text:span text:style-name="T239">2.8</text:span><text:span text:style-name="T240">.</text:span><text:span text:style-name="T241"><text:s/>pakuočių atliekų sutvarkymas<text:s/></text:span><text:span text:style-name="T242">– pakuočių atliekų surinkimas ir perdirbimas arba p</text:span><text:span text:style-name="T243">akuočių atliekų surinkimas ir naudojimas energijai gauti, arba pakuočių atliekų surinkimas ir eksportas.</text:span></text:p>
      <text:p text:style-name="P244"><text:span text:style-name="T245">3</text:span><text:span text:style-name="T246">. Kitos Tvarkos apraše vartojamos sąvokos atitinka Lietuvos Respublikos mokesčio už<text:s/></text:span><text:soft-page-break/><text:span text:style-name="T247">aplinkos teršimą įstatyme (Žin., 1999, Nr.<text:s/></text:span><text:a xlink:href="https://www.e-tar.lt/portal/lt/legalAct/TAR.FFF9AE9162EE" office:target-frame-name="_blank" xlink:show="new"><text:span text:style-name="T248">47-1469</text:span></text:a><text:span text:style-name="T249">; 2002, Nr.<text:s/></text:span><text:a xlink:href="https://www.e-tar.lt/portal/lt/legalAct/TAR.7E966DA54042" office:target-frame-name="_blank" xlink:show="new"><text:span text:style-name="T250">13-474</text:span></text:a><text:span text:style-name="T251">), Lietuvos Respublikos pakuočių ir pakuočių atliekų įstatyme (Žin., 2001, Nr.</text:span><text:span text:style-name="T252"><text:s/></text:span><text:a xlink:href="https://www.e-tar.lt/portal/lt/legalAct/TAR.9D1ADB9E1518" office:target-frame-name="_blank" xlink:show="new"><text:span text:style-name="T253">85-2968</text:span></text:a><text:span text:style-name="T254">), Lietuvos Respublikos atliekų tvarkymo įstatyme (Žin., 1998, Nr.<text:s/></text:span><text:a xlink:href="https://www.e-tar.lt/portal/lt/legalAct/TAR.8D38517814F1" office:target-frame-name="_blank" xlink:show="new"><text:span text:style-name="T255">61-1726</text:span></text:a><text:span text:style-name="T256">; 20</text:span><text:span text:style-name="T257">02, Nr.<text:s/></text:span><text:a xlink:href="https://www.e-tar.lt/portal/lt/legalAct/TAR.4D5E88FF9E5A" office:target-frame-name="_blank" xlink:show="new"><text:span text:style-name="T258">72-3016</text:span></text:a><text:span text:style-name="T259">) vartojamas sąvokas.</text:span></text:p>
      <text:p text:style-name="P260"/>
      <text:p text:style-name="P261"><text:span text:style-name="T262">II</text:span><text:span text:style-name="T263">.<text:s/></text:span><text:span text:style-name="T264">tvarkytojų SĄRAŠO SUDARYMAS</text:span></text:p>
      <text:p text:style-name="P265"/>
      <text:p text:style-name="P266"><text:span text:style-name="T267">4</text:span><text:span text:style-name="T268">. Tvarkytojas, atitinkantis jam taikomus Atliekų tvarkymo įstatymo 34</text:span><text:span text:style-name="T269">25<text:s/></text:span><text:span text:style-name="T270">straipsnio 2, 3<text:s/></text:span><text:span text:style-name="T271">ir (ar) 4 dalyse nustatytus reikalavimus ir pageidaujantis būti įrašytu į Tvarkytojų sąrašą, registruotu laišku, per pašto kurjerį, asmeniškai arba elektroniniu paštu pristato Aplinkos apsaugos agentūrai (toliau – AAA) užpildytą Tvarkos aprašo 1 priede nus</text:span><text:span text:style-name="T272">tatytos formos prašymą įrašyti į Tvarkytojų sąrašą (toliau – Prašymas).</text:span></text:p>
      <text:p text:style-name="P273"><text:span text:style-name="T274">5</text:span><text:span text:style-name="T275">. Atliekų naudotojas (perdirbėjas) kartu su užpildytu Prašymu pateikia:</text:span></text:p>
      <text:p text:style-name="P276"><text:span text:style-name="T277">5.1</text:span><text:span text:style-name="T278">. dokumentus, įrodančius, kad pagal tarptautinių ir (ar) nacionalinių standartų reikalavimus technolog</text:span><text:span text:style-name="T279">inio proceso metu iš gaminių ar pakuočių atliekų pagamina produktą, kuris turi paklausą ar rinką, yra visuotinai naudojamas konkretiems tikslams ir žymimas prekių kodu pagal Kombinuotosios nomenklatūros versiją, patvirtintą 2010 m. spalio 5 d. Komisijos re</text:span><text:span text:style-name="T280">glamentu (ES) Nr. 861/2010 iš dalies keičiančiu Tarybos reglamento (EEB) Nr. 2658/87 dėl tarifų ir statistinės nomenklatūros bei dėl Bendrojo muitų tarifo I priedą (OL 2010, L 284, p. 1);</text:span></text:p>
      <text:p text:style-name="P281"><text:span text:style-name="T282">5.2</text:span><text:span text:style-name="T283">. savo teritorijoje, kurioje vykdomas gaminių ir (ar) pakuoči</text:span><text:span text:style-name="T284">ų atliekų naudojimas (perdirbimas), turimo ir įrengto svėrimo įrenginio galiojančio metrologinės patikros sertifikato kopiją.</text:span></text:p>
      <text:p text:style-name="P285"><text:span text:style-name="T286">6</text:span><text:span text:style-name="T287">. Atliekų eksportuotojas kartu su užpildytu Prašymu pateikia:</text:span></text:p>
      <text:p text:style-name="P288"><text:span text:style-name="T289">6.1</text:span><text:span text:style-name="T290">. dokumentą, patvirtinantį, kad pagal 2006 m. birželio<text:s/></text:span><text:span text:style-name="T291">14 d. Europos Parlamento ir Tarybos reglamente (EB) Nr. 1013/2006 dėl atliekų vežimo (OL 2006 L 190, p. 1) nustatytus reikalavimus turi teisę išvežti gaminių ir (ar) pakuočių atliekas;</text:span></text:p>
      <text:p text:style-name="P292"><text:span text:style-name="T293">6.2</text:span><text:span text:style-name="T294">. atitinkamų gaminių ir (ar) pakuočių atliekų naudojimo (perdirb</text:span><text:span text:style-name="T295">imo) sutartį su šias atliekas valstybėse narėse panaudosiančiu (perdirbsiančiu) atliekų tvarkytoju (toliau – Gavėjas), kurioje nurodytas šio Gavėjo naudojamų (perdirbamų) gaminių ir (ar) pakuočių atliekų pavadinimas (-ai) ir kodas (-ai), nurodytas Reglamen</text:span><text:span text:style-name="T296">te Nr. 1013/2006, gaminių ir (ar) pakuočių atliekų naudojimo (perdirbimo) būdas ir sutarties galiojimo terminas kartu su vertimu į lietuvių kalbą;</text:span></text:p>
      <text:p text:style-name="P297"><text:span text:style-name="T298">6.3</text:span><text:span text:style-name="T299">. valstybėse narėse Gavėją kontroliuojančios aplinkos apsaugos institucijos raštišką patvirtinimą, kad</text:span><text:span text:style-name="T300"><text:s/>Gavėjas turi teisę ir pakankamus pajėgumus perdirbti ir (ar) panaudoti energijai gauti įvežamas atliekas pagal reikalavimus, nustatytus Europos Sąjungos ir (ar) nacionaliniuose aplinkos apsaugą reglamentuojančiuose teisės aktuose, kartu su vertimu į lietu</text:span><text:span text:style-name="T301">vių kalbą arba Gavėjui išduoto aplinkosauginio leidimo atliekų tvarkymo veiklai vykdyti kopiją kartu su vertimu į lietuvių kalbą;</text:span></text:p>
      <text:p text:style-name="P302"><text:span text:style-name="T303">6.4</text:span><text:span text:style-name="T304">. teritorijoje, kurioje laikomos ir paruošiamos išvežti gaminių ir (ar) pakuočių atliekos, turimo svėrimo įrenginio gal</text:span><text:span text:style-name="T305">iojančio metrologinės patikros sertifikato kopiją arba sutarties dėl svėrimo paslaugų svėrimo įrenginiu su tas paslaugas teikiančia įmone kopiją ir svėrimo įrenginio galiojančio metrologinės patikros sertifikato kopiją.</text:span></text:p>
      <text:p text:style-name="P306"><text:span text:style-name="T307">7</text:span><text:span text:style-name="T308">. Atliekų surinkėjas kartu su</text:span><text:span text:style-name="T309"><text:s/>užpildytu Prašymu pateikia:</text:span></text:p>
      <text:p text:style-name="P310"><text:span text:style-name="T311">7.1</text:span><text:span text:style-name="T312">. sutarties (-ių) su tomis savivaldybėmis (ar jų įsteigtais juridiniais asmenimis, kuriems pavesta administruoti komunalinių atliekų tvarkymo sistemas), kurių organizuojamose komunalinių atliekų tvarkymo sistemose ir jas p</text:span><text:span text:style-name="T313">apildančiose atliekų surinkimo sistemose surenkamos buityje naudojamos elektros ir elektroninės įrangos ir (ar) pakuočių atliekos, kopiją (-as) a</text:span><text:span text:style-name="T314">rba sutarties su atliekų surinkimą iš elektros ir elektroninės įrangos platinimo vietų ar elektros ir elektroni</text:span><text:span text:style-name="T315">nės įrangos atliekų priėmimo vietų organizuojančiu asmeniu kopiją;</text:span></text:p>
      <text:p text:style-name="P316"><text:span text:style-name="T317">7.2</text:span><text:span text:style-name="T318">. sutarties (-ių) su atliekų naudotojais (perdirbėjais) ar atliekų eksportuotojais dėl surinktų gaminių ir (ar) pakuočių atliekų panaudojimo (perdirbimo) ar išvežimo panaudoti (perdi</text:span><text:span text:style-name="T319">rbti) į Europos Sąjungos valstybes nares ar Europos ekonominės erdvės valstybes kopiją<text:s/></text:span><text:soft-page-break/><text:span text:style-name="T320">(-as);</text:span></text:p>
      <text:p text:style-name="P321"><text:span text:style-name="T322">7.3</text:span><text:span text:style-name="T323">. teritorijoje, kurioje laikomos ir paruošiamos naudoti gaminių ir (ar) pakuočių atliekos, turimo svėrimo įrenginio galiojančio metrologinės patikros<text:s/></text:span><text:span text:style-name="T324">sertifikato kopiją arba sutarties dėl svėrimo paslaugų svėrimo įrenginiu su tas paslaugas teikiančia įmone kopiją ir svėrimo įrenginio galiojančio metrologinės patikros sertifikato kopiją.</text:span></text:p>
      <text:p text:style-name="P325"><text:span text:style-name="T326">8</text:span><text:span text:style-name="T327">. Gavusi šio Tvarkos aprašo 4 ir 5, 6 ar 7 punktuose nurodyt</text:span><text:span text:style-name="T328">us dokumentus, AAA per 10 darbo dienų patikrina, ar Tvarkytojas tinkamai pateikė visus reikalaujamus dokumentus, ar pateikti dokumentai atitinka Tvarkos aprašo nustatytus reikalavimus.</text:span></text:p>
      <text:p text:style-name="P329"><text:span text:style-name="T330">9</text:span><text:span text:style-name="T331">. AAA, nustačiusi, kad Tvarkytojo pateikti dokumentai atitinka Tva</text:span><text:span text:style-name="T332">rkos aprašo 8 punkte nustatytus reikalavimus, teikia juos Lietuvos Respublikos aplinkos ministerijos regiono aplinkos apsaugos departamentui (toliau – RAAD), kurio veiklos teritorijoje Tvarkytojas vykdo veiklą, per 7 darbo dienas patikrinti, ar:</text:span></text:p>
      <text:p text:style-name="P333"><text:span text:style-name="T334">9.1</text:span><text:span text:style-name="T335">. atl</text:span><text:span text:style-name="T336">iekų naudotojas (perdirbėjas):</text:span></text:p>
      <text:p text:style-name="P337"><text:span text:style-name="T338">9.1.1</text:span><text:span text:style-name="T339">. vykdo veiklą laikydamasis taršos integruotos prevencijos kontrolės leidime nustatytų reikalavimų;</text:span></text:p>
      <text:p text:style-name="P340"><text:span text:style-name="T341">9.1.2</text:span><text:span text:style-name="T342">. tvarko atliekų apskaitą;</text:span></text:p>
      <text:p text:style-name="P343"><text:span text:style-name="T344">9.1.3</text:span><text:span text:style-name="T345">. savo teritorijoje, kurioje vykdomas gaminių ir (ar) pakuočių atliekų na</text:span><text:span text:style-name="T346">udojimas (perdirbimas), turi įrengtą metrologiškai patikrintą ir galiojantį metrologinės patikros sertifikatą, turintį svėrimo įrenginį;</text:span></text:p>
      <text:p text:style-name="P347"><text:span text:style-name="T348">9.2</text:span><text:span text:style-name="T349">. atliekų eksportuotojas:</text:span></text:p>
      <text:p text:style-name="P350"><text:span text:style-name="T351">9.2.1</text:span><text:span text:style-name="T352">. tvarko atliekų apskaitą;</text:span></text:p>
      <text:p text:style-name="P353"><text:span text:style-name="T354">9.2.2</text:span><text:span text:style-name="T355">. teritorijoje, kurioje laikomos ir paruo</text:span><text:span text:style-name="T356">šiamos išvežti gaminių ir (ar) pakuočių atliekos, turi įrengtą metrologiškai patikrintą ir galiojantį metrologinės patikros sertifikatą, turintį svėrimo įrenginį;</text:span></text:p>
      <text:p text:style-name="P357"><text:span text:style-name="T358">9.3</text:span><text:span text:style-name="T359">. atliekų surinkėjas:</text:span></text:p>
      <text:p text:style-name="P360"><text:span text:style-name="T361">9.3.1</text:span><text:span text:style-name="T362">. tvarko atliekų apskaitą;</text:span></text:p>
      <text:p text:style-name="P363"><text:span text:style-name="T364">9.3.2</text:span><text:span text:style-name="T365">. teritorijoje, kur</text:span><text:span text:style-name="T366">ioje laikomos ir paruošiamos naudoti gaminių ir (ar) pakuočių atliekos, turi įrengtą metrologiškai patikrintą ir galiojantį metrologinės patikros sertifikatą, turintį svėrimo įrenginį.</text:span></text:p>
      <text:p text:style-name="P367"><text:span text:style-name="T368">10</text:span><text:span text:style-name="T369">. Kai AAA gauna iš RAAD informaciją, kad Tvarkytojas atitinka</text:span><text:span text:style-name="T370"><text:s/>Tvarkos aprašo 9.1 ir (ar) 9.2 ir (ar) 9.3 punktuose nustatytus reikalavimus:</text:span></text:p>
      <text:p text:style-name="P371"><text:span text:style-name="T372">10.1</text:span><text:span text:style-name="T373">. per 5 darbo dienas AAA direktorius priima įsakymą dėl Tvarkytojo įrašymo į Tvarkytojų sąrašą ir (ar) dėl Tvarkytojų sąraše esančių Tvarkytojo duomenų patikslinimo;</text:span></text:p>
      <text:p text:style-name="P374"><text:span text:style-name="T375">10.</text:span><text:span text:style-name="T376">2</text:span><text:span text:style-name="T377">. AAA direktoriaus įsakymai, nurodyti 10.1 punkte, skelbiami „Valstybės žinių“ priede „Informaciniai pranešimai“ ir AAA interneto svetainėje http://gamta.lt.</text:span></text:p>
      <text:p text:style-name="P378"><text:span text:style-name="T379">11</text:span><text:span text:style-name="T380">. Tvarkytojas laikomas įtrauktu į Tvarkytojų sąrašą kitą dieną nuo AAA direktoriaus įsa</text:span><text:span text:style-name="T381">kymo paskelbimo „Valstybės žinių“ priede „Informaciniai pranešimai“.</text:span></text:p>
      <text:p text:style-name="P382"><text:span text:style-name="T383">12</text:span><text:span text:style-name="T384">. AAA, nustačiusi, kad Tvarkytojo pateikti dokumentai neatitinka Tvarkos aprašo 8 punkte nustatytų reikalavimų, arba gavusi informaciją iš RAAD, kad Tvarkytojas neatitinka Tvarkos a</text:span><text:span text:style-name="T385">prašo 9.1, 9.2, 9.3 punktuose nustatytų reikalavimų, raštu informuoja dokumentus pateikusį Tvarkytoją dėl neatitikimo Tvarkos apraše nustatytiems reikalavimams ir nurodo konkrečius trūkumus.</text:span></text:p>
      <text:p text:style-name="P386"><text:span text:style-name="T387">13</text:span><text:span text:style-name="T388">. Atliekų Tvarkytojas, pašalinęs AAA nurodytus trūkumus, ga</text:span><text:span text:style-name="T389">li iš naujo pateikti užpildytą Prašymą pagal šiame Tvarkos apraše nustatytą tvarką.</text:span></text:p>
      <text:p text:style-name="P390"><text:span text:style-name="T391">14</text:span><text:span text:style-name="T392">. Į Tvarkytojų sąrašą įrašytas Tvarkytojas, pasikeitus jo duomenims, nurodytiems Prašyme, privalo per 10 darbo dienų nuo šių duomenų pasikeitimo datos apie tai raštu<text:s/></text:span><text:span text:style-name="T393">informuoti AAA (išskyrus atvejus, kai pasikeitė duomenys apie Tvarkytojo vykdomą veiklą ir surenkamas, naudojamas ir (ar) eksportuojamas gaminių ir (ar) pakuočių atliekas). Pasikeitus atliekų Gavėjui ir (ar) svėrimo paslaugas teikiančiai įmonei, privaloma<text:s/></text:span><text:span text:style-name="T394">pateikti tai patvirtinančius dokumentus.</text:span></text:p>
      <text:p text:style-name="P395"><text:span text:style-name="T396">15</text:span><text:span text:style-name="T397">. Pasikeitus į Tvarkytojų sąrašą įrašyto Tvarkytojo Prašyme nurodytiems duomenims apie vykdomą veiklą ir surenkamas, naudojamas ir (ar) eksportuojamas gaminių ir (ar)<text:s/></text:span><text:soft-page-break/><text:span text:style-name="T398">pakuočių atliekas, šio Tvarkos aprašo nust</text:span><text:span text:style-name="T399">atyta tvarka turi pateikti naują Prašymą.</text:span></text:p>
      <text:p text:style-name="P400"/>
      <text:p text:style-name="P401"><text:span text:style-name="T402">III</text:span><text:span text:style-name="T403">.</text:span><text:span text:style-name="T404"><text:s/></text:span><text:span text:style-name="T405">įspėjimas apie galimą išbraukimą iš tvarkytojų sąrašo ir IŠBRAUKIMAS IŠ tvarkytojų SĄRAŠO</text:span></text:p>
      <text:p text:style-name="P406"/>
      <text:p text:style-name="P407"><text:span text:style-name="T408">16</text:span><text:span text:style-name="T409">. Apie Tvarkytoją, kuris išrašė gaminių ir (ar) pakuočių atliekų sutvarkymą įrodantį dokumentą (-us)<text:s/></text:span><text:span text:style-name="T410">(toliau – Įrodantis dokumentas) pažeisdamas Įrodančių dokumentų išrašymą reglamentuojančius teisės aktus arba nebeatitinka Atliekų tvarkymo įstatymo 34</text:span><text:span text:style-name="T411">25</text:span><text:span text:style-name="T412"><text:s/>straipsnio 2-4 dalyse nustatytų reikalavimų, arba tinkamai nevykdo Atliekų tvarkymo įstatymo 34</text:span><text:span text:style-name="T413">25</text:span><text:span text:style-name="T414"><text:s/>stra</text:span><text:span text:style-name="T415">ipsnio 5-8 dalyse nustatytų pareigų, arba pateikė melagingus duomenis ir (ar) dokumentus, RAAD per 3 darbo dienas nuo minėtų aplinkybių nustatymo dienos raštu informuoja AAA.</text:span></text:p>
      <text:p text:style-name="P416"><text:span text:style-name="T417">17</text:span><text:span text:style-name="T418">. AAA, gavusi informaciją, nurodytą Tvarkos aprašo 16 punkte, įvertina, ar<text:s/></text:span><text:span text:style-name="T419">pažeidimas mažareikšmis ir Tvarkytojas turi būti įspėtas apie galimą išbraukimą, ar turi būti išbrauktas iš Tvarkytojų sąrašo.</text:span></text:p>
      <text:p text:style-name="P420"><text:span text:style-name="T421">18</text:span><text:span text:style-name="T422">. AAA direktorius ne vėliau kaip per 10 darbo dienų priima įsakymą dėl įspėjimo apie galimą išbraukimą iš Tvarkytojų sąrašo</text:span><text:span text:style-name="T423">, kuris skelbiamas AAA interneto svetainėje http://gamta.lt ir apie tai, AAA nurodydama nustatytas priežastis ir terminą, ne ilgesnį negu vieneri metai, priežasčių pašalinimui, per 3 darbo dienas informuoja Tvarkytoją.</text:span></text:p>
      <text:p text:style-name="P424"><text:span text:style-name="T425">19</text:span><text:span text:style-name="T426">. Įspėjimas apie galimą išbrauk</text:span><text:span text:style-name="T427">imą iš Tvarkytojų sąrašo panaikinamas AAA direktoriaus įsakymu, jei per įspėjime nurodytą terminą pašalinami nurodyti pažeidimai ir AAA pateikiami pažeidimų pašalinimą patvirtinantys dokumentai (išrašytų Įrodančių dokumentų anuliavimą ir įmonių, kurioms bu</text:span><text:span text:style-name="T428">vo išrašyti ir anuliuoti Įrodantys dokumentai, informavimą įrodantys dokumentai, sutartys ir kiti dokumentai). AAA direktoriaus įsakymai dėl įspėjimo apie galimą išbraukimą panaikinimo skelbiami AAA interneto svetainėje http://gamta.lt ir apie tai per 3 da</text:span><text:span text:style-name="T429">rbo dienas informuojamas Tvarkytojas.</text:span></text:p>
      <text:p text:style-name="P430"><text:span text:style-name="T431">20</text:span><text:span text:style-name="T432">. Tvarkytojas išbraukiamas iš Tvarkytojų sąrašo:</text:span></text:p>
      <text:p text:style-name="P433"><text:span text:style-name="T434">20.1</text:span><text:span text:style-name="T435">. panaikinus jo registraciją Atliekų tvarkytojų valstybės registre;</text:span></text:p>
      <text:p text:style-name="P436"><text:span text:style-name="T437">20.2</text:span><text:span text:style-name="T438">. kai netenka leidimo tai gaminių ir (ar) pakuočių atliekų tvarkymo veiklai, kuri</text:span><text:span text:style-name="T439">ą vykdant suteikta teisė išrašyti Įrodančius dokumentus;</text:span></text:p>
      <text:p text:style-name="P440"><text:span text:style-name="T441">20.3</text:span><text:span text:style-name="T442">. kai netenka licencijos tų gaminių ir (ar) pakuočių atliekų tvarkymo veiklai, už kurių surinkimą, naudojimą ar eksportavimą suteikta teisė išrašyti Įrodančius dokumentus;</text:span></text:p>
      <text:p text:style-name="P443"><text:span text:style-name="T444">20.4</text:span><text:span text:style-name="T445">. kai nusta</text:span><text:span text:style-name="T446">toma, kad Tvarkytojas vienerius metus ar daugiau nevykdo gaminių ir (ar) pakuočių atliekų naudojimo ar eksporto veiklos;</text:span></text:p>
      <text:p text:style-name="P447"><text:span text:style-name="T448">20.5</text:span><text:span text:style-name="T449">. kai yra Tvarkytojo prašymas jį išbraukti iš Tvarkytojų sąrašo;</text:span></text:p>
      <text:p text:style-name="P450"><text:span text:style-name="T451">20.6</text:span><text:span text:style-name="T452">. Tvarkytoją likvidavus;</text:span></text:p>
      <text:p text:style-name="P453"><text:span text:style-name="T454">20.7</text:span><text:span text:style-name="T455">. kai įspėjus apie<text:s/></text:span><text:span text:style-name="T456">galimą išbraukimą iš Tvarkytojų sąrašo per nustatytą terminą nepašalinami nurodyti pažeidimai ir nustatytas pažeidimų pašalinimo terminas yra pasibaigęs;</text:span></text:p>
      <text:p text:style-name="P457"><text:span text:style-name="T458">20.8</text:span><text:span text:style-name="T459">. jei Tvarkytojas buvo įspėtas apie galimą išbraukimą iš Tvarkytojų sąrašo 3 kartus per dvejus</text:span><text:span text:style-name="T460"><text:s/>pastaruosius metus;</text:span></text:p>
      <text:p text:style-name="P461"><text:span text:style-name="T462">20.9</text:span><text:span text:style-name="T463">. paaiškėjus, kad Tvarkytojas pateikė melagingus duomenis ir (ar) suklastotus dokumentus.</text:span></text:p>
      <text:p text:style-name="P464"><text:span text:style-name="T465">21</text:span><text:span text:style-name="T466">. Tvarkos aprašo 20.1–20.3, 20.7 punktuose nurodytais pagrindais iš Tvarkytojų sąrašo išbrauktas ir Tvarkos aprašo 4–7 punktų rei</text:span><text:span text:style-name="T467">kalavimus atitinkantis Tvarkytojas, Tvarkos aprašo nustatyta tvarka, į Tvarkytojų sąrašą iš naujo gali būti įrašomas, jei pašalina nustatytus pažeidimus, dėl kurių buvo išbrauktas iš Tvarkytojų sąrašo, ir pateikia pažeidimų pašalinimą patvirtinančius dokum</text:span><text:span text:style-name="T468">entus.</text:span></text:p>
      <text:p text:style-name="P469"><text:span text:style-name="T470">22</text:span><text:span text:style-name="T471">. Kai nustatomas Tvarkos aprašo 20.8–20.9 punktų pažeidimas, Tvarkytojas prašymą įrašyti į Tvarkytojų sąrašą gali pateikti ne anksčiau kaip po 12 mėnesių nuo AAA direktoriaus įsakymo išbraukti jį</text:span><text:span text:style-name="T472"><text:s/></text:span><text:span text:style-name="T473">iš Tvarkytojų sąrašo</text:span><text:span text:style-name="T474"><text:s/></text:span><text:span text:style-name="T475">įsigaliojimo dienos.</text:span></text:p>
      <text:p text:style-name="P476"><text:span text:style-name="T477">23</text:span><text:span text:style-name="T478">. RAAD, nustatęs šio Tvarkos aprašo 20.1, 20.2, 20.4–20.6, 20.9 punktuose nurodytą (-us) pagrindą (-us), ne vėliau kaip per 5 darbo dienas raštu informuoja AAA ir nurodo Tvarkytojo išbraukimo iš Tvarkytojų sąrašo pagrindą (-us).</text:span></text:p>
      <text:p text:style-name="P479"><text:span text:style-name="T480">24</text:span><text:span text:style-name="T481">. AAA, gavusi Tvarko</text:span><text:span text:style-name="T482">s aprašo 23 punkte nurodytą</text:span><text:span text:style-name="T483"><text:s/></text:span><text:span text:style-name="T484">informaciją, įvertina gautus dokumentus ir nurodytą (-us) Tvarkytojo išbraukimo iš Tvarkytojų sąrašo pagrindą (-us).</text:span></text:p>
      <text:p text:style-name="P485"><text:span text:style-name="T486">25</text:span><text:span text:style-name="T487">. AAA ne vėliau kaip per 10 darbo dienų nuo Tvarkos aprašo 23 punkte nurodytos informacijos gavimo dienos</text:span><text:span text:style-name="T488"><text:s/>arba Tvarkos aprašo 20.7–20.8 punktų nustatytais atvejais AAA direktoriaus įsakymu išbraukia iš Tvarkytojų sąrašo.</text:span></text:p>
      <text:p text:style-name="P489"><text:span text:style-name="T490">26</text:span><text:span text:style-name="T491">. Direktoriaus įsakymai, nurodyti Tvarkos aprašo 25 punkte, skelbiami „Valstybės žinių“ priede „Informaciniai pranešimai“ ir AAA inter</text:span><text:span text:style-name="T492">neto svetainėje http://gamta.lt.</text:span></text:p>
      <text:p text:style-name="P493"><text:span text:style-name="T494">27</text:span><text:span text:style-name="T495">. Tvarkytojas laikomas išbrauktu iš Tvarkytojų sąrašo kitą dieną nuo direktoriaus įsakymo paskelbimo „Valstybės žinių“ priede „Informaciniai pranešimai“.</text:span></text:p>
      <text:p text:style-name="P496"/>
      <text:p text:style-name="P497"><text:span text:style-name="T498">IV</text:span><text:span text:style-name="T499">.<text:s/></text:span><text:span text:style-name="T500">BAIGIAMOSIOS NUOSTATOS</text:span></text:p>
      <text:p text:style-name="P501"/>
      <text:p text:style-name="P502"><text:span text:style-name="T503">28</text:span><text:span text:style-name="T504">. Asmenys, pažeidę<text:s/></text:span><text:span text:style-name="T505">Tvarkos aprašo reikalavimus, atsako Lietuvos Respublikos teisės aktų nustatyta tvarka.</text:span></text:p>
      <text:p text:style-name="P506"/>
      <text:p text:style-name="P507"><text:span text:style-name="T508">_________________</text:span></text:p>
      <text:p text:style-name="P509"/>
      <text:soft-page-break/>
      <text:p text:style-name="P510">Turinčių teisę išrašyti gaminių ir (ar) pakuočių atliekų sutvarkymą įrodančius dokumentus atliekų tvarkytojų sąrašo sudarymo tvarkos aprašo</text:p>
      <text:p text:style-name="P511">priedas</text:p>
      <text:p text:style-name="P512"/>
      <text:p text:style-name="P513"><text:span text:style-name="T514">(Prašymo įrašyti atliekų tvarkytoją į Turinčių teisę išrašyti gaminių ir (ar) pakuočių atliekų sutvarkymą įrodančius dokumentus atliekų tvarkytojų sąrašą forma)</text:span></text:p>
      <text:p text:style-name="P515"/>
      <text:p text:style-name="P516">_<text:tab/></text:p>
      <text:p text:style-name="P517"><text:span text:style-name="T518">(juridinio asmens teisinė forma ir</text:span><text:span text:style-name="T519"><text:s/></text:span><text:span text:style-name="T520">pavadinimas)</text:span></text:p>
      <text:p text:style-name="P521">_<text:tab/></text:p>
      <text:p text:style-name="P522">(juridinio<text:s/>asmens kodas, juridinių asmenų registre nurodytos juridinio asmens buveinės adresas, telefono ir fakso Nr., el. p. adresas)</text:p>
      <text:p text:style-name="P523"/>
      <text:p text:style-name="P524"/>
      <text:p text:style-name="P525">PRAŠYMAS ĮRAŠYTI atliekų NAUDOTOJĄ (PERDIRBĖJĄ), EKSPORTUOTOJĄ, SURINKĖJĄ (TOLIAU – tvarkytojAS) Į turinčių</text:p>
      <text:p text:style-name="P526">(pabraukti tinkamą)</text:p>
      <text:p text:style-name="P527">teisę išrašyti Gaminių ir (ar) pakuočių atliekų sutvarkymą įrodančius dokumentus atliekų tvarkytojų SĄRAŠĄ</text:p>
      <text:p text:style-name="P528"/>
      <text:p text:style-name="P529">___________________ Nr._________</text:p>
      <text:p text:style-name="P530">(data)</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varkytojo tvarkomų atliekų pavadinimas</text:p>
          </table:table-cell>
          <table:table-cell table:style-name="TableCell545">
            <text:p text:style-name="P546"><text:span text:style-name="T547">Tvarkytojo vykdoma atliekų tvarkymo veikla*</text:span></text:p>
          </table:table-cell>
          <table:table-cell table:style-name="TableCell548">
            <text:p text:style-name="P549">Vietos, kur Tvarkytojas<text:s/>faktiškai vykdo atliekų tvarkymo veiklą, adresas (-ai),</text:p>
            <text:p text:style-name="P550">telefono ir fakso Nr., el. p. adresas</text:p>
          </table:table-cell>
          <table:table-cell table:style-name="TableCell551">
            <text:p text:style-name="P552">Tvarkytojo atliekų surinkimo**, naudojimo planuojami pajėgumai, t/metus/ atliekų gavėjas** ir planuojamas eksportuoti atliekų kiekis, t/metus</text:p>
          </table:table-cell>
          <table:table-cell table:style-name="TableCell553">
            <text:p text:style-name="P554">Atliekų tvarkytojų valstybės registro identifikacinis kodas ir įregistravimo data<text:s/></text:p>
          </table:table-cell>
          <table:table-cell table:style-name="TableCell555">
            <text:p text:style-name="P556">Taršos integruotos prevencijos ir kontrolės leidimo Nr. ir išdavimo data</text:p>
          </table:table-cell>
          <table:table-cell table:style-name="TableCell557">
            <text:p text:style-name="P558">Metrologiškai patikrinto svėrimo įrenginio sertifikato išdavimo data ir Nr. / sutarties dėl svėrimo paslaugų svėrimo įrenginiu sudarymo ir galiojimo data ir Nr. (nurodyti, su kuo sudaryta sutartis)</text:p>
          </table:table-cell>
          <table:table-cell table:style-name="TableCell559">
            <text:p text:style-name="P560">Sprendimo leisti vežti atliekas Nr. ir sprendimo galiojimo terminas/ Atliekų surinkėjo sudarytos sutartys su savivaldybėmis</text:p>
          </table:table-cell>
          <table:table-cell table:style-name="TableCell561">
            <text:p text:style-name="P562">Pavojingų atliekų tvarkymo licencijos Nr. ir išdavimo<text:s/>data<text: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row>
        <table:table-row table:style-name="TableRow601">
          <table:table-cell table:style-name="TableCell602">
            <text:p text:style-name="P603">Alyv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dango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Akumuliatoriai</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Baterijos (galvaniniai elementa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Vidaus degimo variklių degalų ar tepalų filtrai</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Vidaus degimo variklių įsiurbimo oro filtr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utomobilių hidrauliniai (tepaliniai) amortizatoriai</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Elektros ir elektroninė įrang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Eksploatuoti netinkamos transporto priemonė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Stiklinė pakuotė</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lastikinė pakuotė<text: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ET (polietileno tereftalatas) pakuotė</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Metalinė pakuotė</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opierinė ir kartoninė pakuotė</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Kombinuota pakuotė (vyraujanti medžiaga popierius)</text:span><text:span text:style-name="T871"><text: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Kombinuota<text:s/><text:soft-page-break/>pakuotė (kita vyraujanti medžiag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Medinė pakuotė</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ita pakuotė</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Nurodomas atliekų tvarkymo veiklos, kurią vykdant turėtų būti suteikta teisė išrašyti Įrodančius dokumentus, būdas pagal Atliekų tvarkymo taisyklių 4 priedą.<text:s/></text:p>
      <text:p text:style-name="P947">**Atliekų surinkimo atveju nurodomas atliekų tvarkytojas, su kuriuo atliekų surinkėjas yra sudaręs sutartis /Atliekų eksporto atveju nurodomas gavėjas, su kuriuo sudaryta gaminių ir (ar) pakuočių atliekų naudojimo (perdirbimo) sutartis.</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_________________</text:p>
            <text:p text:style-name="P956">(Juridinio asmens vadovas)</text:p>
          </table:table-cell>
          <table:table-cell table:style-name="TableCell957">
            <text:p text:style-name="P958">_________</text:p>
            <text:p text:style-name="P959">(parašas)</text:p>
          </table:table-cell>
          <table:table-cell table:style-name="TableCell960">
            <text:p text:style-name="P961">________________</text:p>
            <text:p text:style-name="P962">(vardas ir pavardė)</text:p>
          </table:table-cell>
        </table:table-row>
      </table:table>
      <text:p text:style-name="P963"/>
      <text:p text:style-name="P964"><text:span text:style-name="T965">_________________</text:span></text:p>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aplinkos ministerija, Įsakymas</text:span></text:p>
      <text:p text:style-name="P976"><text:span text:style-name="T977">Nr.<text:s/></text:span><text:a xlink:href="https://www.e-tar.lt/portal/legalAct.html?documentId=TAR.8B164A3DB221" office:target-frame-name="_top" xlink:show="replace"><text:span text:style-name="T978">D1-651</text:span></text:a><text:span text:style-name="T979">, 2013-09-03, Žin., 2013, Nr. 95-4732 (2013-09-07), i. k.<text:s/></text:span><text:span text:style-name="T980">113301MISAK00D1-651</text:span></text:p>
      <text:p text:style-name="P981"><text:span text:style-name="T982">Dėl Lietuvos Respublikos aplinkos ministro 2003 m. balandžio 14 d. įsakymo Nr. 184 "Dėl Turinčių teisę išrašyti gaminių ir (ar) pakuočių atliekų sutvarkymą įrodančius dokumentus atliekų tvarkytojų sąrašo sudarymo tvarkos aprašo<text:s/></text:span><text:span text:style-name="T983">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04T15:23:00Z</meta:creation-date>
    <dc:date>2016-02-04T15:23:00Z</dc:date>
    <meta:template xlink:href="Normal.dotm" xlink:type="simple"/>
    <meta:editing-cycles>2</meta:editing-cycles>
    <meta:editing-duration>PT0S</meta:editing-duration>
    <meta:document-statistic meta:page-count="11" meta:paragraph-count="222" meta:word-count="3736" meta:character-count="28735" meta:row-count="1008" meta:non-whitespace-character-count="25221"/>
  </office:meta>
</office:document-meta>
</file>