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694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break-before="page"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keep-with-next="always" fo:text-align="justify" fo:text-indent="0.3937in"/>
    </style:style>
    <style:style style:name="P72" style:parent-style-name="Normal" style:family="paragraph">
      <style:paragraph-properties fo:keep-with-next="alway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office:automatic-styles>
  <office:body>
    <office:text text:use-soft-page-breaks="true">
      <text:p text:style-name="P1"><text:span text:style-name="T8">Suvestinė redakcija nuo 2015-01-01</text:span></text:p>
      <text:p text:style-name="P9"/>
      <text:p text:style-name="P10"><text:span text:style-name="T11">Nutarimas paskelbtas: Žin. 2013, Nr.<text:s/></text:span><text:a xlink:href="https://www.e-tar.lt/portal/legalAct.html?documentId=TAR.9CF627584DD3" office:target-frame-name="_top" xlink:show="replace"><text:span text:style-name="T12">13-606</text:span></text:a><text:span text:style-name="T13">, i. k. 1131100NUTA00000069</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AUKCIONŲ, KURIUOSE SUTEIKIAMA TEISĖ NAUDOTI ŽVEJYBOS PLOTĄ VALSTYBINIUOSE ŽUVININKYSTĖS VANDENS TELKINIUOSE, RENGIMO NUOSTATŲ PATVIRTINIMO</text:span></text:p>
      <text:p text:style-name="Normal"/>
      <text:p text:style-name="P24">2013 m. sausio 16 d.<text:span text:style-name="T25"><text:s/>Nr.<text:s/></text:span>69</text:p>
      <text:p text:style-name="P26">Vilnius</text:p>
      <text:p text:style-name="P27"/>
      <text:p text:style-name="P28">Vadovaudamasi Lietuvos Respublikos mėgėjų žvejybos įstatymo (Žin., 2004, Nr.<text:s/><text:a xlink:href="https://www.e-tar.lt/portal/lt/legalAct/TAR.11BAD851321B" office:target-frame-name="_blank" xlink:show="new"><text:span text:style-name="T29">118-4395</text:span></text:a>; 2012, Nr.<text:s/><text:a xlink:href="https://www.e-tar.lt/portal/lt/legalAct/TAR.C295ED415ACB" office:target-frame-name="_blank" xlink:show="new"><text:span text:style-name="T30">108-5463</text:span></text:a>) 7 straipsnio 5 dalimi, Lietuvos Respublikos Vyriausybė<text:span text:style-name="T31"><text:s/>nutaria</text:span>:</text:p>
      <text:p text:style-name="P32">1. Patvirtinti Aukcionų, kuriuose suteikiama teisė naudoti žvejybos plotą valstybiniuose žuvininkystės vandens telkiniuose, rengimo nuostatus (pridedama).</text:p>
      <text:p text:style-name="P33">2. Pripažinti netekusiu galios Lietuvos Respublikos Vyriausybės 2005 m. sausio 20 d. nutarimą Nr. 44 „Dėl Aukcionų dėl leidimo naudoti žūklės plotus valstybiniuose vandens telkiniuose rengimo nuostatų patvirtinimo“ (Žin., 2005, Nr.<text:s/><text:a xlink:href="https://www.e-tar.lt/portal/lt/legalAct/TAR.5C952C94323E" office:target-frame-name="_blank" xlink:show="new"><text:span text:style-name="T34">11-331</text:span></text:a>).</text:p>
      <text:p text:style-name="P35"/>
      <text:p text:style-name="P36"/>
      <text:p text:style-name="P37"/>
      <text:p text:style-name="P38">MINISTRAS PIRMININKAS<text:tab/>ALGIRDAS BUTKEVIČIUS</text:p>
      <text:p text:style-name="Normal"/>
      <text:p text:style-name="Normal"/>
      <text:p text:style-name="Normal"/>
      <text:p text:style-name="P39">APLINKOS MINISTRAS<text:tab/>VALENTINAS MAZURONIS</text:p>
      <text:soft-page-break/>
      <text:p text:style-name="P40">PATVIRTINTA</text:p>
      <text:p text:style-name="P41">Lietuvos Respublikos Vyriausybės<text:s/></text:p>
      <text:p text:style-name="P42">2013 m. sausio 16 d. nutarimu Nr. 69</text:p>
      <text:p text:style-name="P43"/>
      <text:p text:style-name="P44"><text:span text:style-name="T45">AUKCIONŲ, KURIUOSE SUTEIKIAMA TEISĖ NAUDOTI ŽVEJYBOS PLOTĄ VALSTYBINIUOSE ŽUVININKYSTĖS VANDENS TELKINIUOSE, RENGIMO NUOSTATAI</text:span></text:p>
      <text:p text:style-name="P46"/>
      <text:p text:style-name="P47"><text:span text:style-name="T48">I</text:span><text:span text:style-name="T49">.<text:s/></text:span><text:span text:style-name="T50">BENDROSIOS NUOSTATOS</text:span></text:p>
      <text:p text:style-name="P51"/>
      <text:p text:style-name="P52">1. Aukcionų, kuriuose suteikiama teisė naudoti žvejybos plotą valstybiniuose žuvininkystės vandens telkiniuose, rengimo nuostatai (toliau – Nuostatai) nustato subjektus, organizuojančius ir vykdančius aukcionus, kuriuose priimamas sprendimas suteikti teisę naudoti žvejybos plotą valstybiniame žuvininkystės vandens telkinyje (toliau – sprendimas), aukcionų organizavimo ir vykdymo tvarką, taip pat atvejus, kada aukcionas laikomas neįvykusiu.</text:p>
      <text:p text:style-name="P53">2. Jeigu yra keli asmenys, dėl kurių pagal Lietuvos Respublikos mėgėjų žvejybos įstatymą (Žin., 2004, Nr.<text:s/><text:a xlink:href="https://www.e-tar.lt/portal/lt/legalAct/TAR.11BAD851321B" office:target-frame-name="_blank" xlink:show="new"><text:span text:style-name="T54">118-4395</text:span></text:a>; 2012, Nr.<text:s/><text:a xlink:href="https://www.e-tar.lt/portal/lt/legalAct/TAR.C295ED415ACB" office:target-frame-name="_blank" xlink:show="new"><text:span text:style-name="T55">108-5463</text:span></text:a>) (toliau – Mėgėjų žvejybos įstatymas) gali būti priimamas sprendimas be aukciono, tarp jų, vadovaujantis Nuostatais, rengiamas uždaras aukcionas. Jame gali dalyvauti tik Mėgėjų žvejybos įstatymo 7 straipsnio 2 dalyje nurodyti asmenys. Neįvykus uždaram aukcionui arba kai nėra asmenų, dėl kurių gali būti priimamas sprendimas be aukciono, rengiamas aukcionas, kuriame<text:s/>gali dalyvauti visi fiziniai ar juridiniai asmenys arba kitos organizacijos arba juridinio asmens ar kitos organizacijos filialai (toliau – juridiniai asmenys).</text:p>
      <text:p text:style-name="P56">3. Nuostatuose vartojamos sąvokos apibrėžtos Mėgėjų žvejybos įstatyme.</text:p>
      <text:p text:style-name="P57"/>
      <text:p text:style-name="P58"><text:span text:style-name="T59">II</text:span><text:span text:style-name="T60">.<text:s/></text:span><text:span text:style-name="T61">AUKCIONO</text:span><text:span text:style-name="T62"><text:s/>KOMISIJOS SUDARYMAS IR PASIRENGIMAS AUKCIONUI</text:span></text:p>
      <text:p text:style-name="P63"/>
      <text:p text:style-name="P64">4. Vandens telkinio valdytojas sudaro komisiją aukcionui, kuriame suteikiama teisė naudoti žvejybos plotą valstybiniame žuvininkystės vandens telkinyje (toliau – aukcionas), organizuoti ir vykdyti (toliau<text:s/>– Komisija), skiria jos pirmininką ir sekretorių. Komisija – kolegialus organas, sudarytas iš ne mažiau kaip 5 narių.<text:s/></text:p>
      <text:p text:style-name="P65">5. Komisija privalo nešališkai ir objektyviai Nuostatuose nustatyta tvarka ir terminais paskelbti apie aukcioną, registruoti aukciono dalyvius, vykdyti aukcioną.</text:p>
      <text:p text:style-name="P66">6. Komisija turi teisę:<text:s/></text:p>
      <text:p text:style-name="P67">6.1. nagrinėti ir vertinti su aukcionu susijusius dokumentus;</text:p>
      <text:p text:style-name="P68">6.2. neregistruoti aukciono dalyviais asmenų, pateikusių netinkamus ar ne visus aukciono dokumentus;</text:p>
      <text:p text:style-name="P69">6.3. Nuostatuose numatytais atvejais pripažinti aukcioną neįvykusiu;<text:s/></text:p>
      <text:p text:style-name="P70">6.4. gauti su aukcionu susijusią informaciją iš valstybės, savivaldybių institucijų, švietimo įstaigų.</text:p>
      <text:p text:style-name="P71">7. Komisijos pirmininkas:</text:p>
      <text:p text:style-name="P72">7.1. koordinuoja Komisijos darbą, atsako už jai<text:s/>pavestų funkcijų atlikimą;</text:p>
      <text:p text:style-name="P73"><text:span text:style-name="T74">7.2</text:span><text:span text:style-name="T75">. priima sprendimą dėl aukciono dalyvio registravimo mokesčio dydžio. Šis mokestis nustatomas atsižvelgiant į vandens telkinio, dėl kurio priimamas sprendimas, plotą ir gali būti:</text:span></text:p>
      <text:p text:style-name="P76"><text:span text:style-name="T77">7.2.1</text:span><text:span text:style-name="T78">. vandens telkiniuose iki 50 hektarų ploto –<text:s/></text:span><text:span text:style-name="T79">1 euras 40 centų už hektarą</text:span><text:span text:style-name="T80">;</text:span></text:p>
      <text:p text:style-name="P81"><text:span text:style-name="T82">7.2.2</text:span><text:span text:style-name="T83">. vandens telkiniuose nuo 50 iki 100 hektarų ploto –<text:s/></text:span><text:span text:style-name="T84">2 eurai už hektarą</text:span><text:span text:style-name="T85">;</text:span></text:p>
      <text:p text:style-name="P86"><text:span text:style-name="T87">7.2.3</text:span><text:span text:style-name="T88">. vandens telkiniuose nuo 100 iki 200 hektarų ploto –<text:s/></text:span><text:span text:style-name="T89">2 eurai 60 centų už hektarą</text:span><text:span text:style-name="T90">;</text:span></text:p>
      <text:p text:style-name="P91"><text:span text:style-name="T92">7.2.4</text:span><text:span text:style-name="T93">. vandens telkiniuose, didesniuose nei 200 hektarų ploto, –<text:s/></text:span><text:span text:style-name="T94">3 eurai 10 centų už hektarą</text:span><text:span text:style-name="T95">;</text:span><text:s/></text:p>
      <text:p text:style-name="P96">Punkto pakeitimai:</text:p>
      <text:p text:style-name="P97"><text:span text:style-name="T98">Nr.<text:s/></text:span><text:a xlink:href="https://www.e-tar.lt/portal/legalAct.html?documentId=18268b2086d611e481c9c95e73113964" office:target-frame-name="_top" xlink:show="replace"><text:span text:style-name="T99">1423</text:span></text:a><text:span text:style-name="T100">, 2014-12-15, paskelbta TAR<text:s/></text:span><text:span text:style-name="T101">2014-12-19, i. k. 2014-20057</text:span></text:p>
      <text:p text:style-name="Normal"/>
      <text:p text:style-name="P102">7.3. pirmininkauja aukcionui;</text:p>
      <text:p text:style-name="P103">7.4. tvirtina aukciono protokolo formą, pasirašo aukciono protokolą, Komisijos sprendimus, kitus su Komisijos veikla susijusius dokumentus.</text:p>
      <text:p text:style-name="P104">8. Komisijos sekretorius, o kai jo nėra, –<text:s/>kitas Komisijos pirmininko paskirtas Komisijos narys (toliau – Komisijos sekretorius):</text:p>
      <text:p text:style-name="P105">8.1. rengia su aukcionu susijusius dokumentus, tvarko Komisijos raštvedybą;</text:p>
      <text:p text:style-name="P106">8.2. registruoja aukciono dalyvius;</text:p>
      <text:p text:style-name="P107">8.3. rašo aukciono protokolą;</text:p>
      <text:p text:style-name="P108">8.4. vykdo kitus Komisijos pirmininko pavedimus Komisijos kompetencijai priskirtais klausimais.</text:p>
      <text:p text:style-name="P109"/>
      <text:p text:style-name="P110"><text:span text:style-name="T111">III</text:span><text:span text:style-name="T112">.<text:s/></text:span><text:span text:style-name="T113">AUKCIONO PASKELBIMAS</text:span></text:p>
      <text:p text:style-name="P114"/>
      <text:p text:style-name="P115">9. Apie rengiamą uždarą aukcioną Komisija ne vėliau kaip prieš 20 kalendorinių dienų iki aukciono praneša Mėgėjų žvejybos įstatymo 7<text:s/>straipsnio 2 dalyje nurodytiems asmenims registruotu laišku. Apie viešą aukcioną Komisija turi ne vėliau kaip prieš 20 kalendorinių dienų iki aukciono paskelbti vandens telkinio valdytojo interneto svetainėje. Komisija gali savo nuožiūra paskelbti apie viešą aukcioną ir kitose visuomenės informavimo priemonėse.</text:p>
      <text:p text:style-name="P116">10. Skelbime apie aukcioną nurodoma:</text:p>
      <text:p text:style-name="P117">10.1. vandens telkinio valdytojo pavadinimas, buveinės adresas, Komisijos pirmininko vardas ir pavardė, telefono numeris, elektroninio pašto adresas;</text:p>
      <text:p text:style-name="P118">10.2. vandens telkinio, dėl kurio bus priimamas sprendimas, pavadinimas, inventorinis numeris arba kodas pagal Lietuvos Respublikos ežerų klasifikatorių, patvirtintą aplinkos ministro 2003 m. kovo 21 d. įsakymu Nr. 130 (Žin., 2003, Nr.<text:s/><text:a xlink:href="https://www.e-tar.lt/portal/lt/legalAct/TAR.9968AD58BCF9" office:target-frame-name="_blank" xlink:show="new"><text:span text:style-name="T119">34-1442</text:span></text:a>), ar Lietuvos Respublikos upių ir tvenkinių klasifikatorių, patvirtintą aplinkos ministro 2001 m. gruodžio 12 d. įsakymu Nr. 594 (Žin., 2001, Nr.<text:s/><text:a xlink:href="https://www.e-tar.lt/portal/lt/legalAct/TAR.D64990B0B8A4" office:target-frame-name="_blank" xlink:show="new"><text:span text:style-name="T120">107-3888</text:span></text:a>), ir plotas. Jeigu aukcionas rengiamas dėl kelių vandens telkinių, pagal šio punkto nuostatas pateikiamas vandens telkinių, dėl kurių bus priimami sprendimai, sąrašas;</text:p>
      <text:p text:style-name="P121">10.3. pradinis metinio mokesčio už teisę naudoti žvejybos plotą valstybiniame žuvininkystės vandens telkinyje dydis;</text:p>
      <text:p text:style-name="P122">10.4. vandens telkinio valdytojo patvirtintas žuvų išteklių naudojimo, atkūrimo ir apsaugos vandens telkinyje priemonių planas;</text:p>
      <text:p text:style-name="P123">10.5. aukciono vieta, data ir<text:s/>laikas, paraiškų dalyvauti aukcione priėmimo terminai;</text:p>
      <text:p text:style-name="P124">10.6. aukciono dalyvio registravimo mokesčio dydis, terminas, per kurį turi būti sumokėtas aukciono dalyvio registravimo mokestis, sąskaitos, į kurią jis turi būti sumokėtas, rekvizitai;</text:p>
      <text:p text:style-name="P125">10.7.<text:s/>informacija, kad aukciono dalyviais gali būti tik sumokėję aukciono dalyvio registravimo mokestį asmenys ir kad registravimo mokestis aukciono dalyviui negrąžinamas;</text:p>
      <text:p text:style-name="P126">10.8. informacija, kad teisė naudoti žvejybos plotą suteikiama 10 metų laikotarpiui, o<text:s/>valstybiniame žuvininkystės vandens telkinyje, į kurį numatoma atkurti nuosavybės teises, – iki nuosavybės teisių į jį atkūrimo;</text:p>
      <text:p text:style-name="P127">10.9. kita, Komisijos manymu, būtina informacija.</text:p>
      <text:p text:style-name="P128"/>
      <text:p text:style-name="P129"><text:span text:style-name="T130">IV</text:span><text:span text:style-name="T131">.<text:s/></text:span><text:span text:style-name="T132">AUKCIONO DALYVIŲ REGISTRAVIMAS</text:span></text:p>
      <text:p text:style-name="P133"/>
      <text:p text:style-name="P134">11. Asmenys, norintys<text:s/>dalyvauti aukcione, registruojami Nuostatų 14 punkte nurodytoje aukciono pažymoje apie asmenis, norinčius dalyvauti aukcione, kurios formą tvirtina vandens telkinio valdytojas (toliau – aukciono pažyma), tik kai jie pateikia Komisijai Nuostatų 12 punkte nustatyto turinio paraišką dalyvauti aukcione (toliau – paraiška) ir sumoka aukciono dalyvio registravimo mokestį.</text:p>
      <text:p text:style-name="P135">12. Norintis dalyvauti aukcione asmuo skelbime nurodyta tvarka ir terminais pateikia Komisijai paraišką. Paraiškoje nurodoma surašymo data,<text:s/>vieta, paraišką surašiusio asmens<text:s/><text:soft-page-break/>vardas ir pavardė, asmens kodas, gyvenamoji vieta (jeigu paraišką teikia juridinis asmuo, – pavadinimas, buveinės adresas, kodas), kontaktiniai duomenys (telefono, fakso numeriai, elektroninio pašto adresas), kam adresuojama paraiška, valstybinio vandens telkinio, kuriame norima įgyti teisę naudoti žvejybos plotą, pavadinimas, plotas, inventorinis numeris arba kodas, paraišką teikiančio asmens parašas (jeigu paraišką teikia juridinis asmuo, – jo vadovo ar įgalioto asmens parašas).<text:s/></text:p>
      <text:p text:style-name="P136">13. Norintis dalyvauti aukcione asmuo Nuostatų 12 punkte nurodytą paraišką gali teikti Komisijai tiesiogiai, atvykęs skelbime apie aukcioną nurodytu adresu, siųsti registruotu laišku arba elektroninėmis priemonėmis.<text:s/></text:p>
      <text:p text:style-name="P137">14. Jeigu asmuo, norintis tapti aukciono dalyviu, pateikia Nuostatų reikalavimus atitinkančią paraišką ir sumoka aukciono dalyvio registravimo mokestį, Komisijos sekretorius jį registruoja aukciono dalyviu.<text:s/></text:p>
      <text:p text:style-name="P138">15. Aukciono pažymoje nurodoma paraiškos<text:span text:style-name="T139"><text:s/></text:span>gavimo data ir laikas, asmens, norinčio tapti aukciono dalyviu, vardas ir pavardė, asmens kodas, gyvenamoji vieta (jeigu paraišką teikia juridinis asmuo, – pavadinimas, įmonės kodas, buveinės adresas), registracijos mokesčio sumokėjimo data, aukciono dalyvio bilieto numeris ir grafa, kurioje turi pasirašyti aukciono dalyvio bilietą gavęs asmuo.</text:p>
      <text:p text:style-name="P140">16. Jeigu asmuo, norintis tapti aukciono dalyviu, siunčia paraišką elektroninėmis<text:span text:style-name="T141"><text:s/></text:span>priemonėmis arba registruotu laišku, įregistravus jį aukciono dalyviu aukciono pažymoje, apie tai jam pranešama tokiomis priemonėmis, kuriomis buvo pateikta paraiška, išskyrus atvejus, kai pareiškėjas nurodo, kad šią informaciją pageidauja gauti kitomis priemonėmis. Kartu pranešama, kad aukciono dalyvio bilietas bus išduotas aukciono dieną prieš įėjimą į aukciono patalpas, pateikus asmens tapatybę patvirtinančius dokumentus.</text:p>
      <text:p text:style-name="P142">17. Jeigu asmuo, norintis tapti aukciono dalyviu, pateikia Nuostatų 12 punkte nurodytų reikalavimų neatitinkančią paraišką ar nesumoka aukciono dalyvio registravimo mokesčio, jis aukciono dalyviu neregistruojamas. Apie atsisakymą jį registruoti ir terminą paraiškos trūkumams pašalinti jam pranešama ne vėliau kaip kitą darbo dieną po paraiškos gavimo (jeigu paraiška pateikta elektroninėmis priemonėmis arba registruotu laišku) arba tiesiogiai iš karto po to, kai paraiška pateikiama (jeigu paraiška pateikiama tiesiogiai Komisijai).</text:p>
      <text:p text:style-name="P143">18. Aukciono dieną asmenims, įregistruotiems aukciono dalyviais aukciono pažymoje, prieš įėjimą į aukciono patalpas Komisijos sekretorius išduoda aukciono<text:s/>dalyvio bilietą su įrašytu dalyvio numeriu. Aukciono dalyvio bilietai įregistruotiems aukciono dalyviais fiziniams asmenims ar juridinio asmens įgaliotiems atstovams išduodami tik pateikus asmens tapatybę patvirtinančius dokumentus.</text:p>
      <text:p text:style-name="P144"/>
      <text:p text:style-name="P145"><text:span text:style-name="T146">V</text:span><text:span text:style-name="T147">.<text:s/></text:span><text:span text:style-name="T148">AUKCIONO VYKD</text:span><text:span text:style-name="T149">YMAS</text:span></text:p>
      <text:p text:style-name="P150"/>
      <text:p text:style-name="P151">19. Aukcioną vykdo Komisija. Komisijos sprendimai priimami dalyvaujant daugiau kaip pusei narių, įskaitant Komisijos pirmininką ir sekretorių. Komisijos sprendimai įforminami protokolu. Jį pasirašo visi posėdyje dalyvavę Komisijos nariai ir aukciono laimėtojas.</text:p>
      <text:p text:style-name="P152">20. Aukcionas vykdomas skelbime nurodytu laiku ir nurodytoje vietoje.</text:p>
      <text:p text:style-name="P153">21. Į patalpą, kurioje vyks aukcionas, aukciono dalyviai įleidžiami tik pateikę aukciono dalyvio bilietus.</text:p>
      <text:p text:style-name="P154">22. Aukciono metu Komisijos sekretorius rašo<text:s/>protokolą.</text:p>
      <text:p text:style-name="P155">23. Prasidėjus aukcionui, Komisijos pirmininkas skelbia vandens telkinio, kuriame suteikiama teisė naudoti žvejybos plotą, pavadinimą, plotą, kodą arba inventorinį numerį, pradinį metinio mokesčio už teisę naudoti žvejybos plotą dydį.</text:p>
      <text:p text:style-name="P156">24. Aukciono dalyvis, siūlantis pradinį ar didesnį metinio mokesčio už teisę naudoti žvejybos plotą dydį, turi pakelti aukciono dalyvio bilietą su įrašytu dalyvio numeriu, nukreiptu į Komisijos pirmininko pusę, ir paskelbti siūlomą mokesčio dydį.</text:p>
      <text:p text:style-name="P157">25. Komisijos pirmininkas pakartoja kiekvieną pasiūlytą metinio mokesčio už teisę naudoti žvejybos plotą dydį ir jį pasiūliusio aukciono dalyvio numerį.</text:p>
      <text:p text:style-name="P158">26. Jeigu aukciono dalyviai nebesiūlo didesnio metinio mokesčio už teisę naudoti žvejybos plotą, Komisijos<text:s/>pirmininkas kas 5 sekundes dar 3 kartus pakartoja paskutinį paskelbtą metinio mokesčio už teisę naudoti žvejybos plotą dydį ir aukciono dalyvio numerį, sakydamas pakartojimų skaičių. Nuskambėjus trečiajam skaičiui, Komisijos pirmininkas plaktuko dūžiu patvirtina ir paskelbia, kad sprendimas priimtas dėl aukciono dalyvio, pasiūliusio paskutinį paskelbtą mokesčio už teisę naudoti žvejybos plotą dydį.</text:p>
      <text:p text:style-name="P159">27. Aukcione patvirtintą metinio mokesčio už teisę naudoti žvejybos plotą dydį ir jį pasiūliusio dalyvio<text:s/>(toliau – aukciono laimėtojas) bilieto numerį Komisijos sekretorius įrašo aukciono protokole.</text:p>
      <text:p text:style-name="P160">28. Aukciono laimėtojas privalo parodyti Komisijai aukciono dalyvio bilietą ir / ar pasirašydamas aukciono protokole patvirtinti, kad protokole nurodytas galutinis metinio mokesčio už teisę naudoti žvejybos plotą dydis atitinka jo pasiūlytą mokesčio dydį. Jeigu aukciono laimėtojas atsisako pateikti dalyvio bilietą ir / ar pasirašyti protokole, tai nurodoma aukciono protokole ir aukciono laimėtojas netenka teisės toliau dalyvauti aukcione. Tokiu atveju aukcionas tęsiamas, pradedant nuo antro pagal dydį pasiūlyto metinio mokesčio už teisę naudoti žvejybos plotą dydžio. Jeigu aukciono laimėtojas buvo vienintelis pasiūlęs metinį mokestį už teisę naudoti žvejybos plotą, aukcionas skelbiamas ir vykdomas iš naujo.</text:p>
      <text:p text:style-name="P161"/>
      <text:p text:style-name="P162"><text:span text:style-name="T163">VI</text:span><text:span text:style-name="T164">.<text:s/></text:span><text:span text:style-name="T165">NEĮVYKĘS AUKCIONAS</text:span></text:p>
      <text:p text:style-name="P166"/>
      <text:p text:style-name="P167">29. Aukcionas laikomas neįvykusiu, jeigu:</text:p>
      <text:p text:style-name="P168">29.1. per paskelbtą paraiškų priėmimo terminą neįregistruojamas nė vienas aukciono dalyvis;</text:p>
      <text:p text:style-name="P169">29.2. nė vienas aukciono dalyvis<text:s/>nepasiūlo pradinio ar didesnio mokesčio už teisę naudoti žvejybos plotą;</text:p>
      <text:p text:style-name="P170">29.3. Nuostatų 28 punkte nurodytu atveju, kai aukciono laimėtojas atsisako pateikti aukciono dalyvio bilietą ir / ar pasirašyti protokole ir daugiau nėra aukciono dalyvių.</text:p>
      <text:p text:style-name="P171">30. Nuostatų 29 punkte numatytais atvejais aukcionas skelbiamas ir vykdomas iš naujo Nuostatų nustatyta tvarka.</text:p>
      <text:p text:style-name="P172">_________________</text:p>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Vyriausybė, Nutarimas</text:span></text:p>
      <text:p text:style-name="P182"><text:span text:style-name="T183">Nr.<text:s/></text:span><text:a xlink:href="https://www.e-tar.lt/portal/legalAct.html?documentId=18268b2086d611e481c9c95e73113964" office:target-frame-name="_top" xlink:show="replace"><text:span text:style-name="T184">1423</text:span></text:a><text:span text:style-name="T185">, 2014-12-15, paskelbta TAR 2014-12-19, i. k. 2014-20057</text:span></text:p>
      <text:p text:style-name="P186"><text:span text:style-name="T187">Dėl Lietuvos Respublikos Vyriausybės 2013 m. sausio 16 d. nutarimo Nr. 69 „Dėl Aukcionų, kuriuose s</text:span><text:span text:style-name="T188">uteikiama teisė naudoti žvejybos plotą valstybiniuose žuvininkystės vandens telkiniuose, rengimo nuostatų patvirtinimo“ pakeitimo</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UKCIONŲ, KURIUOSE SUTEIKIAMA TEISĖ NAUDOTI ŽVEJYBOS PLOTĄ VALSTYBINIUOSE ŽUVININKYSTĖS VANDENS TELKINIUOSE, RENGIMO NUOSTATŲ PATVIRTINIMO</dc:title>
    <meta:initial-creator>lrvk</meta:initial-creator>
    <dc:creator>CLUSadmin</dc:creator>
    <meta:creation-date>2015-09-07T03:06:00Z</meta:creation-date>
    <dc:date>2015-09-07T03:06:00Z</dc:date>
    <meta:print-date>2013-01-16T11:03:00Z</meta:print-date>
    <meta:template xlink:href="Normal.dotm" xlink:type="simple"/>
    <meta:editing-cycles>2</meta:editing-cycles>
    <meta:editing-duration>PT0S</meta:editing-duration>
    <meta:document-statistic meta:page-count="5" meta:paragraph-count="72" meta:word-count="1782" meta:character-count="14671" meta:row-count="212" meta:non-whitespace-character-count="12961"/>
  </office:meta>
</office:document-meta>
</file>