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0" style:parent-style-name="Normal" style:family="paragraph">
      <style:paragraph-properties fo:widows="0" fo:orphans="0" fo:text-align="center" fo:text-indent="0.3937in"/>
      <style:text-properties fo:color="#000000" style:font-size-complex="12pt" style:language-asian="lt" style:country-asian="LT"/>
    </style:style>
    <style:style style:name="P3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fo:text-transform="uppercase"/>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center"/>
      <style:text-properties fo:color="#000000" style:font-size-complex="12pt" style:language-asian="lt" style:country-asian="LT"/>
    </style:style>
    <style:style style:name="P39" style:parent-style-name="Normal" style:family="paragraph">
      <style:paragraph-properties fo:widows="0" fo:orphans="0" fo:text-align="center"/>
      <style:text-properties fo:color="#000000" style:font-size-complex="12pt" style:language-asian="lt" style:country-asian="LT"/>
    </style:style>
    <style:style style:name="P40" style:parent-style-name="Normal" style:family="paragraph">
      <style:paragraph-properties fo:widows="0" fo:orphans="0" fo:text-align="center"/>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text-position="super 66.6%"/>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P54" style:parent-style-name="Normal" style:master-page-name="MP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56" style:parent-style-name="Normal" style:family="paragraph">
      <style:paragraph-properties fo:margin-left="3.1493in">
        <style:tab-stops/>
      </style:paragraph-properties>
      <style:text-properties fo:color="#000000" style:font-size-complex="12pt" style:language-asian="lt" style:country-asian="LT"/>
    </style:style>
    <style:style style:name="P57" style:parent-style-name="Normal" style:family="paragraph">
      <style:paragraph-properties fo:margin-left="3.1493in">
        <style:tab-stops/>
      </style:paragraph-properties>
      <style:text-properties fo:color="#000000" style:font-size-complex="12pt" style:language-asian="lt" style:country-asian="LT"/>
    </style:style>
    <style:style style:name="P58" style:parent-style-name="Normal" style:family="paragraph">
      <style:paragraph-properties fo:margin-left="3.1493in">
        <style:tab-stops/>
      </style:paragraph-properties>
      <style:text-properties fo:color="#000000" style:font-size-complex="12pt" style:language-asian="lt" style:country-asian="LT"/>
    </style:style>
    <style:style style:name="P59" style:parent-style-name="Normal" style:family="paragraph">
      <style:paragraph-properties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center" fo:text-indent="0.3937in"/>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P66" style:parent-style-name="Normal" style:family="paragraph">
      <style:paragraph-properties fo:widows="0" fo:orphans="0" fo:text-align="center" fo:text-indent="0.2583in"/>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style:font-name-complex="Arial" style:font-style-complex="italic" fo:color="#000000" fo:letter-spacing="-0.0013in" fo:background-color="#FFFFFF"/>
    </style:style>
    <style:style style:name="T93" style:parent-style-name="DefaultParagraphFont" style:family="text">
      <style:text-properties style:font-name-complex="Arial" style:font-style-complex="italic" fo:color="#000000" fo:letter-spacing="-0.0013in" fo:background-color="#FFFFFF"/>
    </style:style>
    <style:style style:name="T94" style:parent-style-name="DefaultParagraphFont" style:family="text">
      <style:text-properties fo:color="#000000" fo:background-color="#FFFFFF"/>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color="#000000" fo:background-color="#FFFFFF"/>
    </style:style>
    <style:style style:name="T98" style:parent-style-name="DefaultParagraphFont" style:family="text">
      <style:text-properties style:font-weight-complex="bold" fo:color="#000000"/>
    </style:style>
    <style:style style:name="T99" style:parent-style-name="DefaultParagraphFont" style:family="text">
      <style:text-properties style:font-name="Arial" style:font-name-complex="Arial" style:font-weight-complex="bold" fo:color="#000000" fo:font-size="9pt" style:font-size-asian="9pt" style:font-size-complex="9pt"/>
    </style:style>
    <style:style style:name="T100" style:parent-style-name="DefaultParagraphFont" style:family="text">
      <style:text-properties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style:font-name-complex="Arial" style:font-style-complex="italic" fo:color="#000000" fo:letter-spacing="-0.0013in" fo:background-color="#FFFFFF"/>
    </style:style>
    <style:style style:name="T104" style:parent-style-name="DefaultParagraphFont" style:family="text">
      <style:text-properties style:font-name-complex="Arial" style:font-style-complex="italic" fo:color="#000000" fo:letter-spacing="-0.0013in" fo:background-color="#FFFFFF"/>
    </style:style>
    <style:style style:name="T105" style:parent-style-name="DefaultParagraphFont" style:family="text">
      <style:text-properties style:font-name-complex="Arial" style:font-style-complex="italic" fo:color="#000000" fo:letter-spacing="-0.0013in" fo:background-color="#FFFFFF"/>
    </style:style>
    <style:style style:name="T106" style:parent-style-name="DefaultParagraphFont" style:family="text">
      <style:text-properties style:font-name-complex="Arial" style:font-style-complex="italic"/>
    </style:style>
    <style:style style:name="T107" style:parent-style-name="DefaultParagraphFont" style:family="text">
      <style:text-properties fo:color="#000000"/>
    </style:style>
    <style:style style:name="T108" style:parent-style-name="DefaultParagraphFont" style:family="text">
      <style:text-properties fo:background-color="#FFFFFF"/>
    </style:style>
    <style:style style:name="T109" style:parent-style-name="DefaultParagraphFont" style:family="text">
      <style:text-properties fo:color="#000000"/>
    </style:style>
    <style:style style:name="T110" style:parent-style-name="DefaultParagraphFont" style:family="text">
      <style:text-properties style:font-name-complex="Arial" style:font-style-complex="italic"/>
    </style:style>
    <style:style style:name="T111" style:parent-style-name="DefaultParagraphFont" style:family="text">
      <style:text-properties style:font-name-complex="Arial" style:font-style-complex="italic" fo:color="#000000" fo:letter-spacing="-0.0013in" fo:background-color="#FFFFFF"/>
    </style:style>
    <style:style style:name="T112" style:parent-style-name="DefaultParagraphFont" style:family="text">
      <style:text-properties style:font-style-complex="italic" fo:background-color="#FFFFFF"/>
    </style:style>
    <style:style style:name="T113" style:parent-style-name="DefaultParagraphFont" style:family="text">
      <style:text-properties style:font-style-complex="italic" fo:background-color="#FFFFFF"/>
    </style:style>
    <style:style style:name="T114" style:parent-style-name="DefaultParagraphFont" style:family="text">
      <style:text-properties fo:color="#000000"/>
    </style:style>
    <style:style style:name="T115" style:parent-style-name="DefaultParagraphFont" style:family="text">
      <style:text-properties style:font-style-complex="italic" fo:color="#000000" fo:background-color="#FFFFFF"/>
    </style:style>
    <style:style style:name="T116" style:parent-style-name="DefaultParagraphFont" style:family="text">
      <style:text-properties style:font-name-complex="Arial" style:font-style-complex="italic" fo:color="#000000" fo:letter-spacing="-0.0013in" fo:background-color="#FFFFFF"/>
    </style:style>
    <style:style style:name="T117" style:parent-style-name="DefaultParagraphFont" style:family="text">
      <style:text-properties style:font-name-complex="Arial" style:font-style-complex="italic" fo:color="#000000" fo:letter-spacing="-0.0013in" fo:background-color="#FFFFFF"/>
    </style:style>
    <style:style style:name="T118" style:parent-style-name="DefaultParagraphFont" style:family="text">
      <style:text-properties fo:color="#000000" fo:letter-spacing="-0.0013in"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00" fo:letter-spacing="0.0013in" style:font-size-complex="12pt"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P123" style:parent-style-name="Normal" style:family="paragraph">
      <style:paragraph-properties fo:widows="0" fo:orphans="0"/>
    </style:style>
    <style:style style:name="P124" style:parent-style-name="Normal" style:family="paragraph">
      <style:paragraph-properties fo:widows="0" fo:orphans="0" fo:text-align="center" fo:text-indent="0.3937in"/>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P127" style:parent-style-name="Normal" style:family="paragraph">
      <style:paragraph-properties fo:widows="0" fo:orphans="0" fo:text-align="center" fo:text-indent="0.2583in"/>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widows="0" fo:orphans="0" fo:text-align="justify" fo:text-indent="0.3937in"/>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P136" style:parent-style-name="Normal" style:family="paragraph">
      <style:paragraph-properties fo:text-align="justify" fo:text-indent="0.3937in"/>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fo:letter-spacing="0.0013in" style:font-size-complex="12pt"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00" fo:letter-spacing="0.0013in"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00" fo:letter-spacing="0.0013in" style:font-size-complex="12pt" style:language-asian="lt" style:country-asian="LT"/>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T180" style:parent-style-name="DefaultParagraphFont" style:family="text">
      <style:text-properties fo:color="#000000" fo:letter-spacing="0.0013in"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font-weight="bold" style:font-weight-asian="bold" style:font-weight-complex="bold" fo:color="#000000" fo:letter-spacing="0.0013in"/>
    </style:style>
    <style:style style:name="T193" style:parent-style-name="DefaultParagraphFont" style:family="text">
      <style:text-properties fo:color="#000000" fo:letter-spacing="0.0013in"/>
    </style:style>
    <style:style style:name="T194" style:parent-style-name="DefaultParagraphFont" style:family="text">
      <style:text-properties style:font-weight-complex="bold" fo:color="#000000" fo:letter-spacing="0.0013in"/>
    </style:style>
    <style:style style:name="T195" style:parent-style-name="DefaultParagraphFont" style:family="text">
      <style:text-properties fo:font-weight="bold" style:font-weight-asian="bold" style:font-weight-complex="bold"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fo:letter-spacing="0.0013in" style:font-size-complex="12pt" style:language-asian="lt" style:country-asian="LT"/>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fo:color="#000000" style:font-size-complex="12pt" style:language-asian="lt" style:country-asian="LT"/>
    </style:style>
    <style:style style:name="T210" style:parent-style-name="DefaultParagraphFont" style:family="text">
      <style:text-properties fo:font-weight="bold" style:font-weight-asian="bold" fo:color="#000000" style:font-size-complex="12pt" style:language-asian="lt" style:country-asian="LT"/>
    </style:style>
    <style:style style:name="P211" style:parent-style-name="Normal" style:family="paragraph">
      <style:paragraph-properties fo:widows="0" fo:orphans="0" fo:text-align="center" fo:text-indent="0.2583in"/>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widows="0" fo:orphans="0" fo:text-align="justify" fo:text-indent="0.3937in"/>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fo:letter-spacing="-0.002in" style:font-size-complex="12pt" style:language-asian="lt" style:country-asian="LT"/>
    </style:style>
    <style:style style:name="T216" style:parent-style-name="DefaultParagraphFont" style:family="text">
      <style:text-properties fo:color="#000000" fo:letter-spacing="-0.002in" style:font-size-complex="12pt" style:language-asian="lt" style:country-asian="LT"/>
    </style:style>
    <style:style style:name="T217" style:parent-style-name="DefaultParagraphFont" style:family="text">
      <style:text-properties fo:color="#000000" fo:letter-spacing="-0.002in"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text-position="super 66.6%"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text-position="super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fo:background-color="#FDFDFD"/>
    </style:style>
    <style:style style:name="T260" style:parent-style-name="DefaultParagraphFont" style:family="text">
      <style:text-properties style:font-weight-complex="bold" style:font-size-complex="12pt" fo:background-color="#FDFDFD"/>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text-position="super 66.6%"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text-position="super 66.6%"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fo:letter-spacing="-0.0013in" style:font-size-complex="12pt"/>
    </style:style>
    <style:style style:name="T273" style:parent-style-name="DefaultParagraphFont" style:family="text">
      <style:text-properties fo:color="#000000" fo:letter-spacing="0.0013in" style:font-size-complex="12pt"/>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fo:letter-spacing="-0.0013in" style:font-size-complex="12pt"/>
    </style:style>
    <style:style style:name="T281" style:parent-style-name="DefaultParagraphFont" style:family="text">
      <style:text-properties fo:color="#000000"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text-position="super 66.6%"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tyle-complex="italic" style:font-size-complex="12pt" style:language-asian="lt" style:country-asian="LT"/>
    </style:style>
    <style:style style:name="T295" style:parent-style-name="DefaultParagraphFont" style:family="text">
      <style:text-properties style:font-style-complex="italic" fo:color="#FF0000" style:font-size-complex="12pt" style:language-asian="lt" style:country-asian="LT"/>
    </style:style>
    <style:style style:name="T296" style:parent-style-name="DefaultParagraphFont" style:family="text">
      <style:text-properties style:font-style-complex="italic"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tyle-complex="italic"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text-position="super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position="super 66.6%"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color="#000000" fo:letter-spacing="0.0013in" style:font-size-complex="12pt" style:language-asian="lt" style:country-asian="LT"/>
    </style:style>
    <style:style style:name="T338" style:parent-style-name="DefaultParagraphFont" style:family="text">
      <style:text-properties fo:color="#000000" fo:letter-spacing="0.0013in" style:font-size-complex="12pt" style:language-asian="lt" style:country-asian="LT"/>
    </style:style>
    <style:style style:name="T339" style:parent-style-name="DefaultParagraphFont" style:family="text">
      <style:text-properties fo:color="#000000" fo:letter-spacing="0.0013in"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color="#000000" fo:letter-spacing="0.0013in" style:font-size-complex="12pt" style:language-asian="lt" style:country-asian="LT"/>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color="#000000" fo:letter-spacing="0.0013in" style:font-size-complex="11pt"/>
    </style:style>
    <style:style style:name="T349" style:parent-style-name="DefaultParagraphFont" style:family="text">
      <style:text-properties fo:color="#000000" fo:letter-spacing="0.0013in" style:font-size-complex="11pt"/>
    </style:style>
    <style:style style:name="T350" style:parent-style-name="DefaultParagraphFont" style:family="text">
      <style:text-properties fo:color="#000000" fo:letter-spacing="0.0013in"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fo:letter-spacing="0.0013in" style:font-size-complex="12pt" style:language-asian="lt" style:country-asian="LT"/>
    </style:style>
    <style:style style:name="T362" style:parent-style-name="DefaultParagraphFont" style:family="text">
      <style:text-properties fo:color="#000000" fo:letter-spacing="0.0013in" style:font-size-complex="12pt" style:language-asian="lt" style:country-asian="LT"/>
    </style:style>
    <style:style style:name="T363" style:parent-style-name="DefaultParagraphFont" style:family="text">
      <style:text-properties fo:color="#000000" fo:letter-spacing="0.0013in" style:font-size-complex="12pt" style:language-asian="lt" style:country-asian="LT"/>
    </style:style>
    <style:style style:name="T364" style:parent-style-name="DefaultParagraphFont" style:family="text">
      <style:text-properties fo:color="#000000" fo:letter-spacing="0.0013in"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fo:letter-spacing="0.0013in" style:font-size-complex="12pt" style:language-asian="lt" style:country-asian="LT"/>
    </style:style>
    <style:style style:name="T368" style:parent-style-name="DefaultParagraphFont" style:family="text">
      <style:text-properties fo:color="#000000" fo:letter-spacing="0.0013in" style:font-size-complex="12pt" style:language-asian="lt" style:country-asian="LT"/>
    </style:style>
    <style:style style:name="T369" style:parent-style-name="DefaultParagraphFont" style:family="text">
      <style:text-properties fo:color="#000000" fo:letter-spacing="0.0013in"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fo:letter-spacing="0.0013in" style:font-size-complex="12pt" style:language-asian="lt" style:country-asian="LT"/>
    </style:style>
    <style:style style:name="T372" style:parent-style-name="DefaultParagraphFont" style:family="text">
      <style:text-properties fo:color="#000000" fo:letter-spacing="0.0013in"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fo:letter-spacing="-0.0013in" style:font-size-complex="12pt" style:language-asian="lt" style:country-asian="LT"/>
    </style:style>
    <style:style style:name="T375" style:parent-style-name="DefaultParagraphFont" style:family="text">
      <style:text-properties fo:color="#000000" fo:letter-spacing="-0.0013in" style:font-size-complex="12pt" style:language-asian="lt" style:country-asian="LT"/>
    </style:style>
    <style:style style:name="T376" style:parent-style-name="DefaultParagraphFont" style:family="text">
      <style:text-properties fo:color="#000000" fo:letter-spacing="-0.0013in"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fo:letter-spacing="-0.0013in" style:font-size-complex="12pt" style:language-asian="lt" style:country-asian="LT"/>
    </style:style>
    <style:style style:name="T379" style:parent-style-name="DefaultParagraphFont" style:family="text">
      <style:text-properties fo:color="#000000" fo:letter-spacing="-0.0013in" style:font-size-complex="12pt" style:language-asian="lt" style:country-asian="LT"/>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T384" style:parent-style-name="DefaultParagraphFont" style:family="text">
      <style:text-properties fo:color="#000000"/>
    </style:style>
    <style:style style:name="T385" style:parent-style-name="DefaultParagraphFont" style:family="text">
      <style:text-properties fo:color="#000000" fo:letter-spacing="0.001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fo:letter-spacing="0.001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fo:letter-spacing="0.0013in" style:font-size-complex="12pt" style:language-asian="lt" style:country-asian="LT"/>
    </style:style>
    <style:style style:name="T393" style:parent-style-name="DefaultParagraphFont" style:family="text">
      <style:text-properties fo:color="#000000" fo:letter-spacing="0.0013in" style:font-size-complex="12pt" style:language-asian="lt" style:country-asian="LT"/>
    </style:style>
    <style:style style:name="T394" style:parent-style-name="DefaultParagraphFont" style:family="text">
      <style:text-properties fo:color="#000000" fo:letter-spacing="-0.0013in" style:font-size-complex="12pt" style:language-asian="lt" style:country-asian="LT"/>
    </style:style>
    <style:style style:name="T395" style:parent-style-name="DefaultParagraphFont" style:family="text">
      <style:text-properties fo:color="#000000" fo:letter-spacing="-0.0013in"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fo:letter-spacing="-0.0013in" style:font-size-complex="12pt" style:language-asian="lt" style:country-asian="LT"/>
    </style:style>
    <style:style style:name="T399" style:parent-style-name="DefaultParagraphFont" style:family="text">
      <style:text-properties fo:color="#000000" fo:letter-spacing="-0.0013in"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fo:letter-spacing="0.0013in" style:font-size-complex="12pt" style:language-asian="lt" style:country-asian="LT"/>
    </style:style>
    <style:style style:name="T406" style:parent-style-name="DefaultParagraphFont" style:family="text">
      <style:text-properties fo:color="#000000" fo:letter-spacing="0.0013in" style:font-size-complex="12pt" style:language-asian="lt" style:country-asian="LT"/>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fo:letter-spacing="0.0013in" style:font-size-complex="12pt" style:language-asian="lt" style:country-asian="LT"/>
    </style:style>
    <style:style style:name="T411" style:parent-style-name="DefaultParagraphFont" style:family="text">
      <style:text-properties fo:color="#000000" fo:letter-spacing="0.0013in" style:font-size-complex="12pt" style:language-asian="lt" style:country-asian="LT"/>
    </style:style>
    <style:style style:name="T412" style:parent-style-name="DefaultParagraphFont" style:family="text">
      <style:text-properties fo:color="#000000" fo:letter-spacing="0.0013in"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fo:letter-spacing="0.0013in" style:font-size-complex="12pt" style:language-asian="lt" style:country-asian="LT"/>
    </style:style>
    <style:style style:name="T415" style:parent-style-name="DefaultParagraphFont" style:family="text">
      <style:text-properties fo:color="#000000" fo:letter-spacing="0.0013in" style:font-size-complex="12pt" style:language-asian="lt" style:country-asian="LT"/>
    </style:style>
    <style:style style:name="T416" style:parent-style-name="DefaultParagraphFont" style:family="text">
      <style:text-properties style:font-name-complex="Arial" style:font-style-complex="italic" fo:color="#000000" fo:letter-spacing="0.0013in" fo:background-color="#FFFFFF"/>
    </style:style>
    <style:style style:name="T417" style:parent-style-name="DefaultParagraphFont" style:family="text">
      <style:text-properties style:font-name-complex="Arial" style:font-style-complex="italic" fo:color="#000000" fo:letter-spacing="0.0013in" fo:background-color="#FFFFFF"/>
    </style:style>
    <style:style style:name="T418" style:parent-style-name="DefaultParagraphFont" style:family="text">
      <style:text-properties style:font-name-complex="Arial" fo:font-style="italic" style:font-style-asian="italic" fo:color="#000000" fo:letter-spacing="0.0013in" fo:background-color="#FFFFFF"/>
    </style:style>
    <style:style style:name="T419" style:parent-style-name="DefaultParagraphFont" style:family="text">
      <style:text-properties style:font-name-complex="Arial" style:font-style-complex="italic" fo:color="#000000" fo:letter-spacing="0.0013in" fo:background-color="#FFFFFF"/>
    </style:style>
    <style:style style:name="T420" style:parent-style-name="DefaultParagraphFont" style:family="text">
      <style:text-properties style:font-name-complex="Arial" style:font-weight-complex="bold" style:font-style-complex="italic" fo:color="#000000" fo:letter-spacing="0.0013in" fo:background-color="#FFFFFF"/>
    </style:style>
    <style:style style:name="T421" style:parent-style-name="DefaultParagraphFont" style:family="text">
      <style:text-properties style:font-name-complex="Arial" style:font-style-complex="italic" fo:color="#000000" fo:letter-spacing="0.0013in" fo:background-color="#FFFFFF"/>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fo:color="#000000" style:font-size-complex="12pt" style:language-asian="lt" style:country-asian="LT"/>
    </style:style>
    <style:style style:name="T425" style:parent-style-name="DefaultParagraphFont" style:family="text">
      <style:text-properties fo:font-weight="bold" style:font-weight-asian="bold" fo:color="#000000" style:font-size-complex="12pt" style:language-asian="lt" style:country-asian="LT"/>
    </style:style>
    <style:style style:name="P426" style:parent-style-name="Normal" style:family="paragraph">
      <style:paragraph-properties fo:widows="0" fo:orphans="0" fo:text-align="center" fo:text-indent="0.2583in"/>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8" style:parent-style-name="Normal" style:family="paragraph">
      <style:paragraph-properties fo:widows="0" fo:orphans="0" fo:text-align="justify" fo:text-indent="0.3937in"/>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fo:letter-spacing="0.0013in" style:font-size-complex="12pt" style:language-asian="lt" style:country-asian="LT"/>
    </style:style>
    <style:style style:name="T435" style:parent-style-name="DefaultParagraphFont" style:family="text">
      <style:text-properties fo:color="#000000" fo:letter-spacing="0.0013in" style:font-size-complex="12pt" style:language-asian="lt" style:country-asian="LT"/>
    </style:style>
    <style:style style:name="T436" style:parent-style-name="DefaultParagraphFont" style:family="text">
      <style:text-properties fo:color="#000000" fo:letter-spacing="0.0013in"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fo:letter-spacing="0.0013in" style:font-size-complex="12pt" style:language-asian="lt" style:country-asian="LT"/>
    </style:style>
    <style:style style:name="T450" style:parent-style-name="DefaultParagraphFont" style:family="text">
      <style:text-properties fo:color="#000000" fo:letter-spacing="0.0013in" style:font-size-complex="12pt" style:language-asian="lt" style:country-asian="LT"/>
    </style:style>
    <style:style style:name="T451" style:parent-style-name="DefaultParagraphFont" style:family="text">
      <style:text-properties fo:color="#000000" fo:letter-spacing="0.0013in"/>
    </style:style>
    <style:style style:name="T452" style:parent-style-name="DefaultParagraphFont" style:family="text">
      <style:text-properties style:font-weight-complex="bold" fo:color="#000000"/>
    </style:style>
    <style:style style:name="T453" style:parent-style-name="DefaultParagraphFont" style:family="text">
      <style:text-properties fo:color="#000000" fo:letter-spacing="0.0013in"/>
    </style:style>
    <style:style style:name="T454" style:parent-style-name="DefaultParagraphFont" style:family="text">
      <style:text-properties style:font-weight-complex="bold" fo:color="#000000"/>
    </style:style>
    <style:style style:name="T455" style:parent-style-name="DefaultParagraphFont" style:family="text">
      <style:text-properties style:font-weight-complex="bold" fo:color="#000000"/>
    </style:style>
    <style:style style:name="T456" style:parent-style-name="DefaultParagraphFont" style:family="text">
      <style:text-properties fo:color="#000000" fo:letter-spacing="0.0013in"/>
    </style:style>
    <style:style style:name="T457" style:parent-style-name="DefaultParagraphFont" style:family="text">
      <style:text-properties style:font-weight-complex="bold" fo:color="#000000"/>
    </style:style>
    <style:style style:name="T458" style:parent-style-name="DefaultParagraphFont" style:family="text">
      <style:text-properties fo:color="#000000" fo:letter-spacing="0.0013in"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style:font-weight-complex="bold" fo:color="#000000"/>
    </style:style>
    <style:style style:name="T465" style:parent-style-name="DefaultParagraphFont" style:family="text">
      <style:text-properties fo:color="#000000" fo:letter-spacing="0.0013in"/>
    </style:style>
    <style:style style:name="T466" style:parent-style-name="DefaultParagraphFont" style:family="text">
      <style:text-properties style:font-weight-complex="bold" fo:color="#000000"/>
    </style:style>
    <style:style style:name="T467" style:parent-style-name="DefaultParagraphFont" style:family="text">
      <style:text-properties fo:color="#000000" fo:letter-spacing="0.0013in"/>
    </style:style>
    <style:style style:name="T468" style:parent-style-name="DefaultParagraphFont" style:family="text">
      <style:text-properties style:font-weight-complex="bold" fo:color="#000000"/>
    </style:style>
    <style:style style:name="T469" style:parent-style-name="DefaultParagraphFont" style:family="text">
      <style:text-properties style:font-weight-complex="bold"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fo:letter-spacing="0.0013in" style:font-size-complex="12pt" style:language-asian="lt" style:country-asian="LT"/>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fo:letter-spacing="0.0013in" style:font-size-complex="12pt" style:language-asian="lt" style:country-asian="LT"/>
    </style:style>
    <style:style style:name="T485" style:parent-style-name="DefaultParagraphFont" style:family="text">
      <style:text-properties fo:color="#000000" fo:letter-spacing="0.0013in" style:font-size-complex="12pt" style:language-asian="lt" style:country-asian="LT"/>
    </style:style>
    <style:style style:name="T486" style:parent-style-name="DefaultParagraphFont" style:family="text">
      <style:text-properties fo:color="#000000" fo:letter-spacing="0.0013in"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fo:letter-spacing="0.0013in"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center"/>
    </style:style>
    <style:style style:name="T493" style:parent-style-name="DefaultParagraphFont" style:family="text">
      <style:text-properties fo:font-weight="bold" style:font-weight-asian="bold" fo:color="#000000" style:font-size-complex="12pt" style:language-asian="lt" style:country-asian="LT"/>
    </style:style>
    <style:style style:name="T494" style:parent-style-name="DefaultParagraphFont" style:family="text">
      <style:text-properties fo:font-weight="bold" style:font-weight-asian="bold" fo:color="#000000" style:font-size-complex="12pt" style:language-asian="lt" style:country-asian="LT"/>
    </style:style>
    <style:style style:name="P495" style:parent-style-name="Normal" style:family="paragraph">
      <style:paragraph-properties fo:widows="0" fo:orphans="0" fo:text-align="center" fo:text-indent="0.2583in"/>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fo:widows="0" fo:orphans="0" fo:text-align="justify" fo:text-indent="0.3937in"/>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style>
    <style:style style:name="T514" style:parent-style-name="DefaultParagraphFont" style:family="text">
      <style:text-properties fo:color="#000000" fo:letter-spacing="0.001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fo:color="#000000" style:font-size-complex="12pt" style:language-asian="lt" style:country-asian="LT"/>
    </style:style>
    <style:style style:name="T526" style:parent-style-name="DefaultParagraphFont" style:family="text">
      <style:text-properties fo:font-weight="bold" style:font-weight-asian="bold" fo:color="#000000" style:font-size-complex="12pt" style:language-asian="lt" style:country-asian="LT"/>
    </style:style>
    <style:style style:name="P527" style:parent-style-name="Normal" style:family="paragraph">
      <style:paragraph-properties fo:widows="0" fo:orphans="0" fo:text-align="center" fo:text-indent="0.2583in"/>
    </style:style>
    <style:style style:name="T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9" style:parent-style-name="Normal" style:family="paragraph">
      <style:paragraph-properties fo:widows="0" fo:orphans="0" fo:text-align="justify" fo:text-indent="0.3937in"/>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fo:letter-spacing="0.0013in" style:font-size-complex="12pt" style:language-asian="lt" style:country-asian="LT"/>
    </style:style>
    <style:style style:name="T532" style:parent-style-name="DefaultParagraphFont" style:family="text">
      <style:text-properties fo:color="#000000" fo:letter-spacing="0.0013in" style:font-size-complex="12pt" style:language-asian="lt" style:country-asian="LT"/>
    </style:style>
    <style:style style:name="T533" style:parent-style-name="DefaultParagraphFont" style:family="text">
      <style:text-properties fo:color="#000000" fo:letter-spacing="0.0013in"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fo:letter-spacing="-0.0034in" style:font-size-complex="12pt" style:language-asian="lt" style:country-asian="LT"/>
    </style:style>
    <style:style style:name="T536" style:parent-style-name="DefaultParagraphFont" style:family="text">
      <style:text-properties fo:color="#000000" fo:letter-spacing="-0.0034in" style:font-size-complex="12pt" style:language-asian="lt" style:country-asian="LT"/>
    </style:style>
    <style:style style:name="T537" style:parent-style-name="DefaultParagraphFont" style:family="text">
      <style:text-properties fo:color="#000000" fo:letter-spacing="-0.0034in"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fo:letter-spacing="0.0013in" style:font-size-complex="12pt" style:language-asian="lt" style:country-asian="LT"/>
    </style:style>
    <style:style style:name="T540" style:parent-style-name="DefaultParagraphFont" style:family="text">
      <style:text-properties fo:color="#000000" fo:letter-spacing="0.0013in" style:font-size-complex="12pt" style:language-asian="lt" style:country-asian="LT"/>
    </style:style>
    <style:style style:name="T541" style:parent-style-name="DefaultParagraphFont" style:family="text">
      <style:text-properties fo:color="#000000" fo:letter-spacing="0.0013in"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fo:letter-spacing="0.0013in" style:font-size-complex="12pt" style:language-asian="lt" style:country-asian="LT"/>
    </style:style>
    <style:style style:name="T544" style:parent-style-name="DefaultParagraphFont" style:family="text">
      <style:text-properties fo:color="#000000" fo:letter-spacing="0.0013in" style:font-size-complex="12pt" style:language-asian="lt" style:country-asian="LT"/>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fo:color="#000000" style:font-size-complex="12pt" style:language-asian="lt" style:country-asian="LT"/>
    </style:style>
    <style:style style:name="T548" style:parent-style-name="DefaultParagraphFont" style:family="text">
      <style:text-properties fo:font-weight="bold" style:font-weight-asian="bold" fo:color="#000000" style:font-size-complex="12pt" style:language-asian="lt" style:country-asian="LT"/>
    </style:style>
    <style:style style:name="P549" style:parent-style-name="Normal" style:family="paragraph">
      <style:paragraph-properties fo:widows="0" fo:orphans="0" fo:text-align="center" fo:text-indent="0.2583in"/>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1" style:parent-style-name="Normal" style:family="paragraph">
      <style:paragraph-properties fo:widows="0" fo:orphans="0" fo:text-align="justify" fo:text-indent="0.3937in"/>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fo:letter-spacing="0.0013in" style:font-size-complex="12pt" style:language-asian="lt" style:country-asian="LT"/>
    </style:style>
    <style:style style:name="T554" style:parent-style-name="DefaultParagraphFont" style:family="text">
      <style:text-properties fo:color="#000000" fo:letter-spacing="0.0013in"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fo:letter-spacing="0.0013in"/>
    </style:style>
    <style:style style:name="T559" style:parent-style-name="DefaultParagraphFont" style:family="text">
      <style:text-properties fo:color="#000000"/>
    </style:style>
    <style:style style:name="T560" style:parent-style-name="DefaultParagraphFont" style:family="text">
      <style:text-properties style:font-weight-complex="bold" fo:font-style="italic" style:font-style-asian="italic" fo:color="#000000"/>
    </style:style>
    <style:style style:name="T561" style:parent-style-name="DefaultParagraphFont" style:family="text">
      <style:text-properties style:font-weight-complex="bold" fo:font-style="italic" style:font-style-asian="italic" fo:color="#000000"/>
    </style:style>
    <style:style style:name="T562" style:parent-style-name="DefaultParagraphFont" style:family="text">
      <style:text-properties style:font-weight-complex="bold" fo:color="#000000"/>
    </style:style>
    <style:style style:name="T563" style:parent-style-name="DefaultParagraphFont" style:family="text">
      <style:text-properties fo:color="#000000"/>
    </style:style>
    <style:style style:name="T564" style:parent-style-name="DefaultParagraphFont" style:family="text">
      <style:text-properties fo:color="#000000" fo:letter-spacing="0.0013in"/>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fo:letter-spacing="0.0013in" style:font-size-complex="12pt" style:language-asian="lt" style:country-asian="LT"/>
    </style:style>
    <style:style style:name="T570" style:parent-style-name="DefaultParagraphFont" style:family="text">
      <style:text-properties fo:color="#000000" fo:letter-spacing="0.0013in"/>
    </style:style>
    <style:style style:name="T571" style:parent-style-name="DefaultParagraphFont" style:family="text">
      <style:text-properties fo:color="#000000" fo:letter-spacing="0.0013in"/>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fo:letter-spacing="0.0013in" style:font-size-complex="12pt" style:language-asian="lt" style:country-asian="LT"/>
    </style:style>
    <style:style style:name="T574" style:parent-style-name="DefaultParagraphFont" style:family="text">
      <style:text-properties fo:color="#000000" fo:letter-spacing="0.0013in" style:font-size-complex="12pt" style:language-asian="lt" style:country-asian="LT"/>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fo:letter-spacing="0.0013in" style:font-size-complex="12pt" style:language-asian="lt" style:country-asian="LT"/>
    </style:style>
    <style:style style:name="T582" style:parent-style-name="DefaultParagraphFont" style:family="text">
      <style:text-properties fo:color="#000000" fo:letter-spacing="0.0013in"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center"/>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master-page-name="MP2" style:family="paragraph">
      <style:paragraph-properties fo:break-before="page" fo:margin-left="3.1493in" style:page-number="1">
        <style:tab-stops>
          <style:tab-stop style:type="left" style:position="1.084in"/>
        </style:tab-stops>
      </style:paragraph-properties>
    </style:style>
    <style:style style:name="P597" style:parent-style-name="Normal" style:family="paragraph">
      <style:paragraph-properties fo:margin-left="3.1493in">
        <style:tab-stops>
          <style:tab-stop style:type="left" style:position="1.084in"/>
        </style:tab-stops>
      </style:paragraph-properties>
      <style:text-properties fo:font-size="11pt" style:font-size-asian="11pt" style:font-size-complex="11pt"/>
    </style:style>
    <style:style style:name="P598" style:parent-style-name="Normal" style:family="paragraph">
      <style:paragraph-properties fo:margin-left="3.1493in">
        <style:tab-stops>
          <style:tab-stop style:type="left" style:position="1.084in"/>
        </style:tab-stops>
      </style:paragraph-properties>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center" fo:margin-left="4in" fo:text-indent="0.5in">
        <style:tab-stops/>
      </style:paragraph-properties>
      <style:text-properties fo:font-size="8pt" style:font-size-asian="8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fo:font-size="10pt" style:font-size-asian="10pt"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style:text-properties fo:font-size="8pt" style:font-size-asian="8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font-size="10pt" style:font-size-asian="10pt"/>
    </style:style>
    <style:style style:name="P609" style:parent-style-name="Normal" style:family="paragraph">
      <style:paragraph-properties fo:text-align="center"/>
      <style:text-properties fo:color="#000000" fo:font-size="10pt" style:font-size-asian="10pt"/>
    </style:style>
    <style:style style:name="P610" style:parent-style-name="Normal" style:family="paragraph">
      <style:paragraph-properties fo:text-align="center"/>
      <style:text-properties fo:color="#000000" fo:font-size="8pt" style:font-size-asian="8pt"/>
    </style:style>
    <style:style style:name="P611" style:parent-style-name="Normal" style:family="paragraph">
      <style:paragraph-properties fo:text-align="center"/>
      <style:text-properties fo:font-weight="bold" style:font-weight-asian="bold" style:font-size-complex="12pt"/>
    </style:style>
    <style:style style:name="P612" style:parent-style-name="Normal" style:family="paragraph">
      <style:paragraph-properties fo:text-align="center"/>
      <style:text-properties fo:font-weight="bold" style:font-weight-asian="bold" style:font-size-complex="12pt"/>
    </style:style>
    <style:style style:name="P613" style:parent-style-name="Normal" style:family="paragraph">
      <style:paragraph-properties fo:keep-with-next="always" fo:text-align="center"/>
      <style:text-properties style:font-size-complex="12pt"/>
    </style:style>
    <style:style style:name="P614" style:parent-style-name="Normal" style:family="paragraph">
      <style:text-properties style:font-size-complex="12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font-size="8pt" style:font-size-asian="8pt" style:font-size-complex="12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ize="10pt" style:font-size-asian="10pt"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fo:font-size="9pt" style:font-size-asian="9pt" style:font-size-complex="9pt" style:language-asian="lt" style:country-asian="LT"/>
    </style:style>
    <style:style style:name="P6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23" style:parent-style-name="Normal" style:family="paragraph">
      <style:paragraph-properties fo:text-align="center">
        <style:tab-stops>
          <style:tab-stop style:type="right" style:leader-style="solid" style:leader-text="_" style:position="6.3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ize="10pt" style:font-size-asian="10pt"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28" style:parent-style-name="Normal" style:family="paragraph">
      <style:paragraph-properties fo:text-align="justify">
        <style:tab-stops>
          <style:tab-stop style:type="right" style:leader-style="solid" style:leader-text="_" style:position="6.3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ize="14pt" style:font-size-asian="14pt" style:font-size-complex="12pt" style:language-asian="lt" style:country-asian="LT"/>
    </style:style>
    <style:style style:name="T631" style:parent-style-name="DefaultParagraphFont" style:family="text">
      <style:text-properties fo:font-size="14pt" style:font-size-asian="14pt" style:font-size-complex="12pt" style:language-asian="lt" style:country-asian="LT"/>
    </style:style>
    <style:style style:name="P632" style:parent-style-name="Normal" style:family="paragraph">
      <style:paragraph-properties fo:text-align="center">
        <style:tab-stops>
          <style:tab-stop style:type="right" style:leader-style="solid" style:leader-text="_" style:position="6.3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ize="10pt" style:font-size-asian="10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size="10pt" style:font-size-asian="10pt"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3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4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4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4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4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44" style:parent-style-name="Normal" style:family="paragraph">
      <style:paragraph-properties fo:keep-with-next="always"/>
    </style:style>
    <style:style style:name="T645" style:parent-style-name="DefaultParagraphFont" style:family="text">
      <style:text-properties style:font-weight-complex="bold" style:font-style-complex="italic" style:font-size-complex="12pt" style:language-asian="lt" style:country-asian="LT"/>
    </style:style>
    <style:style style:name="T646"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language-asian="lt" style:country-asian="LT"/>
    </style:style>
    <style:style style:name="P647" style:parent-style-name="Normal" style:family="paragraph">
      <style:paragraph-properties fo:margin-left="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ize="10pt" style:font-size-asian="10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ableColumn655" style:family="table-column">
      <style:table-column-properties style:column-width="2.075in"/>
    </style:style>
    <style:style style:name="TableColumn656" style:family="table-column">
      <style:table-column-properties style:column-width="0.4472in"/>
    </style:style>
    <style:style style:name="TableColumn657" style:family="table-column">
      <style:table-column-properties style:column-width="1.268in"/>
    </style:style>
    <style:style style:name="TableColumn658" style:family="table-column">
      <style:table-column-properties style:column-width="0.618in"/>
    </style:style>
    <style:style style:name="TableColumn659" style:family="table-column">
      <style:table-column-properties style:column-width="1.8916in"/>
    </style:style>
    <style:style style:name="Table654" style:family="table">
      <style:table-properties style:width="6.3in" fo:margin-left="0in" table:align="left"/>
    </style:style>
    <style:style style:name="TableRow660" style:family="table-row">
      <style:table-row-properties/>
    </style:style>
    <style:style style:name="TableCell661" style:family="table-cell">
      <style:table-cell-properties fo:border-top="0.0069in solid #000000" fo:border-left="none" fo:border-bottom="none" fo:border-right="none" fo:padding-top="0in" fo:padding-left="0.075in" fo:padding-bottom="0in" fo:padding-right="0.075in"/>
    </style:style>
    <style:style style:name="P66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665" style:family="table-cell">
      <style:table-cell-properties fo:border-top="0.0069in solid #000000" fo:border-left="none" fo:border-bottom="none" fo:border-right="none" fo:padding-top="0in" fo:padding-left="0.075in" fo:padding-bottom="0in" fo:padding-right="0.075in"/>
    </style:style>
    <style:style style:name="P66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69" style:family="table-cell">
      <style:table-cell-properties fo:border-top="0.0069in solid #000000" fo:border-left="none" fo:border-bottom="none" fo:border-right="none" fo:padding-top="0in" fo:padding-left="0.075in" fo:padding-bottom="0in" fo:padding-right="0.075in"/>
    </style:style>
    <style:style style:name="P67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71" style:parent-style-name="Normal" style:family="paragraph">
      <style:text-properties style:font-size-complex="12pt" style:language-asian="lt" style:country-asian="LT"/>
    </style:style>
    <style:style style:name="P672" style:parent-style-name="Normal" style:family="paragraph">
      <style:paragraph-properties fo:text-indent="1.25in"/>
      <style:text-properties style:font-size-complex="12pt" style:language-asian="lt" style:country-asian="LT"/>
    </style:style>
    <style:style style:name="P673" style:parent-style-name="Normal" style:family="paragraph">
      <style:paragraph-properties fo:text-align="justify"/>
      <style:text-properties style:font-size-complex="12pt" style:language-asian="lt" style:country-asian="LT"/>
    </style:style>
    <style:style style:name="P674" style:parent-style-name="Normal" style:family="paragraph">
      <style:paragraph-properties fo:text-align="justify"/>
      <style:text-properties fo:font-weight="bold" style:font-weight-asian="bold" style:font-size-complex="12pt" style:language-asian="lt" style:country-asian="LT"/>
    </style:style>
    <style:style style:name="P675" style:parent-style-name="Normal" style:family="paragraph">
      <style:paragraph-properties fo:text-align="justify"/>
      <style:text-properties style:font-size-complex="12pt" style:language-asian="lt" style:country-asian="LT"/>
    </style:style>
    <style:style style:name="P676" style:parent-style-name="Normal" style:family="paragraph">
      <style:paragraph-properties fo:text-align="justify"/>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ize="10pt" style:font-size-asian="10pt"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text-properties style:font-size-complex="12pt" style:language-asian="lt" style:country-asian="LT"/>
    </style:style>
    <style:style style:name="P681" style:parent-style-name="Normal" style:family="paragraph">
      <style:paragraph-properties fo:text-align="justify" fo:text-indent="0.333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size="10pt" style:font-size-asian="10pt"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text-properties style:font-size-complex="12pt" style:language-asian="lt" style:country-asian="LT"/>
    </style:style>
    <style:style style:name="P686" style:parent-style-name="Normal" style:family="paragraph">
      <style:paragraph-properties fo:text-align="justify" fo:text-indent="0.9166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size="10pt" style:font-size-asian="10pt"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9166in"/>
      <style:text-properties style:font-size-complex="12pt" style:language-asian="lt" style:country-asian="LT"/>
    </style:style>
    <style:style style:name="P691" style:parent-style-name="Normal" style:family="paragraph">
      <style:paragraph-properties fo:text-align="center"/>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master-page-name="MP3" style:family="paragraph">
      <style:paragraph-properties fo:break-before="page" fo:margin-left="3.1493in" style:page-number="1">
        <style:tab-stops>
          <style:tab-stop style:type="left" style:position="0.9756in"/>
          <style:tab-stop style:type="left" style:position="1.1006in"/>
        </style:tab-stops>
      </style:paragraph-properties>
      <style:text-properties fo:font-size="11pt" style:font-size-asian="11pt" style:font-size-complex="11pt"/>
    </style:style>
    <style:style style:name="P699" style:parent-style-name="Normal" style:family="paragraph">
      <style:paragraph-properties fo:margin-left="3.1493in">
        <style:tab-stops>
          <style:tab-stop style:type="left" style:position="1.084in"/>
        </style:tab-stops>
      </style:paragraph-properties>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center"/>
      <style:text-properties fo:font-weight="bold" style:font-weight-asian="bold" style:font-size-complex="12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fo:font-size="10pt" style:font-size-asian="10pt"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center"/>
      <style:text-properties fo:font-size="8pt" style:font-size-asian="8pt" style:font-size-complex="12pt" style:language-asian="lt" style:country-asian="LT"/>
    </style:style>
    <style:style style:name="P708" style:parent-style-name="Normal" style:family="paragraph">
      <style:paragraph-properties fo:keep-with-next="always" fo:text-align="center"/>
      <style:text-properties fo:font-weight="bold" style:font-weight-asian="bold" style:font-weight-complex="bold" style:font-size-complex="12pt"/>
    </style:style>
    <style:style style:name="P709" style:parent-style-name="Normal" style:family="paragraph">
      <style:text-properties style:font-size-complex="12pt" style:language-asian="lt" style:country-asian="LT"/>
    </style:style>
    <style:style style:name="P710" style:parent-style-name="Normal" style:family="paragraph">
      <style:paragraph-properties fo:text-align="center"/>
      <style:text-properties style:font-size-complex="12pt" style:language-asian="lt" style:country-asian="LT"/>
    </style:style>
    <style:style style:name="P711" style:parent-style-name="Normal" style:family="paragraph">
      <style:paragraph-properties fo:text-align="center"/>
      <style:text-properties style:font-size-complex="12pt"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fo:color="#000000" fo:font-size="8pt" style:font-size-asian="8pt" style:font-size-complex="12pt" style:language-asian="lt" style:country-asian="LT"/>
    </style:style>
    <style:style style:name="T714" style:parent-style-name="DefaultParagraphFont" style:family="text">
      <style:text-properties fo:color="#000000" fo:font-size="9pt" style:font-size-asian="9pt" style:font-size-complex="9pt" style:language-asian="lt" style:country-asian="LT"/>
    </style:style>
    <style:style style:name="T715" style:parent-style-name="DefaultParagraphFont" style:family="text">
      <style:text-properties fo:color="#000000" fo:font-size="8pt" style:font-size-asian="8pt" style:font-size-complex="12pt" style:language-asian="lt" style:country-asian="LT"/>
    </style:style>
    <style:style style:name="P716" style:parent-style-name="Normal" style:family="paragraph">
      <style:paragraph-properties fo:text-align="center"/>
      <style:text-properties fo:color="#000000" fo:font-size="8pt" style:font-size-asian="8pt" style:font-size-complex="12pt" style:language-asian="lt" style:country-asian="LT"/>
    </style:style>
    <style:style style:name="P717" style:parent-style-name="Normal" style:family="paragraph">
      <style:paragraph-properties fo:keep-with-next="always">
        <style:tab-stops>
          <style:tab-stop style:type="right" style:leader-style="solid" style:leader-text="_" style:position="6.3in"/>
        </style:tab-stops>
      </style:paragraph-properties>
    </style:style>
    <style:style style:name="T718" style:parent-style-name="DefaultParagraphFont" style:family="text">
      <style:text-properties fo:font-weight="bold" style:font-weight-asian="bold" style:font-weight-complex="bold" fo:color="#000000" style:font-size-complex="12pt"/>
    </style:style>
    <style:style style:name="T719" style:parent-style-name="DefaultParagraphFont" style:family="text">
      <style:text-properties fo:font-weight="bold" style:font-weight-asian="bold" style:font-weight-complex="bold" fo:color="#000000" style:font-size-complex="12pt"/>
    </style:style>
    <style:style style:name="P720" style:parent-style-name="Normal" style:family="paragraph">
      <style:paragraph-properties fo:text-align="center">
        <style:tab-stops>
          <style:tab-stop style:type="right" style:leader-style="solid" style:leader-text="_" style:position="6.3in"/>
        </style:tab-stops>
      </style:paragraph-properties>
    </style:style>
    <style:style style:name="T721" style:parent-style-name="DefaultParagraphFont" style:family="text">
      <style:text-properties fo:color="#000000" fo:font-size="8pt" style:font-size-asian="8pt" style:font-size-complex="12pt" style:language-asian="lt" style:country-asian="LT"/>
    </style:style>
    <style:style style:name="T722" style:parent-style-name="DefaultParagraphFont" style:family="text">
      <style:text-properties fo:color="#000000" fo:font-size="9pt" style:font-size-asian="9pt" style:font-size-complex="9pt" style:language-asian="lt" style:country-asian="LT"/>
    </style:style>
    <style:style style:name="T723" style:parent-style-name="DefaultParagraphFont" style:family="text">
      <style:text-properties fo:color="#000000" fo:font-size="8pt" style:font-size-asian="8pt" style:font-size-complex="12pt" style:language-asian="lt" style:country-asian="LT"/>
    </style:style>
    <style:style style:name="P724"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12pt" style:language-asian="lt" style:country-asian="LT"/>
    </style:style>
    <style:style style:name="P72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26" style:parent-style-name="Normal" style:family="paragraph">
      <style:paragraph-properties>
        <style:tab-stops>
          <style:tab-stop style:type="right" style:leader-style="solid" style:leader-text="_" style:position="6.3in"/>
        </style:tab-stops>
      </style:paragraph-properties>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31" style:parent-style-name="Normal" style:family="paragraph">
      <style:paragraph-properties fo:text-align="center">
        <style:tab-stops>
          <style:tab-stop style:type="right" style:leader-style="solid" style:leader-text="_" style:position="6.3in"/>
        </style:tab-stops>
      </style:paragraph-properties>
    </style:style>
    <style:style style:name="T732" style:parent-style-name="DefaultParagraphFont" style:family="text">
      <style:text-properties fo:font-size="8pt" style:font-size-asian="8pt" style:font-size-complex="8pt" style:language-asian="lt" style:country-asian="LT"/>
    </style:style>
    <style:style style:name="T733" style:parent-style-name="DefaultParagraphFont" style:family="text">
      <style:text-properties fo:font-size="9pt" style:font-size-asian="9pt" style:font-size-complex="9pt" style:language-asian="lt" style:country-asian="LT"/>
    </style:style>
    <style:style style:name="T734" style:parent-style-name="DefaultParagraphFont" style:family="text">
      <style:text-properties fo:letter-spacing="-0.0041in" fo:font-size="9pt" style:font-size-asian="9pt" style:font-size-complex="9pt" style:language-asian="lt" style:country-asian="LT"/>
    </style:style>
    <style:style style:name="T735" style:parent-style-name="DefaultParagraphFont" style:family="text">
      <style:text-properties fo:font-size="8pt" style:font-size-asian="8pt" style:font-size-complex="8pt" style:language-asian="lt" style:country-asian="LT"/>
    </style:style>
    <style:style style:name="P736"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12pt" style:language-asian="lt" style:country-asian="LT"/>
    </style:style>
    <style:style style:name="P73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3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39"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9pt" style:font-size-asian="9pt" style:font-size-complex="12pt" style:language-asian="lt" style:country-asian="LT"/>
    </style:style>
    <style:style style:name="P740" style:parent-style-name="Normal" style:family="paragraph">
      <style:paragraph-properties fo:text-align="center">
        <style:tab-stops>
          <style:tab-stop style:type="right" style:leader-style="solid" style:leader-text="_" style:position="6.3in"/>
        </style:tab-stops>
      </style:paragraph-properties>
    </style:style>
    <style:style style:name="T741" style:parent-style-name="DefaultParagraphFont" style:family="text">
      <style:text-properties fo:font-size="8pt" style:font-size-asian="8pt" style:font-size-complex="12pt" style:language-asian="lt" style:country-asian="LT"/>
    </style:style>
    <style:style style:name="T742" style:parent-style-name="DefaultParagraphFont" style:family="text">
      <style:text-properties fo:font-size="9pt" style:font-size-asian="9pt" style:font-size-complex="9pt" style:language-asian="lt" style:country-asian="LT"/>
    </style:style>
    <style:style style:name="T743" style:parent-style-name="DefaultParagraphFont" style:family="text">
      <style:text-properties fo:font-size="8pt" style:font-size-asian="8pt" style:font-size-complex="12pt" style:language-asian="lt" style:country-asian="LT"/>
    </style:style>
    <style:style style:name="P744"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12pt" style:language-asian="lt" style:country-asian="LT"/>
    </style:style>
    <style:style style:name="P745"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12pt" style:language-asian="lt" style:country-asian="LT"/>
    </style:style>
    <style:style style:name="P74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8pt" style:font-size-asian="8pt" style:font-size-complex="12pt" style:language-asian="lt" style:country-asian="LT"/>
    </style:style>
    <style:style style:name="P74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748" style:parent-style-name="Normal" style:family="paragraph">
      <style:paragraph-properties fo:text-align="justify" fo:text-indent="0.8333in">
        <style:tab-stops>
          <style:tab-stop style:type="right" style:leader-style="solid" style:leader-text="_" style:position="6.3in"/>
        </style:tab-stops>
      </style:paragraph-properties>
    </style:style>
    <style:style style:name="T749" style:parent-style-name="DefaultParagraphFont" style:family="text">
      <style:text-properties fo:font-size="9pt" style:font-size-asian="9pt" style:font-size-complex="12pt" style:language-asian="lt" style:country-asian="LT"/>
    </style:style>
    <style:style style:name="T750" style:parent-style-name="DefaultParagraphFont" style:family="text">
      <style:text-properties fo:font-size="9pt" style:font-size-asian="9pt" style:font-size-complex="9pt" style:language-asian="lt" style:country-asian="LT"/>
    </style:style>
    <style:style style:name="T751" style:parent-style-name="DefaultParagraphFont" style:family="text">
      <style:text-properties fo:font-size="9pt" style:font-size-asian="9pt" style:font-size-complex="12pt" style:language-asian="lt" style:country-asian="LT"/>
    </style:style>
    <style:style style:name="T752" style:parent-style-name="DefaultParagraphFont" style:family="text">
      <style:text-properties fo:font-size="8pt" style:font-size-asian="8pt" style:font-size-complex="12pt" style:language-asian="lt" style:country-asian="LT"/>
    </style:style>
    <style:style style:name="T753" style:parent-style-name="DefaultParagraphFont" style:family="text">
      <style:text-properties fo:font-size="9pt" style:font-size-asian="9pt" style:font-size-complex="9pt" style:language-asian="lt" style:country-asian="LT"/>
    </style:style>
    <style:style style:name="T754" style:parent-style-name="DefaultParagraphFont" style:family="text">
      <style:text-properties fo:font-size="9pt" style:font-size-asian="9pt" style:font-size-complex="9pt" style:language-asian="lt" style:country-asian="LT"/>
    </style:style>
    <style:style style:name="T755" style:parent-style-name="DefaultParagraphFont" style:family="text">
      <style:text-properties fo:font-size="8pt" style:font-size-asian="8pt" style:font-size-complex="12pt" style:language-asian="lt" style:country-asian="LT"/>
    </style:style>
    <style:style style:name="P756" style:parent-style-name="Normal" style:family="paragraph">
      <style:paragraph-properties fo:text-align="justify">
        <style:tab-stops>
          <style:tab-stop style:type="right" style:leader-style="solid" style:leader-text="_" style:position="6.3in"/>
        </style:tab-stops>
      </style:paragraph-properties>
      <style:text-properties fo:letter-spacing="-0.0027in" fo:font-size="11pt" style:font-size-asian="11pt" style:font-size-complex="11pt"/>
    </style:style>
    <style:style style:name="P757"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758" style:parent-style-name="DefaultParagraphFont" style:family="text">
      <style:text-properties fo:font-size="9pt" style:font-size-asian="9pt" style:font-size-complex="12pt" style:language-asian="lt" style:country-asian="LT"/>
    </style:style>
    <style:style style:name="P7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1.4166in">
        <style:tab-stops>
          <style:tab-stop style:type="right" style:leader-style="solid" style:leader-text="_" style:position="6.3in"/>
        </style:tab-stops>
      </style:paragraph-properties>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style:tab-stops>
          <style:tab-stop style:type="right" style:leader-style="solid" style:leader-text="_" style:position="6.3in"/>
        </style:tab-stops>
      </style:paragraph-properties>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size="8pt" style:font-size-asian="8pt" style:font-size-complex="12pt" style:language-asian="lt" style:country-asian="LT"/>
    </style:style>
    <style:style style:name="P78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8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8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8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8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8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8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8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8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8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790" style:parent-style-name="Normal" style:family="paragraph">
      <style:paragraph-properties fo:text-align="justify">
        <style:tab-stops>
          <style:tab-stop style:type="right" style:leader-style="solid" style:leader-text="_" style:position="6.3in"/>
        </style:tab-stops>
      </style:paragraph-properties>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size="8pt" style:font-size-asian="8pt" style:font-size-complex="12pt" style:language-asian="lt" style:country-asian="LT"/>
    </style:style>
    <style:style style:name="T793" style:parent-style-name="DefaultParagraphFont" style:family="text">
      <style:text-properties fo:font-size="8pt" style:font-size-asian="8pt" style:font-size-complex="8pt" style:language-asian="lt" style:country-asian="LT"/>
    </style:style>
    <style:style style:name="T794" style:parent-style-name="DefaultParagraphFont" style:family="text">
      <style:text-properties fo:color="#000000" fo:font-size="8pt" style:font-size-asian="8pt" style:font-size-complex="8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fo:font-size="8pt" style:font-size-asian="8pt" style:font-size-complex="8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font-size="8pt" style:font-size-asian="8pt" style:font-size-complex="12pt" style:language-asian="lt" style:country-asian="LT"/>
    </style:style>
    <style:style style:name="P79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0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0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0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style>
    <style:style style:name="P803" style:parent-style-name="Normal" style:family="paragraph">
      <style:paragraph-properties>
        <style:tab-stops>
          <style:tab-stop style:type="right" style:leader-style="solid" style:leader-text="_" style:position="6.3in"/>
        </style:tab-stops>
      </style:paragraph-properties>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letter-spacing="-0.0027in" style:font-size-complex="12pt"/>
    </style:style>
    <style:style style:name="P806" style:parent-style-name="Normal" style:family="paragraph">
      <style:paragraph-properties fo:margin-right="0.4277in">
        <style:tab-stops>
          <style:tab-stop style:type="right" style:leader-style="solid" style:leader-text="_" style:position="6.3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size="9pt" style:font-size-asian="9pt" style:font-size-complex="9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1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1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1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1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1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1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17" style:parent-style-name="Normal" style:family="paragraph">
      <style:paragraph-properties fo:text-align="justify" fo:margin-left="0.3937in" fo:text-indent="0.2875in">
        <style:tab-stops>
          <style:tab-stop style:type="right" style:leader-style="solid" style:leader-text="_" style:position="5.9062in"/>
        </style:tab-stops>
      </style:paragraph-properties>
      <style:text-properties fo:font-weight="bold" style:font-weight-asian="bold" fo:color="#000000" style:font-size-complex="11pt" style:language-asian="lt" style:country-asian="LT"/>
    </style:style>
    <style:style style:name="P8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19" style:parent-style-name="DefaultParagraphFont" style:family="text">
      <style:text-properties fo:font-weight="bold" style:font-weight-asian="bold"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P821"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language-asian="lt" style:country-asian="LT"/>
    </style:style>
    <style:style style:name="P82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1pt" style:language-asian="lt" style:country-asian="LT"/>
    </style:style>
    <style:style style:name="P823"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language-asian="lt" style:country-asian="LT"/>
    </style:style>
    <style:style style:name="P82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1pt" style:language-asian="lt" style:country-asian="LT"/>
    </style:style>
    <style:style style:name="P82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1pt" style:language-asian="lt" style:country-asian="LT"/>
    </style:style>
    <style:style style:name="P82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1pt" style:language-asian="lt" style:country-asian="LT"/>
    </style:style>
    <style:style style:name="P827"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language-asian="lt" style:country-asian="LT"/>
    </style:style>
    <style:style style:name="P828" style:parent-style-name="Normal" style:family="paragraph">
      <style:paragraph-properties fo:text-align="justify"/>
      <style:text-properties style:font-size-complex="11pt" style:language-asian="lt" style:country-asian="LT"/>
    </style:style>
    <style:style style:name="P829" style:parent-style-name="Normal" style:family="paragraph">
      <style:paragraph-properties fo:text-align="justify"/>
      <style:text-properties fo:font-weight="bold" style:font-weight-asian="bold" style:font-size-complex="12pt" style:language-asian="lt" style:country-asian="LT"/>
    </style:style>
    <style:style style:name="P830" style:parent-style-name="Normal" style:family="paragraph">
      <style:paragraph-properties fo:text-align="justify"/>
      <style:text-properties fo:font-weight="bold" style:font-weight-asian="bold" style:font-size-complex="12pt" style:language-asian="lt" style:country-asian="LT"/>
    </style:style>
    <style:style style:name="P831" style:parent-style-name="Normal" style:family="paragraph">
      <style:paragraph-properties fo:text-align="justify"/>
      <style:text-properties fo:font-weight="bold" style:font-weight-asian="bold" style:font-size-complex="12pt" style:language-asian="lt" style:country-asian="LT"/>
    </style:style>
    <style:style style:name="TableColumn833" style:family="table-column">
      <style:table-column-properties style:column-width="2.1479in"/>
    </style:style>
    <style:style style:name="TableColumn834" style:family="table-column">
      <style:table-column-properties style:column-width="0.2708in"/>
    </style:style>
    <style:style style:name="TableColumn835" style:family="table-column">
      <style:table-column-properties style:column-width="0.2708in"/>
    </style:style>
    <style:style style:name="TableColumn836" style:family="table-column">
      <style:table-column-properties style:column-width="1.2277in"/>
    </style:style>
    <style:style style:name="TableColumn837" style:family="table-column">
      <style:table-column-properties style:column-width="0.5819in"/>
    </style:style>
    <style:style style:name="TableColumn838" style:family="table-column">
      <style:table-column-properties style:column-width="1.8006in"/>
    </style:style>
    <style:style style:name="Table832" style:family="table">
      <style:table-properties style:width="6.3in" fo:margin-left="0in" table:align="left"/>
    </style:style>
    <style:style style:name="TableRow839" style:family="table-row">
      <style:table-row-properties/>
    </style:style>
    <style:style style:name="TableCell840" style:family="table-cell">
      <style:table-cell-properties fo:border-top="0.0069in solid #000000" fo:border-left="none" fo:border-bottom="none" fo:border-right="none" fo:padding-top="0in" fo:padding-left="0.075in" fo:padding-bottom="0in" fo:padding-right="0.075in"/>
    </style:style>
    <style:style style:name="P841" style:parent-style-name="Normal" style:family="paragraph">
      <style:paragraph-properties>
        <style:tab-stops>
          <style:tab-stop style:type="left" style:position="3.6423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846"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851" style:family="table-cell">
      <style:table-cell-properties fo:border-top="0.0069in solid #000000" fo:border-left="none" fo:border-bottom="none" fo:border-right="none" fo:padding-top="0in" fo:padding-left="0.075in" fo:padding-bottom="0in" fo:padding-right="0.075in"/>
    </style:style>
    <style:style style:name="P85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55" style:family="table-cell">
      <style:table-cell-properties fo:border-top="0.0069in solid #000000" fo:border-left="none" fo:border-bottom="none" fo:border-right="none" fo:padding-top="0in" fo:padding-left="0.075in" fo:padding-bottom="0in" fo:padding-right="0.075in"/>
    </style:style>
    <style:style style:name="P85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857" style:family="table-row">
      <style:table-row-properties/>
    </style:style>
    <style:style style:name="TableCell858" style:family="table-cell">
      <style:table-cell-properties fo:border-top="0.0069in solid #000000" fo:border-left="none" fo:border-bottom="none" fo:border-right="none" fo:padding-top="0in" fo:padding-left="0.075in" fo:padding-bottom="0in" fo:padding-right="0.075in"/>
    </style:style>
    <style:style style:name="P859"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86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865" style:family="table-cell">
      <style:table-cell-properties fo:border-top="0.0069in solid #000000" fo:border-left="none" fo:border-bottom="none" fo:border-right="none" fo:padding-top="0in" fo:padding-left="0.075in" fo:padding-bottom="0in" fo:padding-right="0.075in"/>
    </style:style>
    <style:style style:name="P86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69" style:family="table-cell">
      <style:table-cell-properties fo:border-top="0.0069in solid #000000" fo:border-left="none" fo:border-bottom="none" fo:border-right="none" fo:padding-top="0in" fo:padding-left="0.075in" fo:padding-bottom="0in" fo:padding-right="0.075in"/>
    </style:style>
    <style:style style:name="P87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71" style:parent-style-name="Normal" style:family="paragraph">
      <style:paragraph-properties fo:text-align="justify"/>
      <style:text-properties fo:font-weight="bold" style:font-weight-asian="bold" fo:color="#000000" style:font-size-complex="12pt" style:language-asian="lt" style:country-asian="LT"/>
    </style:style>
    <style:style style:name="P872" style:parent-style-name="Normal" style:family="paragraph">
      <style:paragraph-properties fo:text-align="justify"/>
      <style:text-properties fo:font-weight="bold" style:font-weight-asian="bold" fo:color="#000000" style:font-size-complex="12pt" style:language-asian="lt" style:country-asian="LT"/>
    </style:style>
    <style:style style:name="TableColumn874" style:family="table-column">
      <style:table-column-properties style:column-width="2.2416in"/>
    </style:style>
    <style:style style:name="TableColumn875" style:family="table-column">
      <style:table-column-properties style:column-width="0.2805in"/>
    </style:style>
    <style:style style:name="TableColumn876" style:family="table-column">
      <style:table-column-properties style:column-width="1.268in"/>
    </style:style>
    <style:style style:name="TableColumn877" style:family="table-column">
      <style:table-column-properties style:column-width="0.618in"/>
    </style:style>
    <style:style style:name="TableColumn878" style:family="table-column">
      <style:table-column-properties style:column-width="1.8916in"/>
    </style:style>
    <style:style style:name="Table873" style:family="table">
      <style:table-properties style:width="6.3in" fo:margin-left="0in" table:align="left"/>
    </style:style>
    <style:style style:name="TableRow879" style:family="table-row">
      <style:table-row-properties/>
    </style:style>
    <style:style style:name="TableCell880" style:family="table-cell">
      <style:table-cell-properties fo:border-top="0.0069in solid #000000" fo:border-left="none" fo:border-bottom="none" fo:border-right="none" fo:padding-top="0in" fo:padding-left="0.075in" fo:padding-bottom="0in" fo:padding-right="0.075in"/>
    </style:style>
    <style:style style:name="P881" style:parent-style-name="Normal" style:family="paragraph">
      <style:paragraph-properties>
        <style:tab-stops>
          <style:tab-stop style:type="left" style:position="3.6423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888" style:family="table-cell">
      <style:table-cell-properties fo:border-top="0.0069in solid #000000" fo:border-left="none" fo:border-bottom="none" fo:border-right="none" fo:padding-top="0in" fo:padding-left="0.075in" fo:padding-bottom="0in" fo:padding-right="0.075in"/>
    </style:style>
    <style:style style:name="P88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92" style:family="table-cell">
      <style:table-cell-properties fo:border-top="0.0069in solid #000000" fo:border-left="none" fo:border-bottom="none" fo:border-right="none" fo:padding-top="0in" fo:padding-left="0.075in" fo:padding-bottom="0in" fo:padding-right="0.075in"/>
    </style:style>
    <style:style style:name="P89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94" style:parent-style-name="Normal" style:family="paragraph">
      <style:paragraph-properties fo:text-align="justify"/>
      <style:text-properties fo:font-weight="bold" style:font-weight-asian="bold" fo:color="#000000" style:font-size-complex="12pt" style:language-asian="lt" style:country-asian="LT"/>
    </style:style>
    <style:style style:name="TableColumn896" style:family="table-column">
      <style:table-column-properties style:column-width="2.2416in"/>
    </style:style>
    <style:style style:name="TableColumn897" style:family="table-column">
      <style:table-column-properties style:column-width="0.2805in"/>
    </style:style>
    <style:style style:name="TableColumn898" style:family="table-column">
      <style:table-column-properties style:column-width="1.268in"/>
    </style:style>
    <style:style style:name="TableColumn899" style:family="table-column">
      <style:table-column-properties style:column-width="0.618in"/>
    </style:style>
    <style:style style:name="TableColumn900" style:family="table-column">
      <style:table-column-properties style:column-width="1.8916in"/>
    </style:style>
    <style:style style:name="Table895" style:family="table">
      <style:table-properties style:width="6.3in" fo:margin-left="0in" table:align="left"/>
    </style:style>
    <style:style style:name="TableRow901" style:family="table-row">
      <style:table-row-properties/>
    </style:style>
    <style:style style:name="TableCell902" style:family="table-cell">
      <style:table-cell-properties fo:border-top="0.0069in solid #000000" fo:border-left="none" fo:border-bottom="none" fo:border-right="none" fo:padding-top="0in" fo:padding-left="0.075in" fo:padding-bottom="0in" fo:padding-right="0.075in"/>
    </style:style>
    <style:style style:name="P903" style:parent-style-name="Normal" style:family="paragraph">
      <style:paragraph-properties>
        <style:tab-stops>
          <style:tab-stop style:type="left" style:position="3.642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909" style:family="table-cell">
      <style:table-cell-properties fo:border-top="0.0069in solid #000000" fo:border-left="none" fo:border-bottom="none" fo:border-right="none" fo:padding-top="0in" fo:padding-left="0.075in" fo:padding-bottom="0in" fo:padding-right="0.075in"/>
    </style:style>
    <style:style style:name="P91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13" style:family="table-cell">
      <style:table-cell-properties fo:border-top="0.0069in solid #000000" fo:border-left="none" fo:border-bottom="none" fo:border-right="none" fo:padding-top="0in" fo:padding-left="0.075in" fo:padding-bottom="0in" fo:padding-right="0.075in"/>
    </style:style>
    <style:style style:name="P91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15" style:parent-style-name="Normal" style:family="paragraph">
      <style:paragraph-properties fo:text-align="justify"/>
      <style:text-properties fo:font-weight="bold" style:font-weight-asian="bold" fo:color="#000000" style:font-size-complex="12pt" style:language-asian="lt" style:country-asian="LT"/>
    </style:style>
    <style:style style:name="P916" style:parent-style-name="Normal" style:family="paragraph">
      <style:paragraph-properties fo:text-align="justify"/>
      <style:text-properties fo:font-weight="bold" style:font-weight-asian="bold" fo:color="#000000" style:font-size-complex="12pt" style:language-asian="lt" style:country-asian="LT"/>
    </style:style>
    <style:style style:name="P917" style:parent-style-name="Normal" style:family="paragraph">
      <style:paragraph-properties fo:text-align="justify"/>
      <style:text-properties fo:font-weight="bold" style:font-weight-asian="bold" fo:color="#000000" style:font-size-complex="12pt" style:language-asian="lt" style:country-asian="LT"/>
    </style:style>
    <style:style style:name="P918" style:parent-style-name="Normal" style:family="paragraph">
      <style:paragraph-properties fo:text-align="justify"/>
    </style:style>
    <style:style style:name="T919" style:parent-style-name="DefaultParagraphFont" style:family="text">
      <style:text-properties fo:font-weight="bold" style:font-weight-asian="bold" fo:color="#000000" style:font-size-complex="12pt" style:language-asian="lt" style:country-asian="LT"/>
    </style:style>
    <style:style style:name="P920" style:parent-style-name="Normal" style:family="paragraph">
      <style:paragraph-properties fo:text-align="justify"/>
    </style:style>
    <style:style style:name="T921" style:parent-style-name="DefaultParagraphFont" style:family="text">
      <style:text-properties fo:color="#000000" fo:font-size="8pt" style:font-size-asian="8pt" style:font-size-complex="12pt" style:language-asian="lt" style:country-asian="LT"/>
    </style:style>
    <style:style style:name="T922" style:parent-style-name="DefaultParagraphFont" style:family="text">
      <style:text-properties fo:color="#000000" fo:font-size="10pt" style:font-size-asian="10pt" style:language-asian="lt" style:country-asian="LT"/>
    </style:style>
    <style:style style:name="T923" style:parent-style-name="DefaultParagraphFont" style:family="text">
      <style:text-properties fo:color="#000000" fo:font-size="10pt" style:font-size-asian="10pt" style:language-asian="lt" style:country-asian="LT"/>
    </style:style>
    <style:style style:name="T924" style:parent-style-name="DefaultParagraphFont" style:family="text">
      <style:text-properties fo:color="#000000" fo:font-size="8pt" style:font-size-asian="8pt" style:font-size-complex="12pt" style:language-asian="lt" style:country-asian="LT"/>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fo:color="#000000" style:font-size-complex="12pt" style:language-asian="lt" style:country-asian="LT"/>
    </style:style>
    <style:style style:name="P927" style:parent-style-name="Normal" style:family="paragraph">
      <style:paragraph-properties fo:text-align="justify"/>
    </style:style>
    <style:style style:name="T928" style:parent-style-name="DefaultParagraphFont" style:family="text">
      <style:text-properties fo:color="#000000" fo:font-size="8pt" style:font-size-asian="8pt" style:font-size-complex="12pt" style:language-asian="lt" style:country-asian="LT"/>
    </style:style>
    <style:style style:name="T929" style:parent-style-name="DefaultParagraphFont" style:family="text">
      <style:text-properties fo:color="#000000" fo:font-size="10pt" style:font-size-asian="10pt" style:font-size-complex="12pt" style:language-asian="lt" style:country-asian="LT"/>
    </style:style>
    <style:style style:name="T930" style:parent-style-name="DefaultParagraphFont" style:family="text">
      <style:text-properties fo:color="#000000" fo:font-size="8pt" style:font-size-asian="8pt" style:font-size-complex="12pt" style:language-asian="lt" style:country-asian="LT"/>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fo:color="#000000" style:font-size-complex="12pt" style:language-asian="lt" style:country-asian="LT"/>
    </style:style>
    <style:style style:name="P933" style:parent-style-name="Normal" style:family="paragraph">
      <style:paragraph-properties fo:text-align="justify"/>
    </style:style>
    <style:style style:name="T934" style:parent-style-name="DefaultParagraphFont" style:family="text">
      <style:text-properties fo:color="#000000" fo:font-size="8pt" style:font-size-asian="8pt" style:font-size-complex="12pt" style:language-asian="lt" style:country-asian="LT"/>
    </style:style>
    <style:style style:name="T935" style:parent-style-name="DefaultParagraphFont" style:family="text">
      <style:text-properties fo:color="#000000" fo:font-size="10pt" style:font-size-asian="10pt" style:font-size-complex="12pt" style:language-asian="lt" style:country-asian="LT"/>
    </style:style>
    <style:style style:name="T936" style:parent-style-name="DefaultParagraphFont" style:family="text">
      <style:text-properties fo:color="#000000" fo:font-size="8pt" style:font-size-asian="8pt" style:font-size-complex="12pt" style:language-asian="lt" style:country-asian="LT"/>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fo:color="#000000" style:font-size-complex="12pt" style:language-asian="lt" style:country-asian="LT"/>
    </style:style>
    <style:style style:name="P939" style:parent-style-name="Normal" style:family="paragraph">
      <style:paragraph-properties fo:text-align="justify"/>
    </style:style>
    <style:style style:name="T940" style:parent-style-name="DefaultParagraphFont" style:family="text">
      <style:text-properties fo:color="#000000" fo:font-size="8pt" style:font-size-asian="8pt" style:font-size-complex="12pt" style:language-asian="lt" style:country-asian="LT"/>
    </style:style>
    <style:style style:name="T941" style:parent-style-name="DefaultParagraphFont" style:family="text">
      <style:text-properties fo:color="#000000" fo:font-size="10pt" style:font-size-asian="10pt" style:font-size-complex="12pt" style:language-asian="lt" style:country-asian="LT"/>
    </style:style>
    <style:style style:name="T942" style:parent-style-name="DefaultParagraphFont" style:family="text">
      <style:text-properties fo:color="#000000" fo:font-size="8pt" style:font-size-asian="8pt" style:font-size-complex="12pt" style:language-asian="lt" style:country-asian="LT"/>
    </style:style>
    <style:style style:name="P943" style:parent-style-name="Normal" style:family="paragraph">
      <style:text-properties style:font-size-complex="12pt" style:language-asian="lt" style:country-asian="LT"/>
    </style:style>
    <style:style style:name="P944" style:parent-style-name="Normal" style:family="paragraph">
      <style:paragraph-properties fo:text-align="center"/>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master-page-name="MP4" style:family="paragraph">
      <style:paragraph-properties fo:break-before="page" fo:margin-left="3.1493in" style:page-number="1">
        <style:tab-stops/>
      </style:paragraph-properties>
      <style:text-properties style:font-size-complex="12pt" style:language-asian="lt" style:country-asian="LT"/>
    </style:style>
    <style:style style:name="P952" style:parent-style-name="Normal" style:family="paragraph">
      <style:paragraph-properties fo:margin-left="3.1493in">
        <style:tab-stops>
          <style:tab-stop style:type="left" style:position="1.084in"/>
        </style:tab-stops>
      </style:paragraph-properties>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center"/>
      <style:text-properties fo:font-weight="bold" style:font-weight-asian="bold" style:font-size-complex="12pt" style:language-asian="lt" style:country-asian="L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fo:font-size="10pt" style:font-size-asian="10pt"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center"/>
      <style:text-properties fo:font-weight="bold" style:font-weight-asian="bold" style:font-size-complex="12pt" style:language-asian="lt" style:country-asian="LT"/>
    </style:style>
    <style:style style:name="P961" style:parent-style-name="Normal" style:family="paragraph">
      <style:paragraph-properties fo:text-align="center"/>
      <style:text-properties fo:font-weight="bold" style:font-weight-asian="bold" style:font-size-complex="12pt" style:language-asian="lt" style:country-asian="LT"/>
    </style:style>
    <style:style style:name="P962" style:parent-style-name="Normal" style:family="paragraph">
      <style:paragraph-properties fo:text-align="center"/>
      <style:text-properties fo:font-weight="bold" style:font-weight-asian="bold" style:font-size-complex="12pt" style:language-asian="lt" style:country-asian="LT"/>
    </style:style>
    <style:style style:name="P963" style:parent-style-name="Normal" style:family="paragraph">
      <style:paragraph-properties fo:text-align="center"/>
      <style:text-properties style:font-size-complex="12pt" style:language-asian="lt" style:country-asian="LT"/>
    </style:style>
    <style:style style:name="P964" style:parent-style-name="Normal" style:family="paragraph">
      <style:paragraph-properties fo:text-align="center"/>
      <style:text-properties style:font-size-complex="12pt" style:language-asian="lt" style:country-asian="LT"/>
    </style:style>
    <style:style style:name="P965" style:parent-style-name="Normal" style:family="paragraph">
      <style:paragraph-properties fo:text-align="center"/>
      <style:text-properties style:font-size-complex="12pt" style:language-asian="lt" style:country-asian="LT"/>
    </style:style>
    <style:style style:name="P966" style:parent-style-name="Normal" style:family="paragraph">
      <style:paragraph-properties fo:text-align="center"/>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size="10pt" style:font-size-asian="10pt"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71" style:parent-style-name="Normal" style:family="paragraph">
      <style:paragraph-properties fo:text-align="center"/>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size="10pt" style:font-size-asian="10pt" style:font-size-complex="12pt" style:language-asian="lt" style:country-asian="LT"/>
    </style:style>
    <style:style style:name="T974" style:parent-style-name="DefaultParagraphFont" style:family="text">
      <style:text-properties fo:color="#000000" fo:font-size="10pt" style:font-size-asian="10pt"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77" style:parent-style-name="Normal" style:family="paragraph">
      <style:text-properties style:font-size-complex="12pt" style:language-asian="lt" style:country-asian="LT"/>
    </style:style>
    <style:style style:name="P97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79"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size="9pt" style:font-size-asian="9pt" style:font-size-complex="9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8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8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9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8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9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91" style:parent-style-name="Normal" style:family="paragraph">
      <style:paragraph-properties fo:text-align="center">
        <style:tab-stops>
          <style:tab-stop style:type="right" style:leader-style="solid" style:leader-text="_" style:position="6.3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size="10pt" style:font-size-asian="10pt" style:font-size-complex="12pt" style:language-asian="lt" style:country-asian="LT"/>
    </style:style>
    <style:style style:name="T994" style:parent-style-name="DefaultParagraphFont" style:family="text">
      <style:text-properties fo:font-size="10pt" style:font-size-asian="10pt"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9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9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9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0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0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0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1005" style:family="table-column">
      <style:table-column-properties style:column-width="2.2416in"/>
    </style:style>
    <style:style style:name="TableColumn1006" style:family="table-column">
      <style:table-column-properties style:column-width="0.2805in"/>
    </style:style>
    <style:style style:name="TableColumn1007" style:family="table-column">
      <style:table-column-properties style:column-width="1.268in"/>
    </style:style>
    <style:style style:name="TableColumn1008" style:family="table-column">
      <style:table-column-properties style:column-width="0.618in"/>
    </style:style>
    <style:style style:name="TableColumn1009" style:family="table-column">
      <style:table-column-properties style:column-width="1.8916in"/>
    </style:style>
    <style:style style:name="Table1004" style:family="table">
      <style:table-properties style:width="6.3in" fo:margin-left="0in" table:align="left"/>
    </style:style>
    <style:style style:name="TableRow1010" style:family="table-row">
      <style:table-row-properties/>
    </style:style>
    <style:style style:name="TableCell1011" style:family="table-cell">
      <style:table-cell-properties fo:border-top="0.0069in solid #000000" fo:border-left="none" fo:border-bottom="none" fo:border-right="none" fo:padding-top="0in" fo:padding-left="0.075in" fo:padding-bottom="0in" fo:padding-right="0.075in"/>
    </style:style>
    <style:style style:name="P1012" style:parent-style-name="Normal" style:family="paragraph">
      <style:paragraph-properties>
        <style:tab-stops>
          <style:tab-stop style:type="left" style:position="3.6423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018" style:family="table-cell">
      <style:table-cell-properties fo:border-top="0.0069in solid #000000" fo:border-left="none" fo:border-bottom="none" fo:border-right="none" fo:padding-top="0in" fo:padding-left="0.075in" fo:padding-bottom="0in" fo:padding-right="0.075in"/>
    </style:style>
    <style:style style:name="P101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22" style:family="table-cell">
      <style:table-cell-properties fo:border-top="0.0069in solid #000000" fo:border-left="none" fo:border-bottom="none" fo:border-right="none" fo:padding-top="0in" fo:padding-left="0.075in" fo:padding-bottom="0in" fo:padding-right="0.075in"/>
    </style:style>
    <style:style style:name="P102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2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25" style:parent-style-name="Normal" style:family="paragraph">
      <style:paragraph-properties fo:text-align="justify"/>
      <style:text-properties fo:font-weight="bold" style:font-weight-asian="bold" fo:color="#000000" style:font-size-complex="12pt" style:language-asian="lt" style:country-asian="LT"/>
    </style:style>
    <style:style style:name="P1026" style:parent-style-name="Normal" style:family="paragraph">
      <style:paragraph-properties fo:text-align="justify"/>
    </style:style>
    <style:style style:name="T1027" style:parent-style-name="DefaultParagraphFont" style:family="text">
      <style:text-properties fo:font-weight="bold" style:font-weight-asian="bold" fo:color="#000000" style:font-size-complex="12pt" style:language-asian="lt" style:country-asian="LT"/>
    </style:style>
    <style:style style:name="P1028" style:parent-style-name="Normal" style:family="paragraph">
      <style:paragraph-properties fo:text-align="justify"/>
    </style:style>
    <style:style style:name="T1029" style:parent-style-name="DefaultParagraphFont" style:family="text">
      <style:text-properties fo:color="#000000" fo:font-size="8pt" style:font-size-asian="8pt" style:font-size-complex="12pt" style:language-asian="lt" style:country-asian="LT"/>
    </style:style>
    <style:style style:name="T1030" style:parent-style-name="DefaultParagraphFont" style:family="text">
      <style:text-properties fo:color="#000000" fo:font-size="10pt" style:font-size-asian="10pt" style:language-asian="lt" style:country-asian="LT"/>
    </style:style>
    <style:style style:name="T1031" style:parent-style-name="DefaultParagraphFont" style:family="text">
      <style:text-properties fo:color="#000000" fo:font-size="10pt" style:font-size-asian="10pt" style:language-asian="lt" style:country-asian="LT"/>
    </style:style>
    <style:style style:name="T1032" style:parent-style-name="DefaultParagraphFont" style:family="text">
      <style:text-properties fo:color="#000000" fo:font-size="8pt" style:font-size-asian="8pt" style:font-size-complex="12pt" style:language-asian="lt" style:country-asian="LT"/>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fo:color="#000000" style:font-size-complex="12pt" style:language-asian="lt" style:country-asian="LT"/>
    </style:style>
    <style:style style:name="P1035" style:parent-style-name="Normal" style:family="paragraph">
      <style:paragraph-properties fo:text-align="justify"/>
    </style:style>
    <style:style style:name="T1036" style:parent-style-name="DefaultParagraphFont" style:family="text">
      <style:text-properties fo:color="#000000" fo:font-size="8pt" style:font-size-asian="8pt" style:font-size-complex="12pt" style:language-asian="lt" style:country-asian="LT"/>
    </style:style>
    <style:style style:name="T1037" style:parent-style-name="DefaultParagraphFont" style:family="text">
      <style:text-properties fo:color="#000000" fo:font-size="10pt" style:font-size-asian="10pt" style:font-size-complex="12pt" style:language-asian="lt" style:country-asian="LT"/>
    </style:style>
    <style:style style:name="T1038" style:parent-style-name="DefaultParagraphFont" style:family="text">
      <style:text-properties fo:color="#000000" fo:font-size="8pt" style:font-size-asian="8pt" style:font-size-complex="12pt" style:language-asian="lt" style:country-asian="L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color="#000000" style:font-size-complex="12pt" style:language-asian="lt" style:country-asian="LT"/>
    </style:style>
    <style:style style:name="P1041" style:parent-style-name="Normal" style:family="paragraph">
      <style:paragraph-properties fo:text-align="justify"/>
    </style:style>
    <style:style style:name="T1042" style:parent-style-name="DefaultParagraphFont" style:family="text">
      <style:text-properties fo:color="#000000" fo:font-size="8pt" style:font-size-asian="8pt" style:font-size-complex="12pt" style:language-asian="lt" style:country-asian="LT"/>
    </style:style>
    <style:style style:name="T1043" style:parent-style-name="DefaultParagraphFont" style:family="text">
      <style:text-properties fo:color="#000000" fo:font-size="10pt" style:font-size-asian="10pt" style:font-size-complex="12pt" style:language-asian="lt" style:country-asian="LT"/>
    </style:style>
    <style:style style:name="T1044" style:parent-style-name="DefaultParagraphFont" style:family="text">
      <style:text-properties fo:color="#000000" fo:font-size="8pt" style:font-size-asian="8pt" style:font-size-complex="12pt" style:language-asian="lt" style:country-asian="LT"/>
    </style:style>
    <style:style style:name="P1045" style:parent-style-name="Normal" style:family="paragraph">
      <style:paragraph-properties fo:text-align="justify"/>
      <style:text-properties fo:font-size="11pt" style:font-size-asian="11pt" style:font-size-complex="12pt" style:language-asian="lt" style:country-asian="LT"/>
    </style:style>
    <style:style style:name="P1046" style:parent-style-name="Normal" style:family="paragraph">
      <style:paragraph-properties fo:text-align="justify"/>
      <style:text-properties fo:font-size="11pt" style:font-size-asian="11pt" style:font-size-complex="12pt" style:language-asian="lt" style:country-asian="LT"/>
    </style:style>
    <style:style style:name="P1047" style:parent-style-name="Normal" style:family="paragraph">
      <style:paragraph-properties fo:text-align="justify"/>
      <style:text-properties fo:font-size="11pt" style:font-size-asian="11pt" style:font-size-complex="12pt" style:language-asian="lt" style:country-asian="LT"/>
    </style:style>
    <style:style style:name="P1048" style:parent-style-name="Normal" style:family="paragraph">
      <style:paragraph-properties fo:text-align="justify"/>
      <style:text-properties fo:font-weight="bold" style:font-weight-asian="bold" style:font-size-complex="12pt" style:language-asian="lt" style:country-asian="LT"/>
    </style:style>
    <style:style style:name="P1049" style:parent-style-name="Normal" style:family="paragraph">
      <style:paragraph-properties fo:text-align="justify"/>
      <style:text-properties style:font-size-complex="12pt" style:language-asian="lt" style:country-asian="LT"/>
    </style:style>
    <style:style style:name="P1050" style:parent-style-name="Normal" style:family="paragraph">
      <style:paragraph-properties fo:text-align="justify" fo:text-indent="0.5833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size="10pt" style:font-size-asian="10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size="10pt" style:font-size-asian="10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1060" style:parent-style-name="Normal" style:family="paragraph">
      <style:paragraph-properties fo:text-align="center"/>
    </style:style>
    <style:style style:name="T1061" style:parent-style-name="DefaultParagraphFont" style:family="text">
      <style:text-properties fo:font-size="11pt" style:font-size-asian="11pt"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master-page-name="MPF5" style:family="paragraph">
      <style:paragraph-properties fo:break-before="page" fo:margin-left="3.1493in">
        <style:tab-stops>
          <style:tab-stop style:type="left" style:position="1.084in"/>
        </style:tab-stops>
      </style:paragraph-properties>
      <style:text-properties fo:font-size="11pt" style:font-size-asian="11pt" style:font-size-complex="11pt"/>
    </style:style>
    <style:style style:name="P1069" style:parent-style-name="Normal" style:family="paragraph">
      <style:paragraph-properties fo:margin-left="3.1493in">
        <style:tab-stops>
          <style:tab-stop style:type="left" style:position="1.084in"/>
        </style:tab-stops>
      </style:paragraph-properties>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center"/>
      <style:text-properties fo:font-weight="bold" style:font-weight-asian="bold" style:font-size-complex="12pt"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fo:font-weight="bold" style:font-weight-asian="bold" fo:font-size="10pt" style:font-size-asian="10pt"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P1077" style:parent-style-name="Normal" style:family="paragraph">
      <style:paragraph-properties fo:text-align="center"/>
      <style:text-properties fo:font-weight="bold" style:font-weight-asian="bold" style:font-size-complex="12pt" style:language-asian="lt" style:country-asian="LT"/>
    </style:style>
    <style:style style:name="P1078" style:parent-style-name="Normal" style:family="paragraph">
      <style:paragraph-properties fo:text-align="center"/>
      <style:text-properties fo:font-weight="bold" style:font-weight-asian="bold" style:font-size-complex="12pt" style:language-asian="lt" style:country-asian="LT"/>
    </style:style>
    <style:style style:name="P1079" style:parent-style-name="Normal" style:family="paragraph">
      <style:paragraph-properties fo:text-align="center"/>
      <style:text-properties fo:font-weight="bold" style:font-weight-asian="bold" style:font-size-complex="12pt" style:language-asian="lt" style:country-asian="LT"/>
    </style:style>
    <style:style style:name="P1080" style:parent-style-name="Normal" style:family="paragraph">
      <style:paragraph-properties fo:text-align="center"/>
      <style:text-properties style:font-size-complex="12pt" style:language-asian="lt" style:country-asian="LT"/>
    </style:style>
    <style:style style:name="P1081" style:parent-style-name="Normal" style:family="paragraph">
      <style:paragraph-properties fo:text-align="center"/>
      <style:text-properties style:font-size-complex="12pt" style:language-asian="lt" style:country-asian="LT"/>
    </style:style>
    <style:style style:name="P1082" style:parent-style-name="Normal" style:family="paragraph">
      <style:paragraph-properties fo:text-align="center"/>
      <style:text-properties style:font-size-complex="12pt" style:language-asian="lt" style:country-asian="LT"/>
    </style:style>
    <style:style style:name="P1083" style:parent-style-name="Normal" style:family="paragraph">
      <style:paragraph-properties fo:text-align="center"/>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size="10pt" style:font-size-asian="10pt"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88" style:parent-style-name="Normal" style:family="paragraph">
      <style:paragraph-properties fo:text-align="center"/>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size="10pt" style:font-size-asian="10pt" style:font-size-complex="12pt" style:language-asian="lt" style:country-asian="LT"/>
    </style:style>
    <style:style style:name="T1091" style:parent-style-name="DefaultParagraphFont" style:family="text">
      <style:text-properties fo:color="#000000" fo:font-size="10pt" style:font-size-asian="10pt"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94" style:parent-style-name="Normal" style:family="paragraph">
      <style:text-properties style:font-size-complex="12pt" style:language-asian="lt" style:country-asian="LT"/>
    </style:style>
    <style:style style:name="P109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96"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size="9pt" style:font-size-asian="9pt" style:font-size-complex="9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0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0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10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0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0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08" style:parent-style-name="Normal" style:family="paragraph">
      <style:paragraph-properties fo:text-align="center">
        <style:tab-stops>
          <style:tab-stop style:type="right" style:leader-style="solid" style:leader-text="_" style:position="6.3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size="10pt" style:font-size-asian="10pt" style:font-size-complex="12pt" style:language-asian="lt" style:country-asian="LT"/>
    </style:style>
    <style:style style:name="T1111" style:parent-style-name="DefaultParagraphFont" style:family="text">
      <style:text-properties fo:font-size="10pt" style:font-size-asian="10pt"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1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1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1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1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18" style:parent-style-name="Normal" style:family="paragraph">
      <style:paragraph-properties fo:text-align="justify"/>
      <style:text-properties style:font-size-complex="12pt" style:language-asian="lt" style:country-asian="LT"/>
    </style:style>
    <style:style style:name="P1119" style:parent-style-name="Normal" style:family="paragraph">
      <style:paragraph-properties fo:text-align="justify"/>
      <style:text-properties fo:font-weight="bold" style:font-weight-asian="bold" style:font-size-complex="12pt" style:language-asian="lt" style:country-asian="LT"/>
    </style:style>
    <style:style style:name="P1120" style:parent-style-name="Normal" style:family="paragraph">
      <style:paragraph-properties fo:text-align="justify"/>
      <style:text-properties fo:font-weight="bold" style:font-weight-asian="bold" style:font-size-complex="12pt" style:language-asian="lt" style:country-asian="LT"/>
    </style:style>
    <style:style style:name="TableColumn1122" style:family="table-column">
      <style:table-column-properties style:column-width="2.2416in"/>
    </style:style>
    <style:style style:name="TableColumn1123" style:family="table-column">
      <style:table-column-properties style:column-width="0.2805in"/>
    </style:style>
    <style:style style:name="TableColumn1124" style:family="table-column">
      <style:table-column-properties style:column-width="1.268in"/>
    </style:style>
    <style:style style:name="TableColumn1125" style:family="table-column">
      <style:table-column-properties style:column-width="0.618in"/>
    </style:style>
    <style:style style:name="TableColumn1126" style:family="table-column">
      <style:table-column-properties style:column-width="1.8916in"/>
    </style:style>
    <style:style style:name="Table1121" style:family="table">
      <style:table-properties style:width="6.3in" fo:margin-left="0in" table:align="left"/>
    </style:style>
    <style:style style:name="TableRow1127" style:family="table-row">
      <style:table-row-properties/>
    </style:style>
    <style:style style:name="TableCell1128" style:family="table-cell">
      <style:table-cell-properties fo:border-top="0.0069in solid #000000" fo:border-left="none" fo:border-bottom="none" fo:border-right="none" fo:padding-top="0in" fo:padding-left="0.075in" fo:padding-bottom="0in" fo:padding-right="0.075in"/>
    </style:style>
    <style:style style:name="P1129" style:parent-style-name="Normal" style:family="paragraph">
      <style:paragraph-properties>
        <style:tab-stops>
          <style:tab-stop style:type="left" style:position="3.6423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135" style:family="table-cell">
      <style:table-cell-properties fo:border-top="0.0069in solid #000000" fo:border-left="none" fo:border-bottom="none" fo:border-right="none" fo:padding-top="0in" fo:padding-left="0.075in" fo:padding-bottom="0in" fo:padding-right="0.075in"/>
    </style:style>
    <style:style style:name="P113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139" style:family="table-cell">
      <style:table-cell-properties fo:border-top="0.0069in solid #000000" fo:border-left="none" fo:border-bottom="none" fo:border-right="none" fo:padding-top="0in" fo:padding-left="0.075in" fo:padding-bottom="0in" fo:padding-right="0.075in"/>
    </style:style>
    <style:style style:name="P114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141" style:parent-style-name="Normal" style:family="paragraph">
      <style:paragraph-properties fo:text-align="justify"/>
      <style:text-properties fo:font-weight="bold" style:font-weight-asian="bold" style:font-size-complex="12pt" style:language-asian="lt" style:country-asian="LT"/>
    </style:style>
    <style:style style:name="P1142" style:parent-style-name="Normal" style:family="paragraph">
      <style:paragraph-properties fo:text-align="justify"/>
      <style:text-properties fo:font-weight="bold" style:font-weight-asian="bold" fo:color="#000000" style:font-size-complex="12pt" style:language-asian="lt" style:country-asian="LT"/>
    </style:style>
    <style:style style:name="P1143" style:parent-style-name="Normal" style:family="paragraph">
      <style:paragraph-properties fo:text-align="justify"/>
    </style:style>
    <style:style style:name="T1144" style:parent-style-name="DefaultParagraphFont" style:family="text">
      <style:text-properties fo:font-weight="bold" style:font-weight-asian="bold" fo:color="#000000" style:font-size-complex="12pt" style:language-asian="lt" style:country-asian="LT"/>
    </style:style>
    <style:style style:name="P1145" style:parent-style-name="Normal" style:family="paragraph">
      <style:paragraph-properties fo:text-align="justify"/>
    </style:style>
    <style:style style:name="T1146" style:parent-style-name="DefaultParagraphFont" style:family="text">
      <style:text-properties fo:color="#000000" fo:font-size="8pt" style:font-size-asian="8pt" style:font-size-complex="12pt" style:language-asian="lt" style:country-asian="LT"/>
    </style:style>
    <style:style style:name="T1147" style:parent-style-name="DefaultParagraphFont" style:family="text">
      <style:text-properties fo:color="#000000" fo:font-size="10pt" style:font-size-asian="10pt" style:language-asian="lt" style:country-asian="LT"/>
    </style:style>
    <style:style style:name="T1148" style:parent-style-name="DefaultParagraphFont" style:family="text">
      <style:text-properties fo:color="#000000" fo:font-size="10pt" style:font-size-asian="10pt" style:language-asian="lt" style:country-asian="LT"/>
    </style:style>
    <style:style style:name="T1149" style:parent-style-name="DefaultParagraphFont" style:family="text">
      <style:text-properties fo:color="#000000" fo:font-size="8pt" style:font-size-asian="8pt" style:font-size-complex="12pt" style:language-asian="lt" style:country-asian="LT"/>
    </style:style>
    <style:style style:name="P1150" style:parent-style-name="Normal" style:family="paragraph">
      <style:paragraph-properties fo:text-align="justify"/>
    </style:style>
    <style:style style:name="T1151" style:parent-style-name="DefaultParagraphFont" style:family="text">
      <style:text-properties fo:font-weight="bold" style:font-weight-asian="bold" fo:color="#000000" style:font-size-complex="12pt" style:language-asian="lt" style:country-asian="LT"/>
    </style:style>
    <style:style style:name="P1152" style:parent-style-name="Normal" style:family="paragraph">
      <style:paragraph-properties fo:text-align="justify"/>
    </style:style>
    <style:style style:name="T1153" style:parent-style-name="DefaultParagraphFont" style:family="text">
      <style:text-properties fo:color="#000000" fo:font-size="8pt" style:font-size-asian="8pt" style:font-size-complex="12pt" style:language-asian="lt" style:country-asian="LT"/>
    </style:style>
    <style:style style:name="T1154" style:parent-style-name="DefaultParagraphFont" style:family="text">
      <style:text-properties fo:color="#000000" fo:font-size="10pt" style:font-size-asian="10pt" style:font-size-complex="12pt" style:language-asian="lt" style:country-asian="LT"/>
    </style:style>
    <style:style style:name="T1155" style:parent-style-name="DefaultParagraphFont" style:family="text">
      <style:text-properties fo:color="#000000" fo:font-size="8pt" style:font-size-asian="8pt" style:font-size-complex="12pt" style:language-asian="lt" style:country-asian="LT"/>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fo:color="#000000" style:font-size-complex="12pt" style:language-asian="lt" style:country-asian="LT"/>
    </style:style>
    <style:style style:name="P1158" style:parent-style-name="Normal" style:family="paragraph">
      <style:paragraph-properties fo:text-align="justify"/>
    </style:style>
    <style:style style:name="T1159" style:parent-style-name="DefaultParagraphFont" style:family="text">
      <style:text-properties fo:color="#000000" fo:font-size="8pt" style:font-size-asian="8pt" style:font-size-complex="12pt" style:language-asian="lt" style:country-asian="LT"/>
    </style:style>
    <style:style style:name="T1160" style:parent-style-name="DefaultParagraphFont" style:family="text">
      <style:text-properties fo:color="#000000" fo:font-size="10pt" style:font-size-asian="10pt" style:font-size-complex="12pt" style:language-asian="lt" style:country-asian="LT"/>
    </style:style>
    <style:style style:name="T1161" style:parent-style-name="DefaultParagraphFont" style:family="text">
      <style:text-properties fo:color="#000000" fo:font-size="8pt" style:font-size-asian="8pt" style:font-size-complex="12pt" style:language-asian="lt" style:country-asian="LT"/>
    </style:style>
    <style:style style:name="P1162" style:parent-style-name="Normal" style:family="paragraph">
      <style:paragraph-properties style:vertical-align="middle"/>
      <style:text-properties fo:hyphenate="false"/>
    </style:style>
    <style:style style:name="T1163" style:parent-style-name="DefaultParagraphFont" style:family="text">
      <style:text-properties fo:color="#000000" fo:font-size="10pt" style:font-size-asian="10pt" fo:language="en" fo:country="US"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master-page-name="MP6" style:family="paragraph">
      <style:paragraph-properties fo:break-before="page" fo:text-align="justify" fo:margin-left="3.6in" style:page-number="1">
        <style:tab-stops/>
      </style:paragraph-properties>
      <style:text-properties fo:color="#000000" style:font-size-complex="12pt"/>
    </style:style>
    <style:style style:name="P1171" style:parent-style-name="Normal" style:family="paragraph">
      <style:paragraph-properties fo:text-align="justify" fo:margin-left="3.6in">
        <style:tab-stops/>
      </style:paragraph-properties>
      <style:text-properties fo:color="#000000" style:font-size-complex="12pt"/>
    </style:style>
    <style:style style:name="P1172" style:parent-style-name="Normal" style:family="paragraph">
      <style:paragraph-properties fo:text-align="justify" fo:margin-left="3.6in">
        <style:tab-stops/>
      </style:paragraph-properties>
      <style:text-properties fo:color="#000000" style:font-size-complex="12pt"/>
    </style:style>
    <style:style style:name="P1173" style:parent-style-name="Normal" style:family="paragraph">
      <style:paragraph-properties fo:text-align="justify" fo:margin-left="3.6in">
        <style:tab-stops/>
      </style:paragraph-properties>
      <style:text-properties fo:color="#000000" style:font-size-complex="12pt"/>
    </style:style>
    <style:style style:name="P1174" style:parent-style-name="Normal" style:family="paragraph">
      <style:paragraph-properties fo:text-align="justify" fo:margin-left="3.6in">
        <style:tab-stops/>
      </style:paragraph-properties>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1178" style:parent-style-name="Normal" style:family="paragraph">
      <style:text-properties fo:font-size="7pt" style:font-size-asian="7pt" style:font-size-complex="7pt"/>
    </style:style>
    <style:style style:name="P1179" style:parent-style-name="Normal" style:family="paragraph">
      <style:paragraph-properties fo:text-align="center" fo:line-height="107%" fo:text-indent="0.043in"/>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fo:color="#000000" style:font-size-complex="12pt" style:language-asian="lt" style:country-asian="LT"/>
    </style:style>
    <style:style style:name="T1182" style:parent-style-name="DefaultParagraphFont" style:family="text">
      <style:text-properties fo:font-weight="bold" style:font-weight-asian="bold" fo:color="#000000"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text-properties fo:font-size="7pt" style:font-size-asian="7pt" style:font-size-complex="7pt"/>
    </style:style>
    <style:style style:name="P1185" style:parent-style-name="Normal" style:family="paragraph">
      <style:paragraph-properties fo:line-height="107%"/>
      <style:text-properties style:font-size-complex="12pt" style:language-asian="lt" style:country-asian="LT"/>
    </style:style>
    <style:style style:name="P1186" style:parent-style-name="Normal" style:family="paragraph">
      <style:text-properties fo:font-size="7pt" style:font-size-asian="7pt" style:font-size-complex="7pt"/>
    </style:style>
    <style:style style:name="P1187" style:parent-style-name="Normal" style:family="paragraph">
      <style:paragraph-properties fo:text-align="center" fo:line-height="107%">
        <style:tab-stops>
          <style:tab-stop style:type="right" style:leader-style="solid" style:leader-text="_" style:position="6.3in"/>
        </style:tab-stops>
      </style:paragraph-properties>
      <style:text-properties style:font-size-complex="12pt" style:language-asian="lt" style:country-asian="LT"/>
    </style:style>
    <style:style style:name="P1188" style:parent-style-name="Normal" style:family="paragraph">
      <style:paragraph-properties fo:text-align="center" fo:line-height="107%"/>
    </style:style>
    <style:style style:name="T1189" style:parent-style-name="DefaultParagraphFont" style:family="text">
      <style:text-properties fo:font-size="10pt" style:font-size-asian="10pt" style:language-asian="lt" style:country-asian="LT"/>
    </style:style>
    <style:style style:name="T1190" style:parent-style-name="DefaultParagraphFont" style:family="text">
      <style:text-properties fo:color="#000000" fo:font-size="10pt" style:font-size-asian="10pt" style:language-asian="lt" style:country-asian="LT"/>
    </style:style>
    <style:style style:name="T1191" style:parent-style-name="DefaultParagraphFont" style:family="text">
      <style:text-properties fo:color="#000000" fo:font-size="10pt" style:font-size-asian="10pt" style:language-asian="lt" style:country-asian="LT"/>
    </style:style>
    <style:style style:name="P1192" style:parent-style-name="Normal" style:family="paragraph">
      <style:text-properties fo:font-size="7pt" style:font-size-asian="7pt" style:font-size-complex="7pt"/>
    </style:style>
    <style:style style:name="P1193" style:parent-style-name="Normal" style:family="paragraph">
      <style:paragraph-properties fo:line-height="107%"/>
      <style:text-properties style:font-size-complex="12pt" style:language-asian="lt" style:country-asian="LT"/>
    </style:style>
    <style:style style:name="P1194" style:parent-style-name="Normal" style:family="paragraph">
      <style:text-properties fo:font-size="7pt" style:font-size-asian="7pt" style:font-size-complex="7pt"/>
    </style:style>
    <style:style style:name="P1195" style:parent-style-name="Normal" style:family="paragraph">
      <style:paragraph-properties fo:line-height="107%"/>
      <style:text-properties style:font-size-complex="12pt"/>
    </style:style>
    <style:style style:name="P1196"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1197"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1198" style:parent-style-name="Normal" style:family="paragraph">
      <style:paragraph-properties fo:line-height="107%">
        <style:tab-stops>
          <style:tab-stop style:type="center" style:position="3.4625in"/>
          <style:tab-stop style:type="right" style:position="6.925in"/>
        </style:tab-stops>
      </style:paragraph-properties>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line-height="107%"/>
      <style:text-properties style:font-size-complex="12pt" style:language-asian="lt" style:country-asian="LT"/>
    </style:style>
    <style:style style:name="P1203" style:parent-style-name="Normal" style:family="paragraph">
      <style:text-properties fo:font-size="7pt" style:font-size-asian="7pt" style:font-size-complex="7pt"/>
    </style:style>
    <style:style style:name="P1204" style:parent-style-name="Normal" style:family="paragraph">
      <style:paragraph-properties fo:line-height="107%"/>
      <style:text-properties style:font-size-complex="12pt" style:language-asian="lt" style:country-asian="LT"/>
    </style:style>
    <style:style style:name="P1205" style:parent-style-name="Normal" style:family="paragraph">
      <style:text-properties fo:font-size="7pt" style:font-size-asian="7pt" style:font-size-complex="7p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text-transform="uppercase" style:font-size-complex="12pt" style:language-asian="lt" style:country-asian="LT"/>
    </style:style>
    <style:style style:name="T1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9" style:parent-style-name="Normal" style:family="paragraph">
      <style:paragraph-properties fo:text-align="center"/>
      <style:text-properties fo:font-weight="bold" style:font-weight-asian="bold" style:font-size-complex="12pt" style:language-asian="lt" style:country-asian="LT"/>
    </style:style>
    <style:style style:name="P1210" style:parent-style-name="Normal" style:family="paragraph">
      <style:paragraph-properties fo:text-align="center"/>
      <style:text-properties fo:font-weight="bold" style:font-weight-asian="bold" style:font-size-complex="12pt" style:language-asian="lt" style:country-asian="LT"/>
    </style:style>
    <style:style style:name="P1211" style:parent-style-name="Normal" style:family="paragraph">
      <style:paragraph-properties fo:text-align="center" fo:line-height="107%"/>
      <style:text-properties style:font-size-complex="12pt" style:language-asian="lt" style:country-asian="LT"/>
    </style:style>
    <style:style style:name="P1212" style:parent-style-name="Normal" style:family="paragraph">
      <style:paragraph-properties fo:text-align="center" fo:line-height="107%"/>
      <style:text-properties style:font-size-complex="12pt" style:language-asian="lt" style:country-asian="LT"/>
    </style:style>
    <style:style style:name="P1213" style:parent-style-name="Normal" style:family="paragraph">
      <style:paragraph-properties fo:text-align="center" fo:line-height="107%"/>
      <style:text-properties style:font-size-complex="12pt" style:language-asian="lt" style:country-asian="LT"/>
    </style:style>
    <style:style style:name="P1214" style:parent-style-name="Normal" style:family="paragraph">
      <style:paragraph-properties fo:text-align="center" fo:line-height="107%"/>
      <style:text-properties style:font-size-complex="12pt" style:language-asian="lt" style:country-asian="LT"/>
    </style:style>
    <style:style style:name="P1215" style:parent-style-name="Normal" style:family="paragraph">
      <style:paragraph-properties fo:line-height="107%"/>
      <style:text-properties fo:font-weight="bold" style:font-weight-asian="bold" fo:text-transform="uppercase" style:font-size-complex="12pt" style:language-asian="lt" style:country-asian="LT"/>
    </style:style>
    <style:style style:name="P1216" style:parent-style-name="Normal" style:family="paragraph">
      <style:paragraph-properties fo:line-height="107%"/>
      <style:text-properties fo:font-weight="bold" style:font-weight-asian="bold" fo:text-transform="uppercase" style:font-size-complex="12pt" style:language-asian="lt" style:country-asian="LT"/>
    </style:style>
    <style:style style:name="P1217"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1218" style:parent-style-name="Normal" style:family="paragraph">
      <style:paragraph-properties fo:line-height="107%"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1219" style:parent-style-name="Normal" style:family="paragraph">
      <style:text-properties fo:font-size="7pt" style:font-size-asian="7pt" style:font-size-complex="7pt"/>
    </style:style>
    <style:style style:name="P1220"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1221" style:parent-style-name="Normal" style:family="paragraph">
      <style:text-properties fo:font-size="7pt" style:font-size-asian="7pt" style:font-size-complex="7pt"/>
    </style:style>
    <style:style style:name="P1222" style:parent-style-name="Normal" style:family="paragraph">
      <style:paragraph-properties fo:widows="0" fo:orphans="0" fo:text-align="justify" fo:margin-left="0.4472in" fo:text-indent="-0.25in">
        <style:tab-stops/>
      </style:paragraph-properties>
    </style:style>
    <style:style style:name="T1223" style:parent-style-name="DefaultParagraphFont" style:family="text">
      <style:text-properties fo:letter-spacing="-0.0013in" style:font-size-complex="12pt"/>
    </style:style>
    <style:style style:name="T1224" style:parent-style-name="DefaultParagraphFont" style:family="text">
      <style:text-properties fo:letter-spacing="-0.0013in"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fo:letter-spacing="-0.0013in" style:font-size-complex="12pt" fo:background-color="#FFFFFF"/>
    </style:style>
    <style:style style:name="T1227" style:parent-style-name="DefaultParagraphFont" style:family="text">
      <style:text-properties fo:color="#000000" fo:letter-spacing="-0.0013in" style:font-size-complex="12pt" fo:background-color="#FFFFFF"/>
    </style:style>
    <style:style style:name="T1228" style:parent-style-name="DefaultParagraphFont" style:family="text">
      <style:text-properties fo:color="#000000" style:font-size-complex="12pt" fo:background-color="#FFFFFF"/>
    </style:style>
    <style:style style:name="T1229" style:parent-style-name="DefaultParagraphFont" style:family="text">
      <style:text-properties style:font-size-complex="12pt"/>
    </style:style>
    <style:style style:name="T1230" style:parent-style-name="DefaultParagraphFont" style:family="text">
      <style:text-properties fo:font-style="italic" style:font-style-asian="italic"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fo:background-color="#FFFFFF"/>
    </style:style>
    <style:style style:name="T1234" style:parent-style-name="DefaultParagraphFont" style:family="text">
      <style:text-properties style:font-weight-complex="bold" fo:color="#000000"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weight-complex="bold" fo:color="#000000" style:font-size-complex="12pt"/>
    </style:style>
    <style:style style:name="T1239" style:parent-style-name="DefaultParagraphFont" style:family="text">
      <style:text-properties fo:color="#000000" fo:letter-spacing="-0.0013in" style:font-size-complex="12pt" fo:background-color="#FFFFFF"/>
    </style:style>
    <style:style style:name="T1240" style:parent-style-name="DefaultParagraphFont" style:family="text">
      <style:text-properties fo:color="#000000" fo:letter-spacing="-0.0013in" style:font-size-complex="12pt" fo:background-color="#FFFFFF"/>
    </style:style>
    <style:style style:name="T1241" style:parent-style-name="DefaultParagraphFont" style:family="text">
      <style:text-properties fo:color="#000000" fo:letter-spacing="-0.0013in" style:font-size-complex="12pt" fo:background-color="#FFFFFF"/>
    </style:style>
    <style:style style:name="T1242" style:parent-style-name="DefaultParagraphFont" style:family="text">
      <style:text-properties fo:color="#000000" fo:letter-spacing="-0.0013in" style:font-size-complex="12pt" fo:background-color="#FFFFFF"/>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size-complex="12pt" fo:background-color="#FFFFFF"/>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fo:letter-spacing="-0.0013in" style:font-size-complex="12pt" fo:background-color="#FFFFFF"/>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fo:background-color="#FFFFFF"/>
    </style:style>
    <style:style style:name="T1253" style:parent-style-name="DefaultParagraphFont" style:family="text">
      <style:text-properties style:font-size-complex="12pt"/>
    </style:style>
    <style:style style:name="T1254" style:parent-style-name="DefaultParagraphFont" style:family="text">
      <style:text-properties style:font-size-complex="12pt" fo:background-color="#FFFFFF"/>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fo:background-color="#FFFFFF"/>
    </style:style>
    <style:style style:name="T1259" style:parent-style-name="DefaultParagraphFont" style:family="text">
      <style:text-properties style:font-size-complex="12pt"/>
    </style:style>
    <style:style style:name="T1260" style:parent-style-name="DefaultParagraphFont" style:family="text">
      <style:text-properties fo:color="#000000" fo:letter-spacing="-0.0013in" style:font-size-complex="12pt" fo:background-color="#FFFFFF"/>
    </style:style>
    <style:style style:name="T1261" style:parent-style-name="DefaultParagraphFont" style:family="text">
      <style:text-properties fo:color="#000000" fo:letter-spacing="-0.0013in" style:font-size-complex="12pt" fo:background-color="#FFFFFF"/>
    </style:style>
    <style:style style:name="P1262" style:parent-style-name="Normal" style:family="paragraph">
      <style:paragraph-properties fo:widows="0" fo:orphans="0" fo:text-align="justify" fo:margin-left="0.4472in" fo:text-indent="-0.25in">
        <style:tab-stops/>
      </style:paragraph-properties>
    </style:style>
    <style:style style:name="T1263" style:parent-style-name="DefaultParagraphFont" style:family="text">
      <style:text-properties fo:letter-spacing="-0.0013in" style:font-size-complex="12pt"/>
    </style:style>
    <style:style style:name="T1264" style:parent-style-name="DefaultParagraphFont" style:family="text">
      <style:text-properties fo:letter-spacing="-0.0013in"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line-height="107%">
        <style:tab-stops>
          <style:tab-stop style:type="right" style:leader-style="solid" style:leader-text="_" style:position="6.3in"/>
        </style:tab-stops>
      </style:paragraph-properties>
      <style:text-properties style:font-size-complex="12pt" style:language-asian="lt" style:country-asian="LT"/>
    </style:style>
    <style:style style:name="P1268" style:parent-style-name="Normal" style:family="paragraph">
      <style:text-properties fo:font-weight="bold" style:font-weight-asian="bold" style:font-size-complex="12pt"/>
    </style:style>
    <style:style style:name="P1269" style:parent-style-name="Normal" style:family="paragraph">
      <style:text-properties fo:font-weight="bold" style:font-weight-asian="bold" style:font-size-complex="12pt"/>
    </style:style>
    <style:style style:name="TableColumn1271" style:family="table-column">
      <style:table-column-properties style:column-width="2.8048in"/>
    </style:style>
    <style:style style:name="TableColumn1272" style:family="table-column">
      <style:table-column-properties style:column-width="3.4937in"/>
    </style:style>
    <style:style style:name="Table1270" style:family="table">
      <style:table-properties style:width="6.2986in" fo:margin-left="0in" table:align="left"/>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1276" style:parent-style-name="Normal" style:family="paragraph">
      <style:text-properties fo:font-size="7pt" style:font-size-asian="7pt" style:font-size-complex="7pt"/>
    </style:style>
    <style:style style:name="P1277"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1280" style:parent-style-name="Normal" style:family="paragraph">
      <style:text-properties fo:font-size="7pt" style:font-size-asian="7pt" style:font-size-complex="7pt"/>
    </style:style>
    <style:style style:name="P1281"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1282" style:parent-style-name="Normal" style:family="paragraph">
      <style:text-properties fo:font-size="7pt" style:font-size-asian="7pt" style:font-size-complex="7pt"/>
    </style:style>
    <style:style style:name="P1283"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1284" style:parent-style-name="Normal" style:family="paragraph">
      <style:text-properties fo:font-size="7pt" style:font-size-asian="7pt" style:font-size-complex="7pt"/>
    </style:style>
    <style:style style:name="P1285"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1286" style:parent-style-name="Normal" style:family="paragraph">
      <style:text-properties fo:font-size="7pt" style:font-size-asian="7pt" style:font-size-complex="7pt"/>
    </style:style>
    <style:style style:name="P1287"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1288" style:parent-style-name="Normal" style:family="paragraph">
      <style:paragraph-properties fo:text-align="justify" fo:line-height="107%" fo:margin-right="0.068in"/>
      <style:text-properties fo:font-weight="bold" style:font-weight-asian="bold" style:font-size-complex="12pt"/>
    </style:style>
    <style:style style:name="P1289" style:parent-style-name="Normal" style:family="paragraph">
      <style:text-properties fo:font-size="7pt" style:font-size-asian="7pt" style:font-size-complex="7pt"/>
    </style:style>
    <style:style style:name="P1290" style:parent-style-name="Normal" style:family="paragraph">
      <style:paragraph-properties fo:text-align="justify" fo:line-height="107%" fo:margin-left="1in" fo:margin-right="0.068in">
        <style:tab-stops/>
      </style:paragraph-properties>
    </style:style>
    <style:style style:name="T1291" style:parent-style-name="DefaultParagraphFont" style:family="text">
      <style:text-properties fo:font-weight="bold" style:font-weight-asian="bold"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text-properties fo:font-weight="bold" style:font-weight-asian="bold" fo:font-size="10pt" style:font-size-asian="10pt"/>
    </style:style>
    <style:style style:name="P1298" style:parent-style-name="Normal" style:family="paragraph">
      <style:paragraph-properties fo:text-align="justify"/>
      <style:text-properties fo:font-weight="bold" style:font-weight-asian="bold"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weight="bold" style:font-weight-asian="bold"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widows="0" fo:orphans="0"/>
    </style:style>
  </office:automatic-styles>
  <office:body>
    <office:text text:use-soft-page-breaks="true">
      <text:p text:style-name="P1"><text:span text:style-name="T3">Įsakymas netenka galios 2018-12-18:</text:span></text:p>
      <text:p text:style-name="P4"><text:span text:style-name="T5">Narkotikų, tabako ir alkoholio kontrolės departamentas, Įsakymas</text:span></text:p>
      <text:p text:style-name="P6"><text:span text:style-name="T7">Nr.<text:s/></text:span><text:a xlink:href="https://www.e-tar.lt/portal/legalAct.html?documentId=e64a270001f711e9a5eaf2cd290f1944" office:target-frame-name="_top" xlink:show="replace"><text:span text:style-name="T8">T1-163</text:span></text:a><text:span text:style-name="T9">, 2018-12-17, paskelbta TAR 2018-12-17, i. k.<text:s/></text:span><text:span text:style-name="T10">2018-20641</text:span></text:p>
      <text:p text:style-name="P11"><text:span text:style-name="T12">Dėl Ūkio subjektų veiklos, susijusios su narkotinių ir psichotropinių medžiagų pirmtakais (prekursoriais) ir juridinių asmenų, vykdančių veiklą su į narkotinių ir psichotropinių medžiagų IV sąrašą įrašytomis medžiagomis, patikrinimų atlikimo tai</text:span><text:span text:style-name="T13">syklių patvirtinimo</text:span></text:p>
      <text:p text:style-name="P14"/>
      <text:p text:style-name="P15"><text:span text:style-name="T16">Suvestinė redakcija nuo 2017-12-28 iki 2018-12-17</text:span></text:p>
      <text:p text:style-name="P17"/>
      <text:p text:style-name="P18"><text:span text:style-name="T19">Įsakymas paskelbtas: Žin. 2013, Nr.<text:s/></text:span><text:a xlink:href="https://www.e-tar.lt/portal/legalAct.html?documentId=TAR.FB56101960D4" office:target-frame-name="_top" xlink:show="replace"><text:span text:style-name="T20">9-404</text:span></text:a><text:span text:style-name="T21">, i. k. 11311NDISAK000T1-26</text:span></text:p>
      <text:p text:style-name="P22"/>
      <text:p text:style-name="P23">Nauja redakcija nuo 2017-01-01:</text:p>
      <text:p text:style-name="Normal"><text:span text:style-name="T24">Nr.<text:s/></text:span><text:a xlink:href="https://www.e-tar.lt/portal/legalAct.html?documentId=d8fb30a0cc4111e6a2cac7383cbb90a3" office:target-frame-name="_top" xlink:show="replace"><text:span text:style-name="T25">T1-403</text:span></text:a><text:span text:style-name="T26">, 2016-12-27, paskelbta TAR 2016-12-27, i. k. 2016-29638</text:span></text:p>
      <text:p text:style-name="P27"/>
      <text:p text:style-name="P28">NARKOTIKŲ, TABAKO IR ALKOHOLIO KONTROLĖS DEPARTAMENTO</text:p>
      <text:p text:style-name="P29">DIREKTORIUS</text:p>
      <text:p text:style-name="P30"/>
      <text:p text:style-name="P31">ĮSAKYMAS</text:p>
      <text:p text:style-name="P32"><text:span text:style-name="T33">DĖL</text:span><text:span text:style-name="T34"><text:s/></text:span><text:span text:style-name="T35">ŪKIO<text:s/></text:span><text:span text:style-name="T36">SUBJEKTŲ VEIKLOS, SUSIJUSIOS SU NARKOTINIŲ IR PSICHOTROPINIŲ MEDŽIAGŲ PIRMTAKAIS (PREKURSORIAIS), PATIKRINIMŲ ATLIKIMO TAISYKLIŲ PATVIRTINIMO</text:span></text:p>
      <text:p text:style-name="P37"/>
      <text:p text:style-name="P38">2013 m. sausio 18 d. Nr. T1-26</text:p>
      <text:p text:style-name="P39">Vilnius</text:p>
      <text:p text:style-name="P40"/>
      <text:p text:style-name="P41"/>
      <text:p text:style-name="P42">Vadovaudamasi Lietuvos Respublikos viešojo administravimo įstatymo 36<text:span text:style-name="T43">4</text:span><text:s/>straipsnio 2 dalimi, Lietuvos Respublikos narkotinių ir psichotropinių medžiagų pirmtakų (prekursorių) kontrolės įstatymu, Lietuvos Respublikos Vyriausybės 2010 m. gegužės 4 d. nutarimu Nr. 511 „Dėl institucijų atliekamų priežiūros funkcijų optimizavimo“ ir<text:s/>Narkotikų, tabako ir alkoholio kontrolės departamento nuostatais, patvirtintais Lietuvos Respublikos Vyriausybės 2011 m. vasario 23 d. nutarimu Nr. 244 „Dėl Narkotikų, tabako ir alkoholio kontrolės departamento nuostatų patvirtinimo“,</text:p>
      <text:p text:style-name="P44"><text:span text:style-name="T45">t<text:s/></text:span><text:span text:style-name="T46">v i r t i n u Ūk</text:span><text:span text:style-name="T47">io subjektų veiklos, susijusios su narkotinių ir psichotropinių medžiagų pirmtakais (prekursoriais), patikrinimų atlikimo taisykles (pridedama).</text:span></text:p>
      <text:p text:style-name="P48"/>
      <text:p text:style-name="P49"/>
      <text:p text:style-name="P50"/>
      <text:p text:style-name="P51"><text:span text:style-name="T52">Direktorius<text:s/></text:span><text:span text:style-name="T53"><text:tab/>Zenius Martinkus</text:span></text:p>
      <text:p text:style-name="Normal"/>
      <text:soft-page-break/>
      <text:p text:style-name="P54">PATVIRTINTA</text:p>
      <text:p text:style-name="P56">Narkotikų, tabako ir alkoholio kontrolės departamento direktoriaus<text:s/></text:p>
      <text:p text:style-name="P57">2013 m. sausio 18 d. įsakymu Nr. T1-26</text:p>
      <text:p text:style-name="P58">(Narkotikų, tabako ir alkoholio kontrolės departamento direktoriaus 2016 m. gruodžio 27 d. įsakymo Nr. T1- 403<text:s/>redakcija)</text:p>
      <text:p text:style-name="P59"/>
      <text:p text:style-name="P60"><text:span text:style-name="T61">ūkio Subjektų veiklos, susijusios su narkotinių ir psichotropinių medžiagų pirmtakais (prekursoriais), patikrinimŲ ATLIK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Ūkio subjektų veiklos, susijusios su narkotinių ir psichotropinių<text:s/></text:span><text:span text:style-name="T72">medžiagų pirmtakais (prekursoriais), patikrinimų atlikimo taisyklės (toliau – Taisyklės) nustato Narkotikų, tabako ir alkoholio kontrolės departamento (toliau – Departamentas) atliekamos ūkio subjektų veiklos, susijusios su narkotinių ir psichotropinių med</text:span><text:span text:style-name="T73">žiagų pirmtakais (prekursoriais), patikrinimų (toliau – patikrinimai) tikslą, rūšis, pavedimų skyrimo, neplaninių patikrinimų atlikimo pagrindus, patikrinimų organizavimo ir vykdymo tvarką, trukmę, dokumentų patikrinimo, narkotinių ir psichotropinių medžia</text:span><text:span text:style-name="T74">gų pirmtakų (prekursorių) mėginių (toliau – mėginiai) laboratoriniams tyrimams paėmimo organizavimo ir veiksmų, nustačius teisės aktų pažeidimus, ūkio subjekto veiklos vietos ir dokumentacijos atitikties nustatytiems reikalavimams narkotinių ir psichotropi</text:span><text:span text:style-name="T75">nių medžiagų pirmtakų (prekursorių) kontrolės srityje deklaravimo tvarką.</text:span></text:p>
      <text:p text:style-name="P76">Punkto pakeitimai:</text:p>
      <text:p text:style-name="P77"><text:span text:style-name="T78">Nr.<text:s/></text:span><text:a xlink:href="https://www.e-tar.lt/portal/legalAct.html?documentId=4d82dcd0eb1211e7acd7ea182930b17f" office:target-frame-name="_top" xlink:show="replace"><text:span text:style-name="T79">T1-416</text:span></text:a><text:span text:style-name="T80">, 2017-12-27, paskelbta TAR 2017-12-27, i. k. 2017-2133</text:span><text:span text:style-name="T81">6</text:span></text:p>
      <text:p text:style-name="Normal"/>
      <text:p text:style-name="P82"><text:span text:style-name="T83">2</text:span><text:span text:style-name="T84">.<text:s/></text:span><text:span text:style-name="T85">Departamentas pagal kompetenciją, vadovaudamasis Lietuvos Respublikos įstatymais, Lietuvos Respublikos Vyriausybės nutarimais, teisės aktais, reglamentuojančiais teisėtą veiklą, susijusią su narkotinių ir psichotropinių medžiagų pirmtakais (preku</text:span><text:span text:style-name="T86">rsoriais), Narkotikų, tabako ir alkoholio kontrolės departamento nuostatais, patvirtintais Lietuvos Respublikos Vyriausybės 2011 m. vasario 23 d. nutarimu Nr. 244 „</text:span>Dėl Narkotikų, tabako ir alkoholio kontrolės departamento nuostatų patvirtinimo“, bei<text:span text:style-name="T87"><text:s/>šiomis</text:span><text:span text:style-name="T88"><text:s/>Taisyklėmis, organizuoja ir vykdo ūkio subjektų veiklos, susijusios su narkotinių ir psichotropinių medžiagų pirmtakais (prekursoriais), patikrinimus.</text:span></text:p>
      <text:p text:style-name="P89"><text:span text:style-name="T90">3</text:span><text:span text:style-name="T91">.<text:s/></text:span><text:span text:style-name="T92">Šiose Taisyklėse vartojamos sąvokos atitinka Lietuvos Respublikos narkotinių ir psichotropinių me</text:span><text:span text:style-name="T93">džiagų pirmtakų (prekursorių) kontrolės įstatyme, Lietuvos Respublikos viešojo administravimo įstatyme bei<text:s/></text:span><text:span text:style-name="T94">2004 m. vasario 11 d. Europos Parlamento ir Tarybos reglamente (EB) Nr. 273/2004 dėl narkotinių medžiagų pirmtakų (prekursorių)<text:s/></text:span>(OL<text:s/><text:span text:style-name="T95">2004 m. specialus</text:span><text:span text:style-name="T96">is leidimas</text:span>, 15 skyrius, 8 tomas, p. 46)<text:span text:style-name="T97"><text:s/>su paskutiniais pakeitimais, padarytais</text:span><text:span text:style-name="T98"><text:s/></text:span>2013 m. lapkričio 20 d. Europos Parlamento ir Tarybos reglamentu (ES) Nr. 1258/2013<text:span text:style-name="T99"><text:s/></text:span><text:span text:style-name="T100">(</text:span><text:span text:style-name="T101">OL 2013 L 330, p. 21</text:span><text:span text:style-name="T102">),<text:s/></text:span><text:span text:style-name="T103">2004 m</text:span><text:span text:style-name="T104">. gruodžio 22 d. Tarybos reglamente (EB) Nr. 111/2005, nustatančiame prekybos narkotinių ir psichotropinių medžiagų pirmtakais (prekursoriais) tarp Bendrijos ir trečiųjų šalių stebėsenos taisykles (OL 2005 L 22, p.1) su paskutiniais pakeitimais, padarytais</text:span><text:span text:style-name="T105"><text:s/></text:span><text:span text:style-name="T106">2013 m. lapkričio 20 d. Europos Parlamento ir Tarybos reglamentu (ES) Nr. 1259/2013<text:s/></text:span><text:span text:style-name="T107">(</text:span><text:span text:style-name="T108">OL 2013 L 330, p. 30</text:span><text:span text:style-name="T109">)</text:span><text:span text:style-name="T110">,</text:span><text:span text:style-name="T111"><text:s/></text:span>2015 m. balandžio 24 d. Komisijos deleguotajame reglamente (ES) Nr. 2015/1011, kuriuo papildomas Europos Parlamento ir Tarybos reglamentas (EB) Nr.<text:s/>273/2004 dėl narkotinių medžiagų pirmtakų (prekursorių) ir Tarybos reglamentas (EB) Nr. 111/2005, nustatantis prekybos narkotinių ir psichotropinių medžiagų pirmtakais (prekursoriais) tarp Bendrijos ir trečiųjų šalių stebėsenos taisykles, ir panaikinamas<text:s/>Komisijos<text:s/><text:soft-page-break/>reglamentas (EB) Nr. 1277/2005 (<text:span text:style-name="T112">OL 2015 L 162, p.</text:span><text:s/><text:span text:style-name="T113">12</text:span>), 2015 m. birželio 25 d. Komisijos įgyvendinimo reglamente (ES) Nr. 2015/1013, kuriuo išdėstomos su Europos Parlamento ir Tarybos reglamentu (EB) Nr. 273/2004 dėl narkotinių medžiagų pirmtakų (prekursorių) ir Tarybos reglamentu (EB) Nr. 111/2005, nustatančiu prekybos narkotinių ir psichotropinių medžiagų pirmtakais (prekursoriais) tarp Sąjungos ir trečiųjų šalių stebėsenos taisykles, susijusios taisyklės<text:s/><text:span text:style-name="T114">(</text:span><text:span text:style-name="T115">OL 2015 L 162, p. 33</text:span>),<text:span text:style-name="T116"><text:s/>Lietuvos Respubli</text:span><text:span text:style-name="T117">kos Vyriausybės nutarimuose, kituose teisės aktuose, reglamentuojančiuose veiklą, susijusią su narkotinių ir psichotropinių medžiagų pirmtakais (prekursoriais), apibrėžtas sąvokas.</text:span><text:span text:style-name="T118"><text:s/></text:span></text:p>
      <text:p text:style-name="P119"><text:span text:style-name="T120">4</text:span><text:span text:style-name="T121">. Valstybės tarnautojų, įgaliotų organizuoti ir vykdyti patikrinimus,</text:span><text:span text:style-name="T122"><text:s/>funkcijas, teises, pareigas ir atsakomybę nustato teisės aktai bei valstybės tarnautojų pareigybių aprašymai.</text:span></text:p>
      <text:p text:style-name="P123"/>
      <text:p text:style-name="P124"><text:span text:style-name="T125">II</text:span><text:span text:style-name="T126"><text:s/>SKYRIUS</text:span></text:p>
      <text:p text:style-name="P127"><text:span text:style-name="T128">patikrinimų TIKSLAS, RŪŠYS ir organizavimas</text:span></text:p>
      <text:p text:style-name="P129"/>
      <text:p text:style-name="P130"><text:span text:style-name="T131">5</text:span><text:span text:style-name="T132">.<text:s/></text:span><text:span text:style-name="T133">Patikrinimų tikslas – nustatyti, kaip ūkio subjektai laikosi teisės aktų,<text:s/></text:span><text:span text:style-name="T134">reglamentuojančių veiklą, susijusią su narkotinių ir psichotropinių medžiagų pirmtakais (prekursoriais), reikalavimų, vertinti informaciją apie ūkio subjektą, teikti metodinę pagalbą ūkio subjektams, atlikti į oficialų sąrašą neįtrauktų medžiagų stebėseną,</text:span><text:span text:style-name="T135"><text:s/>įgyvendinti kitas priemones, užtikrinančias tinkamą teisės aktų reikalavimų laikymąsi ir mažinančias galimų pažeidimų skaičių.</text:span></text:p>
      <text:p text:style-name="P136"><text:span text:style-name="T137">6</text:span><text:span text:style-name="T138">. Patikrinimų metu vykdomas ūkio subjektų veiklos vietos ir/ar dokumentų vertinimas arba pildoma Subjektų veiklos vietos ir</text:span><text:span text:style-name="T139"><text:s/>dokumentacijos atitikties nustatytiems reikalavimams narkotinių ir psichotropinių medžiagų (prekursorių) kontrolės srityje deklaracija (toliau – atitikties deklaracija) (5 priedas).<text:s/></text:span><text:span text:style-name="T140">Tais atvejais, kai dėl objektyvių priežasčių neįmanoma atlikti patikrinim</text:span><text:span text:style-name="T141">o ūkio subjekto veiklos vietoje, dokumentų patikrinimas gali būti atliekamas Departamento patalpose. Dokumentų paėmimas vykdomas Taisyklių 35–39 punktuose nustatyta tvarka.</text:span></text:p>
      <text:p text:style-name="P142">Punkto pakeitimai:</text:p>
      <text:p text:style-name="P143"><text:span text:style-name="T144">Nr.<text:s/></text:span><text:a xlink:href="https://www.e-tar.lt/portal/legalAct.html?documentId=4d82dcd0eb1211e7acd7ea182930b17f" office:target-frame-name="_top" xlink:show="replace"><text:span text:style-name="T145">T1-416</text:span></text:a><text:span text:style-name="T146">, 2017-12-27, paskelbta TAR 2017-12-27, i. k. 2017-21336</text:span></text:p>
      <text:p text:style-name="Normal"/>
      <text:p text:style-name="P147"><text:span text:style-name="T148">7</text:span><text:span text:style-name="T149">. Ūkio subjektų veiklos patikrinimų rūšys:</text:span></text:p>
      <text:p text:style-name="P150"><text:span text:style-name="T151">7.1</text:span><text:span text:style-name="T152">. planinis patikrinimas (veiklos vietos ir/ arba dokumentų vertinimas, atitikties deklaracijos<text:s/></text:span><text:span text:style-name="T153">pildymas);</text:span></text:p>
      <text:p text:style-name="P154"><text:span text:style-name="T155">7.2</text:span><text:span text:style-name="T156">. neplaninis patikrinimas.</text:span></text:p>
      <text:p text:style-name="P157">Punkto pakeitimai:</text:p>
      <text:p text:style-name="P158"><text:span text:style-name="T159">Nr.<text:s/></text:span><text:a xlink:href="https://www.e-tar.lt/portal/legalAct.html?documentId=4d82dcd0eb1211e7acd7ea182930b17f" office:target-frame-name="_top" xlink:show="replace"><text:span text:style-name="T160">T1-416</text:span></text:a><text:span text:style-name="T161">, 2017-12-27, paskelbta TAR 2017-12-27, i. k. 2017-21336</text:span></text:p>
      <text:p text:style-name="Normal"/>
      <text:p text:style-name="P162"><text:span text:style-name="T163">8</text:span><text:span text:style-name="T164">. Departamento<text:s/></text:span><text:span text:style-name="T165">valstybės tarnautojai ūkio subjekto veiklos patikrinimų apimtį, trukmę ir atlikimo eigą planuoja atsižvelgdami į patikrinimo rūšį, priežastį ir tikslą bei įvertinę turimą informaciją apie ūkio subjektą.</text:span></text:p>
      <text:p text:style-name="P166"><text:span text:style-name="T167">9</text:span><text:span text:style-name="T168">.<text:s/></text:span><text:span text:style-name="T169">Departamento valstybės tarnautojai, atliekanty</text:span><text:span text:style-name="T170">s ūkio subjekto veiklos patikrinimus, privalo turėti Departamento direktoriaus pasirašytą pavedimą (1 priedas), įpareigojantį atlikti patikrinimą (dviem egzemplioriais) (toliau – Pavedimas).<text:s/></text:span><text:span text:style-name="T171">Pavedime turi būti nurodyta valstybės tarnautojo(-ų), kuriam(-iem</text:span><text:span text:style-name="T172">s) pavesta atlikti patikrinimą, vardas (-ai) ir pavardė (-ės), pareigos, patikrinimo tikslas ir rūšis, tikrinamojo ūkio subjekto pavadinimas ir adresas arba adresai, jei veikla vykdoma keliose vietose, konkreti diena, kurią bus tikrinama.</text:span></text:p>
      <text:p text:style-name="P173"><text:span text:style-name="T174">10</text:span><text:span text:style-name="T175">. Kiekviena</text:span><text:span text:style-name="T176">m ūkio subjekto veiklos patikrinimui surašomas atskiras Pavedimas.</text:span></text:p>
      <text:p text:style-name="P177"><text:span text:style-name="T178">11</text:span><text:span text:style-name="T179">. Dėl objektyvių priežasčių negalint atlikti ūkio subjekto veiklos patikrinimo Pavedime nurodytu laiku, Pavedimas laikomas negaliojančiu. Minėtas faktas ir priežastys nurodomos Pavedi</text:span><text:span text:style-name="T180">mų registre.</text:span></text:p>
      <text:p text:style-name="P181"><text:span text:style-name="T182">12</text:span><text:span text:style-name="T183">. Ūkio subjekto veiklos planinį ar neplaninį patikrinimą atlieka ne mažiau kaip du Departamento valstybės tarnautojai. Departamento valstybės tarnautojai, atvykę į tikrinamo ūkio subjekto veiklos vietą, prisistato ūkio subjekto vadovui ir / arba jo įgaliot</text:span><text:span text:style-name="T184">am asmeniui,<text:s/></text:span><text:soft-page-break/><text:span text:style-name="T185">pateikia valstybės tarnautojo pažymėjimus, su Pavedimu supažindina ūkio subjekto vadovą ir / arba jo įgaliotą asmenį pasirašytinai.<text:s/></text:span><text:span text:style-name="T186">Patikrinimas atliekamas dalyvaujant tikrinamo ūkio subjekto vadovui ir / arba jo įgaliotam asmeniui.</text:span></text:p>
      <text:p text:style-name="P187"><text:span text:style-name="T188">13</text:span><text:span text:style-name="T189">.<text:s/></text:span><text:span text:style-name="T190">De</text:span><text:span text:style-name="T191">partamento valstybės tarnautojai, atliekantys ūkio subjekto veiklos patikrinimus, turi teisę įeiti į visas veiklai naudojamas ūkio subjekto patalpas, tikrinti ūkio subjekto veiklai naudojamas medžiagas,</text:span><text:span text:style-name="T192"><text:s/></text:span><text:span text:style-name="T193">jų sandėliavimo ir laikymo sąlygas</text:span><text:span text:style-name="T194">,</text:span><text:span text:style-name="T195"><text:s/></text:span><text:span text:style-name="T196">įrenginius, įrang</text:span><text:span text:style-name="T197">ą, atsargas, atliekamus veiksmus, veiklos dokumentus ir kompiuterinės apskaitos sistemas, naudoti technines priemones, būtinas veiksmingai kontrolei atlikti.</text:span></text:p>
      <text:p text:style-name="P198"><text:span text:style-name="T199">14</text:span><text:span text:style-name="T200">. Ūkio subjektų veiklos patikrinimų rezultatai įforminami patikrinimo aktu (2 priedas) dviem</text:span><text:span text:style-name="T201"><text:s/>egzemplioriais, turinčiais vienodą juridinę galią, iš kurių vienas paliekamas ūkio subjekto vadovui ir / arba jo įgaliotam asmeniui.</text:span><text:span text:style-name="T202"><text:s/>Planinių patikrinimų metu pildomi Direktoriaus įsakymu patvirtinti kontroliniai klausimynai.</text:span></text:p>
      <text:p text:style-name="P203"><text:span text:style-name="T204">15</text:span><text:span text:style-name="T205">. Patikrinimų trukmė ūk</text:span><text:span text:style-name="T206">io subjekte gali būti nuo 2 iki 6 valandų ir priklauso nuo faktinių patikrinimo eigos aplinkybių.</text:span></text:p>
      <text:p text:style-name="P207"/>
      <text:p text:style-name="P208"><text:span text:style-name="T209">III</text:span><text:span text:style-name="T210"><text:s/>SKYRIUS</text:span></text:p>
      <text:p text:style-name="P211"><text:span text:style-name="T212">ŪKIO SUBJEKTO VEIKLOS planinio PAtikrinimo ORGANIZAVIMO IR VYKDYMO TVARKA</text:span></text:p>
      <text:p text:style-name="P213"/>
      <text:p text:style-name="P214"><text:span text:style-name="T215">16</text:span><text:span text:style-name="T216">. Ūkio subjektų veiklos planiniai patikrinimai atliekami<text:s/></text:span><text:span text:style-name="T217">vadovaujantis metiniu ir mėnesio ūkio subjektų veiklos, susijusios su narkotinių ir psichotropinių medžiagų pirmtakais (prekursoriais), patikrinimų planu, patvirtintu Departamento direktoriaus.</text:span></text:p>
      <text:p text:style-name="P218"><text:span text:style-name="T219">Patvirtintas patikrinimų planas gali būti keičiamas tik Depart</text:span><text:span text:style-name="T220">amento direktoriaus motyvuotu sprendimu. Patvirtintas planinių patikrinimų planas ir jo pakeitimai skelbiami Departamento interneto svetainėje per 3 darbo dienas po patikrinimų plano patvirtinimo ar jo pakeitimo.</text:span></text:p>
      <text:p text:style-name="P221"><text:span text:style-name="T222">17</text:span><text:span text:style-name="T223">. Planinių patikrinimų planai sudarom</text:span><text:span text:style-name="T224">i vadovaujantis rizikos vertinimo kriterijais, nurodytais Departamento direktoriaus įsakymu patvirtintoje Ūkio subjektų veiklos, susijusios su narkotinių ir psichotropinių medžiagų pirmtakais (prekursoriais), vertinimo pagal rizikos kriterijus metodikoje.</text:span></text:p>
      <text:p text:style-name="P225">Punkto pakeitimai:</text:p>
      <text:p text:style-name="P226"><text:span text:style-name="T227">Nr.<text:s/></text:span><text:a xlink:href="https://www.e-tar.lt/portal/legalAct.html?documentId=4d82dcd0eb1211e7acd7ea182930b17f" office:target-frame-name="_top" xlink:show="replace"><text:span text:style-name="T228">T1-416</text:span></text:a><text:span text:style-name="T229">, 2017-12-27, paskelbta TAR 2017-12-27, i. k. 2017-21336</text:span></text:p>
      <text:p text:style-name="Normal"/>
      <text:p text:style-name="P230"><text:span text:style-name="T231">17</text:span><text:span text:style-name="T232">1</text:span><text:span text:style-name="T233">. Jei ūkio subjektai atitinka visus šių Taisyklių<text:s/></text:span><text:span text:style-name="T234">17</text:span><text:span text:style-name="T235">2<text:s/></text:span><text:span text:style-name="T236">punkte nus</text:span><text:span text:style-name="T237">tatytus kriterijus, ūkio subjektams,<text:s/></text:span><text:span text:style-name="T238">kurių veikla susijusi su narkotinių ir psichotropinių medžiagų pirmtakais (prekursoriais), sudaroma galimybė deklaruoti savo veiklos ir dokumentacijos atitiktį nustatytiems teisės aktų reikalavimams, užpildant Departame</text:span><text:span text:style-name="T239">nto pateiktą<text:s/></text:span><text:span text:style-name="T240">atitikties deklaraciją. Šie ūkio subjektai taip pat įtraukiami į planinių patikrinimų planus pažymint, kad jie bus tikrinami pateikiant jiems užpildyti atitikties deklaraciją,</text:span><text:span text:style-name="T241"><text:s/>ir jie turi sudaryti ne mažiau kaip 10 procentų į metinį planinių p</text:span><text:span text:style-name="T242">atikrinimų planą įtrauktų ūkio subjektų</text:span><text:span text:style-name="T243">.</text:span><text:s/></text:p>
      <text:p text:style-name="P244">Papildyta punktu:</text:p>
      <text:p text:style-name="P245"><text:span text:style-name="T246">Nr.<text:s/></text:span><text:a xlink:href="https://www.e-tar.lt/portal/legalAct.html?documentId=4d82dcd0eb1211e7acd7ea182930b17f" office:target-frame-name="_top" xlink:show="replace"><text:span text:style-name="T247">T1-416</text:span></text:a><text:span text:style-name="T248">, 2017-12-27, paskelbta TAR 2017-12-27, i. k. 2017-21336</text:span></text:p>
      <text:p text:style-name="Normal"/>
      <text:p text:style-name="P249"><text:span text:style-name="T250">17</text:span><text:span text:style-name="T251">2</text:span><text:span text:style-name="T252">. Kriterijai, kuriais<text:s/></text:span><text:span text:style-name="T253">vadovaujantis Departamentas į ūkio subjektų veiklos, susijusios su narkotinių ir psichotropinių medžiagų pirmtakais (prekursoriais), planinių patikrinimų metinį planą įtraukia subjektus, kurie pateiks atitikties deklaraciją:</text:span></text:p>
      <text:p text:style-name="P254"><text:span text:style-name="T255">17</text:span><text:span text:style-name="T256">2</text:span><text:span text:style-name="T257">.1</text:span><text:span text:style-name="T258">. ūkio subjektas laiku teikia teisingus duomenis apie narkotinių ir psichotropinių medžiagų pirmtakų (prekursorių) ir į oficialų sąrašą neįtrauktų medžiagų apyvartą į<text:s/></text:span><text:span text:style-name="T259">Narkotinių ir psichotropinių medžiagų pirmtakų (prekursorių) teisėtos apyvartos kontrolės</text:span><text:span text:style-name="T260"><text:s/>informacinę sistemą (PTAKIS);</text:span></text:p>
      <text:p text:style-name="P261"><text:span text:style-name="T262">17</text:span><text:span text:style-name="T263">2</text:span><text:span text:style-name="T264">.2</text:span><text:span text:style-name="T265">. Departamento valstybės tarnautojai tikrino subjekto, kurio veikla susijusi su narkotinių ir psichotropinių medžiagų pirmtakais (prekursoriais), veiklos vietą ir dokumentaciją ne mažiau kaip vieną kartą per paskutin</text:span><text:span text:style-name="T266">ius trejus metus;</text:span></text:p>
      <text:p text:style-name="P267"><text:span text:style-name="T268">17</text:span><text:span text:style-name="T269">2</text:span><text:span text:style-name="T270">.3</text:span><text:span text:style-name="T271">. Departamento valstybės tarnautojai atlikdami ūkio subjektų, kurių veikla susijusi su narkotinių ir psichotropinių medžiagų pirmtakais (prekursoriais), veiklos patikrinimus nenustatė pažeidimų, t. y. nebuvo<text:s/></text:span><text:span text:style-name="T272">surašytas<text:s/></text:span><text:span text:style-name="T273">Administrac</text:span><text:span text:style-name="T274">inio nusižengimo protokolas dėl padarytų administracinių nusižengimų</text:span><text:span text:style-name="T275">,<text:s/></text:span><text:span text:style-name="T276">numatytų</text:span><text:span text:style-name="T277"><text:s/>Lietuvos Respublikos administracinių nusižengimų kodekso</text:span><text:span text:style-name="T278"><text:s/>65, 505 straipsniuose<text:s/></text:span><text:span text:style-name="T279">arba nebuvo nustatyti<text:s/></text:span><text:span text:style-name="T280">m</text:span><text:span text:style-name="T281">ažareikšmiai pažeidimai, numatyti šių Taisyklių 24.2 papunktyje.</text:span><text:s/></text:p>
      <text:p text:style-name="P282">Papildyta punktu:</text:p>
      <text:p text:style-name="P283"><text:span text:style-name="T284">Nr.<text:s/></text:span><text:a xlink:href="https://www.e-tar.lt/portal/legalAct.html?documentId=4d82dcd0eb1211e7acd7ea182930b17f" office:target-frame-name="_top" xlink:show="replace"><text:span text:style-name="T285">T1-416</text:span></text:a><text:span text:style-name="T286">, 2017-12-27, paskelbta TAR 2017-12-27, i. k. 2017-21336</text:span></text:p>
      <text:p text:style-name="Normal"/>
      <text:p text:style-name="P287"><text:span text:style-name="T288">17</text:span><text:span text:style-name="T289">3</text:span><text:span text:style-name="T290">. Departamento valstybės tarnautojai raštu ar elektroniniu būdu informuo</text:span><text:span text:style-name="T291">ja ūkio subjektus, kad jų veikla bus tikrinama</text:span><text:span text:style-name="T292"><text:s/>pateikiant užpildyti atitikties deklaraciją, ir pateikia užpildyti atitikties deklaraciją, nurodydami užpildytos atitikties deklaracijos<text:s/></text:span><text:span text:style-name="T293">pateikimo terminą, kuris turi būti ne trumpesnis kaip 20 darbo dienų.</text:span><text:span text:style-name="T294"><text:s/>Atitikties deklaracija pateikiama</text:span><text:span text:style-name="T295"><text:s/></text:span><text:span text:style-name="T296">elektroniniu būdu, adresu – ntakd@ntakd.lt, faksu 8 7066 80 95 arba raštu, adresu Šv. Stepono g. 27, Vilnius.<text:s/></text:span><text:span text:style-name="T297">Informacija apie atitikties deklaracijų teikimo tvarką ir atitikties deklaracijos forma skelbiama Departamento<text:s/></text:span><text:span text:style-name="T298">interneto svetainėje ir raštu arba elektroniniu paštu siunčiama ūkio subjektui.</text:span><text:s/></text:p>
      <text:p text:style-name="P299">Papildyta punktu:</text:p>
      <text:p text:style-name="P300"><text:span text:style-name="T301">Nr.<text:s/></text:span><text:a xlink:href="https://www.e-tar.lt/portal/legalAct.html?documentId=4d82dcd0eb1211e7acd7ea182930b17f" office:target-frame-name="_top" xlink:show="replace"><text:span text:style-name="T302">T1-416</text:span></text:a><text:span text:style-name="T303">, 2017-12-27, paskelbta TAR 2017-12-27, i. k. 201</text:span><text:span text:style-name="T304">7-21336</text:span></text:p>
      <text:p text:style-name="Normal"/>
      <text:p text:style-name="P305"><text:span text:style-name="T306">17</text:span><text:span text:style-name="T307">4</text:span><text:span text:style-name="T308">.<text:s/></text:span><text:span text:style-name="T309">Teikiama užpildyta atitikties deklaracija turi būti pasirašyta bei patvirtinta ūkio subjekto vadovo arba jo įgalioto asmens.</text:span><text:s/></text:p>
      <text:p text:style-name="P310">Papildyta punktu:</text:p>
      <text:p text:style-name="P311"><text:span text:style-name="T312">Nr.<text:s/></text:span><text:a xlink:href="https://www.e-tar.lt/portal/legalAct.html?documentId=4d82dcd0eb1211e7acd7ea182930b17f" office:target-frame-name="_top" xlink:show="replace"><text:span text:style-name="T313">T1-416</text:span></text:a><text:span text:style-name="T314">, 2017-12-27, paskelbta TAR 2017-12-27, i. k. 2017-21336</text:span></text:p>
      <text:p text:style-name="Normal"/>
      <text:p text:style-name="P315"><text:span text:style-name="T316">17</text:span><text:span text:style-name="T317">5</text:span><text:span text:style-name="T318">. Ūkio subjektas yra atsakingas už atitikties deklaracijoje pateiktos informacijos teisingumą.</text:span><text:s/></text:p>
      <text:p text:style-name="P319">Papildyta punktu:</text:p>
      <text:p text:style-name="P320"><text:span text:style-name="T321">Nr.<text:s/></text:span><text:a xlink:href="https://www.e-tar.lt/portal/legalAct.html?documentId=4d82dcd0eb1211e7acd7ea182930b17f" office:target-frame-name="_top" xlink:show="replace"><text:span text:style-name="T322">T1-416</text:span></text:a><text:span text:style-name="T323">, 2017-12-27, paskelbta TAR 2017-12-27, i. k. 2017-21336</text:span></text:p>
      <text:p text:style-name="Normal"/>
      <text:p text:style-name="P324"><text:span text:style-name="T325">17</text:span><text:span text:style-name="T326">6</text:span><text:span text:style-name="T327">.</text:span><text:span text:style-name="T328"><text:s/></text:span><text:span text:style-name="T329">Departamento valstybės tarnautojai gali atlikti ūkio subjekto, pateikusio atitikties deklaraciją, neplaninį patikrinimą esant pagrindams, nurody</text:span><text:span text:style-name="T330">tiems šių Taisyklių 30 punkte.</text:span><text:s/></text:p>
      <text:p text:style-name="P331">Papildyta punktu:</text:p>
      <text:p text:style-name="P332"><text:span text:style-name="T333">Nr.<text:s/></text:span><text:a xlink:href="https://www.e-tar.lt/portal/legalAct.html?documentId=4d82dcd0eb1211e7acd7ea182930b17f" office:target-frame-name="_top" xlink:show="replace"><text:span text:style-name="T334">T1-416</text:span></text:a><text:span text:style-name="T335">, 2017-12-27, paskelbta TAR 2017-12-27, i. k. 2017-21336</text:span></text:p>
      <text:p text:style-name="Normal"/>
      <text:p text:style-name="P336"><text:span text:style-name="T337">18</text:span><text:span text:style-name="T338">. Prieš ūkio subjektų veiklos<text:s/></text:span><text:span text:style-name="T339">patikrinimo vykdymą Departamento valstybės tarnautojai išanalizuoja ir įvertina Departamento turimus su numatytu patikrinimu susijusius dokumentus ir informaciją.</text:span></text:p>
      <text:p text:style-name="P340">Punkto pakeitimai:</text:p>
      <text:p text:style-name="P341"><text:span text:style-name="T342">Nr.<text:s/></text:span><text:a xlink:href="https://www.e-tar.lt/portal/legalAct.html?documentId=4d82dcd0eb1211e7acd7ea182930b17f" office:target-frame-name="_top" xlink:show="replace"><text:span text:style-name="T343">T1-416</text:span></text:a><text:span text:style-name="T344">, 2017-12-27, paskelbta TAR 2017-12-27, i. k. 2017-21336</text:span></text:p>
      <text:p text:style-name="Normal"/>
      <text:p text:style-name="P345"><text:span text:style-name="T346">19</text:span><text:span text:style-name="T347">.<text:s/></text:span><text:span text:style-name="T348">Apie numatomus vykdyti planinius patikrinimus, išskyrus atitikties deklaracijos pildymą,</text:span><text:span text:style-name="T349"><text:s/>ūkio subjektai yra informuojami raštu arba elektroniniu būdu ne vėliau kaip prieš 10 darbo dienų, nurodant būsimo patikrinimo pagrindą, terminą, dalyką, pateikiant preliminarų dokumentų, kuriuos ūkio subjektas turi pateikti veiklos priežiūrą atliekančiam<text:s/></text:span><text:span text:style-name="T350">valstybės tarnautojui, sąrašą.</text:span></text:p>
      <text:p text:style-name="P351">Punkto pakeitimai:</text:p>
      <text:p text:style-name="P352"><text:span text:style-name="T353">Nr.<text:s/></text:span><text:a xlink:href="https://www.e-tar.lt/portal/legalAct.html?documentId=4d82dcd0eb1211e7acd7ea182930b17f" office:target-frame-name="_top" xlink:show="replace"><text:span text:style-name="T354">T1-416</text:span></text:a><text:span text:style-name="T355">, 2017-12-27, paskelbta TAR 2017-12-27, i. k. 2017-21336</text:span></text:p>
      <text:p text:style-name="Normal"/>
      <text:p text:style-name="P356"><text:span text:style-name="T357">20</text:span><text:span text:style-name="T358">. Jeigu ūkio subjekto vadovas ir /</text:span><text:span text:style-name="T359"><text:s/>arba jo įgaliotas asmuo atliekant patikrinimą žodžiu ar raštu pateikia pastabas, duomenis ar dokumentus dėl tikrinamos veiklos, tai turi būti pažymima patikrinimo akte ir šios pastabos, duomenys ar dokumentai turi būti pridedami prie patikrinimo akto.</text:span></text:p>
      <text:p text:style-name="P360"><text:span text:style-name="T361">2</text:span><text:span text:style-name="T362">1</text:span><text:span text:style-name="T363">. Jeigu patikrinimo metu buvo paimti mėginiai laboratoriniams tyrimams atlikti,<text:s/></text:span><text:soft-page-break/><text:span text:style-name="T364">apie tai pažymima patikrinimo akte, nurodant paėmimo tikslą.</text:span></text:p>
      <text:p text:style-name="P365"><text:span text:style-name="T366">22</text:span><text:span text:style-name="T367">. Kiekvienas Departamento valstybės tarnautojų nustatytas pažeidimo faktas patikrinimo akte turi būti apra</text:span><text:span text:style-name="T368">šomas atskirai. Pažeidimo nustatymo faktas turi būti pagrindžiamas duomenimis ir faktinėmis aplinkybėmis, kuriais vadovaudamiesi Departamento valstybės tarnautojai konstatuoja pažeidimą. Pažeidimų esmė turi būti išdėstyta aiškiai ir tiksliai, vadovaujantis</text:span><text:span text:style-name="T369"><text:s/>teisės aktuose, reglamentuojančiuose narkotinių ir psichotropinių medžiagų pirmtakus (prekursorius), pateiktomis formuluotėmis ir sąvokomis.</text:span></text:p>
      <text:p text:style-name="P370"><text:span text:style-name="T371">23</text:span><text:span text:style-name="T372">. Su patikrinimo aktu pasirašytinai supažindinami ūkio subjekto vadovas ir/arba jo įgaliotas asmuo.</text:span></text:p>
      <text:p text:style-name="P373"><text:span text:style-name="T374">24</text:span><text:span text:style-name="T375">.<text:s/></text:span><text:span text:style-name="T376">Nustačius pažeidimus:</text:span></text:p>
      <text:p text:style-name="P377"><text:span text:style-name="T378">24.1</text:span><text:span text:style-name="T379">.<text:s/></text:span><text:span text:style-name="T380">surašomas<text:s/></text:span><text:span text:style-name="T381">Administracinio nusižengimo protokolas dėl padarytų pažeidimų</text:span><text:span text:style-name="T382">,<text:s/></text:span><text:span text:style-name="T383">numatytų</text:span><text:span text:style-name="T384"><text:s/>Lietuvos Respublikos administracinių nusižengimų kodekso</text:span><text:span text:style-name="T385"><text:s/>65 straipsnyje. Administracinio nusižengimo protokolas surašomas vadovaujantis<text:s/></text:span><text:span text:style-name="T386">Administ</text:span><text:span text:style-name="T387">racinio nusižengimo protokolo, nutarimo administracinio nusižengimo byloje, nutarimo dėl administracinio nusižengimo, kai protokolas nesurašomas, formų pildymo taisyklėmis, patvirtintomis Lietuvos Respublikos Vyriausybės</text:span><text:span text:style-name="T388"><text:s/></text:span><text:span text:style-name="T389">2015 m. birželio 22 d. nutarimu Nr.</text:span><text:span text:style-name="T390"><text:s/>640 „Dėl Administracinio nusižengimo protokolo, nutarimo administracinio nusižengimo byloje, nutarimo dėl administracinio nusižengimo, kai protokolas nesurašomas, formų ir jų pildymo taisyklių patvirtinimo“.</text:span></text:p>
      <text:p text:style-name="P391"><text:span text:style-name="T392">24.2</text:span><text:span text:style-name="T393">.<text:s/></text:span><text:span text:style-name="T394">patikrinimo akte nurodomas terminas n</text:span><text:span text:style-name="T395">ustatytiems mažareikšmiams pažeidimams, išskyrus 24.1 punkte nurodytus pažeidimus, pašalinti. M</text:span><text:span text:style-name="T396">ažareikšmiu pažeidimu laikomas, pažeidimas, kai juo nesukeliama pavojaus žmonių sveikatai ir gyvybei bei kitiems valstybės saugomiems interesams ir teisės aktų r</text:span><text:span text:style-name="T397">eikalavimų laikymasis gali būti užtikrintas kitais prevenciniais būdais.<text:s/></text:span><text:span text:style-name="T398">Pažeidimų pašalinimo terminą nustato patikrinimą atlikę Departamento valstybės tarnautojai, vadovaujantis minimalios ir proporcingos priežiūros naštos principu bei objektyviai atsižve</text:span><text:span text:style-name="T399">lgdami į tai, koks laikotarpis reikalingas nustatytiems pažeidimams pašalinti (ne trumpesnis kaip vieno mėnesio).</text:span></text:p>
      <text:p text:style-name="P400"><text:span text:style-name="T401">25</text:span><text:span text:style-name="T402">. Pasibaigus pažeidimų pašalinimo terminui, ūkio subjekto vadovas ir / arba jo įgaliotas asmuo, kuriam buvo nurodyta pašalinti pažeidi</text:span><text:span text:style-name="T403">mus, per 3 darbo dienas privalo raštu pranešti Departamentui, kokių imtasi priemonių patikrinimo metu nustatytiems pažeidimams pašalinti.</text:span></text:p>
      <text:p text:style-name="P404"><text:span text:style-name="T405">26</text:span><text:span text:style-name="T406">.<text:s/></text:span><text:span text:style-name="T407">Pavedimas, patikrinimo aktas, administracinio nusižengimo protokolas, dokumentų paėmimo protokolas ir mėginių<text:s/></text:span><text:span text:style-name="T408">paėmimo protokolas registruojami atitinkamuose Departamento dokumentų registruose.</text:span></text:p>
      <text:p text:style-name="P409"><text:span text:style-name="T410">27</text:span><text:span text:style-name="T411">. Departamento valstybės tarnautojai, baigę ūkio subjekto veiklos patikrinimą, pasirašo tikrinamo ūkio subjekto žurnale, skirtame priežiūros ir kontrolės institucijų p</text:span><text:span text:style-name="T412">areigūnų atliekamiems tikrinimams registruoti (toliau – žurnalas), įrašydami: vardą ir pavardę, pareigas, tikrinimo tikslus, datą, trumpą patikrinimo išvadą. Jeigu žurnalas nepateikiamas, apie tai pažymima patikrinimo akte.</text:span></text:p>
      <text:p text:style-name="P413"><text:span text:style-name="T414">28</text:span><text:span text:style-name="T415">.<text:s/></text:span><text:span text:style-name="T416">Pavedimų, patikrinimo ak</text:span><text:span text:style-name="T417">tų, administracinio nusižengimo protokolų, mėginių paėmimo protokolų, dokumentų paėmimo protokolų pirmieji egzemplioriai susegami į bylą ir saugomi</text:span><text:span text:style-name="T418"> </text:span><text:span text:style-name="T419">Departamento<text:s/></text:span><text:span text:style-name="T420">Narkotinių ir psichotropinių medžiagų prekursorių kontrolės ir rizikos vertinimo</text:span><text:span text:style-name="T421"><text:s/>skyriuje, antrieji egzemplioriai paliekami ūkio subjekto vadovui ir / arba jo įgaliotam asmeniui.</text:span></text:p>
      <text:p text:style-name="P422"/>
      <text:p text:style-name="P423"><text:span text:style-name="T424">IV</text:span><text:span text:style-name="T425"><text:s/>SKYRIUS</text:span></text:p>
      <text:p text:style-name="P426"><text:span text:style-name="T427">ŪKIO SUBJEKTO Neplaninio PAtikrinimo organizavimO IR VYKDYMO TVARKA</text:span></text:p>
      <text:p text:style-name="P428"/>
      <text:p text:style-name="P429"><text:span text:style-name="T430">29</text:span><text:span text:style-name="T431">. Neplaninis patikrinimas atliekamas, kai Departamento direktori</text:span><text:span text:style-name="T432">us priima motyvuotą sprendimą atlikti neplaninį patikrinimą. Departamento valstybės tarnautojai, pradėdami ūkio subjekto veiklos neplaninį patikrinimą, pateikia tikrinamajam ūkio subjektui Pavedimą.</text:span></text:p>
      <text:p text:style-name="P433"><text:span text:style-name="T434">30</text:span><text:span text:style-name="T435">. Neplaninis ūkio subjekto veiklos patikrinimas atl</text:span><text:span text:style-name="T436">iekamas:</text:span></text:p>
      <text:p text:style-name="P437"><text:span text:style-name="T438">30.1</text:span><text:span text:style-name="T439">. gavus kito kompetentingo viešojo administravimo subjekto rašytinį motyvuotą prašymą ar pavedimą atlikti ūkio subjekto veiklos patikrinimą ar kitos valstybės kompetentingos institucijos prašymą;</text:span></text:p>
      <text:p text:style-name="P440"><text:span text:style-name="T441">30.2</text:span><text:span text:style-name="T442">. turint informacijos ar kilus<text:s/></text:span><text:span text:style-name="T443">pagrįstų įtarimų dėl ūkio subjektų veiklos, kuri gali prieštarauti teisės aktams ar neatitikti teisės aktų reikalavimų;</text:span></text:p>
      <text:p text:style-name="P444"><text:span text:style-name="T445">30.3</text:span><text:span text:style-name="T446">. siekiant užtikrinti, kad buvo pašalinti ūkio subjekto veiklos ankstesnio patikrinimo metu nustatyti teisės aktų pažeidimai ir<text:s/></text:span><text:span text:style-name="T447">įgyvendinti priimti sprendimai;</text:span></text:p>
      <text:p text:style-name="P448"><text:span text:style-name="T449">30.4</text:span><text:span text:style-name="T450">.<text:s/></text:span><text:span text:style-name="T451">prieš priimant sprendimą išduoti<text:s/></text:span><text:span text:style-name="T452">veiklos su narkotinių ir psichotropinių medžiagų pirmtakais (prekursoriais) licenciją</text:span><text:span text:style-name="T453">,<text:s/></text:span><text:span text:style-name="T454">specialiąją veiklos su narkotinių ir psichotropinių medžiagų pirmtakais (prekursoriais)<text:s/></text:span><text:span text:style-name="T455">licenciją,</text:span><text:span text:style-name="T456"><text:s/></text:span><text:span text:style-name="T457">veiklos su narkotinių ir psichotropinių medžiagų pirmtakais (prekursoriais) vietos registracijos pažymėjimą, veiklos su narkotinių ir psichotropinių medžiagų pirmtakais (prekursoriais) vietos specialųjį registracijos pažymėjimą</text:span><text:span text:style-name="T458">;</text:span></text:p>
      <text:p text:style-name="P459"><text:span text:style-name="T460">30.5</text:span><text:span text:style-name="T461">.<text:s/></text:span><text:span text:style-name="T462">prieš<text:s/></text:span><text:span text:style-name="T463">priimant sprendimą dėl<text:s/></text:span><text:span text:style-name="T464">veiklos su narkotinių ir psichotropinių medžiagų pirmtakais (prekursoriais) licencijos</text:span><text:span text:style-name="T465">,<text:s/></text:span><text:span text:style-name="T466">specialiosios veiklos su narkotinių ir psichotropinių medžiagų pirmtakais (prekursoriais) licencijos,</text:span><text:span text:style-name="T467"><text:s/></text:span><text:span text:style-name="T468">veiklos su narkotinių ir psichotropinių med</text:span><text:span text:style-name="T469">žiagų pirmtakais (prekursoriais) vietos registracijos pažymėjimo, veiklos su narkotinių ir psichotropinių medžiagų pirmtakais (prekursoriais) vietos specialiojo registracijos pažymėjimo</text:span><text:span text:style-name="T470"><text:s/>panaikinimo;</text:span></text:p>
      <text:p text:style-name="P471"><text:span text:style-name="T472">30.6</text:span><text:span text:style-name="T473">. kitais įstatymų ar Lietuvos Respublikos Vyriaus</text:span><text:span text:style-name="T474">ybės teisės aktų nustatytais neplaninio patikrinimo atlikimo pagrindais.</text:span></text:p>
      <text:p text:style-name="P475"><text:span text:style-name="T476">31</text:span><text:span text:style-name="T477">. Neplaniniai patikrinimai, išskyrus 30.4 punkte numatytą atvejį, atliekami be išankstinio perspėjimo ūkio subjekto darbo laiku, o kitu laiku – įstatymų nustatyta tvarka pasit</text:span><text:span text:style-name="T478">elkus teisėsaugos institucijų pareigūnus.</text:span></text:p>
      <text:p text:style-name="P479"><text:span text:style-name="T480">32</text:span><text:span text:style-name="T481">. Departamento valstybės tarnautojai, gavę Pavedimą atlikti neplaninį patikrinimą šių Taisyklių 30.4 punkte nustatytu atveju, priklausomai nuo nustatytų vykdymo terminų, bet ne mažiau kaip prieš 3 darbo diena</text:span><text:span text:style-name="T482">s, išsiunčia, pranešimą elektroniniu būdu apie būsimą patikrinimą ūkio subjektui. Ūkio subjekto veiklos neplaninis patikrinimas vykdomas nepaisant to, ar jis patvirtino šio pranešimo gavimą, ar ne.</text:span></text:p>
      <text:p text:style-name="P483"><text:span text:style-name="T484">33</text:span><text:span text:style-name="T485">. Departamento valstybės tarnautojai pranešime ūkio<text:s/></text:span><text:span text:style-name="T486">subjektui apie numatomą atlikti neplaninį patikrinimą pateikia informaciją nurodydami būsimo patikrinimo pagrindą, terminą, dalyką, preliminarų dokumentų, kuriuos ūkio subjektas turi pateikti patikrinimą atliekančiam valstybės tarnautojui, sąrašą.</text:span></text:p>
      <text:p text:style-name="P487"><text:span text:style-name="T488">34</text:span><text:span text:style-name="T489">.<text:s/></text:span><text:span text:style-name="T490">Neplaninio patikrinimo eiga ir patikrinimo rezultatų fiksavimas ir jo būdai, visi vertinami dokumentai apie ūkio subjekto vykdomą veiklą atliekami vadovaujantis šių Taisyklių 20–28 punktais.</text:span></text:p>
      <text:p text:style-name="P491"/>
      <text:p text:style-name="P492"><text:span text:style-name="T493">V</text:span><text:span text:style-name="T494"><text:s/>SKYRIUS</text:span></text:p>
      <text:p text:style-name="P495"><text:span text:style-name="T496">DOKUMENTŲ PAĖMIMO IR GRĄŽINIMO ĮFORMINIMAS</text:span></text:p>
      <text:p text:style-name="P497"/>
      <text:p text:style-name="P498"><text:span text:style-name="T499">35</text:span><text:span text:style-name="T500">. Atlikdami ūkio subjekto veiklos patikrinimą, Departamento valstybės tarnautojai turi teisę paimti dokumentus ar jų kopijas, reikalingus stebėsenai, tolesniam tyrimui arba įtarus / nustačius veiklos neatitikimus ir pažeidimus.</text:span></text:p>
      <text:p text:style-name="P501"><text:span text:style-name="T502">36</text:span><text:span text:style-name="T503">.<text:s/></text:span><text:span text:style-name="T504">Dokumentai ar jų k</text:span><text:span text:style-name="T505">opijos paimami surašius Dokumentų paėmimo protokolą (3 priedas). Šio protokolo surašymas pažymimas patikrinimo akte arba Administracinio nusižengimo protokole.</text:span></text:p>
      <text:p text:style-name="P506"><text:span text:style-name="T507">37</text:span><text:span text:style-name="T508">. Dokumentų paėmimo protokolas surašomas dviem egzemplioriais: vienas jų lieka dokumentus<text:s/></text:span><text:span text:style-name="T509">paėmusiam Departamento valstybės tarnautojui, kitas pasirašytinai įteikiamas ūkio subjekto vadovui ir / arba jo įgaliotam asmeniui.</text:span></text:p>
      <text:p text:style-name="P510"><text:span text:style-name="T511">38</text:span><text:span text:style-name="T512">.<text:s/></text:span><text:span text:style-name="T513">Vadovaujantis Lietuvos Respublikos administracinių nusižengimų kodekso</text:span><text:span text:style-name="T514"><text:s/></text:span><text:span text:style-name="T515">599 straipsnio 1 ir 4 dalimis, paimti dokumen</text:span><text:span text:style-name="T516">tai, kol administracinio teisės pažeidimo byla bus<text:s/></text:span><text:soft-page-break/><text:span text:style-name="T517">išnagrinėta, turi būti saugomi dokumentų paėmimo protokole nurodytoje vietoje, o išnagrinėjus bylą, vadovaujantis priimtu nutarimu (sprendimu), jie nustatyta tvarka konfiskuojami arba grąžinami ūkio subjek</text:span><text:span text:style-name="T518">tui, arba sunaikinami teisės aktų nustatyta tvarka.</text:span></text:p>
      <text:p text:style-name="P519"><text:span text:style-name="T520">39</text:span><text:span text:style-name="T521">. Priėmus sprendimą grąžinti dokumentus ūkio subjektui, paimti dokumentai ne vėliau kaip per 3 darbo dienas nuo sprendimo priėmimo turi būti grąžinami ūkio subjekto vadovui ar / arba jo įgaliotam as</text:span><text:span text:style-name="T522">meniui pagal laisvos rašytinės formos pakvitavimą.</text:span></text:p>
      <text:p text:style-name="P523"/>
      <text:p text:style-name="P524"><text:span text:style-name="T525">VI</text:span><text:span text:style-name="T526"><text:s/>SKYRIUS</text:span></text:p>
      <text:p text:style-name="P527"><text:span text:style-name="T528">narkotinių ir psichotropinių medžiagų pirmtakų (prekursorių) mėginių PAĖMIMo TIRTI TVARKA</text:span></text:p>
      <text:p text:style-name="P529"/>
      <text:p text:style-name="P530"><text:span text:style-name="T531">40</text:span><text:span text:style-name="T532">. Departamento valstybės tarnautojai, vykdantys ūkio subjekto veiklos patikrinimus, patikr</text:span><text:span text:style-name="T533">inimo metu savarankiškai arba pasitelkę reikiamų sričių specialistus, iš ūkio subjektų gali imti mėginius laboratoriniams tyrimams.</text:span></text:p>
      <text:p text:style-name="P534"><text:span text:style-name="T535">41</text:span><text:span text:style-name="T536">. Mėginių laboratorinius tyrimus atlieka akredituotos laboratorijos, su kuriomis Departamentas yra sudaręs sutartis<text:s/></text:span><text:span text:style-name="T537">(toliau – Laboratorija).</text:span></text:p>
      <text:p text:style-name="P538"><text:span text:style-name="T539">42</text:span><text:span text:style-name="T540">. Tiriamosios medžiagos mėginiai paimami, supakuojami, laikomi, gabenami ir pristatomi į Laboratoriją pagal konkrečios tiriamosios medžiagos mėginių paėmimo taisykles, patvirtintas Laboratorijose, surašomas Mėginių paėmimo pr</text:span><text:span text:style-name="T541">otokolas (4 priedas).</text:span></text:p>
      <text:p text:style-name="P542"><text:span text:style-name="T543">43</text:span><text:span text:style-name="T544">. Paimant mėginius, turi dalyvauti ūkio subjekto vadovas ir / arba jo įgaliotas asmuo.</text:span></text:p>
      <text:p text:style-name="P545"/>
      <text:p text:style-name="P546"><text:span text:style-name="T547">V</text:span><text:span text:style-name="T548"><text:s/>SKYRIUS</text:span></text:p>
      <text:p text:style-name="P549"><text:span text:style-name="T550">BAIGIAMOSIOS NUOSTATOS</text:span></text:p>
      <text:p text:style-name="P551"/>
      <text:p text:style-name="P552"><text:span text:style-name="T553">44</text:span><text:span text:style-name="T554">.</text:span><text:span text:style-name="T555"><text:s/></text:span><text:span text:style-name="T556">Kai Departamento valstybės tarnautojams trukdoma atlikti pareigas, Departamento valstybės<text:s/></text:span><text:span text:style-name="T557">tarnautojai turi teisę surašyti administracinio nusižengimo protokolą už Lietuvos Respublikos administracinių nusižengimų kodekso</text:span><text:span text:style-name="T558"><text:s/></text:span><text:span text:style-name="T559">505 straipsnyje numatytą pažeidimą –„</text:span><text:span text:style-name="T560">Kliudymą įstatymų įgaliotiems pareigūnams įgyvendinti jiems suteiktas teises ar atlikti p</text:span><text:span text:style-name="T561">avestas pareigas, jų teisėtų reikalavimų ar nurodymų ir kolegialių institucijų sprendimų nevykdymą</text:span><text:span text:style-name="T562">“</text:span><text:span text:style-name="T563"><text:s/>– ir nustatyta tvarka imtis Lietuvos Respublikos administracinių nusižengimų kodekso</text:span><text:span text:style-name="T564"><text:s/></text:span><text:span text:style-name="T565">numatytų administracinių nusižengimų teisenos užtikrinimo priemonių.</text:span></text:p>
      <text:p text:style-name="P566"><text:span text:style-name="T567">45</text:span><text:span text:style-name="T568">.</text:span><text:span text:style-name="T569"><text:s/></text:span><text:span text:style-name="T570">Jeigu ūkio subjekto vadovas ir / arba jo įgaliotas asmuo nesutinka pasirašyti Pavedime, patikrinimo akte, administracinio nusižengimo protokole, dokumentų paėmimo protokole ir mėginių paėmimo protokole, apie tai pažymima šiuose dokumentuose pasirašan</text:span><text:span text:style-name="T571">t Departamento valstybės tarnautojams. Ūkio subjekto nepasirašyti dokumentai per 3 darbo dienas registruotu paštu siunčiami ūkio subjektui.</text:span></text:p>
      <text:p text:style-name="P572"><text:span text:style-name="T573">46</text:span><text:span text:style-name="T574">.<text:s/></text:span><text:span text:style-name="T575">Departamento valstybės tarnautojai, atliekantys veiklos priežiūros ir</text:span><text:span text:style-name="T576"><text:s/></text:span><text:span text:style-name="T577">kontrolės veiksmus, per veiklos<text:s/></text:span><text:span text:style-name="T578">patikrinimą įtarę, kad yra nusikalstamos veikos ar kitų teisės aktų pažeidimų, kurių tyrimas – ne jų kompetencija, požymių, apie tai ne vėliau kaip per 3 darbo dienas privalo informuoti teisėsaugos arba atitinkamas kontroliuojančiąsias valstybės įstaigas a</text:span><text:span text:style-name="T579">r institucijas.</text:span></text:p>
      <text:p text:style-name="P580"><text:span text:style-name="T581">47</text:span><text:span text:style-name="T582">. Ūkio subjekto veiklos patikrinimo aktai ir kita su patikrinimais susijusi medžiaga saugomi Lietuvos vyriausiojo archyvaro nustatyta tvarka.</text:span></text:p>
      <text:p text:style-name="P583"><text:span text:style-name="T584">48</text:span><text:span text:style-name="T585">.<text:s/></text:span><text:span text:style-name="T586">Departamento valstybės tarnautojų veiksmai ir sprendimai gali būti skundžiami Depart</text:span><text:span text:style-name="T587">amento direktoriui arba Lietuvos Respublikos administracinių bylų teisenos įstatymo nustatyta tvarka administraciniam teismui.</text:span></text:p>
      <text:p text:style-name="P588"><text:span text:style-name="T589">________________</text:span></text:p>
      <text:p text:style-name="P590">Priedo pakeitimai:</text:p>
      <text:p text:style-name="P591"><text:span text:style-name="T592">Nr.<text:s/></text:span><text:a xlink:href="https://www.e-tar.lt/portal/legalAct.html?documentId=d8fb30a0cc4111e6a2cac7383cbb90a3" office:target-frame-name="_top" xlink:show="replace"><text:span text:style-name="T593">T1-403</text:span></text:a><text:span text:style-name="T594">, 2016-12-27, paskelbta TAR 2016-12-27, i. k. 2016-29638</text:span></text:p>
      <text:p text:style-name="Normal"/>
      <text:p text:style-name="P595"/>
      <text:p text:style-name="P597">Ūkio subjektų veiklos, susijusios su narkotinių ir psichotropinių medžiagų pirmtakais (prekursoriais), patikrinimų atlikimo taisyklių<text:s/></text:p>
      <text:p text:style-name="P598"><text:span text:style-name="T599">1</text:span><text:span text:style-name="T600"><text:s/>priedas</text:span></text:p>
      <text:p text:style-name="P601"/>
      <text:p text:style-name="P602"><text:span text:style-name="T603">(</text:span><text:span text:style-name="T604">Pavedimo atlikti patikrinimą forma</text:span><text:span text:style-name="T605">)</text:span></text:p>
      <text:p text:style-name="P606"/>
      <text:p text:style-name="P607"><text:span text:style-name="T608">_________________________________________</text:span></text:p>
      <text:p text:style-name="P609">(pareigų pavadinimas)</text:p>
      <text:p text:style-name="P610"/>
      <text:p text:style-name="P611">PAVEDIMAS ATLIKTI PATIKRINIMĄ</text:p>
      <text:p text:style-name="P612"/>
      <text:p text:style-name="P613">20 <text:s text:c="5"/>m. <text:s text:c="25"/>d. <text:s/>Nr.<text:s/></text:p>
      <text:p text:style-name="P614"/>
      <text:p text:style-name="P615"><text:span text:style-name="T616">_____________________</text:span></text:p>
      <text:p text:style-name="P617"><text:span text:style-name="T618">(</text:span><text:span text:style-name="T619">surašymo vieta</text:span><text:span text:style-name="T620">)</text:span></text:p>
      <text:p text:style-name="P621"/>
      <text:p text:style-name="P622">P a v<text:s/>e d u<text:tab/></text:p>
      <text:p text:style-name="P623"><text:span text:style-name="T624">(</text:span><text:span text:style-name="T625">asmens pareigos, vardas, pavardė</text:span><text:span text:style-name="T626">)<text:s/></text:span></text:p>
      <text:p text:style-name="P627">_<text:tab/></text:p>
      <text:p text:style-name="P628"><text:span text:style-name="T629">patikrinti</text:span><text:span text:style-name="T630"><text:s/></text:span><text:span text:style-name="T631"><text:tab/></text:span></text:p>
      <text:p text:style-name="P632"><text:span text:style-name="T633">(</text:span><text:span text:style-name="T634">ūkio</text:span><text:span text:style-name="T635"><text:s/></text:span><text:span text:style-name="T636">subjekto pavadinimas, ūkio subjekto veiklos vietos adresas</text:span><text:span text:style-name="T637">)</text:span></text:p>
      <text:p text:style-name="P638">patikrinimo tikslas<text:tab/></text:p>
      <text:p text:style-name="P639">_<text:tab/></text:p>
      <text:p text:style-name="P640">_<text:tab/></text:p>
      <text:p text:style-name="P641">_<text:tab/></text:p>
      <text:p text:style-name="P642">_<text:tab/></text:p>
      <text:p text:style-name="P643">_<text:tab/></text:p>
      <text:p text:style-name="P644"><text:span text:style-name="T645">Patikrinimo rūšis:<text:s/></text:span><text:span text:style-name="T646">planinis / neplaninis</text:span></text:p>
      <text:p text:style-name="P647"><text:span text:style-name="T648">(</text:span><text:span text:style-name="T649">Kas nereikalinga, išbraukti</text:span><text:span text:style-name="T650">)</text:span></text:p>
      <text:p text:style-name="P651"/>
      <text:p text:style-name="Normal"><text:span text:style-name="T652">Patikrinimą pradėti</text:span><text:span text:style-name="T653"><text:s/>20__ m. _____________ mėn. _____ d.</text:span></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pareigų pavadinimas)</text:p>
          </table:table-cell>
          <table:table-cell table:style-name="TableCell663">
            <text:p text:style-name="P664"/>
          </table:table-cell>
          <table:table-cell table:style-name="TableCell665">
            <text:p text:style-name="P666">(parašas)</text:p>
          </table:table-cell>
          <table:table-cell table:style-name="TableCell667">
            <text:p text:style-name="P668"/>
          </table:table-cell>
          <table:table-cell table:style-name="TableCell669">
            <text:p text:style-name="P670">(vardas, pavardė)</text:p>
          </table:table-cell>
        </table:table-row>
      </table:table>
      <text:p text:style-name="P671"/>
      <text:p text:style-name="P672">A.V.</text:p>
      <text:p text:style-name="P673"/>
      <text:p text:style-name="P674">Susipažinau</text:p>
      <text:p text:style-name="P675">_____________________________</text:p>
      <text:p text:style-name="P676"><text:span text:style-name="T677">(</text:span><text:span text:style-name="T678">subjekto ar jo įgalioto asmens parašas</text:span><text:span text:style-name="T679">)</text:span></text:p>
      <text:p text:style-name="P680">_____________________________</text:p>
      <text:p text:style-name="P681"><text:span text:style-name="T682">(</text:span><text:span text:style-name="T683">pareigos, vardas, pavardė</text:span><text:span text:style-name="T684">)</text:span></text:p>
      <text:p text:style-name="P685">_____________________________</text:p>
      <text:p text:style-name="P686"><text:span text:style-name="T687">(</text:span><text:span text:style-name="T688">data</text:span><text:span text:style-name="T689">)</text:span></text:p>
      <text:p text:style-name="P690"/>
      <text:p text:style-name="P691">_________________</text:p>
      <text:p text:style-name="P692">Priedo pakeitimai:</text:p>
      <text:p text:style-name="P693"><text:span text:style-name="T694">Nr.<text:s/></text:span><text:a xlink:href="https://www.e-tar.lt/portal/legalAct.html?documentId=d8fb30a0cc4111e6a2cac7383cbb90a3" office:target-frame-name="_top" xlink:show="replace"><text:span text:style-name="T695">T1-403</text:span></text:a><text:span text:style-name="T696">, 2016-12-27, paskelbta TAR 2016-12-27, i. k. 2016-29638</text:span></text:p>
      <text:p text:style-name="Normal"/>
      <text:soft-page-break/>
      <text:p text:style-name="P697">Ūkio subjektų veiklos, susijusios su narkotinių ir psichotropinių medžiagų pirmtakais (prekursoriais), patikrinimų atlikimo taisyklių<text:s/></text:p>
      <text:p text:style-name="P699"><text:span text:style-name="T700">2</text:span><text:span text:style-name="T701"><text:s/>priedas</text:span></text:p>
      <text:p text:style-name="P702"/>
      <text:p text:style-name="P703"><text:span text:style-name="T704">(</text:span><text:span text:style-name="T705">Patikrinimo akto forma</text:span><text:span text:style-name="T706">)</text:span></text:p>
      <text:p text:style-name="P707"/>
      <text:p text:style-name="P708">PATIKRINIMO AKTAS</text:p>
      <text:p text:style-name="P709"/>
      <text:p text:style-name="P710">20___m. __________d. Nr._____</text:p>
      <text:p text:style-name="P711">_____________</text:p>
      <text:p text:style-name="P712"><text:span text:style-name="T713">(</text:span><text:span text:style-name="T714">surašymo vieta</text:span><text:span text:style-name="T715">)</text:span></text:p>
      <text:p text:style-name="P716"/>
      <text:p text:style-name="P717"><text:span text:style-name="T718">Patikrinimą atliko</text:span><text:span text:style-name="T719"><text:tab/></text:span></text:p>
      <text:p text:style-name="P720"><text:span text:style-name="T721">(</text:span><text:span text:style-name="T722">patikrinimą atlikusio asmens pareigų pavadinimas, vardas ir pavardė</text:span><text:span text:style-name="T723">)</text:span></text:p>
      <text:p text:style-name="P724">_<text:tab/></text:p>
      <text:p text:style-name="P725"/>
      <text:p text:style-name="P726"><text:span text:style-name="T727">Pavedimo data ir Nr.</text:span><text:span text:style-name="T728"><text:s/></text:span><text:span text:style-name="T729"><text:tab/></text:span></text:p>
      <text:p text:style-name="P730">Patikrinime dalyvavo<text:tab/></text:p>
      <text:p text:style-name="P731"><text:span text:style-name="T732">(</text:span><text:span text:style-name="T733">subjekto vadovo ar jo įgalioto asmens pareigos, vardas,<text:s/></text:span><text:span text:style-name="T734">pavardė</text:span><text:span text:style-name="T735">)</text:span></text:p>
      <text:p text:style-name="P736">_<text:tab/></text:p>
      <text:p text:style-name="P737"/>
      <text:p text:style-name="P738">patikrinta</text:p>
      <text:p text:style-name="P739">_<text:tab/></text:p>
      <text:p text:style-name="P740"><text:span text:style-name="T741">(</text:span><text:span text:style-name="T742">subjekto pavadinimas, kodas ir adresas / verslo liudijimo numeris, išdavimo vieta ir galiojimo laikas</text:span><text:span text:style-name="T743">)</text:span></text:p>
      <text:p text:style-name="P744">_<text:tab/></text:p>
      <text:p text:style-name="P745">_<text:tab/></text:p>
      <text:p text:style-name="P746"/>
      <text:p text:style-name="P747">Anksčiau subjektas buvo (nebuvo) tikrinta (-as)<text:tab/></text:p>
      <text:p text:style-name="P748"><text:span text:style-name="T749">(</text:span><text:span text:style-name="T750">tai, kas nereikalinga, išbraukti</text:span><text:span text:style-name="T751">) <text:s text:c="17"/></text:span><text:span text:style-name="T752">(</text:span><text:span text:style-name="T753">patikrinimo akto data, Nr., nutarimo data,<text:s/></text:span><text:span text:style-name="T754">Nr.</text:span><text:span text:style-name="T755">)</text:span></text:p>
      <text:p text:style-name="P756">Žurnalas valstybinių kontrolės institucijų pareigūnų atliekamiems patikrinimams registruoti pateiktas (nepateiktas).</text:p>
      <text:p text:style-name="P757"><text:span text:style-name="T758">(tai, kas nereikalinga, išbraukti)</text:span></text:p>
      <text:p text:style-name="P759"><text:span text:style-name="T760">Patikrinimas pradėtas</text:span><text:span text:style-name="T761"><text:s text:c="5"/>20 <text:s text:c="2"/>m.</text:span><text:span text:style-name="T762">_____________</text:span><text:span text:style-name="T763">mėn.</text:span><text:span text:style-name="T764">______</text:span><text:span text:style-name="T765">d.<text:s/></text:span><text:span text:style-name="T766">____</text:span><text:span text:style-name="T767">val.</text:span></text:p>
      <text:p text:style-name="P768"><text:span text:style-name="T769">baigtas</text:span><text:span text:style-name="T770"><text:s text:c="7"/>20 <text:s text:c="2"/>m.</text:span><text:span text:style-name="T771">_____________</text:span><text:span text:style-name="T772">mėn.</text:span><text:span text:style-name="T773">______</text:span><text:span text:style-name="T774">d.</text:span><text:span text:style-name="T775">_____</text:span><text:span text:style-name="T776">val.</text:span></text:p>
      <text:p text:style-name="P777"><text:span text:style-name="T778">Nustatyta:<text:s/></text:span><text:span text:style-name="T779">(kokie patikrinimo rezultatai, kuo vadovaujantis gauti tokie rezultatai)</text:span></text:p>
      <text:p text:style-name="P780">_<text:tab/></text:p>
      <text:p text:style-name="P781">_<text:tab/></text:p>
      <text:p text:style-name="P782">_<text:tab/></text:p>
      <text:p text:style-name="P783">_<text:tab/></text:p>
      <text:p text:style-name="P784">_<text:tab/></text:p>
      <text:p text:style-name="P785">_<text:tab/></text:p>
      <text:p text:style-name="P786">_<text:tab/></text:p>
      <text:p text:style-name="P787">_<text:tab/></text:p>
      <text:p text:style-name="P788">_<text:tab/></text:p>
      <text:p text:style-name="P789"/>
      <text:p text:style-name="P790"><text:span text:style-name="T791">Patikrinimo išvada:</text:span><text:span text:style-name="T792"><text:s/>(nurodyti, kokių teisės aktų<text:s/></text:span><text:span text:style-name="T793">(</text:span><text:span text:style-name="T794">teisės akto pavadinimas, straipsnis, dalis, punktas,</text:span><text:span text:style-name="T795"><text:s/></text:span><text:span text:style-name="T796">papunktis</text:span><text:span text:style-name="T797">)</text:span><text:span text:style-name="T798"><text:s/>pažeidimai nustatyti<text:s/></text:span></text:p>
      <text:p text:style-name="P799">_<text:tab/></text:p>
      <text:p text:style-name="P800">_<text:tab/></text:p>
      <text:p text:style-name="P801">_<text:tab/></text:p>
      <text:p text:style-name="P802"/>
      <text:p text:style-name="P803"><text:span text:style-name="T804">Tiriamosios medžiagos mėginiai</text:span><text:span text:style-name="T805"><text:s/>paimti (nepaimti):</text:span></text:p>
      <text:p text:style-name="P806"><text:span text:style-name="T807">(</text:span><text:span text:style-name="T808">tai, kas nereikalinga, išbraukti</text:span><text:span text:style-name="T809">)</text:span></text:p>
      <text:p text:style-name="P810"/>
      <text:p text:style-name="P811">Nurodymas:</text:p>
      <text:soft-page-break/>
      <text:p text:style-name="P812">_<text:tab/></text:p>
      <text:p text:style-name="P813">_<text:tab/></text:p>
      <text:p text:style-name="P814">_<text:tab/></text:p>
      <text:p text:style-name="P815">_<text:tab/></text:p>
      <text:p text:style-name="P816">_<text:tab/></text:p>
      <text:p text:style-name="P817"/>
      <text:p text:style-name="P818"><text:span text:style-name="T819">PRIDEDAMA</text:span><text:span text:style-name="T820">:</text:span></text:p>
      <text:p text:style-name="P821"/>
      <text:p text:style-name="P822">1.<text:tab/>,_______lapai.</text:p>
      <text:p text:style-name="P823"/>
      <text:p text:style-name="P824">2.<text:tab/>,_______lapai.</text:p>
      <text:p text:style-name="P825"/>
      <text:p text:style-name="P826">3.<text:tab/>,_______lapai.</text:p>
      <text:p text:style-name="P827"/>
      <text:p text:style-name="P828">Patikrinimo aktas surašytas 2<text:s/>egzemplioriais.</text:p>
      <text:p text:style-name="P829"/>
      <text:p text:style-name="P830">Patikrino:</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text:span text:style-name="T842">(</text:span><text:span text:style-name="T843">patikrinimą atlikusio asmens pareigų pavadinimas</text:span><text:span text:style-name="T844">)</text:span></text:p>
            <text:p text:style-name="P845"/>
            <text:p text:style-name="P846"/>
          </table:table-cell>
          <table:table-cell table:style-name="TableCell847">
            <text:p text:style-name="P848"/>
          </table:table-cell>
          <table:table-cell table:style-name="TableCell849">
            <text:p text:style-name="P850"/>
          </table:table-cell>
          <table:table-cell table:style-name="TableCell851">
            <text:p text:style-name="P852">(parašas)</text:p>
          </table:table-cell>
          <table:table-cell table:style-name="TableCell853">
            <text:p text:style-name="P854"/>
          </table:table-cell>
          <table:table-cell table:style-name="TableCell855">
            <text:p text:style-name="P856">(vardas ir pavardė)</text:p>
          </table:table-cell>
        </table:table-row>
        <table:table-row table:style-name="TableRow857">
          <table:table-cell table:style-name="TableCell858">
            <text:p text:style-name="P859">(patikrinimą atlikusio asmens pareigų pavadinimas)</text:p>
            <text:p text:style-name="P860"/>
          </table:table-cell>
          <table:table-cell table:style-name="TableCell861">
            <text:p text:style-name="P862"/>
          </table:table-cell>
          <table:table-cell table:style-name="TableCell863">
            <text:p text:style-name="P864"/>
          </table:table-cell>
          <table:table-cell table:style-name="TableCell865">
            <text:p text:style-name="P866">(parašas)</text:p>
          </table:table-cell>
          <table:table-cell table:style-name="TableCell867">
            <text:p text:style-name="P868"/>
          </table:table-cell>
          <table:table-cell table:style-name="TableCell869">
            <text:p text:style-name="P870">(vardas ir pavardė)</text:p>
          </table:table-cell>
        </table:table-row>
      </table:table>
      <text:p text:style-name="P871"/>
      <text:p text:style-name="P872">Dalyvavo patikrinime:</text:p>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text:span text:style-name="T882">(</text:span><text:span text:style-name="T883">patikrinimą atlikusio asmens<text:s/></text:span><text:span text:style-name="T884">pareigų pavadinimas</text:span><text:span text:style-name="T885">)</text:span></text:p>
          </table:table-cell>
          <table:table-cell table:style-name="TableCell886">
            <text:p text:style-name="P887"/>
          </table:table-cell>
          <table:table-cell table:style-name="TableCell888">
            <text:p text:style-name="P889">(parašas)</text:p>
          </table:table-cell>
          <table:table-cell table:style-name="TableCell890">
            <text:p text:style-name="P891"/>
          </table:table-cell>
          <table:table-cell table:style-name="TableCell892">
            <text:p text:style-name="P893">(vardas ir pavardė)</text:p>
          </table:table-cell>
        </table:table-row>
      </table:table>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text:span text:style-name="T904">(</text:span><text:span text:style-name="T905">patikrinimą atlikusio asmens pareigų pavadinimas</text:span><text:span text:style-name="T906">)</text:span></text:p>
          </table:table-cell>
          <table:table-cell table:style-name="TableCell907">
            <text:p text:style-name="P908"/>
          </table:table-cell>
          <table:table-cell table:style-name="TableCell909">
            <text:p text:style-name="P910">(parašas)</text:p>
          </table:table-cell>
          <table:table-cell table:style-name="TableCell911">
            <text:p text:style-name="P912"/>
          </table:table-cell>
          <table:table-cell table:style-name="TableCell913">
            <text:p text:style-name="P914">(vardas ir pavardė)</text:p>
          </table:table-cell>
        </table:table-row>
      </table:table>
      <text:p text:style-name="P915"/>
      <text:p text:style-name="P916"/>
      <text:p text:style-name="P917">Su patikrinimo aktu susipažinau ir vieną egzempliorių gavau.</text:p>
      <text:p text:style-name="P918"><text:span text:style-name="T919">_________________________________________</text:span></text:p>
      <text:p text:style-name="P920"><text:span text:style-name="T921">(</text:span><text:span text:style-name="T922">ūkio<text:s/></text:span><text:span text:style-name="T923">subjekto vadovo ar jo įgalioto asmens pareigų pavadinimas</text:span><text:span text:style-name="T924">)</text:span></text:p>
      <text:p text:style-name="P925"><text:span text:style-name="T926">_____________</text:span></text:p>
      <text:p text:style-name="P927"><text:span text:style-name="T928">(</text:span><text:span text:style-name="T929">parašas</text:span><text:span text:style-name="T930">)</text:span></text:p>
      <text:p text:style-name="P931"><text:span text:style-name="T932">____________</text:span></text:p>
      <text:p text:style-name="P933"><text:span text:style-name="T934">(</text:span><text:span text:style-name="T935">vardas ir pavardė</text:span><text:span text:style-name="T936">)</text:span></text:p>
      <text:p text:style-name="P937"><text:span text:style-name="T938">____________</text:span></text:p>
      <text:p text:style-name="P939"><text:span text:style-name="T940">(</text:span><text:span text:style-name="T941">data</text:span><text:span text:style-name="T942">)</text:span></text:p>
      <text:p text:style-name="P943"/>
      <text:p text:style-name="P944">_________________</text:p>
      <text:p text:style-name="P945">Priedo pakeitimai:</text:p>
      <text:p text:style-name="P946"><text:span text:style-name="T947">Nr.<text:s/></text:span><text:a xlink:href="https://www.e-tar.lt/portal/legalAct.html?documentId=d8fb30a0cc4111e6a2cac7383cbb90a3" office:target-frame-name="_top" xlink:show="replace"><text:span text:style-name="T948">T1-403</text:span></text:a><text:span text:style-name="T949">, 2016-12-27, paskelbta TAR 2016-12-27, i. k. 2016-29638</text:span></text:p>
      <text:p text:style-name="Normal"/>
      <text:soft-page-break/>
      <text:p text:style-name="P950">Ūkio subjektų veiklos, susijusios su narkotinių ir psichotropinių medžiagų pirmtakais (prekursoriais), patikrinimų atlikimo taisyklių<text:s/></text:p>
      <text:p text:style-name="P952"><text:span text:style-name="T953">3</text:span><text:span text:style-name="T954"><text:s/>priedas</text:span></text:p>
      <text:p text:style-name="P955"/>
      <text:p text:style-name="P956"><text:span text:style-name="T957">(</text:span><text:span text:style-name="T958">Dokumentų paėmimo protokolo forma</text:span><text:span text:style-name="T959">)</text:span></text:p>
      <text:p text:style-name="P960"/>
      <text:p text:style-name="P961">DOKUMENTŲ PAĖMIMO PROTOKOLAS</text:p>
      <text:p text:style-name="P962"/>
      <text:p text:style-name="P963">20__ m. ____________________ d.</text:p>
      <text:p text:style-name="P964"/>
      <text:p text:style-name="P965">__________________________</text:p>
      <text:p text:style-name="P966"><text:span text:style-name="T967">(</text:span><text:span text:style-name="T968">surašymo vieta</text:span><text:span text:style-name="T969">)</text:span></text:p>
      <text:p text:style-name="P970">_<text:tab/></text:p>
      <text:p text:style-name="P971"><text:span text:style-name="T972">(</text:span><text:span text:style-name="T973">protokolą surašiusio valstybės tarnautojo</text:span><text:span text:style-name="T974"><text:s/>pareigų pavadinimas, vardas ir pavardė</text:span><text:span text:style-name="T975">)</text:span></text:p>
      <text:p text:style-name="P976">_<text:tab/></text:p>
      <text:p text:style-name="P977">Dalyvauja:</text:p>
      <text:p text:style-name="P978">1.<text:s/><text:tab/></text:p>
      <text:p text:style-name="P979"><text:span text:style-name="T980">(</text:span><text:span text:style-name="T981">subjekto vadovo ar jo įgalioto asmens pareigos, vardas, pavardė</text:span><text:span text:style-name="T982">)</text:span></text:p>
      <text:p text:style-name="P983">2.<text:s/><text:tab/></text:p>
      <text:p text:style-name="P984">3.<text:s/><text:tab/></text:p>
      <text:p text:style-name="P985">Vadovaujantis Lietuvos Respublikos administracinių nusižengimų kodekso 569, 595 ir 599 straipsnių ir Lietuvos Respublikos narkotinių ir psichotropinių medžiagų pirmtakų (prekursorių) kontrolės įstatymo 6 straipsnio 2 dalies nuostatomis, paimti patikrinti</text:p>
      <text:p text:style-name="P986">_<text:tab/></text:p>
      <text:p text:style-name="P987">(ūkio subjekto pavadinimas, kodas ir buveinė / verslo liudijimo numeris, išdavimo vieta ir galiojimo laikas)</text:p>
      <text:p text:style-name="P988"/>
      <text:p text:style-name="P989">šie dokumentai:</text:p>
      <text:p text:style-name="P990">_<text:tab/></text:p>
      <text:p text:style-name="P991"><text:span text:style-name="T992">(</text:span><text:span text:style-name="T993">paimamų dokumentų pavadinimai, jų<text:s/></text:span><text:span text:style-name="T994">rekvizitai ir kiekiai</text:span><text:span text:style-name="T995">)</text:span></text:p>
      <text:p text:style-name="P996">_<text:tab/></text:p>
      <text:p text:style-name="P997">_<text:tab/></text:p>
      <text:p text:style-name="P998">_<text:tab/></text:p>
      <text:p text:style-name="P999">_<text:tab/></text:p>
      <text:p text:style-name="P1000">_<text:tab/></text:p>
      <text:p text:style-name="P1001"/>
      <text:p text:style-name="P1002">Protokolą surašė:</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text:span text:style-name="T1013">(</text:span><text:span text:style-name="T1014">pareigos</text:span><text:span text:style-name="T1015">)</text:span></text:p>
          </table:table-cell>
          <table:table-cell table:style-name="TableCell1016">
            <text:p text:style-name="P1017"/>
          </table:table-cell>
          <table:table-cell table:style-name="TableCell1018">
            <text:p text:style-name="P1019">(parašas)</text:p>
          </table:table-cell>
          <table:table-cell table:style-name="TableCell1020">
            <text:p text:style-name="P1021"/>
          </table:table-cell>
          <table:table-cell table:style-name="TableCell1022">
            <text:p text:style-name="P1023">(vardas ir pavardė)</text:p>
          </table:table-cell>
        </table:table-row>
      </table:table>
      <text:p text:style-name="P1024"/>
      <text:p text:style-name="P1025">Su protokolu susipažinau ir vieną egzempliorių gavau.</text:p>
      <text:p text:style-name="P1026"><text:span text:style-name="T1027">____________________________________________</text:span></text:p>
      <text:p text:style-name="P1028"><text:span text:style-name="T1029">(</text:span><text:span text:style-name="T1030">ūkio subjekto vadovo ar jo įgalioto asmens pareigų<text:s/></text:span><text:span text:style-name="T1031">pavadinimas</text:span><text:span text:style-name="T1032">)</text:span></text:p>
      <text:p text:style-name="P1033"><text:span text:style-name="T1034">___________________</text:span></text:p>
      <text:p text:style-name="P1035"><text:span text:style-name="T1036">(</text:span><text:span text:style-name="T1037">parašas, vardas ir pavardė</text:span><text:span text:style-name="T1038">)</text:span></text:p>
      <text:p text:style-name="P1039"><text:span text:style-name="T1040">___________________</text:span></text:p>
      <text:p text:style-name="P1041"><text:span text:style-name="T1042">(</text:span><text:span text:style-name="T1043">data</text:span><text:span text:style-name="T1044">)</text:span></text:p>
      <text:p text:style-name="P1045"/>
      <text:p text:style-name="P1046">Paimti dokumentai grąžinti 20 ____ m. ______________________ mėn. _________ d.</text:p>
      <text:p text:style-name="P1047"/>
      <text:p text:style-name="P1048">Narkotikų, tabako ir alkoholio kontrolės departamento</text:p>
      <text:p text:style-name="P1049">________________________________________________grąžinau.<text:s/></text:p>
      <text:p text:style-name="P1050"><text:span text:style-name="T1051">(</text:span><text:span text:style-name="T1052">pareigos, vardas, pavardė</text:span><text:span text:style-name="T1053">)</text:span></text:p>
      <text:soft-page-break/>
      <text:p text:style-name="P1054"><text:span text:style-name="T1055">Ūkio subjekto vadovas ar jo įgaliotas asmuo</text:span><text:span text:style-name="T1056"><text:s/>________________________protokole nurodytus dokumentus gavau. <text:s text:c="35"/>(</text:span><text:span text:style-name="T1057">pareigos, vardas, pavardė, parašas</text:span><text:span text:style-name="T1058">)</text:span></text:p>
      <text:p text:style-name="P1059"/>
      <text:p text:style-name="P1060"><text:span text:style-name="T1061">_________________</text:span></text:p>
      <text:p text:style-name="P1062">Priedo pakeitimai:</text:p>
      <text:p text:style-name="P1063"><text:span text:style-name="T1064">Nr.<text:s/></text:span><text:a xlink:href="https://www.e-tar.lt/portal/legalAct.html?documentId=d8fb30a0cc4111e6a2cac7383cbb90a3" office:target-frame-name="_top" xlink:show="replace"><text:span text:style-name="T1065">T1-403</text:span></text:a><text:span text:style-name="T1066">, 2016-12-27, paskelbta TAR 2016-12-27, i. k. 2016-29638</text:span></text:p>
      <text:p text:style-name="Normal"/>
      <text:soft-page-break/>
      <text:p text:style-name="P1067">Ūkio subjektų veiklos, susijusios su narkotinių ir psichotropinių medžiagų pirmtakais (prekursoriais), patikrinimų atlikimo taisyklių<text:s/></text:p>
      <text:p text:style-name="P1069"><text:span text:style-name="T1070">4</text:span><text:span text:style-name="T1071"><text:s/>priedas</text:span></text:p>
      <text:p text:style-name="P1072"/>
      <text:p text:style-name="P1073"><text:span text:style-name="T1074">(</text:span><text:span text:style-name="T1075">Dokumentų paėmimo protokolo forma</text:span><text:span text:style-name="T1076">)</text:span></text:p>
      <text:p text:style-name="P1077"/>
      <text:p text:style-name="P1078">MĖGINIŲ PAĖMIMO PROTOKOLAS</text:p>
      <text:p text:style-name="P1079"/>
      <text:p text:style-name="P1080">20__ m. ____________________ d.</text:p>
      <text:p text:style-name="P1081"/>
      <text:p text:style-name="P1082">__________________________</text:p>
      <text:p text:style-name="P1083"><text:span text:style-name="T1084">(</text:span><text:span text:style-name="T1085">surašymo vieta</text:span><text:span text:style-name="T1086">)</text:span></text:p>
      <text:p text:style-name="P1087">_<text:tab/></text:p>
      <text:p text:style-name="P1088"><text:span text:style-name="T1089">(</text:span><text:span text:style-name="T1090">protokolą surašiusio valstybės tarnautojo</text:span><text:span text:style-name="T1091"><text:s/>pareigų pavadinimas, vardas ir pavardė</text:span><text:span text:style-name="T1092">)</text:span></text:p>
      <text:p text:style-name="P1093">_<text:tab/></text:p>
      <text:p text:style-name="P1094">Dalyvauja:</text:p>
      <text:p text:style-name="P1095">4.<text:s/><text:tab/></text:p>
      <text:p text:style-name="P1096"><text:span text:style-name="T1097">(</text:span><text:span text:style-name="T1098">subjekto vadovo ar jo įgalioto asmens pareigos, vardas, pavardė</text:span><text:span text:style-name="T1099">)</text:span></text:p>
      <text:p text:style-name="P1100">5.<text:s/><text:tab/></text:p>
      <text:p text:style-name="P1101">6.<text:s/><text:tab/></text:p>
      <text:p text:style-name="P1102">Vadovaujantis Lietuvos Respublikos narkotinių ir psichotropinių medžiagų<text:s/>pirmtakų (prekursorių) kontrolės įstatymo 6 straipsnio 2 dalies 5 punkto nuostatomis, paimti patikrinti</text:p>
      <text:p text:style-name="P1103">_<text:tab/></text:p>
      <text:p text:style-name="P1104">(ūkio subjekto pavadinimas, kodas ir buveinė / verslo liudijimo numeris, išdavimo vieta ir galiojimo laikas)</text:p>
      <text:p text:style-name="P1105"/>
      <text:p text:style-name="P1106">šie medžiagų mėginiai:</text:p>
      <text:p text:style-name="P1107">_<text:tab/></text:p>
      <text:p text:style-name="P1108"><text:span text:style-name="T1109">(</text:span><text:span text:style-name="T1110">paimamų medž</text:span><text:span text:style-name="T1111">iagų mėginių pavadinimai ir kiekiai, nurodoma pakuotė</text:span><text:span text:style-name="T1112">)</text:span></text:p>
      <text:p text:style-name="P1113">_<text:tab/></text:p>
      <text:p text:style-name="P1114">_<text:tab/></text:p>
      <text:p text:style-name="P1115">_<text:tab/></text:p>
      <text:p text:style-name="P1116">_<text:tab/></text:p>
      <text:p text:style-name="P1117">_<text:tab/></text:p>
      <text:p text:style-name="P1118"/>
      <text:p text:style-name="P1119">Protokolą surašė:</text:p>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text:span text:style-name="T1130">(</text:span><text:span text:style-name="T1131">pareigos</text:span><text:span text:style-name="T1132">)</text:span></text:p>
          </table:table-cell>
          <table:table-cell table:style-name="TableCell1133">
            <text:p text:style-name="P1134"/>
          </table:table-cell>
          <table:table-cell table:style-name="TableCell1135">
            <text:p text:style-name="P1136">(parašas)</text:p>
          </table:table-cell>
          <table:table-cell table:style-name="TableCell1137">
            <text:p text:style-name="P1138"/>
          </table:table-cell>
          <table:table-cell table:style-name="TableCell1139">
            <text:p text:style-name="P1140">(vardas ir pavardė)</text:p>
          </table:table-cell>
        </table:table-row>
      </table:table>
      <text:p text:style-name="P1141"/>
      <text:p text:style-name="P1142">Su protokolu susipažinau ir vieną egzempliorių gavau.</text:p>
      <text:p text:style-name="P1143"><text:span text:style-name="T1144">____________________________________________</text:span></text:p>
      <text:p text:style-name="P1145"><text:span text:style-name="T1146">(</text:span><text:span text:style-name="T1147">ūkio subjekto vadovo<text:s/></text:span><text:span text:style-name="T1148">ar jo įgalioto asmens pareigų pavadinimas</text:span><text:span text:style-name="T1149">)</text:span></text:p>
      <text:p text:style-name="P1150"><text:span text:style-name="T1151">___________________</text:span></text:p>
      <text:p text:style-name="P1152"><text:span text:style-name="T1153">(</text:span><text:span text:style-name="T1154">parašas, vardas ir pavardė</text:span><text:span text:style-name="T1155">)</text:span></text:p>
      <text:p text:style-name="P1156"><text:span text:style-name="T1157">___________________</text:span></text:p>
      <text:p text:style-name="P1158"><text:span text:style-name="T1159">(</text:span><text:span text:style-name="T1160">data</text:span><text:span text:style-name="T1161">)</text:span></text:p>
      <text:p text:style-name="P1162"><text:span text:style-name="T1163">_________________</text:span></text:p>
      <text:p text:style-name="P1164">Priedo pakeitimai:</text:p>
      <text:p text:style-name="P1165"><text:span text:style-name="T1166">Nr.<text:s/></text:span><text:a xlink:href="https://www.e-tar.lt/portal/legalAct.html?documentId=d8fb30a0cc4111e6a2cac7383cbb90a3" office:target-frame-name="_top" xlink:show="replace"><text:span text:style-name="T1167">T1-403</text:span></text:a><text:span text:style-name="T1168">, 2016-12-27, paskelbta TAR 2016-12-27, i. k. 2016-29638</text:span></text:p>
      <text:p text:style-name="Normal"/>
      <text:soft-page-break/>
      <text:p text:style-name="P1169">Ūkio subjektų veiklos, susijusios su<text:s/></text:p>
      <text:p text:style-name="P1171">narkotinių ir psichotropinių medžiagų<text:s/></text:p>
      <text:p text:style-name="P1172">pirmtakais (prekursoriais), patikrinimų<text:s/></text:p>
      <text:p text:style-name="P1173">atlikimo taisyklių<text:s/></text:p>
      <text:p text:style-name="P1174"><text:span text:style-name="T1175">5</text:span><text:span text:style-name="T1176"><text:s/>priedas</text:span></text:p>
      <text:p text:style-name="P1177"/>
      <text:p text:style-name="P1178"/>
      <text:p text:style-name="P1179"><text:span text:style-name="T1180">(</text:span><text:span text:style-name="T1181">Subjektų veiklos vietos ir dokumentacijos atitikties nustatytiems reikalavimams narkotinių ir psichotropinių medžiagų pirmtakų (prekursorių)<text:s/></text:span><text:span text:style-name="T1182">kontrolės srityje deklaracijos forma</text:span><text:span text:style-name="T1183">)</text:span></text:p>
      <text:p text:style-name="P1184"/>
      <text:p text:style-name="P1185"/>
      <text:p text:style-name="P1186"/>
      <text:p text:style-name="P1187">________________________________________________________________________________</text:p>
      <text:p text:style-name="P1188"><text:span text:style-name="T1189">(Teikiančio<text:s/></text:span><text:span text:style-name="T1190">deklaraciją fizinio asmens vardas, pavardė, adresas, kontaktinė informacija arba juridinio asmens teisinė forma ir<text:s/></text:span><text:span text:style-name="T1191">pavadinimas, buveinė, kodas, kontaktinė informacija)</text:span></text:p>
      <text:p text:style-name="P1192"/>
      <text:p text:style-name="P1193"/>
      <text:p text:style-name="P1194"/>
      <text:p text:style-name="P1195">Narkotikų, tabako ir alkoholio kontrolės departamentui</text:p>
      <text:p text:style-name="P1196">Šv. Stepono g. 27</text:p>
      <text:p text:style-name="P1197">01312 Vilnius</text:p>
      <text:p text:style-name="P1198"><text:span text:style-name="T1199">faks.</text:span><text:span text:style-name="T1200"><text:s/>870668095</text:span><text:span text:style-name="T1201">, el. p.: ntakd@ntakd.lt</text:span></text:p>
      <text:p text:style-name="P1202"/>
      <text:p text:style-name="P1203"/>
      <text:p text:style-name="P1204"/>
      <text:p text:style-name="P1205"/>
      <text:p text:style-name="P1206"><text:span text:style-name="T1207">SUBJEKTŲ</text:span><text:span text:style-name="T1208"><text:s/>VEIKLOS VIETOS IR DOKUMENTACIJOS ATITIKTIES NUSTATYTIEMS REIKALAVIMAMS NARKOTINIŲ IR PSICHOTROPINIŲ MEDŽIAGŲ PIRMTAKŲ (PREKURSORIŲ) KONTROLĖS SRITYJE</text:span></text:p>
      <text:p text:style-name="P1209">DEKLARACIJA</text:p>
      <text:p text:style-name="P1210"/>
      <text:p text:style-name="P1211">______________</text:p>
      <text:p text:style-name="P1212">(data)</text:p>
      <text:p text:style-name="P1213">______________</text:p>
      <text:p text:style-name="P1214">(vieta)</text:p>
      <text:p text:style-name="P1215"/>
      <text:p text:style-name="P1216"/>
      <text:p text:style-name="P1217">Aš / Mes<text:tab/></text:p>
      <text:p text:style-name="P1218">(teikiančio deklaraciją fizinio<text:s/>asmens vardas, pavardė, gyvenamoji vieta arba juridinio asmens pavadinimas, buveinės adresas)</text:p>
      <text:p text:style-name="P1219"/>
      <text:p text:style-name="P1220">Patvirtinu (-ame), kad:</text:p>
      <text:p text:style-name="P1221"/>
      <text:p text:style-name="P1222"><text:span text:style-name="T1223">1.</text:span><text:span text:style-name="T1224"><text:tab/></text:span><text:span text:style-name="T1225">veiklos veikla ir dokumentacija, susijusi narkotinių ir psichotropinių medžiagų pirmtakais (prekursoriais), atitinka<text:s/></text:span><text:span text:style-name="T1226">Lietuvos Respubl</text:span><text:span text:style-name="T1227">ikos narkotinių ir psichotropinių medžiagų pirmtakų (prekursorių) kontrolės įstatymo bei<text:s/></text:span><text:span text:style-name="T1228">2004 m. vasario 11 d. Europos Parlamento ir Tarybos reglamento (EB) Nr. 273/2004 dėl narkotinių medžiagų pirmtakų (prekursorių)<text:s/></text:span><text:span text:style-name="T1229">(OL<text:s/></text:span><text:span text:style-name="T1230">2004 m. specialusis leidimas</text:span><text:span text:style-name="T1231">, 15 sk</text:span><text:span text:style-name="T1232">yrius, 8 tomas, p. 46)</text:span><text:span text:style-name="T1233"><text:s/>su paskutiniais pakeitimais, padarytais</text:span><text:span text:style-name="T1234"><text:s/></text:span><text:span text:style-name="T1235">2013 m. lapkričio 20 d. Europos Parlamento ir Tarybos reglamentu (ES) Nr. 1258/2013</text:span><text:span text:style-name="T1236"><text:s/>(</text:span><text:span text:style-name="T1237">OL 2013 L 330, p. 21</text:span><text:span text:style-name="T1238">),<text:s/></text:span><text:span text:style-name="T1239">2004 m</text:span><text:span text:style-name="T1240">. gruodžio 22 d. Tarybos reglamento (EB) Nr. 111/2005, nustatančiame prekybos narkotinių ir psichotropinių medžiagų pirmtakais (prekursoriais) tarp Bendrijos ir trečiųjų šalių<text:s/></text:span><text:soft-page-break/><text:span text:style-name="T1241">stebėsenos taisykles (OL 2005 L 22, p.1) su paskutiniais pakeitimais, padarytais</text:span><text:span text:style-name="T1242"><text:s/></text:span><text:span text:style-name="T1243">2013 m. lapkričio 20 d. Europos Parlamento ir Tarybos reglamentu (ES) Nr. 1259/2013<text:s/></text:span><text:span text:style-name="T1244">(</text:span><text:span text:style-name="T1245">OL 2013 L 330, p. 30</text:span><text:span text:style-name="T1246">)</text:span><text:span text:style-name="T1247">,</text:span><text:span text:style-name="T1248"><text:s/></text:span><text:span text:style-name="T1249">2015 m. balandžio 24 d. Komisijos deleguotojo reglamento (ES) Nr. 2015/1011, kuriuo papildomas Europos Parlamento ir Tarybos reglamentas (EB) Nr. 2</text:span><text:span text:style-name="T1250">73/2004 dėl narkotinių medžiagų pirmtakų (prekursorių) ir Tarybos reglamentas (EB) Nr. 111/2005, nustatantis prekybos narkotinių ir psichotropinių medžiagų pirmtakais (prekursoriais) tarp Bendrijos ir trečiųjų šalių stebėsenos taisykles, ir panaikinamas Ko</text:span><text:span text:style-name="T1251">misijos reglamentas (EB) Nr. 1277/2005 (</text:span><text:span text:style-name="T1252">OL 2015 L 162, p.</text:span><text:span text:style-name="T1253"><text:s/></text:span><text:span text:style-name="T1254">12</text:span><text:span text:style-name="T1255">), 2015 m. birželio 25 d. Komisijos įgyvendinimo reglamento (ES) Nr. 2015/1013, kuriuo išdėstomos su Europos Parlamento ir Tarybos reglamentu (EB) Nr. 273/2004 dėl narkotinių medžiagų pirmtakų (pr</text:span><text:span text:style-name="T1256">ekursorių) ir Tarybos reglamentu (EB) Nr. 111/2005, nustatančiu prekybos narkotinių ir psichotropinių medžiagų pirmtakais (prekursoriais) tarp Sąjungos ir trečiųjų šalių stebėsenos taisykles, susijusios taisyklės<text:s/></text:span><text:span text:style-name="T1257">(</text:span><text:span text:style-name="T1258">OL 2015 L 162, p. 33</text:span><text:span text:style-name="T1259">),</text:span><text:span text:style-name="T1260"><text:s/>Lietuvos Respubliko</text:span><text:span text:style-name="T1261">s Vyriausybės nutarimų, kitų teisės aktų, reglamentuojančių veiklą, susijusią su narkotinių ir psichotropinių medžiagų pirmtakais (prekursoriais), nuostatas.</text:span></text:p>
      <text:p text:style-name="P1262"><text:span text:style-name="T1263">2.</text:span><text:span text:style-name="T1264"><text:tab/></text:span><text:span text:style-name="T1265">Įsipareigoju pranešti Departamentui apie visus užsakymus arba sandorius, susijusius su narkotin</text:span><text:span text:style-name="T1266">ių ir psichotropinių medžiagų pirmtakais (prekursoriais) ir (arba) į oficialų sąrašą neįtrauktomis medžiagomis, dėl kurių kilo įtarimų, kad tokios medžiagos gali būti panaudotos neteisėtai narkotinių ir psichotropinių medžiagų gamybai.<text:s/></text:span></text:p>
      <text:p text:style-name="P1267"/>
      <text:p text:style-name="P1268"/>
      <text:p text:style-name="P1269"/>
      <table:table table:style-name="Table1270">
        <table:table-columns>
          <table:table-column table:style-name="TableColumn1271"/>
          <table:table-column table:style-name="TableColumn1272"/>
        </table:table-columns>
        <table:table-row table:style-name="TableRow1273">
          <table:table-cell table:style-name="TableCell1274">
            <text:p text:style-name="P1275">_________________________</text:p>
            <text:p text:style-name="P1276"/>
            <text:p text:style-name="P1277">(parašas)</text:p>
          </table:table-cell>
          <table:table-cell table:style-name="TableCell1278">
            <text:p text:style-name="P1279">_______________________________________</text:p>
            <text:p text:style-name="P1280"/>
            <text:p text:style-name="P1281">(vardas, pavardė)<text:s/></text:p>
            <text:p text:style-name="P1282"/>
            <text:p text:style-name="P1283"/>
            <text:p text:style-name="P1284"/>
            <text:p text:style-name="P1285">______________________________________</text:p>
            <text:p text:style-name="P1286"/>
            <text:p text:style-name="P1287">(subjekto vadovo arba atsakingo asmens pareigų pavadinimas)</text:p>
          </table:table-cell>
        </table:table-row>
      </table:table>
      <text:p text:style-name="P1288"/>
      <text:p text:style-name="P1289"/>
      <text:p text:style-name="P1290"><text:span text:style-name="T1291">A.V.</text:span></text:p>
      <text:p text:style-name="P1292">Papildyta priedu:</text:p>
      <text:p text:style-name="P1293"><text:span text:style-name="T1294">Nr.<text:s/></text:span><text:a xlink:href="https://www.e-tar.lt/portal/legalAct.html?documentId=4d82dcd0eb1211e7acd7ea182930b17f" office:target-frame-name="_top" xlink:show="replace"><text:span text:style-name="T1295">T1-416</text:span></text:a><text:span text:style-name="T1296">, 2017-12-27, paskelbta TAR 2017-12-27, i. k. 2017-21336</text:span></text:p>
      <text:p text:style-name="Normal"/>
      <text:p text:style-name="P1297"/>
      <text:p text:style-name="P1298"/>
      <text:p text:style-name="P1299"><text:span text:style-name="T1300">Pakeitimai:</text:span></text:p>
      <text:p text:style-name="P1301"/>
      <text:p text:style-name="P1302"><text:span text:style-name="T1303">1.</text:span></text:p>
      <text:p text:style-name="P1304"><text:span text:style-name="T1305">Narkotikų, tabako ir alkoholio kontrolės departamentas, Įsakymas</text:span></text:p>
      <text:p text:style-name="P1306"><text:span text:style-name="T1307">Nr.<text:s/></text:span><text:a xlink:href="https://www.e-tar.lt/portal/legalAct.html?documentId=b4fe91b08e5a11e3af54c49833f51406" office:target-frame-name="_top" xlink:show="replace"><text:span text:style-name="T1308">T1-56</text:span></text:a><text:span text:style-name="T1309">, 2014-02-04, paskelbta TAR 2014-02-05, i. k. 2014-01085</text:span></text:p>
      <text:p text:style-name="P1310"><text:span text:style-name="T1311">Dėl Narkotikų, tabako ir alkoholio kontrolės departamento direktoriaus 2013 m. sausio 18 d. įsakymo Nr.<text:s/></text:span><text:span text:style-name="T1312">T1-26 „Dėl Ūkio subjektų veiklos, susijusios su narkotinių ir psichotropinių medžiagų pirmtakais (prekursoriais), patikrinimų atlikimo taisyklių patvirtinimo“ pakeitimo</text:span></text:p>
      <text:p text:style-name="P1313"/>
      <text:p text:style-name="P1314"><text:span text:style-name="T1315">2.</text:span></text:p>
      <text:p text:style-name="P1316"><text:span text:style-name="T1317">Narkotikų, tabako ir alkoholio kontrolės departamentas, Įsakymas</text:span></text:p>
      <text:p text:style-name="P1318"><text:span text:style-name="T1319">Nr.<text:s/></text:span><text:a xlink:href="https://www.e-tar.lt/portal/legalAct.html?documentId=d8fb30a0cc4111e6a2cac7383cbb90a3" office:target-frame-name="_top" xlink:show="replace"><text:span text:style-name="T1320">T1-403</text:span></text:a><text:span text:style-name="T1321">, 2016-12-27, paskelbta TAR 2016-12-27, i. k. 2016-29638</text:span></text:p>
      <text:p text:style-name="P1322"><text:span text:style-name="T1323">Dėl Narkotikų, tabako ir alkoholio kontrolės departamento direktoriaus 2013 m. sausio 18 d. įsakymo Nr. T1-26</text:span><text:span text:style-name="T1324"><text:s/>„Dėl Ūkio subjektų veiklos, susijusios su narkotinių ir psichotropinių medžiagų pirmtakais (prekursoriais), patikrinimų atlikimo taisyklių patvirtinimo“ pakeitimo</text:span></text:p>
      <text:p text:style-name="P1325"/>
      <text:soft-page-break/>
      <text:p text:style-name="P1326"><text:span text:style-name="T1327">3.</text:span></text:p>
      <text:p text:style-name="P1328"><text:span text:style-name="T1329">Narkotikų, tabako ir alkoholio kontrolės departamentas, Įsakymas</text:span></text:p>
      <text:p text:style-name="P1330"><text:span text:style-name="T1331">Nr.<text:s/></text:span><text:a xlink:href="https://www.e-tar.lt/portal/legalAct.html?documentId=4d82dcd0eb1211e7acd7ea182930b17f" office:target-frame-name="_top" xlink:show="replace"><text:span text:style-name="T1332">T1-416</text:span></text:a><text:span text:style-name="T1333">, 2017-12-27, paskelbta TAR 2017-12-27, i. k. 2017-21336</text:span></text:p>
      <text:p text:style-name="P1334"><text:span text:style-name="T1335">Dėl Narkotikų, tabako ir alkoholio kontrolės departamento direktoriaus 2013 m. sausio 18 d. įsakymo Nr. T1-26 „Dėl</text:span><text:span text:style-name="T1336"><text:s/>Ūkio subjektų veiklos, susijusios su narkotinių ir psichotropinių medžiagų pirmtakais (prekursoriais), patikrinimų atlikimo taisyklių patvirtinimo“ pakeitimo</text:span></text:p>
      <text:p text:style-name="P1337"/>
      <text:p text:style-name="P1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6"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8"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1"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68"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0" style:parent-style-name="Header" style:family="paragraph">
      <style:paragraph-properties fo:text-align="center"/>
    </style:style>
  </office:automatic-styles>
  <office:master-styles>
    <style:master-page style:name="MP0" style:page-layout-name="PL0">
      <style:header>
        <text:p text:style-name="P2"/>
        <text:p text:style-name="Header"/>
      </style:header>
      <style:footer>
        <text:p text:style-name="Footer"/>
      </style:footer>
    </style:master-page>
    <style:master-page style:name="MP1" style:page-layout-name="PL1">
      <style:header>
        <text:p text:style-name="P55"><text:page-number text:fixed="false">2</text:page-number></text:p>
        <text:p text:style-name="Header"/>
      </style:header>
      <style:footer>
        <text:p text:style-name="Footer"/>
      </style:footer>
    </style:master-page>
    <style:master-page style:name="MP2" style:page-layout-name="PL2">
      <style:header>
        <text:p text:style-name="P596"><text:page-number text:fixed="false">2</text:page-number></text:p>
        <text:p text:style-name="Header"/>
      </style:header>
      <style:footer>
        <text:p text:style-name="Footer"/>
      </style:footer>
    </style:master-page>
    <style:master-page style:name="MP3" style:page-layout-name="PL3">
      <style:header>
        <text:p text:style-name="P698"><text:page-number text:fixed="false">2</text:page-number></text:p>
        <text:p text:style-name="Header"/>
      </style:header>
      <style:footer>
        <text:p text:style-name="Footer"/>
      </style:footer>
    </style:master-page>
    <style:master-page style:name="MP4" style:page-layout-name="PL4">
      <style:header>
        <text:p text:style-name="P951"><text:page-number text:fixed="false">2</text:page-number></text:p>
        <text:p text:style-name="Header"/>
      </style:header>
      <style:footer>
        <text:p text:style-name="Footer"/>
      </style:footer>
    </style:master-page>
    <style:master-page style:name="MP5" style:page-layout-name="PL5">
      <style:header>
        <text:p text:style-name="P1068"><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170"><text:page-number text:fixed="false">3</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 DEPARTAMENTO DIREKTORIAUS</dc:title>
    <meta:initial-creator>Kamilija</meta:initial-creator>
    <dc:creator>adlibuser</dc:creator>
    <meta:creation-date>2018-12-19T09:12:00Z</meta:creation-date>
    <dc:date>2018-12-19T09:12:00Z</dc:date>
    <meta:template xlink:href="LLD2Txt.dot" xlink:type="simple"/>
    <meta:editing-cycles>2</meta:editing-cycles>
    <meta:editing-duration>PT0S</meta:editing-duration>
    <meta:document-statistic meta:page-count="17" meta:paragraph-count="602" meta:word-count="4944" meta:character-count="39155" meta:row-count="1338" meta:non-whitespace-character-count="34813"/>
  </office:meta>
</office:document-meta>
</file>