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master-page-name="MPF1" style:family="paragraph">
      <style:paragraph-properties fo:widows="0" fo:orphans="0" fo:break-before="page" fo:margin-left="2.3625in" style:page-number="1">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T83" style:parent-style-name="DefaultParagraphFont" style:family="text">
      <style:text-properties fo:color="#000000" fo:letter-spacing="-0.0006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06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tab-stops>
          <style:tab-stop style:type="left" style:position="2.052in"/>
        </style:tab-stops>
      </style:paragraph-properties>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97"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2in" style:font-size-complex="12pt" style:language-asian="lt" style:country-asian="LT"/>
    </style:style>
    <style:style style:name="T200" style:parent-style-name="DefaultParagraphFont" style:family="text">
      <style:text-properties fo:color="#000000" fo:letter-spacing="-0.002in" style:font-size-complex="12pt" style:language-asian="lt" style:country-asian="LT"/>
    </style:style>
    <style:style style:name="T201" style:parent-style-name="DefaultParagraphFont" style:family="text">
      <style:text-properties fo:color="#000000" fo:letter-spacing="-0.002in"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2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language="en" fo:country="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language="en" fo:country="U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P252" style:parent-style-name="Normal" style:family="paragraph">
      <style:paragraph-properties fo:widows="0" fo:orphans="0" fo:text-align="center"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10" style:parent-style-name="Normal" style:family="paragraph">
      <style:paragraph-properties fo:widows="0" fo:orphans="0" fo:text-align="justify"/>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fo:text-indent="0.3937in"/>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P395" style:parent-style-name="Normal" style:family="paragraph">
      <style:paragraph-properties fo:widows="0" fo:orphans="0" fo:text-align="center" fo:text-indent="0.2583in"/>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fo:color="#000000" style:font-size-complex="12pt" style:language-asian="lt" style:country-asian="LT"/>
    </style:style>
    <style:style style:name="T436" style:parent-style-name="DefaultParagraphFont" style:family="text">
      <style:text-properties style:font-weight-complex="bold" fo:font-style="italic" style:font-style-asian="italic" fo:color="#000000" style:font-size-complex="12pt" style:language-asian="lt" style:country-asian="LT"/>
    </style:style>
    <style:style style:name="T437" style:parent-style-name="DefaultParagraphFont" style:family="text">
      <style:text-properties style:font-weight-complex="bold" fo:font-style="italic" style:font-style-asian="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center"/>
    </style:style>
    <style:style style:name="T452" style:parent-style-name="DefaultParagraphFont" style:family="text">
      <style:text-properties fo:color="#000000" style:font-size-complex="12pt" style:language-asian="lt" style:country-asian="LT"/>
    </style:style>
    <style:style style:name="P453" style:parent-style-name="Normal" style:master-page-name="MPF2" style:family="paragraph">
      <style:paragraph-properties fo:break-before="page" fo:margin-left="3.1493in" style:page-number="1">
        <style:tab-stops>
          <style:tab-stop style:type="left" style:position="1.084in"/>
        </style:tab-stops>
      </style:paragraph-properties>
      <style:text-properties fo:color="#000000" style:font-size-complex="12pt" style:language-asian="lt" style:country-asian="LT"/>
    </style:style>
    <style:style style:name="P455"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456"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457" style:parent-style-name="Normal" style:family="paragraph">
      <style:paragraph-properties fo:margin-left="3.1493in">
        <style:tab-stops>
          <style:tab-stop style:type="left" style:position="1.084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style:text-properties fo:color="#000000" fo:font-size="8pt" style:font-size-asian="8pt" style:font-size-complex="8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468" style:parent-style-name="Normal" style:family="paragraph">
      <style:paragraph-properties fo:text-align="center"/>
      <style:text-properties fo:color="#000000" fo:font-size="10pt" style:font-size-asian="10pt" style:font-size-complex="12pt" style:language-asian="lt" style:country-asian="LT"/>
    </style:style>
    <style:style style:name="P469" style:parent-style-name="Normal" style:family="paragraph">
      <style:paragraph-properties fo:text-align="center"/>
      <style:text-properties fo:color="#000000" style:font-size-complex="12pt" style:language-asian="lt" style:country-asian="LT"/>
    </style:style>
    <style:style style:name="P4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keep-with-next="always" fo:text-align="center"/>
      <style:text-properties fo:color="#000000" style:font-size-complex="12pt" style:language-asian="lt" style:country-asian="LT"/>
    </style:style>
    <style:style style:name="P473" style:parent-style-name="Normal" style:family="paragraph">
      <style:text-properties fo:color="#000000"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color="#000000" fo:font-size="8pt" style:font-size-asian="8pt" style:font-size-complex="8pt" style:language-asian="lt" style:country-asian="LT"/>
    </style:style>
    <style:style style:name="P476" style:parent-style-name="Normal" style:family="paragraph">
      <style:paragraph-properties fo:text-align="center"/>
      <style:text-properties fo:color="#000000" fo:font-size="10pt" style:font-size-asian="10pt"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TableColumn479" style:family="table-column">
      <style:table-column-properties style:column-width="1.0048in"/>
    </style:style>
    <style:style style:name="TableColumn480" style:family="table-column">
      <style:table-column-properties style:column-width="5.6659in"/>
    </style:style>
    <style:style style:name="Table478" style:family="table">
      <style:table-properties style:width="6.6708in" fo:margin-left="0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sian="Calibri" fo:color="#000000" fo:font-size="11pt" style:font-size-asian="11pt" style:font-size-complex="11pt" style:language-asian="lt" style:country-asian="LT"/>
    </style:style>
    <style:style style:name="P486" style:parent-style-name="Normal" style:family="paragraph">
      <style:text-properties style:font-name-asian="Calibri" fo:color="#000000" fo:font-size="11pt" style:font-size-asian="11pt" style:font-size-complex="11pt" style:language-asian="lt" style:country-asian="LT"/>
    </style:style>
    <style:style style:name="TableRow487" style:family="table-row">
      <style:table-row-properties/>
    </style:style>
    <style:style style:name="P488" style:parent-style-name="Normal" style:family="paragraph">
      <style:text-properties style:font-name-asian="Calibri" fo:color="#000000"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right" style:leader-style="solid" style:leader-text="_" style:position="6.3in"/>
        </style:tab-stops>
      </style:paragraph-properties>
    </style:style>
    <style:style style:name="T491" style:parent-style-name="DefaultParagraphFont" style:family="text">
      <style:text-properties style:font-name-asian="Calibri" fo:color="#000000" fo:font-size="10pt" style:font-size-asian="10pt" style:font-size-complex="11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49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49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9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0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01" style:family="table-row">
      <style:table-row-properties/>
    </style:style>
    <style:style style:name="P502" style:parent-style-name="Normal" style:family="paragraph">
      <style:text-properties style:font-name-asian="Calibri"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1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1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1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13" style:family="table-row">
      <style:table-row-properties style:min-row-height="0.193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sian="Calibri" fo:color="#000000" fo:font-size="11pt" style:font-size-asian="11pt" style:font-size-complex="11pt" style:language-asian="lt" style:country-asian="LT"/>
    </style:style>
    <style:style style:name="TableRow518" style:family="table-row">
      <style:table-row-properties style:min-row-height="0.1923in"/>
    </style:style>
    <style:style style:name="P51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525" style:parent-style-name="Normal" style:family="paragraph">
      <style:text-properties style:font-name-asian="Calibri" fo:color="#000000"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2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2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3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31" style:family="table-row">
      <style:table-row-properties/>
    </style:style>
    <style:style style:name="P532" style:parent-style-name="Normal" style:family="paragraph">
      <style:text-properties style:font-name-asian="Calibri" fo:color="#000000"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540" style:parent-style-name="Normal" style:family="paragraph">
      <style:text-properties fo:color="#000000" style:font-size-complex="12pt" style:language-asian="lt" style:country-asian="LT"/>
    </style:style>
    <style:style style:name="P541" style:parent-style-name="Normal" style:family="paragraph">
      <style:text-properties fo:color="#000000" style:font-size-complex="12pt" style:language-asian="lt" style:country-asian="LT"/>
    </style:style>
    <style:style style:name="P542" style:parent-style-name="Normal" style:family="paragraph">
      <style:text-properties fo:color="#000000" style:font-size-complex="12pt" style:language-asian="lt" style:country-asian="LT"/>
    </style:style>
    <style:style style:name="TableColumn544" style:family="table-column">
      <style:table-column-properties style:column-width="2.075in"/>
    </style:style>
    <style:style style:name="TableColumn545" style:family="table-column">
      <style:table-column-properties style:column-width="0.4472in"/>
    </style:style>
    <style:style style:name="TableColumn546" style:family="table-column">
      <style:table-column-properties style:column-width="1.268in"/>
    </style:style>
    <style:style style:name="TableColumn547" style:family="table-column">
      <style:table-column-properties style:column-width="0.618in"/>
    </style:style>
    <style:style style:name="TableColumn548" style:family="table-column">
      <style:table-column-properties style:column-width="1.8916in"/>
    </style:style>
    <style:style style:name="Table543" style:family="table">
      <style:table-properties style:width="6.3in" fo:margin-left="0in" table:align="left"/>
    </style:style>
    <style:style style:name="TableRow549" style:family="table-row">
      <style:table-row-properties/>
    </style:style>
    <style:style style:name="TableCell550" style:family="table-cell">
      <style:table-cell-properties fo:border-top="0.0069in solid #000000" fo:border-left="none" fo:border-bottom="none" fo:border-right="none" style:writing-mode="lr-tb" fo:padding-top="0in" fo:padding-left="0.075in" fo:padding-bottom="0in" fo:padding-right="0.075in"/>
    </style:style>
    <style:style style:name="P551"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54" style:family="table-cell">
      <style:table-cell-properties fo:border-top="0.0069in solid #000000" fo:border-left="none" fo:border-bottom="none" fo:border-right="none" style:writing-mode="lr-tb" fo:padding-top="0in" fo:padding-left="0.075in" fo:padding-bottom="0in" fo:padding-right="0.075in"/>
    </style:style>
    <style:style style:name="P555"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58" style:family="table-cell">
      <style:table-cell-properties fo:border-top="0.0069in solid #000000" fo:border-left="none" fo:border-bottom="none" fo:border-right="none" style:writing-mode="lr-tb" fo:padding-top="0in" fo:padding-left="0.075in" fo:padding-bottom="0in" fo:padding-right="0.075in"/>
    </style:style>
    <style:style style:name="P559"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560" style:parent-style-name="Normal" style:family="paragraph">
      <style:text-properties fo:color="#000000" style:font-size-complex="12pt" style:language-asian="lt" style:country-asian="LT"/>
    </style:style>
    <style:style style:name="P561" style:parent-style-name="Normal" style:family="paragraph">
      <style:paragraph-properties fo:text-indent="1.3333in"/>
      <style:text-properties fo:color="#000000" style:font-size-complex="12pt" style:language-asian="lt" style:country-asian="LT"/>
    </style:style>
    <style:style style:name="P5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64" style:family="table-column">
      <style:table-column-properties style:column-width="1.6715in"/>
    </style:style>
    <style:style style:name="TableColumn565" style:family="table-column">
      <style:table-column-properties style:column-width="5.0145in"/>
    </style:style>
    <style:style style:name="Table563" style:family="table">
      <style:table-properties style:width="6.6861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7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7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7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574" style:family="table-row">
      <style:table-row-properties/>
    </style:style>
    <style:style style:name="P57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asian="Calibri" fo:color="#000000" fo:font-size="10pt" style:font-size-asian="10pt" style:font-size-complex="11pt" style:language-asian="lt" style:country-asian="LT"/>
    </style:style>
    <style:style style:name="T579" style:parent-style-name="DefaultParagraphFont" style:family="text">
      <style:text-properties style:font-name-asian="Calibri" fo:color="#000000" fo:font-size="10pt" style:font-size-asian="10pt" style:font-size-complex="11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8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asian="Calibri" fo:color="#000000" fo:font-size="10pt" style:font-size-asian="10pt" style:font-size-complex="11pt" style:language-asian="lt" style:country-asian="LT"/>
    </style:style>
    <style:style style:name="P5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95" style:family="table-column">
      <style:table-column-properties style:column-width="1.6715in"/>
    </style:style>
    <style:style style:name="TableColumn596" style:family="table-column">
      <style:table-column-properties style:column-width="5.0145in"/>
    </style:style>
    <style:style style:name="Table594" style:family="table">
      <style:table-properties style:width="6.6861in" fo:margin-left="0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0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0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0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05" style:family="table-row">
      <style:table-row-properties/>
    </style:style>
    <style:style style:name="P60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asian="Calibri" fo:color="#000000" fo:font-size="10pt" style:font-size-asian="10pt" style:font-size-complex="11pt" style:language-asian="lt" style:country-asian="LT"/>
    </style:style>
    <style:style style:name="T610" style:parent-style-name="DefaultParagraphFont" style:family="text">
      <style:text-properties style:font-name-asian="Calibri" fo:color="#000000" fo:font-size="10pt" style:font-size-asian="10pt" style:font-size-complex="11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1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Calibri" fo:color="#000000" fo:font-size="10pt" style:font-size-asian="10pt" style:font-size-complex="11pt" style:language-asian="lt" style:country-asian="LT"/>
    </style:style>
    <style:style style:name="P623" style:parent-style-name="Normal" style:family="paragraph">
      <style:text-properties fo:color="#000000" style:font-size-complex="12pt" style:language-asian="lt" style:country-asian="LT"/>
    </style:style>
    <style:style style:name="P624" style:parent-style-name="Normal" style:family="paragraph">
      <style:paragraph-properties fo:margin-left="3.1493in">
        <style:tab-stops>
          <style:tab-stop style:type="left" style:position="1.084in"/>
        </style:tab-stops>
      </style:paragraph-properties>
    </style:style>
    <style:style style:name="P625" style:parent-style-name="Normal" style:master-page-name="MPF3" style:family="paragraph">
      <style:paragraph-properties fo:break-before="page" fo:margin-left="3.1493in" style:page-number="1">
        <style:tab-stops>
          <style:tab-stop style:type="left" style:position="1.084in"/>
        </style:tab-stops>
      </style:paragraph-properties>
      <style:text-properties fo:color="#000000" style:font-size-complex="12pt" style:language-asian="lt" style:country-asian="LT"/>
    </style:style>
    <style:style style:name="P627"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628"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629"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630" style:parent-style-name="Normal" style:family="paragraph">
      <style:paragraph-properties fo:margin-left="3.1493in">
        <style:tab-stops>
          <style:tab-stop style:type="left" style:position="1.084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end"/>
      <style:text-properties fo:color="#000000"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center"/>
      <style:text-properties fo:color="#000000" fo:font-size="8pt" style:font-size-asian="8pt" style:font-size-complex="8pt" style:language-asian="lt" style:country-asian="LT"/>
    </style:style>
    <style:style style:name="P6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center"/>
      <style:text-properties fo:color="#000000" fo:font-size="8pt" style:font-size-asian="8pt" style:font-size-complex="8pt" style:language-asian="lt" style:country-asian="LT"/>
    </style:style>
    <style:style style:name="P641" style:parent-style-name="Normal" style:family="paragraph">
      <style:paragraph-properties fo:text-align="center"/>
      <style:text-properties fo:color="#000000" style:font-size-complex="12pt" style:language-asian="lt" style:country-asian="LT"/>
    </style:style>
    <style:style style:name="P642" style:parent-style-name="Normal" style:family="paragraph">
      <style:paragraph-properties fo:text-align="center"/>
      <style:text-properties fo:color="#000000" style:font-size-complex="12pt" style:language-asian="lt" style:country-asian="LT"/>
    </style:style>
    <style:style style:name="P643" style:parent-style-name="Normal" style:family="paragraph">
      <style:paragraph-properties fo:text-align="center"/>
      <style:text-properties fo:color="#000000" fo:font-size="10pt" style:font-size-asian="10pt" style:language-asian="lt" style:country-asian="LT"/>
    </style:style>
    <style:style style:name="P644" style:parent-style-name="Normal" style:family="paragraph">
      <style:paragraph-properties fo:text-align="center"/>
      <style:text-properties fo:color="#000000" fo:font-size="8pt" style:font-size-asian="8pt" style:font-size-complex="8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text-properties fo:color="#000000" style:font-size-complex="12pt" style:language-asian="lt" style:country-asian="LT"/>
    </style:style>
    <style:style style:name="P655" style:parent-style-name="Normal" style:family="paragraph">
      <style:paragraph-properties fo:text-align="justify">
        <style:tab-stops>
          <style:tab-stop style:type="right" style:leader-style="solid" style:leader-text="_" style:position="6.3in"/>
        </style:tab-stops>
      </style:paragraph-properties>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662" style:parent-style-name="Normal" style:family="paragraph">
      <style:paragraph-properties fo:text-align="justify">
        <style:tab-stops>
          <style:tab-stop style:type="right" style:position="6.3in"/>
        </style:tab-stops>
      </style:paragraph-properties>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8" style:parent-style-name="Normal" style:family="paragraph">
      <style:paragraph-properties fo:text-align="center">
        <style:tab-stops>
          <style:tab-stop style:type="right" style:leader-style="solid" style:leader-text="_" style:position="6.3in"/>
        </style:tab-stops>
      </style:paragraph-properties>
    </style:style>
    <style:style style:name="T669" style:parent-style-name="DefaultParagraphFont" style:family="text">
      <style:text-properties fo:color="#000000" fo:font-size="10pt" style:font-size-asian="10pt" style:language-asian="lt" style:country-asian="LT"/>
    </style:style>
    <style:style style:name="T670" style:parent-style-name="DefaultParagraphFont" style:family="text">
      <style:text-properties fo:color="#000000" fo:font-size="10pt" style:font-size-asian="10pt" style:font-size-complex="12pt" style:language-asian="lt" style:country-asian="LT"/>
    </style:style>
    <style:style style:name="T671" style:parent-style-name="DefaultParagraphFont" style:family="text">
      <style:text-properties fo:color="#000000" fo:font-size="10pt" style:font-size-asian="10pt" style:language-asian="lt" style:country-asian="LT"/>
    </style:style>
    <style:style style:name="P67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7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67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7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7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7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7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7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justify">
        <style:tab-stops>
          <style:tab-stop style:type="right" style:leader-style="solid" style:leader-text="_" style:position="6.3in"/>
        </style:tab-stops>
      </style:paragraph-properties>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5" style:parent-style-name="Normal" style:family="paragraph">
      <style:paragraph-properties fo:text-align="justify">
        <style:tab-stops>
          <style:tab-stop style:type="right" style:leader-style="solid" style:leader-text="_" style:position="6.3in"/>
        </style:tab-stops>
      </style:paragraph-properties>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tab-stops>
          <style:tab-stop style:type="right" style:leader-style="solid" style:leader-text="_" style:position="6.3in"/>
        </style:tab-stops>
      </style:paragraph-properties>
    </style:style>
    <style:style style:name="T709" style:parent-style-name="DefaultParagraphFont" style:family="text">
      <style:text-properties fo:font-size="20pt" style:font-size-asian="20pt" style:font-size-complex="20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T712" style:parent-style-name="DefaultParagraphFont" style:family="text">
      <style:text-properties fo:font-size="20pt" style:font-size-asian="20pt" style:font-size-complex="20pt"/>
    </style:style>
    <style:style style:name="T713" style:parent-style-name="DefaultParagraphFont" style:family="text">
      <style:text-properties style:font-name="TimesLT" style:font-name-complex="TimesLT" fo:color="#000000" style:font-size-complex="12pt" style:language-asian="lt" style:country-asian="LT"/>
    </style:style>
    <style:style style:name="T714" style:parent-style-name="DefaultParagraphFont" style:family="text">
      <style:text-properties style:font-name="TimesLT" style:font-name-complex="TimesLT"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T717" style:parent-style-name="DefaultParagraphFont" style:family="text">
      <style:text-properties fo:font-size="20pt" style:font-size-asian="20pt" style:font-size-complex="20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fo:font-size="10pt" style:font-size-asian="10pt"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23" style:parent-style-name="Normal" style:family="paragraph">
      <style:paragraph-properties>
        <style:tab-stops>
          <style:tab-stop style:type="right" style:leader-style="solid" style:leader-text="_" style:position="6.3in"/>
        </style:tab-stops>
      </style:paragraph-properties>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2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2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29"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73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731"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732" style:parent-style-name="Normal" style:family="paragraph">
      <style:paragraph-properties fo:text-align="justify" fo:margin-right="0.4277in"/>
    </style:style>
    <style:style style:name="T733" style:parent-style-name="DefaultParagraphFont" style:family="text">
      <style:text-properties fo:color="#000000" style:font-size-complex="12pt" fo:language="en" fo:country="US"/>
    </style:style>
    <style:style style:name="P734" style:parent-style-name="Normal" style:family="paragraph">
      <style:text-properties style:font-size-complex="12pt" style:language-asian="lt" style:country-asian="LT"/>
    </style:style>
    <style:style style:name="T735" style:parent-style-name="DefaultParagraphFont" style:family="text">
      <style:text-properties fo:color="#000000" style:font-size-complex="12pt" fo:language="en" fo:country="US"/>
    </style:style>
    <style:style style:name="P736" style:parent-style-name="Normal" style:family="paragraph">
      <style:text-properties style:font-size-complex="12pt" style:language-asian="lt" style:country-asian="LT"/>
    </style:style>
    <style:style style:name="T737" style:parent-style-name="DefaultParagraphFont" style:family="text">
      <style:text-properties fo:color="#000000" style:font-size-complex="12pt" fo:language="en" fo:country="US"/>
    </style:style>
    <style:style style:name="P738" style:parent-style-name="Normal" style:family="paragraph">
      <style:text-properties style:font-size-complex="12pt" style:language-asian="lt" style:country-asian="LT"/>
    </style:style>
    <style:style style:name="T739" style:parent-style-name="DefaultParagraphFont" style:family="text">
      <style:text-properties fo:color="#000000" fo:font-size="10pt" style:font-size-asian="10pt" style:language-asian="lt" style:country-asian="LT"/>
    </style:style>
    <style:style style:name="P740" style:parent-style-name="Normal" style:family="paragraph">
      <style:paragraph-properties fo:text-align="justify"/>
      <style:text-properties fo:color="#000000"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fo:font-size="10pt" style:font-size-asian="10pt"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text-properties fo:color="#000000" style:font-size-complex="12pt"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62" style:family="table-column">
      <style:table-column-properties style:column-width="2.075in"/>
    </style:style>
    <style:style style:name="TableColumn763" style:family="table-column">
      <style:table-column-properties style:column-width="0.4472in"/>
    </style:style>
    <style:style style:name="TableColumn764" style:family="table-column">
      <style:table-column-properties style:column-width="1.268in"/>
    </style:style>
    <style:style style:name="TableColumn765" style:family="table-column">
      <style:table-column-properties style:column-width="0.618in"/>
    </style:style>
    <style:style style:name="TableColumn766" style:family="table-column">
      <style:table-column-properties style:column-width="1.8916in"/>
    </style:style>
    <style:style style:name="Table761" style:family="table">
      <style:table-properties style:width="6.3in" fo:margin-left="0in" table:align="left"/>
    </style:style>
    <style:style style:name="TableRow767" style:family="table-row">
      <style:table-row-properties/>
    </style:style>
    <style:style style:name="TableCell768" style:family="table-cell">
      <style:table-cell-properties fo:border-top="0.0069in solid #000000" fo:border-left="none" fo:border-bottom="none" fo:border-right="none" style:writing-mode="lr-tb" fo:padding-top="0in" fo:padding-left="0.075in" fo:padding-bottom="0in" fo:padding-right="0.075in"/>
    </style:style>
    <style:style style:name="P76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76" style:family="table-cell">
      <style:table-cell-properties fo:border-top="0.0069in solid #000000" fo:border-left="none" fo:border-bottom="none" fo:border-right="none" style:writing-mode="lr-tb" fo:padding-top="0in" fo:padding-left="0.075in" fo:padding-bottom="0in" fo:padding-right="0.075in"/>
    </style:style>
    <style:style style:name="P77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7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80" style:family="table-column">
      <style:table-column-properties style:column-width="2.075in"/>
    </style:style>
    <style:style style:name="TableColumn781" style:family="table-column">
      <style:table-column-properties style:column-width="0.4472in"/>
    </style:style>
    <style:style style:name="TableColumn782" style:family="table-column">
      <style:table-column-properties style:column-width="1.268in"/>
    </style:style>
    <style:style style:name="TableColumn783" style:family="table-column">
      <style:table-column-properties style:column-width="0.618in"/>
    </style:style>
    <style:style style:name="TableColumn784" style:family="table-column">
      <style:table-column-properties style:column-width="1.8916in"/>
    </style:style>
    <style:style style:name="Table779" style:family="table">
      <style:table-properties style:width="6.3in" fo:margin-left="0in" table:align="left"/>
    </style:style>
    <style:style style:name="TableRow785" style:family="table-row">
      <style:table-row-properties/>
    </style:style>
    <style:style style:name="TableCell786" style:family="table-cell">
      <style:table-cell-properties fo:border-top="0.0069in solid #000000" fo:border-left="none" fo:border-bottom="none" fo:border-right="none" style:writing-mode="lr-tb" fo:padding-top="0in" fo:padding-left="0.075in" fo:padding-bottom="0in" fo:padding-right="0.075in"/>
    </style:style>
    <style:style style:name="P78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790" style:family="table-cell">
      <style:table-cell-properties fo:border-top="0.0069in solid #000000" fo:border-left="none" fo:border-bottom="none" fo:border-right="none" style:writing-mode="lr-tb" fo:padding-top="0in" fo:padding-left="0.075in" fo:padding-bottom="0in" fo:padding-right="0.075in"/>
    </style:style>
    <style:style style:name="P79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94" style:family="table-cell">
      <style:table-cell-properties fo:border-top="0.0069in solid #000000" fo:border-left="none" fo:border-bottom="none" fo:border-right="none" style:writing-mode="lr-tb" fo:padding-top="0in" fo:padding-left="0.075in" fo:padding-bottom="0in" fo:padding-right="0.075in"/>
    </style:style>
    <style:style style:name="P79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7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00" style:family="table-column">
      <style:table-column-properties style:column-width="2.075in"/>
    </style:style>
    <style:style style:name="TableColumn801" style:family="table-column">
      <style:table-column-properties style:column-width="0.4472in"/>
    </style:style>
    <style:style style:name="TableColumn802" style:family="table-column">
      <style:table-column-properties style:column-width="1.268in"/>
    </style:style>
    <style:style style:name="TableColumn803" style:family="table-column">
      <style:table-column-properties style:column-width="0.618in"/>
    </style:style>
    <style:style style:name="TableColumn804" style:family="table-column">
      <style:table-column-properties style:column-width="1.8916in"/>
    </style:style>
    <style:style style:name="Table799" style:family="table">
      <style:table-properties style:width="6.3in" fo:margin-left="0in" table:align="left"/>
    </style:style>
    <style:style style:name="TableRow805" style:family="table-row">
      <style:table-row-properties/>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14" style:family="table-cell">
      <style:table-cell-properties fo:border-top="0.0069in solid #000000" fo:border-left="none" fo:border-bottom="none" fo:border-right="none" style:writing-mode="lr-tb" fo:padding-top="0in" fo:padding-left="0.075in" fo:padding-bottom="0in" fo:padding-right="0.075in"/>
    </style:style>
    <style:style style:name="P81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8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18" style:family="table-column">
      <style:table-column-properties style:column-width="2.075in"/>
    </style:style>
    <style:style style:name="TableColumn819" style:family="table-column">
      <style:table-column-properties style:column-width="0.4472in"/>
    </style:style>
    <style:style style:name="TableColumn820" style:family="table-column">
      <style:table-column-properties style:column-width="1.268in"/>
    </style:style>
    <style:style style:name="TableColumn821" style:family="table-column">
      <style:table-column-properties style:column-width="0.618in"/>
    </style:style>
    <style:style style:name="TableColumn822" style:family="table-column">
      <style:table-column-properties style:column-width="1.8916in"/>
    </style:style>
    <style:style style:name="Table817" style:family="table">
      <style:table-properties style:width="6.3in" fo:margin-left="0in" table:align="left"/>
    </style:style>
    <style:style style:name="TableRow823" style:family="table-row">
      <style:table-row-properties/>
    </style:style>
    <style:style style:name="TableCell824" style:family="table-cell">
      <style:table-cell-properties fo:border-top="0.0069in solid #000000" fo:border-left="none" fo:border-bottom="none" fo:border-right="none" style:writing-mode="lr-tb" fo:padding-top="0in" fo:padding-left="0.075in" fo:padding-bottom="0in" fo:padding-right="0.075in"/>
    </style:style>
    <style:style style:name="P82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32" style:family="table-cell">
      <style:table-cell-properties fo:border-top="0.0069in solid #000000" fo:border-left="none" fo:border-bottom="none" fo:border-right="none" style:writing-mode="lr-tb" fo:padding-top="0in" fo:padding-left="0.075in" fo:padding-bottom="0in" fo:padding-right="0.075in"/>
    </style:style>
    <style:style style:name="P83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8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fo:color="#000000" fo:font-size="10pt" style:font-size-asian="10pt" style:language-asian="lt" style:country-asian="LT"/>
    </style:style>
    <style:style style:name="T841" style:parent-style-name="DefaultParagraphFont" style:family="text">
      <style:text-properties fo:color="#000000" fo:font-size="10pt" style:font-size-asian="10pt" style:font-size-complex="12pt" style:language-asian="lt" style:country-asian="LT"/>
    </style:style>
    <style:style style:name="T842" style:parent-style-name="DefaultParagraphFont" style:family="text">
      <style:text-properties fo:color="#000000" fo:font-size="10pt" style:font-size-asian="10pt" style:language-asian="lt" style:country-asian="LT"/>
    </style:style>
    <style:style style:name="T843" style:parent-style-name="DefaultParagraphFont" style:family="text">
      <style:text-properties fo:color="#000000" fo:font-size="10pt" style:font-size-asian="10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justify"/>
      <style:text-properties fo:color="#000000" fo:font-size="10pt" style:font-size-asian="10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justify"/>
      <style:text-properties fo:color="#000000" fo:font-size="10pt" style:font-size-asian="10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justify"/>
      <style:text-properties fo:color="#000000" fo:font-size="10pt" style:font-size-asian="10pt" style:language-asian="lt" style:country-asian="LT"/>
    </style:style>
    <style:style style:name="P853" style:parent-style-name="Normal" style:family="paragraph">
      <style:text-properties fo:color="#000000"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style:language-asian="lt" style:country-asian="LT"/>
    </style:style>
    <style:style style:name="P856" style:parent-style-name="Normal" style:master-page-name="MPF4"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858"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859"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860"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861" style:parent-style-name="Normal" style:family="paragraph">
      <style:paragraph-properties fo:margin-left="3.1493in">
        <style:tab-stops>
          <style:tab-stop style:type="left" style:position="1.084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end"/>
      <style:text-properties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justify">
        <style:tab-stops>
          <style:tab-stop style:type="right" style:leader-style="solid" style:leader-text="_" style:position="6.3in"/>
        </style:tab-stops>
      </style:paragraph-properties>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91" style:parent-style-name="Normal" style:family="paragraph">
      <style:paragraph-properties fo:text-align="justify">
        <style:tab-stops>
          <style:tab-stop style:type="right" style:leader-style="solid" style:leader-text="_" style:position="6.3in"/>
        </style:tab-stops>
      </style:paragraph-properties>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8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0" style:parent-style-name="Normal" style:family="paragraph">
      <style:paragraph-properties fo:text-align="center">
        <style:tab-stops>
          <style:tab-stop style:type="right" style:leader-style="solid" style:leader-text="_" style:position="6.3in"/>
        </style:tab-stops>
      </style:paragraph-properties>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fo:font-size="10pt" style:font-size-asian="10pt" style:font-size-complex="12pt" style:language-asian="lt" style:country-asian="LT"/>
    </style:style>
    <style:style style:name="T903" style:parent-style-name="DefaultParagraphFont" style:family="text">
      <style:text-properties fo:font-size="10pt" style:font-size-asian="10pt" style:language-asian="lt" style:country-asian="LT"/>
    </style:style>
    <style:style style:name="P904" style:parent-style-name="Normal" style:family="paragraph">
      <style:paragraph-properties fo:text-align="justify">
        <style:tab-stops>
          <style:tab-stop style:type="right" style:leader-style="solid" style:leader-text="_" style:position="6.3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style:tab-stops>
          <style:tab-stop style:type="right" style:leader-style="solid" style:leader-text="_" style:position="6.3in"/>
        </style:tab-stops>
      </style:paragraph-properties>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0" style:parent-style-name="Normal" style:family="paragraph">
      <style:paragraph-properties>
        <style:tab-stops>
          <style:tab-stop style:type="right" style:leader-style="solid" style:leader-text="_" style:position="6.3in"/>
        </style:tab-stops>
      </style:paragraph-properties>
    </style:style>
    <style:style style:name="T94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942" style:parent-style-name="DefaultParagraphFont" style:family="text">
      <style:text-properties style:font-name="TimesLT" style:font-name-complex="TimesLT" style:font-size-complex="12pt" style:language-asian="lt" style:country-asian="LT"/>
    </style:style>
    <style:style style:name="T943" style:parent-style-name="DefaultParagraphFont" style:family="text">
      <style:text-properties style:font-name="TimesLT" style:font-name-complex="TimesLT" style:font-size-complex="12pt" style:language-asian="lt" style:country-asian="LT"/>
    </style:style>
    <style:style style:name="P9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94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946" style:parent-style-name="DefaultParagraphFont" style:family="text">
      <style:text-properties style:font-name="TimesLT" style:font-name-complex="TimesLT" style:font-size-complex="12pt" style:language-asian="lt" style:country-asian="LT"/>
    </style:style>
    <style:style style:name="T947"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951"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95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954" style:parent-style-name="Normal" style:family="paragraph">
      <style:paragraph-properties fo:text-indent="1.0833in"/>
      <style:text-properties fo:font-size="10pt" style:font-size-asian="10pt" style:language-asian="lt" style:country-asian="LT"/>
    </style:style>
    <style:style style:name="P955" style:parent-style-name="Normal" style:family="paragraph">
      <style:paragraph-properties>
        <style:tab-stops>
          <style:tab-stop style:type="right" style:leader-style="solid" style:leader-text="_" style:position="6.3in"/>
        </style:tab-stops>
      </style:paragraph-properties>
    </style:style>
    <style:style style:name="T95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957" style:parent-style-name="DefaultParagraphFont" style:family="text">
      <style:text-properties style:font-name="TimesLT" style:font-name-complex="TimesLT" style:font-size-complex="12pt" style:language-asian="lt" style:country-asian="LT"/>
    </style:style>
    <style:style style:name="T958" style:parent-style-name="DefaultParagraphFont" style:family="text">
      <style:text-properties style:font-name="TimesLT" style:font-name-complex="TimesLT" style:font-size-complex="12pt" style:language-asian="lt" style:country-asian="LT"/>
    </style:style>
    <style:style style:name="P959" style:parent-style-name="Normal" style:family="paragraph">
      <style:paragraph-properties>
        <style:tab-stops>
          <style:tab-stop style:type="right" style:leader-style="solid" style:leader-text="_" style:position="6.3in"/>
        </style:tab-stops>
      </style:paragraph-properties>
    </style:style>
    <style:style style:name="T960" style:parent-style-name="DefaultParagraphFont" style:family="text">
      <style:text-properties style:font-name="TimesLT" style:font-name-complex="TimesLT"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ize="10pt" style:font-size-asian="10pt"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TimesLT" style:font-name-complex="TimesLT" style:font-size-complex="12pt" style:language-asian="lt" style:country-asian="LT"/>
    </style:style>
    <style:style style:name="T965" style:parent-style-name="DefaultParagraphFont" style:family="text">
      <style:text-properties style:font-name="TimesLT" style:font-name-complex="TimesLT" style:font-size-complex="12pt" style:language-asian="lt" style:country-asian="LT"/>
    </style:style>
    <style:style style:name="P9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68"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969" style:parent-style-name="Normal" style:family="paragraph">
      <style:paragraph-properties fo:text-align="end">
        <style:tab-stops>
          <style:tab-stop style:type="right" style:leader-style="solid" style:leader-text="_" style:position="6.3in"/>
        </style:tab-stops>
      </style:paragraph-properties>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fo:font-size="10pt" style:font-size-asian="10pt" style:font-size-complex="12pt" style:language-asian="lt" style:country-asian="LT"/>
    </style:style>
    <style:style style:name="T972" style:parent-style-name="DefaultParagraphFont" style:family="text">
      <style:text-properties fo:font-size="10pt" style:font-size-asian="10pt" style:language-asian="lt" style:country-asian="LT"/>
    </style:style>
    <style:style style:name="P973" style:parent-style-name="Normal" style:family="paragraph">
      <style:paragraph-properties fo:text-align="justify">
        <style:tab-stops>
          <style:tab-stop style:type="right" style:leader-style="solid" style:leader-text="_" style:position="6.3in"/>
        </style:tab-stops>
      </style:paragraph-properties>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tab-stops>
          <style:tab-stop style:type="right" style:leader-style="solid" style:leader-text="_" style:position="6.3in"/>
        </style:tab-stops>
      </style:paragraph-properties>
    </style:style>
    <style:style style:name="T978" style:parent-style-name="DefaultParagraphFont" style:family="text">
      <style:text-properties fo:font-size="20pt" style:font-size-asian="20pt" style:font-size-complex="20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tab-stops>
          <style:tab-stop style:type="right" style:leader-style="solid" style:leader-text="_" style:position="6.3in"/>
        </style:tab-stops>
      </style:paragraph-properties>
    </style:style>
    <style:style style:name="T981" style:parent-style-name="DefaultParagraphFont" style:family="text">
      <style:text-properties fo:font-size="20pt" style:font-size-asian="20pt" style:font-size-complex="20pt"/>
    </style:style>
    <style:style style:name="T982" style:parent-style-name="DefaultParagraphFont" style:family="text">
      <style:text-properties style:font-name="TimesLT" style:font-name-complex="TimesLT" fo:font-size="11pt" style:font-size-asian="11pt" style:font-size-complex="11pt" style:language-asian="lt" style:country-asian="LT"/>
    </style:style>
    <style:style style:name="T983" style:parent-style-name="DefaultParagraphFont" style:family="text">
      <style:text-properties style:font-name="TimesLT" style:font-name-complex="TimesLT"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tab-stops>
          <style:tab-stop style:type="right" style:leader-style="solid" style:leader-text="_" style:position="6.3in"/>
        </style:tab-stops>
      </style:paragraph-properties>
    </style:style>
    <style:style style:name="T986" style:parent-style-name="DefaultParagraphFont" style:family="text">
      <style:text-properties fo:font-size="20pt" style:font-size-asian="20pt" style:font-size-complex="20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ize="10pt" style:font-size-asian="10pt"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93" style:parent-style-name="Normal" style:family="paragraph">
      <style:paragraph-properties>
        <style:tab-stops>
          <style:tab-stop style:type="right" style:leader-style="solid" style:leader-text="_" style:position="6.3in"/>
        </style:tab-stops>
      </style:paragraph-properties>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998" style:parent-style-name="Normal" style:family="paragraph">
      <style:paragraph-properties fo:text-align="justify">
        <style:tab-stops>
          <style:tab-stop style:type="right" style:leader-style="solid" style:leader-text="_" style:position="6.3in"/>
        </style:tab-stops>
      </style:paragraph-properties>
    </style:style>
    <style:style style:name="T999"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000" style:parent-style-name="DefaultParagraphFont" style:family="text">
      <style:text-properties fo:letter-spacing="-0.0027in" fo:font-size="11pt" style:font-size-asian="11pt" style:font-size-complex="11pt" style:language-asian="lt" style:country-asian="LT"/>
    </style:style>
    <style:style style:name="P1001"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002" style:parent-style-name="DefaultParagraphFont" style:family="text">
      <style:text-properties style:font-size-complex="12pt" fo:language="en" fo:country="US"/>
    </style:style>
    <style:style style:name="P1003" style:parent-style-name="Normal" style:family="paragraph">
      <style:text-properties style:font-size-complex="12pt" style:language-asian="lt" style:country-asian="LT"/>
    </style:style>
    <style:style style:name="T1004" style:parent-style-name="DefaultParagraphFont" style:family="text">
      <style:text-properties fo:font-size="9pt" style:font-size-asian="9pt" style:font-size-complex="9pt" style:language-asian="lt" style:country-asian="LT"/>
    </style:style>
    <style:style style:name="P10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style:tab-stops>
          <style:tab-stop style:type="right" style:leader-style="solid" style:leader-text="_" style:position="6.3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020" style:family="table-column">
      <style:table-column-properties style:column-width="2.075in"/>
    </style:style>
    <style:style style:name="TableColumn1021" style:family="table-column">
      <style:table-column-properties style:column-width="0.4472in"/>
    </style:style>
    <style:style style:name="TableColumn1022" style:family="table-column">
      <style:table-column-properties style:column-width="1.268in"/>
    </style:style>
    <style:style style:name="TableColumn1023" style:family="table-column">
      <style:table-column-properties style:column-width="0.618in"/>
    </style:style>
    <style:style style:name="TableColumn1024" style:family="table-column">
      <style:table-column-properties style:column-width="1.8916in"/>
    </style:style>
    <style:style style:name="Table1019" style:family="table">
      <style:table-properties style:width="6.3in" fo:margin-left="0in" table:align="left"/>
    </style:style>
    <style:style style:name="TableRow1025" style:family="table-row">
      <style:table-row-properties/>
    </style:style>
    <style:style style:name="TableCell1026" style:family="table-cell">
      <style:table-cell-properties fo:border-top="0.0069in solid #000000" fo:border-left="none" fo:border-bottom="none" fo:border-right="none" style:writing-mode="lr-tb" fo:padding-top="0in" fo:padding-left="0.075in" fo:padding-bottom="0in" fo:padding-right="0.075in"/>
    </style:style>
    <style:style style:name="P102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30" style:family="table-cell">
      <style:table-cell-properties fo:border-top="0.0069in solid #000000" fo:border-left="none" fo:border-bottom="none" fo:border-right="none"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34" style:family="table-cell">
      <style:table-cell-properties fo:border-top="0.0069in solid #000000" fo:border-left="none" fo:border-bottom="none" fo:border-right="none"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38" style:family="table-column">
      <style:table-column-properties style:column-width="2.075in"/>
    </style:style>
    <style:style style:name="TableColumn1039" style:family="table-column">
      <style:table-column-properties style:column-width="0.4472in"/>
    </style:style>
    <style:style style:name="TableColumn1040" style:family="table-column">
      <style:table-column-properties style:column-width="1.268in"/>
    </style:style>
    <style:style style:name="TableColumn1041" style:family="table-column">
      <style:table-column-properties style:column-width="0.618in"/>
    </style:style>
    <style:style style:name="TableColumn1042" style:family="table-column">
      <style:table-column-properties style:column-width="1.8916in"/>
    </style:style>
    <style:style style:name="Table1037" style:family="table">
      <style:table-properties style:width="6.3in" fo:margin-left="0in" table:align="left"/>
    </style:style>
    <style:style style:name="TableRow1043" style:family="table-row">
      <style:table-row-properties/>
    </style:style>
    <style:style style:name="TableCell1044" style:family="table-cell">
      <style:table-cell-properties fo:border-top="0.0069in solid #000000" fo:border-left="none" fo:border-bottom="none" fo:border-right="none" style:writing-mode="lr-tb" fo:padding-top="0in" fo:padding-left="0.075in" fo:padding-bottom="0in" fo:padding-right="0.075in"/>
    </style:style>
    <style:style style:name="P104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48" style:family="table-cell">
      <style:table-cell-properties fo:border-top="0.0069in solid #000000" fo:border-left="none" fo:border-bottom="none" fo:border-right="none"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52" style:family="table-cell">
      <style:table-cell-properties fo:border-top="0.0069in solid #000000" fo:border-left="none" fo:border-bottom="none" fo:border-right="none"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58" style:family="table-column">
      <style:table-column-properties style:column-width="2.075in"/>
    </style:style>
    <style:style style:name="TableColumn1059" style:family="table-column">
      <style:table-column-properties style:column-width="0.4472in"/>
    </style:style>
    <style:style style:name="TableColumn1060" style:family="table-column">
      <style:table-column-properties style:column-width="1.268in"/>
    </style:style>
    <style:style style:name="TableColumn1061" style:family="table-column">
      <style:table-column-properties style:column-width="0.618in"/>
    </style:style>
    <style:style style:name="TableColumn1062" style:family="table-column">
      <style:table-column-properties style:column-width="1.8916in"/>
    </style:style>
    <style:style style:name="Table1057" style:family="table">
      <style:table-properties style:width="6.3in" fo:margin-left="0in" table:align="left"/>
    </style:style>
    <style:style style:name="TableRow1063" style:family="table-row">
      <style:table-row-properties/>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68" style:family="table-cell">
      <style:table-cell-properties fo:border-top="0.0069in solid #000000" fo:border-left="none" fo:border-bottom="none" fo:border-right="none"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72" style:family="table-cell">
      <style:table-cell-properties fo:border-top="0.0069in solid #000000" fo:border-left="none" fo:border-bottom="none" fo:border-right="none"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76" style:family="table-column">
      <style:table-column-properties style:column-width="2.075in"/>
    </style:style>
    <style:style style:name="TableColumn1077" style:family="table-column">
      <style:table-column-properties style:column-width="0.4472in"/>
    </style:style>
    <style:style style:name="TableColumn1078" style:family="table-column">
      <style:table-column-properties style:column-width="1.268in"/>
    </style:style>
    <style:style style:name="TableColumn1079" style:family="table-column">
      <style:table-column-properties style:column-width="0.618in"/>
    </style:style>
    <style:style style:name="TableColumn1080" style:family="table-column">
      <style:table-column-properties style:column-width="1.8916in"/>
    </style:style>
    <style:style style:name="Table1075" style:family="table">
      <style:table-properties style:width="6.3in" fo:margin-left="0in" table:align="left"/>
    </style:style>
    <style:style style:name="TableRow1081" style:family="table-row">
      <style:table-row-properties/>
    </style:style>
    <style:style style:name="TableCell1082" style:family="table-cell">
      <style:table-cell-properties fo:border-top="0.0069in solid #000000" fo:border-left="none" fo:border-bottom="none" fo:border-right="none" style:writing-mode="lr-tb" fo:padding-top="0in" fo:padding-left="0.075in" fo:padding-bottom="0in" fo:padding-right="0.075in"/>
    </style:style>
    <style:style style:name="P108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86" style:family="table-cell">
      <style:table-cell-properties fo:border-top="0.0069in solid #000000" fo:border-left="none" fo:border-bottom="none" fo:border-right="none"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90" style:family="table-cell">
      <style:table-cell-properties fo:border-top="0.0069in solid #000000" fo:border-left="none" fo:border-bottom="none" fo:border-right="none"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fo:font-size="8pt" style:font-size-asian="8pt" style:font-size-complex="8pt" style:language-asian="lt" style:country-asian="LT"/>
    </style:style>
    <style:style style:name="T1098" style:parent-style-name="DefaultParagraphFont" style:family="text">
      <style:text-properties fo:font-size="10pt" style:font-size-asian="10pt" style:font-size-complex="12pt" style:language-asian="lt" style:country-asian="LT"/>
    </style:style>
    <style:style style:name="T1099" style:parent-style-name="DefaultParagraphFont" style:family="text">
      <style:text-properties fo:font-size="10pt" style:font-size-asian="10pt" style:language-asian="lt" style:country-asian="LT"/>
    </style:style>
    <style:style style:name="T1100" style:parent-style-name="DefaultParagraphFont" style:family="text">
      <style:text-properties fo:font-size="10pt" style:font-size-asian="10pt" style:font-size-complex="12pt" style:language-asian="lt" style:country-asian="LT"/>
    </style:style>
    <style:style style:name="T1101" style:parent-style-name="DefaultParagraphFont" style:family="text">
      <style:text-properties fo:font-size="8pt" style:font-size-asian="8pt" style:font-size-complex="8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fo:font-size="8pt" style:font-size-asian="8pt" style:font-size-complex="8pt" style:language-asian="lt" style:country-asian="LT"/>
    </style:style>
    <style:style style:name="T1106" style:parent-style-name="DefaultParagraphFont" style:family="text">
      <style:text-properties fo:font-size="10pt" style:font-size-asian="10pt" style:font-size-complex="12pt" style:language-asian="lt" style:country-asian="LT"/>
    </style:style>
    <style:style style:name="T1107" style:parent-style-name="DefaultParagraphFont" style:family="text">
      <style:text-properties fo:font-size="8pt" style:font-size-asian="8pt" style:font-size-complex="8pt" style:language-asian="lt" style:country-asian="LT"/>
    </style:style>
    <style:style style:name="T1108" style:parent-style-name="DefaultParagraphFont" style:family="text">
      <style:text-properties fo:font-size="10pt" style:font-size-asian="10pt" style:font-size-complex="12pt" style:language-asian="lt" style:country-asian="LT"/>
    </style:style>
    <style:style style:name="T1109" style:parent-style-name="DefaultParagraphFont" style:family="text">
      <style:text-properties fo:font-size="8pt" style:font-size-asian="8pt" style:font-size-complex="8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fo:font-size="8pt" style:font-size-asian="8pt" style:font-size-complex="8pt" style:language-asian="lt" style:country-asian="LT"/>
    </style:style>
    <style:style style:name="T1114" style:parent-style-name="DefaultParagraphFont" style:family="text">
      <style:text-properties fo:font-size="10pt" style:font-size-asian="10pt" style:font-size-complex="12pt" style:language-asian="lt" style:country-asian="LT"/>
    </style:style>
    <style:style style:name="T1115" style:parent-style-name="DefaultParagraphFont" style:family="text">
      <style:text-properties fo:font-size="8pt" style:font-size-asian="8pt" style:font-size-complex="8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size="8pt" style:font-size-asian="8pt" style:font-size-complex="8pt" style:language-asian="lt" style:country-asian="LT"/>
    </style:style>
    <style:style style:name="P1118" style:parent-style-name="Normal" style:master-page-name="MPF5"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1120"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1121"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1122" style:parent-style-name="Normal" style:family="paragraph">
      <style:paragraph-properties fo:margin-left="3.1493in">
        <style:tab-stops>
          <style:tab-stop style:type="left" style:position="1.08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end"/>
      <style:text-properties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13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fo:font-size="10pt" style:font-size-asian="10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tab-stops>
          <style:tab-stop style:type="right" style:leader-style="solid" style:leader-text="_" style:position="6.3in"/>
        </style:tab-stops>
      </style:paragraph-properties>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43"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144" style:parent-style-name="Normal" style:family="paragraph">
      <style:paragraph-properties fo:text-align="center">
        <style:tab-stops>
          <style:tab-stop style:type="right" style:leader-style="solid" style:leader-text="_" style:position="6.3in"/>
        </style:tab-stops>
      </style:paragraph-properties>
    </style:style>
    <style:style style:name="T1145" style:parent-style-name="DefaultParagraphFont" style:family="text">
      <style:text-properties style:font-name="TimesLT" style:font-name-complex="TimesLT" style:font-size-complex="12pt" style:language-asian="lt" style:country-asian="LT"/>
    </style:style>
    <style:style style:name="T1146" style:parent-style-name="DefaultParagraphFont" style:family="text">
      <style:text-properties style:font-name="TimesLT" style:font-name-complex="TimesLT" fo:font-size="10pt" style:font-size-asian="10pt" style:font-size-complex="12pt" style:language-asian="lt" style:country-asian="LT"/>
    </style:style>
    <style:style style:name="T1147" style:parent-style-name="DefaultParagraphFont" style:family="text">
      <style:text-properties style:font-name="TimesLT" style:font-name-complex="TimesLT"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5" style:parent-style-name="Normal" style:family="paragraph">
      <style:paragraph-properties fo:text-align="center">
        <style:tab-stops>
          <style:tab-stop style:type="right" style:leader-style="solid" style:leader-text="_" style:position="6.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TimesLT" style:font-name-complex="TimesLT" style:font-size-complex="12pt" style:language-asian="lt" style:country-asian="LT"/>
    </style:style>
    <style:style style:name="P1159" style:parent-style-name="Normal" style:family="paragraph">
      <style:paragraph-properties>
        <style:tab-stops>
          <style:tab-stop style:type="right" style:leader-style="solid" style:leader-text="_" style:position="6.3in"/>
        </style:tab-stops>
      </style:paragraph-properties>
    </style:style>
    <style:style style:name="T116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61" style:parent-style-name="DefaultParagraphFont" style:family="text">
      <style:text-properties style:font-name="TimesLT" style:font-name-complex="TimesLT" style:font-size-complex="12pt" style:language-asian="lt" style:country-asian="LT"/>
    </style:style>
    <style:style style:name="T1162" style:parent-style-name="DefaultParagraphFont" style:family="text">
      <style:text-properties style:font-name="TimesLT" style:font-name-complex="TimesLT" style:font-size-complex="12pt" style:language-asian="lt" style:country-asian="LT"/>
    </style:style>
    <style:style style:name="P116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90" style:parent-style-name="Normal" style:family="paragraph">
      <style:paragraph-properties>
        <style:tab-stops>
          <style:tab-stop style:type="right" style:leader-style="solid" style:leader-text="_" style:position="6.3in"/>
        </style:tab-stops>
      </style:paragraph-properties>
    </style:style>
    <style:style style:name="T119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92" style:parent-style-name="DefaultParagraphFont" style:family="text">
      <style:text-properties style:font-name="TimesLT" style:font-name-complex="TimesLT" style:font-size-complex="12pt" style:language-asian="lt" style:country-asian="LT"/>
    </style:style>
    <style:style style:name="T1193" style:parent-style-name="DefaultParagraphFont" style:family="text">
      <style:text-properties style:font-name="TimesLT" style:font-name-complex="TimesLT" style:font-size-complex="12pt" style:language-asian="lt" style:country-asian="LT"/>
    </style:style>
    <style:style style:name="P11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9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96" style:parent-style-name="Normal" style:family="paragraph">
      <style:paragraph-properties>
        <style:tab-stops>
          <style:tab-stop style:type="right" style:leader-style="solid" style:leader-text="_" style:position="6.3in"/>
        </style:tab-stops>
      </style:paragraph-properties>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2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05"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206" style:parent-style-name="Normal" style:family="paragraph">
      <style:paragraph-properties fo:text-align="justify"/>
      <style:text-properties style:font-name="TimesLT" style:font-name-complex="TimesLT" style:font-size-complex="12pt" style:language-asian="lt" style:country-asian="LT"/>
    </style:style>
    <style:style style:name="P12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210" style:family="table-column">
      <style:table-column-properties style:column-width="2.075in"/>
    </style:style>
    <style:style style:name="TableColumn1211" style:family="table-column">
      <style:table-column-properties style:column-width="0.4472in"/>
    </style:style>
    <style:style style:name="TableColumn1212" style:family="table-column">
      <style:table-column-properties style:column-width="1.268in"/>
    </style:style>
    <style:style style:name="TableColumn1213" style:family="table-column">
      <style:table-column-properties style:column-width="0.618in"/>
    </style:style>
    <style:style style:name="TableColumn1214" style:family="table-column">
      <style:table-column-properties style:column-width="1.8916in"/>
    </style:style>
    <style:style style:name="Table1209" style:family="table">
      <style:table-properties style:width="6.3in" fo:margin-left="0in" table:align="left"/>
    </style:style>
    <style:style style:name="TableRow1215" style:family="table-row">
      <style:table-row-properties/>
    </style:style>
    <style:style style:name="TableCell1216" style:family="table-cell">
      <style:table-cell-properties fo:border-top="0.0069in solid #000000" fo:border-left="none" fo:border-bottom="none" fo:border-right="none" style:writing-mode="lr-tb" fo:padding-top="0in" fo:padding-left="0.075in" fo:padding-bottom="0in" fo:padding-right="0.075in"/>
    </style:style>
    <style:style style:name="P121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20" style:family="table-cell">
      <style:table-cell-properties fo:border-top="0.0069in solid #000000" fo:border-left="none" fo:border-bottom="none" fo:border-right="none"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24" style:family="table-cell">
      <style:table-cell-properties fo:border-top="0.0069in solid #000000" fo:border-left="none" fo:border-bottom="none" fo:border-right="none"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22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28" style:parent-style-name="DefaultParagraphFont" style:family="text">
      <style:text-properties style:font-name="TimesLT" style:font-name-complex="TimesLT" style:font-size-complex="12pt" style:language-asian="lt" style:country-asian="LT"/>
    </style:style>
    <style:style style:name="P1229" style:parent-style-name="Normal" style:family="paragraph">
      <style:paragraph-properties fo:text-align="center"/>
      <style:text-properties style:font-name="TimesLT" style:font-name-complex="TimesLT"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style:font-name="TimesLT" style:font-name-complex="TimesLT" style:font-size-complex="12pt" style:language-asian="lt" style:country-asian="LT"/>
    </style:style>
    <style:style style:name="P1232"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234" style:parent-style-name="Normal" style:family="paragraph">
      <style:paragraph-properties fo:margin-left="3.1493in">
        <style:tab-stops/>
      </style:paragraph-properties>
      <style:text-properties style:font-size-complex="12pt" style:language-asian="lt" style:country-asian="LT"/>
    </style:style>
    <style:style style:name="P1235" style:parent-style-name="Normal" style:family="paragraph">
      <style:paragraph-properties fo:margin-left="3.1493in">
        <style:tab-stops/>
      </style:paragraph-properties>
      <style:text-properties style:font-size-complex="12pt" style:language-asian="lt" style:country-asian="LT"/>
    </style:style>
    <style:style style:name="P1236" style:parent-style-name="Normal" style:family="paragraph">
      <style:paragraph-properties fo:margin-left="3.149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P1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7" style:parent-style-name="Normal" style:family="paragraph">
      <style:paragraph-properties fo:keep-with-next="always" fo:text-align="center"/>
      <style:text-properties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size="8pt" style:font-size-asian="8pt" style:font-size-complex="8pt" style:language-asian="lt" style:country-asian="LT"/>
    </style:style>
    <style:style style:name="P1250" style:parent-style-name="Normal" style:family="paragraph">
      <style:paragraph-properties fo:text-align="center"/>
      <style:text-properties fo:font-size="10pt" style:font-size-asian="10pt" style:language-asian="lt" style:country-asian="LT"/>
    </style:style>
    <style:style style:name="P1251" style:parent-style-name="Normal" style:family="paragraph">
      <style:paragraph-properties fo:text-align="end"/>
      <style:text-properties style:font-size-complex="12pt" style:language-asian="lt" style:country-asian="LT"/>
    </style:style>
    <style:style style:name="P1252" style:parent-style-name="Normal" style:family="paragraph">
      <style:paragraph-properties fo:text-align="justify">
        <style:tab-stops>
          <style:tab-stop style:type="right" style:leader-style="solid" style:leader-text="_" style:position="6.3in"/>
        </style:tab-stops>
      </style:paragraph-properties>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58" style:parent-style-name="Normal" style:family="paragraph">
      <style:paragraph-properties fo:text-align="justify">
        <style:tab-stops>
          <style:tab-stop style:type="right" style:leader-style="solid" style:leader-text="_" style:position="6.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4" style:parent-style-name="Normal" style:family="paragraph">
      <style:paragraph-properties fo:text-align="center">
        <style:tab-stops>
          <style:tab-stop style:type="right" style:leader-style="solid" style:leader-text="_" style:position="6.3in"/>
        </style:tab-stops>
      </style:paragraph-properties>
    </style:style>
    <style:style style:name="T1265" style:parent-style-name="DefaultParagraphFont" style:family="text">
      <style:text-properties fo:font-size="10pt" style:font-size-asian="10pt" style:language-asian="lt" style:country-asian="LT"/>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fo:font-size="10pt" style:font-size-asian="10pt" style:font-size-complex="12pt" style:language-asian="lt" style:country-asian="LT"/>
    </style:style>
    <style:style style:name="T1268" style:parent-style-name="DefaultParagraphFont" style:family="text">
      <style:text-properties fo:font-size="10pt" style:font-size-asian="10pt" style:language-asian="lt" style:country-asian="LT"/>
    </style:style>
    <style:style style:name="P12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2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8" style:parent-style-name="Normal" style:family="paragraph">
      <style:paragraph-properties fo:text-align="center"/>
      <style:text-properties fo:font-size="10pt" style:font-size-asian="10pt" style:language-asian="lt" style:country-asian="LT"/>
    </style:style>
    <style:style style:name="P1279" style:parent-style-name="Normal" style:family="paragraph">
      <style:paragraph-properties fo:text-align="center"/>
      <style:text-properties style:font-size-complex="12pt" style:language-asian="lt" style:country-asian="LT"/>
    </style:style>
    <style:style style:name="TableColumn1281" style:family="table-column">
      <style:table-column-properties style:column-width="0.4298in" style:use-optimal-column-width="false"/>
    </style:style>
    <style:style style:name="TableColumn1282" style:family="table-column">
      <style:table-column-properties style:column-width="2.918in" style:use-optimal-column-width="false"/>
    </style:style>
    <style:style style:name="TableColumn1283" style:family="table-column">
      <style:table-column-properties style:column-width="0.709in" style:use-optimal-column-width="false"/>
    </style:style>
    <style:style style:name="TableColumn1284" style:family="table-column">
      <style:table-column-properties style:column-width="0.709in" style:use-optimal-column-width="false"/>
    </style:style>
    <style:style style:name="TableColumn1285" style:family="table-column">
      <style:table-column-properties style:column-width="0.825in" style:use-optimal-column-width="false"/>
    </style:style>
    <style:style style:name="TableColumn1286" style:family="table-column">
      <style:table-column-properties style:column-width="0.709in" style:use-optimal-column-width="false"/>
    </style:style>
    <style:style style:name="Table1280" style:family="table">
      <style:table-properties style:width="6.3in" fo:margin-left="0in" table:align="left"/>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text-properties style:font-size-complex="12pt" style:language-asian="lt" style:country-asian="LT"/>
    </style:style>
    <style:style style:name="TableColumn1406" style:family="table-column">
      <style:table-column-properties style:column-width="2.359in"/>
    </style:style>
    <style:style style:name="TableColumn1407" style:family="table-column">
      <style:table-column-properties style:column-width="1.0513in"/>
    </style:style>
    <style:style style:name="TableColumn1408" style:family="table-column">
      <style:table-column-properties style:column-width="2.8895in"/>
    </style:style>
    <style:style style:name="Table1405" style:family="table">
      <style:table-properties style:width="6.3in" fo:margin-left="0in" table:align="left"/>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top="none" fo:border-left="none" fo:border-bottom="0.0069in solid #000000" fo:border-right="none" style:writing-mode="lr-tb"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none" fo:border-left="none" fo:border-bottom="0.0069in solid #000000" fo:border-right="none" style:writing-mode="lr-tb"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style:style>
    <style:style style:name="TableCell1431" style:family="table-cell">
      <style:table-cell-properties fo:border-top="0.0069in solid #000000" fo:border-left="none" fo:border-bottom="none" fo:border-right="none"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font-size-complex="12pt" style:language-asian="lt" style:country-asian="L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12pt" style:language-asian="lt" style:country-asian="LT"/>
    </style:style>
    <style:style style:name="TableCell1435" style:family="table-cell">
      <style:table-cell-properties fo:border-top="0.0069in solid #000000" fo:border-left="none" fo:border-bottom="none" fo:border-right="none"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top="none" fo:border-left="none" fo:border-bottom="0.0069in solid #000000" fo:border-right="none"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language-asian="lt" style:country-asian="L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language-asian="lt" style:country-asian="LT"/>
    </style:style>
    <style:style style:name="TableCell1442" style:family="table-cell">
      <style:table-cell-properties fo:border-top="none" fo:border-left="none" fo:border-bottom="0.0069in solid #000000" fo:border-right="none"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top="0.0069in solid #000000" fo:border-left="none" fo:border-bottom="none" fo:border-right="none" style:writing-mode="lr-tb"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language-asian="lt" style:country-asian="L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language-asian="lt" style:country-asian="LT"/>
    </style:style>
    <style:style style:name="TableCell1449" style:family="table-cell">
      <style:table-cell-properties fo:border-top="0.0069in solid #000000" fo:border-left="none" fo:border-bottom="none" fo:border-right="none" style:writing-mode="lr-tb"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lt" style:country-asian="LT"/>
    </style:style>
    <style:style style:name="P1451"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1453" style:parent-style-name="Normal" style:family="paragraph">
      <style:paragraph-properties fo:margin-left="3.1493in">
        <style:tab-stops/>
      </style:paragraph-properties>
      <style:text-properties style:font-size-complex="12pt" style:language-asian="lt" style:country-asian="LT"/>
    </style:style>
    <style:style style:name="P1454" style:parent-style-name="Normal" style:family="paragraph">
      <style:paragraph-properties fo:margin-left="3.1493in">
        <style:tab-stops/>
      </style:paragraph-properties>
      <style:text-properties style:font-size-complex="12pt" style:language-asian="lt" style:country-asian="LT"/>
    </style:style>
    <style:style style:name="P1455" style:parent-style-name="Normal" style:family="paragraph">
      <style:paragraph-properties fo:margin-left="3.149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6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72" style:parent-style-name="Normal" style:family="paragraph">
      <style:paragraph-properties fo:text-align="justify">
        <style:tab-stops>
          <style:tab-stop style:type="right" style:leader-style="solid" style:leader-text="_" style:position="6.3in"/>
        </style:tab-stops>
      </style:paragraph-properties>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78" style:parent-style-name="Normal" style:family="paragraph">
      <style:paragraph-properties>
        <style:tab-stops>
          <style:tab-stop style:type="right" style:leader-style="solid" style:leader-text="_" style:position="6.3in"/>
        </style:tab-stops>
      </style:paragraph-properties>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2" style:parent-style-name="Normal" style:family="paragraph">
      <style:paragraph-properties fo:text-align="center">
        <style:tab-stops>
          <style:tab-stop style:type="right" style:leader-style="solid" style:leader-text="_" style:position="6.3in"/>
        </style:tab-stops>
      </style:paragraph-properties>
    </style:style>
    <style:style style:name="T1483" style:parent-style-name="DefaultParagraphFont" style:family="text">
      <style:text-properties fo:font-size="10pt" style:font-size-asian="10pt" style:language-asian="lt" style:country-asian="LT"/>
    </style:style>
    <style:style style:name="T1484" style:parent-style-name="DefaultParagraphFont" style:family="text">
      <style:text-properties fo:font-size="10pt" style:font-size-asian="10pt" style:font-size-complex="12pt" style:language-asian="lt" style:country-asian="LT"/>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fo:font-size="10pt" style:font-size-asian="10pt" style:language-asian="lt" style:country-asian="LT"/>
    </style:style>
    <style:style style:name="P14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8" style:parent-style-name="Normal" style:family="paragraph">
      <style:paragraph-properties fo:text-align="justify">
        <style:tab-stops>
          <style:tab-stop style:type="right" style:leader-style="solid" style:leader-text="_" style:position="6.3in"/>
        </style:tab-stops>
      </style:paragraph-properties>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6" style:parent-style-name="Normal" style:family="paragraph">
      <style:paragraph-properties>
        <style:tab-stops>
          <style:tab-stop style:type="right" style:leader-style="solid" style:leader-text="_" style:position="6.3in"/>
        </style:tab-stops>
      </style:paragraph-properties>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503" style:family="table-column">
      <style:table-column-properties style:column-width="0.4159in" style:use-optimal-column-width="false"/>
    </style:style>
    <style:style style:name="TableColumn1504" style:family="table-column">
      <style:table-column-properties style:column-width="2.9388in" style:use-optimal-column-width="false"/>
    </style:style>
    <style:style style:name="TableColumn1505" style:family="table-column">
      <style:table-column-properties style:column-width="0.5479in" style:use-optimal-column-width="false"/>
    </style:style>
    <style:style style:name="TableColumn1506" style:family="table-column">
      <style:table-column-properties style:column-width="0.5472in" style:use-optimal-column-width="false"/>
    </style:style>
    <style:style style:name="TableColumn1507" style:family="table-column">
      <style:table-column-properties style:column-width="0.5479in" style:use-optimal-column-width="false"/>
    </style:style>
    <style:style style:name="TableColumn1508" style:family="table-column">
      <style:table-column-properties style:column-width="0.725in" style:use-optimal-column-width="false"/>
    </style:style>
    <style:style style:name="TableColumn1509" style:family="table-column">
      <style:table-column-properties style:column-width="0.577in" style:use-optimal-column-width="false"/>
    </style:style>
    <style:style style:name="Table1502" style:family="table">
      <style:table-properties style:width="6.3in" fo:margin-left="0in" table:align="left"/>
    </style:style>
    <style:style style:name="TableRow1510" style:family="table-row">
      <style:table-row-properties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30" style:family="table-column">
      <style:table-column-properties style:column-width="2.075in"/>
    </style:style>
    <style:style style:name="TableColumn1831" style:family="table-column">
      <style:table-column-properties style:column-width="0.4472in"/>
    </style:style>
    <style:style style:name="TableColumn1832" style:family="table-column">
      <style:table-column-properties style:column-width="1.268in"/>
    </style:style>
    <style:style style:name="TableColumn1833" style:family="table-column">
      <style:table-column-properties style:column-width="0.618in"/>
    </style:style>
    <style:style style:name="TableColumn1834" style:family="table-column">
      <style:table-column-properties style:column-width="1.8916in"/>
    </style:style>
    <style:style style:name="Table1829" style:family="table">
      <style:table-properties style:width="6.3in" fo:margin-left="0in" table:align="left"/>
    </style:style>
    <style:style style:name="TableRow1835" style:family="table-row">
      <style:table-row-properties/>
    </style:style>
    <style:style style:name="TableCell1836" style:family="table-cell">
      <style:table-cell-properties fo:border-top="0.0069in solid #000000" fo:border-left="none" fo:border-bottom="none" fo:border-right="none"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840" style:family="table-cell">
      <style:table-cell-properties fo:border-top="0.0069in solid #000000" fo:border-left="none" fo:border-bottom="none" fo:border-right="none"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44" style:family="table-cell">
      <style:table-cell-properties fo:border-top="0.0069in solid #000000" fo:border-left="none" fo:border-bottom="none" fo:border-right="none"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8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50" style:family="table-column">
      <style:table-column-properties style:column-width="2.075in"/>
    </style:style>
    <style:style style:name="TableColumn1851" style:family="table-column">
      <style:table-column-properties style:column-width="0.4472in"/>
    </style:style>
    <style:style style:name="TableColumn1852" style:family="table-column">
      <style:table-column-properties style:column-width="1.268in"/>
    </style:style>
    <style:style style:name="TableColumn1853" style:family="table-column">
      <style:table-column-properties style:column-width="0.618in"/>
    </style:style>
    <style:style style:name="TableColumn1854" style:family="table-column">
      <style:table-column-properties style:column-width="1.8916in"/>
    </style:style>
    <style:style style:name="Table1849" style:family="table">
      <style:table-properties style:width="6.3in" fo:margin-left="0in" table:align="left"/>
    </style:style>
    <style:style style:name="TableRow1855" style:family="table-row">
      <style:table-row-properties/>
    </style:style>
    <style:style style:name="TableCell1856" style:family="table-cell">
      <style:table-cell-properties fo:border-top="0.0069in solid #000000" fo:border-left="none" fo:border-bottom="none" fo:border-right="none" style:writing-mode="lr-tb" fo:padding-top="0in" fo:padding-left="0.075in" fo:padding-bottom="0in" fo:padding-right="0.075in"/>
    </style:style>
    <style:style style:name="P185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860" style:family="table-cell">
      <style:table-cell-properties fo:border-top="0.0069in solid #000000" fo:border-left="none" fo:border-bottom="none" fo:border-right="none" style:writing-mode="lr-tb" fo:padding-top="0in" fo:padding-left="0.075in" fo:padding-bottom="0in" fo:padding-right="0.075in"/>
    </style:style>
    <style:style style:name="P186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64" style:family="table-cell">
      <style:table-cell-properties fo:border-top="0.0069in solid #000000" fo:border-left="none" fo:border-bottom="none" fo:border-right="none"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8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68" style:family="table-column">
      <style:table-column-properties style:column-width="2.075in"/>
    </style:style>
    <style:style style:name="TableColumn1869" style:family="table-column">
      <style:table-column-properties style:column-width="0.4472in"/>
    </style:style>
    <style:style style:name="TableColumn1870" style:family="table-column">
      <style:table-column-properties style:column-width="1.268in"/>
    </style:style>
    <style:style style:name="TableColumn1871" style:family="table-column">
      <style:table-column-properties style:column-width="0.618in"/>
    </style:style>
    <style:style style:name="TableColumn1872" style:family="table-column">
      <style:table-column-properties style:column-width="1.8916in"/>
    </style:style>
    <style:style style:name="Table1867" style:family="table">
      <style:table-properties style:width="6.3in" fo:margin-left="0in" table:align="left"/>
    </style:style>
    <style:style style:name="TableRow1873" style:family="table-row">
      <style:table-row-properties/>
    </style:style>
    <style:style style:name="TableCell1874" style:family="table-cell">
      <style:table-cell-properties fo:border-top="0.0069in solid #000000" fo:border-left="none" fo:border-bottom="none" fo:border-right="none" style:writing-mode="lr-tb" fo:padding-top="0in" fo:padding-left="0.075in" fo:padding-bottom="0in" fo:padding-right="0.075in"/>
    </style:style>
    <style:style style:name="P187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878" style:family="table-cell">
      <style:table-cell-properties fo:border-top="0.0069in solid #000000" fo:border-left="none" fo:border-bottom="none" fo:border-right="none"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82" style:family="table-cell">
      <style:table-cell-properties fo:border-top="0.0069in solid #000000" fo:border-left="none" fo:border-bottom="none" fo:border-right="none"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8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fo:font-size="8pt" style:font-size-asian="8pt" style:font-size-complex="8pt" style:language-asian="lt" style:country-asian="LT"/>
    </style:style>
    <style:style style:name="T1890" style:parent-style-name="DefaultParagraphFont" style:family="text">
      <style:text-properties fo:font-size="10pt" style:font-size-asian="10pt" style:font-size-complex="12pt" style:language-asian="lt" style:country-asian="LT"/>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fo:font-size="10pt" style:font-size-asian="10pt" style:font-size-complex="12pt" style:language-asian="lt" style:country-asian="LT"/>
    </style:style>
    <style:style style:name="T1893" style:parent-style-name="DefaultParagraphFont" style:family="text">
      <style:text-properties fo:font-size="10pt" style:font-size-asian="10pt" style:font-size-complex="12pt" style:language-asian="lt" style:country-asian="LT"/>
    </style:style>
    <style:style style:name="T1894" style:parent-style-name="DefaultParagraphFont" style:family="text">
      <style:text-properties fo:font-size="8pt" style:font-size-asian="8pt" style:font-size-complex="8pt" style:language-asian="lt" style:country-asian="L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justify"/>
    </style:style>
    <style:style style:name="T1898" style:parent-style-name="DefaultParagraphFont" style:family="text">
      <style:text-properties fo:font-size="8pt" style:font-size-asian="8pt" style:font-size-complex="8pt" style:language-asian="lt" style:country-asian="LT"/>
    </style:style>
    <style:style style:name="T1899" style:parent-style-name="DefaultParagraphFont" style:family="text">
      <style:text-properties fo:font-size="10pt" style:font-size-asian="10pt" style:font-size-complex="12pt" style:language-asian="lt" style:country-asian="LT"/>
    </style:style>
    <style:style style:name="T1900" style:parent-style-name="DefaultParagraphFont" style:family="text">
      <style:text-properties fo:font-size="8pt" style:font-size-asian="8pt" style:font-size-complex="8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size="8pt" style:font-size-asian="8pt" style:font-size-complex="8pt" style:language-asian="lt" style:country-asian="LT"/>
    </style:style>
    <style:style style:name="T1905" style:parent-style-name="DefaultParagraphFont" style:family="text">
      <style:text-properties fo:font-size="10pt" style:font-size-asian="10pt" style:font-size-complex="12pt" style:language-asian="lt" style:country-asian="LT"/>
    </style:style>
    <style:style style:name="T1906" style:parent-style-name="DefaultParagraphFont" style:family="text">
      <style:text-properties fo:font-size="8pt" style:font-size-asian="8pt" style:font-size-complex="8pt" style:language-asian="lt" style:country-asian="LT"/>
    </style:style>
    <style:style style:name="P1907" style:parent-style-name="Normal" style:family="paragraph">
      <style:paragraph-properties fo:text-align="justify"/>
      <style:text-properties fo:font-size="8pt" style:font-size-asian="8pt" style:font-size-complex="8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size="8pt" style:font-size-asian="8pt" style:font-size-complex="8pt" style:language-asian="lt" style:country-asian="LT"/>
    </style:style>
    <style:style style:name="P1910" style:parent-style-name="Normal" style:master-page-name="MPF8" style:family="paragraph">
      <style:paragraph-properties fo:break-before="page" fo:margin-left="3.1493in" style:page-number="1">
        <style:tab-stops/>
      </style:paragraph-properties>
      <style:text-properties style:font-size-complex="12pt" style:language-asian="lt" style:country-asian="LT"/>
    </style:style>
    <style:style style:name="P1912" style:parent-style-name="Normal" style:family="paragraph">
      <style:paragraph-properties fo:margin-left="3.1493in">
        <style:tab-stops/>
      </style:paragraph-properties>
      <style:text-properties style:font-size-complex="12pt" style:language-asian="lt" style:country-asian="LT"/>
    </style:style>
    <style:style style:name="P1913" style:parent-style-name="Normal" style:family="paragraph">
      <style:paragraph-properties fo:margin-left="3.1493in">
        <style:tab-stops/>
      </style:paragraph-properties>
      <style:text-properties style:font-size-complex="12pt" style:language-asian="lt" style:country-asian="LT"/>
    </style:style>
    <style:style style:name="P1914" style:parent-style-name="Normal" style:family="paragraph">
      <style:paragraph-properties fo:margin-left="3.1493in">
        <style:tab-stops>
          <style:tab-stop style:type="left" style:position="1.084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P1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5" style:parent-style-name="Normal" style:family="paragraph">
      <style:paragraph-properties fo:text-align="center"/>
      <style:text-properties style:font-size-complex="12pt" style:language-asian="lt" style:country-asian="LT"/>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fo:font-size="10pt" style:font-size-asian="10pt" style:language-asian="lt" style:country-asian="LT"/>
    </style:style>
    <style:style style:name="P19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30" style:parent-style-name="Normal" style:family="paragraph">
      <style:paragraph-properties fo:text-align="justify">
        <style:tab-stops>
          <style:tab-stop style:type="right" style:leader-style="solid" style:leader-text="_" style:position="6.3in"/>
        </style:tab-stops>
      </style:paragraph-properties>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39" style:parent-style-name="Normal" style:family="paragraph">
      <style:paragraph-properties fo:text-align="center">
        <style:tab-stops>
          <style:tab-stop style:type="right" style:leader-style="solid" style:leader-text="_" style:position="6.3in"/>
        </style:tab-stops>
      </style:paragraph-properties>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fo:font-size="10pt" style:font-size-asian="10pt" style:font-size-complex="12pt" style:language-asian="lt" style:country-asian="LT"/>
    </style:style>
    <style:style style:name="T1942" style:parent-style-name="DefaultParagraphFont" style:family="text">
      <style:text-properties fo:font-size="10pt" style:font-size-asian="10pt" style:language-asian="lt" style:country-asian="LT"/>
    </style:style>
    <style:style style:name="P19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46" style:parent-style-name="Normal" style:family="paragraph">
      <style:paragraph-properties fo:text-align="center"/>
      <style:text-properties fo:font-size="10pt" style:font-size-asian="10pt" style:language-asian="lt" style:country-asian="LT"/>
    </style:style>
    <style:style style:name="P1947" style:parent-style-name="Normal" style:family="paragraph">
      <style:paragraph-properties fo:text-align="center"/>
      <style:text-properties style:font-size-complex="12pt" style:language-asian="lt" style:country-asian="LT"/>
    </style:style>
    <style:style style:name="TableColumn1949" style:family="table-column">
      <style:table-column-properties style:column-width="0.377in" style:use-optimal-column-width="false"/>
    </style:style>
    <style:style style:name="TableColumn1950" style:family="table-column">
      <style:table-column-properties style:column-width="1.6111in" style:use-optimal-column-width="false"/>
    </style:style>
    <style:style style:name="TableColumn1951" style:family="table-column">
      <style:table-column-properties style:column-width="3.1291in" style:use-optimal-column-width="false"/>
    </style:style>
    <style:style style:name="TableColumn1952" style:family="table-column">
      <style:table-column-properties style:column-width="1.1826in" style:use-optimal-column-width="false"/>
    </style:style>
    <style:style style:name="Table1948" style:family="table">
      <style:table-properties style:width="6.3in" fo:margin-left="0in" table:align="left"/>
    </style:style>
    <style:style style:name="TableRow1953" style:family="table-row">
      <style:table-row-properties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font-size="11pt" style:font-size-asian="11pt" style:font-size-complex="11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fo:font-size="11pt" style:font-size-asian="11pt" style:font-size-complex="11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fo:font-size="11pt" style:font-size-asian="11pt" style:font-size-complex="11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fo:font-size="11pt" style:font-size-asian="11pt" style:font-size-complex="11pt" style:language-asian="lt" style:country-asian="L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font-size="11pt" style:font-size-asian="11pt" style:font-size-complex="11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font-size="11pt" style:font-size-asian="11pt" style:font-size-complex="11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fo:font-size="11pt" style:font-size-asian="11pt" style:font-size-complex="11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fo:font-size="11pt" style:font-size-asian="11pt" style:font-size-complex="11pt" style:language-asian="lt" style:country-asian="L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font-size="11pt" style:font-size-asian="11pt" style:font-size-complex="11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fo:font-size="11pt" style:font-size-asian="11pt" style:font-size-complex="11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font-size="11pt" style:font-size-asian="11pt" style:font-size-complex="11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font-size="11pt" style:font-size-asian="11pt" style:font-size-complex="11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fo:font-size="11pt" style:font-size-asian="11pt" style:font-size-complex="11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fo:font-size="11pt" style:font-size-asian="11pt" style:font-size-complex="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fo:font-size="11pt" style:font-size-asian="11pt" style:font-size-complex="11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fo:font-size="11pt" style:font-size-asian="11pt" style:font-size-complex="11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fo:font-size="11pt" style:font-size-asian="11pt" style:font-size-complex="11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fo:font-size="11pt" style:font-size-asian="11pt" style:font-size-complex="11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font-size="11pt" style:font-size-asian="11pt" style:font-size-complex="11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1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fo:font-size="11pt" style:font-size-asian="11pt" style:font-size-complex="11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fo:font-size="11pt" style:font-size-asian="11pt" style:font-size-complex="11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fo:font-size="11pt" style:font-size-asian="11pt" style:font-size-complex="11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font-size="11pt" style:font-size-asian="11pt" style:font-size-complex="11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font-size="11pt" style:font-size-asian="11pt" style:font-size-complex="11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fo:font-size="11pt" style:font-size-asian="11pt" style:font-size-complex="11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fo:font-size="11pt" style:font-size-asian="11pt" style:font-size-complex="11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1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fo:font-size="11pt" style:font-size-asian="11pt" style:font-size-complex="11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font-size="11pt" style:font-size-asian="11pt" style:font-size-complex="11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font-size="11pt" style:font-size-asian="11pt" style:font-size-complex="11pt" style:language-asian="lt" style:country-asian="L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fo:font-size="11pt" style:font-size-asian="11pt" style:font-size-complex="11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1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11pt" style:font-size-asian="11pt" style:font-size-complex="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fo:font-size="11pt" style:font-size-asian="11pt" style:font-size-complex="11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font-size="11pt" style:font-size-asian="11pt" style:font-size-complex="11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fo:font-size="11pt" style:font-size-asian="11pt" style:font-size-complex="11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fo:font-size="11pt" style:font-size-asian="11pt" style:font-size-complex="11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font-size="11pt" style:font-size-asian="11pt" style:font-size-complex="11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1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fo:font-size="11pt" style:font-size-asian="11pt" style:font-size-complex="11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language-asian="lt" style:country-asian="LT"/>
    </style:style>
    <style:style style:name="P2151" style:parent-style-name="Normal" style:family="paragraph">
      <style:paragraph-properties fo:text-align="justify"/>
      <style:text-properties fo:font-size="11pt" style:font-size-asian="11pt" style:font-size-complex="11pt" style:language-asian="lt" style:country-asian="LT"/>
    </style:style>
    <style:style style:name="P2152" style:parent-style-name="Normal" style:family="paragraph">
      <style:paragraph-properties fo:text-align="justify"/>
      <style:text-properties fo:font-size="11pt" style:font-size-asian="11pt" style:font-size-complex="11pt" style:language-asian="lt" style:country-asian="LT"/>
    </style:style>
    <style:style style:name="P21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60" style:family="table-column">
      <style:table-column-properties style:column-width="2.075in"/>
    </style:style>
    <style:style style:name="TableColumn2161" style:family="table-column">
      <style:table-column-properties style:column-width="0.4472in"/>
    </style:style>
    <style:style style:name="TableColumn2162" style:family="table-column">
      <style:table-column-properties style:column-width="1.268in"/>
    </style:style>
    <style:style style:name="TableColumn2163" style:family="table-column">
      <style:table-column-properties style:column-width="0.618in"/>
    </style:style>
    <style:style style:name="TableColumn2164" style:family="table-column">
      <style:table-column-properties style:column-width="1.8916in"/>
    </style:style>
    <style:style style:name="Table2159" style:family="table">
      <style:table-properties style:width="6.3in" fo:margin-left="0in" table:align="left"/>
    </style:style>
    <style:style style:name="TableRow2165" style:family="table-row">
      <style:table-row-properties/>
    </style:style>
    <style:style style:name="TableCell2166" style:family="table-cell">
      <style:table-cell-properties fo:border-top="0.0069in solid #000000" fo:border-left="none" fo:border-bottom="none" fo:border-right="none" style:writing-mode="lr-tb" fo:padding-top="0in" fo:padding-left="0.075in" fo:padding-bottom="0in" fo:padding-right="0.075in"/>
    </style:style>
    <style:style style:name="P21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170" style:family="table-cell">
      <style:table-cell-properties fo:border-top="0.0069in solid #000000" fo:border-left="none" fo:border-bottom="none" fo:border-right="none"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74" style:family="table-cell">
      <style:table-cell-properties fo:border-top="0.0069in solid #000000" fo:border-left="none" fo:border-bottom="none" fo:border-right="none" style:writing-mode="lr-tb" fo:padding-top="0in" fo:padding-left="0.075in" fo:padding-bottom="0in" fo:padding-right="0.075in"/>
    </style:style>
    <style:style style:name="P21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1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80" style:family="table-column">
      <style:table-column-properties style:column-width="2.075in"/>
    </style:style>
    <style:style style:name="TableColumn2181" style:family="table-column">
      <style:table-column-properties style:column-width="0.4472in"/>
    </style:style>
    <style:style style:name="TableColumn2182" style:family="table-column">
      <style:table-column-properties style:column-width="1.268in"/>
    </style:style>
    <style:style style:name="TableColumn2183" style:family="table-column">
      <style:table-column-properties style:column-width="0.618in"/>
    </style:style>
    <style:style style:name="TableColumn2184" style:family="table-column">
      <style:table-column-properties style:column-width="1.8916in"/>
    </style:style>
    <style:style style:name="Table2179" style:family="table">
      <style:table-properties style:width="6.3in" fo:margin-left="0in" table:align="left"/>
    </style:style>
    <style:style style:name="TableRow2185" style:family="table-row">
      <style:table-row-properties/>
    </style:style>
    <style:style style:name="TableCell2186" style:family="table-cell">
      <style:table-cell-properties fo:border-top="0.0069in solid #000000" fo:border-left="none" fo:border-bottom="none" fo:border-right="none" style:writing-mode="lr-tb" fo:padding-top="0in" fo:padding-left="0.075in" fo:padding-bottom="0in" fo:padding-right="0.075in"/>
    </style:style>
    <style:style style:name="P218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190" style:family="table-cell">
      <style:table-cell-properties fo:border-top="0.0069in solid #000000" fo:border-left="none" fo:border-bottom="none" fo:border-right="none" style:writing-mode="lr-tb" fo:padding-top="0in" fo:padding-left="0.075in" fo:padding-bottom="0in" fo:padding-right="0.075in"/>
    </style:style>
    <style:style style:name="P219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94" style:family="table-cell">
      <style:table-cell-properties fo:border-top="0.0069in solid #000000" fo:border-left="none" fo:border-bottom="none" fo:border-right="none" style:writing-mode="lr-tb" fo:padding-top="0in" fo:padding-left="0.075in" fo:padding-bottom="0in" fo:padding-right="0.075in"/>
    </style:style>
    <style:style style:name="P219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1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98" style:family="table-column">
      <style:table-column-properties style:column-width="2.075in"/>
    </style:style>
    <style:style style:name="TableColumn2199" style:family="table-column">
      <style:table-column-properties style:column-width="0.4472in"/>
    </style:style>
    <style:style style:name="TableColumn2200" style:family="table-column">
      <style:table-column-properties style:column-width="1.268in"/>
    </style:style>
    <style:style style:name="TableColumn2201" style:family="table-column">
      <style:table-column-properties style:column-width="0.618in"/>
    </style:style>
    <style:style style:name="TableColumn2202" style:family="table-column">
      <style:table-column-properties style:column-width="1.8916in"/>
    </style:style>
    <style:style style:name="Table2197" style:family="table">
      <style:table-properties style:width="6.3in" fo:margin-left="0in" table:align="left"/>
    </style:style>
    <style:style style:name="TableRow2203" style:family="table-row">
      <style:table-row-properties/>
    </style:style>
    <style:style style:name="TableCell2204" style:family="table-cell">
      <style:table-cell-properties fo:border-top="0.0069in solid #000000" fo:border-left="none" fo:border-bottom="none" fo:border-right="none" style:writing-mode="lr-tb" fo:padding-top="0in" fo:padding-left="0.075in" fo:padding-bottom="0in" fo:padding-right="0.075in"/>
    </style:style>
    <style:style style:name="P220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08" style:family="table-cell">
      <style:table-cell-properties fo:border-top="0.0069in solid #000000" fo:border-left="none" fo:border-bottom="none" fo:border-right="none" style:writing-mode="lr-tb" fo:padding-top="0in" fo:padding-left="0.075in" fo:padding-bottom="0in" fo:padding-right="0.075in"/>
    </style:style>
    <style:style style:name="P22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12" style:family="table-cell">
      <style:table-cell-properties fo:border-top="0.0069in solid #000000" fo:border-left="none" fo:border-bottom="none" fo:border-right="none" style:writing-mode="lr-tb" fo:padding-top="0in" fo:padding-left="0.075in" fo:padding-bottom="0in" fo:padding-right="0.075in"/>
    </style:style>
    <style:style style:name="P22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text-align="justify"/>
    </style:style>
    <style:style style:name="T2219" style:parent-style-name="DefaultParagraphFont" style:family="text">
      <style:text-properties fo:font-size="8pt" style:font-size-asian="8pt" style:font-size-complex="8pt" style:language-asian="lt" style:country-asian="LT"/>
    </style:style>
    <style:style style:name="T2220" style:parent-style-name="DefaultParagraphFont" style:family="text">
      <style:text-properties fo:font-size="10pt" style:font-size-asian="10pt" style:font-size-complex="12pt" style:language-asian="lt" style:country-asian="LT"/>
    </style:style>
    <style:style style:name="T2221" style:parent-style-name="DefaultParagraphFont" style:family="text">
      <style:text-properties fo:font-size="10pt" style:font-size-asian="10pt" style:language-asian="lt" style:country-asian="LT"/>
    </style:style>
    <style:style style:name="T2222" style:parent-style-name="DefaultParagraphFont" style:family="text">
      <style:text-properties fo:font-size="10pt" style:font-size-asian="10pt" style:font-size-complex="12pt" style:language-asian="lt" style:country-asian="LT"/>
    </style:style>
    <style:style style:name="T2223" style:parent-style-name="DefaultParagraphFont" style:family="text">
      <style:text-properties fo:font-size="8pt" style:font-size-asian="8pt" style:font-size-complex="8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fo:font-size="8pt" style:font-size-asian="8pt" style:font-size-complex="8pt" style:language-asian="lt" style:country-asian="LT"/>
    </style:style>
    <style:style style:name="T2228" style:parent-style-name="DefaultParagraphFont" style:family="text">
      <style:text-properties fo:font-size="10pt" style:font-size-asian="10pt" style:font-size-complex="12pt" style:language-asian="lt" style:country-asian="LT"/>
    </style:style>
    <style:style style:name="T2229" style:parent-style-name="DefaultParagraphFont" style:family="text">
      <style:text-properties fo:font-size="8pt" style:font-size-asian="8pt" style:font-size-complex="8pt" style:language-asian="lt" style:country-asian="L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fo:font-size="8pt" style:font-size-asian="8pt" style:font-size-complex="8pt" style:language-asian="lt" style:country-asian="LT"/>
    </style:style>
    <style:style style:name="T2234" style:parent-style-name="DefaultParagraphFont" style:family="text">
      <style:text-properties fo:font-size="10pt" style:font-size-asian="10pt" style:font-size-complex="12pt" style:language-asian="lt" style:country-asian="LT"/>
    </style:style>
    <style:style style:name="T2235" style:parent-style-name="DefaultParagraphFont" style:family="text">
      <style:text-properties fo:font-size="8pt" style:font-size-asian="8pt" style:font-size-complex="8pt" style:language-asian="lt" style:country-asian="LT"/>
    </style:style>
    <style:style style:name="P2236" style:parent-style-name="Normal" style:family="paragraph">
      <style:paragraph-properties fo:text-align="justify"/>
      <style:text-properties fo:font-size="11pt" style:font-size-asian="11pt" style:font-size-complex="11pt" style:language-asian="lt" style:country-asian="LT"/>
    </style:style>
    <style:style style:name="P2237" style:parent-style-name="Normal" style:family="paragraph">
      <style:paragraph-properties fo:text-align="justify"/>
      <style:text-properties fo:font-size="11pt" style:font-size-asian="11pt" style:font-size-complex="11pt" style:language-asian="lt" style:country-asian="LT"/>
    </style:style>
    <style:style style:name="P22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40"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24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42" style:parent-style-name="Normal" style:family="paragraph">
      <style:paragraph-properties fo:text-align="justify">
        <style:tab-stops>
          <style:tab-stop style:type="right" style:leader-style="solid" style:leader-text="_" style:position="6.3in"/>
        </style:tab-stops>
      </style:paragraph-properties>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size="10pt" style:font-size-asian="10pt"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size="10pt" style:font-size-asian="10pt" style:language-asian="lt" style:country-asian="LT"/>
    </style:style>
    <style:style style:name="T2252" style:parent-style-name="DefaultParagraphFont" style:family="text">
      <style:text-properties fo:font-size="10pt" style:font-size-asian="10pt" style:language-asian="lt" style:country-asian="LT"/>
    </style:style>
    <style:style style:name="P2253" style:parent-style-name="Normal" style:family="paragraph">
      <style:paragraph-properties fo:text-align="justify"/>
      <style:text-properties style:font-size-complex="12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master-page-name="MPF9" style:family="paragraph">
      <style:paragraph-properties fo:break-before="page" fo:margin-left="3.1493in" style:page-number="1">
        <style:tab-stops/>
      </style:paragraph-properties>
      <style:text-properties style:font-size-complex="12pt" style:language-asian="lt" style:country-asian="LT"/>
    </style:style>
    <style:style style:name="P2258" style:parent-style-name="Normal" style:family="paragraph">
      <style:paragraph-properties fo:margin-left="3.1493in">
        <style:tab-stops/>
      </style:paragraph-properties>
      <style:text-properties style:font-size-complex="12pt" style:language-asian="lt" style:country-asian="LT"/>
    </style:style>
    <style:style style:name="P2259" style:parent-style-name="Normal" style:family="paragraph">
      <style:paragraph-properties fo:margin-left="3.1493in">
        <style:tab-stops/>
      </style:paragraph-properties>
      <style:text-properties style:font-size-complex="12pt" style:language-asian="lt" style:country-asian="LT"/>
    </style:style>
    <style:style style:name="P2260" style:parent-style-name="Normal" style:family="paragraph">
      <style:paragraph-properties fo:margin-left="3.1493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P2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1" style:parent-style-name="Normal" style:family="paragraph">
      <style:paragraph-properties fo:text-align="center"/>
      <style:text-properties style:font-size-complex="12pt" style:language-asian="lt" style:country-asian="LT"/>
    </style:style>
    <style:style style:name="P2272" style:parent-style-name="Normal" style:family="paragraph">
      <style:paragraph-properties fo:text-align="center"/>
      <style:text-properties style:font-size-complex="12pt" style:language-asian="lt" style:country-asian="LT"/>
    </style:style>
    <style:style style:name="P2273" style:parent-style-name="Normal" style:family="paragraph">
      <style:paragraph-properties fo:text-align="center"/>
      <style:text-properties style:font-size-complex="12pt" style:language-asian="lt" style:country-asian="LT"/>
    </style:style>
    <style:style style:name="P2274" style:parent-style-name="Normal" style:family="paragraph">
      <style:paragraph-properties fo:text-align="center"/>
      <style:text-properties fo:font-size="10pt" style:font-size-asian="10pt" style:language-asian="lt" style:country-asian="LT"/>
    </style:style>
    <style:style style:name="P22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76" style:parent-style-name="Normal" style:family="paragraph">
      <style:paragraph-properties fo:text-align="justify">
        <style:tab-stops>
          <style:tab-stop style:type="right" style:leader-style="solid" style:leader-text="_" style:position="6.3in"/>
        </style:tab-stops>
      </style:paragraph-properties>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2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2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85" style:parent-style-name="Normal" style:family="paragraph">
      <style:paragraph-properties fo:text-align="justify">
        <style:tab-stops>
          <style:tab-stop style:type="right" style:leader-style="solid" style:leader-text="_" style:position="6.3in"/>
        </style:tab-stops>
      </style:paragraph-properties>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00" style:parent-style-name="Normal" style:family="paragraph">
      <style:paragraph-properties fo:text-align="justify">
        <style:tab-stops>
          <style:tab-stop style:type="right" style:leader-style="solid" style:leader-text="_" style:position="6.3in"/>
        </style:tab-stops>
      </style:paragraph-properties>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center">
        <style:tab-stops>
          <style:tab-stop style:type="right" style:leader-style="solid" style:leader-text="_" style:position="6.3in"/>
        </style:tab-stops>
      </style:paragraph-properties>
    </style:style>
    <style:style style:name="T2305" style:parent-style-name="DefaultParagraphFont" style:family="text">
      <style:text-properties fo:font-size="10pt" style:font-size-asian="10pt" style:language-asian="lt" style:country-asian="LT"/>
    </style:style>
    <style:style style:name="T2306" style:parent-style-name="DefaultParagraphFont" style:family="text">
      <style:text-properties fo:font-size="10pt" style:font-size-asian="10pt" style:font-size-complex="12pt" style:language-asian="lt" style:country-asian="LT"/>
    </style:style>
    <style:style style:name="T2307" style:parent-style-name="DefaultParagraphFont" style:family="text">
      <style:text-properties fo:font-size="10pt" style:font-size-asian="10pt" style:language-asian="lt" style:country-asian="LT"/>
    </style:style>
    <style:style style:name="P23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09" style:parent-style-name="Normal" style:family="paragraph">
      <style:paragraph-properties fo:text-align="justify">
        <style:tab-stops>
          <style:tab-stop style:type="right" style:leader-style="solid" style:leader-text="_" style:position="6.3in"/>
        </style:tab-stops>
      </style:paragraph-properties>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P2314" style:parent-style-name="Normal" style:family="paragraph">
      <style:text-properties style:font-size-complex="12pt" style:language-asian="lt" style:country-asian="LT"/>
    </style:style>
    <style:style style:name="P23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18" style:family="table-column">
      <style:table-column-properties style:column-width="2.075in"/>
    </style:style>
    <style:style style:name="TableColumn2319" style:family="table-column">
      <style:table-column-properties style:column-width="0.4472in"/>
    </style:style>
    <style:style style:name="TableColumn2320" style:family="table-column">
      <style:table-column-properties style:column-width="1.268in"/>
    </style:style>
    <style:style style:name="TableColumn2321" style:family="table-column">
      <style:table-column-properties style:column-width="0.618in"/>
    </style:style>
    <style:style style:name="TableColumn2322" style:family="table-column">
      <style:table-column-properties style:column-width="1.8916in"/>
    </style:style>
    <style:style style:name="Table2317" style:family="table">
      <style:table-properties style:width="6.3in" fo:margin-left="0in" table:align="left"/>
    </style:style>
    <style:style style:name="TableRow2323" style:family="table-row">
      <style:table-row-properties/>
    </style:style>
    <style:style style:name="TableCell2324" style:family="table-cell">
      <style:table-cell-properties fo:border-top="0.0069in solid #000000" fo:border-left="none" fo:border-bottom="none" fo:border-right="none" style:writing-mode="lr-tb" fo:padding-top="0in" fo:padding-left="0.075in" fo:padding-bottom="0in" fo:padding-right="0.075in"/>
    </style:style>
    <style:style style:name="P23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28" style:family="table-cell">
      <style:table-cell-properties fo:border-top="0.0069in solid #000000" fo:border-left="none" fo:border-bottom="none" fo:border-right="none" style:writing-mode="lr-tb" fo:padding-top="0in" fo:padding-left="0.075in" fo:padding-bottom="0in" fo:padding-right="0.075in"/>
    </style:style>
    <style:style style:name="P23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2" style:family="table-cell">
      <style:table-cell-properties fo:border-top="0.0069in solid #000000" fo:border-left="none" fo:border-bottom="none" fo:border-right="none" style:writing-mode="lr-tb" fo:padding-top="0in" fo:padding-left="0.075in" fo:padding-bottom="0in" fo:padding-right="0.075in"/>
    </style:style>
    <style:style style:name="P23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35" style:parent-style-name="Normal" style:family="paragraph">
      <style:paragraph-properties fo:text-align="center"/>
    </style:style>
    <style:style style:name="T2336" style:parent-style-name="DefaultParagraphFont" style:family="text">
      <style:text-properties style:font-size-complex="12pt" style:language-asian="lt" style:country-asian="LT"/>
    </style:style>
    <style:style style:name="P2337" style:parent-style-name="Normal" style:master-page-name="MPF10" style:family="paragraph">
      <style:paragraph-properties fo:break-before="page" fo:margin-left="3.1493in" style:page-number="1">
        <style:tab-stops/>
      </style:paragraph-properties>
      <style:text-properties style:font-size-complex="12pt" style:language-asian="lt" style:country-asian="LT"/>
    </style:style>
    <style:style style:name="P2339" style:parent-style-name="Normal" style:family="paragraph">
      <style:paragraph-properties fo:margin-left="3.1493in">
        <style:tab-stops/>
      </style:paragraph-properties>
      <style:text-properties style:font-size-complex="12pt" style:language-asian="lt" style:country-asian="LT"/>
    </style:style>
    <style:style style:name="P2340" style:parent-style-name="Normal" style:family="paragraph">
      <style:paragraph-properties fo:margin-left="3.1493in">
        <style:tab-stops/>
      </style:paragraph-properties>
      <style:text-properties style:font-size-complex="12pt" style:language-asian="lt" style:country-asian="LT"/>
    </style:style>
    <style:style style:name="P2341" style:parent-style-name="Normal" style:family="paragraph">
      <style:paragraph-properties fo:margin-left="3.1493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P2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center"/>
      <style:text-properties fo:font-size="10pt" style:font-size-asian="10pt" style:language-asian="lt" style:country-asian="LT"/>
    </style:style>
    <style:style style:name="P2355" style:parent-style-name="Normal" style:family="paragraph">
      <style:paragraph-properties fo:text-align="justify"/>
      <style:text-properties style:font-size-complex="12pt" style:language-asian="lt" style:country-asian="LT"/>
    </style:style>
    <style:style style:name="P2356" style:parent-style-name="Normal" style:family="paragraph">
      <style:paragraph-properties fo:text-align="justify">
        <style:tab-stops>
          <style:tab-stop style:type="right" style:leader-style="solid" style:leader-text="_" style:position="6.3in"/>
        </style:tab-stops>
      </style:paragraph-properties>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62" style:parent-style-name="Normal" style:family="paragraph">
      <style:paragraph-properties fo:text-align="justify">
        <style:tab-stops>
          <style:tab-stop style:type="right" style:leader-style="solid" style:leader-text="_" style:position="6.3in"/>
        </style:tab-stops>
      </style:paragraph-properties>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3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71" style:parent-style-name="Normal" style:family="paragraph">
      <style:paragraph-properties fo:text-align="center">
        <style:tab-stops>
          <style:tab-stop style:type="right" style:leader-style="solid" style:leader-text="_" style:position="6.3in"/>
        </style:tab-stops>
      </style:paragraph-properties>
    </style:style>
    <style:style style:name="T2372" style:parent-style-name="DefaultParagraphFont" style:family="text">
      <style:text-properties fo:font-size="10pt" style:font-size-asian="10pt" style:language-asian="lt" style:country-asian="LT"/>
    </style:style>
    <style:style style:name="T2373" style:parent-style-name="DefaultParagraphFont" style:family="text">
      <style:text-properties fo:font-size="10pt" style:font-size-asian="10pt" style:font-size-complex="12pt" style:language-asian="lt" style:country-asian="LT"/>
    </style:style>
    <style:style style:name="T2374" style:parent-style-name="DefaultParagraphFont" style:family="text">
      <style:text-properties fo:font-size="10pt" style:font-size-asian="10pt" style:language-asian="lt" style:country-asian="LT"/>
    </style:style>
    <style:style style:name="P2375" style:parent-style-name="Normal" style:family="paragraph">
      <style:paragraph-properties fo:text-align="justify">
        <style:tab-stops>
          <style:tab-stop style:type="right" style:leader-style="solid" style:leader-text="_" style:position="6.3in"/>
        </style:tab-stops>
      </style:paragraph-properties>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8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386"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387" style:parent-style-name="Normal" style:family="paragraph">
      <style:paragraph-properties fo:text-align="justify">
        <style:tab-stops>
          <style:tab-stop style:type="right" style:leader-style="solid" style:leader-text="_" style:position="6.3in"/>
        </style:tab-stops>
      </style:paragraph-properties>
    </style:style>
    <style:style style:name="T2388"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389"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390" style:parent-style-name="DefaultParagraphFont" style:family="text">
      <style:text-properties fo:letter-spacing="-0.0027in" fo:font-size="11pt" style:font-size-asian="11pt" style:font-size-complex="11pt" style:language-asian="lt" style:country-asian="LT"/>
    </style:style>
    <style:style style:name="P2391"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392" style:parent-style-name="DefaultParagraphFont" style:family="text">
      <style:text-properties fo:font-size="10pt" style:font-size-asian="10pt" style:language-asian="lt" style:country-asian="LT"/>
    </style:style>
    <style:style style:name="P2393"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3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400" style:family="table-column">
      <style:table-column-properties style:column-width="2.075in"/>
    </style:style>
    <style:style style:name="TableColumn2401" style:family="table-column">
      <style:table-column-properties style:column-width="0.4472in"/>
    </style:style>
    <style:style style:name="TableColumn2402" style:family="table-column">
      <style:table-column-properties style:column-width="1.268in"/>
    </style:style>
    <style:style style:name="TableColumn2403" style:family="table-column">
      <style:table-column-properties style:column-width="0.618in"/>
    </style:style>
    <style:style style:name="TableColumn2404" style:family="table-column">
      <style:table-column-properties style:column-width="1.8916in"/>
    </style:style>
    <style:style style:name="Table2399" style:family="table">
      <style:table-properties style:width="6.3in" fo:margin-left="0in" table:align="left"/>
    </style:style>
    <style:style style:name="TableRow2405" style:family="table-row">
      <style:table-row-properties/>
    </style:style>
    <style:style style:name="TableCell2406" style:family="table-cell">
      <style:table-cell-properties fo:border-top="0.0069in solid #000000" fo:border-left="none" fo:border-bottom="none" fo:border-right="none" style:writing-mode="lr-tb" fo:padding-top="0in" fo:padding-left="0.075in" fo:padding-bottom="0in" fo:padding-right="0.075in"/>
    </style:style>
    <style:style style:name="P240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10" style:family="table-cell">
      <style:table-cell-properties fo:border-top="0.0069in solid #000000" fo:border-left="none" fo:border-bottom="none" fo:border-right="none" style:writing-mode="lr-tb" fo:padding-top="0in" fo:padding-left="0.075in" fo:padding-bottom="0in" fo:padding-right="0.075in"/>
    </style:style>
    <style:style style:name="P24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14" style:family="table-cell">
      <style:table-cell-properties fo:border-top="0.0069in solid #000000" fo:border-left="none" fo:border-bottom="none" fo:border-right="none" style:writing-mode="lr-tb" fo:padding-top="0in" fo:padding-left="0.075in" fo:padding-bottom="0in" fo:padding-right="0.075in"/>
    </style:style>
    <style:style style:name="P24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18" style:family="table-column">
      <style:table-column-properties style:column-width="2.075in"/>
    </style:style>
    <style:style style:name="TableColumn2419" style:family="table-column">
      <style:table-column-properties style:column-width="0.4472in"/>
    </style:style>
    <style:style style:name="TableColumn2420" style:family="table-column">
      <style:table-column-properties style:column-width="1.268in"/>
    </style:style>
    <style:style style:name="TableColumn2421" style:family="table-column">
      <style:table-column-properties style:column-width="0.618in"/>
    </style:style>
    <style:style style:name="TableColumn2422" style:family="table-column">
      <style:table-column-properties style:column-width="1.8916in"/>
    </style:style>
    <style:style style:name="Table2417" style:family="table">
      <style:table-properties style:width="6.3in" fo:margin-left="0in" table:align="left"/>
    </style:style>
    <style:style style:name="TableRow2423" style:family="table-row">
      <style:table-row-properties/>
    </style:style>
    <style:style style:name="TableCell2424" style:family="table-cell">
      <style:table-cell-properties fo:border-top="0.0069in solid #000000" fo:border-left="none" fo:border-bottom="none" fo:border-right="none" style:writing-mode="lr-tb" fo:padding-top="0in" fo:padding-left="0.075in" fo:padding-bottom="0in" fo:padding-right="0.075in"/>
    </style:style>
    <style:style style:name="P242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28" style:family="table-cell">
      <style:table-cell-properties fo:border-top="0.0069in solid #000000" fo:border-left="none" fo:border-bottom="none" fo:border-right="none" style:writing-mode="lr-tb" fo:padding-top="0in" fo:padding-left="0.075in" fo:padding-bottom="0in" fo:padding-right="0.075in"/>
    </style:style>
    <style:style style:name="P24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32" style:family="table-cell">
      <style:table-cell-properties fo:border-top="0.0069in solid #000000" fo:border-left="none" fo:border-bottom="none" fo:border-right="none" style:writing-mode="lr-tb" fo:padding-top="0in" fo:padding-left="0.075in" fo:padding-bottom="0in" fo:padding-right="0.075in"/>
    </style:style>
    <style:style style:name="P24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3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36" style:parent-style-name="Normal" style:family="paragraph">
      <style:paragraph-properties fo:text-align="justify">
        <style:tab-stops>
          <style:tab-stop style:type="right" style:leader-style="solid" style:leader-text="_" style:position="6.3in"/>
        </style:tab-stops>
      </style:paragraph-properties>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P2438" style:parent-style-name="Normal" style:family="paragraph">
      <style:paragraph-properties fo:text-align="justify" fo:text-indent="0.0312in"/>
    </style:style>
    <style:style style:name="T2439" style:parent-style-name="DefaultParagraphFont" style:family="text">
      <style:text-properties fo:font-size="8pt" style:font-size-asian="8pt" style:font-size-complex="8pt" style:language-asian="lt" style:country-asian="LT"/>
    </style:style>
    <style:style style:name="T2440" style:parent-style-name="DefaultParagraphFont" style:family="text">
      <style:text-properties fo:font-size="10pt" style:font-size-asian="10pt" style:font-size-complex="12pt" style:language-asian="lt" style:country-asian="LT"/>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fo:font-size="10pt" style:font-size-asian="10pt" style:font-size-complex="12pt" style:language-asian="lt" style:country-asian="LT"/>
    </style:style>
    <style:style style:name="T2443" style:parent-style-name="DefaultParagraphFont" style:family="text">
      <style:text-properties fo:font-size="8pt" style:font-size-asian="8pt" style:font-size-complex="8pt" style:language-asian="lt" style:country-asian="L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fo:font-size="8pt" style:font-size-asian="8pt" style:font-size-complex="8pt" style:language-asian="lt" style:country-asian="LT"/>
    </style:style>
    <style:style style:name="T2448" style:parent-style-name="DefaultParagraphFont" style:family="text">
      <style:text-properties fo:font-size="10pt" style:font-size-asian="10pt" style:font-size-complex="12pt" style:language-asian="lt" style:country-asian="LT"/>
    </style:style>
    <style:style style:name="T2449" style:parent-style-name="DefaultParagraphFont" style:family="text">
      <style:text-properties fo:font-size="8pt" style:font-size-asian="8pt" style:font-size-complex="8pt" style:language-asian="lt" style:country-asian="LT"/>
    </style:style>
    <style:style style:name="T2450" style:parent-style-name="DefaultParagraphFont" style:family="text">
      <style:text-properties fo:font-size="10pt" style:font-size-asian="10pt" style:font-size-complex="12pt" style:language-asian="lt" style:country-asian="LT"/>
    </style:style>
    <style:style style:name="T2451" style:parent-style-name="DefaultParagraphFont" style:family="text">
      <style:text-properties fo:font-size="8pt" style:font-size-asian="8pt" style:font-size-complex="8pt" style:language-asian="lt" style:country-asian="L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P2454" style:parent-style-name="Normal" style:family="paragraph">
      <style:paragraph-properties fo:text-align="justify" fo:text-indent="0.5833in"/>
    </style:style>
    <style:style style:name="T2455" style:parent-style-name="DefaultParagraphFont" style:family="text">
      <style:text-properties fo:font-size="8pt" style:font-size-asian="8pt" style:font-size-complex="8pt" style:language-asian="lt" style:country-asian="LT"/>
    </style:style>
    <style:style style:name="T2456" style:parent-style-name="DefaultParagraphFont" style:family="text">
      <style:text-properties fo:font-size="10pt" style:font-size-asian="10pt" style:font-size-complex="12pt" style:language-asian="lt" style:country-asian="LT"/>
    </style:style>
    <style:style style:name="T2457" style:parent-style-name="DefaultParagraphFont" style:family="text">
      <style:text-properties fo:font-size="8pt" style:font-size-asian="8pt" style:font-size-complex="8pt" style:language-asian="lt" style:country-asian="LT"/>
    </style:style>
    <style:style style:name="P2458" style:parent-style-name="Normal" style:master-page-name="MPF11" style:family="paragraph">
      <style:paragraph-properties fo:break-before="page" fo:margin-left="3.1493in" style:page-number="1">
        <style:tab-stops/>
      </style:paragraph-properties>
      <style:text-properties style:font-size-complex="12pt" style:language-asian="lt" style:country-asian="LT"/>
    </style:style>
    <style:style style:name="P2460" style:parent-style-name="Normal" style:family="paragraph">
      <style:paragraph-properties fo:margin-left="3.1493in">
        <style:tab-stops/>
      </style:paragraph-properties>
      <style:text-properties style:font-size-complex="12pt" style:language-asian="lt" style:country-asian="LT"/>
    </style:style>
    <style:style style:name="P2461" style:parent-style-name="Normal" style:family="paragraph">
      <style:paragraph-properties fo:margin-left="3.1493in">
        <style:tab-stops/>
      </style:paragraph-properties>
      <style:text-properties style:font-size-complex="12pt" style:language-asian="lt" style:country-asian="LT"/>
    </style:style>
    <style:style style:name="P2462" style:parent-style-name="Normal" style:family="paragraph">
      <style:paragraph-properties fo:margin-left="3.1493in">
        <style:tab-stops>
          <style:tab-stop style:type="left" style:position="1.084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2" style:parent-style-name="Normal" style:family="paragraph">
      <style:paragraph-properties fo:text-align="center"/>
      <style:text-properties fo:font-size="10pt" style:font-size-asian="10pt" style:font-size-complex="12pt" style:language-asian="lt" style:country-asian="LT"/>
    </style:style>
    <style:style style:name="P2473" style:parent-style-name="Normal" style:family="paragraph">
      <style:paragraph-properties fo:text-align="center"/>
      <style:text-properties fo:font-size="10pt" style:font-size-asian="10pt" style:font-size-complex="12pt" style:language-asian="lt" style:country-asian="LT"/>
    </style:style>
    <style:style style:name="P2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7" style:parent-style-name="Normal" style:family="paragraph">
      <style:paragraph-properties fo:text-align="center"/>
      <style:text-properties style:font-size-complex="12pt" style:language-asian="lt" style:country-asian="LT"/>
    </style:style>
    <style:style style:name="P2478" style:parent-style-name="Normal" style:family="paragraph">
      <style:paragraph-properties fo:text-align="center"/>
      <style:text-properties style:font-size-complex="12pt" style:language-asian="lt" style:country-asian="LT"/>
    </style:style>
    <style:style style:name="P2479" style:parent-style-name="Normal" style:family="paragraph">
      <style:paragraph-properties fo:text-align="center"/>
      <style:text-properties style:font-size-complex="12pt" style:language-asian="lt" style:country-asian="LT"/>
    </style:style>
    <style:style style:name="P2480" style:parent-style-name="Normal" style:family="paragraph">
      <style:paragraph-properties fo:text-align="center"/>
      <style:text-properties fo:font-size="10pt" style:font-size-asian="10pt" style:language-asian="lt" style:country-asian="LT"/>
    </style:style>
    <style:style style:name="P24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83" style:parent-style-name="Normal" style:family="paragraph">
      <style:paragraph-properties fo:text-align="center"/>
      <style:text-properties fo:font-size="10pt" style:font-size-asian="10pt" style:language-asian="lt" style:country-asian="LT"/>
    </style:style>
    <style:style style:name="P2484" style:parent-style-name="Normal" style:family="paragraph">
      <style:paragraph-properties fo:text-align="justify"/>
      <style:text-properties fo:font-size="11pt" style:font-size-asian="11pt" style:font-size-complex="11pt" style:language-asian="lt" style:country-asian="LT"/>
    </style:style>
    <style:style style:name="P248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486" style:parent-style-name="Normal" style:family="paragraph">
      <style:paragraph-properties fo:text-align="justify" fo:margin-left="0.9in" fo:text-indent="1.6833in">
        <style:tab-stops/>
      </style:paragraph-properties>
      <style:text-properties fo:font-size="10pt" style:font-size-asian="10pt" style:language-asian="lt" style:country-asian="LT"/>
    </style:style>
    <style:style style:name="P2487" style:parent-style-name="Normal" style:family="paragraph">
      <style:paragraph-properties fo:text-align="justify"/>
      <style:text-properties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per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ize="10pt" style:font-size-asian="10pt"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text-properties style:font-size-complex="12pt" style:language-asian="lt" style:country-asian="LT"/>
    </style:style>
    <style:style style:name="P25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09" style:family="table-column">
      <style:table-column-properties style:column-width="2.075in"/>
    </style:style>
    <style:style style:name="TableColumn2510" style:family="table-column">
      <style:table-column-properties style:column-width="0.4472in"/>
    </style:style>
    <style:style style:name="TableColumn2511" style:family="table-column">
      <style:table-column-properties style:column-width="1.268in"/>
    </style:style>
    <style:style style:name="TableColumn2512" style:family="table-column">
      <style:table-column-properties style:column-width="0.618in"/>
    </style:style>
    <style:style style:name="TableColumn2513" style:family="table-column">
      <style:table-column-properties style:column-width="1.8916in"/>
    </style:style>
    <style:style style:name="Table2508" style:family="table">
      <style:table-properties style:width="6.3in" fo:margin-left="0in" table:align="left"/>
    </style:style>
    <style:style style:name="TableRow2514" style:family="table-row">
      <style:table-row-properties/>
    </style:style>
    <style:style style:name="TableCell2515" style:family="table-cell">
      <style:table-cell-properties fo:border-top="0.0069in solid #000000" fo:border-left="none" fo:border-bottom="none" fo:border-right="none" style:writing-mode="lr-tb" fo:padding-top="0in" fo:padding-left="0.075in" fo:padding-bottom="0in" fo:padding-right="0.075in"/>
    </style:style>
    <style:style style:name="P25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19" style:family="table-cell">
      <style:table-cell-properties fo:border-top="0.0069in solid #000000" fo:border-left="none" fo:border-bottom="none" fo:border-right="none" style:writing-mode="lr-tb" fo:padding-top="0in" fo:padding-left="0.075in" fo:padding-bottom="0in" fo:padding-right="0.075in"/>
    </style:style>
    <style:style style:name="P252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23" style:family="table-cell">
      <style:table-cell-properties fo:border-top="0.0069in solid #000000" fo:border-left="none" fo:border-bottom="none" fo:border-right="none" style:writing-mode="lr-tb" fo:padding-top="0in" fo:padding-left="0.075in" fo:padding-bottom="0in" fo:padding-right="0.075in"/>
    </style:style>
    <style:style style:name="P252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25" style:parent-style-name="Normal" style:family="paragraph">
      <style:paragraph-properties fo:text-align="justify"/>
      <style:text-properties style:font-size-complex="12pt" style:language-asian="lt" style:country-asian="LT"/>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P2530" style:parent-style-name="Normal" style:family="paragraph">
      <style:paragraph-properties fo:text-align="justify"/>
    </style:style>
    <style:style style:name="T2531" style:parent-style-name="DefaultParagraphFont" style:family="text">
      <style:text-properties fo:font-size="8pt" style:font-size-asian="8pt" style:font-size-complex="8pt" style:language-asian="lt" style:country-asian="LT"/>
    </style:style>
    <style:style style:name="T2532" style:parent-style-name="DefaultParagraphFont" style:family="text">
      <style:text-properties fo:font-size="10pt" style:font-size-asian="10pt" style:font-size-complex="12pt" style:language-asian="lt" style:country-asian="LT"/>
    </style:style>
    <style:style style:name="T2533" style:parent-style-name="DefaultParagraphFont" style:family="text">
      <style:text-properties fo:font-size="10pt" style:font-size-asian="10pt" style:language-asian="lt" style:country-asian="LT"/>
    </style:style>
    <style:style style:name="T2534" style:parent-style-name="DefaultParagraphFont" style:family="text">
      <style:text-properties fo:font-size="10pt" style:font-size-asian="10pt" style:font-size-complex="12pt" style:language-asian="lt" style:country-asian="LT"/>
    </style:style>
    <style:style style:name="T2535" style:parent-style-name="DefaultParagraphFont" style:family="text">
      <style:text-properties fo:font-size="8pt" style:font-size-asian="8pt" style:font-size-complex="8pt" style:language-asian="lt" style:country-asian="LT"/>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text-align="justify"/>
    </style:style>
    <style:style style:name="T2539" style:parent-style-name="DefaultParagraphFont" style:family="text">
      <style:text-properties fo:font-size="8pt" style:font-size-asian="8pt" style:font-size-complex="8pt" style:language-asian="lt" style:country-asian="LT"/>
    </style:style>
    <style:style style:name="T2540" style:parent-style-name="DefaultParagraphFont" style:family="text">
      <style:text-properties fo:font-size="10pt" style:font-size-asian="10pt" style:font-size-complex="12pt" style:language-asian="lt" style:country-asian="LT"/>
    </style:style>
    <style:style style:name="T2541" style:parent-style-name="DefaultParagraphFont" style:family="text">
      <style:text-properties fo:font-size="8pt" style:font-size-asian="8pt" style:font-size-complex="8pt" style:language-asian="lt" style:country-asian="LT"/>
    </style:style>
    <style:style style:name="T2542" style:parent-style-name="DefaultParagraphFont" style:family="text">
      <style:text-properties fo:font-size="10pt" style:font-size-asian="10pt" style:font-size-complex="12pt" style:language-asian="lt" style:country-asian="LT"/>
    </style:style>
    <style:style style:name="T2543" style:parent-style-name="DefaultParagraphFont" style:family="text">
      <style:text-properties fo:font-size="8pt" style:font-size-asian="8pt" style:font-size-complex="8pt" style:language-asian="lt" style:country-asian="LT"/>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text-align="justify" fo:text-indent="0.6666in"/>
    </style:style>
    <style:style style:name="T2547" style:parent-style-name="DefaultParagraphFont" style:family="text">
      <style:text-properties fo:font-size="8pt" style:font-size-asian="8pt" style:font-size-complex="8pt" style:language-asian="lt" style:country-asian="LT"/>
    </style:style>
    <style:style style:name="T2548" style:parent-style-name="DefaultParagraphFont" style:family="text">
      <style:text-properties fo:font-size="10pt" style:font-size-asian="10pt" style:font-size-complex="12pt" style:language-asian="lt" style:country-asian="LT"/>
    </style:style>
    <style:style style:name="T2549" style:parent-style-name="DefaultParagraphFont" style:family="text">
      <style:text-properties fo:font-size="8pt" style:font-size-asian="8pt" style:font-size-complex="8pt"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style:font-name="TimesLT" style:font-name-complex="TimesLT" style:font-size-complex="12pt" style:language-asian="lt" style:country-asian="LT"/>
    </style:style>
    <style:style style:name="P2552" style:parent-style-name="Normal" style:master-page-name="MP12" style:family="paragraph">
      <style:paragraph-properties fo:break-before="page" fo:margin-left="3.1493in">
        <style:tab-stops>
          <style:tab-stop style:type="left" style:position="1.084in"/>
        </style:tab-stops>
      </style:paragraph-properties>
      <style:text-properties style:font-size-complex="12pt" style:language-asian="lt" style:country-asian="LT"/>
    </style:style>
    <style:style style:name="P2554"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2555"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2556" style:parent-style-name="Normal" style:family="paragraph">
      <style:paragraph-properties fo:margin-left="3.1493in">
        <style:tab-stops>
          <style:tab-stop style:type="left" style:position="1.084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P2564" style:parent-style-name="Normal" style:family="paragraph">
      <style:paragraph-properties fo:text-align="center"/>
      <style:text-properties fo:font-size="8pt" style:font-size-asian="8pt" style:font-size-complex="8pt"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567" style:parent-style-name="Normal" style:family="paragraph">
      <style:paragraph-properties fo:text-align="center"/>
      <style:text-properties fo:font-size="10pt" style:font-size-asian="10pt" style:font-size-complex="12pt" style:language-asian="lt" style:country-asian="LT"/>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1" style:parent-style-name="Normal" style:family="paragraph">
      <style:paragraph-properties fo:keep-with-next="always" fo:text-align="center"/>
      <style:text-properties style:font-size-complex="12pt" style:language-asian="lt" style:country-asian="LT"/>
    </style:style>
    <style:style style:name="P2572" style:parent-style-name="Normal" style:family="paragraph">
      <style:text-properties style:font-size-complex="12pt" style:language-asian="lt" style:country-asian="LT"/>
    </style:style>
    <style:style style:name="P2573" style:parent-style-name="Normal" style:family="paragraph">
      <style:paragraph-properties fo:text-align="center"/>
    </style:style>
    <style:style style:name="T2574" style:parent-style-name="DefaultParagraphFont" style:family="text">
      <style:text-properties fo:font-size="8pt" style:font-size-asian="8pt" style:font-size-complex="8pt" style:language-asian="lt" style:country-asian="LT"/>
    </style:style>
    <style:style style:name="P2575" style:parent-style-name="Normal" style:family="paragraph">
      <style:paragraph-properties fo:text-align="center"/>
      <style:text-properties fo:font-size="10pt" style:font-size-asian="10pt" style:font-size-complex="12pt" style:language-asian="lt" style:country-asian="LT"/>
    </style:style>
    <style:style style:name="P2576" style:parent-style-name="Normal" style:family="paragraph">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P2578" style:parent-style-name="Normal" style:family="paragraph">
      <style:text-properties style:font-size-complex="12pt" style:language-asian="lt" style:country-asian="LT"/>
    </style:style>
    <style:style style:name="TableColumn2580" style:family="table-column">
      <style:table-column-properties style:column-width="1.0048in"/>
    </style:style>
    <style:style style:name="TableColumn2581" style:family="table-column">
      <style:table-column-properties style:column-width="5.2881in"/>
    </style:style>
    <style:style style:name="Table2579" style:family="table">
      <style:table-properties style:width="6.293in" fo:margin-left="0in" table:align="lef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name-asian="Calibri" fo:font-size="11pt" style:font-size-asian="11pt" style:font-size-complex="11pt" style:language-asian="lt" style:country-asian="LT"/>
    </style:style>
    <style:style style:name="P2587" style:parent-style-name="Normal" style:family="paragraph">
      <style:text-properties style:font-name-asian="Calibri" fo:font-size="11pt" style:font-size-asian="11pt" style:font-size-complex="11pt" style:language-asian="lt" style:country-asian="LT"/>
    </style:style>
    <style:style style:name="TableRow2588" style:family="table-row">
      <style:table-row-properties/>
    </style:style>
    <style:style style:name="P2589" style:parent-style-name="Normal" style:family="paragraph">
      <style:text-properties style:font-name-asian="Calibri"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ab-stops>
          <style:tab-stop style:type="right" style:leader-style="solid" style:leader-text="_" style:position="6.3in"/>
        </style:tab-stops>
      </style:paragraph-properties>
    </style:style>
    <style:style style:name="T2592" style:parent-style-name="DefaultParagraphFont" style:family="text">
      <style:text-properties style:font-name-asian="Calibri" fo:font-size="10pt" style:font-size-asian="10pt" style:font-size-complex="11pt" style:language-asian="lt" style:country-asian="L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name-asian="Calibri" fo:font-size="11pt" style:font-size-asian="11pt" style:font-size-complex="11pt" style:language-asian="lt" style:country-asian="LT"/>
    </style:style>
    <style:style style:name="P2598" style:parent-style-name="Normal" style:family="paragraph">
      <style:paragraph-properties fo:text-align="center"/>
      <style:text-properties style:font-name-asian="Calibri" fo:font-size="11pt" style:font-size-asian="11pt" style:font-size-complex="11pt" style:language-asian="lt" style:country-asian="LT"/>
    </style:style>
    <style:style style:name="P25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00" style:family="table-row">
      <style:table-row-properties/>
    </style:style>
    <style:style style:name="P2601" style:parent-style-name="Normal" style:family="paragraph">
      <style:text-properties style:font-name-asian="Calibri" fo:font-size="11pt" style:font-size-asian="11pt" style:font-size-complex="11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ab-stops>
          <style:tab-stop style:type="right" style:leader-style="solid" style:leader-text="_" style:position="6.3in"/>
        </style:tab-stops>
      </style:paragraph-properties>
    </style:style>
    <style:style style:name="T2604" style:parent-style-name="DefaultParagraphFont" style:family="text">
      <style:text-properties style:font-name-asian="Calibri" fo:font-size="10pt" style:font-size-asian="10pt" style:font-size-complex="11pt" style:language-asian="lt" style:country-asian="LT"/>
    </style:style>
    <style:style style:name="T2605" style:parent-style-name="DefaultParagraphFont" style:family="text">
      <style:text-properties style:font-name-asian="Calibri" fo:font-size="10pt" style:font-size-asian="10pt" style:font-size-complex="11pt" style:language-asian="lt" style:country-asian="L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name-asian="Calibri" fo:font-size="11pt" style:font-size-asian="11pt" style:font-size-complex="11pt" style:language-asian="lt" style:country-asian="LT"/>
    </style:style>
    <style:style style:name="P2611" style:parent-style-name="Normal" style:family="paragraph">
      <style:paragraph-properties fo:text-align="center"/>
      <style:text-properties style:font-name-asian="Calibri" fo:font-size="11pt" style:font-size-asian="11pt" style:font-size-complex="11pt" style:language-asian="lt" style:country-asian="LT"/>
    </style:style>
    <style:style style:name="P26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name-asian="Calibri" fo:font-weight="bold" style:font-weight-asian="bold" fo:font-size="11pt" style:font-size-asian="11pt" style:font-size-complex="11pt" style:language-asian="lt" style:country-asian="LT"/>
    </style:style>
    <style:style style:name="P2616" style:parent-style-name="Normal" style:family="paragraph">
      <style:text-properties style:font-name-asian="Calibri" fo:font-size="11pt" style:font-size-asian="11pt" style:font-size-complex="11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name-asian="Calibri" fo:font-size="11pt" style:font-size-asian="11pt" style:font-size-complex="11pt" style:language-asian="lt" style:country-asian="LT"/>
    </style:style>
    <style:style style:name="P2619" style:parent-style-name="Normal" style:family="paragraph">
      <style:paragraph-properties fo:text-align="center"/>
      <style:text-properties style:font-name-asian="Calibri" fo:font-size="11pt" style:font-size-asian="11pt" style:font-size-complex="11pt" style:language-asian="lt" style:country-asian="LT"/>
    </style:style>
    <style:style style:name="P2620" style:parent-style-name="Normal" style:family="paragraph">
      <style:paragraph-properties fo:text-align="center"/>
      <style:text-properties style:font-name-asian="Calibri" fo:font-size="11pt" style:font-size-asian="11pt" style:font-size-complex="11pt" style:language-asian="lt" style:country-asian="LT"/>
    </style:style>
    <style:style style:name="P26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22" style:family="table-row">
      <style:table-row-properties/>
    </style:style>
    <style:style style:name="P2623" style:parent-style-name="Normal" style:family="paragraph">
      <style:text-properties style:font-name-asian="Calibri" fo:font-size="11pt" style:font-size-asian="11pt" style:font-size-complex="11pt" fo:background-color="#FFFF00"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name-asian="Calibri" fo:font-weight="bold" style:font-weight-asian="bold" fo:font-size="11pt" style:font-size-asian="11pt" style:font-size-complex="11pt" style:language-asian="lt" style:country-asian="LT"/>
    </style:style>
    <style:style style:name="P262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name-asian="Calibri" fo:font-weight="bold" style:font-weight-asian="bold" fo:font-size="11pt" style:font-size-asian="11pt" style:font-size-complex="11pt" style:language-asian="lt" style:country-asian="LT"/>
    </style:style>
    <style:style style:name="P263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63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639" style:parent-style-name="Normal" style:family="paragraph">
      <style:text-properties fo:color="#000000" style:font-size-complex="12pt" style:language-asian="lt" style:country-asian="LT"/>
    </style:style>
    <style:style style:name="P2640" style:parent-style-name="Normal" style:family="paragraph">
      <style:text-properties fo:color="#000000" style:font-size-complex="12pt" style:language-asian="lt" style:country-asian="LT"/>
    </style:style>
    <style:style style:name="P2641" style:parent-style-name="Normal" style:family="paragraph">
      <style:text-properties fo:color="#000000" style:font-size-complex="12pt" style:language-asian="lt" style:country-asian="LT"/>
    </style:style>
    <style:style style:name="TableColumn2643" style:family="table-column">
      <style:table-column-properties style:column-width="2.075in"/>
    </style:style>
    <style:style style:name="TableColumn2644" style:family="table-column">
      <style:table-column-properties style:column-width="0.4472in"/>
    </style:style>
    <style:style style:name="TableColumn2645" style:family="table-column">
      <style:table-column-properties style:column-width="1.268in"/>
    </style:style>
    <style:style style:name="TableColumn2646" style:family="table-column">
      <style:table-column-properties style:column-width="0.618in"/>
    </style:style>
    <style:style style:name="TableColumn2647" style:family="table-column">
      <style:table-column-properties style:column-width="1.8916in"/>
    </style:style>
    <style:style style:name="Table2642" style:family="table">
      <style:table-properties style:width="6.3in" fo:margin-left="0in" table:align="left"/>
    </style:style>
    <style:style style:name="TableRow2648" style:family="table-row">
      <style:table-row-properties/>
    </style:style>
    <style:style style:name="TableCell2649" style:family="table-cell">
      <style:table-cell-properties fo:border-top="0.0069in solid #000000" fo:border-left="none" fo:border-bottom="none" fo:border-right="none" style:writing-mode="lr-tb" fo:padding-top="0in" fo:padding-left="0.075in" fo:padding-bottom="0in" fo:padding-right="0.075in"/>
    </style:style>
    <style:style style:name="P2650"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653" style:family="table-cell">
      <style:table-cell-properties fo:border-top="0.0069in solid #000000" fo:border-left="none" fo:border-bottom="none" fo:border-right="none" style:writing-mode="lr-tb" fo:padding-top="0in" fo:padding-left="0.075in" fo:padding-bottom="0in" fo:padding-right="0.075in"/>
    </style:style>
    <style:style style:name="P2654"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657" style:family="table-cell">
      <style:table-cell-properties fo:border-top="0.0069in solid #000000" fo:border-left="none" fo:border-bottom="none" fo:border-right="none" style:writing-mode="lr-tb" fo:padding-top="0in" fo:padding-left="0.075in" fo:padding-bottom="0in" fo:padding-right="0.075in"/>
    </style:style>
    <style:style style:name="P2658"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P2660" style:parent-style-name="Normal" style:family="paragraph">
      <style:paragraph-properties fo:text-align="justify"/>
      <style:text-properties fo:font-weight="bold" style:font-weight-asian="bold" fo:font-size="10pt" style:font-size-asian="10pt"/>
    </style:style>
    <style:style style:name="P2661" style:parent-style-name="Normal" style:family="paragraph">
      <style:paragraph-properties fo:text-align="justify"/>
      <style:text-properties fo:font-weight="bold" style:font-weight-asian="bold"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weight="bold" style:font-weight-asian="bold"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8-07-01 iki 2018-11-29</text:span></text:p>
      <text:p text:style-name="P4"/>
      <text:p text:style-name="P5"><text:span text:style-name="T6">Įsakymas paskelbtas: Žin. 2013, Nr.<text:s/></text:span><text:a xlink:href="https://www.e-tar.lt/portal/legalAct.html?documentId=TAR.EE3898AFAB68" office:target-frame-name="_top" xlink:show="replace"><text:span text:style-name="T7">9-403</text:span></text:a><text:span text:style-name="T8">, i. k. 11311NDISAK000T1-25</text:span></text:p>
      <text:p text:style-name="P9"/>
      <text:p text:style-name="P10">Nauja redakcija nuo 2017-01-01:</text:p>
      <text:p text:style-name="Normal"><text:span text:style-name="T11">Nr.<text:s/></text:span><text:a xlink:href="https://www.e-tar.lt/portal/legalAct.html?documentId=9b1eb400cc4111e6a2cac7383cbb90a3" office:target-frame-name="_top" xlink:show="replace"><text:span text:style-name="T12">T1-402</text:span></text:a><text:span text:style-name="T13">, 2016-12-27, paskelbta TAR 2016-12-27, i. k. 2016-29637</text:span></text:p>
      <text:p text:style-name="P14"/>
      <text:p text:style-name="P15">NARKOTIKŲ, TABAKO IR ALKOHOLIO KONTROLĖS DEPARTAMENTO DIREKTORIUS</text:p>
      <text:p text:style-name="P16"/>
      <text:p text:style-name="P17"><text:span text:style-name="T18">ĮSAKYMAS</text:span></text:p>
      <text:p text:style-name="P19"><text:span text:style-name="T20">DĖL ŪKIO SUBJEKTŲ VE</text:span><text:span text:style-name="T21">IKLOS,  SUSIJUSIOS SU ALKOHOLIO PRODUKTAIS, TABAKU, TABAKO GAMINIAIS IR SU JAIS SUSIJUSIAIS GAMINIAIS, PATIKRINIMŲ ATLIKIMO TAISYKLIŲ PATVIRTINIMO<text:s/></text:span></text:p>
      <text:p text:style-name="P22"/>
      <text:p text:style-name="P23">2013 m. sausio 18 d. Nr. T1-25</text:p>
      <text:p text:style-name="P24">Vilnius</text:p>
      <text:p text:style-name="P25"/>
      <text:p text:style-name="P26"/>
      <text:p text:style-name="P27">Pakeistas teisės akto pavadinimas:</text:p>
      <text:p text:style-name="P28"><text:span text:style-name="T29">Nr.<text:s/></text:span><text:a xlink:href="https://www.e-tar.lt/portal/legalAct.html?documentId=27b950c06b1d11e8bbc2876081bf7fb5" office:target-frame-name="_top" xlink:show="replace"><text:span text:style-name="T30">T1-80</text:span></text:a><text:span text:style-name="T31">, 2018-06-08, paskelbta TAR 2018-06-11, i. k. 2018-09675</text:span></text:p>
      <text:p text:style-name="Normal"/>
      <text:p text:style-name="P32"><text:span text:style-name="T33">Vadovaudamasi Lietuvos Respublikos viešojo administravimo įstatymo 36</text:span><text:span text:style-name="T34">4</text:span><text:span text:style-name="T35"><text:s/>straipsnio 2 dalimi, Lietu</text:span><text:span text:style-name="T36">vos Respublikos alkoholio kontrolės įstatymu, Lietuvos Respublikos tabako, tabako gaminių ir su jais susijusių gaminių kontrolės įstatymu, Lietuvos Respublikos Vyriausybės 2010 m. gegužės 4 d. nutarimu Nr. 511 „Dėl institucijų atliekamų priežiūros funkcijų</text:span><text:span text:style-name="T37"><text:s/>optimizavimo“ ir Narkotikų, tabako ir alkoholio kontrolės departamento nuostatais, patvirtintais Lietuvos<text:s/></text:span><text:soft-page-break/><text:span text:style-name="T38">Respublikos Vyriausybės 2011 m. vasario 23 d. nutarimu Nr. 244 „Dėl Narkotikų, tabako ir alkoholio kontrolės departamento nuostatų patvirtinimo“,</text:span></text:p>
      <text:p text:style-name="P39"><text:span text:style-name="T40">t</text:span><text:span text:style-name="T41"><text:s/>v i r t i n u <text:s/>Ūkio subjektų veiklos, susijusios su alkoholio produktais, tabaku, tabako gaminiais ir su jais susijusiais gaminiais, patikrinimų atlikimo taisykles (pridedama).</text:span></text:p>
      <text:p text:style-name="P42"/>
      <text:p text:style-name="P43"/>
      <text:p text:style-name="P44"/>
      <text:p text:style-name="P45"><text:span text:style-name="T46">Direktorius<text:s/></text:span><text:span text:style-name="T47"><text:tab/>Zenius Martinkus</text:span></text:p>
      <text:p text:style-name="Normal"/>
      <text:soft-page-break/>
      <text:p text:style-name="P48">PATVIRTINTA</text:p>
      <text:p text:style-name="P50">Narkotikų, tabako ir alkoholio kontrolės</text:p>
      <text:p text:style-name="P51">departamento direktoriaus 2013 m. sausio 18 d.</text:p>
      <text:p text:style-name="P52">įsakymu Nr. T1-25</text:p>
      <text:p text:style-name="P53">(Narkotikų, tabako ir alkoholio kontrolės</text:p>
      <text:p text:style-name="P54">departamento direktoriaus 2018 m. birželio 8 d.<text:s/></text:p>
      <text:p text:style-name="P55">įsakymo Nr. T1-80 redakcija)</text:p>
      <text:p text:style-name="P56"/>
      <text:p text:style-name="P57"><text:span text:style-name="T58">ŪKIO SUBJEKTŲ VEIKLOS, SUSIJUSIOS SU ALKOHOLIO PRODUKTAIS, TABAKU, TABAKo gaminiais IR SU JAIS SUSIJUSIAIS GAMINIAIS, PATIKRINIMŲ ATL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Ūkio subjektų veiklos, susijusios su alkoholio produktais, tabaku, tabako gaminiais ir su jais susijusiais gaminiais, patikrinimų atlikimo taisyklės (toliau – Taisyklės) nustato Narkotikų, tabako ir alkoholio kontro</text:span><text:span text:style-name="T69">lės departamento (toliau – Departamentas) atliekamos ūkio subjektų veiklos, susijusios su alkoholio produktais, tabaku, tabako gaminiais ir su jais susijusiais gaminiais, patikrinimų (toliau – patikrinimai) tikslą, rūšis, pavedimų skyrimo, neplaninių patik</text:span><text:span text:style-name="T70">rinimų atlikimo pagrindus, patikrinimų organizavimo ir vykdymo tvarką, trukmę, dokumentų patikrinimo ir veiksmų, nustačius teisės aktų pažeidimus, tvarką.</text:span></text:p>
      <text:p text:style-name="P71"><text:span text:style-name="T72">2</text:span><text:span text:style-name="T73">. Departamentas pagal kompetenciją, vadovaudamasis Lietuvos Respublikos įstatymais, Lietuvos Res</text:span><text:span text:style-name="T74">publikos Vyriausybės nutarimais, kitais teisės aktais, reglamentuojančiais ūkio subjektų veiklą, susijusią su alkoholio produktų, tabako, tabako gaminių ir su jais susijusių gaminių gamyba, prekyba, reklama, kita su šiais produktais susijusia veikla, Narko</text:span><text:span text:style-name="T75">tikų, tabako ir alkoholio kontrolės departamento nuostatais, patvirtintais Lietuvos Respublikos Vyriausybės 2011 m. vasario 23 d. nutarimu Nr. 244 „Dėl Narkotikų, tabako ir alkoholio kontrolės departamento nuostatų patvirtinimo“, bei šiomis Taisyklėmis, or</text:span><text:span text:style-name="T76">ganizuoja ir vykdo planinius ir neplaninius patikrinimus.</text:span></text:p>
      <text:p text:style-name="P77"><text:span text:style-name="T78">3</text:span><text:span text:style-name="T79">. Šiose Taisyklėse vartojamos sąvokos atitinka<text:s/></text:span><text:span text:style-name="T80">Lietuvos Respublikos viešojo administravimo įstatyme</text:span><text:span text:style-name="T81">, Lietuvos Respublikos administracinių nusižengimų kodekse,<text:s/></text:span><text:span text:style-name="T82">Lietuvos Respublikos alkoholio kon</text:span><text:span text:style-name="T83">trolės įstatyme</text:span><text:span text:style-name="T84">,<text:s/></text:span><text:span text:style-name="T85">Lietuvos Respublikos<text:s/></text:span><text:span text:style-name="T86">tabako, tabako gaminių ir su jais susijusių gaminių kontrolės įstatyme, Lietuvos Respublikos Vyriausybės nutarimuose, kituose teisės aktuose, reglamentuojančiuose veiklą, susijusią su alkoholio produktų, tabako, tabako</text:span><text:span text:style-name="T87"><text:s/>gaminių ir su jais susijusių gaminių gamyba, prekyba, reklama, kita su šiais produktais susijusia veikla, apibrėžtas sąvokas.</text:span></text:p>
      <text:p text:style-name="P88"><text:span text:style-name="T89">4</text:span><text:span text:style-name="T90">. Valstybės tarnautojų, įgaliotų organizuoti ir vykdyti patikrinimus, funkcijas, teises, pareigas ir atsakomybę nustato teis</text:span><text:span text:style-name="T91">ės aktai bei valstybės tarnautojų pareigybių aprašymai.</text:span></text:p>
      <text:p text:style-name="P92"/>
      <text:p text:style-name="P93"><text:span text:style-name="T94">II</text:span><text:span text:style-name="T95"><text:s/>SKYRIUS</text:span></text:p>
      <text:p text:style-name="P96"><text:span text:style-name="T97">patikrinimų TIKSLAS, RŪŠYS ir BENDROSIOS PATIKRINIMŲ ORGANIZAVIMO BEI VYKDYMO NUOSTATOS</text:span></text:p>
      <text:p text:style-name="P98"/>
      <text:p text:style-name="P99"><text:span text:style-name="T100">5</text:span><text:span text:style-name="T101">.<text:s/></text:span><text:span text:style-name="T102">Patikrinimų tikslas – nustatyti, kaip ūkio subjektai laikosi teisės aktų, reglamentuoj</text:span><text:span text:style-name="T103">ančių veiklą, susijusią su<text:s/></text:span><text:span text:style-name="T104">alkoholio produktais, tabako gaminiais ir su jais susijusiais gaminiais</text:span><text:span text:style-name="T105">, reikalavimų, vertinti informaciją apie ūkio subjektą, teikti metodinę pagalbą ūkio subjektams, įgyvendinti kitas priemones, užtikrinančias tinkamą teisės<text:s/></text:span><text:span text:style-name="T106">aktų reikalavimų laikymąsi ir mažinančias galimų pažeidimų skaičių.</text:span></text:p>
      <text:p text:style-name="P107"><text:span text:style-name="T108">6</text:span><text:span text:style-name="T109">. Patikrinimų rūšys:</text:span></text:p>
      <text:p text:style-name="P110"><text:span text:style-name="T111">6.1</text:span><text:span text:style-name="T112">. planinis patikrinimas;</text:span></text:p>
      <text:p text:style-name="P113"><text:span text:style-name="T114">6.2</text:span><text:span text:style-name="T115">. neplaninis patikrinimas.</text:span></text:p>
      <text:p text:style-name="P116"><text:span text:style-name="T117">7</text:span><text:span text:style-name="T118">. Departamento valstybės tarnautojai, patikrinimų apimtį ir atlikimo eigą planuoja atsižvel</text:span><text:span text:style-name="T119">gdami į patikrinimo rūšį, priežastį ir tikslą bei įvertinę turimą informaciją apie ūkio subjektą.</text:span></text:p>
      <text:p text:style-name="P120"><text:span text:style-name="T121">8</text:span><text:span text:style-name="T122">.<text:s/></text:span><text:span text:style-name="T123">Departamento valstybės tarnautojai, atliekantys patikrinimus, privalo turėti Departamento direktoriaus pasirašytą nustatytos formos pavedimą atlikti pa</text:span><text:span text:style-name="T124">tikrinimą (toliau – Pavedimas) (1 priedas).<text:s/></text:span><text:span text:style-name="T125">Pavedime turi būti nurodyta valstybės tarnautojo(-ų), kuriam(-iems) pavesta atlikti patikrinimą, vardas(-ai) ir pavardė(-ės), pareigos, patikrinimo tikslas ir rūšis, trukmė, tikrinamojo ūkio subjekto pavadinimas<text:s/></text:span><text:span text:style-name="T126">ir juridinio asmens kodas, veiklos vietos adresas, konkreti diena, kurią bus tikrinama. Kai atliekami neplaniniai patikrinimai, Pavedime taip pat nurodomas neplaninio patikrinimo atlikimo pagrindas, o jei nežinomas tikrinamojo ūkio subjekto pavadinimas ir<text:s/></text:span><text:span text:style-name="T127">(ar) juridinio asmens kodas ir (ar) veiklos vietos adresas, nurodoma ūkio subjekto veiklos vietovė.</text:span></text:p>
      <text:p text:style-name="P128"><text:span text:style-name="T129">9</text:span><text:span text:style-name="T130">. Kiekvienam patikrinimui surašomas atskiras Pavedimas, kurį pasirašo Departamento direktorius. Pavedimas registruojamas Elektroninėje dokumentų valdym</text:span><text:span text:style-name="T131">o sistemoje.</text:span></text:p>
      <text:p text:style-name="P132"><text:span text:style-name="T133">10</text:span><text:span text:style-name="T134">. Dėl objektyvių priežasčių negalint atlikti patikrinimo Pavedime nurodytu laiku, Pavedimas laikomas negaliojančiu. Minėtas faktas ir priežastys nurodomos užpildant Pavedime tam skirtą grafą.</text:span></text:p>
      <text:p text:style-name="P135"><text:span text:style-name="T136">11</text:span><text:span text:style-name="T137">. Patikrinimus atlikti skiriami ne maži</text:span><text:span text:style-name="T138">au kaip du Departamento valstybės tarnautojai, iš kurių bent vienas neturi būti dalyvavęs atliekant paskutinį patikrinimą toje ūkio subjekto veiklos vietoje, ši taisyklė netaikoma patikrinimams, atliekamiems kartu su kitų valstybės ir savivaldybių instituc</text:span><text:span text:style-name="T139">ijų ir įstaigų pareigūnais ir (ar) darbuotojais. Patikrinimams kartu su kitų valstybės ir savivaldybių institucijų ir įstaigų pareigūnais ir (ar) darbuotojais atlikti gali būti skiriamas vienas Departamento valstybės tarnautojas, tokiu atveju Pavedime nuro</text:span><text:span text:style-name="T140">doma valstybės ir (ar) savivaldybės institucija (institucijos) su kurios pareigūnais ar darbuotojais bus tikrinama.<text:s/></text:span></text:p>
      <text:p text:style-name="P141"><text:span text:style-name="T142">12</text:span><text:span text:style-name="T143">. Departamento valstybės tarnautojai, atvykę į tikrinamo ūkio subjekto veiklos vietą, prisistato ūkio subjekto vadovui ir (ar) jo įga</text:span><text:span text:style-name="T144">liotam asmeniui ir (ar) kitam ūkio subjekto darbuotojui, pateikia valstybės tarnautojo pažymėjimus, su Pavedimu supažindina ūkio subjekto vadovą ir (ar) jo įgaliotą asmenį ir (ar) kitą ūkio subjekto darbuotoją pasirašytinai. Patikrinimas atliekamas dalyvau</text:span><text:span text:style-name="T145">jant tikrinamo ūkio subjekto vadovui ir (ar) jo įgaliotam asmeniui ir (ar) kitam ūkio subjekto darbuotojui. Jeigu ūkio subjekto vadovas ir (ar) jo įgaliotas asmuo ir (ar) kitas ūkio subjekto darbuotojas prisistato, tačiau negali pateikti jokio dokumento, į</text:span><text:span text:style-name="T146">rodančio jo tapatybę, ar įrodyti, kad jis tikrai dirba tame ūkio subjekte ir užima konkrečias pareigas, tuomet patikrinimo rezultatų fiksavimo dokumentuose pažymima „iš jo žodžių“.</text:span></text:p>
      <text:p text:style-name="P147"><text:span text:style-name="T148">13</text:span><text:span text:style-name="T149">. Patikrinimo metu Departamento valstybės tarnautojai turi teisę:</text:span></text:p>
      <text:p text:style-name="P150"><text:span text:style-name="T151">13.</text:span><text:span text:style-name="T152">1</text:span><text:span text:style-name="T153">. daryti dokumentų kopijas arba išrašus, paimti produkcijos (prekių) pavyzdžius bei reikiamus dokumentus ar jų kopijas, surašyti materialinių vertybių atsakingo saugojimo aktą (5 priedas) ir kitus teisės aktuose nustatytos formos ir (ar) turinio dokumen</text:span><text:span text:style-name="T154">tus;</text:span></text:p>
      <text:p text:style-name="P155"><text:span text:style-name="T156">13.2</text:span><text:span text:style-name="T157">. atlikti kontrolinius matavimus ir kitus faktinius tikrinimus;</text:span></text:p>
      <text:p text:style-name="P158"><text:span text:style-name="T159">13.3</text:span><text:span text:style-name="T160">. daryti vaizdo ir garso įrašus, naudoti kitas technines priemones patikrinimo eigai ir faktinėms aplinkybėms fiksuoti. Techninėmis priemonėmis užfiksuota informacija<text:s/></text:span><text:span text:style-name="T161">pridedama prie patikrinimo medžiagos;</text:span></text:p>
      <text:p text:style-name="P162"><text:span text:style-name="T163">13.4</text:span><text:span text:style-name="T164">. pateikus tikrinamam ūkio subjektui Pavedimą, darbo metu laisvai įeiti į ūkio subjekto veiklos teritoriją, pastatą ar patalpas, tikrinti dokumentus ir kitus patikrinimui reikalingus informacijos šaltinius;</text:span></text:p>
      <text:p text:style-name="P165"><text:span text:style-name="T166">13.5</text:span><text:span text:style-name="T167">. atlikti kitus teisės aktuose, reglamentuojančiuose administracinių nusižengimų tyrimą, ūkio subjektų veiklą, susijusią su alkoholio produktų, tabako, tabako gaminių ir su jais susijusių gaminių gamyba, prekyba, reklama, kita su šiais produktais sus</text:span><text:span text:style-name="T168">ijusia veikla, Narkotikų, tabako ir alkoholio kontrolės departamento nuostatuose, patvirtintuose Lietuvos Respublikos Vyriausybės 2011 m. vasario 23 d. nutarimu Nr. 244 „Dėl Narkotikų, tabako ir alkoholio kontrolės departamento nuostatų patvirtinimo“, numa</text:span><text:span text:style-name="T169">tytus veiksmus;</text:span></text:p>
      <text:p text:style-name="P170"><text:span text:style-name="T171">13.6</text:span><text:span text:style-name="T172">. atlikti kontrolinius pirkimus, vadovaujantis Lietuvos Respublikos viešojo administravimo įstatymo ir (ar) kitų įstatymų nuostatomis.</text:span></text:p>
      <text:p text:style-name="P173"><text:span text:style-name="T174">14</text:span><text:span text:style-name="T175">. Departamento valstybės tarnautojai, atlikdami patikrinimus, turi teisę duoti ūkio subje</text:span><text:span text:style-name="T176">kto vadovui ir (ar) jo įgaliotam asmeniui ir (ar) kitam ūkio subjekto darbuotojui privalomus vykdyti nurodymus, nustatytus reikalavime (8 priedas).</text:span></text:p>
      <text:p text:style-name="P177"><text:span text:style-name="T178">15</text:span><text:span text:style-name="T179">.<text:s/></text:span><text:span text:style-name="T180">Patikrinimų rezultatai įforminami šių Taisyklių 35 punkte nurodytuose dokumentuose, kurie pildomi dv</text:span><text:span text:style-name="T181">iem egzemplioriais, turinčiais vienodą juridinę galią, iš kurių vienas paliekamas ūkio subjekto vadovui<text:s/></text:span><text:span text:style-name="T182">ir (ar)</text:span><text:span text:style-name="T183"><text:s/>jo įgaliotam asmeniui</text:span><text:span text:style-name="T184"><text:s/>ir (ar) kitam ūkio subjekto darbuotojui</text:span><text:span text:style-name="T185">.</text:span><text:span text:style-name="T186"><text:s/>Planinių patikrinimų metu pildomi direktoriaus įsakymu patvirtinti kontroliniai k</text:span><text:span text:style-name="T187">lausimynai.</text:span></text:p>
      <text:p text:style-name="P188"><text:span text:style-name="T189">16</text:span><text:span text:style-name="T190">. Patikrinimas atliekamas iki bus atlikti visi būtini patikrinimo veiksmai ir įforminti visi patikrinimo dokumentai.</text:span></text:p>
      <text:p text:style-name="P191"/>
      <text:p text:style-name="P192"><text:span text:style-name="T193">III</text:span><text:span text:style-name="T194"><text:s/>SKYRIUS</text:span></text:p>
      <text:p text:style-name="P195"><text:span text:style-name="T196">planinio PAtikrinimo ORGANIZAVIMO IR ATLIKIMO TVARKA</text:span></text:p>
      <text:p text:style-name="P197"/>
      <text:p text:style-name="P198"><text:span text:style-name="T199">17</text:span><text:span text:style-name="T200">. Planiniai patikrinimai atliekami vadovau</text:span><text:span text:style-name="T201">jantis metiniu ūkio subjektų veiklos, susijusios su<text:s/></text:span><text:span text:style-name="T202">alkoholio produktų, tabako gaminių ir su jais susijusių gaminių</text:span><text:span text:style-name="T203">, patikrinimų planu, patvirtintu Departamento direktoriaus.<text:s/></text:span><text:span text:style-name="T204">Patvirtintas planinių ūkio subjektų veiklos patikrinimų planas gali būti keičiama</text:span><text:span text:style-name="T205">s tik Departamento direktoriaus motyvuotu sprendimu. Patvirtintas planinių patikrinimų planas ir jo pakeitimai skelbiami Departamento interneto svetainėje per 3 darbo dienas po patikrinimų plano patvirtinimo ar jo pakeitimo.</text:span></text:p>
      <text:p text:style-name="P206"><text:span text:style-name="T207">18</text:span><text:span text:style-name="T208">. Planinių patikrinimų pl</text:span><text:span text:style-name="T209">anai sudaromi vadovaujantis Departamento direktoriaus įsakymu patvirtintomis prioritetinėmis ūkio subjektų veiklos priežiūros sritimis ir Departamento direktoriaus įsakymu patvirtinta Ūkio subjektų veiklos vertinimo pagal rizikos kriterijus metodika.</text:span></text:p>
      <text:p text:style-name="P210"><text:span text:style-name="T211">19</text:span><text:span text:style-name="T212">. Prieš planinio patikrinimo vykdymą Departamento valstybės tarnautojai išanalizuoja ir įvertina Departamento turimus su numatytu patikrinimu susijusius dokumentus ir informaciją, įvertina viešai prieinamą informaciją, esant poreikiui surenka</text:span><text:span text:style-name="T213"><text:s/>papildomus d</text:span><text:span text:style-name="T214">uomenis ir informaciją iš valstybės ir savivaldybių institucijų ir įstaigų, juridinių ir fizinių asmenų</text:span><text:span text:style-name="T215">.</text:span></text:p>
      <text:p text:style-name="P216"><text:span text:style-name="T217">20</text:span><text:span text:style-name="T218">. Apie numatomus vykdyti planinius patikrinimus ūkio subjektai yra informuojami raštu arba elektroniniu būdu ne vėliau kaip prieš 10 darbo dienų,</text:span><text:span text:style-name="T219"><text:s/>nurodant būsimo planinio patikrinimo pagrindą, terminą, dalyką,<text:s/></text:span><text:span text:style-name="T220">pateikiant preliminarų dokumentų, kuriuos ūkio subjektas turi pateikti patikrinimą vykdančiam valstybės tarnautojui, sąrašą<text:s/></text:span><text:span text:style-name="T221">bei nuorodą dėl kontrolinių klausimynų Departamento svetainėje.<text:s/></text:span></text:p>
      <text:p text:style-name="P222"><text:span text:style-name="T223">21</text:span><text:span text:style-name="T224">. Patikrinimo metu<text:s/></text:span><text:span text:style-name="T225">ūkio subjekto vadovas ir (ar) jo įgaliotas asmuo<text:s/></text:span><text:span text:style-name="T226">ir (ar) kitas patikrinime dalyvaujantis ūkio subjekto darbuotojas turi teisę teikti paaiškinimus žodžiu ir raštu, jis turi teisę teikti savo rašytines pastabas ir kitus duomenis dėl ti</text:span><text:span text:style-name="T227">krinamo ūkio subjekto veiklos. Patikrinimą atliekantys Departamento valstybės tarnautojai apie gautas rašytines pastabas ir kitus duomenis turi pažymėti ir pridėti juos prie patikrinimo rezultatų fiksavimo dokumentų.</text:span></text:p>
      <text:p text:style-name="P228"><text:span text:style-name="T229">22</text:span><text:span text:style-name="T230">. Kiekvienas Departamento valstyb</text:span><text:span text:style-name="T231">ės tarnautojų nustatytas pažeidimo faktas patikrinimo protokole turi būti aprašomas atskirai. Pažeidimo nustatymo faktas turi būti pagrindžiamas duomenimis ir faktinėmis aplinkybėmis, kuriais vadovaudamiesi Departamento valstybės tarnautojai konstatuoja pa</text:span><text:span text:style-name="T232">žeidimą. Pažeidimų esmė turi būti išdėstyta aiškiai ir tiksliai, vadovaujantis teisės aktuose, alkoholio produktų, tabako, tabako gaminių ir su jais susijusių gaminių gamybos, prekybos, reklamos, kitos su šiais produktais susijusiosios veiklos, pateiktomis</text:span><text:span text:style-name="T233"><text:s/>formuluotėmis ir sąvokomis.</text:span></text:p>
      <text:p text:style-name="P234"><text:span text:style-name="T235">23</text:span><text:span text:style-name="T236">. Su patikrinimo rezultatų fiksavimo dokumentais pasirašytinai supažindinami ūkio subjekto vadovas ir (ar) jo įgaliotas asmuo ir (ar) kitas patikrinime dalyvaujantis ūkio subjekto darbuotojas.</text:span></text:p>
      <text:p text:style-name="P237"><text:span text:style-name="T238">24</text:span><text:span text:style-name="T239">. Departamento valstyb</text:span><text:span text:style-name="T240">ės tarnautojai, baigę patikrinimą, pasirašo tikrinamo ūkio subjekto žurnale, skirtame priežiūros institucijų pareigūnų atliekamiems tikrinimams registruoti (toliau – žurnalas), įrašydami: vardą ir pavardę, pareigas, tikrinimo tikslus, datą, trumpą patikrin</text:span><text:span text:style-name="T241">imo išvadą. Jeigu žurnalas nepateikiamas, apie tai pažymima patikrinimo rezultatų fiksavimo dokumentuose, nurodytuose šių Taisyklių 3</text:span><text:span text:style-name="T242">5</text:span><text:span text:style-name="T243"><text:s/>punkte.</text:span></text:p>
      <text:p text:style-name="P244"><text:span text:style-name="T245">25</text:span><text:span text:style-name="T246">. P</text:span><text:span text:style-name="T247">atikrinimo rezultatų fiksavimo dokumentai, nurodyti šių Taisyklių 3</text:span><text:span text:style-name="T248">5</text:span><text:span text:style-name="T249">.1, 35.3, 35.4, 35.5 papunkčiuose pi</text:span><text:span text:style-name="T250">ldomi (spausdinami) ant numeruotų Departamento blankų, kurių pavyzdys tvirtinamas ir kurie apskaitomi Departamento direktoriaus įsakymu nustatyta tvarka, ir<text:s/></text:span><text:span text:style-name="T251">registruojami atitinkamuose Departamento dokumentų registruose.</text:span></text:p>
      <text:p text:style-name="P252"/>
      <text:p text:style-name="P253"><text:span text:style-name="T254">IV</text:span><text:span text:style-name="T255"><text:s/>SKYRIUS</text:span></text:p>
      <text:p text:style-name="P256"><text:span text:style-name="T257">NE</text:span><text:span text:style-name="T258">planinio PAtikr</text:span><text:span text:style-name="T259">inimo ORGANIZAVIMO TVARKA</text:span></text:p>
      <text:p text:style-name="P260"/>
      <text:p text:style-name="P261"><text:span text:style-name="T262">26</text:span><text:span text:style-name="T263">. Neplaninis patikrinimas atliekamas, kai Departamento direktorius priima motyvuotą sprendimą atlikti neplaninį patikrinimą, kuris įforminamas Pavedimu.<text:s/></text:span></text:p>
      <text:p text:style-name="P264"><text:span text:style-name="T265">27</text:span><text:span text:style-name="T266">. Neplaninis ūkio subjektų veiklos patikrinimas atliekamas:</text:span></text:p>
      <text:p text:style-name="P267"><text:span text:style-name="T268">27.1</text:span><text:span text:style-name="T269">. gavus kito kompetentingo viešojo administravimo subjekto rašytinį motyvuotą prašymą ar pavedimą atlikti patikrinimą ar kitos valstybės kompetentingos institucijos prašymą;</text:span></text:p>
      <text:p text:style-name="P270"><text:span text:style-name="T271">27.2</text:span><text:span text:style-name="T272">. turint informacijos ar kilus pagrįstų įtarimų dėl ūkio subjektų ve</text:span><text:span text:style-name="T273">iklos, kuri gali prieštarauti teisės aktams ar neatitikti teisės aktų reikalavimų;</text:span></text:p>
      <text:p text:style-name="P274"><text:span text:style-name="T275">27.3</text:span><text:span text:style-name="T276">. siekiant užtikrinti, kad buvo pašalinti ūkio subjekto veiklos ankstesnio patikrinimo metu nustatyti teisės aktų pažeidimai ir įgyvendinti priimti sprendimai;</text:span></text:p>
      <text:p text:style-name="P277"><text:span text:style-name="T278">27.</text:span><text:span text:style-name="T279">4</text:span><text:span text:style-name="T280">. kitais įstatymų ar Lietuvos Respublikos Vyriausybės teisės aktų nustatytais neplaninio patikrinimo atlikimo pagrindais.</text:span></text:p>
      <text:p text:style-name="P281"><text:span text:style-name="T282">28</text:span><text:span text:style-name="T283">. Esant pagrindams, numatytiems šių Taisyklių 27.2 ir 27.3 papunkčiuose, valstybės tarnautojas, inicijuojantis neplaninio p</text:span><text:span text:style-name="T284">atikrinimo atlikimą, užpildo Departamento direktoriaus įsakymu patvirtintos formos teikimą atlikti neplaninį patikrinimą (toliau – Teikimas) (11 priedas), kuriame nurodo ūkio subjekto vardą, pavardę ar pavadinimą ir (ar) veiklos vietos adresą, o jei šie du</text:span><text:span text:style-name="T285">omenys nežinomi – ūkio subjekto veiklos vietovę ir (ar) kitus reikšmingus duomenis ir neplaninio patikrinimo atlikimo pagrindą. Teikimas registruojamas Elektroninėje dokumentų valdymo sistemoje.</text:span></text:p>
      <text:p text:style-name="P286"><text:span text:style-name="T287">29</text:span><text:span text:style-name="T288">. Departamento direktorius, įvertinęs Teikime pateiktus</text:span><text:span text:style-name="T289"><text:s/>duomenis, rezoliucija priima sprendimą dėl neplaninio patikrinimo atlikimo.<text:s/></text:span></text:p>
      <text:p text:style-name="P290"><text:span text:style-name="T291">30</text:span><text:span text:style-name="T292">. Teikimas nepildomas tais atvejais, kai neplaninis patikrinimas atliekamas pagal raštu ar elektroninių ryšių priemonėmis (išskyrus telefonu) Departamentui pateiktą informa</text:span><text:span text:style-name="T293">ciją apie ūkio subjekto veiklą, kuri gali prieštarauti teisės aktams ar neatitikti teisės aktų reikalavimų. Tokiu atveju Departamento direktorius rezoliucija priima sprendimą dėl neplaninio patikrinimo atlikimo.</text:span></text:p>
      <text:p text:style-name="P294"><text:span text:style-name="T295">31</text:span><text:span text:style-name="T296">. Esant pagrindui, numatytam šių Taisy</text:span><text:span text:style-name="T297">klių 27.2 papunktyje, neplaninis patikrinimas atliekamas toje ūkio subjekto veiklos vykdymo vietoje, dėl kurioje vykdomos veiklos turima informacijos ar kyla pagrįstų įtarimų. Jei duomenų apie konkrečią ūkio subjekto veiklos vykdymo vietą neturima ir (ar)<text:s/></text:span><text:span text:style-name="T298">yra kitų objektyvių priežasčių neplaninį patikrinimą atlikti kitoje ūkio subjekto veiklos vykdymo vietoje, tai nurodoma Teikime.</text:span></text:p>
      <text:p text:style-name="P299"><text:span text:style-name="T300">32</text:span><text:span text:style-name="T301">. Esant pagrindui, numatytam šių Taisyklių 27.3 papunktyje, neplaninis patikrinimas atliekamas toje ūkio subjekto veiklos</text:span><text:span text:style-name="T302"><text:s/>vykdymo vietoje, kurioje ankstesnio patikrinimo metu buvo nustatyti teisės aktų pažeidimai. Jei yra objektyvių priežasčių neplaninį patikrinimą atlikti kitoje ūkio subjekto veiklos vykdymo vietoje, šios priežastys nurodomos Teikime.</text:span></text:p>
      <text:p text:style-name="P303"/>
      <text:p text:style-name="P304"><text:span text:style-name="T305">V</text:span><text:span text:style-name="T306"><text:s/>SKYRIUS</text:span></text:p>
      <text:p text:style-name="P307"><text:span text:style-name="T308">NEpla</text:span><text:span text:style-name="T309">ninio PAtikrinimo VYKDYMO TVARKA</text:span></text:p>
      <text:p text:style-name="P310"/>
      <text:p text:style-name="P311"><text:span text:style-name="T312">33</text:span><text:span text:style-name="T313">. Neplaniniai patikrinimai atliekami be išankstinio perspėjimo. Neplaniniai patikrinimai atliekami ūkio subjekto darbo laiku, o kitu laiku – įstatymų nustatyta tvarka pasitelkus teisėsaugos institucijų pareigūnus.</text:span></text:p>
      <text:p text:style-name="P314"><text:span text:style-name="T315">34</text:span><text:span text:style-name="T316">. Neplaninio patikrinimo eiga, aplinkybės ir rezultatai fiksuojami vadovaujantis šių Taisyklių 21–25 punktų nuostatomis.</text:span></text:p>
      <text:p text:style-name="P317"/>
      <text:p text:style-name="P318"><text:span text:style-name="T319">VI</text:span><text:span text:style-name="T320"><text:s/>SKYRIUS</text:span></text:p>
      <text:p text:style-name="P321"><text:span text:style-name="T322">PATIKRINIMŲ REZULTATŲ FIKSAVIMO DOKUMENTAI, BŪDAI IR JŲ PAĖMIMO IR GRĄŽINIMO ĮFORMINIMAS</text:span></text:p>
      <text:p text:style-name="P323"/>
      <text:p text:style-name="P324"><text:span text:style-name="T325">35</text:span><text:span text:style-name="T326">. Departamento<text:s/></text:span><text:span text:style-name="T327">valstybės tarnautojai patikrinimų rezultatus fiksuoja:</text:span></text:p>
      <text:p text:style-name="P328"><text:span text:style-name="T329">35.1</text:span><text:span text:style-name="T330">.<text:s/></text:span><text:span text:style-name="T331">patikrinimo protokole</text:span><text:span text:style-name="T332">: patikrinimo metu nustatomi Lietuvos Respublikos alkoholio kontrolės ir Lietuvos Respublikos tabako, tabako gaminių ir su jais susijusių gaminių kontrolės įstatymų reikala</text:span><text:span text:style-name="T333">vimų pažeidimai (3 priedas);</text:span></text:p>
      <text:p text:style-name="P334"><text:span text:style-name="T335">35.2</text:span><text:span text:style-name="T336">.<text:s/></text:span><text:span text:style-name="T337">administracinio nusižengimo protokole</text:span><text:span text:style-name="T338">, surašomame vadovaujantis Lietuvos Respublikos Vyriausybės nustatyta tvarka;</text:span></text:p>
      <text:p text:style-name="P339"><text:span text:style-name="T340">35.3</text:span><text:span text:style-name="T341">.<text:s/></text:span><text:span text:style-name="T342">faktų fiksavimo protokole</text:span><text:span text:style-name="T343">: patikrinimo metu nustatomi Lietuvos Respublikos alkoholio kontrol</text:span><text:span text:style-name="T344">ės ir Lietuvos Respublikos tabako, tabako gaminių ir su jais susijusių gaminių kontrolės įstatymų reikalavimų ir kitų teisės aktų, nustatančių reikalavimus veiklai su alkoholio produktais ir tabaku, tabako gaminiais ir su jais susijusiais gaminiais, pažeid</text:span><text:span text:style-name="T345">imai, kurių pagrįstumui būtina atlikti papildomus veiksmus siekiant surinkti patikslinančią ar papildomą informaciją, taip pat esant pagrįstų įtarimų dėl ūkio subjekto padarytų kitų, ne Departamento kompetencijai priskirtų, teisės aktų pažeidimų (2 priedas</text:span><text:span text:style-name="T346">);</text:span></text:p>
      <text:p text:style-name="P347"><text:span text:style-name="T348">35.4</text:span><text:span text:style-name="T349">.<text:s/></text:span><text:span text:style-name="T350">protokole</text:span><text:span text:style-name="T351">: Lietuvos Respublikos alkoholio kontrolės ir Lietuvos Respublikos tabako, tabako gaminių ir su jais susijusių gaminių kontrolės įstatymų reikalavimų pažeidimai nustatomi Departamentui neatliekant patikrinimo arba po atlikto patikrini</text:span><text:span text:style-name="T352">mo atlikus papildomus veiksmus siekiant surinkti patikslinančią ar papildomą informaciją ir nustačius Lietuvos Respublikos alkoholio kontrolės ir Lietuvos Respublikos tabako, tabako gaminių ir su jais susijusių gaminių kontrolės įstatymų reikalavimų ar kit</text:span><text:span text:style-name="T353">ų teisės aktų, nustatančių reikalavimus veiklai su alkoholio produktais ir tabaku, tabako gaminiais ir su jais susijusiais gaminiais, pažeidimus (4 priedas);</text:span></text:p>
      <text:p text:style-name="P354"><text:span text:style-name="T355">35.5</text:span><text:span text:style-name="T356">.<text:s/></text:span><text:span text:style-name="T357">patikrinimo pažymoje:</text:span><text:span text:style-name="T358"><text:s/>patikrinimo metu nenustatyti Lietuvos Respublikos alkoholio kontro</text:span><text:span text:style-name="T359">lės ir Lietuvos Respublikos tabako, tabako gaminių ir su jais susijusių gaminių kontrolės įstatymų reikalavimų ir kitų teisės aktų, nustatančių reikalavimus veiklai, susijusiai su alkoholio produktais, tabaku, tabako gaminiais ir su jais susijusiais gamini</text:span><text:span text:style-name="T360">ais, pažeidimai (9 priedas);</text:span></text:p>
      <text:p text:style-name="P361"><text:span text:style-name="T362">35.6</text:span><text:span text:style-name="T363">.<text:s/></text:span><text:span text:style-name="T364">materialinių vertybių atsakingo saugojimo akte</text:span><text:span text:style-name="T365"><text:s/>(5 priedas);</text:span></text:p>
      <text:p text:style-name="P366"><text:span text:style-name="T367">35.7</text:span><text:span text:style-name="T368">.<text:s/></text:span><text:span text:style-name="T369">daiktų paėmimo protokole</text:span><text:span text:style-name="T370"><text:s/>(6 priedas);</text:span></text:p>
      <text:p text:style-name="P371"><text:span text:style-name="T372">35.8</text:span><text:span text:style-name="T373">.<text:s/></text:span><text:span text:style-name="T374">dokumentų paėmimo protokole</text:span><text:span text:style-name="T375"><text:s/>(7 priedas).</text:span></text:p>
      <text:p text:style-name="P376"><text:span text:style-name="T377">36</text:span><text:span text:style-name="T378">. Kai šių Taisyklių 35 punkte nurodyti dokumentai<text:s/></text:span><text:span text:style-name="T379">surašomi ir spausdinami naudojant technines priemones, šių dokumentų forma gali būti keičiama ištrinant rašymui atitinkamose grafose skirtas linijas ir atitinkamų grafų paaiškinimus.</text:span></text:p>
      <text:p text:style-name="P380"><text:span text:style-name="T381">37</text:span><text:span text:style-name="T382">. Jeigu<text:s/></text:span><text:span text:style-name="T383">ūkio subjekto vadovas<text:s/></text:span><text:span text:style-name="T384">ir (ar)<text:s/></text:span><text:span text:style-name="T385">jo įgaliotas asmuo<text:s/></text:span><text:span text:style-name="T386">ir (ar)<text:s/></text:span><text:span text:style-name="T387">pa</text:span><text:span text:style-name="T388">tikrinime dalyvaujantis ūkio subjekto darbuotojas</text:span><text:span text:style-name="T389"><text:s/>nesutinka pasirašyti dokumentuose, kuriuose fiksuojami įstatymų ir kitų teisės aktų reikalavimų pažeidimai, apie tai pažymima Taisyklių 35 punkte nurodytuose dokumentuose pasirašant Departamento valstybės t</text:span><text:span text:style-name="T390">arnautojams bei kitiems patikrinime dalyvavusiems valstybės ir (ar) savivaldybių institucijų ir (ar) įstaigų valstybės tarnautojams ir pareigūnams, kai jie dalyvauja.</text:span></text:p>
      <text:p text:style-name="P391"/>
      <text:p text:style-name="P392"><text:span text:style-name="T393">VII</text:span><text:span text:style-name="T394"><text:s/>SKYRIUS</text:span></text:p>
      <text:p text:style-name="P395"><text:span text:style-name="T396">BAIGIAMOSIOS NUOSTATOS</text:span></text:p>
      <text:p text:style-name="P397"/>
      <text:p text:style-name="P398"><text:span text:style-name="T399">38</text:span><text:span text:style-name="T400">. Baigus patikrinimą, Departamento valst</text:span><text:span text:style-name="T401">ybės tarnautojai:</text:span></text:p>
      <text:p text:style-name="P402"><text:span text:style-name="T403">38.1</text:span><text:span text:style-name="T404">.<text:s/></text:span><text:span text:style-name="T405">jeigu patikrinimo metu nenustatyti pažeidimai,</text:span><text:span text:style-name="T406"><text:s/>parengia patikrinimo pažymą ir vieną jos egzempliorių palieka<text:s/></text:span><text:span text:style-name="T407">ūkio subjekto vadovui<text:s/></text:span><text:span text:style-name="T408">ir (ar)</text:span><text:span text:style-name="T409"><text:s/>jo įgaliotam asmeniui</text:span><text:span text:style-name="T410"><text:s/>ir (ar) kitam ūkio subjekto darbuotojui</text:span><text:span text:style-name="T411">;</text:span></text:p>
      <text:p text:style-name="P412"><text:span text:style-name="T413">38.2</text:span><text:span text:style-name="T414">.<text:s/></text:span><text:span text:style-name="T415">jeigu patikrinimo<text:s/></text:span><text:span text:style-name="T416">metu nustatyti ūkio subjekto padaryti pažeidimai,</text:span><text:span text:style-name="T417"><text:s/>įteikia pranešimą (10 priedas) apie numatomą nustatytų pažeidimų nagrinėjimo Departamente dieną ir kitą informaciją;</text:span></text:p>
      <text:p text:style-name="P418"><text:span text:style-name="T419">39</text:span><text:span text:style-name="T420">. Patikrinimo medžiaga po patikrinimo pateikiama Tabako ir alkoholio kontrolės<text:s/></text:span><text:span text:style-name="T421">skyriaus vedėjui, kuris, susipažinęs su ja, organizuoja tolesnį nustatytų pažeidimų tyrimą.</text:span></text:p>
      <text:p text:style-name="P422"><text:span text:style-name="T423">40</text:span><text:span text:style-name="T424">. Patikrinimą atlikęs valstybės tarnautojas ne vėliau kaip kitą darbo dieną po patikrinimo atlikimo, privalo skaitmenines patikrinimo dokumentų ir (ar) kitų s</text:span><text:span text:style-name="T425">u patikrinimu susijusių dokumentų kopijas, vaizdo įrašus, foto nuotraukas ir (ar) kitą patikrinimo metu surinktą informaciją pateikti valstybės tarnautojui, atsakingam už ūkio subjektų veiklos rizikos vertinimą, kuris šią informaciją prideda prie elektroni</text:span><text:span text:style-name="T426">nės ūkio subjekto patikrinimų istorijos.</text:span></text:p>
      <text:p text:style-name="P427"><text:span text:style-name="T428">41</text:span><text:span text:style-name="T429">. Lietuvos Respublikos alkoholio kontrolės ir Lietuvos Respublikos tabako, tabako gaminių ir su jais susijusių gaminių kontrolės įstatymų pažeidimų bylas nagrinėjimui dėl ekonominės sankcijos skyrimo rengia Ta</text:span><text:span text:style-name="T430">bako ir alkoholio kontrolės skyriaus valstybės tarnautojai Departamento direktoriaus nustatyta tvarka.</text:span></text:p>
      <text:p text:style-name="P431"><text:span text:style-name="T432">42</text:span><text:span text:style-name="T433">. Kai Departamento valstybės tarnautojams trukdoma atlikti patikrinimus, Departamento valstybės tarnautojai privalo pradėti administracinio nusižen</text:span><text:span text:style-name="T434">gimo, atsakomybė už kurį numatyta Lietuvos Respublikos administracinių nusižengimų kodekso 505 straipsnyje –<text:s/></text:span><text:span text:style-name="T435">„</text:span><text:span text:style-name="T436">Kliudymas įstatymų įgaliotiems pareigūnams įgyvendinti jiems suteiktas teises ar atlikti pavestas pareigas, jų teisėtų reikalavimų ar nurodymų ir<text:s/></text:span><text:span text:style-name="T437">kolegialių institucijų sprendimų nevykdymas“</text:span><text:span text:style-name="T438"><text:s/>– teiseną ir nustatyta tvarka turi teisę imtis Lietuvos Respublikos administracinių nusižengimų kodekse numatytų administracinių nusižengimų teisenos užtikrinimo prievartos priemonių.</text:span></text:p>
      <text:p text:style-name="P439"><text:span text:style-name="T440">43</text:span><text:span text:style-name="T441">. Jeigu Departamento<text:s/></text:span><text:span text:style-name="T442">valstybės tarnautojai, tikrindami ūkio subjekto veiklą, įtaria kitus ūkio subjekto neteisėtus veiksmus, kurių tyrimas yra ne Departamento kompetencija, apie tai informuojamos kitos valstybės ir savivaldybių institucijos ir įstaigos pagal kompetenciją.</text:span></text:p>
      <text:p text:style-name="P443"><text:span text:style-name="T444">44</text:span><text:span text:style-name="T445">. Ūkio subjekto veiklos pažeidimų bylos, patikrinimo dokumentai, jų priedai ir kita su patikrinimais susijusi medžiaga, nutarimai dėl administracinių nusižengimų saugomi Lietuvos vyriausiojo archyvaro nustatyta tvarka.</text:span></text:p>
      <text:p text:style-name="P446"><text:span text:style-name="T447">45</text:span><text:span text:style-name="T448">. Departamento valstybės tarn</text:span><text:span text:style-name="T449">autojų veiksmai ir sprendimai gali būti skundžiami Departamento direktoriui arba Lietuvos Respublikos administracinių bylų teisenos įstatymo <text:s/>nustatyta tvarka.</text:span></text:p>
      <text:p text:style-name="P450"/>
      <text:p text:style-name="P451"><text:span text:style-name="T452">_________________</text:span></text:p>
      <text:p text:style-name="P453">Ūkio subjektų veiklos, susijusios su alkoholio</text:p>
      <text:p text:style-name="P455">produktais, tabaku, tabako gaminiais ir su jais</text:p>
      <text:p text:style-name="P456">susijusiais gaminiais, patikrinimų atlikimo taisyklių<text:s/></text:p>
      <text:p text:style-name="P457"><text:span text:style-name="T458">1</text:span><text:span text:style-name="T459"><text:s/>priedas</text:span></text:p>
      <text:p text:style-name="P460"/>
      <text:p text:style-name="P461"><text:span text:style-name="T462">(</text:span><text:span text:style-name="T463">Pavedimo atlikti patikrinimą forma</text:span><text:span text:style-name="T464">)</text:span></text:p>
      <text:p text:style-name="P465"/>
      <text:p text:style-name="P466"><text:span text:style-name="T467">____________________________________________</text:span></text:p>
      <text:p text:style-name="P468">(pareigų pavadinimas)</text:p>
      <text:p text:style-name="P469"/>
      <text:p text:style-name="P470">PAVEDIMAS ATLIKTI PATIKRINIMĄ</text:p>
      <text:p text:style-name="P471"/>
      <text:p text:style-name="P472">20 <text:s text:c="5"/>m. <text:s text:c="28"/>d. <text:s/>Nr.<text:s/></text:p>
      <text:p text:style-name="P473"/>
      <text:p text:style-name="P474"><text:span text:style-name="T475">______________________</text:span></text:p>
      <text:p text:style-name="P476">(surašymo vieta)</text:p>
      <text:p text:style-name="P477"/>
      <table:table table:style-name="Table478">
        <table:table-columns>
          <table:table-column table:style-name="TableColumn479"/>
          <table:table-column table:style-name="TableColumn480"/>
        </table:table-columns>
        <table:table-row table:style-name="TableRow481">
          <table:table-cell table:style-name="TableCell482" table:number-rows-spanned="2">
            <text:p text:style-name="P483">Pavedama<text:s/></text:p>
          </table:table-cell>
          <table:table-cell table:style-name="TableCell484">
            <text:p text:style-name="P485"/>
            <text:p text:style-name="P486"/>
          </table:table-cell>
        </table:table-row>
        <table:table-row table:style-name="TableRow487">
          <table:covered-table-cell>
            <text:p text:style-name="P488"/>
          </table:covered-table-cell>
          <table:table-cell table:style-name="TableCell489">
            <text:p text:style-name="P490"><text:span text:style-name="T491">Valstybės tarnautojo/tarnautojų pareigos, vardas, pavardė</text:span></text:p>
          </table:table-cell>
        </table:table-row>
        <table:table-row table:style-name="TableRow492">
          <table:table-cell table:style-name="TableCell493" table:number-rows-spanned="2">
            <text:p text:style-name="P494">Patikrinti</text:p>
            <text:p text:style-name="P495"/>
            <text:p text:style-name="P496"/>
          </table:table-cell>
          <table:table-cell table:style-name="TableCell497">
            <text:p text:style-name="P498"/>
            <text:p text:style-name="P499"/>
            <text:p text:style-name="P500"/>
          </table:table-cell>
        </table:table-row>
        <table:table-row table:style-name="TableRow501">
          <table:covered-table-cell>
            <text:p text:style-name="P502"/>
          </table:covered-table-cell>
          <table:table-cell table:style-name="TableCell503">
            <text:p text:style-name="P504">Ūkio subjekto pavadinimas, juridinio asmens kodas ir (ar) veiklos vietos<text:s/>adresas arba ūkio subjekto veiklos vietovė</text:p>
          </table:table-cell>
        </table:table-row>
        <table:table-row table:style-name="TableRow505">
          <table:table-cell table:style-name="TableCell506">
            <text:p text:style-name="Normal"><text:span text:style-name="T507">Patikrinimo tikslas</text:span></text:p>
          </table:table-cell>
          <table:table-cell table:style-name="TableCell508">
            <text:p text:style-name="P509"/>
            <text:p text:style-name="P510"/>
            <text:p text:style-name="P511"/>
            <text:p text:style-name="P512"/>
          </table:table-cell>
        </table:table-row>
        <table:table-row table:style-name="TableRow513">
          <table:table-cell table:style-name="TableCell514" table:number-rows-spanned="2">
            <text:p text:style-name="P515">Patikrinimo rūšis</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Planinis / neplaninis ūkio subjekto veiklos patikrinimas</text:p>
          </table:table-cell>
        </table:table-row>
        <table:table-row table:style-name="TableRow522">
          <table:table-cell table:style-name="TableCell523" table:number-rows-spanned="2">
            <text:p text:style-name="P524">Patikrinimo atlikimo <text:s/>pagrindas</text:p>
            <text:p text:style-name="P525"/>
          </table:table-cell>
          <table:table-cell table:style-name="TableCell526">
            <text:p text:style-name="P527"/>
            <text:p text:style-name="P528"/>
            <text:p text:style-name="P529"/>
            <text:p text:style-name="P530"/>
          </table:table-cell>
        </table:table-row>
        <table:table-row table:style-name="TableRow531">
          <table:covered-table-cell>
            <text:p text:style-name="P532"/>
          </table:covered-table-cell>
          <table:table-cell table:style-name="TableCell533">
            <text:p text:style-name="P534">Nuoroda į teisės aktą (aktus), reglamentuojantį neplaninio<text:s/>patikrinimo atlikimo pagrindą</text:p>
          </table:table-cell>
        </table:table-row>
        <table:table-row table:style-name="TableRow535">
          <table:table-cell table:style-name="TableCell536">
            <text:p text:style-name="P537">Patikrinimo atlikimo laikotarpis</text:p>
          </table:table-cell>
          <table:table-cell table:style-name="TableCell538">
            <text:p text:style-name="P539"/>
          </table:table-cell>
        </table:table-row>
      </table:table>
      <text:p text:style-name="P540"/>
      <text:p text:style-name="P541"/>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pareigų pavadinimas)</text:p>
          </table:table-cell>
          <table:table-cell table:style-name="TableCell552">
            <text:p text:style-name="P553"/>
          </table:table-cell>
          <table:table-cell table:style-name="TableCell554">
            <text:p text:style-name="P555">(parašas)</text:p>
          </table:table-cell>
          <table:table-cell table:style-name="TableCell556">
            <text:p text:style-name="P557"/>
          </table:table-cell>
          <table:table-cell table:style-name="TableCell558">
            <text:p text:style-name="P559">(vardas, pavardė)</text:p>
          </table:table-cell>
        </table:table-row>
      </table:table>
      <text:p text:style-name="P560"/>
      <text:p text:style-name="P561">A.V.</text:p>
      <text:p text:style-name="P562"/>
      <table:table table:style-name="Table563">
        <table:table-columns>
          <table:table-column table:style-name="TableColumn564"/>
          <table:table-column table:style-name="TableColumn565"/>
        </table:table-columns>
        <table:table-row table:style-name="TableRow566">
          <table:table-cell table:style-name="TableCell567" table:number-rows-spanned="2">
            <text:p text:style-name="P568">Su pavedimu supažindinti asmenys</text:p>
          </table:table-cell>
          <table:table-cell table:style-name="TableCell569">
            <text:p text:style-name="P570"/>
            <text:p text:style-name="P571"/>
            <text:p text:style-name="P572"/>
            <text:p text:style-name="P573"/>
          </table:table-cell>
        </table:table-row>
        <table:table-row table:style-name="TableRow574">
          <table:covered-table-cell>
            <text:p text:style-name="P575"/>
          </table:covered-table-cell>
          <table:table-cell table:style-name="TableCell576">
            <text:p text:style-name="P577"><text:span text:style-name="T578">Ūkio subjekto vadovo ir (ar) jo įgalioto asmens ir (ar) kito ūkio subjekto darbuotojo<text:s/></text:span><text:span text:style-name="T579">pareigos, vardas, pavardė</text:span></text:p>
          </table:table-cell>
        </table:table-row>
        <table:table-row table:style-name="TableRow580">
          <table:table-cell table:style-name="TableCell581">
            <text:p text:style-name="P582"/>
          </table:table-cell>
          <table:table-cell table:style-name="TableCell583">
            <text:p text:style-name="P584"/>
            <text:p text:style-name="P585"/>
          </table:table-cell>
        </table:table-row>
        <table:table-row table:style-name="TableRow586">
          <table:table-cell table:style-name="TableCell587">
            <text:p text:style-name="P588">Data</text:p>
          </table:table-cell>
          <table:table-cell table:style-name="TableCell589">
            <text:p text:style-name="P590"><text:span text:style-name="T591">Ūkio subjekto vadovo ir (ar) jo įgalioto asmens ir (ar) kito ūkio subjekto darbuotojo parašas</text:span></text:p>
          </table:table-cell>
        </table:table-row>
      </table:table>
      <text:p text:style-name="P592"/>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rows-spanned="2">
            <text:p text:style-name="P599">Žyma apie patikrinimo neatlikimo priežastis</text:p>
          </table:table-cell>
          <table:table-cell table:style-name="TableCell600">
            <text:p text:style-name="P601"/>
            <text:p text:style-name="P602"/>
            <text:p text:style-name="P603"/>
            <text:p text:style-name="P604"/>
          </table:table-cell>
        </table:table-row>
        <table:table-row table:style-name="TableRow605">
          <table:covered-table-cell>
            <text:p text:style-name="P606"/>
          </table:covered-table-cell>
          <table:table-cell table:style-name="TableCell607">
            <text:p text:style-name="P608"><text:span text:style-name="T609">Informacija apie patikrinimo neatlikimo priežastis (nepildoma atlikus<text:s/></text:span><text:span text:style-name="T610">patikrinimą)</text:span></text:p>
          </table:table-cell>
        </table:table-row>
        <table:table-row table:style-name="TableRow611">
          <table:table-cell table:style-name="TableCell612">
            <text:p text:style-name="P613"/>
          </table:table-cell>
          <table:table-cell table:style-name="TableCell614">
            <text:p text:style-name="P615"/>
            <text:p text:style-name="P616"/>
          </table:table-cell>
        </table:table-row>
        <table:table-row table:style-name="TableRow617">
          <table:table-cell table:style-name="TableCell618">
            <text:p text:style-name="P619">Data</text:p>
          </table:table-cell>
          <table:table-cell table:style-name="TableCell620">
            <text:p text:style-name="P621"><text:span text:style-name="T622">Valstybės tarnautojo vardas, pavardė, parašas</text:span></text:p>
          </table:table-cell>
        </table:table-row>
      </table:table>
      <text:p text:style-name="P623"/>
      <text:p text:style-name="P624"/>
      <text:p text:style-name="P625">Ūkio subjektų veiklos, susijusios su alkoholio</text:p>
      <text:p text:style-name="P627">produktais, tabaku, tabako gaminiais ir su jais</text:p>
      <text:p text:style-name="P628">susijusiais gaminiais, patikrinimų atlikimo</text:p>
      <text:p text:style-name="P629">taisyklių</text:p>
      <text:p text:style-name="P630"><text:span text:style-name="T631">2</text:span><text:span text:style-name="T632"><text:s/>priedas</text:span></text:p>
      <text:p text:style-name="P633"/>
      <text:p text:style-name="P634"><text:span text:style-name="T635">(</text:span><text:span text:style-name="T636">Faktų fiksavimo protokolo forma</text:span><text:span text:style-name="T637">)</text:span></text:p>
      <text:p text:style-name="P638"/>
      <text:p text:style-name="P639">FAKTŲ FIKSAVIMO PROTOKOLAS</text:p>
      <text:p text:style-name="P640"/>
      <text:p text:style-name="P641">20_m. ____________d. Nr._____</text:p>
      <text:p text:style-name="P642">_____________</text:p>
      <text:p text:style-name="P643">(surašymo vieta)</text:p>
      <text:p text:style-name="P644"/>
      <text:p text:style-name="P645"><text:span text:style-name="T646">Patikrinimas pradėtas</text:span><text:span text:style-name="T647"><text:s text:c="5"/>20 <text:s text:c="2"/>m.</text:span><text:span text:style-name="T648">_____________</text:span><text:span text:style-name="T649">mėn.</text:span><text:span text:style-name="T650">______</text:span><text:span text:style-name="T651">d.<text:s/></text:span><text:span text:style-name="T652">____</text:span><text:span text:style-name="T653">val.</text:span></text:p>
      <text:p text:style-name="P654"/>
      <text:p text:style-name="P655"><text:span text:style-name="T656">Narkotikų, tabako ir alkoholio kontrolės<text:s/></text:span><text:span text:style-name="T657">departamento</text:span><text:span text:style-name="T658"><text:s/></text:span><text:span text:style-name="T659"><text:tab/></text:span></text:p>
      <text:p text:style-name="P660">_<text:tab/></text:p>
      <text:p text:style-name="P661">(pareigos, vardas, pavardė)</text:p>
      <text:p text:style-name="P662"><text:span text:style-name="T663">pavedimas<text:s/></text:span><text:span text:style-name="T664"><text:tab/>Nr.</text:span><text:span text:style-name="T665">____________________________ pateikti dalyvaujant<text:s/></text:span></text:p>
      <text:p text:style-name="P666">_<text:tab/></text:p>
      <text:p text:style-name="P667">_<text:tab/></text:p>
      <text:p text:style-name="P668"><text:span text:style-name="T669">(ūkio subjekto vadovo<text:s/></text:span><text:span text:style-name="T670">ir (ar)<text:s/></text:span><text:span text:style-name="T671">jo įgalioto asmens ir (ar) kito ūkio subjekto darbuotojo pareigos, vardas, pavardė)</text:span></text:p>
      <text:p text:style-name="P672">patikrino<text:s/><text:tab/></text:p>
      <text:p text:style-name="P673">(ūkio<text:s/>subjekto pavadinimas, kodas, buveinė, telefonas, veiklos pobūdis, licencijos numeris, išdavimo data)</text:p>
      <text:p text:style-name="P674">_<text:tab/></text:p>
      <text:p text:style-name="P675">_<text:tab/></text:p>
      <text:p text:style-name="P676">_<text:tab/></text:p>
      <text:p text:style-name="P677">_<text:tab/></text:p>
      <text:p text:style-name="P678">_<text:tab/></text:p>
      <text:p text:style-name="P679"/>
      <text:p text:style-name="P680"><text:span text:style-name="T681">Patikrinimo metu nustatyta</text:span><text:span text:style-name="T682"><text:s/></text:span><text:span text:style-name="T683"><text:tab/></text:span></text:p>
      <text:p text:style-name="P684">_<text:tab/></text:p>
      <text:p text:style-name="P685">_<text:tab/></text:p>
      <text:p text:style-name="P686">_<text:tab/></text:p>
      <text:p text:style-name="P687">_<text:tab/></text:p>
      <text:p text:style-name="P688">_<text:tab/></text:p>
      <text:p text:style-name="P689">_<text:tab/></text:p>
      <text:p text:style-name="P690">_<text:tab/></text:p>
      <text:p text:style-name="P691">_<text:tab/></text:p>
      <text:p text:style-name="P692">_<text:tab/></text:p>
      <text:p text:style-name="P693">_<text:tab/></text:p>
      <text:p text:style-name="P694">_<text:tab/></text:p>
      <text:p text:style-name="P695">_<text:tab/></text:p>
      <text:p text:style-name="P696">_<text:tab/></text:p>
      <text:p text:style-name="P697">_<text:tab/></text:p>
      <text:p text:style-name="P698">_<text:tab/></text:p>
      <text:p text:style-name="P699">_<text:tab/></text:p>
      <text:p text:style-name="P700">_<text:tab/></text:p>
      <text:p text:style-name="P701">_<text:tab/></text:p>
      <text:p text:style-name="P702">_<text:tab/></text:p>
      <text:p text:style-name="P703">_<text:tab/></text:p>
      <text:p text:style-name="P704">_<text:tab/></text:p>
      <text:p text:style-name="P705"><text:span text:style-name="T706">Nurodymai</text:span><text:span text:style-name="T707"><text:s/>iki 20___ m. ___________ mėn. _______ d. Departamentui (Šv. Stepono g. 27, 01312 Vilnius; tel. 87066 8060, faks. 87066 8095, el. p. ntakd@ntakd.lt) pateikti šiuos dokumentus ar patvirtintas jų kopijas:</text:span></text:p>
      <text:p text:style-name="P708"><text:span text:style-name="T709">□</text:span><text:span text:style-name="T710"><text:s/>paaiškinimą;</text:span></text:p>
      <text:p text:style-name="P711"><text:span text:style-name="T712">□</text:span><text:span text:style-name="T713">alkoholinių gėrimų ar tabako gaminių<text:s/></text:span><text:span text:style-name="T714">įsigijimo dokumentus</text:span><text:span text:style-name="T715">;</text:span></text:p>
      <text:p text:style-name="P716"><text:span text:style-name="T717">□</text:span><text:span text:style-name="T718"><text:s/>kitus dokumentus (</text:span><text:span text:style-name="T719">nurodoma</text:span><text:span text:style-name="T720">)</text:span><text:span text:style-name="T721"><text:tab/></text:span></text:p>
      <text:p text:style-name="P722">_<text:tab/></text:p>
      <text:p text:style-name="P723"><text:span text:style-name="T724">Pridedama</text:span><text:span text:style-name="T725"><text:tab/></text:span></text:p>
      <text:p text:style-name="P726">_<text:tab/></text:p>
      <text:p text:style-name="P727">_<text:tab/></text:p>
      <text:p text:style-name="P728">_<text:tab/></text:p>
      <text:p text:style-name="P729"/>
      <text:p text:style-name="P730">Žurnalas valstybinių kontrolės institucijų pareigūnų atliekamiems patikrinimams registruoti<text:s/></text:p>
      <text:p text:style-name="P731">pateiktas / nepateiktas.</text:p>
      <text:p text:style-name="P732"><text:span text:style-name="T733"><draw:frame draw:z-index="251669504" draw:id="id0" draw:style-name="a0" draw:name="Teksto laukas 3" text:anchor-type="paragraph" svg:x="5.83681in" svg:y="0.15694in" svg:width="0.20833in" svg:height="0.13958in" style:rel-width="scale" style:rel-height="scale"><draw:text-box><text:p text:style-name="P734"/></draw:text-box><svg:title/><svg:desc/></draw:frame></text:span><text:span text:style-name="T735"><draw:frame draw:z-index="251667456" draw:id="id1" draw:style-name="a1" draw:name="Teksto laukas 2" text:anchor-type="paragraph" svg:x="6.33681in" svg:y="0.125in" svg:width="0.17708in" svg:height="0.12917in" style:rel-width="scale" style:rel-height="scale"><draw:text-box><text:p text:style-name="P736"/></draw:text-box><svg:title/><svg:desc/></draw:frame></text:span><text:span text:style-name="T737"><draw:frame draw:z-index="251668480" draw:id="id2" draw:style-name="a2" draw:name="Teksto laukas 1" text:anchor-type="paragraph" svg:x="4.72986in" svg:y="0.14514in" svg:width="0.59375in" svg:height="0.18125in" style:rel-width="scale" style:rel-height="scale"><draw:text-box><text:p text:style-name="P738"/></draw:text-box><svg:title/><svg:desc/></draw:frame></text:span><text:span text:style-name="T739">(tai, kas nereikalinga, išbraukti)</text:span></text:p>
      <text:p text:style-name="P740"/>
      <text:p text:style-name="P741"><text:span text:style-name="T742">Protokolas<text:s/></text:span><text:span text:style-name="T743">surašytas ___ egzemplioriais, kurių _____ perduodamas ūkio subjekto vadovui ir (ar)</text:span><text:span text:style-name="T744"><text:s/></text:span><text:span text:style-name="T745">jo įgaliotam asmeniui ir (ar) kitam ūkio subjekto darbuotojui, dalyvavusiam patikrinime.</text:span></text:p>
      <text:p text:style-name="P746"/>
      <text:p text:style-name="P747"><text:span text:style-name="T748">Patikrinimas baigtas</text:span><text:span text:style-name="T749"><text:s text:c="7"/>20</text:span><text:span text:style-name="T750"><text:s text:c="3"/></text:span><text:span text:style-name="T751"><text:s/>m.</text:span><text:span text:style-name="T752">_____________<text:s/></text:span><text:span text:style-name="T753">mėn.</text:span><text:span text:style-name="T754">______</text:span><text:span text:style-name="T755">d.</text:span><text:span text:style-name="T756">_____</text:span><text:span text:style-name="T757">val.</text:span></text:p>
      <text:p text:style-name="P758"/>
      <text:p text:style-name="P759">Patikrino:</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patikrinimą atlikusio asmens pareigų pavadinimas)</text:p>
          </table:table-cell>
          <table:table-cell table:style-name="TableCell770">
            <text:p text:style-name="P771"/>
          </table:table-cell>
          <table:table-cell table:style-name="TableCell772">
            <text:p text:style-name="P773">(parašas)</text:p>
          </table:table-cell>
          <table:table-cell table:style-name="TableCell774">
            <text:p text:style-name="P775"/>
          </table:table-cell>
          <table:table-cell table:style-name="TableCell776">
            <text:p text:style-name="P777">(vardas ir pavardė)</text:p>
          </table:table-cell>
        </table:table-row>
      </table:table>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patikrinimą atlikusio asmens pareigų pavadinimas)</text:p>
          </table:table-cell>
          <table:table-cell table:style-name="TableCell788">
            <text:p text:style-name="P789"/>
          </table:table-cell>
          <table:table-cell table:style-name="TableCell790">
            <text:p text:style-name="P791">(parašas)</text:p>
          </table:table-cell>
          <table:table-cell table:style-name="TableCell792">
            <text:p text:style-name="P793"/>
          </table:table-cell>
          <table:table-cell table:style-name="TableCell794">
            <text:p text:style-name="P795">(vardas ir pavardė)</text:p>
          </table:table-cell>
        </table:table-row>
      </table:table>
      <text:p text:style-name="P796"/>
      <text:p text:style-name="P797">Dalyvavo patikrinime:</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patikrinime dalyvavusio asmens pareigų pavadinimas)</text:p>
          </table:table-cell>
          <table:table-cell table:style-name="TableCell808">
            <text:p text:style-name="P809"/>
          </table:table-cell>
          <table:table-cell table:style-name="TableCell810">
            <text:p text:style-name="P811">(parašas)</text:p>
          </table:table-cell>
          <table:table-cell table:style-name="TableCell812">
            <text:p text:style-name="P813"/>
          </table:table-cell>
          <table:table-cell table:style-name="TableCell814">
            <text:p text:style-name="P815">(vardas ir pavardė)</text:p>
          </table:table-cell>
        </table:table-row>
      </table:table>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patikrinime dalyvavusio asmens pareigų pavadinimas)</text:p>
          </table:table-cell>
          <table:table-cell table:style-name="TableCell826">
            <text:p text:style-name="P827"/>
          </table:table-cell>
          <table:table-cell table:style-name="TableCell828">
            <text:p text:style-name="P829">(parašas)</text:p>
          </table:table-cell>
          <table:table-cell table:style-name="TableCell830">
            <text:p text:style-name="P831"/>
          </table:table-cell>
          <table:table-cell table:style-name="TableCell832">
            <text:p text:style-name="P833">(vardas ir pavardė)</text:p>
          </table:table-cell>
        </table:table-row>
      </table:table>
      <text:p text:style-name="P834"/>
      <text:p text:style-name="P835"/>
      <text:p text:style-name="P836">Su protokolu susipažinau ir vieną egzempliorių gavau.</text:p>
      <text:p text:style-name="P837"><text:span text:style-name="T838">____________________________________________</text:span></text:p>
      <text:p text:style-name="P839"><text:span text:style-name="T840">(ūkio subjekto vadovo<text:s/></text:span><text:span text:style-name="T841">ir (ar)<text:s/></text:span><text:span text:style-name="T842">jo<text:s/></text:span><text:span text:style-name="T843">įgalioto asmens ir (ar) kito ūkio subjekto darbuotojo pareigų pavadinimas)</text:span></text:p>
      <text:p text:style-name="P844"><text:span text:style-name="T845">_____________</text:span></text:p>
      <text:p text:style-name="P846">(parašas)</text:p>
      <text:p text:style-name="P847"><text:span text:style-name="T848">____________</text:span></text:p>
      <text:p text:style-name="P849">(vardas ir pavardė)</text:p>
      <text:p text:style-name="P850"><text:span text:style-name="T851">____________</text:span></text:p>
      <text:p text:style-name="P852">(data)</text:p>
      <text:p text:style-name="P853"/>
      <text:p text:style-name="P854"><text:span text:style-name="T855">_________________</text:span></text:p>
      <text:p text:style-name="P856">Ūkio subjektų veiklos, susijusios su alkoholio</text:p>
      <text:p text:style-name="P858">produktais,<text:s/>tabaku, tabako gaminiais ir su jais</text:p>
      <text:p text:style-name="P859">susijusiais gaminiais, patikrinimų atlikimo</text:p>
      <text:p text:style-name="P860">taisyklių</text:p>
      <text:p text:style-name="P861"><text:span text:style-name="T862">3</text:span><text:span text:style-name="T863"><text:s/>priedas</text:span></text:p>
      <text:p text:style-name="P864"/>
      <text:p text:style-name="P865"><text:span text:style-name="T866">(</text:span><text:span text:style-name="T867">Patikrinimo protokolo forma</text:span><text:span text:style-name="T868">)</text:span></text:p>
      <text:p text:style-name="P869"/>
      <text:p text:style-name="P870">PATIKRINIMO PROTOKOLAS</text:p>
      <text:p text:style-name="P871"/>
      <text:p text:style-name="P872">20_m. ____________d. Nr._____</text:p>
      <text:p text:style-name="P873">_____________</text:p>
      <text:p text:style-name="P874">(surašymo vieta)</text:p>
      <text:p text:style-name="P875"><text:span text:style-name="T876">Patikrinimas pradėtas</text:span><text:span text:style-name="T877"><text:s text:c="5"/>20 <text:s text:c="2"/>m.</text:span><text:span text:style-name="T878">_____________</text:span><text:span text:style-name="T879">mėn.</text:span><text:span text:style-name="T880">______</text:span><text:span text:style-name="T881">d.<text:s/></text:span><text:span text:style-name="T882">____</text:span><text:span text:style-name="T883">val.</text:span></text:p>
      <text:p text:style-name="P884"/>
      <text:p text:style-name="P885"><text:span text:style-name="T886">Narkotikų, tabako ir alkoholio kontrolės departamento</text:span><text:span text:style-name="T887"><text:s/></text:span><text:span text:style-name="T888"><text:tab/></text:span></text:p>
      <text:p text:style-name="P889">_<text:tab/></text:p>
      <text:p text:style-name="P890">(pareigos, vardas, pavardė)</text:p>
      <text:p text:style-name="P891"><text:span text:style-name="T892">pavedimas Nr</text:span><text:span text:style-name="T893">.__________ atlikti<text:s/></text:span><text:span text:style-name="T894">planinį/neplaninį</text:span><text:span text:style-name="T895"><text:s/>patikrinimą</text:span><text:span text:style-name="T896"><text:s/>pateikti<text:s/></text:span></text:p>
      <text:p text:style-name="P897">(tai, kas nereikalinga, išbraukti)</text:p>
      <text:p text:style-name="P898">dalyvaujant<text:s/><text:tab/></text:p>
      <text:p text:style-name="P899">_<text:tab/></text:p>
      <text:p text:style-name="P900"><text:span text:style-name="T901">(ūkio subjekto vadovo<text:s/></text:span><text:span text:style-name="T902">ir (ar)<text:s/></text:span><text:span text:style-name="T903">jo įgalioto asmens ir (ar) kito ūkio subjekto darbuotojo pareigos <text:s/>vardai, pavardės)</text:span></text:p>
      <text:p text:style-name="P904"><text:span text:style-name="T905">patikrino</text:span><text:span text:style-name="T906"><text:s/></text:span><text:span text:style-name="T907"><text:tab/></text:span></text:p>
      <text:p text:style-name="P908">(ūkio subjekto pavadinimas, kodas, buveinė, telefonas, veiklos pobūdis, licencijos numeris, išdavimo data)</text:p>
      <text:p text:style-name="P909">_<text:tab/></text:p>
      <text:p text:style-name="P910">_<text:tab/></text:p>
      <text:p text:style-name="P911">_<text:tab/></text:p>
      <text:p text:style-name="P912">_<text:tab/></text:p>
      <text:p text:style-name="P913">_<text:tab/></text:p>
      <text:p text:style-name="P914">_<text:tab/></text:p>
      <text:p text:style-name="P915">_</text:p>
      <text:p text:style-name="P916"/>
      <text:p text:style-name="P917"><text:span text:style-name="T918">P</text:span><text:span text:style-name="T919">atikrinimo metu nustatyta</text:span><text:span text:style-name="T920"><text:s/></text:span><text:span text:style-name="T921"><text:tab/></text:span></text:p>
      <text:p text:style-name="P922">_<text:tab/></text:p>
      <text:p text:style-name="P923">_<text:tab/></text:p>
      <text:p text:style-name="P924">_<text:tab/></text:p>
      <text:p text:style-name="P925">_<text:tab/></text:p>
      <text:p text:style-name="P926">_<text:tab/></text:p>
      <text:p text:style-name="P927">_<text:tab/></text:p>
      <text:p text:style-name="P928">_<text:tab/></text:p>
      <text:p text:style-name="P929">_<text:tab/></text:p>
      <text:p text:style-name="P930">_<text:tab/></text:p>
      <text:p text:style-name="P931">_<text:tab/></text:p>
      <text:p text:style-name="P932">_<text:tab/></text:p>
      <text:p text:style-name="P933">_<text:tab/></text:p>
      <text:p text:style-name="P934"><text:span text:style-name="T935">Nustatyti pažeidimai:</text:span><text:span text:style-name="T936"><text:tab/></text:span></text:p>
      <text:p text:style-name="P937">_<text:tab/></text:p>
      <text:p text:style-name="P938">_<text:tab/></text:p>
      <text:p text:style-name="P939">_<text:tab/></text:p>
      <text:p text:style-name="P940"><text:span text:style-name="T941">Atsakomybė numatyta</text:span><text:span text:style-name="T942">:</text:span><text:span text:style-name="T943"><text:tab/></text:span></text:p>
      <text:p text:style-name="P944">_<text:tab/></text:p>
      <text:p text:style-name="Normal"><text:span text:style-name="T945">Atsakomybėn traukiamo asmens teisės ir pareigos numatytos</text:span><text:span text:style-name="T946">:</text:span></text:p>
      <text:p text:style-name="Normal"><text:span text:style-name="T947">Lietuvos Respublikos alkoholio kontrolės įstatymo 36, 37, 37</text:span><text:span text:style-name="T948">1</text:span><text:span text:style-name="T949">, 38<text:s/></text:span><text:span text:style-name="T950">straipsniuose;</text:span></text:p>
      <text:p text:style-name="Normal"><text:span text:style-name="T951">Lietuvos Respublikos tabako, tabako gaminių ir su jais susijusių gaminių kontrolės įstatymo 28, 29, 29</text:span><text:span text:style-name="T952">1</text:span><text:span text:style-name="T953"><text:s/>30 straipsniuose.</text:span></text:p>
      <text:p text:style-name="P954">(tai, kas nereikalinga, išbraukti)</text:p>
      <text:p text:style-name="P955"><text:span text:style-name="T956">Liudytojai</text:span><text:span text:style-name="T957"><text:s/>(jeigu jų yra)</text:span><text:span text:style-name="T958"><text:tab/></text:span></text:p>
      <text:p text:style-name="P959"><text:span text:style-name="T960">Patikrinimo metu dalyvavusio ūkio subjekto<text:s/></text:span><text:span text:style-name="T961">vadovo ir (ar)</text:span><text:span text:style-name="T962"><text:s/></text:span><text:span text:style-name="T963">jo įgalioto asmens<text:s/></text:span><text:span text:style-name="T964">paaiškinimas</text:span><text:span text:style-name="T965"><text:tab/></text:span></text:p>
      <text:p text:style-name="P966">_<text:tab/></text:p>
      <text:p text:style-name="P967">_<text:tab/></text:p>
      <text:p text:style-name="P968">_______________________________________</text:p>
      <text:p text:style-name="P969"><text:span text:style-name="T970">(ūkio subjekto vadovo<text:s/></text:span><text:span text:style-name="T971">ir (ar)<text:s/></text:span><text:span text:style-name="T972">jo įgalioto asmens ir (ar) kito ūkio subjekto darbuotojo parašas)</text:span></text:p>
      <text:p text:style-name="P973"><text:span text:style-name="T974">Nurodymai</text:span><text:span text:style-name="T975"><text:s/>iki 20___ m. ___________ mėn. _______ d. pateikti šiuos dokumentus ar<text:s/></text:span><text:span text:style-name="T976">patvirtintas jų kopijas:</text:span></text:p>
      <text:p text:style-name="P977"><text:span text:style-name="T978">□</text:span><text:span text:style-name="T979">paaiškinimą;</text:span></text:p>
      <text:p text:style-name="P980"><text:span text:style-name="T981">□</text:span><text:span text:style-name="T982"><text:s/></text:span><text:span text:style-name="T983">alkoholinių gėrimų, tabako, tabako gaminių ar su jais susijusių gaminių įsigijimo dokumentus</text:span><text:span text:style-name="T984">;</text:span></text:p>
      <text:p text:style-name="P985"><text:span text:style-name="T986">□</text:span><text:span text:style-name="T987"><text:s/>kitus dokumentus (</text:span><text:span text:style-name="T988">nurodoma</text:span><text:span text:style-name="T989">)</text:span><text:span text:style-name="T990"><text:tab/></text:span></text:p>
      <text:p text:style-name="P991">_<text:tab/></text:p>
      <text:p text:style-name="P992"/>
      <text:p text:style-name="P993"><text:span text:style-name="T994">Pridedama:<text:s/></text:span><text:span text:style-name="T995"><text:tab/></text:span></text:p>
      <text:p text:style-name="P996">_<text:tab/></text:p>
      <text:p text:style-name="P997">Žurnalas valstybinių kontrolės institucijų pareigūnų atliekamiems patikrinimams registruoti<text:s/></text:p>
      <text:p text:style-name="P998"><text:span text:style-name="T999">pateiktas / nepateiktas</text:span><text:span text:style-name="T1000">.</text:span></text:p>
      <text:p text:style-name="P1001"><text:span text:style-name="T1002"><draw:frame draw:z-index="251671552" draw:id="id3" draw:style-name="a3" draw:name="Teksto laukas 7" text:anchor-type="paragraph" svg:x="6.33681in" svg:y="0.125in" svg:width="0.17708in" svg:height="0.12917in" style:rel-width="scale" style:rel-height="scale"><draw:text-box><text:p text:style-name="P1003"/></draw:text-box><svg:title/><svg:desc/></draw:frame></text:span><text:span text:style-name="T1004">(tai, kas nereikalinga, išbraukti)</text:span></text:p>
      <text:p text:style-name="P1005">Protokolas surašytas ___ egzemplioriais, kurių _____ perduodamas ūkio subjekto vadovui ir (ar) jo<text:s/>įgaliotam asmeniui ir (ar) kitam ūkio subjekto darbuotojui, dalyvavusiam patikrinime.</text:p>
      <text:p text:style-name="P1006"/>
      <text:p text:style-name="P1007"><text:span text:style-name="T1008">Patikrinimas baigtas</text:span><text:span text:style-name="T1009"><text:s text:c="7"/>20 <text:s text:c="2"/>m.</text:span><text:span text:style-name="T1010">_____________</text:span><text:span text:style-name="T1011">mėn.</text:span><text:span text:style-name="T1012">______</text:span><text:span text:style-name="T1013">d.</text:span><text:span text:style-name="T1014">_____</text:span><text:span text:style-name="T1015">val.</text:span></text:p>
      <text:p text:style-name="P1016"/>
      <text:p text:style-name="P1017">Patikrino:</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patikrinimą atlikusio asmens pareigų pavadinimas)</text:p>
          </table:table-cell>
          <table:table-cell table:style-name="TableCell1028">
            <text:p text:style-name="P1029"/>
          </table:table-cell>
          <table:table-cell table:style-name="TableCell1030">
            <text:p text:style-name="P1031">(parašas)</text:p>
          </table:table-cell>
          <table:table-cell table:style-name="TableCell1032">
            <text:p text:style-name="P1033"/>
          </table:table-cell>
          <table:table-cell table:style-name="TableCell1034">
            <text:p text:style-name="P1035">(vardas ir pavardė)</text:p>
          </table:table-cell>
        </table:table-row>
      </table:table>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patikrinimą atlikusio asmens pareigų pavadinimas)</text:p>
          </table:table-cell>
          <table:table-cell table:style-name="TableCell1046">
            <text:p text:style-name="P1047"/>
          </table:table-cell>
          <table:table-cell table:style-name="TableCell1048">
            <text:p text:style-name="P1049">(parašas)</text:p>
          </table:table-cell>
          <table:table-cell table:style-name="TableCell1050">
            <text:p text:style-name="P1051"/>
          </table:table-cell>
          <table:table-cell table:style-name="TableCell1052">
            <text:p text:style-name="P1053">(vardas ir pavardė)</text:p>
          </table:table-cell>
        </table:table-row>
      </table:table>
      <text:p text:style-name="P1054"/>
      <text:p text:style-name="P1055">Dalyvavo patikrinime:</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patikrinime dalyvavusio asmens pareigų pavadinimas)</text:p>
          </table:table-cell>
          <table:table-cell table:style-name="TableCell1066">
            <text:p text:style-name="P1067"/>
          </table:table-cell>
          <table:table-cell table:style-name="TableCell1068">
            <text:p text:style-name="P1069">(parašas)</text:p>
          </table:table-cell>
          <table:table-cell table:style-name="TableCell1070">
            <text:p text:style-name="P1071"/>
          </table:table-cell>
          <table:table-cell table:style-name="TableCell1072">
            <text:p text:style-name="P1073">(vardas ir pavardė)</text:p>
          </table:table-cell>
        </table:table-row>
      </table:table>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patikrinime dalyvavusio asmens pareigų pavadinimas)</text:p>
          </table:table-cell>
          <table:table-cell table:style-name="TableCell1084">
            <text:p text:style-name="P1085"/>
          </table:table-cell>
          <table:table-cell table:style-name="TableCell1086">
            <text:p text:style-name="P1087">(parašas)</text:p>
          </table:table-cell>
          <table:table-cell table:style-name="TableCell1088">
            <text:p text:style-name="P1089"/>
          </table:table-cell>
          <table:table-cell table:style-name="TableCell1090">
            <text:p text:style-name="P1091">(vardas ir pavardė)</text:p>
          </table:table-cell>
        </table:table-row>
      </table:table>
      <text:p text:style-name="P1092"/>
      <text:p text:style-name="P1093">Su protokolu susipažinau ir vieną egzempliorių gavau.</text:p>
      <text:p text:style-name="P1094"><text:span text:style-name="T1095">_______________________________________________</text:span></text:p>
      <text:p text:style-name="P1096"><text:span text:style-name="T1097">(</text:span><text:span text:style-name="T1098">ūkio subjekto vadovo ir (ar) jo įgalioto asmens</text:span><text:span text:style-name="T1099"><text:s/>ir (ar) kito ūkio subjekto darbuotojo</text:span><text:span text:style-name="T1100"><text:s/>pareigų pavadinimas</text:span><text:span text:style-name="T1101">)</text:span></text:p>
      <text:p text:style-name="P1102"><text:span text:style-name="T1103">___________________</text:span></text:p>
      <text:p text:style-name="P1104"><text:span text:style-name="T1105">(</text:span><text:span text:style-name="T1106">parašas</text:span><text:span text:style-name="T1107">,<text:s/></text:span><text:span text:style-name="T1108">vardas ir pavardė</text:span><text:span text:style-name="T1109">)</text:span></text:p>
      <text:p text:style-name="P1110"><text:span text:style-name="T1111">___________________</text:span></text:p>
      <text:p text:style-name="P1112"><text:span text:style-name="T1113">(</text:span><text:span text:style-name="T1114">data</text:span><text:span text:style-name="T1115">)</text:span></text:p>
      <text:p text:style-name="P1116"><text:span text:style-name="T1117">_________________</text:span></text:p>
      <text:p text:style-name="P1118">Ūkio subjektų veiklos, susijusios su alkoholio</text:p>
      <text:p text:style-name="P1120">produktais, tabaku, tabako gaminiais ir su jais</text:p>
      <text:p text:style-name="P1121">susijusiais gaminiais, patikrinimų atlikimo taisyklių</text:p>
      <text:p text:style-name="P1122"><text:span text:style-name="T1123">4</text:span><text:span text:style-name="T1124"><text:s/>priedas</text:span></text:p>
      <text:p text:style-name="P1125"/>
      <text:p text:style-name="P1126"><text:span text:style-name="T1127">(P</text:span><text:span text:style-name="T1128">rotokolo forma</text:span><text:span text:style-name="T1129">)</text:span></text:p>
      <text:p text:style-name="P1130"/>
      <text:p text:style-name="P1131">PROTOKOLAS</text:p>
      <text:p text:style-name="P1132"/>
      <text:p text:style-name="P1133">20_m. ____________d. Nr._____</text:p>
      <text:p text:style-name="P1134">_____________</text:p>
      <text:p text:style-name="P1135">(surašymo vieta)</text:p>
      <text:p text:style-name="P1136"/>
      <text:p text:style-name="P1137"><text:span text:style-name="T1138">Narkotikų, tabako ir alkoholio kontrolės departamento</text:span><text:span text:style-name="T1139"><text:s/></text:span><text:span text:style-name="T1140"><text:tab/></text:span></text:p>
      <text:p text:style-name="P1141">_<text:tab/></text:p>
      <text:p text:style-name="P1142">(pareigos, vardas, pavardė)</text:p>
      <text:p text:style-name="P1143">vadovaudamiesi_<text:tab/><text:s/>,</text:p>
      <text:p text:style-name="P1144"><text:span text:style-name="T1145">(</text:span><text:span text:style-name="T1146">nurodoma surinkta medžiaga</text:span><text:span text:style-name="T1147">)<text:s/></text:span><text:span text:style-name="T1148">_</text:span><text:span text:style-name="T1149"><text:tab/></text:span></text:p>
      <text:p text:style-name="P1150">_<text:tab/></text:p>
      <text:p text:style-name="P1151">_<text:tab/></text:p>
      <text:p text:style-name="P1152">_<text:tab/></text:p>
      <text:p text:style-name="P1153">_<text:tab/></text:p>
      <text:p text:style-name="P1154">_<text:tab/></text:p>
      <text:p text:style-name="P1155"><text:span text:style-name="T1156">_</text:span><text:span text:style-name="T1157"><text:tab/></text:span><text:span text:style-name="T1158"><text:s/>,</text:span></text:p>
      <text:p text:style-name="P1159"><text:span text:style-name="T1160">nustatė, kad</text:span><text:span text:style-name="T1161"><text:s/></text:span><text:span text:style-name="T1162"><text:tab/></text:span></text:p>
      <text:p text:style-name="P1163">(ūkio subjekto pavadinimas, kodas, buveinė, telefonas, licencijos rūšis, numeris, išdavimo data (nurodoma, jei subjektas turi licenciją), aprašoma pažeidimo esmė)</text:p>
      <text:p text:style-name="P1164">_<text:tab/></text:p>
      <text:p text:style-name="P1165">_<text:tab/></text:p>
      <text:p text:style-name="P1166">_<text:tab/></text:p>
      <text:p text:style-name="P1167">_<text:tab/></text:p>
      <text:p text:style-name="P1168">_<text:tab/></text:p>
      <text:p text:style-name="P1169">_<text:tab/></text:p>
      <text:p text:style-name="P1170">_<text:tab/></text:p>
      <text:p text:style-name="P1171">_<text:tab/></text:p>
      <text:p text:style-name="P1172">_<text:tab/></text:p>
      <text:p text:style-name="P1173">_<text:tab/></text:p>
      <text:p text:style-name="P1174">_<text:tab/></text:p>
      <text:p text:style-name="P1175">_<text:tab/></text:p>
      <text:p text:style-name="P1176">_<text:tab/></text:p>
      <text:p text:style-name="P1177">_<text:tab/></text:p>
      <text:p text:style-name="P1178">_<text:tab/></text:p>
      <text:p text:style-name="P1179">_<text:tab/></text:p>
      <text:p text:style-name="P1180">_<text:tab/></text:p>
      <text:p text:style-name="P1181">_<text:tab/></text:p>
      <text:p text:style-name="P1182">_<text:tab/></text:p>
      <text:p text:style-name="P1183">_<text:tab/></text:p>
      <text:p text:style-name="P1184"><text:span text:style-name="T1185">Nustatyti pažeidimai:</text:span><text:span text:style-name="T1186"><text:tab/></text:span></text:p>
      <text:p text:style-name="P1187">_<text:tab/></text:p>
      <text:p text:style-name="P1188">_<text:tab/></text:p>
      <text:p text:style-name="P1189">_<text:tab/></text:p>
      <text:p text:style-name="P1190"><text:span text:style-name="T1191">Atsakomybė numatyta</text:span><text:span text:style-name="T1192">:</text:span><text:span text:style-name="T1193"><text:tab/></text:span></text:p>
      <text:p text:style-name="P1194">_<text:tab/></text:p>
      <text:p text:style-name="P1195"/>
      <text:p text:style-name="P1196"><text:span text:style-name="T1197">Pridedama:<text:s/></text:span><text:span text:style-name="T1198"><text:tab/></text:span></text:p>
      <text:p text:style-name="P1199">_<text:tab/></text:p>
      <text:p text:style-name="P1200">_<text:tab/></text:p>
      <text:p text:style-name="P1201">_<text:tab/></text:p>
      <text:p text:style-name="P1202"/>
      <text:p text:style-name="P1203">Protokolas surašytas ___ egzemplioriais ir perduotas:</text:p>
      <text:p text:style-name="P1204">1. Narkotikų, tabako ir alkoholio kontrolės departamentui</text:p>
      <text:p text:style-name="P1205">2.<text:s/><text:tab/></text:p>
      <text:p text:style-name="P1206"/>
      <text:p text:style-name="P1207">Protokolą surašė:</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protokolą surašiusio valstybės<text:s/>tarnautojo pareigų pavadinimas)</text:p>
          </table:table-cell>
          <table:table-cell table:style-name="TableCell1218">
            <text:p text:style-name="P1219"/>
          </table:table-cell>
          <table:table-cell table:style-name="TableCell1220">
            <text:p text:style-name="P1221">(parašas)</text:p>
          </table:table-cell>
          <table:table-cell table:style-name="TableCell1222">
            <text:p text:style-name="P1223"/>
          </table:table-cell>
          <table:table-cell table:style-name="TableCell1224">
            <text:p text:style-name="P1225">(vardas ir pavardė)</text:p>
          </table:table-cell>
        </table:table-row>
      </table:table>
      <text:p text:style-name="P1226"/>
      <text:p text:style-name="Normal"><text:span text:style-name="T1227">Protokolas siunčiamas registruotu laišku su įteikimu</text:span><text:span text:style-name="T1228">.</text:span></text:p>
      <text:p text:style-name="P1229"/>
      <text:p text:style-name="P1230"><text:span text:style-name="T1231">________________</text:span></text:p>
      <text:p text:style-name="P1232">Ūkio subjektų veiklos, susijusios su alkoholio</text:p>
      <text:p text:style-name="P1234">produktais, tabaku, tabako gaminiais ir su<text:s/>jais</text:p>
      <text:p text:style-name="P1235">susijusiais gaminiais, patikrinimų atlikimo taisyklių</text:p>
      <text:p text:style-name="P1236"><text:span text:style-name="T1237">5</text:span><text:span text:style-name="T1238"><text:s/>priedas</text:span></text:p>
      <text:p text:style-name="P1239"/>
      <text:p text:style-name="P1240"><text:span text:style-name="T1241">(</text:span><text:span text:style-name="T1242">Materialinių vertybių atsakingo saugojimo akto forma</text:span><text:span text:style-name="T1243">)</text:span></text:p>
      <text:p text:style-name="P1244"/>
      <text:p text:style-name="P1245">MATERIALINIŲ VERTYBIŲ ATSAKINGO SAUGOJIMO AKTAS</text:p>
      <text:p text:style-name="P1246"/>
      <text:p text:style-name="P1247">20 <text:s text:c="5"/>m. <text:s text:c="28"/>d. <text:s/>Nr.<text:s/></text:p>
      <text:p text:style-name="P1248"><text:span text:style-name="T1249">______________________</text:span></text:p>
      <text:p text:style-name="P1250">(surašymo vieta)</text:p>
      <text:p text:style-name="P1251"/>
      <text:p text:style-name="P1252"><text:span text:style-name="T1253">Narkotikų, tabako ir alkoholio kontrolės departamento</text:span><text:span text:style-name="T1254"><text:s/></text:span><text:span text:style-name="T1255"><text:tab/></text:span></text:p>
      <text:p text:style-name="P1256">_<text:tab/>,</text:p>
      <text:p text:style-name="P1257">(pareigos, vardas, pavardė)</text:p>
      <text:p text:style-name="P1258"><text:span text:style-name="T1259">vadovaudamasis 20___ m.______ mėn. _____ d. patikrinimo protokolu (administracinio nusižengimo protokolu) Nr.</text:span><text:span text:style-name="T1260"><text:s/>_</text:span><text:span text:style-name="T1261">_______, dalyvaujant<text:s/></text:span><text:span text:style-name="T1262"><text:tab/></text:span></text:p>
      <text:p text:style-name="P1263">_<text:tab/></text:p>
      <text:p text:style-name="P1264"><text:span text:style-name="T1265">(ūkio subjekt</text:span><text:span text:style-name="T1266">o pavadinimas, kodas, buveinė ir ūkio subjekto vadovo<text:s/></text:span><text:span text:style-name="T1267">ir (ar)<text:s/></text:span><text:span text:style-name="T1268">jo įgalioto asmens ir (ar) kito ūkio subjekto darbuotojo, kuriam paliktos materialinės vertybės pareigos, vardas, pavardė)</text:span></text:p>
      <text:p text:style-name="P1269">_<text:tab/>,<text:s/></text:p>
      <text:p text:style-name="P1270">paliko atsakingam saugojimui<text:tab/></text:p>
      <text:p text:style-name="P1271">(alkoholinius gėrimus, tabako gaminius)</text:p>
      <text:p text:style-name="P1272">Ūkio subjekto_<text:tab/></text:p>
      <text:p text:style-name="P1273">(ūkio subjekto pavadinimas ir adresas)</text:p>
      <text:p text:style-name="P1274">iki Narkotikų, tabako ir alkoholio kontrolės departamento (toliau – NTAKD) sprendimo.</text:p>
      <text:p text:style-name="P1275">Materialinės vertybės<text:tab/></text:p>
      <text:p text:style-name="P1276">_<text:tab/></text:p>
      <text:p text:style-name="P1277">_<text:tab/></text:p>
      <text:p text:style-name="P1278">(nurodyti pakavimo būdą, plombos rūšį ir 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Eil. Nr.</text:p>
          </table:table-cell>
          <table:table-cell table:style-name="TableCell1290">
            <text:p text:style-name="P1291">Materialinės vertybės pavadinimas, banderolės numeris ir serija arba kiti identifikaciniai požymiai, alkoholinių gėrimų išpilstymo ar galiojimo data<text:s/></text:p>
          </table:table-cell>
          <table:table-cell table:style-name="TableCell1292">
            <text:p text:style-name="P1293">Mato vienetas</text:p>
          </table:table-cell>
          <table:table-cell table:style-name="TableCell1294">
            <text:p text:style-name="P1295">Talpa</text:p>
          </table:table-cell>
          <table:table-cell table:style-name="TableCell1296">
            <text:p text:style-name="P1297">Stiprumas</text:p>
          </table:table-cell>
          <table:table-cell table:style-name="TableCell1298">
            <text:p text:style-name="P1299">Kiekis</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Materialines vertybes paliko</text:p>
          </table:table-cell>
          <table:table-cell table:style-name="TableCell1412">
            <text:p text:style-name="P1413"/>
          </table:table-cell>
          <table:table-cell table:style-name="TableCell1414">
            <text:p text:style-name="P1415">Ūkio subjekto vadovas ir (ar) jo įgaliotas asmuo ir (ar) kitas ūkio subjekto darbuotojas, kuriam</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paliktos materialinės vertybės</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pareigos, vardas, pavardė, parašas)</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pareigos, vardas, pavardė, parašas)</text:p>
          </table:table-cell>
          <table:table-cell table:style-name="TableCell1447">
            <text:p text:style-name="P1448"/>
          </table:table-cell>
          <table:table-cell table:style-name="TableCell1449">
            <text:p text:style-name="P1450">(pareigos, vardas, pavardė, parašas)</text:p>
          </table:table-cell>
        </table:table-row>
      </table:table>
      <text:p text:style-name="Normal"/>
      <text:p text:style-name="P1451">Ūkio subjektų veiklos, susijusios su alkoholio</text:p>
      <text:p text:style-name="P1453">produktais, tabaku, tabako gaminiais ir su jais</text:p>
      <text:p text:style-name="P1454">susijusiais gaminiais, patikrinimų atlikimo taisyklių</text:p>
      <text:p text:style-name="P1455"><text:span text:style-name="T1456">6</text:span><text:span text:style-name="T1457"><text:s/>priedas</text:span></text:p>
      <text:p text:style-name="P1458"/>
      <text:p text:style-name="P1459"><text:span text:style-name="T1460">(</text:span><text:span text:style-name="T1461">Daiktų paėmimo protokolo<text:s/></text:span><text:span text:style-name="T1462">forma</text:span><text:span text:style-name="T1463">)</text:span></text:p>
      <text:p text:style-name="P1464"/>
      <text:p text:style-name="P1465">DAIKTŲ PAĖMIMO PROTOKOLAS</text:p>
      <text:p text:style-name="P1466"/>
      <text:p text:style-name="P1467">20__ m. ____________________ d.</text:p>
      <text:p text:style-name="P1468"/>
      <text:p text:style-name="P1469">__________________________</text:p>
      <text:p text:style-name="P1470">(surašymo vieta)</text:p>
      <text:p text:style-name="P1471"/>
      <text:p text:style-name="P1472"><text:span text:style-name="T1473">Narkotikų, tabako ir alkoholio kontrolės departamento</text:span><text:span text:style-name="T1474"><text:s/></text:span><text:span text:style-name="T1475"><text:tab/></text:span></text:p>
      <text:p text:style-name="P1476">_<text:tab/></text:p>
      <text:p text:style-name="P1477">(pareigos, vardas, pavardė)</text:p>
      <text:p text:style-name="P1478"><text:span text:style-name="T1479">Dalyvauja</text:span><text:span text:style-name="T1480">:</text:span></text:p>
      <text:p text:style-name="P1481">1.<text:s/><text:tab/></text:p>
      <text:p text:style-name="P1482"><text:span text:style-name="T1483">(ūkio subjekto vadovo<text:s/></text:span><text:span text:style-name="T1484">ir (ar)<text:s/></text:span><text:span text:style-name="T1485">jo įgali</text:span><text:span text:style-name="T1486">oto asmens ir (ar) kito ūkio subjekto darbuotojo pareigos, vardas, pavardė)</text:span></text:p>
      <text:p text:style-name="P1487">2.<text:s/><text:tab/></text:p>
      <text:p text:style-name="P1488"><text:span text:style-name="T1489">paimti</text:span><text:span text:style-name="T1490"><text:s/></text:span><text:span text:style-name="T1491">iš</text:span><text:span text:style-name="T1492"><text:tab/></text:span></text:p>
      <text:p text:style-name="P1493">_<text:tab/></text:p>
      <text:p text:style-name="P1494">(ūkio subjekto pavadinimas, kodas ir buveinė / verslo liudijimo numeris, išdavimo vieta ir galiojimo laikas)</text:p>
      <text:p text:style-name="P1495"/>
      <text:p text:style-name="P1496"><text:span text:style-name="T1497">Pažeidusio</text:span><text:span text:style-name="T1498"><text:tab/></text:span></text:p>
      <text:p text:style-name="P1499">(pateikiamas trumpas pažeidimo<text:s/>apibūdinimas)</text:p>
      <text:p text:style-name="P1500">_<text:tab/></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Eil. Nr.</text:p>
          </table:table-cell>
          <table:table-cell table:style-name="TableCell1513">
            <text:p text:style-name="P1514">Daikto pavadinimas, banderolės numeris ir serija ar kitas identifikacinis požymis</text:p>
          </table:table-cell>
          <table:table-cell table:style-name="TableCell1515">
            <text:p text:style-name="P1516">Mato vnt.</text:p>
          </table:table-cell>
          <table:table-cell table:style-name="TableCell1517">
            <text:p text:style-name="P1518">Talpa</text:p>
          </table:table-cell>
          <table:table-cell table:style-name="TableCell1519">
            <text:p text:style-name="P1520">Kiekis</text:p>
          </table:table-cell>
          <table:table-cell table:style-name="TableCell1521">
            <text:p text:style-name="P1522">Pardavimo kaina</text:p>
          </table:table-cell>
          <table:table-cell table:style-name="TableCell1523">
            <text:p text:style-name="P1524">Suma</text:p>
          </table:table-cell>
        </table:table-row>
        <table:table-row table:style-name="TableRow1525">
          <table:table-cell table:style-name="TableCell1526">
            <text:p text:style-name="P1527">1</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cell table:style-name="TableCell1534">
            <text:p text:style-name="P1535">5</text:p>
          </table:table-cell>
          <table:table-cell table:style-name="TableCell1536">
            <text:p text:style-name="P1537">6</text:p>
          </table:table-cell>
          <table:table-cell table:style-name="TableCell1538">
            <text:p text:style-name="P1539">7</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P1825">Vadovaujantis Lietuvos Respublikos administracinių nusižengimų kodekso 599 straipsniu šie daiktai paimami atsakingam saugojimui iki atskiro sprendimo priėmimo. Daiktai sudėti į ___________ ir<text:s/>užplombuoti __________ plomba _____________</text:p>
      <text:p text:style-name="P1826"/>
      <text:p text:style-name="P1827">Protokolą surašė:</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pareigos)</text:p>
          </table:table-cell>
          <table:table-cell table:style-name="TableCell1838">
            <text:p text:style-name="P1839"/>
          </table:table-cell>
          <table:table-cell table:style-name="TableCell1840">
            <text:p text:style-name="P1841">(parašas)</text:p>
          </table:table-cell>
          <table:table-cell table:style-name="TableCell1842">
            <text:p text:style-name="P1843"/>
          </table:table-cell>
          <table:table-cell table:style-name="TableCell1844">
            <text:p text:style-name="P1845">(vardas ir pavardė)</text:p>
          </table:table-cell>
        </table:table-row>
      </table:table>
      <text:p text:style-name="P1846"/>
      <text:p text:style-name="P1847">Dalyvavo protokolo surašyme:</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patikrinime dalyvavusio asmens pareigų pavadinimas)</text:p>
          </table:table-cell>
          <table:table-cell table:style-name="TableCell1858">
            <text:p text:style-name="P1859"/>
          </table:table-cell>
          <table:table-cell table:style-name="TableCell1860">
            <text:p text:style-name="P1861">(parašas)</text:p>
          </table:table-cell>
          <table:table-cell table:style-name="TableCell1862">
            <text:p text:style-name="P1863"/>
          </table:table-cell>
          <table:table-cell table:style-name="TableCell1864">
            <text:p text:style-name="P1865">(vardas ir pavardė)</text:p>
          </table:table-cell>
        </table:table-row>
      </table:table>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patikrinime dalyvavusio<text:s/>asmens pareigų pavadinimas)</text:p>
          </table:table-cell>
          <table:table-cell table:style-name="TableCell1876">
            <text:p text:style-name="P1877"/>
          </table:table-cell>
          <table:table-cell table:style-name="TableCell1878">
            <text:p text:style-name="P1879">(parašas)</text:p>
          </table:table-cell>
          <table:table-cell table:style-name="TableCell1880">
            <text:p text:style-name="P1881"/>
          </table:table-cell>
          <table:table-cell table:style-name="TableCell1882">
            <text:p text:style-name="P1883">(vardas ir pavardė)</text:p>
          </table:table-cell>
        </table:table-row>
      </table:table>
      <text:p text:style-name="P1884"/>
      <text:p text:style-name="P1885">Su protokolu susipažinau ir vieną egzempliorių gavau.</text:p>
      <text:p text:style-name="P1886"><text:span text:style-name="T1887">____________________________________________</text:span></text:p>
      <text:p text:style-name="P1888"><text:span text:style-name="T1889">(</text:span><text:span text:style-name="T1890">ūkio subjekto vadovo ir (ar) jo įgalioto asmens<text:s/></text:span><text:span text:style-name="T1891">ir (ar) kito ūkio subjekto darbuotojo<text:s/></text:span><text:span text:style-name="T1892">pareigų<text:s/></text:span><text:span text:style-name="T1893">pavadinimas</text:span><text:span text:style-name="T1894">)</text:span></text:p>
      <text:p text:style-name="P1895"><text:span text:style-name="T1896">___________________</text:span></text:p>
      <text:p text:style-name="P1897"><text:span text:style-name="T1898">(</text:span><text:span text:style-name="T1899">parašas, vardas ir pavardė</text:span><text:span text:style-name="T1900">)</text:span></text:p>
      <text:p text:style-name="P1901"><text:span text:style-name="T1902">___________________</text:span></text:p>
      <text:p text:style-name="P1903"><text:span text:style-name="T1904">(</text:span><text:span text:style-name="T1905">data</text:span><text:span text:style-name="T1906">)</text:span></text:p>
      <text:p text:style-name="P1907"/>
      <text:p text:style-name="P1908"><text:span text:style-name="T1909">_________________</text:span></text:p>
      <text:p text:style-name="P1910">Ūkio subjektų veiklos, susijusios su alkoholio</text:p>
      <text:p text:style-name="P1912">produktais, tabaku, tabako gaminiais ir su jais</text:p>
      <text:p text:style-name="P1913">susijusiais gaminiais patikrinimų, atlikimo taisyklių<text:s/></text:p>
      <text:p text:style-name="P1914"><text:span text:style-name="T1915">7</text:span><text:span text:style-name="T1916"><text:s/>priedas</text:span></text:p>
      <text:p text:style-name="P1917"/>
      <text:p text:style-name="P1918"><text:span text:style-name="T1919">(</text:span><text:span text:style-name="T1920">Dokumentų paėmimo protokolo forma</text:span><text:span text:style-name="T1921">)</text:span></text:p>
      <text:p text:style-name="P1922"/>
      <text:p text:style-name="P1923">DOKUMENTŲ PAĖMIMO PROTOKOLAS</text:p>
      <text:p text:style-name="P1924"/>
      <text:p text:style-name="P1925">20__ m. ____________________ d.</text:p>
      <text:p text:style-name="P1926"/>
      <text:p text:style-name="P1927">__________________________</text:p>
      <text:p text:style-name="P1928">(surašymo vieta)</text:p>
      <text:p text:style-name="P1929"/>
      <text:p text:style-name="P1930"><text:span text:style-name="T1931">Narkotikų, tabako ir alkoholio kontrolės<text:s/></text:span><text:span text:style-name="T1932">departamento</text:span><text:span text:style-name="T1933"><text:s/></text:span><text:span text:style-name="T1934"><text:tab/></text:span></text:p>
      <text:p text:style-name="P1935">_<text:tab/></text:p>
      <text:p text:style-name="P1936">(pareigos, vardas, pavardė)</text:p>
      <text:p text:style-name="P1937">Dalyvauja:</text:p>
      <text:p text:style-name="P1938">1.<text:s/><text:tab/></text:p>
      <text:p text:style-name="P1939"><text:span text:style-name="T1940">(ūkio subjekto vadovo<text:s/></text:span><text:span text:style-name="T1941">ir (ar)<text:s/></text:span><text:span text:style-name="T1942">jo įgalioto asmens ir (ar) kito ūkio subjekto darbuotojo pareigos, vardas, pavardė)</text:span></text:p>
      <text:p text:style-name="P1943">2.<text:s/><text:tab/></text:p>
      <text:p text:style-name="P1944">Vadovaujantis Lietuvos Respublikos administracinių nusižengimų kodekso 599<text:s/>straipsniu paimti</text:p>
      <text:p text:style-name="P1945">_<text:tab/></text:p>
      <text:p text:style-name="P1946">(ūkio subjekto pavadinimas, kodas ir buveinė/ verslo liudijimo numeris, išdavimo vieta ir galiojimo laikas)</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ext:p text:style-name="P1955">Eil. Nr.</text:p>
            </table:table-cell>
            <table:table-cell table:style-name="TableCell1956">
              <text:p text:style-name="P1957">Dokumento data ir numeris</text:p>
            </table:table-cell>
            <table:table-cell table:style-name="TableCell1958">
              <text:p text:style-name="P1959">Dokumento pavadinimas</text:p>
            </table:table-cell>
            <table:table-cell table:style-name="TableCell1960">
              <text:p text:style-name="P1961">Dokumento lapų skaičius</text:p>
            </table:table-cell>
          </table:table-row>
        </table:table-header-rows>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
      <text:p text:style-name="P2152">Dalyvavusių asmenų pastabos ir paaiškinimai:</text:p>
      <text:p text:style-name="P2153">_<text:tab/></text:p>
      <text:p text:style-name="P2154">_<text:tab/></text:p>
      <text:p text:style-name="P2155">_<text:tab/></text:p>
      <text:p text:style-name="P2156"/>
      <text:p text:style-name="P2157">Protokolą surašė:</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pareigos)</text:p>
          </table:table-cell>
          <table:table-cell table:style-name="TableCell2168">
            <text:p text:style-name="P2169"/>
          </table:table-cell>
          <table:table-cell table:style-name="TableCell2170">
            <text:p text:style-name="P2171">(parašas)</text:p>
          </table:table-cell>
          <table:table-cell table:style-name="TableCell2172">
            <text:p text:style-name="P2173"/>
          </table:table-cell>
          <table:table-cell table:style-name="TableCell2174">
            <text:p text:style-name="P2175">(vardas ir pavardė)</text:p>
          </table:table-cell>
        </table:table-row>
      </table:table>
      <text:p text:style-name="P2176"/>
      <text:p text:style-name="P2177">Dalyvavo protokolo surašyme:</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patikrinime dalyvavusio asmens pareigų<text:s/>pavadinimas)</text:p>
          </table:table-cell>
          <table:table-cell table:style-name="TableCell2188">
            <text:p text:style-name="P2189"/>
          </table:table-cell>
          <table:table-cell table:style-name="TableCell2190">
            <text:p text:style-name="P2191">(parašas)</text:p>
          </table:table-cell>
          <table:table-cell table:style-name="TableCell2192">
            <text:p text:style-name="P2193"/>
          </table:table-cell>
          <table:table-cell table:style-name="TableCell2194">
            <text:p text:style-name="P2195">(vardas ir pavardė)</text:p>
          </table:table-cell>
        </table:table-row>
      </table:table>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patikrinime dalyvavusio asmens pareigų pavadinimas)</text:p>
          </table:table-cell>
          <table:table-cell table:style-name="TableCell2206">
            <text:p text:style-name="P2207"/>
          </table:table-cell>
          <table:table-cell table:style-name="TableCell2208">
            <text:p text:style-name="P2209">(parašas)</text:p>
          </table:table-cell>
          <table:table-cell table:style-name="TableCell2210">
            <text:p text:style-name="P2211"/>
          </table:table-cell>
          <table:table-cell table:style-name="TableCell2212">
            <text:p text:style-name="P2213">(vardas ir pavardė)</text:p>
          </table:table-cell>
        </table:table-row>
      </table:table>
      <text:p text:style-name="P2214"/>
      <text:p text:style-name="P2215">Su protokolu susipažinau ir vieną egzempliorių gavau.</text:p>
      <text:p text:style-name="P2216"><text:span text:style-name="T2217">____________________________________________</text:span></text:p>
      <text:p text:style-name="P2218"><text:span text:style-name="T2219">(</text:span><text:span text:style-name="T2220">ūkio subjekto vadovo ir (ar) jo įgalioto asmens<text:s/></text:span><text:span text:style-name="T2221">ir (ar) kito ūkio subjekto darbuotojo<text:s/></text:span><text:span text:style-name="T2222">pareigų pavadinimas</text:span><text:span text:style-name="T2223">)</text:span></text:p>
      <text:p text:style-name="P2224"><text:span text:style-name="T2225">___________________</text:span></text:p>
      <text:p text:style-name="P2226"><text:span text:style-name="T2227">(</text:span><text:span text:style-name="T2228">parašas, vardas ir pavardė</text:span><text:span text:style-name="T2229">)</text:span></text:p>
      <text:p text:style-name="P2230"><text:span text:style-name="T2231">___________________</text:span></text:p>
      <text:p text:style-name="P2232"><text:span text:style-name="T2233">(</text:span><text:span text:style-name="T2234">data</text:span><text:span text:style-name="T2235">)</text:span></text:p>
      <text:p text:style-name="P2236">Paimti dokumentai grąžinti 20 ____ m. ______________________ mėn.<text:s/>_________ d.</text:p>
      <text:p text:style-name="P2237"/>
      <text:p text:style-name="P2238">Narkotikų, tabako ir alkoholio kontrolės departamento</text:p>
      <text:p text:style-name="P2239">_<text:tab/>grąžinau.<text:s/></text:p>
      <text:p text:style-name="P2240">(pareigos, vardas, pavardė)</text:p>
      <text:p text:style-name="P2241"/>
      <text:p text:style-name="P2242"><text:span text:style-name="T2243">Ūkio subjekto<text:s/></text:span><text:span text:style-name="T2244">vadovas ir (ar)</text:span><text:span text:style-name="T2245"><text:s/></text:span><text:span text:style-name="T2246">jo įgaliotas asmuo</text:span><text:span text:style-name="T2247"><text:s/></text:span><text:span text:style-name="T2248"><text:tab/>protokole<text:s/></text:span></text:p>
      <text:p text:style-name="P2249"><text:span text:style-name="T2250">nurodytus dokumentus gavau. <text:s text:c="39"/></text:span><text:span text:style-name="T2251">(pareigos, vardas,</text:span><text:span text:style-name="T2252"><text:s/>pavardė, parašas)</text:span></text:p>
      <text:p text:style-name="P2253"/>
      <text:p text:style-name="P2254"><text:span text:style-name="T2255">_________________</text:span></text:p>
      <text:p text:style-name="P2256">Ūkio subjektų veiklos, susijusios su alkoholio</text:p>
      <text:p text:style-name="P2258">produktais, tabaku, tabako gaminiais ir su jais</text:p>
      <text:p text:style-name="P2259">susijusiais gaminiais, patikrinimų atlikimo taisyklių</text:p>
      <text:p text:style-name="P2260"><text:span text:style-name="T2261">8</text:span><text:span text:style-name="T2262"><text:s/>priedas</text:span></text:p>
      <text:p text:style-name="P2263"/>
      <text:p text:style-name="P2264"><text:span text:style-name="T2265">(</text:span><text:span text:style-name="T2266">Reikalavimo forma</text:span><text:span text:style-name="T2267">)</text:span></text:p>
      <text:p text:style-name="P2268"/>
      <text:p text:style-name="P2269">REIKALAVIMAS</text:p>
      <text:p text:style-name="P2270"/>
      <text:p text:style-name="P2271">20__ m. ____________________ d.</text:p>
      <text:p text:style-name="P2272"/>
      <text:p text:style-name="P2273">__________________________</text:p>
      <text:p text:style-name="P2274">(surašymo vieta)</text:p>
      <text:p text:style-name="P2275"/>
      <text:p text:style-name="P2276"><text:span text:style-name="T2277">Narkotikų, tabako ir alkoholio kontrolės departamento</text:span><text:span text:style-name="T2278"><text:s/></text:span><text:span text:style-name="T2279"><text:tab/></text:span></text:p>
      <text:p text:style-name="P2280">_<text:tab/></text:p>
      <text:p text:style-name="P2281">(pareigos, vardas, pavardė)</text:p>
      <text:p text:style-name="P2282">_<text:tab/></text:p>
      <text:p text:style-name="P2283">(ūkio subjekto pavadinimas, kodas, buveinė)</text:p>
      <text:p text:style-name="P2284"/>
      <text:p text:style-name="P2285"><text:span text:style-name="T2286">Iki 20___ m. _______________ mėn. ______ d.<text:s/></text:span><text:span text:style-name="T2287">Narkotikų, tabako ir alkoholio kontrolės departamentui (Šv. Stepono g. 27, Vilnius, tel. 8 706 68060, faks. 8 706 68095, el. p. ntakd@ntakd.lt) pateikti tokius dokumentus ir jų patvirtintas kopijas:</text:span></text:p>
      <text:p text:style-name="P2288">_<text:tab/></text:p>
      <text:p text:style-name="P2289">_<text:tab/></text:p>
      <text:p text:style-name="P2290">_<text:tab/></text:p>
      <text:p text:style-name="P2291">_<text:tab/></text:p>
      <text:p text:style-name="P2292">_<text:tab/></text:p>
      <text:p text:style-name="P2293">_<text:tab/></text:p>
      <text:p text:style-name="P2294">_<text:tab/></text:p>
      <text:p text:style-name="P2295">_<text:tab/></text:p>
      <text:p text:style-name="P2296">_<text:tab/></text:p>
      <text:p text:style-name="P2297"/>
      <text:p text:style-name="P2298">Narkotikų, tabako ir alkoholio kontrolės departamentui teikiami dokumentai turi būti parengti valstybine lietuvių kalba. Jeigu teikiami dokumentai neparengti valstybine lietuvių kalba, turi būti pridėtas oficialus tų dokumentų vertimas į valstybinę lietuvių kalbą.</text:p>
      <text:p text:style-name="P2299"/>
      <text:p text:style-name="P2300"><text:span text:style-name="T2301">Reikalavimas įteiktas</text:span><text:span text:style-name="T2302"><text:s/></text:span><text:span text:style-name="T2303"><text:tab/></text:span></text:p>
      <text:p text:style-name="P2304"><text:span text:style-name="T2305">(data, ūkio subjekto vadovo<text:s/></text:span><text:span text:style-name="T2306">ir (ar)<text:s/></text:span><text:span text:style-name="T2307">jo įgalioto asmens ir (ar) kito ūkio subjekto darbuotojo vardas, pavardė, parašas)</text:span></text:p>
      <text:p text:style-name="P2308"/>
      <text:p text:style-name="P2309"><text:span text:style-name="T2310">Reikalavimą pasirašęs ūkio subjekto</text:span><text:span text:style-name="T2311"><text:s/></text:span><text:span text:style-name="T2312">darbuotojas įsipareigoja jį įteikti ūkio subjekto<text:s/></text:span><text:span text:style-name="T2313">vadovui ar savininkui.</text:span></text:p>
      <text:p text:style-name="P2314"/>
      <text:p text:style-name="P2315">Reikalavimą surašė:</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pareigos)</text:p>
          </table:table-cell>
          <table:table-cell table:style-name="TableCell2326">
            <text:p text:style-name="P2327"/>
          </table:table-cell>
          <table:table-cell table:style-name="TableCell2328">
            <text:p text:style-name="P2329">(parašas)</text:p>
          </table:table-cell>
          <table:table-cell table:style-name="TableCell2330">
            <text:p text:style-name="P2331"/>
          </table:table-cell>
          <table:table-cell table:style-name="TableCell2332">
            <text:p text:style-name="P2333">(vardas ir pavardė)</text:p>
          </table:table-cell>
        </table:table-row>
      </table:table>
      <text:p text:style-name="P2334"/>
      <text:p text:style-name="P2335"><text:span text:style-name="T2336">_________________</text:span></text:p>
      <text:p text:style-name="P2337">Ūkio subjektų veiklos, susijusios su alkoholio</text:p>
      <text:p text:style-name="P2339">produktais, tabaku, tabako gaminiais ir su jais</text:p>
      <text:p text:style-name="P2340">susijusiais gaminiais,<text:s/>patikrinimų atlikimo taisyklių</text:p>
      <text:p text:style-name="P2341"><text:span text:style-name="T2342">9</text:span><text:span text:style-name="T2343"><text:s/>priedas</text:span></text:p>
      <text:p text:style-name="P2344"/>
      <text:p text:style-name="P2345"><text:span text:style-name="T2346">(</text:span><text:span text:style-name="T2347">Patikrinimo pažymos forma</text:span><text:span text:style-name="T2348">)</text:span></text:p>
      <text:p text:style-name="P2349"/>
      <text:p text:style-name="P2350">PATIKRINIMO PAŽYMA</text:p>
      <text:p text:style-name="P2351"/>
      <text:p text:style-name="P2352">20_m. __________________d. Nr.___________</text:p>
      <text:p text:style-name="P2353">_____________</text:p>
      <text:p text:style-name="P2354">(surašymo vieta)</text:p>
      <text:p text:style-name="P2355"/>
      <text:p text:style-name="P2356"><text:span text:style-name="T2357">Narkotikų, tabako ir alkoholio kontrolės departamento</text:span><text:span text:style-name="T2358"><text:s/></text:span><text:span text:style-name="T2359"><text:tab/></text:span></text:p>
      <text:p text:style-name="P2360">_<text:tab/></text:p>
      <text:p text:style-name="P2361">(pareigos, vardas, pavardė)</text:p>
      <text:p text:style-name="P2362"><text:span text:style-name="T2363">pavedimas Nr</text:span><text:span text:style-name="T2364">.__________ atlikti<text:s/></text:span><text:span text:style-name="T2365">planinį/neplaninį</text:span><text:span text:style-name="T2366"><text:s/>patikrinimą</text:span><text:span text:style-name="T2367"><text:s/>pateiktas<text:s/></text:span></text:p>
      <text:p text:style-name="P2368">(tai, kas nereikalinga, išbraukti)</text:p>
      <text:p text:style-name="P2369">dalyvaujant<text:s/><text:tab/></text:p>
      <text:p text:style-name="P2370">_<text:tab/></text:p>
      <text:p text:style-name="P2371"><text:span text:style-name="T2372">(ūkio subjekto vadovo<text:s/></text:span><text:span text:style-name="T2373">ir (ar)<text:s/></text:span><text:span text:style-name="T2374">jo įgalioto asmens ir (ar) kito ūkio subjekto darbuotojo pareigos, vardai, pavardės)</text:span></text:p>
      <text:p text:style-name="P2375"><text:span text:style-name="T2376">patikrino</text:span><text:span text:style-name="T2377"><text:s/></text:span><text:span text:style-name="T2378"><text:tab/></text:span></text:p>
      <text:p text:style-name="P2379">(ūkio subjekto pavadinimas, kodas, buveinė, telefonas, veiklos pobūdis, licencijos numeris, išdavimo data)</text:p>
      <text:p text:style-name="P2380">_<text:tab/></text:p>
      <text:p text:style-name="P2381">_<text:tab/></text:p>
      <text:p text:style-name="P2382">_<text:tab/></text:p>
      <text:p text:style-name="P2383"/>
      <text:p text:style-name="P2384">PATIKRINIMO METU PAŽEIDIMŲ NENUSTATYTA.</text:p>
      <text:p text:style-name="P2385"/>
      <text:p text:style-name="P2386">Žurnalas valstybinių kontrolės institucijų pareigūnų atliekamiems patikrinimams registruoti<text:s/></text:p>
      <text:p text:style-name="P2387"><text:span text:style-name="T2388">pateiktas</text:span><text:span text:style-name="T2389"><text:s/>/ nepateiktas</text:span><text:span text:style-name="T2390">.</text:span></text:p>
      <text:p text:style-name="P2391"><text:span text:style-name="T2392">(tai, kas nereikalinga, išbraukti)</text:span></text:p>
      <text:p text:style-name="P2393"/>
      <text:p text:style-name="P2394">Pažyma surašyta ___ egzemplioriais, kurių _____ perduodamas ūkio subjekto vadovui ar jo įgaliotam asmeniui ir (ar) kitam ūkio subjekto darbuotojui, dalyvavusiam patikrinime.</text:p>
      <text:p text:style-name="P2395"/>
      <text:p text:style-name="P2396">Patikrino:</text:p>
      <text:p text:style-name="P2397"/>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patikrinimą<text:s/>atlikusio asmens pareigų pavadinimas)</text:p>
          </table:table-cell>
          <table:table-cell table:style-name="TableCell2408">
            <text:p text:style-name="P2409"/>
          </table:table-cell>
          <table:table-cell table:style-name="TableCell2410">
            <text:p text:style-name="P2411">(parašas)</text:p>
          </table:table-cell>
          <table:table-cell table:style-name="TableCell2412">
            <text:p text:style-name="P2413"/>
          </table:table-cell>
          <table:table-cell table:style-name="TableCell2414">
            <text:p text:style-name="P2415">(vardas ir pavardė)</text:p>
          </table:table-cell>
        </table:table-row>
      </table:table>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patikrinimą atlikusio asmens pareigų pavadinimas)</text:p>
          </table:table-cell>
          <table:table-cell table:style-name="TableCell2426">
            <text:p text:style-name="P2427"/>
          </table:table-cell>
          <table:table-cell table:style-name="TableCell2428">
            <text:p text:style-name="P2429">(parašas)</text:p>
          </table:table-cell>
          <table:table-cell table:style-name="TableCell2430">
            <text:p text:style-name="P2431"/>
          </table:table-cell>
          <table:table-cell table:style-name="TableCell2432">
            <text:p text:style-name="P2433">(vardas ir pavardė)</text:p>
          </table:table-cell>
        </table:table-row>
      </table:table>
      <text:p text:style-name="P2434"/>
      <text:p text:style-name="P2435">Su patikrinimo pažyma susipažinau ir vieną egzempliorių gavau:</text:p>
      <text:p text:style-name="P2436"><text:span text:style-name="T2437">_______________________________________________</text:span></text:p>
      <text:p text:style-name="P2438"><text:span text:style-name="T2439">(</text:span><text:span text:style-name="T2440">ūkio subjekto vadovo ir (ar) jo įgalioto asmens<text:s/></text:span><text:span text:style-name="T2441">ir (ar) kito ūkio subjekto darbuotojo<text:s/></text:span><text:span text:style-name="T2442">pareigų pavadinimas</text:span><text:span text:style-name="T2443">)</text:span></text:p>
      <text:p text:style-name="P2444"><text:span text:style-name="T2445">___________________</text:span></text:p>
      <text:p text:style-name="P2446"><text:span text:style-name="T2447">(</text:span><text:span text:style-name="T2448">parašas</text:span><text:span text:style-name="T2449">,<text:s/></text:span><text:span text:style-name="T2450">vardas ir pavardė</text:span><text:span text:style-name="T2451">)</text:span></text:p>
      <text:p text:style-name="P2452"><text:span text:style-name="T2453">___________________</text:span></text:p>
      <text:p text:style-name="P2454"><text:span text:style-name="T2455">(</text:span><text:span text:style-name="T2456">data</text:span><text:span text:style-name="T2457">)</text:span></text:p>
      <text:p text:style-name="P2458">Ūkio subjektų veiklos, susijusios su alkoholio</text:p>
      <text:p text:style-name="P2460">produktais, tabaku, tabako gaminiais ir su jais</text:p>
      <text:p text:style-name="P2461">susijusiais gaminiais, patikrinimų atlikimo taisyklių</text:p>
      <text:p text:style-name="P2462"><text:span text:style-name="T2463">10</text:span><text:span text:style-name="T2464"><text:s/>priedas</text:span></text:p>
      <text:p text:style-name="P2465"/>
      <text:p text:style-name="P2466"><text:span text:style-name="T2467">(Pranešimo forma)</text:span></text:p>
      <text:p text:style-name="P2468"/>
      <text:p text:style-name="P2469">(herbas)</text:p>
      <text:p text:style-name="P2470"/>
      <text:p text:style-name="P2471">NARKOTIKŲ, TABAKO IR ALKOHOLIO KONTROLĖS DEPARTAMENTAS</text:p>
      <text:p text:style-name="P2472">Biudžetinė įstaiga, Šv. Stepono g. 27, 01312 Vilnius, tel. 8 706 68060, faks. 8 706 68095, el. p. ntakd@ntakd.lt</text:p>
      <text:p text:style-name="P2473">Duomenys kaupiami ir saugomi Juridinių asmenų registre, kodas 302610311</text:p>
      <text:p text:style-name="P2474"/>
      <text:p text:style-name="P2475">PRANEŠIMAS</text:p>
      <text:p text:style-name="P2476"/>
      <text:p text:style-name="P2477">20__ m. ____________________ d.</text:p>
      <text:p text:style-name="P2478"/>
      <text:p text:style-name="P2479">_______________________</text:p>
      <text:p text:style-name="P2480">(surašymo vieta)</text:p>
      <text:p text:style-name="P2481">_<text:tab/></text:p>
      <text:p text:style-name="P2482">_<text:tab/></text:p>
      <text:p text:style-name="P2483">(ūkio subjekto pavadinimas, kodas, buveinė)</text:p>
      <text:p text:style-name="P2484"/>
      <text:p text:style-name="P2485">Pranešame, kad 20___ m. _____________ mėn. ______ d. _______ val. Narkotikų, tabako ir alkoholio kontrolės departamento patalpose adresu: Šv. Stepono g. 27, Vilnius, bus nagrinėjama byla dėl<text:s/><text:tab/><text:s/>padaryto pažeidimo pagal<text:s/></text:p>
      <text:p text:style-name="P2486">(ūkio subjekto pavadinimas)</text:p>
      <text:p text:style-name="P2487">20___ m.<text:s/>_______________ mėn. ________ d. Patikrinimo protokolą Nr. ______.</text:p>
      <text:p text:style-name="P2488"><text:span text:style-name="T2489">Atvykus ūkio subjekto vadovui ar jo įgaliotam asmeniui pateikti<text:s/></text:span><text:span text:style-name="T2490">asmens tapatybę įrodantį dokumentą, darbuotojo pažymėjimą, įgaliojimą atstovauti ūkio subjektui</text:span><text:span text:style-name="T2491">.</text:span></text:p>
      <text:p text:style-name="P2492"><text:span text:style-name="T2493">Byla nagrinėjama vadovaujant</text:span><text:span text:style-name="T2494">is Lietuvos Respublikos alkoholio kontrolės įstatymo 36 str., 37 str., 37</text:span><text:span text:style-name="T2495">1<text:s/></text:span><text:span text:style-name="T2496">str., 38 str. ir Lietuvos Respublikos tabako, tabako gaminių ir su jais susijusių gaminių kontrolės įstatymo 28 str., 29 str., 29</text:span><text:span text:style-name="T2497">1</text:span><text:span text:style-name="T2498"><text:s/>str., 30 str.</text:span></text:p>
      <text:p text:style-name="P2499">Jums neatvykus, byla bus nagrinėjama<text:s/>Jums nedalyvaujant (jeigu buvo tinkamai pranešta apie bylos nagrinėjimo vietą ir laiką).</text:p>
      <text:p text:style-name="P2500"><text:span text:style-name="T2501">Pranešimas surašytas ___ egzemplioriais, kurių _____ perduodamas ūkio subjekto vadovui ir (ar)</text:span><text:span text:style-name="T2502"><text:s/></text:span><text:span text:style-name="T2503">jo įgaliotam asmeniui ir (ar) kitam ūkio subjekto darbuotojui, dalyvavu</text:span><text:span text:style-name="T2504">siam patikrinime.</text:span></text:p>
      <text:p text:style-name="P2505"/>
      <text:p text:style-name="P2506">Pranešimą surašė:</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pareigos)</text:p>
          </table:table-cell>
          <table:table-cell table:style-name="TableCell2517">
            <text:p text:style-name="P2518"/>
          </table:table-cell>
          <table:table-cell table:style-name="TableCell2519">
            <text:p text:style-name="P2520">(parašas)</text:p>
          </table:table-cell>
          <table:table-cell table:style-name="TableCell2521">
            <text:p text:style-name="P2522"/>
          </table:table-cell>
          <table:table-cell table:style-name="TableCell2523">
            <text:p text:style-name="P2524">(vardas ir pavardė)</text:p>
          </table:table-cell>
        </table:table-row>
      </table:table>
      <text:p text:style-name="P2525"/>
      <text:p text:style-name="P2526"><text:span text:style-name="T2527">Pranešimą gavau:</text:span></text:p>
      <text:p text:style-name="P2528"><text:span text:style-name="T2529">____________________________________________</text:span></text:p>
      <text:p text:style-name="P2530"><text:span text:style-name="T2531">(</text:span><text:span text:style-name="T2532">ūkio subjekto vadovo ir (ar) jo įgalioto asmens<text:s/></text:span><text:span text:style-name="T2533">ir (ar) kito ūkio subjekto darbuotojo<text:s/></text:span><text:span text:style-name="T2534">pareigų pavadinimas</text:span><text:span text:style-name="T2535">)</text:span></text:p>
      <text:p text:style-name="P2536"><text:span text:style-name="T2537">___________________</text:span></text:p>
      <text:p text:style-name="P2538"><text:span text:style-name="T2539">(</text:span><text:span text:style-name="T2540">parašas</text:span><text:span text:style-name="T2541">,<text:s/></text:span><text:span text:style-name="T2542">vardas ir pavardė</text:span><text:span text:style-name="T2543">)</text:span></text:p>
      <text:p text:style-name="P2544"><text:span text:style-name="T2545">___________________</text:span></text:p>
      <text:p text:style-name="P2546"><text:span text:style-name="T2547">(</text:span><text:span text:style-name="T2548">data</text:span><text:span text:style-name="T2549">)</text:span></text:p>
      <text:p text:style-name="P2550"><text:span text:style-name="T2551">________________</text:span></text:p>
      <text:p text:style-name="P2552">Ūkio subjektų veiklos, susijusios su alkoholio</text:p>
      <text:p text:style-name="P2554">produktais, tabaku, tabako gaminiais ir su jais</text:p>
      <text:p text:style-name="P2555">susijusiais gaminiais, patikrinimų atlikimo taisyklių<text:s/></text:p>
      <text:p text:style-name="P2556"><text:span text:style-name="T2557">11</text:span><text:span text:style-name="T2558"><text:s/>priedas</text:span></text:p>
      <text:p text:style-name="P2559"/>
      <text:p text:style-name="P2560"><text:span text:style-name="T2561">(</text:span><text:span text:style-name="T2562">Teikimo atlikti patikrinimą forma</text:span><text:span text:style-name="T2563">)</text:span></text:p>
      <text:p text:style-name="P2564"/>
      <text:p text:style-name="P2565"><text:span text:style-name="T2566">____________________________________________</text:span></text:p>
      <text:p text:style-name="P2567">(pareigų pavadinimas)</text:p>
      <text:p text:style-name="P2568"/>
      <text:p text:style-name="P2569">TEIKIMAS ATLIKTI NEPLANINĮ PATIKRINIMĄ</text:p>
      <text:p text:style-name="P2570"/>
      <text:p text:style-name="P2571">20 <text:s text:c="5"/>m. <text:s text:c="28"/>d. <text:s/>Nr.<text:s/></text:p>
      <text:p text:style-name="P2572"/>
      <text:p text:style-name="P2573"><text:span text:style-name="T2574">______________________</text:span></text:p>
      <text:p text:style-name="P2575">(surašymo<text:s/>vieta)</text:p>
      <text:p text:style-name="P2576"/>
      <text:p text:style-name="P2577">Narkotikų, tabako ir alkoholio kontrolės departamento direktoriui,</text:p>
      <text:p text:style-name="P2578"/>
      <table:table table:style-name="Table2579">
        <table:table-columns>
          <table:table-column table:style-name="TableColumn2580"/>
          <table:table-column table:style-name="TableColumn2581"/>
        </table:table-columns>
        <table:table-row table:style-name="TableRow2582">
          <table:table-cell table:style-name="TableCell2583" table:number-rows-spanned="2">
            <text:p text:style-name="P2584">Teikimą teikia<text:s/></text:p>
          </table:table-cell>
          <table:table-cell table:style-name="TableCell2585">
            <text:p text:style-name="P2586"/>
            <text:p text:style-name="P2587"/>
          </table:table-cell>
        </table:table-row>
        <table:table-row table:style-name="TableRow2588">
          <table:covered-table-cell>
            <text:p text:style-name="P2589"/>
          </table:covered-table-cell>
          <table:table-cell table:style-name="TableCell2590">
            <text:p text:style-name="P2591"><text:span text:style-name="T2592">Valstybės tarnautojo/tarnautojų pareigos, vardas, pavardė</text:span></text:p>
          </table:table-cell>
        </table:table-row>
        <table:table-row table:style-name="TableRow2593">
          <table:table-cell table:style-name="TableCell2594" table:number-rows-spanned="2">
            <text:p text:style-name="P2595">Teikiamas tikrinti ūkio subjektas</text:p>
          </table:table-cell>
          <table:table-cell table:style-name="TableCell2596">
            <text:p text:style-name="P2597"/>
            <text:p text:style-name="P2598"/>
            <text:p text:style-name="P2599"/>
          </table:table-cell>
        </table:table-row>
        <table:table-row table:style-name="TableRow2600">
          <table:covered-table-cell>
            <text:p text:style-name="P2601"/>
          </table:covered-table-cell>
          <table:table-cell table:style-name="TableCell2602">
            <text:p text:style-name="P2603"><text:span text:style-name="T2604">Ūkio subjekto pavadinimas, juridinio asmens kodas, veiklos<text:s/></text:span><text:span text:style-name="T2605">vietos adresas ar veiklos vietovė ir (ar) kiti duomenys, identifikuojantys ūkio subjektą ar ūkio subjektų grupę</text:span></text:p>
          </table:table-cell>
        </table:table-row>
        <table:table-row table:style-name="TableRow2606">
          <table:table-cell table:style-name="TableCell2607">
            <text:p text:style-name="Normal"><text:span text:style-name="T2608">Patikrinimo tikslas</text:span></text:p>
          </table:table-cell>
          <table:table-cell table:style-name="TableCell2609">
            <text:p text:style-name="P2610"/>
            <text:p text:style-name="P2611"/>
            <text:p text:style-name="P2612"/>
          </table:table-cell>
        </table:table-row>
        <table:table-row table:style-name="TableRow2613">
          <table:table-cell table:style-name="TableCell2614" table:number-rows-spanned="2">
            <text:p text:style-name="P2615">Patikrinimo atlikimo <text:s/>pagrindas</text:p>
            <text:p text:style-name="P2616"/>
          </table:table-cell>
          <table:table-cell table:style-name="TableCell2617">
            <text:p text:style-name="P2618"/>
            <text:p text:style-name="P2619"/>
            <text:p text:style-name="P2620"/>
            <text:p text:style-name="P2621"/>
          </table:table-cell>
        </table:table-row>
        <table:table-row table:style-name="TableRow2622">
          <table:covered-table-cell>
            <text:p text:style-name="P2623"/>
          </table:covered-table-cell>
          <table:table-cell table:style-name="TableCell2624">
            <text:p text:style-name="P2625">Nurodomi turimi duomenys (informacija) apie ūkio subjekto veiklą, kuri galimai<text:s/>neatitinka teisės aktų reikalavimų</text:p>
          </table:table-cell>
        </table:table-row>
        <table:table-row table:style-name="TableRow2626">
          <table:table-cell table:style-name="TableCell2627">
            <text:p text:style-name="P2628">Papildoma informacija</text:p>
            <text:p text:style-name="P2629"/>
          </table:table-cell>
          <table:table-cell table:style-name="TableCell2630">
            <text:p text:style-name="P2631"/>
          </table:table-cell>
        </table:table-row>
        <table:table-row table:style-name="TableRow2632">
          <table:table-cell table:style-name="TableCell2633">
            <text:p text:style-name="P2634">Sprendimas dėl teikimo</text:p>
            <text:p text:style-name="P2635"/>
            <text:p text:style-name="P2636"/>
          </table:table-cell>
          <table:table-cell table:style-name="TableCell2637">
            <text:p text:style-name="P2638"/>
          </table:table-cell>
        </table:table-row>
      </table:table>
      <text:p text:style-name="P2639"/>
      <text:p text:style-name="P2640"/>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pareigų pavadinimas)</text:p>
          </table:table-cell>
          <table:table-cell table:style-name="TableCell2651">
            <text:p text:style-name="P2652"/>
          </table:table-cell>
          <table:table-cell table:style-name="TableCell2653">
            <text:p text:style-name="P2654">(parašas)</text:p>
          </table:table-cell>
          <table:table-cell table:style-name="TableCell2655">
            <text:p text:style-name="P2656"/>
          </table:table-cell>
          <table:table-cell table:style-name="TableCell2657">
            <text:p text:style-name="P2658">(vardas, pavardė)</text:p>
          </table:table-cell>
        </table:table-row>
      </table:table>
      <text:p text:style-name="P2659"/>
      <text:p text:style-name="P2660"/>
      <text:p text:style-name="P2661"/>
      <text:p text:style-name="P2662"><text:span text:style-name="T2663">Pakeitimai:</text:span></text:p>
      <text:p text:style-name="P2664"/>
      <text:p text:style-name="P2665"><text:span text:style-name="T2666">1.</text:span></text:p>
      <text:p text:style-name="P2667"><text:span text:style-name="T2668">Narkotikų, tabako ir alkoholio kontrolės departamentas, Įsakymas</text:span></text:p>
      <text:p text:style-name="P2669"><text:span text:style-name="T2670">Nr.<text:s/></text:span><text:a xlink:href="https://www.e-tar.lt/portal/legalAct.html?documentId=9b1eb400cc4111e6a2cac7383cbb90a3" office:target-frame-name="_top" xlink:show="replace"><text:span text:style-name="T2671">T1-402</text:span></text:a><text:span text:style-name="T2672">, 2016-12-27, paskelbta TAR 2016-12-27, i. k. 2016-29637</text:span></text:p>
      <text:p text:style-name="P2673"><text:span text:style-name="T2674">Dėl Narkotikų, tabako ir alkoholio kontrolės departamento direktoriaus 2013 m. sausio 18 d. įsaky</text:span><text:span text:style-name="T2675">mo Nr. T1-25 „Dėl Ūkio subjektų veiklos, susijusios su alkoholiu ir tabaku, patikrinimų atlikimo taisyklių patvirtinimo“ pakeitimo</text:span></text:p>
      <text:p text:style-name="P2676"/>
      <text:p text:style-name="P2677"><text:span text:style-name="T2678">2.</text:span></text:p>
      <text:p text:style-name="P2679"><text:span text:style-name="T2680">Narkotikų, tabako ir alkoholio kontrolės departamentas, Įsakymas</text:span></text:p>
      <text:p text:style-name="P2681"><text:span text:style-name="T2682">Nr.<text:s/></text:span><text:a xlink:href="https://www.e-tar.lt/portal/legalAct.html?documentId=27b950c06b1d11e8bbc2876081bf7fb5" office:target-frame-name="_top" xlink:show="replace"><text:span text:style-name="T2683">T1-80</text:span></text:a><text:span text:style-name="T2684">, 2018-06-08, paskelbta TAR 2018-06-11, i. k. 2018-09675</text:span></text:p>
      <text:p text:style-name="P2685"><text:span text:style-name="T2686">Dėl Narkotikų, tabako ir alkoholio kontrolės departamento direktoriaus 2013 m. sausio 18 d. įsakymo Nr. T1-25 „Dėl Ūkio subjektų veiklos, susijusios</text:span><text:span text:style-name="T2687"><text:s/>su alkoholio produktais, tabaku, tabako gaminiais ir su jais susijusiais gaminiais, patikrinimų taisyklių patvirtinimo“ pakeitimo</text:span></text:p>
      <text:p text:style-name="P2688"/>
      <text:p text:style-name="P2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3"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1"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7"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8"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9"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3"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style:master-page style:name="MP1" style:page-layout-name="PL1">
      <style:header>
        <text:p text:style-name="P49"><text:page-number text:fixed="false">22</text:page-number></text:p>
        <text:p text:style-name="Header"/>
      </style:header>
    </style:master-page>
    <style:master-page style:next-style-name="MP1" style:name="MPF1" style:page-layout-name="PL1"/>
    <style:master-page style:name="MP2" style:page-layout-name="PL2">
      <style:header>
        <text:p text:style-name="P454"><text:page-number text:fixed="false">22</text:page-number></text:p>
        <text:p text:style-name="Header"/>
      </style:header>
    </style:master-page>
    <style:master-page style:next-style-name="MP2" style:name="MPF2" style:page-layout-name="PL2"/>
    <style:master-page style:name="MP3" style:page-layout-name="PL3">
      <style:header>
        <text:p text:style-name="P626"><text:page-number text:fixed="false">22</text:page-number></text:p>
        <text:p text:style-name="Header"/>
      </style:header>
    </style:master-page>
    <style:master-page style:next-style-name="MP3" style:name="MPF3" style:page-layout-name="PL3"/>
    <style:master-page style:name="MP4" style:page-layout-name="PL4">
      <style:header>
        <text:p text:style-name="P857"><text:page-number text:fixed="false">22</text:page-number></text:p>
        <text:p text:style-name="Header"/>
      </style:header>
    </style:master-page>
    <style:master-page style:next-style-name="MP4" style:name="MPF4" style:page-layout-name="PL4"/>
    <style:master-page style:name="MP5" style:page-layout-name="PL5">
      <style:header>
        <text:p text:style-name="P1119"><text:page-number text:fixed="false">22</text:page-number></text:p>
        <text:p text:style-name="Header"/>
      </style:header>
    </style:master-page>
    <style:master-page style:next-style-name="MP5" style:name="MPF5" style:page-layout-name="PL5"/>
    <style:master-page style:name="MP6" style:page-layout-name="PL6">
      <style:header>
        <text:p text:style-name="P1233"><text:page-number text:fixed="false">22</text:page-number></text:p>
        <text:p text:style-name="Header"/>
      </style:header>
    </style:master-page>
    <style:master-page style:next-style-name="MP6" style:name="MPF6" style:page-layout-name="PL6"/>
    <style:master-page style:name="MP7" style:page-layout-name="PL7">
      <style:header>
        <text:p text:style-name="P1452"><text:page-number text:fixed="false">22</text:page-number></text:p>
        <text:p text:style-name="Header"/>
      </style:header>
    </style:master-page>
    <style:master-page style:next-style-name="MP7" style:name="MPF7" style:page-layout-name="PL7"/>
    <style:master-page style:name="MP8" style:page-layout-name="PL8">
      <style:header>
        <text:p text:style-name="P1911"><text:page-number text:fixed="false">22</text:page-number></text:p>
        <text:p text:style-name="Header"/>
      </style:header>
    </style:master-page>
    <style:master-page style:next-style-name="MP8" style:name="MPF8" style:page-layout-name="PL8"/>
    <style:master-page style:name="MP9" style:page-layout-name="PL9">
      <style:header>
        <text:p text:style-name="P2257"><text:page-number text:fixed="false">22</text:page-number></text:p>
        <text:p text:style-name="Header"/>
      </style:header>
    </style:master-page>
    <style:master-page style:next-style-name="MP9" style:name="MPF9" style:page-layout-name="PL9"/>
    <style:master-page style:name="MP10" style:page-layout-name="PL10">
      <style:header>
        <text:p text:style-name="P2338"><text:page-number text:fixed="false">22</text:page-number></text:p>
        <text:p text:style-name="Header"/>
      </style:header>
    </style:master-page>
    <style:master-page style:next-style-name="MP10" style:name="MPF10" style:page-layout-name="PL10"/>
    <style:master-page style:name="MP11" style:page-layout-name="PL11">
      <style:header>
        <text:p text:style-name="P2459"><text:page-number text:fixed="false">22</text:page-number></text:p>
        <text:p text:style-name="Header"/>
      </style:header>
    </style:master-page>
    <style:master-page style:next-style-name="MP11" style:name="MPF11" style:page-layout-name="PL11"/>
    <style:master-page style:name="MP12" style:page-layout-name="PL12">
      <style:header>
        <text:p text:style-name="P2553"><text:page-number text:fixed="false">2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4-02-01T11:50:00Z</meta:creation-date>
    <dc:date>2024-02-01T11:50:00Z</dc:date>
    <meta:template xlink:href="Normal.dotm" xlink:type="simple"/>
    <meta:editing-cycles>2</meta:editing-cycles>
    <meta:editing-duration>PT0S</meta:editing-duration>
    <meta:document-statistic meta:page-count="3" meta:paragraph-count="709" meta:word-count="4851" meta:character-count="41837" meta:row-count="1047" meta:non-whitespace-character-count="37695"/>
  </office:meta>
</office:document-meta>
</file>