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master-page-name="MPF1" style:family="paragraph">
      <style:paragraph-properties fo:widows="0" fo:orphans="0" fo:break-before="page" fo:margin-left="3.5437in" fo:text-indent="-0.2951in" style:page-number="1">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5in" fo:text-indent="0.0986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74" style:parent-style-name="Normal" style:family="paragraph">
      <style:paragraph-properties fo:widows="0" fo:orphans="0" fo:text-indent="0.3937in"/>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language-complex="lt" style:country-complex="LT"/>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06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06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tab-stops>
          <style:tab-stop style:type="left" style:position="2.052in"/>
        </style:tab-stops>
      </style:paragraph-properties>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fo:text-indent="0.3937in"/>
    </style:style>
    <style:style style:name="T184" style:parent-style-name="DefaultParagraphFont" style:family="text">
      <style:text-properties fo:font-weight="bold" style:font-weight-asian="bold" fo:color="#000000" fo:letter-spacing="0.0013in" style:font-size-complex="12pt" style:language-asian="lt" style:country-asian="LT"/>
    </style:style>
    <style:style style:name="T185" style:parent-style-name="DefaultParagraphFont" style:family="text">
      <style:text-properties fo:font-weight="bold" style:font-weight-asian="bold" fo:color="#000000" fo:letter-spacing="0.0013in" style:font-size-complex="12pt" style:language-asian="lt" style:country-asian="LT"/>
    </style:style>
    <style:style style:name="P186" style:parent-style-name="Normal" style:family="paragraph">
      <style:paragraph-properties fo:widows="0" fo:orphans="0" fo:text-align="center" fo:text-indent="0.3937in"/>
    </style:style>
    <style:style style:name="T187" style:parent-style-name="DefaultParagraphFont" style:family="text">
      <style:text-properties fo:font-weight="bold" style:font-weight-asian="bold" fo:color="#000000" fo:letter-spacing="0.0013in" style:font-size-complex="12pt" style:language-asian="lt" style:country-asian="LT"/>
    </style:style>
    <style:style style:name="P188" style:parent-style-name="Normal" style:family="paragraph">
      <style:paragraph-properties fo:widows="0" fo:orphans="0" fo:text-align="center" fo:text-indent="0.3937in"/>
      <style:text-properties fo:color="#000000" fo:letter-spacing="0.0013in"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44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08" style:parent-style-name="Normal" style:family="paragraph">
      <style:paragraph-properties fo:widows="0" fo:orphans="0" fo:text-align="center" fo:text-indent="0.3937in"/>
      <style:text-properties fo:color="#000000" fo:letter-spacing="-0.002in"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2in" style:font-size-complex="12pt" style:language-asian="lt" style:country-asian="LT"/>
    </style:style>
    <style:style style:name="T311" style:parent-style-name="DefaultParagraphFont" style:family="text">
      <style:text-properties fo:color="#000000" fo:letter-spacing="-0.002in"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44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44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44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margin-right="-0.0006in"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tyle-complex="italic"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418" style:parent-style-name="Normal" style:family="paragraph">
      <style:paragraph-properties fo:widows="0" fo:orphans="0" fo:text-align="justify" fo:text-indent="0.3937in"/>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44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44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44in"/>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44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44in"/>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15%" fo:text-indent="0.3944in"/>
    </style:style>
    <style:style style:name="T487" style:parent-style-name="DefaultParagraphFont" style:family="text">
      <style:text-properties style:text-position="super 66.6%"/>
    </style:style>
    <style:style style:name="T488" style:parent-style-name="DefaultParagraphFont" style:family="text">
      <style:text-properties style:font-name-asian="MS Mincho" style:font-size-complex="12pt"/>
    </style:style>
    <style:style style:name="T489" style:parent-style-name="DefaultParagraphFont" style:family="text">
      <style:text-properties style:font-name-asian="MS Mincho"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name-asian="MS Mincho" style:font-size-complex="12pt" fo:language="en" fo:country="US"/>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name-asian="MS Mincho"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44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44in"/>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44in"/>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44in"/>
    </style:style>
    <style:style style:name="T535" style:parent-style-name="DefaultParagraphFont" style:family="text">
      <style:text-properties style:font-size-complex="12pt" fo:language="en" fo:country="US"/>
    </style:style>
    <style:style style:name="T536" style:parent-style-name="DefaultParagraphFont" style:family="text">
      <style:text-properties style:text-position="super 66.6%" style:font-size-complex="12pt" fo:language="en" fo:country="U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44in"/>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44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widows="0" fo:orphans="0" fo:text-align="justify" fo:text-indent="0.3937in"/>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style="italic" style:font-style-asian="italic" style:font-style-complex="italic"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style="italic" style:font-style-asian="italic" style:font-style-complex="italic"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style="italic" style:font-style-asian="italic" style:font-style-complex="italic"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style="italic" style:font-style-asian="italic" style:font-style-complex="italic"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style="italic" style:font-style-asian="italic" style:font-style-complex="italic"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style="italic" style:font-style-asian="italic" style:font-style-complex="italic"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style="italic" style:font-style-asian="italic" style:font-style-complex="italic" fo:color="#000000" style:font-size-complex="12pt" style:language-asian="lt" style:country-asian="LT"/>
    </style:style>
    <style:style style:name="T681" style:parent-style-name="DefaultParagraphFont" style:family="text">
      <style:text-properties fo:font-style="italic" style:font-style-asian="italic" style:font-style-complex="italic"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line-height="115%"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P7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color="#000000" fo:letter-spacing="0.0013in"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fo:letter-spacing="0.0013in"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center" fo:text-indent="0.3937in"/>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P750" style:parent-style-name="Normal" style:family="paragraph">
      <style:paragraph-properties fo:widows="0" fo:orphans="0" fo:text-align="center" fo:text-indent="0.2583in"/>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2" style:parent-style-name="Normal" style:family="paragraph">
      <style:paragraph-properties fo:widows="0" fo:orphans="0" fo:text-align="justify" fo:text-indent="0.3937in"/>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style="italic" style:font-style-asian="italic" fo:color="#000000" style:font-size-complex="12pt" style:language-asian="lt" style:country-asian="LT"/>
    </style:style>
    <style:style style:name="T771" style:parent-style-name="DefaultParagraphFont" style:family="text">
      <style:text-properties style:font-weight-complex="bold" fo:font-style="italic" style:font-style-asian="italic" fo:color="#000000" style:font-size-complex="12pt" style:language-asian="lt" style:country-asian="LT"/>
    </style:style>
    <style:style style:name="T772" style:parent-style-name="DefaultParagraphFont" style:family="text">
      <style:text-properties style:font-weight-complex="bold" fo:font-style="italic" style:font-style-asian="italic"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fo:letter-spacing="0.0013in" style:font-size-complex="12pt" style:language-asian="lt" style:country-asian="LT"/>
    </style:style>
    <style:style style:name="T776" style:parent-style-name="DefaultParagraphFont" style:family="text">
      <style:text-properties fo:color="#000000" fo:letter-spacing="0.0013in" style:font-size-complex="12pt" style:language-asian="lt" style:country-asian="LT"/>
    </style:style>
    <style:style style:name="T777" style:parent-style-name="DefaultParagraphFont" style:family="text">
      <style:text-properties fo:color="#000000" fo:letter-spacing="0.0013in"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center"/>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master-page-name="MPF2" style:family="paragraph">
      <style:paragraph-properties fo:break-before="page" fo:margin-left="3.8395in" style:page-number="1">
        <style:tab-stops>
          <style:tab-stop style:type="left" style:position="0.3937in"/>
        </style:tab-stops>
      </style:paragraph-properties>
    </style:style>
    <style:style style:name="P800" style:parent-style-name="Normal" style:family="paragraph">
      <style:paragraph-properties fo:margin-left="3.8395in">
        <style:tab-stops>
          <style:tab-stop style:type="left" style:position="0.3937in"/>
        </style:tab-stops>
      </style:paragraph-properties>
    </style:style>
    <style:style style:name="P801" style:parent-style-name="Normal" style:family="paragraph">
      <style:paragraph-properties fo:margin-left="3.8395in">
        <style:tab-stops>
          <style:tab-stop style:type="left" style:position="0.3937in"/>
        </style:tab-stops>
      </style:paragraph-properties>
    </style:style>
    <style:style style:name="P802" style:parent-style-name="Normal" style:family="paragraph">
      <style:paragraph-properties fo:margin-left="3.8395in">
        <style:tab-stops>
          <style:tab-stop style:type="left" style:position="0.3937in"/>
        </style:tab-stops>
      </style:paragraph-properties>
    </style:style>
    <style:style style:name="P803" style:parent-style-name="Normal" style:family="paragraph">
      <style:paragraph-properties fo:margin-left="3.8395in">
        <style:tab-stops>
          <style:tab-stop style:type="left" style:position="0.3937in"/>
        </style:tab-stops>
      </style:paragraph-properties>
    </style:style>
    <style:style style:name="P804" style:parent-style-name="Normal" style:family="paragraph">
      <style:paragraph-properties fo:margin-left="3.8395in">
        <style:tab-stops>
          <style:tab-stop style:type="left" style:position="0.3937in"/>
        </style:tab-stops>
      </style:paragraph-properties>
    </style:style>
    <style:style style:name="P805" style:parent-style-name="Normal" style:family="paragraph">
      <style:paragraph-properties fo:margin-left="3.8395in">
        <style:tab-stops>
          <style:tab-stop style:type="left" style:position="0.3937in"/>
        </style:tab-stops>
      </style:paragraph-properties>
    </style:style>
    <style:style style:name="P806" style:parent-style-name="Normal" style:family="paragraph">
      <style:paragraph-properties fo:margin-left="3.8395in">
        <style:tab-stops>
          <style:tab-stop style:type="left" style:position="0.393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text-align="center"/>
      <style:text-properties fo:color="#000000" fo:font-size="8pt" style:font-size-asian="8pt" style:font-size-complex="8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1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818" style:parent-style-name="Normal" style:family="paragraph">
      <style:paragraph-properties fo:text-align="center"/>
      <style:text-properties fo:color="#000000" fo:font-size="10pt" style:font-size-asian="10pt" style:font-size-complex="12pt" style:language-asian="lt" style:country-asian="LT"/>
    </style:style>
    <style:style style:name="P819" style:parent-style-name="Normal" style:family="paragraph">
      <style:paragraph-properties fo:text-align="center"/>
      <style:text-properties fo:color="#000000" style:font-size-complex="12pt" style:language-asian="lt" style:country-asian="LT"/>
    </style:style>
    <style:style style:name="P8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keep-with-next="always" fo:text-align="center"/>
      <style:text-properties fo:color="#000000" style:font-size-complex="12pt" style:language-asian="lt" style:country-asian="LT"/>
    </style:style>
    <style:style style:name="P823" style:parent-style-name="Normal" style:family="paragraph">
      <style:text-properties fo:color="#000000"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color="#000000" fo:font-size="8pt" style:font-size-asian="8pt" style:font-size-complex="8pt" style:language-asian="lt" style:country-asian="LT"/>
    </style:style>
    <style:style style:name="P826" style:parent-style-name="Normal" style:family="paragraph">
      <style:paragraph-properties fo:text-align="center"/>
      <style:text-properties fo:color="#000000" fo:font-size="10pt" style:font-size-asian="10pt" style:font-size-complex="12pt" style:language-asian="lt" style:country-asian="LT"/>
    </style:style>
    <style:style style:name="P827" style:parent-style-name="Normal" style:family="paragraph">
      <style:text-properties fo:color="#000000" style:font-size-complex="12pt" style:language-asian="lt" style:country-asian="LT"/>
    </style:style>
    <style:style style:name="TableColumn829" style:family="table-column">
      <style:table-column-properties style:column-width="1.0048in"/>
    </style:style>
    <style:style style:name="TableColumn830" style:family="table-column">
      <style:table-column-properties style:column-width="5.5909in"/>
    </style:style>
    <style:style style:name="Table828" style:family="table">
      <style:table-properties style:width="6.5958in" fo:margin-left="0.075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fo:color="#000000" fo:font-size="11pt" style:font-size-asian="11pt" style:font-size-complex="11pt" style:language-asian="lt" style:country-asian="LT"/>
    </style:style>
    <style:style style:name="P836" style:parent-style-name="Normal" style:family="paragraph">
      <style:text-properties style:font-name-asian="Calibri" fo:color="#000000" fo:font-size="11pt" style:font-size-asian="11pt" style:font-size-complex="11pt" style:language-asian="lt" style:country-asian="LT"/>
    </style:style>
    <style:style style:name="TableRow837" style:family="table-row">
      <style:table-row-properties/>
    </style:style>
    <style:style style:name="P838" style:parent-style-name="Normal" style:family="paragraph">
      <style:text-properties style:font-name-asian="Calibri" fo:color="#000000"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right" style:leader-style="solid" style:leader-text="_" style:position="6.3in"/>
        </style:tab-stops>
      </style:paragraph-properties>
    </style:style>
    <style:style style:name="T841" style:parent-style-name="DefaultParagraphFont" style:family="text">
      <style:text-properties style:font-name-asian="Calibri" fo:color="#000000" fo:font-size="10pt" style:font-size-asian="10pt" style:font-size-complex="11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84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846"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4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5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51" style:family="table-row">
      <style:table-row-properties/>
    </style:style>
    <style:style style:name="P852" style:parent-style-name="Normal" style:family="paragraph">
      <style:text-properties style:font-name-asian="Calibri" fo:color="#000000"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6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6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6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63" style:family="table-row">
      <style:table-row-properties style:min-row-height="0.193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fo:color="#000000" fo:font-size="11pt" style:font-size-asian="11pt" style:font-size-complex="11pt" style:language-asian="lt" style:country-asian="LT"/>
    </style:style>
    <style:style style:name="TableRow868" style:family="table-row">
      <style:table-row-properties style:min-row-height="0.1923in"/>
    </style:style>
    <style:style style:name="P86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875" style:parent-style-name="Normal" style:family="paragraph">
      <style:text-properties style:font-name-asian="Calibri" fo:color="#000000" fo:font-size="11pt" style:font-size-asian="11pt" style:font-size-complex="11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7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7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8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81" style:family="table-row">
      <style:table-row-properties/>
    </style:style>
    <style:style style:name="P882" style:parent-style-name="Normal" style:family="paragraph">
      <style:text-properties style:font-name-asian="Calibri" fo:color="#000000"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890" style:parent-style-name="Normal" style:family="paragraph">
      <style:text-properties fo:color="#000000" style:font-size-complex="12pt" style:language-asian="lt" style:country-asian="LT"/>
    </style:style>
    <style:style style:name="P891" style:parent-style-name="Normal" style:family="paragraph">
      <style:text-properties fo:color="#000000" style:font-size-complex="12pt" style:language-asian="lt" style:country-asian="LT"/>
    </style:style>
    <style:style style:name="P892" style:parent-style-name="Normal" style:family="paragraph">
      <style:text-properties fo:color="#000000" style:font-size-complex="12pt" style:language-asian="lt" style:country-asian="LT"/>
    </style:style>
    <style:style style:name="TableColumn894" style:family="table-column">
      <style:table-column-properties style:column-width="2.075in"/>
    </style:style>
    <style:style style:name="TableColumn895" style:family="table-column">
      <style:table-column-properties style:column-width="0.4472in"/>
    </style:style>
    <style:style style:name="TableColumn896" style:family="table-column">
      <style:table-column-properties style:column-width="1.268in"/>
    </style:style>
    <style:style style:name="TableColumn897" style:family="table-column">
      <style:table-column-properties style:column-width="0.618in"/>
    </style:style>
    <style:style style:name="TableColumn898" style:family="table-column">
      <style:table-column-properties style:column-width="1.8916in"/>
    </style:style>
    <style:style style:name="Table893" style:family="table">
      <style:table-properties style:width="6.3in" fo:margin-left="0.075in" table:align="left"/>
    </style:style>
    <style:style style:name="TableRow899" style:family="table-row">
      <style:table-row-properties/>
    </style:style>
    <style:style style:name="TableCell900" style:family="table-cell">
      <style:table-cell-properties fo:border-top="0.0069in solid #000000" fo:border-left="none" fo:border-bottom="none" fo:border-right="none" style:writing-mode="lr-tb" fo:padding-top="0in" fo:padding-left="0.075in" fo:padding-bottom="0in" fo:padding-right="0.075in"/>
    </style:style>
    <style:style style:name="P901"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04" style:family="table-cell">
      <style:table-cell-properties fo:border-top="0.0069in solid #000000" fo:border-left="none" fo:border-bottom="none" fo:border-right="none" style:writing-mode="lr-tb" fo:padding-top="0in" fo:padding-left="0.075in" fo:padding-bottom="0in" fo:padding-right="0.075in"/>
    </style:style>
    <style:style style:name="P905"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08" style:family="table-cell">
      <style:table-cell-properties fo:border-top="0.0069in solid #000000" fo:border-left="none" fo:border-bottom="none" fo:border-right="none" style:writing-mode="lr-tb" fo:padding-top="0in" fo:padding-left="0.075in" fo:padding-bottom="0in" fo:padding-right="0.075in"/>
    </style:style>
    <style:style style:name="P909"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910" style:parent-style-name="Normal" style:family="paragraph">
      <style:text-properties fo:color="#000000" style:font-size-complex="12pt" style:language-asian="lt" style:country-asian="LT"/>
    </style:style>
    <style:style style:name="P911" style:parent-style-name="Normal" style:family="paragraph">
      <style:paragraph-properties fo:text-indent="1.3333in"/>
      <style:text-properties fo:color="#000000" style:font-size-complex="12pt" style:language-asian="lt" style:country-asian="LT"/>
    </style:style>
    <style:style style:name="P9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14" style:family="table-column">
      <style:table-column-properties style:column-width="1.6715in"/>
    </style:style>
    <style:style style:name="TableColumn915" style:family="table-column">
      <style:table-column-properties style:column-width="4.9243in"/>
    </style:style>
    <style:style style:name="Table913" style:family="table">
      <style:table-properties style:width="6.5958in" fo:margin-left="0.075in" table:align="lef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2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2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2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924" style:family="table-row">
      <style:table-row-properties/>
    </style:style>
    <style:style style:name="P92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asian="Calibri" fo:color="#000000" fo:font-size="10pt" style:font-size-asian="10pt" style:font-size-complex="11pt" style:language-asian="lt" style:country-asian="LT"/>
    </style:style>
    <style:style style:name="T929" style:parent-style-name="DefaultParagraphFont" style:family="text">
      <style:text-properties style:font-name-asian="Calibri" fo:color="#000000" fo:font-size="10pt" style:font-size-asian="10pt" style:font-size-complex="11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3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asian="Calibri" fo:color="#000000" fo:font-size="10pt" style:font-size-asian="10pt" style:font-size-complex="11pt" style:language-asian="lt" style:country-asian="LT"/>
    </style:style>
    <style:style style:name="P9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44" style:family="table-column">
      <style:table-column-properties style:column-width="1.6715in"/>
    </style:style>
    <style:style style:name="TableColumn945" style:family="table-column">
      <style:table-column-properties style:column-width="5.0145in"/>
    </style:style>
    <style:style style:name="Table943" style:family="table">
      <style:table-properties style:width="6.6861in" fo:margin-left="0.075in" table:align="lef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5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5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5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954" style:family="table-row">
      <style:table-row-properties/>
    </style:style>
    <style:style style:name="P95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asian="Calibri" fo:color="#000000" fo:font-size="10pt" style:font-size-asian="10pt" style:font-size-complex="11pt" style:language-asian="lt" style:country-asian="LT"/>
    </style:style>
    <style:style style:name="T959" style:parent-style-name="DefaultParagraphFont" style:family="text">
      <style:text-properties style:font-name-asian="Calibri" fo:color="#000000" fo:font-size="10pt" style:font-size-asian="10pt" style:font-size-complex="11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6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asian="Calibri" fo:color="#000000" fo:font-size="10pt" style:font-size-asian="10pt" style:font-size-complex="11pt" style:language-asian="lt" style:country-asian="LT"/>
    </style:style>
    <style:style style:name="P972" style:parent-style-name="Normal" style:family="paragraph">
      <style:paragraph-properties>
        <style:tab-stops>
          <style:tab-stop style:type="center" style:position="3.3465in"/>
          <style:tab-stop style:type="right" style:position="6.693in"/>
        </style:tab-stops>
      </style:paragraph-properties>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master-page-name="MPF3" style:family="paragraph">
      <style:paragraph-properties fo:break-before="page" fo:margin-left="3.8395in" style:page-number="1">
        <style:tab-stops>
          <style:tab-stop style:type="left" style:position="0.3937in"/>
        </style:tab-stops>
      </style:paragraph-properties>
    </style:style>
    <style:style style:name="P984" style:parent-style-name="Normal" style:family="paragraph">
      <style:paragraph-properties fo:margin-left="3.8395in">
        <style:tab-stops>
          <style:tab-stop style:type="left" style:position="0.3937in"/>
        </style:tab-stops>
      </style:paragraph-properties>
    </style:style>
    <style:style style:name="P985" style:parent-style-name="Normal" style:family="paragraph">
      <style:paragraph-properties fo:margin-left="3.8395in">
        <style:tab-stops>
          <style:tab-stop style:type="left" style:position="0.3937in"/>
        </style:tab-stops>
      </style:paragraph-properties>
    </style:style>
    <style:style style:name="P986" style:parent-style-name="Normal" style:family="paragraph">
      <style:paragraph-properties fo:margin-left="3.8395in">
        <style:tab-stops>
          <style:tab-stop style:type="left" style:position="0.3937in"/>
        </style:tab-stops>
      </style:paragraph-properties>
    </style:style>
    <style:style style:name="P987" style:parent-style-name="Normal" style:family="paragraph">
      <style:paragraph-properties fo:margin-left="3.8395in">
        <style:tab-stops>
          <style:tab-stop style:type="left" style:position="0.3937in"/>
        </style:tab-stops>
      </style:paragraph-properties>
    </style:style>
    <style:style style:name="P988" style:parent-style-name="Normal" style:family="paragraph">
      <style:paragraph-properties fo:margin-left="3.8395in">
        <style:tab-stops>
          <style:tab-stop style:type="left" style:position="0.3937in"/>
        </style:tab-stops>
      </style:paragraph-properties>
    </style:style>
    <style:style style:name="P989" style:parent-style-name="Normal" style:family="paragraph">
      <style:paragraph-properties fo:margin-left="3.8395in">
        <style:tab-stops>
          <style:tab-stop style:type="left" style:position="0.3937in"/>
        </style:tab-stops>
      </style:paragraph-properties>
    </style:style>
    <style:style style:name="P990" style:parent-style-name="Normal" style:family="paragraph">
      <style:paragraph-properties fo:margin-left="3.8395in">
        <style:tab-stops>
          <style:tab-stop style:type="left" style:position="0.393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end"/>
      <style:text-properties fo:color="#000000"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center"/>
      <style:text-properties fo:color="#000000" fo:font-size="8pt" style:font-size-asian="8pt" style:font-size-complex="8pt" style:language-asian="lt" style:country-asian="LT"/>
    </style:style>
    <style:style style:name="P9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text-align="center"/>
      <style:text-properties fo:color="#000000" fo:font-size="8pt" style:font-size-asian="8pt" style:font-size-complex="8pt" style:language-asian="lt" style:country-asian="LT"/>
    </style:style>
    <style:style style:name="P1001" style:parent-style-name="Normal" style:family="paragraph">
      <style:paragraph-properties fo:text-align="center"/>
      <style:text-properties fo:color="#000000" style:font-size-complex="12pt" style:language-asian="lt" style:country-asian="LT"/>
    </style:style>
    <style:style style:name="P1002" style:parent-style-name="Normal" style:family="paragraph">
      <style:paragraph-properties fo:text-align="center"/>
      <style:text-properties fo:color="#000000" style:font-size-complex="12pt" style:language-asian="lt" style:country-asian="LT"/>
    </style:style>
    <style:style style:name="P1003" style:parent-style-name="Normal" style:family="paragraph">
      <style:paragraph-properties fo:text-align="center"/>
      <style:text-properties fo:color="#000000" fo:font-size="10pt" style:font-size-asian="10pt" style:language-asian="lt" style:country-asian="LT"/>
    </style:style>
    <style:style style:name="P1004" style:parent-style-name="Normal" style:family="paragraph">
      <style:paragraph-properties fo:text-align="center"/>
      <style:text-properties fo:color="#000000" fo:font-size="8pt" style:font-size-asian="8pt" style:font-size-complex="8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text-properties fo:color="#000000" style:font-size-complex="12pt" style:language-asian="lt" style:country-asian="LT"/>
    </style:style>
    <style:style style:name="P1015" style:parent-style-name="Normal" style:family="paragraph">
      <style:paragraph-properties fo:text-align="justify">
        <style:tab-stops>
          <style:tab-stop style:type="right" style:leader-style="solid" style:leader-text="_" style:position="6.3in"/>
        </style:tab-stops>
      </style:paragraph-properties>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20"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021" style:parent-style-name="Normal" style:family="paragraph">
      <style:paragraph-properties fo:text-align="justify">
        <style:tab-stops>
          <style:tab-stop style:type="right" style:position="6.3in"/>
        </style:tab-stops>
      </style:paragraph-properties>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2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27" style:parent-style-name="Normal" style:family="paragraph">
      <style:paragraph-properties fo:text-align="center">
        <style:tab-stops>
          <style:tab-stop style:type="right" style:leader-style="solid" style:leader-text="_" style:position="6.3in"/>
        </style:tab-stops>
      </style:paragraph-properties>
    </style:style>
    <style:style style:name="T1028" style:parent-style-name="DefaultParagraphFont" style:family="text">
      <style:text-properties fo:color="#000000" fo:font-size="10pt" style:font-size-asian="10pt" style:language-asian="lt" style:country-asian="LT"/>
    </style:style>
    <style:style style:name="T1029" style:parent-style-name="DefaultParagraphFont" style:family="text">
      <style:text-properties fo:color="#000000" fo:font-size="10pt" style:font-size-asian="10pt" style:font-size-complex="12pt" style:language-asian="lt" style:country-asian="LT"/>
    </style:style>
    <style:style style:name="T1030" style:parent-style-name="DefaultParagraphFont" style:family="text">
      <style:text-properties fo:color="#000000" fo:font-size="10pt" style:font-size-asian="10pt" style:language-asian="lt" style:country-asian="LT"/>
    </style:style>
    <style:style style:name="T1031" style:parent-style-name="DefaultParagraphFont" style:family="text">
      <style:text-properties fo:color="#000000" fo:font-size="10pt" style:font-size-asian="10pt" style:language-asian="lt" style:country-asian="LT"/>
    </style:style>
    <style:style style:name="P103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33"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03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3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3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3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3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3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justify">
        <style:tab-stops>
          <style:tab-stop style:type="right" style:leader-style="solid" style:leader-text="_" style:position="6.3in"/>
        </style:tab-stops>
      </style:paragraph-properties>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4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4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4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4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4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4" style:parent-style-name="Normal" style:family="paragraph">
      <style:paragraph-properties fo:text-align="justify">
        <style:tab-stops>
          <style:tab-stop style:type="right" style:leader-style="solid" style:leader-text="_" style:position="6.3in"/>
        </style:tab-stops>
      </style:paragraph-properties>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tab-stops>
          <style:tab-stop style:type="right" style:leader-style="solid" style:leader-text="_" style:position="6.3in"/>
        </style:tab-stops>
      </style:paragraph-properties>
    </style:style>
    <style:style style:name="T1068" style:parent-style-name="DefaultParagraphFont" style:family="text">
      <style:text-properties fo:font-size="20pt" style:font-size-asian="20pt" style:font-size-complex="20p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tab-stops>
          <style:tab-stop style:type="right" style:leader-style="solid" style:leader-text="_" style:position="6.3in"/>
        </style:tab-stops>
      </style:paragraph-properties>
    </style:style>
    <style:style style:name="T1071" style:parent-style-name="DefaultParagraphFont" style:family="text">
      <style:text-properties fo:font-size="20pt" style:font-size-asian="20pt" style:font-size-complex="20pt"/>
    </style:style>
    <style:style style:name="T1072" style:parent-style-name="DefaultParagraphFont" style:family="text">
      <style:text-properties style:font-name="TimesLT" style:font-name-complex="TimesLT" fo:color="#000000" style:font-size-complex="12pt" style:language-asian="lt" style:country-asian="LT"/>
    </style:style>
    <style:style style:name="T1073" style:parent-style-name="DefaultParagraphFont" style:family="text">
      <style:text-properties style:font-name="TimesLT" style:font-name-complex="TimesLT"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tab-stops>
          <style:tab-stop style:type="right" style:leader-style="solid" style:leader-text="_" style:position="6.3in"/>
        </style:tab-stops>
      </style:paragraph-properties>
    </style:style>
    <style:style style:name="T1076" style:parent-style-name="DefaultParagraphFont" style:family="text">
      <style:text-properties fo:font-size="20pt" style:font-size-asian="20pt" style:font-size-complex="20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fo:font-size="10pt" style:font-size-asian="10pt"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82" style:parent-style-name="Normal" style:family="paragraph">
      <style:paragraph-properties>
        <style:tab-stops>
          <style:tab-stop style:type="right" style:leader-style="solid" style:leader-text="_" style:position="6.3in"/>
        </style:tab-stops>
      </style:paragraph-properties>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8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8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88"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108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90"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1091" style:parent-style-name="Normal" style:family="paragraph">
      <style:paragraph-properties fo:text-align="justify" fo:margin-right="0.4277in"/>
    </style:style>
    <style:style style:name="T1092" style:parent-style-name="DefaultParagraphFont" style:family="text">
      <style:text-properties fo:color="#000000" style:font-size-complex="12pt" fo:language="en" fo:country="US"/>
    </style:style>
    <style:style style:name="P1093" style:parent-style-name="Normal" style:family="paragraph">
      <style:text-properties style:font-size-complex="12pt" style:language-asian="lt" style:country-asian="LT"/>
    </style:style>
    <style:style style:name="T1094" style:parent-style-name="DefaultParagraphFont" style:family="text">
      <style:text-properties fo:color="#000000" style:font-size-complex="12pt" fo:language="en" fo:country="US"/>
    </style:style>
    <style:style style:name="P1095" style:parent-style-name="Normal" style:family="paragraph">
      <style:text-properties style:font-size-complex="12pt" style:language-asian="lt" style:country-asian="LT"/>
    </style:style>
    <style:style style:name="T1096" style:parent-style-name="DefaultParagraphFont" style:family="text">
      <style:text-properties fo:color="#000000" style:font-size-complex="12pt" fo:language="en" fo:country="US"/>
    </style:style>
    <style:style style:name="P1097" style:parent-style-name="Normal" style:family="paragraph">
      <style:text-properties style:font-size-complex="12pt" style:language-asian="lt" style:country-asian="LT"/>
    </style:style>
    <style:style style:name="T1098" style:parent-style-name="DefaultParagraphFont" style:family="text">
      <style:text-properties fo:color="#000000" fo:font-size="10pt" style:font-size-asian="10pt" style:language-asian="lt" style:country-asian="LT"/>
    </style:style>
    <style:style style:name="P1099" style:parent-style-name="Normal" style:family="paragraph">
      <style:paragraph-properties fo:text-align="justify"/>
      <style:text-properties fo:color="#000000" style:font-size-complex="12pt"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fo:font-size="10pt" style:font-size-asian="10pt"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text-properties fo:color="#000000" style:font-size-complex="12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text-properties fo:color="#000000" style:font-size-complex="12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23" style:family="table-column">
      <style:table-column-properties style:column-width="2.075in"/>
    </style:style>
    <style:style style:name="TableColumn1124" style:family="table-column">
      <style:table-column-properties style:column-width="0.4472in"/>
    </style:style>
    <style:style style:name="TableColumn1125" style:family="table-column">
      <style:table-column-properties style:column-width="1.268in"/>
    </style:style>
    <style:style style:name="TableColumn1126" style:family="table-column">
      <style:table-column-properties style:column-width="0.618in"/>
    </style:style>
    <style:style style:name="TableColumn1127" style:family="table-column">
      <style:table-column-properties style:column-width="1.8916in"/>
    </style:style>
    <style:style style:name="Table1122" style:family="table">
      <style:table-properties style:width="6.3in" fo:margin-left="0in" table:align="left"/>
    </style:style>
    <style:style style:name="TableRow1128" style:family="table-row">
      <style:table-row-properties/>
    </style:style>
    <style:style style:name="TableCell1129" style:family="table-cell">
      <style:table-cell-properties fo:border-top="0.0069in solid #000000" fo:border-left="none" fo:border-bottom="none" fo:border-right="none" style:writing-mode="lr-tb" fo:padding-top="0in" fo:padding-left="0.075in" fo:padding-bottom="0in" fo:padding-right="0.075in"/>
    </style:style>
    <style:style style:name="P1130"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33" style:family="table-cell">
      <style:table-cell-properties fo:border-top="0.0069in solid #000000" fo:border-left="none" fo:border-bottom="none" fo:border-right="none"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37" style:family="table-cell">
      <style:table-cell-properties fo:border-top="0.0069in solid #000000" fo:border-left="none" fo:border-bottom="none" fo:border-right="none"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41" style:family="table-column">
      <style:table-column-properties style:column-width="2.075in"/>
    </style:style>
    <style:style style:name="TableColumn1142" style:family="table-column">
      <style:table-column-properties style:column-width="0.4472in"/>
    </style:style>
    <style:style style:name="TableColumn1143" style:family="table-column">
      <style:table-column-properties style:column-width="1.268in"/>
    </style:style>
    <style:style style:name="TableColumn1144" style:family="table-column">
      <style:table-column-properties style:column-width="0.618in"/>
    </style:style>
    <style:style style:name="TableColumn1145" style:family="table-column">
      <style:table-column-properties style:column-width="1.8916in"/>
    </style:style>
    <style:style style:name="Table1140" style:family="table">
      <style:table-properties style:width="6.3in" fo:margin-left="0in" table:align="left"/>
    </style:style>
    <style:style style:name="TableRow1146" style:family="table-row">
      <style:table-row-properties/>
    </style:style>
    <style:style style:name="TableCell1147" style:family="table-cell">
      <style:table-cell-properties fo:border-top="0.0069in solid #000000" fo:border-left="none" fo:border-bottom="none" fo:border-right="none" style:writing-mode="lr-tb" fo:padding-top="0in" fo:padding-left="0.075in" fo:padding-bottom="0in" fo:padding-right="0.075in"/>
    </style:style>
    <style:style style:name="P1148"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51" style:family="table-cell">
      <style:table-cell-properties fo:border-top="0.0069in solid #000000" fo:border-left="none" fo:border-bottom="none" fo:border-right="none"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55" style:family="table-cell">
      <style:table-cell-properties fo:border-top="0.0069in solid #000000" fo:border-left="none" fo:border-bottom="none" fo:border-right="none"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61" style:family="table-column">
      <style:table-column-properties style:column-width="2.075in"/>
    </style:style>
    <style:style style:name="TableColumn1162" style:family="table-column">
      <style:table-column-properties style:column-width="0.4472in"/>
    </style:style>
    <style:style style:name="TableColumn1163" style:family="table-column">
      <style:table-column-properties style:column-width="1.268in"/>
    </style:style>
    <style:style style:name="TableColumn1164" style:family="table-column">
      <style:table-column-properties style:column-width="0.618in"/>
    </style:style>
    <style:style style:name="TableColumn1165" style:family="table-column">
      <style:table-column-properties style:column-width="1.8916in"/>
    </style:style>
    <style:style style:name="Table1160" style:family="table">
      <style:table-properties style:width="6.3in" fo:margin-left="0in" table:align="left"/>
    </style:style>
    <style:style style:name="TableRow1166" style:family="table-row">
      <style:table-row-properties/>
    </style:style>
    <style:style style:name="TableCell1167" style:family="table-cell">
      <style:table-cell-properties fo:border-top="0.0069in solid #000000" fo:border-left="none" fo:border-bottom="none" fo:border-right="none" style:writing-mode="lr-tb" fo:padding-top="0in" fo:padding-left="0.075in" fo:padding-bottom="0in" fo:padding-right="0.075in"/>
    </style:style>
    <style:style style:name="P1168"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71" style:family="table-cell">
      <style:table-cell-properties fo:border-top="0.0069in solid #000000" fo:border-left="none" fo:border-bottom="none" fo:border-right="none"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75" style:family="table-cell">
      <style:table-cell-properties fo:border-top="0.0069in solid #000000" fo:border-left="none" fo:border-bottom="none" fo:border-right="none"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79" style:family="table-column">
      <style:table-column-properties style:column-width="2.075in"/>
    </style:style>
    <style:style style:name="TableColumn1180" style:family="table-column">
      <style:table-column-properties style:column-width="0.4472in"/>
    </style:style>
    <style:style style:name="TableColumn1181" style:family="table-column">
      <style:table-column-properties style:column-width="1.268in"/>
    </style:style>
    <style:style style:name="TableColumn1182" style:family="table-column">
      <style:table-column-properties style:column-width="0.618in"/>
    </style:style>
    <style:style style:name="TableColumn1183" style:family="table-column">
      <style:table-column-properties style:column-width="1.8916in"/>
    </style:style>
    <style:style style:name="Table1178" style:family="table">
      <style:table-properties style:width="6.3in" fo:margin-left="0in" table:align="left"/>
    </style:style>
    <style:style style:name="TableRow1184" style:family="table-row">
      <style:table-row-properties/>
    </style:style>
    <style:style style:name="TableCell1185" style:family="table-cell">
      <style:table-cell-properties fo:border-top="0.0069in solid #000000" fo:border-left="none" fo:border-bottom="none" fo:border-right="none" style:writing-mode="lr-tb" fo:padding-top="0in" fo:padding-left="0.075in" fo:padding-bottom="0in" fo:padding-right="0.075in"/>
    </style:style>
    <style:style style:name="P1186"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89" style:family="table-cell">
      <style:table-cell-properties fo:border-top="0.0069in solid #000000" fo:border-left="none" fo:border-bottom="none" fo:border-right="none"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93" style:family="table-cell">
      <style:table-cell-properties fo:border-top="0.0069in solid #000000" fo:border-left="none" fo:border-bottom="none" fo:border-right="none"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P1200" style:parent-style-name="Normal" style:family="paragraph">
      <style:paragraph-properties fo:text-align="justify"/>
    </style:style>
    <style:style style:name="T1201" style:parent-style-name="DefaultParagraphFont" style:family="text">
      <style:text-properties fo:color="#000000" fo:font-size="10pt" style:font-size-asian="10pt" style:language-asian="lt" style:country-asian="LT"/>
    </style:style>
    <style:style style:name="T1202" style:parent-style-name="DefaultParagraphFont" style:family="text">
      <style:text-properties fo:color="#000000" fo:font-size="10pt" style:font-size-asian="10pt" style:font-size-complex="12pt" style:language-asian="lt" style:country-asian="LT"/>
    </style:style>
    <style:style style:name="T1203" style:parent-style-name="DefaultParagraphFont" style:family="text">
      <style:text-properties fo:color="#000000" fo:font-size="10pt" style:font-size-asian="10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text-align="justify"/>
      <style:text-properties fo:color="#000000" fo:font-size="10pt" style:font-size-asian="10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text-align="justify"/>
      <style:text-properties fo:color="#000000" fo:font-size="10pt" style:font-size-asian="10pt" style:language-asian="lt" style:country-asian="L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text-align="justify"/>
      <style:text-properties fo:color="#000000" fo:font-size="10pt" style:font-size-asian="10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master-page-name="MPF4" style:family="paragraph">
      <style:paragraph-properties fo:break-before="page" fo:margin-left="3.8395in" style:page-number="1">
        <style:tab-stops>
          <style:tab-stop style:type="left" style:position="0.3937in"/>
        </style:tab-stops>
      </style:paragraph-properties>
    </style:style>
    <style:style style:name="P1225" style:parent-style-name="Normal" style:family="paragraph">
      <style:paragraph-properties fo:margin-left="3.8395in">
        <style:tab-stops>
          <style:tab-stop style:type="left" style:position="0.3937in"/>
        </style:tab-stops>
      </style:paragraph-properties>
    </style:style>
    <style:style style:name="P1226" style:parent-style-name="Normal" style:family="paragraph">
      <style:paragraph-properties fo:margin-left="3.8395in">
        <style:tab-stops>
          <style:tab-stop style:type="left" style:position="0.3937in"/>
        </style:tab-stops>
      </style:paragraph-properties>
    </style:style>
    <style:style style:name="P1227" style:parent-style-name="Normal" style:family="paragraph">
      <style:paragraph-properties fo:margin-left="3.8395in">
        <style:tab-stops>
          <style:tab-stop style:type="left" style:position="0.3937in"/>
        </style:tab-stops>
      </style:paragraph-properties>
    </style:style>
    <style:style style:name="P1228" style:parent-style-name="Normal" style:family="paragraph">
      <style:paragraph-properties fo:margin-left="3.8395in">
        <style:tab-stops>
          <style:tab-stop style:type="left" style:position="0.3937in"/>
        </style:tab-stops>
      </style:paragraph-properties>
    </style:style>
    <style:style style:name="P1229" style:parent-style-name="Normal" style:family="paragraph">
      <style:paragraph-properties fo:margin-left="3.8395in">
        <style:tab-stops>
          <style:tab-stop style:type="left" style:position="0.3937in"/>
        </style:tab-stops>
      </style:paragraph-properties>
    </style:style>
    <style:style style:name="P1230" style:parent-style-name="Normal" style:family="paragraph">
      <style:paragraph-properties fo:margin-left="3.8395in">
        <style:tab-stops>
          <style:tab-stop style:type="left" style:position="0.3937in"/>
        </style:tab-stops>
      </style:paragraph-properties>
    </style:style>
    <style:style style:name="P1231" style:parent-style-name="Normal" style:family="paragraph">
      <style:paragraph-properties fo:margin-left="3.8395in">
        <style:tab-stops>
          <style:tab-stop style:type="left" style:position="0.393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end"/>
      <style:text-properties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241"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text-properties fo:font-size="10pt" style:font-size-asian="10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text-properties style:font-size-complex="12pt" style:language-asian="lt" style:country-asian="LT"/>
    </style:style>
    <style:style style:name="P1255" style:parent-style-name="Normal" style:family="paragraph">
      <style:paragraph-properties fo:text-align="justify">
        <style:tab-stops>
          <style:tab-stop style:type="right" style:leader-style="solid" style:leader-text="_" style:position="6.3in"/>
        </style:tab-stops>
      </style:paragraph-properties>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61" style:parent-style-name="Normal" style:family="paragraph">
      <style:paragraph-properties fo:text-align="justify">
        <style:tab-stops>
          <style:tab-stop style:type="right" style:leader-style="solid" style:leader-text="_" style:position="6.3in"/>
        </style:tab-stops>
      </style:paragraph-properties>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2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0" style:parent-style-name="Normal" style:family="paragraph">
      <style:paragraph-properties fo:text-align="center">
        <style:tab-stops>
          <style:tab-stop style:type="right" style:leader-style="solid" style:leader-text="_" style:position="6.3in"/>
        </style:tab-stops>
      </style:paragraph-properties>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fo:font-size="10pt" style:font-size-asian="10pt" style:font-size-complex="12pt" style:language-asian="lt" style:country-asian="LT"/>
    </style:style>
    <style:style style:name="T1273" style:parent-style-name="DefaultParagraphFont" style:family="text">
      <style:text-properties fo:font-size="10pt" style:font-size-asian="10pt" style:language-asian="lt" style:country-asian="LT"/>
    </style:style>
    <style:style style:name="P1274" style:parent-style-name="Normal" style:family="paragraph">
      <style:paragraph-properties fo:text-align="justify">
        <style:tab-stops>
          <style:tab-stop style:type="right" style:leader-style="solid" style:leader-text="_" style:position="6.3in"/>
        </style:tab-stops>
      </style:paragraph-properties>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7" style:parent-style-name="Normal" style:family="paragraph">
      <style:paragraph-properties>
        <style:tab-stops>
          <style:tab-stop style:type="right" style:leader-style="solid" style:leader-text="_" style:position="6.3in"/>
        </style:tab-stops>
      </style:paragraph-properties>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3"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9" style:parent-style-name="Normal" style:family="paragraph">
      <style:paragraph-properties>
        <style:tab-stops>
          <style:tab-stop style:type="right" style:leader-style="solid" style:leader-text="_" style:position="6.3in"/>
        </style:tab-stops>
      </style:paragraph-properties>
    </style:style>
    <style:style style:name="T131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11" style:parent-style-name="DefaultParagraphFont" style:family="text">
      <style:text-properties style:font-name="TimesLT" style:font-name-complex="TimesLT" style:font-size-complex="12pt" style:language-asian="lt" style:country-asian="LT"/>
    </style:style>
    <style:style style:name="T1312" style:parent-style-name="DefaultParagraphFont" style:family="text">
      <style:text-properties style:font-name="TimesLT" style:font-name-complex="TimesLT" style:font-size-complex="12pt" style:language-asian="lt" style:country-asian="LT"/>
    </style:style>
    <style:style style:name="P13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1314"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1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16" style:parent-style-name="DefaultParagraphFont" style:family="text">
      <style:text-properties style:font-name="TimesLT" style:font-name-complex="TimesLT" style:font-size-complex="12pt" style:language-asian="lt" style:country-asian="LT"/>
    </style:style>
    <style:style style:name="T1317"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318"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319"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320"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321"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322"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323" style:parent-style-name="Normal" style:family="paragraph">
      <style:paragraph-properties fo:text-indent="1.0833in"/>
      <style:text-properties fo:font-size="10pt" style:font-size-asian="10pt" style:language-asian="lt" style:country-asian="LT"/>
    </style:style>
    <style:style style:name="P1324" style:parent-style-name="Normal" style:family="paragraph">
      <style:paragraph-properties>
        <style:tab-stops>
          <style:tab-stop style:type="right" style:leader-style="solid" style:leader-text="_" style:position="6.3in"/>
        </style:tab-stops>
      </style:paragraph-properties>
    </style:style>
    <style:style style:name="T132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26" style:parent-style-name="DefaultParagraphFont" style:family="text">
      <style:text-properties style:font-name="TimesLT" style:font-name-complex="TimesLT" style:font-size-complex="12pt" style:language-asian="lt" style:country-asian="LT"/>
    </style:style>
    <style:style style:name="T1327" style:parent-style-name="DefaultParagraphFont" style:family="text">
      <style:text-properties style:font-name="TimesLT" style:font-name-complex="TimesLT" style:font-size-complex="12pt" style:language-asian="lt" style:country-asian="LT"/>
    </style:style>
    <style:style style:name="P1328" style:parent-style-name="Normal" style:family="paragraph">
      <style:paragraph-properties>
        <style:tab-stops>
          <style:tab-stop style:type="right" style:leader-style="solid" style:leader-text="_" style:position="6.3in"/>
        </style:tab-stops>
      </style:paragraph-properties>
    </style:style>
    <style:style style:name="T1329" style:parent-style-name="DefaultParagraphFont" style:family="text">
      <style:text-properties style:font-name="TimesLT" style:font-name-complex="TimesLT"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ize="10pt" style:font-size-asian="10pt"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TimesLT" style:font-name-complex="TimesLT" style:font-size-complex="12pt" style:language-asian="lt" style:country-asian="LT"/>
    </style:style>
    <style:style style:name="T1334" style:parent-style-name="DefaultParagraphFont" style:family="text">
      <style:text-properties style:font-name="TimesLT" style:font-name-complex="TimesLT" style:font-size-complex="12pt" style:language-asian="lt" style:country-asian="LT"/>
    </style:style>
    <style:style style:name="P13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7"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338" style:parent-style-name="Normal" style:family="paragraph">
      <style:paragraph-properties fo:text-align="end">
        <style:tab-stops>
          <style:tab-stop style:type="right" style:leader-style="solid" style:leader-text="_" style:position="6.3in"/>
        </style:tab-stops>
      </style:paragraph-properties>
    </style:style>
    <style:style style:name="T1339" style:parent-style-name="DefaultParagraphFont" style:family="text">
      <style:text-properties fo:font-size="10pt" style:font-size-asian="10pt" style:language-asian="lt" style:country-asian="LT"/>
    </style:style>
    <style:style style:name="T1340" style:parent-style-name="DefaultParagraphFont" style:family="text">
      <style:text-properties fo:font-size="10pt" style:font-size-asian="10pt" style:font-size-complex="12pt" style:language-asian="lt" style:country-asian="LT"/>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ize="10pt" style:font-size-asian="10pt" style:language-asian="lt" style:country-asian="LT"/>
    </style:style>
    <style:style style:name="P1343" style:parent-style-name="Normal" style:family="paragraph">
      <style:paragraph-properties fo:text-align="justify">
        <style:tab-stops>
          <style:tab-stop style:type="right" style:leader-style="solid" style:leader-text="_" style:position="6.3in"/>
        </style:tab-stops>
      </style:paragraph-properties>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34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48" style:parent-style-name="Normal" style:family="paragraph">
      <style:paragraph-properties>
        <style:tab-stops>
          <style:tab-stop style:type="right" style:leader-style="solid" style:leader-text="_" style:position="6.3in"/>
        </style:tab-stops>
      </style:paragraph-properties>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P13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2"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53" style:parent-style-name="Normal" style:family="paragraph">
      <style:paragraph-properties fo:text-align="justify">
        <style:tab-stops>
          <style:tab-stop style:type="right" style:leader-style="solid" style:leader-text="_" style:position="6.3in"/>
        </style:tab-stops>
      </style:paragraph-properties>
    </style:style>
    <style:style style:name="T1354"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355" style:parent-style-name="DefaultParagraphFont" style:family="text">
      <style:text-properties fo:letter-spacing="-0.0027in" fo:font-size="11pt" style:font-size-asian="11pt" style:font-size-complex="11pt" style:language-asian="lt" style:country-asian="LT"/>
    </style:style>
    <style:style style:name="P1356"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357" style:parent-style-name="DefaultParagraphFont" style:family="text">
      <style:text-properties style:font-size-complex="12pt" fo:language="en" fo:country="US"/>
    </style:style>
    <style:style style:name="P1358" style:parent-style-name="Normal" style:family="paragraph">
      <style:text-properties style:font-size-complex="12pt" style:language-asian="lt" style:country-asian="LT"/>
    </style:style>
    <style:style style:name="T1359" style:parent-style-name="DefaultParagraphFont" style:family="text">
      <style:text-properties fo:font-size="9pt" style:font-size-asian="9pt" style:font-size-complex="9pt" style:language-asian="lt" style:country-asian="LT"/>
    </style:style>
    <style:style style:name="P1360"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361"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362"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368"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71" style:parent-style-name="Normal" style:family="paragraph">
      <style:paragraph-properties fo:text-align="justify">
        <style:tab-stops>
          <style:tab-stop style:type="right" style:leader-style="solid" style:leader-text="_" style:position="6.3in"/>
        </style:tab-stops>
      </style:paragraph-properties>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2"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387" style:family="table-column">
      <style:table-column-properties style:column-width="2.075in"/>
    </style:style>
    <style:style style:name="TableColumn1388" style:family="table-column">
      <style:table-column-properties style:column-width="0.4472in"/>
    </style:style>
    <style:style style:name="TableColumn1389" style:family="table-column">
      <style:table-column-properties style:column-width="1.268in"/>
    </style:style>
    <style:style style:name="TableColumn1390" style:family="table-column">
      <style:table-column-properties style:column-width="0.618in"/>
    </style:style>
    <style:style style:name="TableColumn1391" style:family="table-column">
      <style:table-column-properties style:column-width="1.8916in"/>
    </style:style>
    <style:style style:name="Table1386" style:family="table">
      <style:table-properties style:width="6.3in" fo:margin-left="0in" table:align="left"/>
    </style:style>
    <style:style style:name="TableRow1392" style:family="table-row">
      <style:table-row-properties/>
    </style:style>
    <style:style style:name="TableCell1393" style:family="table-cell">
      <style:table-cell-properties fo:border-top="0.0069in solid #000000" fo:border-left="none" fo:border-bottom="none" fo:border-right="none" style:writing-mode="lr-tb" fo:padding-top="0in" fo:padding-left="0.075in" fo:padding-bottom="0in" fo:padding-right="0.075in"/>
    </style:style>
    <style:style style:name="P139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97" style:family="table-cell">
      <style:table-cell-properties fo:border-top="0.0069in solid #000000" fo:border-left="none" fo:border-bottom="none" fo:border-right="none"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01" style:family="table-cell">
      <style:table-cell-properties fo:border-top="0.0069in solid #000000" fo:border-left="none" fo:border-bottom="none" fo:border-right="none"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05" style:family="table-column">
      <style:table-column-properties style:column-width="2.075in"/>
    </style:style>
    <style:style style:name="TableColumn1406" style:family="table-column">
      <style:table-column-properties style:column-width="0.4472in"/>
    </style:style>
    <style:style style:name="TableColumn1407" style:family="table-column">
      <style:table-column-properties style:column-width="1.268in"/>
    </style:style>
    <style:style style:name="TableColumn1408" style:family="table-column">
      <style:table-column-properties style:column-width="0.618in"/>
    </style:style>
    <style:style style:name="TableColumn1409" style:family="table-column">
      <style:table-column-properties style:column-width="1.8916in"/>
    </style:style>
    <style:style style:name="Table1404" style:family="table">
      <style:table-properties style:width="6.3in" fo:margin-left="0in" table:align="left"/>
    </style:style>
    <style:style style:name="TableRow1410" style:family="table-row">
      <style:table-row-properties/>
    </style:style>
    <style:style style:name="TableCell1411" style:family="table-cell">
      <style:table-cell-properties fo:border-top="0.0069in solid #000000" fo:border-left="none" fo:border-bottom="none" fo:border-right="none" style:writing-mode="lr-tb" fo:padding-top="0in" fo:padding-left="0.075in" fo:padding-bottom="0in" fo:padding-right="0.075in"/>
    </style:style>
    <style:style style:name="P141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15" style:family="table-cell">
      <style:table-cell-properties fo:border-top="0.0069in solid #000000" fo:border-left="none" fo:border-bottom="none" fo:border-right="none" style:writing-mode="lr-tb" fo:padding-top="0in" fo:padding-left="0.075in" fo:padding-bottom="0in" fo:padding-right="0.075in"/>
    </style:style>
    <style:style style:name="P141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19" style:family="table-cell">
      <style:table-cell-properties fo:border-top="0.0069in solid #000000" fo:border-left="none" fo:border-bottom="none" fo:border-right="none"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25" style:family="table-column">
      <style:table-column-properties style:column-width="2.075in"/>
    </style:style>
    <style:style style:name="TableColumn1426" style:family="table-column">
      <style:table-column-properties style:column-width="0.4472in"/>
    </style:style>
    <style:style style:name="TableColumn1427" style:family="table-column">
      <style:table-column-properties style:column-width="1.268in"/>
    </style:style>
    <style:style style:name="TableColumn1428" style:family="table-column">
      <style:table-column-properties style:column-width="0.618in"/>
    </style:style>
    <style:style style:name="TableColumn1429" style:family="table-column">
      <style:table-column-properties style:column-width="1.8916in"/>
    </style:style>
    <style:style style:name="Table1424" style:family="table">
      <style:table-properties style:width="6.3in" fo:margin-left="0in" table:align="left"/>
    </style:style>
    <style:style style:name="TableRow1430" style:family="table-row">
      <style:table-row-properties/>
    </style:style>
    <style:style style:name="TableCell1431" style:family="table-cell">
      <style:table-cell-properties fo:border-top="0.0069in solid #000000" fo:border-left="none" fo:border-bottom="none" fo:border-right="none" style:writing-mode="lr-tb" fo:padding-top="0in" fo:padding-left="0.075in" fo:padding-bottom="0in" fo:padding-right="0.075in"/>
    </style:style>
    <style:style style:name="P143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35" style:family="table-cell">
      <style:table-cell-properties fo:border-top="0.0069in solid #000000" fo:border-left="none" fo:border-bottom="none" fo:border-right="none" style:writing-mode="lr-tb" fo:padding-top="0in" fo:padding-left="0.075in" fo:padding-bottom="0in" fo:padding-right="0.075in"/>
    </style:style>
    <style:style style:name="P14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39" style:family="table-cell">
      <style:table-cell-properties fo:border-top="0.0069in solid #000000" fo:border-left="none" fo:border-bottom="none" fo:border-right="none"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43" style:family="table-column">
      <style:table-column-properties style:column-width="2.075in"/>
    </style:style>
    <style:style style:name="TableColumn1444" style:family="table-column">
      <style:table-column-properties style:column-width="0.4472in"/>
    </style:style>
    <style:style style:name="TableColumn1445" style:family="table-column">
      <style:table-column-properties style:column-width="1.268in"/>
    </style:style>
    <style:style style:name="TableColumn1446" style:family="table-column">
      <style:table-column-properties style:column-width="0.618in"/>
    </style:style>
    <style:style style:name="TableColumn1447" style:family="table-column">
      <style:table-column-properties style:column-width="1.8916in"/>
    </style:style>
    <style:style style:name="Table1442" style:family="table">
      <style:table-properties style:width="6.3in" fo:margin-left="0in" table:align="left"/>
    </style:style>
    <style:style style:name="TableRow1448" style:family="table-row">
      <style:table-row-properties/>
    </style:style>
    <style:style style:name="TableCell1449" style:family="table-cell">
      <style:table-cell-properties fo:border-top="0.0069in solid #000000" fo:border-left="none" fo:border-bottom="none" fo:border-right="none" style:writing-mode="lr-tb" fo:padding-top="0in" fo:padding-left="0.075in" fo:padding-bottom="0in" fo:padding-right="0.075in"/>
    </style:style>
    <style:style style:name="P145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53" style:family="table-cell">
      <style:table-cell-properties fo:border-top="0.0069in solid #000000" fo:border-left="none" fo:border-bottom="none" fo:border-right="none"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57" style:family="table-cell">
      <style:table-cell-properties fo:border-top="0.0069in solid #000000" fo:border-left="none" fo:border-bottom="none" fo:border-right="none"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text-align="justify"/>
    </style:style>
    <style:style style:name="T1464" style:parent-style-name="DefaultParagraphFont" style:family="text">
      <style:text-properties fo:font-size="8pt" style:font-size-asian="8pt" style:font-size-complex="8pt" style:language-asian="lt" style:country-asian="LT"/>
    </style:style>
    <style:style style:name="T1465" style:parent-style-name="DefaultParagraphFont" style:family="text">
      <style:text-properties fo:font-size="10pt" style:font-size-asian="10pt" style:font-size-complex="12pt" style:language-asian="lt" style:country-asian="LT"/>
    </style:style>
    <style:style style:name="T1466" style:parent-style-name="DefaultParagraphFont" style:family="text">
      <style:text-properties fo:font-size="10pt" style:font-size-asian="10pt" style:language-asian="lt" style:country-asian="LT"/>
    </style:style>
    <style:style style:name="T1467" style:parent-style-name="DefaultParagraphFont" style:family="text">
      <style:text-properties fo:font-size="10pt" style:font-size-asian="10pt" style:font-size-complex="12pt" style:language-asian="lt" style:country-asian="LT"/>
    </style:style>
    <style:style style:name="T1468" style:parent-style-name="DefaultParagraphFont" style:family="text">
      <style:text-properties fo:font-size="8pt" style:font-size-asian="8pt" style:font-size-complex="8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fo:font-size="8pt" style:font-size-asian="8pt" style:font-size-complex="8pt" style:language-asian="lt" style:country-asian="LT"/>
    </style:style>
    <style:style style:name="T1473" style:parent-style-name="DefaultParagraphFont" style:family="text">
      <style:text-properties fo:font-size="10pt" style:font-size-asian="10pt" style:font-size-complex="12pt" style:language-asian="lt" style:country-asian="LT"/>
    </style:style>
    <style:style style:name="T1474" style:parent-style-name="DefaultParagraphFont" style:family="text">
      <style:text-properties fo:font-size="8pt" style:font-size-asian="8pt" style:font-size-complex="8pt" style:language-asian="lt" style:country-asian="LT"/>
    </style:style>
    <style:style style:name="T1475" style:parent-style-name="DefaultParagraphFont" style:family="text">
      <style:text-properties fo:font-size="10pt" style:font-size-asian="10pt" style:font-size-complex="12pt" style:language-asian="lt" style:country-asian="LT"/>
    </style:style>
    <style:style style:name="T1476" style:parent-style-name="DefaultParagraphFont" style:family="text">
      <style:text-properties fo:font-size="8pt" style:font-size-asian="8pt" style:font-size-complex="8pt" style:language-asian="lt" style:country-asian="LT"/>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justify"/>
    </style:style>
    <style:style style:name="T1480" style:parent-style-name="DefaultParagraphFont" style:family="text">
      <style:text-properties fo:font-size="8pt" style:font-size-asian="8pt" style:font-size-complex="8pt" style:language-asian="lt" style:country-asian="LT"/>
    </style:style>
    <style:style style:name="T1481" style:parent-style-name="DefaultParagraphFont" style:family="text">
      <style:text-properties fo:font-size="10pt" style:font-size-asian="10pt" style:font-size-complex="12pt" style:language-asian="lt" style:country-asian="LT"/>
    </style:style>
    <style:style style:name="T1482" style:parent-style-name="DefaultParagraphFont" style:family="text">
      <style:text-properties fo:font-size="8pt" style:font-size-asian="8pt" style:font-size-complex="8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size="8pt" style:font-size-asian="8pt" style:font-size-complex="8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master-page-name="MPF5" style:family="paragraph">
      <style:paragraph-properties fo:break-before="page" fo:margin-left="3.9375in" style:page-number="1">
        <style:tab-stops>
          <style:tab-stop style:type="left" style:position="0.2958in"/>
        </style:tab-stops>
      </style:paragraph-properties>
    </style:style>
    <style:style style:name="P1499" style:parent-style-name="Normal" style:family="paragraph">
      <style:paragraph-properties fo:margin-left="3.9375in">
        <style:tab-stops>
          <style:tab-stop style:type="left" style:position="0.2958in"/>
        </style:tab-stops>
      </style:paragraph-properties>
    </style:style>
    <style:style style:name="P1500" style:parent-style-name="Normal" style:family="paragraph">
      <style:paragraph-properties fo:margin-left="3.9375in">
        <style:tab-stops>
          <style:tab-stop style:type="left" style:position="0.2958in"/>
        </style:tab-stops>
      </style:paragraph-properties>
    </style:style>
    <style:style style:name="P1501" style:parent-style-name="Normal" style:family="paragraph">
      <style:paragraph-properties fo:margin-left="3.9375in">
        <style:tab-stops>
          <style:tab-stop style:type="left" style:position="0.2958in"/>
        </style:tab-stops>
      </style:paragraph-properties>
    </style:style>
    <style:style style:name="P1502" style:parent-style-name="Normal" style:family="paragraph">
      <style:paragraph-properties fo:margin-left="3.9375in">
        <style:tab-stops>
          <style:tab-stop style:type="left" style:position="0.2958in"/>
        </style:tab-stops>
      </style:paragraph-properties>
    </style:style>
    <style:style style:name="P1503" style:parent-style-name="Normal" style:family="paragraph">
      <style:paragraph-properties fo:margin-left="3.9375in">
        <style:tab-stops>
          <style:tab-stop style:type="left" style:position="0.2958in"/>
        </style:tab-stops>
      </style:paragraph-properties>
    </style:style>
    <style:style style:name="P1504" style:parent-style-name="Normal" style:family="paragraph">
      <style:paragraph-properties fo:margin-left="3.9375in">
        <style:tab-stops>
          <style:tab-stop style:type="left" style:position="0.2958in"/>
        </style:tab-stops>
      </style:paragraph-properties>
    </style:style>
    <style:style style:name="P1505" style:parent-style-name="Normal" style:family="paragraph">
      <style:paragraph-properties fo:margin-left="3.9375in">
        <style:tab-stops>
          <style:tab-stop style:type="left" style:position="0.2958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end"/>
      <style:text-properties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515"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text-properties style:font-size-complex="12pt" style:language-asian="lt" style:country-asian="LT"/>
    </style:style>
    <style:style style:name="P1518" style:parent-style-name="Normal" style:family="paragraph">
      <style:paragraph-properties fo:text-align="center"/>
      <style:text-properties fo:font-size="10pt" style:font-size-asian="10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ab-stops>
          <style:tab-stop style:type="right" style:leader-style="solid" style:leader-text="_" style:position="6.3in"/>
        </style:tab-stops>
      </style:paragraph-properties>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26"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527" style:parent-style-name="Normal" style:family="paragraph">
      <style:paragraph-properties fo:text-align="center">
        <style:tab-stops>
          <style:tab-stop style:type="right" style:leader-style="solid" style:leader-text="_" style:position="6.3in"/>
        </style:tab-stops>
      </style:paragraph-properties>
    </style:style>
    <style:style style:name="T1528" style:parent-style-name="DefaultParagraphFont" style:family="text">
      <style:text-properties style:font-name="TimesLT" style:font-name-complex="TimesLT" style:font-size-complex="12pt" style:language-asian="lt" style:country-asian="LT"/>
    </style:style>
    <style:style style:name="T1529" style:parent-style-name="DefaultParagraphFont" style:family="text">
      <style:text-properties style:font-name="TimesLT" style:font-name-complex="TimesLT" fo:font-size="10pt" style:font-size-asian="10pt" style:font-size-complex="12pt" style:language-asian="lt" style:country-asian="LT"/>
    </style:style>
    <style:style style:name="T1530" style:parent-style-name="DefaultParagraphFont" style:family="text">
      <style:text-properties style:font-name="TimesLT" style:font-name-complex="TimesLT"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38" style:parent-style-name="Normal" style:family="paragraph">
      <style:paragraph-properties fo:text-align="center">
        <style:tab-stops>
          <style:tab-stop style:type="right" style:leader-style="solid" style:leader-text="_" style:position="6.3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TimesLT" style:font-name-complex="TimesLT" style:font-size-complex="12pt" style:language-asian="lt" style:country-asian="LT"/>
    </style:style>
    <style:style style:name="P1542" style:parent-style-name="Normal" style:family="paragraph">
      <style:paragraph-properties>
        <style:tab-stops>
          <style:tab-stop style:type="right" style:leader-style="solid" style:leader-text="_" style:position="6.3in"/>
        </style:tab-stops>
      </style:paragraph-properties>
    </style:style>
    <style:style style:name="T154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544" style:parent-style-name="DefaultParagraphFont" style:family="text">
      <style:text-properties style:font-name="TimesLT" style:font-name-complex="TimesLT" style:font-size-complex="12pt" style:language-asian="lt" style:country-asian="LT"/>
    </style:style>
    <style:style style:name="T1545" style:parent-style-name="DefaultParagraphFont" style:family="text">
      <style:text-properties style:font-name="TimesLT" style:font-name-complex="TimesLT" style:font-size-complex="12pt" style:language-asian="lt" style:country-asian="LT"/>
    </style:style>
    <style:style style:name="P154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5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P15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3" style:parent-style-name="Normal" style:family="paragraph">
      <style:paragraph-properties>
        <style:tab-stops>
          <style:tab-stop style:type="right" style:leader-style="solid" style:leader-text="_" style:position="6.3in"/>
        </style:tab-stops>
      </style:paragraph-properties>
    </style:style>
    <style:style style:name="T1574"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575" style:parent-style-name="DefaultParagraphFont" style:family="text">
      <style:text-properties style:font-name="TimesLT" style:font-name-complex="TimesLT" style:font-size-complex="12pt" style:language-asian="lt" style:country-asian="LT"/>
    </style:style>
    <style:style style:name="T1576" style:parent-style-name="DefaultParagraphFont" style:family="text">
      <style:text-properties style:font-name="TimesLT" style:font-name-complex="TimesLT" style:font-size-complex="12pt" style:language-asian="lt" style:country-asian="LT"/>
    </style:style>
    <style:style style:name="P15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579" style:parent-style-name="Normal" style:family="paragraph">
      <style:paragraph-properties>
        <style:tab-stops>
          <style:tab-stop style:type="right" style:leader-style="solid" style:leader-text="_" style:position="6.3in"/>
        </style:tab-stops>
      </style:paragraph-properties>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P15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86"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87"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88"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89" style:parent-style-name="Normal" style:family="paragraph">
      <style:paragraph-properties fo:text-align="justify">
        <style:tab-stops>
          <style:tab-stop style:type="right" style:leader-style="solid" style:leader-text="_" style:position="6.3in"/>
        </style:tab-stops>
      </style:paragraph-properties>
    </style:style>
    <style:style style:name="T1590" style:parent-style-name="DefaultParagraphFont" style:family="text">
      <style:text-properties fo:letter-spacing="-0.0027in" style:font-size-complex="12pt" style:language-asian="lt" style:country-asian="LT"/>
    </style:style>
    <style:style style:name="T1591" style:parent-style-name="DefaultParagraphFont" style:family="text">
      <style:text-properties fo:font-weight="bold" style:font-weight-asian="bold" fo:letter-spacing="-0.0027in" style:font-size-complex="12pt" style:language-asian="lt" style:country-asian="LT"/>
    </style:style>
    <style:style style:name="T1592" style:parent-style-name="DefaultParagraphFont" style:family="text">
      <style:text-properties fo:font-weight="bold" style:font-weight-asian="bold" fo:letter-spacing="-0.0027in" style:font-size-complex="12pt" style:language-asian="lt" style:country-asian="LT"/>
    </style:style>
    <style:style style:name="T1593" style:parent-style-name="DefaultParagraphFont" style:family="text">
      <style:text-properties fo:letter-spacing="-0.0027in" style:font-size-complex="12pt" style:language-asian="lt" style:country-asian="LT"/>
    </style:style>
    <style:style style:name="T1594" style:parent-style-name="DefaultParagraphFont" style:family="text">
      <style:text-properties fo:letter-spacing="-0.0027in" style:font-size-complex="12pt" style:language-asian="lt" style:country-asian="LT"/>
    </style:style>
    <style:style style:name="P15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97"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598" style:parent-style-name="Normal" style:family="paragraph">
      <style:paragraph-properties fo:text-align="justify"/>
      <style:text-properties style:font-name="TimesLT" style:font-name-complex="TimesLT" style:font-size-complex="12pt" style:language-asian="lt" style:country-asian="LT"/>
    </style:style>
    <style:style style:name="P15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602" style:family="table-column">
      <style:table-column-properties style:column-width="2.075in"/>
    </style:style>
    <style:style style:name="TableColumn1603" style:family="table-column">
      <style:table-column-properties style:column-width="0.4472in"/>
    </style:style>
    <style:style style:name="TableColumn1604" style:family="table-column">
      <style:table-column-properties style:column-width="1.268in"/>
    </style:style>
    <style:style style:name="TableColumn1605" style:family="table-column">
      <style:table-column-properties style:column-width="0.618in"/>
    </style:style>
    <style:style style:name="TableColumn1606" style:family="table-column">
      <style:table-column-properties style:column-width="1.8916in"/>
    </style:style>
    <style:style style:name="Table1601" style:family="table">
      <style:table-properties style:width="6.3in" fo:margin-left="0in" table:align="left"/>
    </style:style>
    <style:style style:name="TableRow1607" style:family="table-row">
      <style:table-row-properties/>
    </style:style>
    <style:style style:name="TableCell1608" style:family="table-cell">
      <style:table-cell-properties fo:border-top="0.0069in solid #000000" fo:border-left="none" fo:border-bottom="none" fo:border-right="none" style:writing-mode="lr-tb" fo:padding-top="0in" fo:padding-left="0.075in" fo:padding-bottom="0in" fo:padding-right="0.075in"/>
    </style:style>
    <style:style style:name="P160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612" style:family="table-cell">
      <style:table-cell-properties fo:border-top="0.0069in solid #000000" fo:border-left="none" fo:border-bottom="none" fo:border-right="none" style:writing-mode="lr-tb" fo:padding-top="0in" fo:padding-left="0.075in" fo:padding-bottom="0in" fo:padding-right="0.075in"/>
    </style:style>
    <style:style style:name="P161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16" style:family="table-cell">
      <style:table-cell-properties fo:border-top="0.0069in solid #000000" fo:border-left="none" fo:border-bottom="none" fo:border-right="none"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6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61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620" style:parent-style-name="DefaultParagraphFont" style:family="text">
      <style:text-properties style:font-name="TimesLT" style:font-name-complex="TimesLT" style:font-size-complex="12pt" style:language-asian="lt" style:country-asian="LT"/>
    </style:style>
    <style:style style:name="P1621" style:parent-style-name="Normal" style:family="paragraph">
      <style:text-properties style:font-name="TimesLT" style:font-name-complex="TimesLT" style:font-size-complex="12pt"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style:font-name="TimesLT" style:font-name-complex="TimesLT"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master-page-name="MPF6" style:family="paragraph">
      <style:paragraph-properties fo:break-before="page" fo:margin-left="3.8395in" style:page-number="1">
        <style:tab-stops/>
      </style:paragraph-properties>
    </style:style>
    <style:style style:name="P1634" style:parent-style-name="Normal" style:family="paragraph">
      <style:paragraph-properties fo:margin-left="3.8395in">
        <style:tab-stops/>
      </style:paragraph-properties>
    </style:style>
    <style:style style:name="P1635" style:parent-style-name="Normal" style:family="paragraph">
      <style:paragraph-properties fo:margin-left="3.8395in">
        <style:tab-stops/>
      </style:paragraph-properties>
    </style:style>
    <style:style style:name="P1636" style:parent-style-name="Normal" style:family="paragraph">
      <style:paragraph-properties fo:margin-left="3.8395in">
        <style:tab-stops/>
      </style:paragraph-properties>
    </style:style>
    <style:style style:name="P1637" style:parent-style-name="Normal" style:family="paragraph">
      <style:paragraph-properties fo:margin-left="3.8395in">
        <style:tab-stops/>
      </style:paragraph-properties>
    </style:style>
    <style:style style:name="P1638" style:parent-style-name="Normal" style:family="paragraph">
      <style:paragraph-properties fo:margin-left="3.8395in">
        <style:tab-stops/>
      </style:paragraph-properties>
    </style:style>
    <style:style style:name="P1639" style:parent-style-name="Normal" style:family="paragraph">
      <style:paragraph-properties fo:margin-left="3.8395in">
        <style:tab-stops/>
      </style:paragraph-properties>
    </style:style>
    <style:style style:name="P1640" style:parent-style-name="Normal" style:family="paragraph">
      <style:paragraph-properties fo:margin-left="3.839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paragraph-properties fo:text-align="center"/>
      <style:text-properties fo:font-size="8pt" style:font-size-asian="8pt" style:font-size-complex="8pt" style:language-asian="lt" style:country-asian="LT"/>
    </style:style>
    <style:style style:name="P1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51" style:parent-style-name="Normal" style:family="paragraph">
      <style:paragraph-properties fo:keep-with-next="always" fo:text-align="center"/>
      <style:text-properties style:font-size-complex="12pt"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fo:font-size="8pt" style:font-size-asian="8pt" style:font-size-complex="8pt" style:language-asian="lt" style:country-asian="LT"/>
    </style:style>
    <style:style style:name="P1654" style:parent-style-name="Normal" style:family="paragraph">
      <style:paragraph-properties fo:text-align="center"/>
      <style:text-properties fo:font-size="10pt" style:font-size-asian="10pt" style:language-asian="lt" style:country-asian="LT"/>
    </style:style>
    <style:style style:name="P1655" style:parent-style-name="Normal" style:family="paragraph">
      <style:paragraph-properties fo:text-align="end"/>
      <style:text-properties style:font-size-complex="12pt" style:language-asian="lt" style:country-asian="LT"/>
    </style:style>
    <style:style style:name="P1656" style:parent-style-name="Normal" style:family="paragraph">
      <style:paragraph-properties fo:text-align="justify">
        <style:tab-stops>
          <style:tab-stop style:type="right" style:leader-style="solid" style:leader-text="_" style:position="6.3in"/>
        </style:tab-stops>
      </style:paragraph-properties>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62" style:parent-style-name="Normal" style:family="paragraph">
      <style:paragraph-properties fo:text-align="justify">
        <style:tab-stops>
          <style:tab-stop style:type="right" style:leader-style="solid" style:leader-text="_" style:position="6.3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69" style:parent-style-name="Normal" style:family="paragraph">
      <style:paragraph-properties fo:text-align="center">
        <style:tab-stops>
          <style:tab-stop style:type="right" style:leader-style="solid" style:leader-text="_" style:position="6.3in"/>
        </style:tab-stops>
      </style:paragraph-properties>
    </style:style>
    <style:style style:name="T1670" style:parent-style-name="DefaultParagraphFont" style:family="text">
      <style:text-properties fo:font-size="10pt" style:font-size-asian="10pt" style:language-asian="lt" style:country-asian="LT"/>
    </style:style>
    <style:style style:name="T1671" style:parent-style-name="DefaultParagraphFont" style:family="text">
      <style:text-properties fo:font-size="10pt" style:font-size-asian="10pt" style:font-size-complex="12pt" style:language-asian="lt" style:country-asian="LT"/>
    </style:style>
    <style:style style:name="T1672" style:parent-style-name="DefaultParagraphFont" style:family="text">
      <style:text-properties fo:font-size="10pt" style:font-size-asian="10pt" style:language-asian="lt" style:country-asian="LT"/>
    </style:style>
    <style:style style:name="T1673" style:parent-style-name="DefaultParagraphFont" style:family="text">
      <style:text-properties fo:font-size="10pt" style:font-size-asian="10pt" style:language-asian="lt" style:country-asian="LT"/>
    </style:style>
    <style:style style:name="P16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7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6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83" style:parent-style-name="Normal" style:family="paragraph">
      <style:paragraph-properties fo:text-align="center"/>
      <style:text-properties fo:font-size="10pt" style:font-size-asian="10pt" style:language-asian="lt" style:country-asian="LT"/>
    </style:style>
    <style:style style:name="P1684" style:parent-style-name="Normal" style:family="paragraph">
      <style:paragraph-properties fo:text-align="center"/>
      <style:text-properties style:font-size-complex="12pt" style:language-asian="lt" style:country-asian="LT"/>
    </style:style>
    <style:style style:name="TableColumn1686" style:family="table-column">
      <style:table-column-properties style:column-width="0.4298in" style:use-optimal-column-width="false"/>
    </style:style>
    <style:style style:name="TableColumn1687" style:family="table-column">
      <style:table-column-properties style:column-width="2.918in" style:use-optimal-column-width="false"/>
    </style:style>
    <style:style style:name="TableColumn1688" style:family="table-column">
      <style:table-column-properties style:column-width="0.709in" style:use-optimal-column-width="false"/>
    </style:style>
    <style:style style:name="TableColumn1689" style:family="table-column">
      <style:table-column-properties style:column-width="0.709in" style:use-optimal-column-width="false"/>
    </style:style>
    <style:style style:name="TableColumn1690" style:family="table-column">
      <style:table-column-properties style:column-width="0.825in" style:use-optimal-column-width="false"/>
    </style:style>
    <style:style style:name="TableColumn1691" style:family="table-column">
      <style:table-column-properties style:column-width="0.709in" style:use-optimal-column-width="false"/>
    </style:style>
    <style:style style:name="Table1685" style:family="table">
      <style:table-properties style:width="6.3in" fo:margin-left="0in" table:align="left"/>
    </style:style>
    <style:style style:name="TableRow1692" style:family="table-row">
      <style:table-row-properties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P1809" style:parent-style-name="Normal" style:family="paragraph">
      <style:text-properties style:font-size-complex="12pt" style:language-asian="lt" style:country-asian="LT"/>
    </style:style>
    <style:style style:name="TableColumn1811" style:family="table-column">
      <style:table-column-properties style:column-width="2.359in"/>
    </style:style>
    <style:style style:name="TableColumn1812" style:family="table-column">
      <style:table-column-properties style:column-width="1.0513in"/>
    </style:style>
    <style:style style:name="TableColumn1813" style:family="table-column">
      <style:table-column-properties style:column-width="2.8895in"/>
    </style:style>
    <style:style style:name="Table1810" style:family="table">
      <style:table-properties style:width="6.3in" fo:margin-left="0in" table:align="left"/>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Row1828" style:family="table-row">
      <style:table-row-properties/>
    </style:style>
    <style:style style:name="TableCell1829" style:family="table-cell">
      <style:table-cell-properties fo:border-top="none" fo:border-left="none" fo:border-bottom="0.0069in solid #000000" fo:border-right="none" style:writing-mode="lr-tb"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top="none" fo:border-left="none" fo:border-bottom="0.0069in solid #000000" fo:border-right="none" style:writing-mode="lr-tb"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Row1835" style:family="table-row">
      <style:table-row-properties/>
    </style:style>
    <style:style style:name="TableCell1836" style:family="table-cell">
      <style:table-cell-properties fo:border-top="0.0069in solid #000000" fo:border-left="none" fo:border-bottom="none" fo:border-right="none" style:writing-mode="lr-tb"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language-asian="lt" style:country-asian="L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language-asian="lt" style:country-asian="LT"/>
    </style:style>
    <style:style style:name="TableCell1840" style:family="table-cell">
      <style:table-cell-properties fo:border-top="0.0069in solid #000000" fo:border-left="none" fo:border-bottom="none" fo:border-right="none" style:writing-mode="lr-tb"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top="none" fo:border-left="none" fo:border-bottom="0.0069in solid #000000" fo:border-right="none" style:writing-mode="lr-tb" fo:padding-top="0in" fo:padding-left="0.075in" fo:padding-bottom="0in" fo:padding-right="0.075in"/>
    </style:style>
    <style:style style:name="P1844" style:parent-style-name="Normal" style:family="paragraph">
      <style:paragraph-properties fo:text-align="center"/>
      <style:text-properties fo:font-size="10pt" style:font-size-asian="10pt" style:font-size-complex="12pt" style:language-asian="lt" style:country-asian="LT"/>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align="center"/>
      <style:text-properties fo:font-size="10pt" style:font-size-asian="10pt" style:font-size-complex="12pt" style:language-asian="lt" style:country-asian="LT"/>
    </style:style>
    <style:style style:name="TableCell1847" style:family="table-cell">
      <style:table-cell-properties fo:border-top="none" fo:border-left="none" fo:border-bottom="0.0069in solid #000000" fo:border-right="none"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12pt" style:language-asian="lt" style:country-asian="LT"/>
    </style:style>
    <style:style style:name="TableRow1849" style:family="table-row">
      <style:table-row-properties/>
    </style:style>
    <style:style style:name="TableCell1850" style:family="table-cell">
      <style:table-cell-properties fo:border-top="0.0069in solid #000000" fo:border-left="none" fo:border-bottom="none" fo:border-right="none"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language-asian="lt" style:country-asian="L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font-size-complex="12pt" style:language-asian="lt" style:country-asian="LT"/>
    </style:style>
    <style:style style:name="TableCell1854" style:family="table-cell">
      <style:table-cell-properties fo:border-top="0.0069in solid #000000" fo:border-left="none" fo:border-bottom="none" fo:border-right="none"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font-size-complex="12pt" style:language-asian="lt" style:country-asian="LT"/>
    </style:style>
    <style:style style:name="P1856" style:parent-style-name="Normal" style:family="paragraph">
      <style:paragraph-properties>
        <style:tab-stops>
          <style:tab-stop style:type="center" style:position="3.3465in"/>
          <style:tab-stop style:type="right" style:position="6.693in"/>
        </style:tab-stops>
      </style:paragraph-properties>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master-page-name="MPF7" style:family="paragraph">
      <style:paragraph-properties fo:break-before="page" fo:margin-left="4in" style:page-number="1">
        <style:tab-stops/>
      </style:paragraph-properties>
    </style:style>
    <style:style style:name="P1868" style:parent-style-name="Normal" style:family="paragraph">
      <style:paragraph-properties fo:margin-left="4in">
        <style:tab-stops/>
      </style:paragraph-properties>
    </style:style>
    <style:style style:name="P1869" style:parent-style-name="Normal" style:family="paragraph">
      <style:paragraph-properties fo:margin-left="4in">
        <style:tab-stops/>
      </style:paragraph-properties>
    </style:style>
    <style:style style:name="P1870" style:parent-style-name="Normal" style:family="paragraph">
      <style:paragraph-properties fo:margin-left="4in">
        <style:tab-stops/>
      </style:paragraph-properties>
    </style:style>
    <style:style style:name="P1871" style:parent-style-name="Normal" style:family="paragraph">
      <style:paragraph-properties fo:margin-left="4in">
        <style:tab-stops/>
      </style:paragraph-properties>
    </style:style>
    <style:style style:name="P1872" style:parent-style-name="Normal" style:family="paragraph">
      <style:paragraph-properties fo:margin-left="4in">
        <style:tab-stops/>
      </style:paragraph-properties>
    </style:style>
    <style:style style:name="P1873" style:parent-style-name="Normal" style:family="paragraph">
      <style:paragraph-properties fo:margin-left="4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P1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4" style:parent-style-name="Normal" style:family="paragraph">
      <style:paragraph-properties fo:text-align="center"/>
      <style:text-properties style:font-size-complex="12pt" style:language-asian="lt" style:country-asian="LT"/>
    </style:style>
    <style:style style:name="P1885" style:parent-style-name="Normal" style:family="paragraph">
      <style:paragraph-properties fo:text-align="center"/>
      <style:text-properties style:font-size-complex="12pt" style:language-asian="lt" style:country-asian="LT"/>
    </style:style>
    <style:style style:name="P1886" style:parent-style-name="Normal" style:family="paragraph">
      <style:paragraph-properties fo:text-align="center"/>
      <style:text-properties style:font-size-complex="12pt" style:language-asian="lt" style:country-asian="LT"/>
    </style:style>
    <style:style style:name="P1887" style:parent-style-name="Normal" style:family="paragraph">
      <style:paragraph-properties fo:text-align="center"/>
      <style:text-properties fo:font-size="10pt" style:font-size-asian="10pt" style:language-asian="lt" style:country-asian="LT"/>
    </style:style>
    <style:style style:name="P18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89" style:parent-style-name="Normal" style:family="paragraph">
      <style:paragraph-properties fo:text-align="justify">
        <style:tab-stops>
          <style:tab-stop style:type="right" style:leader-style="solid" style:leader-text="_" style:position="6.3in"/>
        </style:tab-stops>
      </style:paragraph-properties>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896" style:parent-style-name="Normal" style:family="paragraph">
      <style:paragraph-properties>
        <style:tab-stops>
          <style:tab-stop style:type="right" style:leader-style="solid" style:leader-text="_" style:position="6.3in"/>
        </style:tab-stops>
      </style:paragraph-properties>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00" style:parent-style-name="Normal" style:family="paragraph">
      <style:paragraph-properties fo:text-align="center">
        <style:tab-stops>
          <style:tab-stop style:type="right" style:leader-style="solid" style:leader-text="_" style:position="6.3in"/>
        </style:tab-stops>
      </style:paragraph-properties>
    </style:style>
    <style:style style:name="T1901" style:parent-style-name="DefaultParagraphFont" style:family="text">
      <style:text-properties fo:font-size="10pt" style:font-size-asian="10pt" style:language-asian="lt" style:country-asian="LT"/>
    </style:style>
    <style:style style:name="T1902" style:parent-style-name="DefaultParagraphFont" style:family="text">
      <style:text-properties fo:font-size="10pt" style:font-size-asian="10pt" style:font-size-complex="12pt" style:language-asian="lt" style:country-asian="LT"/>
    </style:style>
    <style:style style:name="T1903" style:parent-style-name="DefaultParagraphFont" style:family="text">
      <style:text-properties fo:font-size="10pt" style:font-size-asian="10pt" style:language-asian="lt" style:country-asian="LT"/>
    </style:style>
    <style:style style:name="P19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05" style:parent-style-name="Normal" style:family="paragraph">
      <style:paragraph-properties fo:text-align="justify">
        <style:tab-stops>
          <style:tab-stop style:type="right" style:leader-style="solid" style:leader-text="_" style:position="6.3in"/>
        </style:tab-stops>
      </style:paragraph-properties>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P19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13" style:parent-style-name="Normal" style:family="paragraph">
      <style:paragraph-properties>
        <style:tab-stops>
          <style:tab-stop style:type="right" style:leader-style="solid" style:leader-text="_" style:position="6.3in"/>
        </style:tab-stops>
      </style:paragraph-properties>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P19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920" style:family="table-column">
      <style:table-column-properties style:column-width="0.4381in"/>
    </style:style>
    <style:style style:name="TableColumn1921" style:family="table-column">
      <style:table-column-properties style:column-width="3.0076in"/>
    </style:style>
    <style:style style:name="TableColumn1922" style:family="table-column">
      <style:table-column-properties style:column-width="0.5805in"/>
    </style:style>
    <style:style style:name="TableColumn1923" style:family="table-column">
      <style:table-column-properties style:column-width="0.5805in"/>
    </style:style>
    <style:style style:name="TableColumn1924" style:family="table-column">
      <style:table-column-properties style:column-width="0.5819in"/>
    </style:style>
    <style:style style:name="TableColumn1925" style:family="table-column">
      <style:table-column-properties style:column-width="0.8125in"/>
    </style:style>
    <style:style style:name="TableColumn1926" style:family="table-column">
      <style:table-column-properties style:column-width="0.6111in"/>
    </style:style>
    <style:style style:name="Table1919" style:family="table">
      <style:table-properties style:width="6.6125in" style:rel-width="98.02%" fo:margin-left="0.075in" table:align="left"/>
    </style:style>
    <style:style style:name="TableRow1927" style:family="table-row">
      <style:table-row-propertie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1pt" style:font-size-asian="11pt" style:font-size-complex="11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1pt" style:font-size-asian="11pt" style:font-size-complex="11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1pt" style:font-size-asian="11pt" style:font-size-complex="11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1pt" style:font-size-asian="11pt" style:font-size-complex="11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1pt" style:font-size-asian="11pt"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1pt" style:font-size-asian="11pt" style:font-size-complex="11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1pt" style:font-size-asian="11pt" style:font-size-complex="11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1pt" style:font-size-asian="11pt" style:font-size-complex="11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1pt" style:font-size-asian="11pt" style:font-size-complex="11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1pt" style:font-size-asian="11pt" style:font-size-complex="11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1pt" style:font-size-asian="11pt" style:font-size-complex="11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1pt" style:font-size-asian="11pt" style:font-size-complex="11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1pt" style:font-size-asian="11pt" style:font-size-complex="11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1pt" style:font-size-asian="11pt" style:font-size-complex="11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1pt" style:font-size-asian="11pt" style:font-size-complex="11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1pt" style:font-size-asian="11pt" style:font-size-complex="11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1pt" style:font-size-asian="11pt" style:font-size-complex="11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1pt" style:font-size-asian="11pt" style:font-size-complex="11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1pt" style:font-size-asian="11pt" style:font-size-complex="11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1pt" style:font-size-asian="11pt" style:font-size-complex="11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1pt" style:font-size-asian="11pt" style:font-size-complex="11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1pt" style:font-size-asian="11pt" style:font-size-complex="11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1pt" style:font-size-asian="11pt" style:font-size-complex="11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1pt" style:font-size-asian="11pt" style:font-size-complex="11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1pt" style:font-size-asian="11pt" style:font-size-complex="11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1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1pt" style:font-size-asian="11pt" style:font-size-complex="11pt" style:language-asian="lt" style:country-asian="L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1pt" style:font-size-asian="11pt" style:font-size-complex="11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1pt" style:font-size-asian="11pt" style:font-size-complex="11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1pt" style:font-size-asian="11pt" style:font-size-complex="11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1pt" style:font-size-asian="11pt" style:font-size-complex="11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1pt" style:font-size-asian="11pt" style:font-size-complex="11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1pt" style:font-size-asian="11pt" style:font-size-complex="11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1pt" style:font-size-asian="11pt" style:font-size-complex="11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1pt" style:font-size-asian="11pt" style:font-size-complex="11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1pt" style:font-size-asian="11pt" style:font-size-complex="11pt" style:language-asian="lt" style:country-asian="L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1pt" style:font-size-asian="11pt" style:font-size-complex="11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1pt" style:font-size-asian="11pt" style:font-size-complex="11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1pt" style:font-size-asian="11pt" style:font-size-complex="11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1pt" style:font-size-asian="11pt" style:font-size-complex="11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1pt" style:font-size-asian="11pt" style:font-size-complex="11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1pt" style:font-size-asian="11pt" style:font-size-complex="11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1pt" style:font-size-asian="11pt" style:font-size-complex="11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1pt" style:font-size-asian="11pt" style:font-size-complex="11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1pt" style:font-size-asian="11pt" style:font-size-complex="11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1pt" style:font-size-asian="11pt" style:font-size-complex="11pt" style:language-asian="lt" style:country-asian="L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1pt" style:font-size-asian="11pt" style:font-size-complex="11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1pt" style:font-size-asian="11pt" style:font-size-complex="11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1pt" style:font-size-asian="11pt" style:font-size-complex="11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1pt" style:font-size-asian="11pt" style:font-size-complex="11pt" style:language-asian="lt" style:country-asian="LT"/>
    </style:style>
    <style:style style:name="P2242" style:parent-style-name="Normal" style:family="paragraph">
      <style:paragraph-properties fo:text-align="justify"/>
      <style:text-properties style:font-size-complex="12pt" style:language-asian="lt" style:country-asian="LT"/>
    </style:style>
    <style:style style:name="P22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47" style:family="table-column">
      <style:table-column-properties style:column-width="2.075in"/>
    </style:style>
    <style:style style:name="TableColumn2248" style:family="table-column">
      <style:table-column-properties style:column-width="0.4472in"/>
    </style:style>
    <style:style style:name="TableColumn2249" style:family="table-column">
      <style:table-column-properties style:column-width="1.268in"/>
    </style:style>
    <style:style style:name="TableColumn2250" style:family="table-column">
      <style:table-column-properties style:column-width="0.618in"/>
    </style:style>
    <style:style style:name="TableColumn2251" style:family="table-column">
      <style:table-column-properties style:column-width="1.8916in"/>
    </style:style>
    <style:style style:name="Table2246" style:family="table">
      <style:table-properties style:width="6.3in" fo:margin-left="0in" table:align="left"/>
    </style:style>
    <style:style style:name="TableRow2252" style:family="table-row">
      <style:table-row-properties/>
    </style:style>
    <style:style style:name="TableCell2253" style:family="table-cell">
      <style:table-cell-properties fo:border-top="0.0069in solid #000000" fo:border-left="none" fo:border-bottom="none" fo:border-right="none" style:writing-mode="lr-tb" fo:padding-top="0in" fo:padding-left="0.075in" fo:padding-bottom="0in" fo:padding-right="0.075in"/>
    </style:style>
    <style:style style:name="P225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57" style:family="table-cell">
      <style:table-cell-properties fo:border-top="0.0069in solid #000000" fo:border-left="none" fo:border-bottom="none" fo:border-right="none" style:writing-mode="lr-tb" fo:padding-top="0in" fo:padding-left="0.075in" fo:padding-bottom="0in" fo:padding-right="0.075in"/>
    </style:style>
    <style:style style:name="P225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61" style:family="table-cell">
      <style:table-cell-properties fo:border-top="0.0069in solid #000000" fo:border-left="none" fo:border-bottom="none" fo:border-right="none" style:writing-mode="lr-tb" fo:padding-top="0in" fo:padding-left="0.075in" fo:padding-bottom="0in" fo:padding-right="0.075in"/>
    </style:style>
    <style:style style:name="P226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67" style:family="table-column">
      <style:table-column-properties style:column-width="2.075in"/>
    </style:style>
    <style:style style:name="TableColumn2268" style:family="table-column">
      <style:table-column-properties style:column-width="0.4472in"/>
    </style:style>
    <style:style style:name="TableColumn2269" style:family="table-column">
      <style:table-column-properties style:column-width="1.268in"/>
    </style:style>
    <style:style style:name="TableColumn2270" style:family="table-column">
      <style:table-column-properties style:column-width="0.618in"/>
    </style:style>
    <style:style style:name="TableColumn2271" style:family="table-column">
      <style:table-column-properties style:column-width="1.8916in"/>
    </style:style>
    <style:style style:name="Table2266" style:family="table">
      <style:table-properties style:width="6.3in" fo:margin-left="0in" table:align="left"/>
    </style:style>
    <style:style style:name="TableRow2272" style:family="table-row">
      <style:table-row-properties/>
    </style:style>
    <style:style style:name="TableCell2273" style:family="table-cell">
      <style:table-cell-properties fo:border-top="0.0069in solid #000000" fo:border-left="none" fo:border-bottom="none" fo:border-right="none" style:writing-mode="lr-tb" fo:padding-top="0in" fo:padding-left="0.075in" fo:padding-bottom="0in" fo:padding-right="0.075in"/>
    </style:style>
    <style:style style:name="P227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77" style:family="table-cell">
      <style:table-cell-properties fo:border-top="0.0069in solid #000000" fo:border-left="none" fo:border-bottom="none" fo:border-right="none" style:writing-mode="lr-tb" fo:padding-top="0in" fo:padding-left="0.075in" fo:padding-bottom="0in" fo:padding-right="0.075in"/>
    </style:style>
    <style:style style:name="P227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81" style:family="table-cell">
      <style:table-cell-properties fo:border-top="0.0069in solid #000000" fo:border-left="none" fo:border-bottom="none" fo:border-right="none" style:writing-mode="lr-tb" fo:padding-top="0in" fo:padding-left="0.075in" fo:padding-bottom="0in" fo:padding-right="0.075in"/>
    </style:style>
    <style:style style:name="P228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85" style:family="table-column">
      <style:table-column-properties style:column-width="2.075in"/>
    </style:style>
    <style:style style:name="TableColumn2286" style:family="table-column">
      <style:table-column-properties style:column-width="0.4472in"/>
    </style:style>
    <style:style style:name="TableColumn2287" style:family="table-column">
      <style:table-column-properties style:column-width="1.268in"/>
    </style:style>
    <style:style style:name="TableColumn2288" style:family="table-column">
      <style:table-column-properties style:column-width="0.618in"/>
    </style:style>
    <style:style style:name="TableColumn2289" style:family="table-column">
      <style:table-column-properties style:column-width="1.8916in"/>
    </style:style>
    <style:style style:name="Table2284" style:family="table">
      <style:table-properties style:width="6.3in" fo:margin-left="0in" table:align="left"/>
    </style:style>
    <style:style style:name="TableRow2290" style:family="table-row">
      <style:table-row-properties/>
    </style:style>
    <style:style style:name="TableCell2291" style:family="table-cell">
      <style:table-cell-properties fo:border-top="0.0069in solid #000000" fo:border-left="none" fo:border-bottom="none" fo:border-right="none" style:writing-mode="lr-tb" fo:padding-top="0in" fo:padding-left="0.075in" fo:padding-bottom="0in" fo:padding-right="0.075in"/>
    </style:style>
    <style:style style:name="P229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95" style:family="table-cell">
      <style:table-cell-properties fo:border-top="0.0069in solid #000000" fo:border-left="none" fo:border-bottom="none" fo:border-right="none" style:writing-mode="lr-tb" fo:padding-top="0in" fo:padding-left="0.075in" fo:padding-bottom="0in" fo:padding-right="0.075in"/>
    </style:style>
    <style:style style:name="P229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99" style:family="table-cell">
      <style:table-cell-properties fo:border-top="0.0069in solid #000000" fo:border-left="none" fo:border-bottom="none" fo:border-right="none" style:writing-mode="lr-tb" fo:padding-top="0in" fo:padding-left="0.075in" fo:padding-bottom="0in" fo:padding-right="0.075in"/>
    </style:style>
    <style:style style:name="P230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P2305" style:parent-style-name="Normal" style:family="paragraph">
      <style:paragraph-properties fo:text-align="justify"/>
    </style:style>
    <style:style style:name="T2306" style:parent-style-name="DefaultParagraphFont" style:family="text">
      <style:text-properties fo:font-size="8pt" style:font-size-asian="8pt" style:font-size-complex="8pt" style:language-asian="lt" style:country-asian="LT"/>
    </style:style>
    <style:style style:name="T2307" style:parent-style-name="DefaultParagraphFont" style:family="text">
      <style:text-properties fo:font-size="10pt" style:font-size-asian="10pt" style:font-size-complex="12pt" style:language-asian="lt" style:country-asian="LT"/>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fo:font-size="10pt" style:font-size-asian="10pt" style:font-size-complex="12pt" style:language-asian="lt" style:country-asian="LT"/>
    </style:style>
    <style:style style:name="T2310" style:parent-style-name="DefaultParagraphFont" style:family="text">
      <style:text-properties fo:font-size="8pt" style:font-size-asian="8pt" style:font-size-complex="8pt" style:language-asian="lt" style:country-asian="LT"/>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P2313" style:parent-style-name="Normal" style:family="paragraph">
      <style:paragraph-properties fo:text-align="justify"/>
    </style:style>
    <style:style style:name="T2314" style:parent-style-name="DefaultParagraphFont" style:family="text">
      <style:text-properties fo:font-size="8pt" style:font-size-asian="8pt" style:font-size-complex="8pt" style:language-asian="lt" style:country-asian="LT"/>
    </style:style>
    <style:style style:name="T2315" style:parent-style-name="DefaultParagraphFont" style:family="text">
      <style:text-properties fo:font-size="10pt" style:font-size-asian="10pt" style:font-size-complex="12pt" style:language-asian="lt" style:country-asian="LT"/>
    </style:style>
    <style:style style:name="T2316" style:parent-style-name="DefaultParagraphFont" style:family="text">
      <style:text-properties fo:font-size="8pt" style:font-size-asian="8pt" style:font-size-complex="8pt" style:language-asian="lt" style:country-asian="LT"/>
    </style:style>
    <style:style style:name="P2317" style:parent-style-name="Normal" style:family="paragraph">
      <style:paragraph-properties fo:text-align="justify"/>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text-align="justify"/>
    </style:style>
    <style:style style:name="T2320" style:parent-style-name="DefaultParagraphFont" style:family="text">
      <style:text-properties fo:font-size="8pt" style:font-size-asian="8pt" style:font-size-complex="8pt" style:language-asian="lt" style:country-asian="LT"/>
    </style:style>
    <style:style style:name="T2321" style:parent-style-name="DefaultParagraphFont" style:family="text">
      <style:text-properties fo:font-size="10pt" style:font-size-asian="10pt" style:font-size-complex="12pt" style:language-asian="lt" style:country-asian="LT"/>
    </style:style>
    <style:style style:name="T2322" style:parent-style-name="DefaultParagraphFont" style:family="text">
      <style:text-properties fo:font-size="8pt" style:font-size-asian="8pt" style:font-size-complex="8pt" style:language-asian="lt" style:country-asian="LT"/>
    </style:style>
    <style:style style:name="P2323" style:parent-style-name="Normal" style:family="paragraph">
      <style:paragraph-properties fo:text-align="justify"/>
      <style:text-properties fo:font-size="8pt" style:font-size-asian="8pt" style:font-size-complex="8pt" style:language-asian="lt" style:country-asian="LT"/>
    </style:style>
    <style:style style:name="P2324" style:parent-style-name="Normal" style:family="paragraph">
      <style:paragraph-properties fo:text-align="center"/>
    </style:style>
    <style:style style:name="T2325" style:parent-style-name="DefaultParagraphFont" style:family="text">
      <style:text-properties fo:font-size="8pt" style:font-size-asian="8pt" style:font-size-complex="8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master-page-name="MPF8" style:family="paragraph">
      <style:paragraph-properties fo:break-before="page" fo:margin-left="4in" style:page-number="1">
        <style:tab-stops>
          <style:tab-stop style:type="left" style:position="0.2333in"/>
        </style:tab-stops>
      </style:paragraph-properties>
    </style:style>
    <style:style style:name="P2336" style:parent-style-name="Normal" style:family="paragraph">
      <style:paragraph-properties fo:margin-left="4in">
        <style:tab-stops>
          <style:tab-stop style:type="left" style:position="0.2333in"/>
        </style:tab-stops>
      </style:paragraph-properties>
    </style:style>
    <style:style style:name="P2337" style:parent-style-name="Normal" style:family="paragraph">
      <style:paragraph-properties fo:margin-left="4in">
        <style:tab-stops>
          <style:tab-stop style:type="left" style:position="0.2333in"/>
        </style:tab-stops>
      </style:paragraph-properties>
    </style:style>
    <style:style style:name="P2338" style:parent-style-name="Normal" style:family="paragraph">
      <style:paragraph-properties fo:margin-left="4in">
        <style:tab-stops>
          <style:tab-stop style:type="left" style:position="0.2333in"/>
        </style:tab-stops>
      </style:paragraph-properties>
    </style:style>
    <style:style style:name="P2339" style:parent-style-name="Normal" style:family="paragraph">
      <style:paragraph-properties fo:margin-left="4in">
        <style:tab-stops>
          <style:tab-stop style:type="left" style:position="0.2333in"/>
        </style:tab-stops>
      </style:paragraph-properties>
    </style:style>
    <style:style style:name="P2340" style:parent-style-name="Normal" style:family="paragraph">
      <style:paragraph-properties fo:margin-left="4in">
        <style:tab-stops>
          <style:tab-stop style:type="left" style:position="0.2333in"/>
        </style:tab-stops>
      </style:paragraph-properties>
    </style:style>
    <style:style style:name="P2341" style:parent-style-name="Normal" style:family="paragraph">
      <style:paragraph-properties fo:margin-left="4in">
        <style:tab-stops>
          <style:tab-stop style:type="left" style:position="0.2333in"/>
        </style:tab-stops>
      </style:paragraph-properties>
    </style:style>
    <style:style style:name="P2342" style:parent-style-name="Normal" style:family="paragraph">
      <style:paragraph-properties fo:margin-left="4in">
        <style:tab-stops>
          <style:tab-stop style:type="left" style:position="0.2333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P2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P2354" style:parent-style-name="Normal" style:family="paragraph">
      <style:paragraph-properties fo:text-align="center"/>
      <style:text-properties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P2356" style:parent-style-name="Normal" style:family="paragraph">
      <style:paragraph-properties fo:text-align="center"/>
      <style:text-properties fo:font-size="10pt" style:font-size-asian="10pt" style:language-asian="lt" style:country-asian="LT"/>
    </style:style>
    <style:style style:name="P23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58" style:parent-style-name="Normal" style:family="paragraph">
      <style:paragraph-properties fo:text-align="justify">
        <style:tab-stops>
          <style:tab-stop style:type="right" style:leader-style="solid" style:leader-text="_" style:position="6.3in"/>
        </style:tab-stops>
      </style:paragraph-properties>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3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66" style:parent-style-name="Normal" style:family="paragraph">
      <style:paragraph-properties fo:text-align="center">
        <style:tab-stops>
          <style:tab-stop style:type="right" style:leader-style="solid" style:leader-text="_" style:position="6.3in"/>
        </style:tab-stops>
      </style:paragraph-properties>
    </style:style>
    <style:style style:name="T2367" style:parent-style-name="DefaultParagraphFont" style:family="text">
      <style:text-properties fo:font-size="10pt" style:font-size-asian="10pt" style:language-asian="lt" style:country-asian="LT"/>
    </style:style>
    <style:style style:name="T2368" style:parent-style-name="DefaultParagraphFont" style:family="text">
      <style:text-properties fo:font-size="10pt" style:font-size-asian="10pt" style:font-size-complex="12pt" style:language-asian="lt" style:country-asian="LT"/>
    </style:style>
    <style:style style:name="T2369" style:parent-style-name="DefaultParagraphFont" style:family="text">
      <style:text-properties fo:font-size="10pt" style:font-size-asian="10pt" style:language-asian="lt" style:country-asian="LT"/>
    </style:style>
    <style:style style:name="T2370" style:parent-style-name="DefaultParagraphFont" style:family="text">
      <style:text-properties fo:font-size="10pt" style:font-size-asian="10pt" style:language-asian="lt" style:country-asian="LT"/>
    </style:style>
    <style:style style:name="P23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74" style:parent-style-name="Normal" style:family="paragraph">
      <style:paragraph-properties fo:text-align="center"/>
      <style:text-properties fo:font-size="10pt" style:font-size-asian="10pt" style:language-asian="lt" style:country-asian="LT"/>
    </style:style>
    <style:style style:name="P2375" style:parent-style-name="Normal" style:family="paragraph">
      <style:paragraph-properties fo:text-align="center"/>
      <style:text-properties style:font-size-complex="12pt" style:language-asian="lt" style:country-asian="LT"/>
    </style:style>
    <style:style style:name="TableColumn2377" style:family="table-column">
      <style:table-column-properties style:column-width="0.377in" style:use-optimal-column-width="false"/>
    </style:style>
    <style:style style:name="TableColumn2378" style:family="table-column">
      <style:table-column-properties style:column-width="1.6111in" style:use-optimal-column-width="false"/>
    </style:style>
    <style:style style:name="TableColumn2379" style:family="table-column">
      <style:table-column-properties style:column-width="3.1291in" style:use-optimal-column-width="false"/>
    </style:style>
    <style:style style:name="TableColumn2380" style:family="table-column">
      <style:table-column-properties style:column-width="1.1826in" style:use-optimal-column-width="false"/>
    </style:style>
    <style:style style:name="Table2376" style:family="table">
      <style:table-properties style:width="6.3in" fo:margin-left="0in" table:align="left"/>
    </style:style>
    <style:style style:name="TableRow2381" style:family="table-row">
      <style:table-row-properties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fo:font-size="11pt" style:font-size-asian="11pt" style:font-size-complex="11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fo:font-size="11pt" style:font-size-asian="11pt" style:font-size-complex="11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fo:font-size="11pt" style:font-size-asian="11pt" style:font-size-complex="11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fo:font-size="11pt" style:font-size-asian="11pt" style:font-size-complex="11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fo:font-size="11pt" style:font-size-asian="11pt" style:font-size-complex="11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fo:font-size="11pt" style:font-size-asian="11pt" style:font-size-complex="11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fo:font-size="11pt" style:font-size-asian="11pt" style:font-size-complex="11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fo:font-size="11pt" style:font-size-asian="11pt" style:font-size-complex="11pt" style:language-asian="lt" style:country-asian="L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fo:font-size="11pt" style:font-size-asian="11pt" style:font-size-complex="11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1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fo:font-size="11pt" style:font-size-asian="11pt" style:font-size-complex="11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fo:font-size="11pt" style:font-size-asian="11pt" style:font-size-complex="11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fo:font-size="11pt" style:font-size-asian="11pt" style:font-size-complex="11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fo:font-size="11pt" style:font-size-asian="11pt" style:font-size-complex="11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size="11pt" style:font-size-asian="11pt" style:font-size-complex="11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fo:font-size="11pt" style:font-size-asian="11pt" style:font-size-complex="11pt" style:language-asian="lt" style:country-asian="L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fo:font-size="11pt" style:font-size-asian="11pt" style:font-size-complex="11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fo:font-size="11pt" style:font-size-asian="11pt" style:font-size-complex="11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fo:font-size="11pt" style:font-size-asian="11pt" style:font-size-complex="11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font-size="11pt" style:font-size-asian="11pt" style:font-size-complex="11pt" style:language-asian="lt" style:country-asian="LT"/>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fo:font-size="11pt" style:font-size-asian="11pt" style:font-size-complex="11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fo:font-size="11pt" style:font-size-asian="11pt" style:font-size-complex="11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font-size="11pt" style:font-size-asian="11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font-size="11pt" style:font-size-asian="11pt" style:font-size-complex="11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font-size="11pt" style:font-size-asian="11pt" style:font-size-complex="11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font-size="11pt" style:font-size-asian="11pt" style:font-size-complex="11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1pt" style:font-size-asian="11pt" style:font-size-complex="11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fo:font-size="11pt" style:font-size-asian="11pt" style:font-size-complex="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fo:font-size="11pt" style:font-size-asian="11pt" style:font-size-complex="11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fo:font-size="11pt" style:font-size-asian="11pt" style:font-size-complex="11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fo:font-size="11pt" style:font-size-asian="11pt" style:font-size-complex="11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size="11pt" style:font-size-asian="11pt" style:font-size-complex="11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fo:font-size="11pt" style:font-size-asian="11pt" style:font-size-complex="11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fo:font-size="11pt" style:font-size-asian="11pt" style:font-size-complex="11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font-size="11pt" style:font-size-asian="11pt" style:font-size-complex="11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fo:font-size="11pt" style:font-size-asian="11pt" style:font-size-complex="11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1pt" style:font-size-asian="11pt" style:font-size-complex="11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fo:font-size="11pt" style:font-size-asian="11pt" style:font-size-complex="11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1pt" style:font-size-asian="11pt" style:font-size-complex="11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fo:font-size="11pt" style:font-size-asian="11pt" style:font-size-complex="11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1pt" style:font-size-asian="11pt" style:font-size-complex="11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1pt" style:font-size-asian="11pt" style:font-size-complex="11pt" style:language-asian="lt" style:country-asian="L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font-size="11pt" style:font-size-asian="11pt" style:font-size-complex="11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font-size="11pt" style:font-size-asian="11pt" style:font-size-complex="11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1pt" style:font-size-asian="11pt" style:font-size-complex="11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ize="11pt" style:font-size-asian="11pt" style:font-size-complex="11pt" style:language-asian="lt" style:country-asian="L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font-size="11pt" style:font-size-asian="11pt" style:font-size-complex="11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font-size="11pt" style:font-size-asian="11pt" style:font-size-complex="11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font-size="11pt" style:font-size-asian="11pt"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fo:font-size="11pt" style:font-size-asian="11pt" style:font-size-complex="11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font-size="11pt" style:font-size-asian="11pt" style:font-size-complex="11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font-size="11pt" style:font-size-asian="11pt" style:font-size-complex="11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font-size="11pt" style:font-size-asian="11pt" style:font-size-complex="11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fo:font-size="11pt" style:font-size-asian="11pt" style:font-size-complex="11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fo:font-size="11pt" style:font-size-asian="11pt" style:font-size-complex="11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font-size="11pt" style:font-size-asian="11pt" style:font-size-complex="11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ize="11pt" style:font-size-asian="11pt" style:font-size-complex="11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fo:font-size="11pt" style:font-size-asian="11pt" style:font-size-complex="11pt" style:language-asian="lt" style:country-asian="L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fo:font-size="11pt" style:font-size-asian="11pt" style:font-size-complex="11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fo:font-size="11pt" style:font-size-asian="11pt" style:font-size-complex="11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font-size="11pt" style:font-size-asian="11pt" style:font-size-complex="11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font-size="11pt" style:font-size-asian="11pt" style:font-size-complex="11pt"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1pt" style:font-size-asian="11pt" style:font-size-complex="11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1pt" style:font-size-asian="11pt" style:font-size-complex="11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fo:font-size="11pt" style:font-size-asian="11pt" style:font-size-complex="11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font-size="11pt" style:font-size-asian="11pt" style:font-size-complex="11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fo:font-size="11pt" style:font-size-asian="11pt" style:font-size-complex="11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fo:font-size="11pt" style:font-size-asian="11pt" style:font-size-complex="11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fo:font-size="11pt" style:font-size-asian="11pt" style:font-size-complex="11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font-size="11pt" style:font-size-asian="11pt" style:font-size-complex="11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fo:font-size="11pt" style:font-size-asian="11pt" style:font-size-complex="11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size="11pt" style:font-size-asian="11pt" style:font-size-complex="11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font-size="11pt" style:font-size-asian="11pt" style:font-size-complex="11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fo:font-size="11pt" style:font-size-asian="11pt" style:font-size-complex="11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fo:font-size="11pt" style:font-size-asian="11pt" style:font-size-complex="11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fo:font-size="11pt" style:font-size-asian="11pt" style:font-size-complex="11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1pt" style:font-size-asian="11pt" style:font-size-complex="11pt" style:language-asian="lt" style:country-asian="LT"/>
    </style:style>
    <style:style style:name="P2579" style:parent-style-name="Normal" style:family="paragraph">
      <style:paragraph-properties fo:text-align="justify"/>
      <style:text-properties fo:font-size="11pt" style:font-size-asian="11pt" style:font-size-complex="11pt" style:language-asian="lt" style:country-asian="LT"/>
    </style:style>
    <style:style style:name="P2580" style:parent-style-name="Normal" style:family="paragraph">
      <style:paragraph-properties fo:text-align="justify"/>
      <style:text-properties fo:font-size="11pt" style:font-size-asian="11pt" style:font-size-complex="11pt" style:language-asian="lt" style:country-asian="LT"/>
    </style:style>
    <style:style style:name="P25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88" style:family="table-column">
      <style:table-column-properties style:column-width="2.075in"/>
    </style:style>
    <style:style style:name="TableColumn2589" style:family="table-column">
      <style:table-column-properties style:column-width="0.4472in"/>
    </style:style>
    <style:style style:name="TableColumn2590" style:family="table-column">
      <style:table-column-properties style:column-width="1.268in"/>
    </style:style>
    <style:style style:name="TableColumn2591" style:family="table-column">
      <style:table-column-properties style:column-width="0.618in"/>
    </style:style>
    <style:style style:name="TableColumn2592" style:family="table-column">
      <style:table-column-properties style:column-width="1.8916in"/>
    </style:style>
    <style:style style:name="Table2587" style:family="table">
      <style:table-properties style:width="6.3in" fo:margin-left="0in" table:align="left"/>
    </style:style>
    <style:style style:name="TableRow2593" style:family="table-row">
      <style:table-row-properties/>
    </style:style>
    <style:style style:name="TableCell2594" style:family="table-cell">
      <style:table-cell-properties fo:border-top="0.0069in solid #000000" fo:border-left="none" fo:border-bottom="none" fo:border-right="none" style:writing-mode="lr-tb" fo:padding-top="0in" fo:padding-left="0.075in" fo:padding-bottom="0in" fo:padding-right="0.075in"/>
    </style:style>
    <style:style style:name="P259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98" style:family="table-cell">
      <style:table-cell-properties fo:border-top="0.0069in solid #000000" fo:border-left="none" fo:border-bottom="none" fo:border-right="none" style:writing-mode="lr-tb" fo:padding-top="0in" fo:padding-left="0.075in" fo:padding-bottom="0in" fo:padding-right="0.075in"/>
    </style:style>
    <style:style style:name="P259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02" style:family="table-cell">
      <style:table-cell-properties fo:border-top="0.0069in solid #000000" fo:border-left="none" fo:border-bottom="none" fo:border-right="none" style:writing-mode="lr-tb" fo:padding-top="0in" fo:padding-left="0.075in" fo:padding-bottom="0in" fo:padding-right="0.075in"/>
    </style:style>
    <style:style style:name="P260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08" style:family="table-column">
      <style:table-column-properties style:column-width="2.075in"/>
    </style:style>
    <style:style style:name="TableColumn2609" style:family="table-column">
      <style:table-column-properties style:column-width="0.4472in"/>
    </style:style>
    <style:style style:name="TableColumn2610" style:family="table-column">
      <style:table-column-properties style:column-width="1.268in"/>
    </style:style>
    <style:style style:name="TableColumn2611" style:family="table-column">
      <style:table-column-properties style:column-width="0.618in"/>
    </style:style>
    <style:style style:name="TableColumn2612" style:family="table-column">
      <style:table-column-properties style:column-width="1.8916in"/>
    </style:style>
    <style:style style:name="Table2607" style:family="table">
      <style:table-properties style:width="6.3in" fo:margin-left="0in" table:align="left"/>
    </style:style>
    <style:style style:name="TableRow2613" style:family="table-row">
      <style:table-row-properties/>
    </style:style>
    <style:style style:name="TableCell2614" style:family="table-cell">
      <style:table-cell-properties fo:border-top="0.0069in solid #000000" fo:border-left="none" fo:border-bottom="none" fo:border-right="none" style:writing-mode="lr-tb" fo:padding-top="0in" fo:padding-left="0.075in" fo:padding-bottom="0in" fo:padding-right="0.075in"/>
    </style:style>
    <style:style style:name="P261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18" style:family="table-cell">
      <style:table-cell-properties fo:border-top="0.0069in solid #000000" fo:border-left="none" fo:border-bottom="none" fo:border-right="none" style:writing-mode="lr-tb" fo:padding-top="0in" fo:padding-left="0.075in" fo:padding-bottom="0in" fo:padding-right="0.075in"/>
    </style:style>
    <style:style style:name="P261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22" style:family="table-cell">
      <style:table-cell-properties fo:border-top="0.0069in solid #000000" fo:border-left="none" fo:border-bottom="none" fo:border-right="none" style:writing-mode="lr-tb" fo:padding-top="0in" fo:padding-left="0.075in" fo:padding-bottom="0in" fo:padding-right="0.075in"/>
    </style:style>
    <style:style style:name="P262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26" style:family="table-column">
      <style:table-column-properties style:column-width="2.075in"/>
    </style:style>
    <style:style style:name="TableColumn2627" style:family="table-column">
      <style:table-column-properties style:column-width="0.4472in"/>
    </style:style>
    <style:style style:name="TableColumn2628" style:family="table-column">
      <style:table-column-properties style:column-width="1.268in"/>
    </style:style>
    <style:style style:name="TableColumn2629" style:family="table-column">
      <style:table-column-properties style:column-width="0.618in"/>
    </style:style>
    <style:style style:name="TableColumn2630" style:family="table-column">
      <style:table-column-properties style:column-width="1.8916in"/>
    </style:style>
    <style:style style:name="Table2625" style:family="table">
      <style:table-properties style:width="6.3in" fo:margin-left="0in" table:align="left"/>
    </style:style>
    <style:style style:name="TableRow2631" style:family="table-row">
      <style:table-row-properties/>
    </style:style>
    <style:style style:name="TableCell2632" style:family="table-cell">
      <style:table-cell-properties fo:border-top="0.0069in solid #000000" fo:border-left="none" fo:border-bottom="none" fo:border-right="none" style:writing-mode="lr-tb" fo:padding-top="0in" fo:padding-left="0.075in" fo:padding-bottom="0in" fo:padding-right="0.075in"/>
    </style:style>
    <style:style style:name="P263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36" style:family="table-cell">
      <style:table-cell-properties fo:border-top="0.0069in solid #000000" fo:border-left="none" fo:border-bottom="none" fo:border-right="none" style:writing-mode="lr-tb" fo:padding-top="0in" fo:padding-left="0.075in" fo:padding-bottom="0in" fo:padding-right="0.075in"/>
    </style:style>
    <style:style style:name="P263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40" style:family="table-cell">
      <style:table-cell-properties fo:border-top="0.0069in solid #000000" fo:border-left="none" fo:border-bottom="none" fo:border-right="none" style:writing-mode="lr-tb" fo:padding-top="0in" fo:padding-left="0.075in" fo:padding-bottom="0in" fo:padding-right="0.075in"/>
    </style:style>
    <style:style style:name="P264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P2646" style:parent-style-name="Normal" style:family="paragraph">
      <style:paragraph-properties fo:text-align="justify"/>
    </style:style>
    <style:style style:name="T2647" style:parent-style-name="DefaultParagraphFont" style:family="text">
      <style:text-properties fo:font-size="8pt" style:font-size-asian="8pt" style:font-size-complex="8pt" style:language-asian="lt" style:country-asian="LT"/>
    </style:style>
    <style:style style:name="T2648" style:parent-style-name="DefaultParagraphFont" style:family="text">
      <style:text-properties fo:font-size="10pt" style:font-size-asian="10pt" style:font-size-complex="12pt" style:language-asian="lt" style:country-asian="LT"/>
    </style:style>
    <style:style style:name="T2649" style:parent-style-name="DefaultParagraphFont" style:family="text">
      <style:text-properties fo:font-size="10pt" style:font-size-asian="10pt" style:language-asian="lt" style:country-asian="LT"/>
    </style:style>
    <style:style style:name="T2650" style:parent-style-name="DefaultParagraphFont" style:family="text">
      <style:text-properties fo:font-size="10pt" style:font-size-asian="10pt" style:font-size-complex="12pt" style:language-asian="lt" style:country-asian="LT"/>
    </style:style>
    <style:style style:name="T2651" style:parent-style-name="DefaultParagraphFont" style:family="text">
      <style:text-properties fo:font-size="8pt" style:font-size-asian="8pt" style:font-size-complex="8pt" style:language-asian="lt" style:country-asian="LT"/>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P2654" style:parent-style-name="Normal" style:family="paragraph">
      <style:paragraph-properties fo:text-align="justify"/>
    </style:style>
    <style:style style:name="T2655" style:parent-style-name="DefaultParagraphFont" style:family="text">
      <style:text-properties fo:font-size="8pt" style:font-size-asian="8pt" style:font-size-complex="8pt" style:language-asian="lt" style:country-asian="LT"/>
    </style:style>
    <style:style style:name="T2656" style:parent-style-name="DefaultParagraphFont" style:family="text">
      <style:text-properties fo:font-size="10pt" style:font-size-asian="10pt" style:font-size-complex="12pt" style:language-asian="lt" style:country-asian="LT"/>
    </style:style>
    <style:style style:name="T2657" style:parent-style-name="DefaultParagraphFont" style:family="text">
      <style:text-properties fo:font-size="10pt" style:font-size-asian="10pt" style:font-size-complex="12pt" style:language-asian="lt" style:country-asian="LT"/>
    </style:style>
    <style:style style:name="T2658" style:parent-style-name="DefaultParagraphFont" style:family="text">
      <style:text-properties fo:font-size="8pt" style:font-size-asian="8pt" style:font-size-complex="8pt" style:language-asian="lt" style:country-asian="LT"/>
    </style:style>
    <style:style style:name="P2659" style:parent-style-name="Normal" style:family="paragraph">
      <style:paragraph-properties fo:text-align="justify"/>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P2661" style:parent-style-name="Normal" style:family="paragraph">
      <style:paragraph-properties fo:text-align="justify"/>
    </style:style>
    <style:style style:name="T2662" style:parent-style-name="DefaultParagraphFont" style:family="text">
      <style:text-properties fo:font-size="8pt" style:font-size-asian="8pt" style:font-size-complex="8pt" style:language-asian="lt" style:country-asian="LT"/>
    </style:style>
    <style:style style:name="T2663" style:parent-style-name="DefaultParagraphFont" style:family="text">
      <style:text-properties fo:font-size="10pt" style:font-size-asian="10pt" style:font-size-complex="12pt" style:language-asian="lt" style:country-asian="LT"/>
    </style:style>
    <style:style style:name="T2664" style:parent-style-name="DefaultParagraphFont" style:family="text">
      <style:text-properties fo:font-size="8pt" style:font-size-asian="8pt" style:font-size-complex="8pt" style:language-asian="lt" style:country-asian="LT"/>
    </style:style>
    <style:style style:name="P2665" style:parent-style-name="Normal" style:family="paragraph">
      <style:paragraph-properties fo:text-align="justify"/>
      <style:text-properties fo:font-size="11pt" style:font-size-asian="11pt" style:font-size-complex="11pt" style:language-asian="lt" style:country-asian="LT"/>
    </style:style>
    <style:style style:name="P2666" style:parent-style-name="Normal" style:family="paragraph">
      <style:paragraph-properties fo:text-align="justify"/>
      <style:text-properties fo:font-size="11pt" style:font-size-asian="11pt" style:font-size-complex="11pt" style:language-asian="lt" style:country-asian="LT"/>
    </style:style>
    <style:style style:name="P26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69"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67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71" style:parent-style-name="Normal" style:family="paragraph">
      <style:paragraph-properties fo:text-align="justify">
        <style:tab-stops>
          <style:tab-stop style:type="right" style:leader-style="solid" style:leader-text="_" style:position="6.3in"/>
        </style:tab-stops>
      </style:paragraph-properties>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size="10pt" style:font-size-asian="10pt"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size="10pt" style:font-size-asian="10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master-page-name="MPF9" style:family="paragraph">
      <style:paragraph-properties fo:break-before="page" fo:margin-left="3.8395in" style:page-number="1">
        <style:tab-stops/>
      </style:paragraph-properties>
    </style:style>
    <style:style style:name="P2695" style:parent-style-name="Normal" style:family="paragraph">
      <style:paragraph-properties fo:margin-left="3.8395in">
        <style:tab-stops/>
      </style:paragraph-properties>
    </style:style>
    <style:style style:name="P2696" style:parent-style-name="Normal" style:family="paragraph">
      <style:paragraph-properties fo:margin-left="3.8395in">
        <style:tab-stops/>
      </style:paragraph-properties>
    </style:style>
    <style:style style:name="P2697" style:parent-style-name="Normal" style:family="paragraph">
      <style:paragraph-properties fo:margin-left="3.8395in">
        <style:tab-stops/>
      </style:paragraph-properties>
    </style:style>
    <style:style style:name="P2698" style:parent-style-name="Normal" style:family="paragraph">
      <style:paragraph-properties fo:margin-left="3.8395in">
        <style:tab-stops/>
      </style:paragraph-properties>
    </style:style>
    <style:style style:name="P2699" style:parent-style-name="Normal" style:family="paragraph">
      <style:paragraph-properties fo:margin-left="3.8395in">
        <style:tab-stops/>
      </style:paragraph-properties>
    </style:style>
    <style:style style:name="P2700" style:parent-style-name="Normal" style:family="paragraph">
      <style:paragraph-properties fo:margin-left="3.8395in">
        <style:tab-stops/>
      </style:paragraph-properties>
    </style:style>
    <style:style style:name="P2701" style:parent-style-name="Normal" style:family="paragraph">
      <style:paragraph-properties fo:margin-left="3.839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P2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2" style:parent-style-name="Normal" style:family="paragraph">
      <style:paragraph-properties fo:text-align="center"/>
      <style:text-properties style:font-size-complex="12pt" style:language-asian="lt" style:country-asian="LT"/>
    </style:style>
    <style:style style:name="P2713" style:parent-style-name="Normal" style:family="paragraph">
      <style:paragraph-properties fo:text-align="center"/>
      <style:text-properties style:font-size-complex="12pt" style:language-asian="lt" style:country-asian="LT"/>
    </style:style>
    <style:style style:name="P2714" style:parent-style-name="Normal" style:family="paragraph">
      <style:paragraph-properties fo:text-align="center"/>
      <style:text-properties style:font-size-complex="12pt" style:language-asian="lt" style:country-asian="LT"/>
    </style:style>
    <style:style style:name="P2715" style:parent-style-name="Normal" style:family="paragraph">
      <style:paragraph-properties fo:text-align="center"/>
      <style:text-properties fo:font-size="10pt" style:font-size-asian="10pt" style:language-asian="lt" style:country-asian="LT"/>
    </style:style>
    <style:style style:name="P27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17" style:parent-style-name="Normal" style:family="paragraph">
      <style:paragraph-properties fo:text-align="justify">
        <style:tab-stops>
          <style:tab-stop style:type="right" style:leader-style="solid" style:leader-text="_" style:position="6.3in"/>
        </style:tab-stops>
      </style:paragraph-properties>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7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7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26" style:parent-style-name="Normal" style:family="paragraph">
      <style:paragraph-properties fo:text-align="justify">
        <style:tab-stops>
          <style:tab-stop style:type="right" style:leader-style="solid" style:leader-text="_" style:position="6.3in"/>
        </style:tab-stops>
      </style:paragraph-properties>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7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742" style:parent-style-name="Normal" style:family="paragraph">
      <style:paragraph-properties fo:text-align="justify">
        <style:tab-stops>
          <style:tab-stop style:type="right" style:leader-style="solid" style:leader-text="_" style:position="6.3in"/>
        </style:tab-stops>
      </style:paragraph-properties>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center">
        <style:tab-stops>
          <style:tab-stop style:type="right" style:leader-style="solid" style:leader-text="_" style:position="6.3in"/>
        </style:tab-stops>
      </style:paragraph-properties>
    </style:style>
    <style:style style:name="T2747" style:parent-style-name="DefaultParagraphFont" style:family="text">
      <style:text-properties fo:font-size="10pt" style:font-size-asian="10pt" style:language-asian="lt" style:country-asian="LT"/>
    </style:style>
    <style:style style:name="T2748" style:parent-style-name="DefaultParagraphFont" style:family="text">
      <style:text-properties fo:font-size="10pt" style:font-size-asian="10pt" style:language-asian="lt" style:country-asian="LT"/>
    </style:style>
    <style:style style:name="T2749" style:parent-style-name="DefaultParagraphFont" style:family="text">
      <style:text-properties fo:font-size="10pt" style:font-size-asian="10pt" style:font-size-complex="12pt" style:language-asian="lt" style:country-asian="LT"/>
    </style:style>
    <style:style style:name="T2750" style:parent-style-name="DefaultParagraphFont" style:family="text">
      <style:text-properties fo:font-size="10pt" style:font-size-asian="10pt" style:language-asian="lt" style:country-asian="LT"/>
    </style:style>
    <style:style style:name="P27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752" style:parent-style-name="Normal" style:family="paragraph">
      <style:paragraph-properties fo:text-align="justify">
        <style:tab-stops>
          <style:tab-stop style:type="right" style:leader-style="solid" style:leader-text="_" style:position="6.3in"/>
        </style:tab-stops>
      </style:paragraph-properties>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P2756" style:parent-style-name="Normal" style:family="paragraph">
      <style:text-properties style:font-size-complex="12pt" style:language-asian="lt" style:country-asian="LT"/>
    </style:style>
    <style:style style:name="P27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760" style:family="table-column">
      <style:table-column-properties style:column-width="2.075in"/>
    </style:style>
    <style:style style:name="TableColumn2761" style:family="table-column">
      <style:table-column-properties style:column-width="0.4472in"/>
    </style:style>
    <style:style style:name="TableColumn2762" style:family="table-column">
      <style:table-column-properties style:column-width="1.268in"/>
    </style:style>
    <style:style style:name="TableColumn2763" style:family="table-column">
      <style:table-column-properties style:column-width="0.618in"/>
    </style:style>
    <style:style style:name="TableColumn2764" style:family="table-column">
      <style:table-column-properties style:column-width="1.8916in"/>
    </style:style>
    <style:style style:name="Table2759" style:family="table">
      <style:table-properties style:width="6.3in" fo:margin-left="0in" table:align="left"/>
    </style:style>
    <style:style style:name="TableRow2765" style:family="table-row">
      <style:table-row-properties/>
    </style:style>
    <style:style style:name="TableCell2766" style:family="table-cell">
      <style:table-cell-properties fo:border-top="0.0069in solid #000000" fo:border-left="none" fo:border-bottom="none" fo:border-right="none" style:writing-mode="lr-tb" fo:padding-top="0in" fo:padding-left="0.075in" fo:padding-bottom="0in" fo:padding-right="0.075in"/>
    </style:style>
    <style:style style:name="P276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770" style:family="table-cell">
      <style:table-cell-properties fo:border-top="0.0069in solid #000000" fo:border-left="none" fo:border-bottom="none" fo:border-right="none" style:writing-mode="lr-tb" fo:padding-top="0in" fo:padding-left="0.075in" fo:padding-bottom="0in" fo:padding-right="0.075in"/>
    </style:style>
    <style:style style:name="P27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74" style:family="table-cell">
      <style:table-cell-properties fo:border-top="0.0069in solid #000000" fo:border-left="none" fo:border-bottom="none" fo:border-right="none" style:writing-mode="lr-tb" fo:padding-top="0in" fo:padding-left="0.075in" fo:padding-bottom="0in" fo:padding-right="0.075in"/>
    </style:style>
    <style:style style:name="P277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7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77" style:parent-style-name="Normal" style:family="paragraph">
      <style:paragraph-properties fo:text-align="center"/>
    </style:style>
    <style:style style:name="T2778" style:parent-style-name="DefaultParagraphFont" style:family="text">
      <style:text-properties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master-page-name="MPF10" style:family="paragraph">
      <style:paragraph-properties fo:break-before="page" fo:margin-left="4in" style:page-number="1">
        <style:tab-stops/>
      </style:paragraph-properties>
    </style:style>
    <style:style style:name="P2789" style:parent-style-name="Normal" style:family="paragraph">
      <style:paragraph-properties fo:margin-left="4in">
        <style:tab-stops/>
      </style:paragraph-properties>
    </style:style>
    <style:style style:name="P2790" style:parent-style-name="Normal" style:family="paragraph">
      <style:paragraph-properties fo:margin-left="4in">
        <style:tab-stops/>
      </style:paragraph-properties>
    </style:style>
    <style:style style:name="P2791" style:parent-style-name="Normal" style:family="paragraph">
      <style:paragraph-properties fo:margin-left="4in">
        <style:tab-stops/>
      </style:paragraph-properties>
    </style:style>
    <style:style style:name="P2792" style:parent-style-name="Normal" style:family="paragraph">
      <style:paragraph-properties fo:margin-left="4in">
        <style:tab-stops/>
      </style:paragraph-properties>
    </style:style>
    <style:style style:name="P2793" style:parent-style-name="Normal" style:family="paragraph">
      <style:paragraph-properties fo:margin-left="4in">
        <style:tab-stops/>
      </style:paragraph-properties>
    </style:style>
    <style:style style:name="P2794" style:parent-style-name="Normal" style:family="paragraph">
      <style:paragraph-properties fo:margin-left="4in">
        <style:tab-stops/>
      </style:paragraph-properties>
    </style:style>
    <style:style style:name="P2795" style:parent-style-name="Normal" style:family="paragraph">
      <style:paragraph-properties fo:margin-left="4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0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P2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7" style:parent-style-name="Normal" style:family="paragraph">
      <style:paragraph-properties fo:text-align="center"/>
      <style:text-properties style:font-size-complex="12pt" style:language-asian="lt" style:country-asian="LT"/>
    </style:style>
    <style:style style:name="P2808" style:parent-style-name="Normal" style:family="paragraph">
      <style:paragraph-properties fo:text-align="center"/>
      <style:text-properties style:font-size-complex="12pt" style:language-asian="lt" style:country-asian="LT"/>
    </style:style>
    <style:style style:name="P2809" style:parent-style-name="Normal" style:family="paragraph">
      <style:paragraph-properties fo:text-align="center"/>
      <style:text-properties fo:font-size="10pt" style:font-size-asian="10pt" style:language-asian="lt" style:country-asian="LT"/>
    </style:style>
    <style:style style:name="P2810" style:parent-style-name="Normal" style:family="paragraph">
      <style:paragraph-properties fo:text-align="justify"/>
      <style:text-properties style:font-size-complex="12pt" style:language-asian="lt" style:country-asian="LT"/>
    </style:style>
    <style:style style:name="P2811" style:parent-style-name="Normal" style:family="paragraph">
      <style:paragraph-properties fo:text-align="center"/>
      <style:text-properties style:font-size-complex="12pt" style:language-asian="lt" style:country-asian="LT"/>
    </style:style>
    <style:style style:name="P2812" style:parent-style-name="Normal" style:family="paragraph">
      <style:paragraph-properties fo:text-align="center"/>
      <style:text-properties style:font-size-complex="12pt" style:language-asian="lt" style:country-asian="LT"/>
    </style:style>
    <style:style style:name="P2813" style:parent-style-name="Normal" style:family="paragraph">
      <style:paragraph-properties fo:text-align="justify">
        <style:tab-stops>
          <style:tab-stop style:type="right" style:leader-style="solid" style:leader-text="_" style:position="6.3in"/>
        </style:tab-stops>
      </style:paragraph-properties>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819" style:parent-style-name="Normal" style:family="paragraph">
      <style:paragraph-properties fo:text-align="justify">
        <style:tab-stops>
          <style:tab-stop style:type="right" style:leader-style="solid" style:leader-text="_" style:position="6.3in"/>
        </style:tab-stops>
      </style:paragraph-properties>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8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27" style:parent-style-name="Normal" style:family="paragraph">
      <style:paragraph-properties fo:text-align="center" fo:text-indent="0.0368in">
        <style:tab-stops>
          <style:tab-stop style:type="right" style:leader-style="solid" style:leader-text="_" style:position="6.3in"/>
        </style:tab-stops>
      </style:paragraph-properties>
    </style:style>
    <style:style style:name="T2828" style:parent-style-name="DefaultParagraphFont" style:family="text">
      <style:text-properties fo:font-size="10pt" style:font-size-asian="10pt" style:language-asian="lt" style:country-asian="LT"/>
    </style:style>
    <style:style style:name="T2829" style:parent-style-name="DefaultParagraphFont" style:family="text">
      <style:text-properties fo:font-size="10pt" style:font-size-asian="10pt" style:font-size-complex="12pt" style:language-asian="lt" style:country-asian="LT"/>
    </style:style>
    <style:style style:name="T2830" style:parent-style-name="DefaultParagraphFont" style:family="text">
      <style:text-properties fo:font-size="10pt" style:font-size-asian="10pt" style:language-asian="lt" style:country-asian="LT"/>
    </style:style>
    <style:style style:name="T2831" style:parent-style-name="DefaultParagraphFont" style:family="text">
      <style:text-properties fo:font-size="10pt" style:font-size-asian="10pt" style:language-asian="lt" style:country-asian="LT"/>
    </style:style>
    <style:style style:name="P2832" style:parent-style-name="Normal" style:family="paragraph">
      <style:paragraph-properties fo:text-align="justify">
        <style:tab-stops>
          <style:tab-stop style:type="right" style:leader-style="solid" style:leader-text="_" style:position="6.3in"/>
        </style:tab-stops>
      </style:paragraph-properties>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8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4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4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43" style:parent-style-name="Normal" style:family="paragraph">
      <style:paragraph-properties fo:text-align="justify"/>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P2846" style:parent-style-name="Normal" style:family="paragraph">
      <style:paragraph-properties fo:text-align="justify"/>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849"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850" style:parent-style-name="Normal" style:family="paragraph">
      <style:paragraph-properties fo:text-align="justify">
        <style:tab-stops>
          <style:tab-stop style:type="right" style:leader-style="solid" style:leader-text="_" style:position="6.3in"/>
        </style:tab-stops>
      </style:paragraph-properties>
    </style:style>
    <style:style style:name="T2851"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852" style:parent-style-name="DefaultParagraphFont" style:family="text">
      <style:text-properties fo:letter-spacing="-0.0027in" fo:font-size="11pt" style:font-size-asian="11pt" style:font-size-complex="11pt" style:language-asian="lt" style:country-asian="LT"/>
    </style:style>
    <style:style style:name="P2853"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854" style:parent-style-name="DefaultParagraphFont" style:family="text">
      <style:text-properties fo:font-size="10pt" style:font-size-asian="10pt" style:language-asian="lt" style:country-asian="LT"/>
    </style:style>
    <style:style style:name="P2855"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8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5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860" style:family="table-column">
      <style:table-column-properties style:column-width="2.075in"/>
    </style:style>
    <style:style style:name="TableColumn2861" style:family="table-column">
      <style:table-column-properties style:column-width="0.4472in"/>
    </style:style>
    <style:style style:name="TableColumn2862" style:family="table-column">
      <style:table-column-properties style:column-width="1.268in"/>
    </style:style>
    <style:style style:name="TableColumn2863" style:family="table-column">
      <style:table-column-properties style:column-width="0.618in"/>
    </style:style>
    <style:style style:name="TableColumn2864" style:family="table-column">
      <style:table-column-properties style:column-width="1.8916in"/>
    </style:style>
    <style:style style:name="Table2859" style:family="table">
      <style:table-properties style:width="6.3in" fo:margin-left="0in" table:align="left"/>
    </style:style>
    <style:style style:name="TableRow2865" style:family="table-row">
      <style:table-row-properties/>
    </style:style>
    <style:style style:name="TableCell2866" style:family="table-cell">
      <style:table-cell-properties fo:border-top="0.0069in solid #000000" fo:border-left="none" fo:border-bottom="none" fo:border-right="none" style:writing-mode="lr-tb" fo:padding-top="0in" fo:padding-left="0.075in" fo:padding-bottom="0in" fo:padding-right="0.075in"/>
    </style:style>
    <style:style style:name="P286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870" style:family="table-cell">
      <style:table-cell-properties fo:border-top="0.0069in solid #000000" fo:border-left="none" fo:border-bottom="none" fo:border-right="none" style:writing-mode="lr-tb" fo:padding-top="0in" fo:padding-left="0.075in" fo:padding-bottom="0in" fo:padding-right="0.075in"/>
    </style:style>
    <style:style style:name="P28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74" style:family="table-cell">
      <style:table-cell-properties fo:border-top="0.0069in solid #000000" fo:border-left="none" fo:border-bottom="none" fo:border-right="none" style:writing-mode="lr-tb" fo:padding-top="0in" fo:padding-left="0.075in" fo:padding-bottom="0in" fo:padding-right="0.075in"/>
    </style:style>
    <style:style style:name="P287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8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878" style:family="table-column">
      <style:table-column-properties style:column-width="2.075in"/>
    </style:style>
    <style:style style:name="TableColumn2879" style:family="table-column">
      <style:table-column-properties style:column-width="0.4472in"/>
    </style:style>
    <style:style style:name="TableColumn2880" style:family="table-column">
      <style:table-column-properties style:column-width="1.268in"/>
    </style:style>
    <style:style style:name="TableColumn2881" style:family="table-column">
      <style:table-column-properties style:column-width="0.618in"/>
    </style:style>
    <style:style style:name="TableColumn2882" style:family="table-column">
      <style:table-column-properties style:column-width="1.8916in"/>
    </style:style>
    <style:style style:name="Table2877" style:family="table">
      <style:table-properties style:width="6.3in" fo:margin-left="0in" table:align="left"/>
    </style:style>
    <style:style style:name="TableRow2883" style:family="table-row">
      <style:table-row-properties/>
    </style:style>
    <style:style style:name="TableCell2884" style:family="table-cell">
      <style:table-cell-properties fo:border-top="0.0069in solid #000000" fo:border-left="none" fo:border-bottom="none" fo:border-right="none" style:writing-mode="lr-tb" fo:padding-top="0in" fo:padding-left="0.075in" fo:padding-bottom="0in" fo:padding-right="0.075in"/>
    </style:style>
    <style:style style:name="P288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888" style:family="table-cell">
      <style:table-cell-properties fo:border-top="0.0069in solid #000000" fo:border-left="none" fo:border-bottom="none" fo:border-right="none" style:writing-mode="lr-tb" fo:padding-top="0in" fo:padding-left="0.075in" fo:padding-bottom="0in" fo:padding-right="0.075in"/>
    </style:style>
    <style:style style:name="P288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92" style:family="table-cell">
      <style:table-cell-properties fo:border-top="0.0069in solid #000000" fo:border-left="none" fo:border-bottom="none" fo:border-right="none" style:writing-mode="lr-tb" fo:padding-top="0in" fo:padding-left="0.075in" fo:padding-bottom="0in" fo:padding-right="0.075in"/>
    </style:style>
    <style:style style:name="P289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8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9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96" style:parent-style-name="Normal" style:family="paragraph">
      <style:paragraph-properties fo:text-align="justify">
        <style:tab-stops>
          <style:tab-stop style:type="right" style:leader-style="solid" style:leader-text="_" style:position="6.3in"/>
        </style:tab-stops>
      </style:paragraph-properties>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P2898" style:parent-style-name="Normal" style:family="paragraph">
      <style:paragraph-properties fo:text-align="justify" fo:text-indent="0.0312in"/>
    </style:style>
    <style:style style:name="T2899" style:parent-style-name="DefaultParagraphFont" style:family="text">
      <style:text-properties fo:font-size="8pt" style:font-size-asian="8pt" style:font-size-complex="8pt" style:language-asian="lt" style:country-asian="LT"/>
    </style:style>
    <style:style style:name="T2900" style:parent-style-name="DefaultParagraphFont" style:family="text">
      <style:text-properties fo:font-size="10pt" style:font-size-asian="10pt" style:font-size-complex="12pt" style:language-asian="lt" style:country-asian="LT"/>
    </style:style>
    <style:style style:name="T2901" style:parent-style-name="DefaultParagraphFont" style:family="text">
      <style:text-properties fo:font-size="10pt" style:font-size-asian="10pt" style:language-asian="lt" style:country-asian="LT"/>
    </style:style>
    <style:style style:name="T2902" style:parent-style-name="DefaultParagraphFont" style:family="text">
      <style:text-properties fo:font-size="10pt" style:font-size-asian="10pt" style:font-size-complex="12pt" style:language-asian="lt" style:country-asian="LT"/>
    </style:style>
    <style:style style:name="T2903" style:parent-style-name="DefaultParagraphFont" style:family="text">
      <style:text-properties fo:font-size="8pt" style:font-size-asian="8pt" style:font-size-complex="8pt" style:language-asian="lt" style:country-asian="LT"/>
    </style:style>
    <style:style style:name="P2904" style:parent-style-name="Normal" style:family="paragraph">
      <style:paragraph-properties fo:text-align="justify"/>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P2906" style:parent-style-name="Normal" style:family="paragraph">
      <style:paragraph-properties fo:text-align="justify"/>
    </style:style>
    <style:style style:name="T2907" style:parent-style-name="DefaultParagraphFont" style:family="text">
      <style:text-properties fo:font-size="8pt" style:font-size-asian="8pt" style:font-size-complex="8pt" style:language-asian="lt" style:country-asian="LT"/>
    </style:style>
    <style:style style:name="T2908" style:parent-style-name="DefaultParagraphFont" style:family="text">
      <style:text-properties fo:font-size="10pt" style:font-size-asian="10pt" style:font-size-complex="12pt" style:language-asian="lt" style:country-asian="LT"/>
    </style:style>
    <style:style style:name="T2909" style:parent-style-name="DefaultParagraphFont" style:family="text">
      <style:text-properties fo:font-size="8pt" style:font-size-asian="8pt" style:font-size-complex="8pt" style:language-asian="lt" style:country-asian="LT"/>
    </style:style>
    <style:style style:name="T2910" style:parent-style-name="DefaultParagraphFont" style:family="text">
      <style:text-properties fo:font-size="10pt" style:font-size-asian="10pt" style:font-size-complex="12pt" style:language-asian="lt" style:country-asian="LT"/>
    </style:style>
    <style:style style:name="T2911" style:parent-style-name="DefaultParagraphFont" style:family="text">
      <style:text-properties fo:font-size="8pt" style:font-size-asian="8pt" style:font-size-complex="8pt" style:language-asian="lt" style:country-asian="LT"/>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P2914" style:parent-style-name="Normal" style:family="paragraph">
      <style:paragraph-properties fo:text-align="justify" fo:text-indent="0.5833in"/>
    </style:style>
    <style:style style:name="T2915" style:parent-style-name="DefaultParagraphFont" style:family="text">
      <style:text-properties fo:font-size="8pt" style:font-size-asian="8pt" style:font-size-complex="8pt" style:language-asian="lt" style:country-asian="LT"/>
    </style:style>
    <style:style style:name="T2916" style:parent-style-name="DefaultParagraphFont" style:family="text">
      <style:text-properties fo:font-size="10pt" style:font-size-asian="10pt" style:font-size-complex="12pt" style:language-asian="lt" style:country-asian="LT"/>
    </style:style>
    <style:style style:name="T2917" style:parent-style-name="DefaultParagraphFont" style:family="text">
      <style:text-properties fo:font-size="8pt" style:font-size-asian="8pt" style:font-size-complex="8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master-page-name="MPF11" style:family="paragraph">
      <style:paragraph-properties fo:break-before="page" fo:margin-left="4in" style:page-number="1">
        <style:tab-stops>
          <style:tab-stop style:type="left" style:position="0.2333in"/>
        </style:tab-stops>
      </style:paragraph-properties>
    </style:style>
    <style:style style:name="P2928" style:parent-style-name="Normal" style:family="paragraph">
      <style:paragraph-properties fo:margin-left="4in">
        <style:tab-stops>
          <style:tab-stop style:type="left" style:position="0.2333in"/>
        </style:tab-stops>
      </style:paragraph-properties>
    </style:style>
    <style:style style:name="P2929" style:parent-style-name="Normal" style:family="paragraph">
      <style:paragraph-properties fo:margin-left="4in">
        <style:tab-stops>
          <style:tab-stop style:type="left" style:position="0.2333in"/>
        </style:tab-stops>
      </style:paragraph-properties>
    </style:style>
    <style:style style:name="P2930" style:parent-style-name="Normal" style:family="paragraph">
      <style:paragraph-properties fo:margin-left="4in">
        <style:tab-stops>
          <style:tab-stop style:type="left" style:position="0.2333in"/>
        </style:tab-stops>
      </style:paragraph-properties>
    </style:style>
    <style:style style:name="P2931" style:parent-style-name="Normal" style:family="paragraph">
      <style:paragraph-properties fo:margin-left="4in">
        <style:tab-stops>
          <style:tab-stop style:type="left" style:position="0.2333in"/>
        </style:tab-stops>
      </style:paragraph-properties>
    </style:style>
    <style:style style:name="P2932" style:parent-style-name="Normal" style:family="paragraph">
      <style:paragraph-properties fo:margin-left="4in">
        <style:tab-stops>
          <style:tab-stop style:type="left" style:position="0.2333in"/>
        </style:tab-stops>
      </style:paragraph-properties>
    </style:style>
    <style:style style:name="P2933" style:parent-style-name="Normal" style:family="paragraph">
      <style:paragraph-properties fo:margin-left="4in">
        <style:tab-stops>
          <style:tab-stop style:type="left" style:position="0.2333in"/>
        </style:tab-stops>
      </style:paragraph-properties>
    </style:style>
    <style:style style:name="P2934" style:parent-style-name="Normal" style:family="paragraph">
      <style:paragraph-properties fo:margin-left="4in">
        <style:tab-stops>
          <style:tab-stop style:type="left" style:position="0.2333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T294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P2942" style:parent-style-name="Normal" style:family="paragraph">
      <style:paragraph-properties fo:text-align="center"/>
      <style:text-properties fo:font-size="8pt" style:font-size-asian="8pt" style:font-size-complex="8pt" style:language-asian="lt" style:country-asian="LT"/>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945" style:parent-style-name="Normal" style:family="paragraph">
      <style:paragraph-properties fo:text-align="center"/>
      <style:text-properties fo:font-size="10pt" style:font-size-asian="10pt" style:font-size-complex="12pt" style:language-asian="lt" style:country-asian="LT"/>
    </style:style>
    <style:style style:name="P2946" style:parent-style-name="Normal" style:family="paragraph">
      <style:paragraph-properties fo:text-align="center"/>
      <style:text-properties style:font-size-complex="12pt" style:language-asian="lt" style:country-asian="LT"/>
    </style:style>
    <style:style style:name="P2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49" style:parent-style-name="Normal" style:family="paragraph">
      <style:paragraph-properties fo:keep-with-next="always" fo:text-align="center"/>
      <style:text-properties style:font-size-complex="12pt" style:language-asian="lt" style:country-asian="LT"/>
    </style:style>
    <style:style style:name="P2950" style:parent-style-name="Normal" style:family="paragraph">
      <style:text-properties style:font-size-complex="12pt" style:language-asian="lt" style:country-asian="LT"/>
    </style:style>
    <style:style style:name="P2951" style:parent-style-name="Normal" style:family="paragraph">
      <style:paragraph-properties fo:text-align="center"/>
    </style:style>
    <style:style style:name="T2952" style:parent-style-name="DefaultParagraphFont" style:family="text">
      <style:text-properties fo:font-size="8pt" style:font-size-asian="8pt" style:font-size-complex="8pt" style:language-asian="lt" style:country-asian="LT"/>
    </style:style>
    <style:style style:name="P2953" style:parent-style-name="Normal" style:family="paragraph">
      <style:paragraph-properties fo:text-align="center"/>
      <style:text-properties fo:font-size="10pt" style:font-size-asian="10pt" style:font-size-complex="12pt" style:language-asian="lt" style:country-asian="LT"/>
    </style:style>
    <style:style style:name="P2954" style:parent-style-name="Normal" style:family="paragraph">
      <style:text-properties style:font-size-complex="12pt" style:language-asian="lt" style:country-asian="LT"/>
    </style:style>
    <style:style style:name="P2955" style:parent-style-name="Normal" style:family="paragraph">
      <style:text-properties style:font-size-complex="12pt" style:language-asian="lt" style:country-asian="LT"/>
    </style:style>
    <style:style style:name="P2956" style:parent-style-name="Normal" style:family="paragraph">
      <style:text-properties style:font-size-complex="12pt" style:language-asian="lt" style:country-asian="LT"/>
    </style:style>
    <style:style style:name="TableColumn2958" style:family="table-column">
      <style:table-column-properties style:column-width="1.0048in"/>
    </style:style>
    <style:style style:name="TableColumn2959" style:family="table-column">
      <style:table-column-properties style:column-width="5.2881in"/>
    </style:style>
    <style:style style:name="Table2957" style:family="table">
      <style:table-properties style:width="6.293in" fo:margin-left="0.075in" table:align="lef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name-asian="Calibri" fo:font-size="11pt" style:font-size-asian="11pt" style:font-size-complex="11pt" style:language-asian="lt" style:country-asian="LT"/>
    </style:style>
    <style:style style:name="P2965" style:parent-style-name="Normal" style:family="paragraph">
      <style:text-properties style:font-name-asian="Calibri" fo:font-size="11pt" style:font-size-asian="11pt" style:font-size-complex="11pt" style:language-asian="lt" style:country-asian="LT"/>
    </style:style>
    <style:style style:name="TableRow2966" style:family="table-row">
      <style:table-row-properties/>
    </style:style>
    <style:style style:name="P2967" style:parent-style-name="Normal" style:family="paragraph">
      <style:text-properties style:font-name-asian="Calibri" fo:font-size="11pt" style:font-size-asian="11pt" style:font-size-complex="11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ab-stops>
          <style:tab-stop style:type="right" style:leader-style="solid" style:leader-text="_" style:position="6.3in"/>
        </style:tab-stops>
      </style:paragraph-properties>
    </style:style>
    <style:style style:name="T2970" style:parent-style-name="DefaultParagraphFont" style:family="text">
      <style:text-properties style:font-name-asian="Calibri" fo:font-size="10pt" style:font-size-asian="10pt" style:font-size-complex="11pt" style:language-asian="lt" style:country-asian="LT"/>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name-asian="Calibri" fo:font-size="11pt" style:font-size-asian="11pt" style:font-size-complex="11pt" style:language-asian="lt" style:country-asian="LT"/>
    </style:style>
    <style:style style:name="P2976" style:parent-style-name="Normal" style:family="paragraph">
      <style:paragraph-properties fo:text-align="center"/>
      <style:text-properties style:font-name-asian="Calibri" fo:font-size="11pt" style:font-size-asian="11pt" style:font-size-complex="11pt" style:language-asian="lt" style:country-asian="LT"/>
    </style:style>
    <style:style style:name="P297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978" style:family="table-row">
      <style:table-row-properties/>
    </style:style>
    <style:style style:name="P2979" style:parent-style-name="Normal" style:family="paragraph">
      <style:text-properties style:font-name-asian="Calibri" fo:font-size="11pt" style:font-size-asian="11pt" style:font-size-complex="11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ab-stops>
          <style:tab-stop style:type="right" style:leader-style="solid" style:leader-text="_" style:position="6.3in"/>
        </style:tab-stops>
      </style:paragraph-properties>
    </style:style>
    <style:style style:name="T2982" style:parent-style-name="DefaultParagraphFont" style:family="text">
      <style:text-properties style:font-name-asian="Calibri" fo:font-size="10pt" style:font-size-asian="10pt" style:font-size-complex="11pt" style:language-asian="lt" style:country-asian="LT"/>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T2985"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name-asian="Calibri" fo:font-size="11pt" style:font-size-asian="11pt" style:font-size-complex="11pt" style:language-asian="lt" style:country-asian="LT"/>
    </style:style>
    <style:style style:name="P2988" style:parent-style-name="Normal" style:family="paragraph">
      <style:paragraph-properties fo:text-align="center"/>
      <style:text-properties style:font-name-asian="Calibri" fo:font-size="11pt" style:font-size-asian="11pt" style:font-size-complex="11pt" style:language-asian="lt" style:country-asian="LT"/>
    </style:style>
    <style:style style:name="P29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name-asian="Calibri" fo:font-weight="bold" style:font-weight-asian="bold" fo:font-size="11pt" style:font-size-asian="11pt" style:font-size-complex="11pt" style:language-asian="lt" style:country-asian="LT"/>
    </style:style>
    <style:style style:name="P2993" style:parent-style-name="Normal" style:family="paragraph">
      <style:text-properties style:font-name-asian="Calibri" fo:font-size="11pt" style:font-size-asian="11pt" style:font-size-complex="11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name-asian="Calibri" fo:font-size="11pt" style:font-size-asian="11pt" style:font-size-complex="11pt" style:language-asian="lt" style:country-asian="LT"/>
    </style:style>
    <style:style style:name="P2996" style:parent-style-name="Normal" style:family="paragraph">
      <style:paragraph-properties fo:text-align="center"/>
      <style:text-properties style:font-name-asian="Calibri" fo:font-size="11pt" style:font-size-asian="11pt" style:font-size-complex="11pt" style:language-asian="lt" style:country-asian="LT"/>
    </style:style>
    <style:style style:name="P2997" style:parent-style-name="Normal" style:family="paragraph">
      <style:paragraph-properties fo:text-align="center"/>
      <style:text-properties style:font-name-asian="Calibri" fo:font-size="11pt" style:font-size-asian="11pt" style:font-size-complex="11pt" style:language-asian="lt" style:country-asian="LT"/>
    </style:style>
    <style:style style:name="P299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999" style:family="table-row">
      <style:table-row-properties/>
    </style:style>
    <style:style style:name="P3000" style:parent-style-name="Normal" style:family="paragraph">
      <style:text-properties style:font-name-asian="Calibri" fo:font-size="11pt" style:font-size-asian="11pt" style:font-size-complex="11pt" fo:background-color="#FFFF00"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name-asian="Calibri" fo:font-weight="bold" style:font-weight-asian="bold" fo:font-size="11pt" style:font-size-asian="11pt" style:font-size-complex="11pt" style:language-asian="lt" style:country-asian="LT"/>
    </style:style>
    <style:style style:name="P300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name-asian="Calibri" fo:font-weight="bold" style:font-weight-asian="bold" fo:font-size="11pt" style:font-size-asian="11pt" style:font-size-complex="11pt" style:language-asian="lt" style:country-asian="LT"/>
    </style:style>
    <style:style style:name="P301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3013"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3016" style:parent-style-name="Normal" style:family="paragraph">
      <style:text-properties fo:color="#000000" style:font-size-complex="12pt" style:language-asian="lt" style:country-asian="LT"/>
    </style:style>
    <style:style style:name="P3017" style:parent-style-name="Normal" style:family="paragraph">
      <style:text-properties fo:color="#000000" style:font-size-complex="12pt" style:language-asian="lt" style:country-asian="LT"/>
    </style:style>
    <style:style style:name="P3018" style:parent-style-name="Normal" style:family="paragraph">
      <style:text-properties fo:color="#000000" style:font-size-complex="12pt" style:language-asian="lt" style:country-asian="LT"/>
    </style:style>
    <style:style style:name="TableColumn3020" style:family="table-column">
      <style:table-column-properties style:column-width="2.075in"/>
    </style:style>
    <style:style style:name="TableColumn3021" style:family="table-column">
      <style:table-column-properties style:column-width="0.4472in"/>
    </style:style>
    <style:style style:name="TableColumn3022" style:family="table-column">
      <style:table-column-properties style:column-width="1.268in"/>
    </style:style>
    <style:style style:name="TableColumn3023" style:family="table-column">
      <style:table-column-properties style:column-width="0.618in"/>
    </style:style>
    <style:style style:name="TableColumn3024" style:family="table-column">
      <style:table-column-properties style:column-width="1.8916in"/>
    </style:style>
    <style:style style:name="Table3019" style:family="table">
      <style:table-properties style:width="6.3in" fo:margin-left="0in" table:align="left"/>
    </style:style>
    <style:style style:name="TableRow3025" style:family="table-row">
      <style:table-row-properties/>
    </style:style>
    <style:style style:name="TableCell3026" style:family="table-cell">
      <style:table-cell-properties fo:border-top="0.0069in solid #000000" fo:border-left="none" fo:border-bottom="none" fo:border-right="none" style:writing-mode="lr-tb" fo:padding-top="0in" fo:padding-left="0.075in" fo:padding-bottom="0in" fo:padding-right="0.075in"/>
    </style:style>
    <style:style style:name="P3027"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3030" style:family="table-cell">
      <style:table-cell-properties fo:border-top="0.0069in solid #000000" fo:border-left="none" fo:border-bottom="none" fo:border-right="none" style:writing-mode="lr-tb" fo:padding-top="0in" fo:padding-left="0.075in" fo:padding-bottom="0in" fo:padding-right="0.075in"/>
    </style:style>
    <style:style style:name="P3031"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3034" style:family="table-cell">
      <style:table-cell-properties fo:border-top="0.0069in solid #000000" fo:border-left="none" fo:border-bottom="none" fo:border-right="none" style:writing-mode="lr-tb" fo:padding-top="0in" fo:padding-left="0.075in" fo:padding-bottom="0in" fo:padding-right="0.075in"/>
    </style:style>
    <style:style style:name="P3035"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3036" style:parent-style-name="Normal" style:family="paragraph">
      <style:paragraph-properties>
        <style:tab-stops>
          <style:tab-stop style:type="center" style:position="3.3465in"/>
          <style:tab-stop style:type="right" style:position="6.693in"/>
        </style:tab-stops>
      </style:paragraph-properties>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master-page-name="MPF12" style:family="paragraph">
      <style:paragraph-properties fo:break-before="page" fo:text-align="justify" fo:margin-left="4in" style:page-number="1">
        <style:tab-stops/>
      </style:paragraph-properties>
    </style:style>
    <style:style style:name="P3047" style:parent-style-name="Normal" style:family="paragraph">
      <style:paragraph-properties fo:text-align="justify" fo:margin-left="4in">
        <style:tab-stops/>
      </style:paragraph-properties>
    </style:style>
    <style:style style:name="P3048" style:parent-style-name="Normal" style:family="paragraph">
      <style:paragraph-properties fo:text-align="justify" fo:margin-left="4in">
        <style:tab-stops/>
      </style:paragraph-properties>
    </style:style>
    <style:style style:name="P3049" style:parent-style-name="Normal" style:family="paragraph">
      <style:paragraph-properties fo:text-align="justify" fo:margin-left="4in">
        <style:tab-stops/>
      </style:paragraph-properties>
    </style:style>
    <style:style style:name="P3050" style:parent-style-name="Normal" style:family="paragraph">
      <style:paragraph-properties fo:text-align="justify" fo:margin-left="4in">
        <style:tab-stops/>
      </style:paragraph-properties>
    </style:style>
    <style:style style:name="P3051" style:parent-style-name="Normal" style:family="paragraph">
      <style:paragraph-properties fo:text-align="justify" fo:margin-left="4in">
        <style:tab-stops/>
      </style:paragraph-properties>
    </style:style>
    <style:style style:name="P3052" style:parent-style-name="Normal" style:family="paragraph">
      <style:paragraph-properties fo:text-align="justify" fo:margin-left="4in">
        <style:tab-stops/>
      </style:paragraph-properties>
    </style:style>
    <style:style style:name="P3053" style:parent-style-name="Normal" style:family="paragraph">
      <style:paragraph-properties fo:text-align="justify" fo:margin-left="4in">
        <style:tab-stops/>
      </style:paragraph-properties>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3057" style:parent-style-name="Normal" style:family="paragraph">
      <style:paragraph-properties fo:text-align="center" fo:line-height="107%" fo:text-indent="0.043in"/>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fo:font-weight="bold" style:font-weight-asian="bold" fo:color="#000000" style:font-size-complex="12pt" style:language-asian="lt" style:country-asian="LT"/>
    </style:style>
    <style:style style:name="T3060" style:parent-style-name="DefaultParagraphFont" style:family="text">
      <style:text-properties fo:font-weight="bold" style:font-weight-asian="bold" fo:color="#000000"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P3062"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3063" style:parent-style-name="Normal" style:family="paragraph">
      <style:paragraph-properties fo:text-align="center" fo:line-height="107%"/>
    </style:style>
    <style:style style:name="T3064" style:parent-style-name="DefaultParagraphFont" style:family="text">
      <style:text-properties fo:font-size="10pt" style:font-size-asian="10pt" style:language-asian="lt" style:country-asian="LT"/>
    </style:style>
    <style:style style:name="T3065" style:parent-style-name="DefaultParagraphFont" style:family="text">
      <style:text-properties fo:color="#000000" fo:font-size="10pt" style:font-size-asian="10pt" style:language-asian="lt" style:country-asian="LT"/>
    </style:style>
    <style:style style:name="T3066" style:parent-style-name="DefaultParagraphFont" style:family="text">
      <style:text-properties fo:color="#000000" fo:font-size="10pt" style:font-size-asian="10pt" style:language-asian="lt" style:country-asian="LT"/>
    </style:style>
    <style:style style:name="P3067" style:parent-style-name="Normal" style:family="paragraph">
      <style:paragraph-properties fo:line-height="107%"/>
      <style:text-properties style:font-size-complex="12pt" style:language-asian="lt" style:country-asian="LT"/>
    </style:style>
    <style:style style:name="P3068" style:parent-style-name="Normal" style:family="paragraph">
      <style:paragraph-properties fo:line-height="107%"/>
      <style:text-properties style:font-size-complex="12pt"/>
    </style:style>
    <style:style style:name="P3069"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070"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071" style:parent-style-name="Normal" style:family="paragraph">
      <style:paragraph-properties fo:line-height="107%">
        <style:tab-stops>
          <style:tab-stop style:type="center" style:position="3.4625in"/>
          <style:tab-stop style:type="right" style:position="6.925in"/>
        </style:tab-stops>
      </style:paragraph-properties>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P3075" style:parent-style-name="Normal" style:family="paragraph">
      <style:paragraph-properties fo:line-height="107%"/>
      <style:text-properties style:font-size-complex="12pt" style:language-asian="lt" style:country-asian="LT"/>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text-transform="uppercase" style:font-size-complex="12pt" style:language-asian="lt" style:country-asian="LT"/>
    </style:style>
    <style:style style:name="T3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0" style:parent-style-name="Normal" style:family="paragraph">
      <style:paragraph-properties fo:text-align="center"/>
      <style:text-properties fo:font-weight="bold" style:font-weight-asian="bold" style:font-size-complex="12pt" style:language-asian="lt" style:country-asian="LT"/>
    </style:style>
    <style:style style:name="P3081" style:parent-style-name="Normal" style:family="paragraph">
      <style:paragraph-properties fo:text-align="center"/>
      <style:text-properties fo:font-weight="bold" style:font-weight-asian="bold" style:font-size-complex="12pt" style:language-asian="lt" style:country-asian="LT"/>
    </style:style>
    <style:style style:name="P3082" style:parent-style-name="Normal" style:family="paragraph">
      <style:paragraph-properties fo:text-align="center" fo:line-height="107%"/>
      <style:text-properties style:font-size-complex="12pt" style:language-asian="lt" style:country-asian="LT"/>
    </style:style>
    <style:style style:name="P3083" style:parent-style-name="Normal" style:family="paragraph">
      <style:paragraph-properties fo:text-align="center" fo:line-height="107%"/>
      <style:text-properties style:font-size-complex="12pt" style:language-asian="lt" style:country-asian="LT"/>
    </style:style>
    <style:style style:name="P3084" style:parent-style-name="Normal" style:family="paragraph">
      <style:paragraph-properties fo:text-align="center" fo:line-height="107%"/>
      <style:text-properties style:font-size-complex="12pt" style:language-asian="lt" style:country-asian="LT"/>
    </style:style>
    <style:style style:name="P3085" style:parent-style-name="Normal" style:family="paragraph">
      <style:paragraph-properties fo:text-align="center" fo:line-height="107%"/>
      <style:text-properties style:font-size-complex="12pt" style:language-asian="lt" style:country-asian="LT"/>
    </style:style>
    <style:style style:name="P3086" style:parent-style-name="Normal" style:family="paragraph">
      <style:paragraph-properties fo:line-height="107%"/>
      <style:text-properties fo:font-weight="bold" style:font-weight-asian="bold" fo:text-transform="uppercase" style:font-size-complex="12pt" style:language-asian="lt" style:country-asian="LT"/>
    </style:style>
    <style:style style:name="P3087"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088"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089"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090" style:parent-style-name="Normal" style:family="paragraph">
      <style:text-properties fo:font-size="7pt" style:font-size-asian="7pt" style:font-size-complex="7pt"/>
    </style:style>
    <style:style style:name="P3091" style:parent-style-name="Normal" style:family="paragraph">
      <style:paragraph-properties fo:widows="0" fo:orphans="0" fo:text-align="justify" fo:margin-left="0.4472in" fo:text-indent="-0.25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fo:background-color="#FFFFFF"/>
    </style:style>
    <style:style style:name="T3105" style:parent-style-name="DefaultParagraphFont" style:family="text">
      <style:text-properties fo:color="#000000" fo:background-color="#FFFFFF"/>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fo:background-color="#FFFFFF"/>
    </style:style>
    <style:style style:name="T3110" style:parent-style-name="DefaultParagraphFont" style:family="text">
      <style:text-properties fo:color="#000000" fo:background-color="#FFFFFF"/>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fo:background-color="#FFFFFF"/>
    </style:style>
    <style:style style:name="T3114" style:parent-style-name="DefaultParagraphFont" style:family="text">
      <style:text-properties fo:color="#000000" fo:background-color="#FFFFFF"/>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style:font-weight-complex="bold" fo:color="#000000" fo:background-color="#FFFFFF"/>
    </style:style>
    <style:style style:name="T3120" style:parent-style-name="DefaultParagraphFont" style:family="text">
      <style:text-properties style:font-weight-complex="bold" fo:color="#000000" fo:background-color="#FFFFFF"/>
    </style:style>
    <style:style style:name="T3121" style:parent-style-name="DefaultParagraphFont" style:family="text">
      <style:text-properties fo:color="#000000"/>
    </style:style>
    <style:style style:name="T3122" style:parent-style-name="DefaultParagraphFont" style:family="text">
      <style:text-properties style:font-weight-complex="bold" fo:color="#000000" fo:background-color="#FFFFFF"/>
    </style:style>
    <style:style style:name="T3123" style:parent-style-name="DefaultParagraphFont" style:family="text">
      <style:text-properties style:font-weight-complex="bold" fo:color="#000000" fo:background-color="#FFFFFF"/>
    </style:style>
    <style:style style:name="T3124" style:parent-style-name="DefaultParagraphFont" style:family="text">
      <style:text-properties fo:color="#000000" fo:background-color="#FFFFFF"/>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3141" style:parent-style-name="Normal" style:family="paragraph">
      <style:paragraph-properties fo:widows="0" fo:orphans="0" fo:text-align="justify" fo:margin-left="0.4472in" fo:text-indent="-0.25in">
        <style:tab-stops/>
      </style:paragraph-properties>
    </style:style>
    <style:style style:name="T3142" style:parent-style-name="DefaultParagraphFont" style:family="text">
      <style:text-properties fo:letter-spacing="-0.0013in" style:font-size-complex="12pt"/>
    </style:style>
    <style:style style:name="T3143" style:parent-style-name="DefaultParagraphFont" style:family="text">
      <style:text-properties fo:letter-spacing="-0.0013in"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color="#000000" style:font-size-complex="12p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text-properties fo:font-weight="bold" style:font-weight-asian="bold" style:font-size-complex="12pt"/>
    </style:style>
    <style:style style:name="TableColumn3151" style:family="table-column">
      <style:table-column-properties style:column-width="2.8048in"/>
    </style:style>
    <style:style style:name="TableColumn3152" style:family="table-column">
      <style:table-column-properties style:column-width="3.4937in"/>
    </style:style>
    <style:style style:name="Table3150" style:family="table">
      <style:table-properties style:width="6.2986in" fo:margin-left="0in" table:align="left"/>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5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5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6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6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6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63" style:parent-style-name="Normal" style:family="paragraph">
      <style:paragraph-properties fo:text-align="justify" fo:line-height="107%" fo:margin-left="1in" fo:margin-right="0.068in">
        <style:tab-stops/>
      </style:paragraph-properties>
    </style:style>
    <style:style style:name="T3164" style:parent-style-name="DefaultParagraphFont" style:family="text">
      <style:text-properties fo:font-weight="bold" style:font-weight-asian="bold"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master-page-name="MPF13" style:family="paragraph">
      <style:paragraph-properties fo:break-before="page" fo:text-align="justify" fo:margin-left="3.5in" style:page-number="1">
        <style:tab-stops/>
      </style:paragraph-properties>
    </style:style>
    <style:style style:name="P3175" style:parent-style-name="Normal" style:family="paragraph">
      <style:paragraph-properties fo:text-align="justify" fo:margin-left="3.5in">
        <style:tab-stops/>
      </style:paragraph-properties>
    </style:style>
    <style:style style:name="P3176" style:parent-style-name="Normal" style:family="paragraph">
      <style:paragraph-properties fo:text-align="justify" fo:margin-left="3.5in">
        <style:tab-stops/>
      </style:paragraph-properties>
    </style:style>
    <style:style style:name="P3177" style:parent-style-name="Normal" style:family="paragraph">
      <style:paragraph-properties fo:text-align="justify" fo:margin-left="3.5in">
        <style:tab-stops/>
      </style:paragraph-properties>
    </style:style>
    <style:style style:name="P3178" style:parent-style-name="Normal" style:family="paragraph">
      <style:paragraph-properties fo:text-align="justify" fo:margin-left="3.5in">
        <style:tab-stops/>
      </style:paragraph-properties>
    </style:style>
    <style:style style:name="P3179" style:parent-style-name="Normal" style:family="paragraph">
      <style:paragraph-properties fo:text-align="justify" fo:margin-left="3.5in">
        <style:tab-stops/>
      </style:paragraph-properties>
    </style:style>
    <style:style style:name="P3180" style:parent-style-name="Normal" style:family="paragraph">
      <style:paragraph-properties fo:text-align="justify" fo:margin-left="3.5in">
        <style:tab-stops/>
      </style:paragraph-properties>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3184" style:parent-style-name="Normal" style:family="paragraph">
      <style:paragraph-properties fo:text-align="center" fo:line-height="107%" fo:text-indent="0.043in"/>
    </style:style>
    <style:style style:name="T3185" style:parent-style-name="DefaultParagraphFont" style:family="text">
      <style:text-properties fo:font-weight="bold" style:font-weight-asian="bold" style:font-size-complex="12pt" style:language-asian="lt" style:country-asian="LT"/>
    </style:style>
    <style:style style:name="T3186" style:parent-style-name="DefaultParagraphFont" style:family="text">
      <style:text-properties fo:font-weight="bold" style:font-weight-asian="bold" fo:color="#000000" style:font-size-complex="12pt" style:language-asian="lt" style:country-asian="LT"/>
    </style:style>
    <style:style style:name="T3187" style:parent-style-name="DefaultParagraphFont" style:family="text">
      <style:text-properties fo:font-weight="bold" style:font-weight-asian="bold" fo:color="#000000" style:font-size-complex="12pt" style:language-asian="lt" style:country-asian="LT"/>
    </style:style>
    <style:style style:name="T3188" style:parent-style-name="DefaultParagraphFont" style:family="text">
      <style:text-properties fo:font-weight="bold" style:font-weight-asian="bold" style:font-size-complex="12pt" style:language-asian="lt" style:country-asian="LT"/>
    </style:style>
    <style:style style:name="P3189"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3190" style:parent-style-name="Normal" style:family="paragraph">
      <style:paragraph-properties fo:text-align="center" fo:line-height="107%"/>
    </style:style>
    <style:style style:name="T3191" style:parent-style-name="DefaultParagraphFont" style:family="text">
      <style:text-properties fo:font-size="10pt" style:font-size-asian="10pt" style:language-asian="lt" style:country-asian="LT"/>
    </style:style>
    <style:style style:name="T3192" style:parent-style-name="DefaultParagraphFont" style:family="text">
      <style:text-properties fo:color="#000000" fo:font-size="10pt" style:font-size-asian="10pt" style:language-asian="lt" style:country-asian="LT"/>
    </style:style>
    <style:style style:name="T3193" style:parent-style-name="DefaultParagraphFont" style:family="text">
      <style:text-properties fo:color="#000000" fo:font-size="10pt" style:font-size-asian="10pt" style:language-asian="lt" style:country-asian="LT"/>
    </style:style>
    <style:style style:name="P3194" style:parent-style-name="Normal" style:family="paragraph">
      <style:paragraph-properties fo:line-height="107%"/>
      <style:text-properties style:font-size-complex="12pt" style:language-asian="lt" style:country-asian="LT"/>
    </style:style>
    <style:style style:name="P3195" style:parent-style-name="Normal" style:family="paragraph">
      <style:paragraph-properties fo:line-height="107%"/>
      <style:text-properties style:font-size-complex="12pt"/>
    </style:style>
    <style:style style:name="P3196"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197"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198" style:parent-style-name="Normal" style:family="paragraph">
      <style:paragraph-properties fo:line-height="107%">
        <style:tab-stops>
          <style:tab-stop style:type="center" style:position="3.4625in"/>
          <style:tab-stop style:type="right" style:position="6.925in"/>
        </style:tab-stops>
      </style:paragraph-properties>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P3202" style:parent-style-name="Normal" style:family="paragraph">
      <style:paragraph-properties fo:line-height="107%"/>
      <style:text-properties style:font-size-complex="12pt" style:language-asian="lt" style:country-asian="LT"/>
    </style:style>
    <style:style style:name="P3203" style:parent-style-name="Normal" style:family="paragraph">
      <style:paragraph-properties fo:text-align="center" fo:line-height="107%"/>
      <style:text-properties fo:font-weight="bold" style:font-weight-asian="bold" style:font-size-complex="12pt" style:language-asian="lt" style:country-asian="LT"/>
    </style:style>
    <style:style style:name="P3204" style:parent-style-name="Normal" style:family="paragraph">
      <style:paragraph-properties fo:text-align="center" fo:line-height="107%"/>
      <style:text-properties style:font-size-complex="12pt" style:language-asian="lt" style:country-asian="LT"/>
    </style:style>
    <style:style style:name="P3205" style:parent-style-name="Normal" style:family="paragraph">
      <style:paragraph-properties fo:text-align="center" fo:line-height="107%"/>
      <style:text-properties style:font-size-complex="12pt" style:language-asian="lt" style:country-asian="LT"/>
    </style:style>
    <style:style style:name="P3206" style:parent-style-name="Normal" style:family="paragraph">
      <style:paragraph-properties fo:text-align="center" fo:line-height="107%"/>
      <style:text-properties style:font-size-complex="12pt" style:language-asian="lt" style:country-asian="LT"/>
    </style:style>
    <style:style style:name="P3207" style:parent-style-name="Normal" style:family="paragraph">
      <style:paragraph-properties fo:text-align="center" fo:line-height="107%"/>
      <style:text-properties style:font-size-complex="12pt" style:language-asian="lt" style:country-asian="LT"/>
    </style:style>
    <style:style style:name="P3208" style:parent-style-name="Normal" style:family="paragraph">
      <style:paragraph-properties fo:text-align="center" fo:line-height="107%"/>
      <style:text-properties style:font-size-complex="12pt" style:language-asian="lt" style:country-asian="LT"/>
    </style:style>
    <style:style style:name="P3209" style:parent-style-name="Normal" style:family="paragraph">
      <style:paragraph-properties fo:line-height="107%"/>
      <style:text-properties fo:font-weight="bold" style:font-weight-asian="bold" fo:text-transform="uppercase" style:font-size-complex="12pt" style:language-asian="lt" style:country-asian="LT"/>
    </style:style>
    <style:style style:name="P3210" style:parent-style-name="Normal" style:family="paragraph">
      <style:paragraph-properties fo:line-height="107%"/>
      <style:text-properties fo:font-weight="bold" style:font-weight-asian="bold" fo:text-transform="uppercase" style:font-size-complex="12pt" style:language-asian="lt" style:country-asian="LT"/>
    </style:style>
    <style:style style:name="P3211"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212"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213"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214" style:parent-style-name="Normal" style:family="paragraph">
      <style:paragraph-properties fo:widows="0" fo:orphans="0" fo:text-align="justify" fo:margin-left="0.4472in" fo:text-indent="-0.25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widows="0" fo:orphans="0" fo:text-align="justify" fo:margin-left="0.4472in" fo:text-indent="-0.25in">
        <style:tab-stops/>
      </style:paragraph-properties>
    </style:style>
    <style:style style:name="T3224" style:parent-style-name="DefaultParagraphFont" style:family="text">
      <style:text-properties fo:letter-spacing="-0.0013in" style:font-size-complex="12pt"/>
    </style:style>
    <style:style style:name="T3225" style:parent-style-name="DefaultParagraphFont" style:family="text">
      <style:text-properties fo:letter-spacing="-0.0013in"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color="#000000" style:font-size-complex="12pt"/>
    </style:style>
    <style:style style:name="T3230" style:parent-style-name="DefaultParagraphFont" style:family="text">
      <style:text-properties style:font-name-asian="SimSun" style:letter-kerning="true" style:font-size-complex="12pt" style:language-asian="hi" style:country-asian="IN" style:language-complex="hi" style:country-complex="IN"/>
    </style:style>
    <style:style style:name="T323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232" style:parent-style-name="DefaultParagraphFont" style:family="text">
      <style:text-properties style:font-name-asian="SimSun" style:letter-kerning="true" style:font-size-complex="12pt" style:language-asian="hi" style:country-asian="IN" style:language-complex="hi" style:country-complex="IN"/>
    </style:style>
    <style:style style:name="T323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234" style:parent-style-name="DefaultParagraphFont" style:family="text">
      <style:text-properties style:font-name-asian="SimSun" style:letter-kerning="true" style:font-size-complex="12pt" style:language-asian="hi" style:country-asian="IN" style:language-complex="hi" style:country-complex="IN"/>
    </style:style>
    <style:style style:name="P3235"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3236" style:parent-style-name="Normal" style:family="paragraph">
      <style:text-properties fo:font-weight="bold" style:font-weight-asian="bold" style:font-size-complex="12pt"/>
    </style:style>
    <style:style style:name="P3237" style:parent-style-name="Normal" style:family="paragraph">
      <style:text-properties fo:font-weight="bold" style:font-weight-asian="bold" style:font-size-complex="12pt"/>
    </style:style>
    <style:style style:name="TableColumn3239" style:family="table-column">
      <style:table-column-properties style:column-width="2.8048in"/>
    </style:style>
    <style:style style:name="TableColumn3240" style:family="table-column">
      <style:table-column-properties style:column-width="3.4937in"/>
    </style:style>
    <style:style style:name="Table3238" style:family="table">
      <style:table-properties style:width="6.2986in" fo:margin-left="0in" table:align="left"/>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4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4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4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4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5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51" style:parent-style-name="Normal" style:family="paragraph">
      <style:paragraph-properties fo:text-align="justify" fo:line-height="107%" fo:margin-right="0.068in"/>
      <style:text-properties fo:font-weight="bold" style:font-weight-asian="bold" style:font-size-complex="12pt"/>
    </style:style>
    <style:style style:name="P3252" style:parent-style-name="Normal" style:family="paragraph">
      <style:paragraph-properties fo:text-align="justify" fo:line-height="107%" fo:margin-left="1in" fo:margin-right="0.068in">
        <style:tab-stops/>
      </style:paragraph-properties>
    </style:style>
    <style:style style:name="T3253" style:parent-style-name="DefaultParagraphFont" style:family="text">
      <style:text-properties fo:font-weight="bold" style:font-weight-asian="bold"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master-page-name="MPF14" style:family="paragraph">
      <style:paragraph-properties fo:break-before="page" fo:text-align="justify" fo:margin-left="3.5in" style:page-number="1">
        <style:tab-stops/>
      </style:paragraph-properties>
    </style:style>
    <style:style style:name="P3270" style:parent-style-name="Normal" style:family="paragraph">
      <style:paragraph-properties fo:text-align="justify" fo:margin-left="3.5in">
        <style:tab-stops/>
      </style:paragraph-properties>
    </style:style>
    <style:style style:name="P3271" style:parent-style-name="Normal" style:family="paragraph">
      <style:paragraph-properties fo:text-align="justify" fo:margin-left="3.5in">
        <style:tab-stops/>
      </style:paragraph-properties>
    </style:style>
    <style:style style:name="P3272" style:parent-style-name="Normal" style:family="paragraph">
      <style:paragraph-properties fo:text-align="justify" fo:margin-left="3.5in">
        <style:tab-stops/>
      </style:paragraph-properties>
    </style:style>
    <style:style style:name="P3273" style:parent-style-name="Normal" style:family="paragraph">
      <style:paragraph-properties fo:text-align="justify" fo:margin-left="3.5in">
        <style:tab-stops/>
      </style:paragraph-properties>
    </style:style>
    <style:style style:name="P3274" style:parent-style-name="Normal" style:family="paragraph">
      <style:paragraph-properties fo:text-align="justify" fo:margin-left="3.5in">
        <style:tab-stops/>
      </style:paragraph-properties>
    </style:style>
    <style:style style:name="P3275" style:parent-style-name="Normal" style:family="paragraph">
      <style:paragraph-properties fo:text-align="justify" fo:margin-left="3.5in">
        <style:tab-stops/>
      </style:paragraph-properties>
    </style:style>
    <style:style style:name="P3276" style:parent-style-name="Normal" style:family="paragraph">
      <style:paragraph-properties fo:text-align="justify" fo:margin-left="3.5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284" style:parent-style-name="Normal" style:family="paragraph">
      <style:paragraph-properties fo:text-align="center" fo:line-height="107%"/>
    </style:style>
    <style:style style:name="T3285" style:parent-style-name="DefaultParagraphFont" style:family="text">
      <style:text-properties fo:font-weight="bold" style:font-weight-asian="bold" style:font-weight-complex="bold" fo:color="#000000" style:font-size-complex="12pt" style:language-asian="lt" style:country-asian="LT"/>
    </style:style>
    <style:style style:name="P3286"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287" style:parent-style-name="Normal" style:family="paragraph">
      <style:paragraph-properties fo:text-align="center" fo:line-height="107%"/>
      <style:text-properties fo:color="#000000" fo:font-size="10pt" style:font-size-asian="10pt" style:language-asian="lt" style:country-asian="LT"/>
    </style:style>
    <style:style style:name="P3288" style:parent-style-name="Normal" style:family="paragraph">
      <style:paragraph-properties fo:text-align="center" fo:line-height="107%"/>
      <style:text-properties fo:color="#000000" style:font-size-complex="12pt" style:language-asian="lt" style:country-asian="LT"/>
    </style:style>
    <style:style style:name="P3289"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290" style:parent-style-name="Normal" style:family="paragraph">
      <style:paragraph-properties fo:keep-with-next="always" fo:text-align="center" fo:line-height="107%"/>
      <style:text-properties fo:color="#000000" style:font-size-complex="12pt" style:language-asian="lt" style:country-asian="LT"/>
    </style:style>
    <style:style style:name="P3291" style:parent-style-name="Normal" style:family="paragraph">
      <style:paragraph-properties fo:text-align="center" fo:line-height="107%"/>
      <style:text-properties fo:color="#000000" style:font-size-complex="12pt" style:language-asian="lt" style:country-asian="LT"/>
    </style:style>
    <style:style style:name="P3292" style:parent-style-name="Normal" style:family="paragraph">
      <style:paragraph-properties fo:text-align="center" fo:line-height="107%"/>
      <style:text-properties fo:color="#000000" fo:font-size="10pt" style:font-size-asian="10pt" style:language-asian="lt" style:country-asian="LT"/>
    </style:style>
    <style:style style:name="P3293" style:parent-style-name="Normal" style:family="paragraph">
      <style:paragraph-properties fo:text-align="center" fo:line-height="107%"/>
      <style:text-properties fo:color="#000000" fo:font-size="10pt" style:font-size-asian="10pt" style:language-asian="lt" style:country-asian="LT"/>
    </style:style>
    <style:style style:name="TableColumn3295" style:family="table-column">
      <style:table-column-properties style:column-width="1.0111in"/>
    </style:style>
    <style:style style:name="TableColumn3296" style:family="table-column">
      <style:table-column-properties style:column-width="5.2819in"/>
    </style:style>
    <style:style style:name="Table3294" style:family="table">
      <style:table-properties style:width="6.293in" fo:margin-left="0in" table:align="lef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text-properties fo:font-weight="bold" style:font-weight-asian="bold"/>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style>
    <style:style style:name="P3302" style:parent-style-name="Normal" style:family="paragraph">
      <style:paragraph-properties fo:widows="0" fo:orphans="0"/>
    </style:style>
    <style:style style:name="P3303" style:parent-style-name="Normal" style:family="paragraph">
      <style:paragraph-properties fo:widows="0" fo:orphans="0"/>
    </style:style>
    <style:style style:name="TableRow3304" style:family="table-row">
      <style:table-row-properties/>
    </style:style>
    <style:style style:name="P3305" style:parent-style-name="Normal" style:family="paragraph">
      <style:paragraph-properties fo:widows="0" fo:orphans="0"/>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style>
    <style:style style:name="TableRow3308" style:family="table-row">
      <style:table-row-propertie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text-properties fo:font-weight="bold" style:font-weight-asian="bold"/>
    </style:style>
    <style:style style:name="P3311" style:parent-style-name="Normal" style:family="paragraph">
      <style:paragraph-properties fo:widows="0" fo:orphans="0"/>
    </style:style>
    <style:style style:name="P3312" style:parent-style-name="Normal" style:family="paragraph">
      <style:paragraph-properties fo:widows="0" fo:orphans="0"/>
      <style:text-properties fo:font-weight="bold" style:font-weight-asian="bold"/>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style>
    <style:style style:name="P3315" style:parent-style-name="Normal" style:family="paragraph">
      <style:paragraph-properties fo:widows="0" fo:orphans="0"/>
    </style:style>
    <style:style style:name="P3316" style:parent-style-name="Normal" style:family="paragraph">
      <style:paragraph-properties fo:widows="0" fo:orphans="0"/>
    </style:style>
    <style:style style:name="TableRow3317" style:family="table-row">
      <style:table-row-properties style:min-row-height="0.1361in"/>
    </style:style>
    <style:style style:name="P3318" style:parent-style-name="Normal" style:family="paragraph">
      <style:paragraph-properties fo:widows="0" fo:orphans="0"/>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style>
    <style:style style:name="TableRow3321" style:family="table-row">
      <style:table-row-properties style:min-row-height="0.2666in"/>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text-properties fo:font-weight="bold" style:font-weight-asian="bold"/>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style>
    <style:style style:name="P3326" style:parent-style-name="Normal" style:family="paragraph">
      <style:paragraph-properties fo:widows="0" fo:orphans="0"/>
    </style:style>
    <style:style style:name="P3327" style:parent-style-name="Normal" style:family="paragraph">
      <style:paragraph-properties fo:widows="0" fo:orphans="0"/>
    </style:style>
    <style:style style:name="P3328" style:parent-style-name="Normal" style:family="paragraph">
      <style:paragraph-properties fo:widows="0" fo:orphans="0"/>
    </style:style>
    <style:style style:name="P3329" style:parent-style-name="Normal" style:family="paragraph">
      <style:paragraph-properties fo:widows="0" fo:orphans="0"/>
    </style:style>
    <style:style style:name="P3330" style:parent-style-name="Normal" style:family="paragraph">
      <style:paragraph-properties fo:widows="0" fo:orphans="0"/>
    </style:style>
    <style:style style:name="TableRow3331" style:family="table-row">
      <style:table-row-properties style:min-row-height="0.3597in"/>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text-properties fo:font-weight="bold" style:font-weight-asian="bold"/>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style>
    <style:style style:name="TableRow3336" style:family="table-row">
      <style:table-row-properties style:min-row-height="0.2597in"/>
    </style:style>
    <style:style style:name="P3337" style:parent-style-name="Normal" style:family="paragraph">
      <style:paragraph-properties fo:widows="0" fo:orphans="0"/>
      <style:text-properties fo:font-weight="bold" style:font-weight-asian="bold"/>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style>
    <style:style style:name="P3340" style:parent-style-name="Normal" style:family="paragraph">
      <style:paragraph-properties fo:widows="0" fo:orphans="0"/>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master-page-name="MPF15" style:family="paragraph">
      <style:paragraph-properties fo:break-before="page" fo:margin-left="3.8395in" style:page-number="1">
        <style:tab-stops>
          <style:tab-stop style:type="left" style:position="0.3937in"/>
        </style:tab-stops>
      </style:paragraph-properties>
    </style:style>
    <style:style style:name="P3352" style:parent-style-name="Normal" style:family="paragraph">
      <style:paragraph-properties fo:margin-left="3.8395in">
        <style:tab-stops>
          <style:tab-stop style:type="left" style:position="0.3937in"/>
        </style:tab-stops>
      </style:paragraph-properties>
    </style:style>
    <style:style style:name="P3353" style:parent-style-name="Normal" style:family="paragraph">
      <style:paragraph-properties fo:margin-left="3.8395in">
        <style:tab-stops>
          <style:tab-stop style:type="left" style:position="0.3937in"/>
        </style:tab-stops>
      </style:paragraph-properties>
    </style:style>
    <style:style style:name="P3354" style:parent-style-name="Normal" style:family="paragraph">
      <style:paragraph-properties fo:margin-left="3.8395in">
        <style:tab-stops>
          <style:tab-stop style:type="left" style:position="0.3937in"/>
        </style:tab-stops>
      </style:paragraph-properties>
    </style:style>
    <style:style style:name="P3355" style:parent-style-name="Normal" style:family="paragraph">
      <style:paragraph-properties fo:margin-left="3.8395in">
        <style:tab-stops>
          <style:tab-stop style:type="left" style:position="0.3937in"/>
        </style:tab-stops>
      </style:paragraph-properties>
    </style:style>
    <style:style style:name="P3356" style:parent-style-name="Normal" style:family="paragraph">
      <style:paragraph-properties fo:margin-left="3.8395in">
        <style:tab-stops>
          <style:tab-stop style:type="left" style:position="0.3937in"/>
        </style:tab-stops>
      </style:paragraph-properties>
    </style:style>
    <style:style style:name="P3357" style:parent-style-name="Normal" style:family="paragraph">
      <style:paragraph-properties fo:margin-left="3.8395in">
        <style:tab-stops>
          <style:tab-stop style:type="left" style:position="0.3937in"/>
        </style:tab-stops>
      </style:paragraph-properties>
    </style:style>
    <style:style style:name="P3358" style:parent-style-name="Normal" style:family="paragraph">
      <style:paragraph-properties fo:margin-left="3.8395in">
        <style:tab-stops>
          <style:tab-stop style:type="left" style:position="0.3937in"/>
        </style:tab-stops>
      </style:paragraph-properties>
    </style:style>
    <style:style style:name="T3359" style:parent-style-name="DefaultParagraphFont" style:family="text">
      <style:text-properties fo:color="#000000" style:font-size-complex="12pt" fo:language="en" fo:country="US"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end"/>
      <style:text-properties fo:color="#000000" style:font-size-complex="12pt" style:language-asian="lt" style:country-asian="LT"/>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weight-complex="bold" fo:color="#000000" style:font-size-complex="12pt" style:language-asian="lt" style:country-asian="LT"/>
    </style:style>
    <style:style style:name="T336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365" style:parent-style-name="DefaultParagraphFont" style:family="text">
      <style:text-properties fo:font-weight="bold" style:font-weight-asian="bold" style:font-weight-complex="bold" fo:color="#000000" style:font-size-complex="12pt" style:language-asian="lt" style:country-asian="LT"/>
    </style:style>
    <style:style style:name="P3366" style:parent-style-name="Normal" style:family="paragraph">
      <style:paragraph-properties fo:text-align="center"/>
      <style:text-properties fo:color="#000000" fo:font-size="8pt" style:font-size-asian="8pt" style:font-size-complex="8pt" style:language-asian="lt" style:country-asian="LT"/>
    </style:style>
    <style:style style:name="P33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68" style:parent-style-name="Normal" style:family="paragraph">
      <style:paragraph-properties fo:text-align="center"/>
      <style:text-properties fo:color="#000000" fo:font-size="8pt" style:font-size-asian="8pt" style:font-size-complex="8pt" style:language-asian="lt" style:country-asian="LT"/>
    </style:style>
    <style:style style:name="P3369" style:parent-style-name="Normal" style:family="paragraph">
      <style:paragraph-properties fo:text-align="center"/>
      <style:text-properties fo:color="#000000" style:font-size-complex="12pt" style:language-asian="lt" style:country-asian="LT"/>
    </style:style>
    <style:style style:name="P3370" style:parent-style-name="Normal" style:family="paragraph">
      <style:paragraph-properties fo:text-align="center"/>
      <style:text-properties fo:color="#000000" style:font-size-complex="12pt" style:language-asian="lt" style:country-asian="LT"/>
    </style:style>
    <style:style style:name="P3371" style:parent-style-name="Normal" style:family="paragraph">
      <style:paragraph-properties fo:text-align="center"/>
      <style:text-properties fo:color="#000000" fo:font-size="10pt" style:font-size-asian="10pt" style:language-asian="lt" style:country-asian="LT"/>
    </style:style>
    <style:style style:name="P3372" style:parent-style-name="Normal" style:family="paragraph">
      <style:paragraph-properties fo:text-align="center"/>
      <style:text-properties fo:color="#000000" fo:font-size="8pt" style:font-size-asian="8pt" style:font-size-complex="8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font-weight="bold" style:font-weight-asian="bold" style:font-weight-complex="bold"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font-weight="bold" style:font-weight-asian="bold" style:font-weight-complex="bold"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font-weight="bold" style:font-weight-asian="bold" style:font-weight-complex="bold"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font-weight="bold" style:font-weight-asian="bold" style:font-weight-complex="bold"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text-align="justify"/>
      <style:text-properties fo:color="#000000" style:font-size-complex="12pt" style:language-asian="lt" style:country-asian="LT"/>
    </style:style>
    <style:style style:name="P3383" style:parent-style-name="Normal" style:family="paragraph">
      <style:paragraph-properties fo:text-align="justify">
        <style:tab-stops>
          <style:tab-stop style:type="right" style:leader-style="solid" style:leader-text="_" style:position="6.3in"/>
        </style:tab-stops>
      </style:paragraph-properties>
    </style:style>
    <style:style style:name="T3384" style:parent-style-name="DefaultParagraphFont" style:family="text">
      <style:text-properties fo:font-weight="bold" style:font-weight-asian="bold" style:font-weight-complex="bold" fo:color="#000000" style:font-size-complex="12pt" style:language-asian="lt" style:country-asian="LT"/>
    </style:style>
    <style:style style:name="T3385" style:parent-style-name="DefaultParagraphFont" style:family="text">
      <style:text-properties fo:font-weight="bold" style:font-weight-asian="bold" style:font-weight-complex="bold"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389"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390" style:parent-style-name="Normal" style:family="paragraph">
      <style:paragraph-properties fo:text-align="justify">
        <style:tab-stops>
          <style:tab-stop style:type="right" style:position="6.3in"/>
        </style:tab-stops>
      </style:paragraph-properties>
    </style:style>
    <style:style style:name="T3391" style:parent-style-name="DefaultParagraphFont" style:family="text">
      <style:text-properties fo:font-weight="bold" style:font-weight-asian="bold" style:font-weight-complex="bold" fo:color="#000000" style:font-size-complex="12pt" style:language-asian="lt" style:country-asian="LT"/>
    </style:style>
    <style:style style:name="T3392" style:parent-style-name="DefaultParagraphFont" style:family="text">
      <style:text-properties fo:font-weight="bold" style:font-weight-asian="bold" style:font-weight-complex="bold"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39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396" style:parent-style-name="Normal" style:family="paragraph">
      <style:paragraph-properties fo:text-align="center">
        <style:tab-stops>
          <style:tab-stop style:type="right" style:leader-style="solid" style:leader-text="_" style:position="6.3in"/>
        </style:tab-stops>
      </style:paragraph-properties>
    </style:style>
    <style:style style:name="T3397" style:parent-style-name="DefaultParagraphFont" style:family="text">
      <style:text-properties fo:color="#000000" fo:font-size="10pt" style:font-size-asian="10pt" style:language-asian="lt" style:country-asian="LT"/>
    </style:style>
    <style:style style:name="T3398" style:parent-style-name="DefaultParagraphFont" style:family="text">
      <style:text-properties fo:color="#000000" fo:font-size="10pt" style:font-size-asian="10pt" style:font-size-complex="12pt" style:language-asian="lt" style:country-asian="LT"/>
    </style:style>
    <style:style style:name="T3399" style:parent-style-name="DefaultParagraphFont" style:family="text">
      <style:text-properties fo:color="#000000" fo:font-size="10pt" style:font-size-asian="10pt" style:language-asian="lt" style:country-asian="LT"/>
    </style:style>
    <style:style style:name="T3400" style:parent-style-name="DefaultParagraphFont" style:family="text">
      <style:text-properties fo:color="#000000" fo:font-size="10pt" style:font-size-asian="10pt" style:language-asian="lt" style:country-asian="LT"/>
    </style:style>
    <style:style style:name="P340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402"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40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0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0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0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0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0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TableColumn3410" style:family="table-column">
      <style:table-column-properties style:column-width="0.2645in"/>
    </style:style>
    <style:style style:name="TableColumn3411" style:family="table-column">
      <style:table-column-properties style:column-width="1.6055in"/>
    </style:style>
    <style:style style:name="TableColumn3412" style:family="table-column">
      <style:table-column-properties style:column-width="0.3958in"/>
    </style:style>
    <style:style style:name="TableColumn3413" style:family="table-column">
      <style:table-column-properties style:column-width="2.1506in"/>
    </style:style>
    <style:style style:name="TableColumn3414" style:family="table-column">
      <style:table-column-properties style:column-width="0.0069in"/>
    </style:style>
    <style:style style:name="TableColumn3415" style:family="table-column">
      <style:table-column-properties style:column-width="0.477in"/>
    </style:style>
    <style:style style:name="TableColumn3416" style:family="table-column">
      <style:table-column-properties style:column-width="0.4097in"/>
    </style:style>
    <style:style style:name="TableColumn3417" style:family="table-column">
      <style:table-column-properties style:column-width="1.2854in"/>
    </style:style>
    <style:style style:name="Table3409" style:family="table">
      <style:table-properties style:width="6.5958in" fo:margin-left="-0.102in" table:align="left"/>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name-asian="Calibri" fo:font-weight="bold" style:font-weight-asian="bold" fo:font-size="11pt" style:font-size-asian="11pt" style:font-size-complex="12pt"/>
    </style:style>
    <style:style style:name="P3421" style:parent-style-name="Normal" style:family="paragraph">
      <style:text-properties style:font-name-asian="Calibri" fo:font-weight="bold" style:font-weight-asian="bold" fo:font-size="11pt" style:font-size-asian="11pt"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name-asian="Calibri" fo:font-weight="bold" style:font-weight-asian="bold" fo:font-size="11pt" style:font-size-asian="11pt"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name-asian="Calibri" fo:font-weight="bold" style:font-weight-asian="bold" fo:font-size="11pt" style:font-size-asian="11pt"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name-asian="Calibri" fo:font-weight="bold" style:font-weight-asian="bold" fo:font-size="11pt" style:font-size-asian="11pt"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name-asian="Calibri" fo:font-weight="bold" style:font-weight-asian="bold" fo:font-size="11pt" style:font-size-asian="11pt"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name-asian="Calibri" fo:font-weight="bold" style:font-weight-asian="bold" fo:font-size="11pt" style:font-size-asian="11pt"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name-asian="Calibri" fo:font-weight="bold" style:font-weight-asian="bold" fo:font-size="11pt" style:font-size-asian="11pt" style:font-size-complex="12p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439" style:family="table-row">
      <style:table-row-properties style:min-row-height="0.2826in"/>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style:font-name-asian="Calibri" fo:font-size="11pt" style:font-size-asian="11pt" style:font-size-complex="11pt"/>
    </style:style>
    <style:style style:name="T3442" style:parent-style-name="DefaultParagraphFont" style:family="text">
      <style:text-properties style:font-name-asian="Calibri" style:font-weight-complex="bold" fo:font-size="11pt" style:font-size-asian="11pt" style:font-size-complex="11pt"/>
    </style:style>
    <style:style style:name="TableRow3443" style:family="table-row">
      <style:table-row-properties/>
    </style:style>
    <style:style style:name="TableCell3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5" style:parent-style-name="Normal" style:family="paragraph">
      <style:text-properties style:font-name-asian="Calibri" fo:font-size="11pt" style:font-size-asian="11pt" style:font-size-complex="11pt"/>
    </style:style>
    <style:style style:name="TableCell3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7" style:parent-style-name="Normal" style:family="paragraph">
      <style:text-properties style:font-name-asian="Calibri" fo:font-size="11pt" style:font-size-asian="11pt" style:font-size-complex="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name-asian="Calibri" fo:font-size="11pt" style:font-size-asian="11pt" style:font-size-complex="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name-asian="Calibri" fo:font-size="11pt" style:font-size-asian="11pt" style:font-size-complex="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name-asian="Calibri"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name-asian="Calibri"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name-asian="Calibri" fo:font-size="11pt" style:font-size-asian="11pt" style:font-size-complex="11pt"/>
    </style:style>
    <style:style style:name="TableRow3458" style:family="table-row">
      <style:table-row-properties/>
    </style:style>
    <style:style style:name="TableCell3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60" style:parent-style-name="Normal" style:family="paragraph">
      <style:text-properties style:font-name-asian="Calibri" fo:font-size="11pt" style:font-size-asian="11pt" style:font-size-complex="11pt" fo:language="en" fo:country="US"/>
    </style:style>
    <style:style style:name="TableCell3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62" style:parent-style-name="Normal" style:family="paragraph">
      <style:text-properties style:font-name-asian="Calibri" style:font-weight-complex="bold" fo:font-size="11pt" style:font-size-asian="11pt" style:font-size-complex="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name-asian="Calibri" fo:font-size="11pt" style:font-size-asian="11pt"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name-asian="Calibri" fo:font-size="11pt" style:font-size-asian="11pt" style:font-size-complex="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name-asian="Calibri" fo:font-size="11pt" style:font-size-asian="11pt" style:font-size-complex="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name-asian="Calibri" fo:font-size="11pt" style:font-size-asian="11pt" style:font-size-complex="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name-asian="Calibri" fo:font-size="11pt" style:font-size-asian="11pt" style:font-size-complex="11pt"/>
    </style:style>
    <style:style style:name="TableRow3473" style:family="table-row">
      <style:table-row-properties/>
    </style:style>
    <style:style style:name="TableCell3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5" style:parent-style-name="Normal" style:family="paragraph">
      <style:text-properties style:font-name-asian="Calibri" fo:font-size="11pt" style:font-size-asian="11pt" style:font-size-complex="11pt" fo:language="en" fo:country="U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name-asian="Calibri" fo:font-size="11pt" style:font-size-asian="11pt" style:font-size-complex="11pt"/>
    </style:style>
    <style:style style:name="T3478" style:parent-style-name="DefaultParagraphFont" style:family="text">
      <style:text-properties style:font-name-asian="Calibri" style:font-weight-complex="bold"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name-asian="Calibri"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T3482" style:parent-style-name="DefaultParagraphFont" style:family="text">
      <style:text-properties style:font-name-asian="Calibri" fo:font-size="11pt" style:font-size-asian="11pt" style:font-size-complex="11pt"/>
    </style:style>
    <style:style style:name="T3483" style:parent-style-name="DefaultParagraphFont" style:family="text">
      <style:text-properties style:font-name-asian="Calibri"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name-asian="Calibri"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name-asian="Calibri"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name-asian="Calibri" fo:font-size="11pt" style:font-size-asian="11pt" style:font-size-complex="11pt"/>
    </style:style>
    <style:style style:name="TableRow3490" style:family="table-row">
      <style:table-row-properties/>
    </style:style>
    <style:style style:name="P3491" style:parent-style-name="Normal" style:family="paragraph">
      <style:text-properties style:font-name-asian="Calibri" fo:font-size="11pt" style:font-size-asian="11pt" style:font-size-complex="11pt" fo:language="en" fo:country="US"/>
    </style:style>
    <style:style style:name="P3492" style:parent-style-name="Normal" style:family="paragraph">
      <style:text-properties style:font-name-asian="Calibri" fo:font-size="11pt" style:font-size-asian="11pt"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name-asian="Calibri" fo:font-size="11pt" style:font-size-asian="11pt" style:font-size-complex="11pt"/>
    </style:style>
    <style:style style:name="TableCell3495" style:family="table-cell">
      <style:table-cell-properties fo:border="0.0069in solid #000000" style:writing-mode="lr-tb" fo:padding-top="0in" fo:padding-left="0.075in" fo:padding-bottom="0in" fo:padding-right="0.075in"/>
    </style:style>
    <style:style style:name="T3496" style:parent-style-name="DefaultParagraphFont" style:family="text">
      <style:text-properties style:font-name-asian="Calibri" fo:font-size="11pt" style:font-size-asian="11pt" style:font-size-complex="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name-asian="Calibri" fo:font-size="11pt" style:font-size-asian="11pt" style:font-size-complex="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name-asian="Calibri" fo:font-size="11pt" style:font-size-asian="11pt" style:font-size-complex="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name-asian="Calibri" fo:font-size="11pt" style:font-size-asian="11pt" style:font-size-complex="11pt"/>
    </style:style>
    <style:style style:name="TableRow3503" style:family="table-row">
      <style:table-row-properties/>
    </style:style>
    <style:style style:name="P3504" style:parent-style-name="Normal" style:family="paragraph">
      <style:text-properties style:font-name-asian="Calibri" fo:font-size="11pt" style:font-size-asian="11pt" style:font-size-complex="11pt" fo:language="en" fo:country="US"/>
    </style:style>
    <style:style style:name="P3505" style:parent-style-name="Normal" style:family="paragraph">
      <style:text-properties style:font-name-asian="Calibri" fo:font-size="11pt" style:font-size-asian="11pt" style:font-size-complex="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name-asian="Calibri"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name-asian="Calibri" fo:font-size="11pt" style:font-size-asian="11pt" style:font-size-complex="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style:font-name-asian="Calibri"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style:font-name-asian="Calibri"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style:font-name-asian="Calibri" fo:font-size="11pt" style:font-size-asian="11pt" style:font-size-complex="11p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style:font-name-asian="Calibri" fo:font-weight="bold" style:font-weight-asian="bold" fo:font-size="11pt" style:font-size-asian="11pt" style:font-size-complex="11p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sian="Calibri" fo:font-size="11pt" style:font-size-asian="11pt" style:font-size-complex="11pt"/>
    </style:style>
    <style:style style:name="TableRow3522" style:family="table-row">
      <style:table-row-propertie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name-asian="Calibri" fo:font-size="11pt" style:font-size-asian="11pt" style:font-size-complex="11pt"/>
    </style:style>
    <style:style style:name="P3525" style:parent-style-name="Normal" style:family="paragraph">
      <style:text-properties style:font-name-asian="Calibri"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name-asian="Calibri" fo:font-size="11pt" style:font-size-asian="11pt" style:font-size-complex="11pt"/>
    </style:style>
    <style:style style:name="T3528" style:parent-style-name="DefaultParagraphFont" style:family="text">
      <style:text-properties style:font-name-asian="Calibri" style:font-weight-complex="bold" fo:font-size="11pt" style:font-size-asian="11pt" style:font-size-complex="11pt"/>
    </style:style>
    <style:style style:name="T3529" style:parent-style-name="DefaultParagraphFont" style:family="text">
      <style:text-properties style:font-name-asian="Calibri" style:font-weight-complex="bold" fo:font-size="11pt" style:font-size-asian="11pt" style:font-size-complex="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name-asian="Calibri" fo:font-size="11pt" style:font-size-asian="11pt" style:font-size-complex="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name-asian="Calibri" fo:font-size="11pt" style:font-size-asian="11pt" style:font-size-complex="11pt"/>
    </style:style>
    <style:style style:name="P3534" style:parent-style-name="Normal" style:family="paragraph">
      <style:text-properties style:font-name-asian="Calibri" fo:font-size="11pt" style:font-size-asian="11pt" style:font-size-complex="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asian="Calibri"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style:font-name-asian="Calibri"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name-asian="Calibri" fo:font-size="11pt" style:font-size-asian="11pt" style:font-size-complex="11pt"/>
    </style:style>
    <style:style style:name="TableRow3541" style:family="table-row">
      <style:table-row-properties style:min-row-height="0.3965in"/>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name-asian="Calibri" fo:font-size="11pt" style:font-size-asian="11pt" style:font-size-complex="11pt"/>
    </style:style>
    <style:style style:name="TableCell3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5" style:parent-style-name="Normal" style:family="paragraph">
      <style:text-properties style:font-name-asian="Calibri"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name-asian="Calibri"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name-asian="Calibri" fo:font-size="11pt" style:font-size-asian="11pt" style:font-size-complex="11pt"/>
    </style:style>
    <style:style style:name="P3550" style:parent-style-name="Normal" style:family="paragraph">
      <style:text-properties style:font-name-asian="Calibri"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name-asian="Calibri" fo:font-size="11pt" style:font-size-asian="11pt" style:font-size-complex="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name-asian="Calibri"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name-asian="Calibri" fo:font-size="11pt" style:font-size-asian="11pt" style:font-size-complex="11pt"/>
    </style:style>
    <style:style style:name="TableRow3557" style:family="table-row">
      <style:table-row-properties/>
    </style:style>
    <style:style style:name="P3558" style:parent-style-name="Normal" style:family="paragraph">
      <style:text-properties style:font-name-asian="Calibri" fo:font-size="11pt" style:font-size-asian="11pt" style:font-size-complex="11pt"/>
    </style:style>
    <style:style style:name="P3559" style:parent-style-name="Normal" style:family="paragraph">
      <style:text-properties style:font-name-asian="Calibri" fo:font-size="11pt" style:font-size-asian="11pt" style:font-size-complex="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style:font-name-asian="Calibri"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style:font-name-asian="Calibri" fo:font-size="11pt" style:font-size-asian="11pt" style:font-size-complex="11pt"/>
    </style:style>
    <style:style style:name="P3564" style:parent-style-name="Normal" style:family="paragraph">
      <style:text-properties style:font-name-asian="Calibri" fo:font-size="11pt" style:font-size-asian="11pt" style:font-size-complex="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name-asian="Calibri"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name-asian="Calibri"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name-asian="Calibri" fo:font-size="11pt" style:font-size-asian="11pt" style:font-size-complex="11pt"/>
    </style:style>
    <style:style style:name="TableRow3571" style:family="table-row">
      <style:table-row-properties/>
    </style:style>
    <style:style style:name="P3572" style:parent-style-name="Normal" style:family="paragraph">
      <style:text-properties style:font-name-asian="Calibri" fo:font-size="11pt" style:font-size-asian="11pt" style:font-size-complex="11pt"/>
    </style:style>
    <style:style style:name="P3573" style:parent-style-name="Normal" style:family="paragraph">
      <style:text-properties style:font-name-asian="Calibri"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style:font-name-asian="Calibri"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name-asian="Calibri"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style:font-name-asian="Calibri"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style:font-name-asian="Calibri"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name-asian="Calibri" fo:font-size="11pt" style:font-size-asian="11pt" style:font-size-complex="11p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name-asian="Calibri" fo:font-size="11pt" style:font-size-asian="11pt" style:font-size-complex="11pt"/>
    </style:style>
    <style:style style:name="TableRow3587" style:family="table-row">
      <style:table-row-properties/>
    </style:style>
    <style:style style:name="TableCell3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9" style:parent-style-name="Normal" style:family="paragraph">
      <style:text-properties style:font-name-asian="Calibri" fo:font-size="11pt" style:font-size-asian="11pt" style:font-size-complex="11pt"/>
    </style:style>
    <style:style style:name="TableCell3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1" style:parent-style-name="Normal" style:family="paragraph">
      <style:text-properties style:font-name-asian="Calibri"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style:font-name-asian="Calibri"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T3595" style:parent-style-name="DefaultParagraphFont" style:family="text">
      <style:text-properties style:font-name-asian="Calibri"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name-asian="Calibri"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name-asian="Calibri"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name-asian="Calibri" fo:font-size="11pt" style:font-size-asian="11pt" style:font-size-complex="11pt"/>
    </style:style>
    <style:style style:name="TableRow3602" style:family="table-row">
      <style:table-row-properties/>
    </style:style>
    <style:style style:name="TableCell3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4" style:parent-style-name="Normal" style:family="paragraph">
      <style:text-properties style:font-name-asian="Calibri" fo:font-size="11pt" style:font-size-asian="11pt" style:font-size-complex="11pt"/>
    </style:style>
    <style:style style:name="TableCell3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6" style:parent-style-name="Normal" style:family="paragraph">
      <style:text-properties style:font-name-asian="Calibri" style:font-weight-complex="bold"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style:font-name-asian="Calibri"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T3610" style:parent-style-name="DefaultParagraphFont" style:family="text">
      <style:text-properties style:font-name-asian="Calibri" fo:font-size="11pt" style:font-size-asian="11pt" style:font-size-complex="11pt"/>
    </style:style>
    <style:style style:name="T3611" style:parent-style-name="DefaultParagraphFont" style:family="text">
      <style:text-properties style:font-name-asian="Calibri"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name-asian="Calibri"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name-asian="Calibri"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style:font-name-asian="Calibri" fo:font-size="11pt" style:font-size-asian="11pt" style:font-size-complex="11pt"/>
    </style:style>
    <style:style style:name="TableRow3618" style:family="table-row">
      <style:table-row-properties/>
    </style:style>
    <style:style style:name="TableCell3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0" style:parent-style-name="Normal" style:family="paragraph">
      <style:text-properties style:font-name-asian="Calibri" fo:font-size="11pt" style:font-size-asian="11pt" style:font-size-complex="11pt"/>
    </style:style>
    <style:style style:name="TableCell3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2" style:parent-style-name="Normal" style:family="paragraph">
      <style:text-properties style:font-name-asian="Calibri"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name-asian="Calibri"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T3626" style:parent-style-name="DefaultParagraphFont" style:family="text">
      <style:text-properties style:font-name-asian="Calibri"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name-asian="Calibri"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name-asian="Calibri" fo:font-size="11pt" style:font-size-asian="11pt" style:font-size-complex="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style:font-name-asian="Calibri" fo:font-size="11pt" style:font-size-asian="11pt" style:font-size-complex="11pt"/>
    </style:style>
    <style:style style:name="TableRow3633" style:family="table-row">
      <style:table-row-properties/>
    </style:style>
    <style:style style:name="TableCell3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35" style:parent-style-name="Normal" style:family="paragraph">
      <style:text-properties style:font-name-asian="Calibri" fo:font-size="11pt" style:font-size-asian="11pt" style:font-size-complex="11pt"/>
    </style:style>
    <style:style style:name="TableRow3636" style:family="table-row">
      <style:table-row-properties/>
    </style:style>
    <style:style style:name="TableCell36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38" style:parent-style-name="Normal" style:family="paragraph">
      <style:text-properties style:font-name-asian="Calibri" fo:font-size="11pt" style:font-size-asian="11pt" style:font-size-complex="11pt"/>
    </style:style>
    <style:style style:name="TableCell36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40" style:parent-style-name="Normal" style:family="paragraph">
      <style:text-properties style:font-name-asian="Calibri" fo:font-size="11pt" style:font-size-asian="11pt" style:font-size-complex="11pt"/>
    </style:style>
    <style:style style:name="T3641" style:parent-style-name="DefaultParagraphFont" style:family="text">
      <style:text-properties style:font-name-asian="Calibri" style:font-weight-complex="bold"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name-asian="Calibri" fo:font-size="11pt" style:font-size-asian="11pt" style:font-size-complex="11pt"/>
    </style:style>
    <style:style style:name="TableCell3644" style:family="table-cell">
      <style:table-cell-properties fo:border="0.0069in solid #000000" style:writing-mode="lr-tb" fo:padding-top="0in" fo:padding-left="0.075in" fo:padding-bottom="0in" fo:padding-right="0.075in"/>
    </style:style>
    <style:style style:name="T3645" style:parent-style-name="DefaultParagraphFont" style:family="text">
      <style:text-properties style:font-name-asian="Calibri" fo:font-size="11pt" style:font-size-asian="11pt" style:font-size-complex="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style:font-name-asian="Calibri" fo:font-size="11pt" style:font-size-asian="11pt" style:font-size-complex="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style:font-name-asian="Calibri" fo:font-size="11pt" style:font-size-asian="11pt" style:font-size-complex="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name-asian="Calibri" fo:font-size="11pt" style:font-size-asian="11pt" style:font-size-complex="11pt"/>
    </style:style>
    <style:style style:name="TableRow3652" style:family="table-row">
      <style:table-row-properties/>
    </style:style>
    <style:style style:name="TableCell3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4" style:parent-style-name="Normal" style:family="paragraph">
      <style:text-properties style:font-name-asian="Calibri" fo:font-size="11pt" style:font-size-asian="11pt" style:font-size-complex="11pt"/>
    </style:style>
    <style:style style:name="TableCell3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6" style:parent-style-name="Normal" style:family="paragraph">
      <style:text-properties style:font-name-asian="Calibri" fo:font-size="11pt" style:font-size-asian="11pt" style:font-size-complex="11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style:font-name-asian="Calibri" fo:font-size="11pt" style:font-size-asian="11pt" style:font-size-complex="11pt"/>
    </style:style>
    <style:style style:name="TableCell3659" style:family="table-cell">
      <style:table-cell-properties fo:border="0.0069in solid #000000" style:writing-mode="lr-tb" fo:padding-top="0in" fo:padding-left="0.075in" fo:padding-bottom="0in" fo:padding-right="0.075in"/>
    </style:style>
    <style:style style:name="T3660" style:parent-style-name="DefaultParagraphFont" style:family="text">
      <style:text-properties style:font-name-asian="Calibri" fo:font-size="11pt" style:font-size-asian="11pt" style:font-size-complex="11pt"/>
    </style:style>
    <style:style style:name="T3661" style:parent-style-name="DefaultParagraphFont" style:family="text">
      <style:text-properties style:font-name-asian="Calibri"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style:font-name-asian="Calibri" fo:font-size="11pt" style:font-size-asian="11pt" style:font-size-complex="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style:font-name-asian="Calibri"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style:font-name-asian="Calibri" fo:font-size="11pt" style:font-size-asian="11pt" style:font-size-complex="11pt"/>
    </style:style>
    <style:style style:name="TableRow3668" style:family="table-row">
      <style:table-row-properties/>
    </style:style>
    <style:style style:name="TableCell3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0" style:parent-style-name="Normal" style:family="paragraph">
      <style:text-properties style:font-name-asian="Calibri" fo:font-size="11pt" style:font-size-asian="11pt" style:font-size-complex="11pt"/>
    </style:style>
    <style:style style:name="TableCell3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2" style:parent-style-name="Normal" style:family="paragraph">
      <style:text-properties style:font-name-asian="Calibri"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name-asian="Calibri"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name-asian="Calibri"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name-asian="Calibri"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style:font-name-asian="Calibri"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style:font-name-asian="Calibri" fo:font-size="11pt" style:font-size-asian="11pt" style:font-size-complex="11pt"/>
    </style:style>
    <style:style style:name="TableRow3683" style:family="table-row">
      <style:table-row-properties/>
    </style:style>
    <style:style style:name="TableCell3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5" style:parent-style-name="Normal" style:family="paragraph">
      <style:text-properties style:font-name-asian="Calibri" fo:font-size="11pt" style:font-size-asian="11pt" style:font-size-complex="11pt"/>
    </style:style>
    <style:style style:name="TableCell3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7" style:parent-style-name="Normal" style:family="paragraph">
      <style:text-properties style:font-name-asian="Calibri"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name-asian="Calibri" fo:font-size="11pt" style:font-size-asian="11pt" style:font-size-complex="11pt" fo:language="en" fo:country="U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name-asian="Calibri"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style:font-name-asian="Calibri" fo:font-size="11pt" style:font-size-asian="11pt" style:font-size-complex="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style:font-name-asian="Calibri" fo:font-size="11pt" style:font-size-asian="11pt" style:font-size-complex="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style:font-name-asian="Calibri" fo:font-size="11pt" style:font-size-asian="11pt" style:font-size-complex="11pt"/>
    </style:style>
    <style:style style:name="TableRow3698" style:family="table-row">
      <style:table-row-properties/>
    </style:style>
    <style:style style:name="TableCell3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0" style:parent-style-name="Normal" style:family="paragraph">
      <style:text-properties style:font-name-asian="Calibri" fo:font-size="11pt" style:font-size-asian="11pt" style:font-size-complex="11pt"/>
    </style:style>
    <style:style style:name="TableCell3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2" style:parent-style-name="Normal" style:family="paragraph">
      <style:text-properties style:font-name-asian="Calibri" fo:font-size="11pt" style:font-size-asian="11pt" style:font-size-complex="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name-asian="Calibri"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font-name-asian="Calibri" fo:font-size="11pt" style:font-size-asian="11pt" style:font-size-complex="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style:font-name-asian="Calibri" fo:font-size="11pt" style:font-size-asian="11pt" style:font-size-complex="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style:font-name-asian="Calibri" fo:font-size="11pt" style:font-size-asian="11pt" style:font-size-complex="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style:font-name-asian="Calibri" fo:font-size="11pt" style:font-size-asian="11pt" style:font-size-complex="11pt"/>
    </style:style>
    <style:style style:name="P371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1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15" style:parent-style-name="Normal" style:family="paragraph">
      <style:paragraph-properties fo:text-align="justify">
        <style:tab-stops>
          <style:tab-stop style:type="right" style:leader-style="solid" style:leader-text="_" style:position="6.3in"/>
        </style:tab-stops>
      </style:paragraph-properties>
    </style:style>
    <style:style style:name="T3716" style:parent-style-name="DefaultParagraphFont" style:family="text">
      <style:text-properties fo:font-weight="bold" style:font-weight-asian="bold" style:font-weight-complex="bold"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71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72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2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2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2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24" style:parent-style-name="Normal" style:family="paragraph">
      <style:paragraph-properties>
        <style:tab-stops>
          <style:tab-stop style:type="right" style:leader-style="solid" style:leader-text="_" style:position="6.3in"/>
        </style:tab-stops>
      </style:paragraph-properties>
    </style:style>
    <style:style style:name="T3725" style:parent-style-name="DefaultParagraphFont" style:family="text">
      <style:text-properties fo:font-weight="bold" style:font-weight-asian="bold" style:font-weight-complex="bold" fo:color="#000000" style:font-size-complex="12pt" style:language-asian="lt" style:country-asian="LT"/>
    </style:style>
    <style:style style:name="T3726" style:parent-style-name="DefaultParagraphFont" style:family="text">
      <style:text-properties fo:font-weight="bold" style:font-weight-asian="bold" style:font-weight-complex="bold" fo:color="#000000" style:font-size-complex="12pt" style:language-asian="lt" style:country-asian="LT"/>
    </style:style>
    <style:style style:name="P372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2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2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30"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373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732"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3733" style:parent-style-name="Normal" style:family="paragraph">
      <style:paragraph-properties fo:text-align="justify" fo:margin-right="0.4277in"/>
    </style:style>
    <style:style style:name="T3734" style:parent-style-name="DefaultParagraphFont" style:family="text">
      <style:text-properties fo:language="en" fo:country="US"/>
    </style:style>
    <style:style style:name="P3735" style:parent-style-name="Normal" style:family="paragraph">
      <style:text-properties style:font-size-complex="12pt" style:language-asian="lt" style:country-asian="LT"/>
    </style:style>
    <style:style style:name="T3736" style:parent-style-name="DefaultParagraphFont" style:family="text">
      <style:text-properties fo:language="en" fo:country="US"/>
    </style:style>
    <style:style style:name="P3737" style:parent-style-name="Normal" style:family="paragraph">
      <style:text-properties style:font-size-complex="12pt" style:language-asian="lt" style:country-asian="LT"/>
    </style:style>
    <style:style style:name="T3738" style:parent-style-name="DefaultParagraphFont" style:family="text">
      <style:text-properties fo:language="en" fo:country="US"/>
    </style:style>
    <style:style style:name="P3739" style:parent-style-name="Normal" style:family="paragraph">
      <style:text-properties style:font-size-complex="12pt" style:language-asian="lt" style:country-asian="LT"/>
    </style:style>
    <style:style style:name="T3740" style:parent-style-name="DefaultParagraphFont" style:family="text">
      <style:text-properties fo:color="#000000" fo:font-size="10pt" style:font-size-asian="10pt" style:language-asian="lt" style:country-asian="LT"/>
    </style:style>
    <style:style style:name="T3741" style:parent-style-name="DefaultParagraphFont" style:family="text">
      <style:text-properties fo:color="#000000" fo:font-size="10pt" style:font-size-asian="10pt" style:language-asian="lt" style:country-asian="LT"/>
    </style:style>
    <style:style style:name="P3742" style:parent-style-name="Normal" style:family="paragraph">
      <style:paragraph-properties fo:text-align="justify"/>
      <style:text-properties fo:color="#000000" style:font-size-complex="12pt" style:language-asian="lt" style:country-asian="LT"/>
    </style:style>
    <style:style style:name="P3743" style:parent-style-name="Normal" style:family="paragraph">
      <style:paragraph-properties fo:text-align="justify"/>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fo:font-size="10pt" style:font-size-asian="10pt"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text-align="justify"/>
      <style:text-properties fo:color="#000000" style:font-size-complex="12pt" style:language-asian="lt" style:country-asian="LT"/>
    </style:style>
    <style:style style:name="P3748" style:parent-style-name="Normal" style:family="paragraph">
      <style:paragraph-properties fo:text-align="justify"/>
    </style:style>
    <style:style style:name="T3749" style:parent-style-name="DefaultParagraphFont" style:family="text">
      <style:text-properties fo:font-weight="bold" style:font-weight-asian="bold" style:font-weight-complex="bold"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font-weight="bold" style:font-weight-asian="bold" style:font-weight-complex="bold"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font-weight="bold" style:font-weight-asian="bold" style:font-weight-complex="bold"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font-weight="bold" style:font-weight-asian="bold" style:font-weight-complex="bold" fo:color="#000000" style:font-size-complex="12pt" style:language-asian="lt" style:country-asian="LT"/>
    </style:style>
    <style:style style:name="T3758" style:parent-style-name="DefaultParagraphFont" style:family="text">
      <style:text-properties fo:font-weight="bold" style:font-weight-asian="bold" style:font-weight-complex="bold"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text-align="justify"/>
      <style:text-properties fo:color="#000000" style:font-size-complex="12pt" style:language-asian="lt" style:country-asian="LT"/>
    </style:style>
    <style:style style:name="P3761" style:parent-style-name="Normal" style:family="paragraph">
      <style:paragraph-properties fo:text-align="justify"/>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767" style:family="table-column">
      <style:table-column-properties style:column-width="2.075in"/>
    </style:style>
    <style:style style:name="TableColumn3768" style:family="table-column">
      <style:table-column-properties style:column-width="0.4472in"/>
    </style:style>
    <style:style style:name="TableColumn3769" style:family="table-column">
      <style:table-column-properties style:column-width="1.268in"/>
    </style:style>
    <style:style style:name="TableColumn3770" style:family="table-column">
      <style:table-column-properties style:column-width="0.618in"/>
    </style:style>
    <style:style style:name="TableColumn3771" style:family="table-column">
      <style:table-column-properties style:column-width="1.8916in"/>
    </style:style>
    <style:style style:name="Table3766" style:family="table">
      <style:table-properties style:width="6.3in" fo:margin-left="0in" table:align="left"/>
    </style:style>
    <style:style style:name="TableRow3772" style:family="table-row">
      <style:table-row-properties/>
    </style:style>
    <style:style style:name="TableCell3773" style:family="table-cell">
      <style:table-cell-properties fo:border-top="0.0069in solid #000000" fo:border-left="none" fo:border-bottom="none" fo:border-right="none" style:writing-mode="lr-tb" fo:padding-top="0in" fo:padding-left="0.075in" fo:padding-bottom="0in" fo:padding-right="0.075in"/>
    </style:style>
    <style:style style:name="P3774"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777" style:family="table-cell">
      <style:table-cell-properties fo:border-top="0.0069in solid #000000" fo:border-left="none" fo:border-bottom="none" fo:border-right="none" style:writing-mode="lr-tb" fo:padding-top="0in" fo:padding-left="0.075in" fo:padding-bottom="0in" fo:padding-right="0.075in"/>
    </style:style>
    <style:style style:name="P3778"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81" style:family="table-cell">
      <style:table-cell-properties fo:border-top="0.0069in solid #000000" fo:border-left="none" fo:border-bottom="none" fo:border-right="none" style:writing-mode="lr-tb" fo:padding-top="0in" fo:padding-left="0.075in" fo:padding-bottom="0in" fo:padding-right="0.075in"/>
    </style:style>
    <style:style style:name="P3782"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7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785" style:family="table-column">
      <style:table-column-properties style:column-width="2.075in"/>
    </style:style>
    <style:style style:name="TableColumn3786" style:family="table-column">
      <style:table-column-properties style:column-width="0.4472in"/>
    </style:style>
    <style:style style:name="TableColumn3787" style:family="table-column">
      <style:table-column-properties style:column-width="1.268in"/>
    </style:style>
    <style:style style:name="TableColumn3788" style:family="table-column">
      <style:table-column-properties style:column-width="0.618in"/>
    </style:style>
    <style:style style:name="TableColumn3789" style:family="table-column">
      <style:table-column-properties style:column-width="1.8916in"/>
    </style:style>
    <style:style style:name="Table3784" style:family="table">
      <style:table-properties style:width="6.3in" fo:margin-left="0in" table:align="left"/>
    </style:style>
    <style:style style:name="TableRow3790" style:family="table-row">
      <style:table-row-properties/>
    </style:style>
    <style:style style:name="TableCell3791" style:family="table-cell">
      <style:table-cell-properties fo:border-top="0.0069in solid #000000" fo:border-left="none" fo:border-bottom="none" fo:border-right="none" style:writing-mode="lr-tb" fo:padding-top="0in" fo:padding-left="0.075in" fo:padding-bottom="0in" fo:padding-right="0.075in"/>
    </style:style>
    <style:style style:name="P3792"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795" style:family="table-cell">
      <style:table-cell-properties fo:border-top="0.0069in solid #000000" fo:border-left="none" fo:border-bottom="none" fo:border-right="none" style:writing-mode="lr-tb" fo:padding-top="0in" fo:padding-left="0.075in" fo:padding-bottom="0in" fo:padding-right="0.075in"/>
    </style:style>
    <style:style style:name="P3796"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99" style:family="table-cell">
      <style:table-cell-properties fo:border-top="0.0069in solid #000000" fo:border-left="none" fo:border-bottom="none" fo:border-right="none" style:writing-mode="lr-tb" fo:padding-top="0in" fo:padding-left="0.075in" fo:padding-bottom="0in" fo:padding-right="0.075in"/>
    </style:style>
    <style:style style:name="P3800"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8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805" style:family="table-column">
      <style:table-column-properties style:column-width="2.075in"/>
    </style:style>
    <style:style style:name="TableColumn3806" style:family="table-column">
      <style:table-column-properties style:column-width="0.4472in"/>
    </style:style>
    <style:style style:name="TableColumn3807" style:family="table-column">
      <style:table-column-properties style:column-width="1.268in"/>
    </style:style>
    <style:style style:name="TableColumn3808" style:family="table-column">
      <style:table-column-properties style:column-width="0.618in"/>
    </style:style>
    <style:style style:name="TableColumn3809" style:family="table-column">
      <style:table-column-properties style:column-width="1.8916in"/>
    </style:style>
    <style:style style:name="Table3804" style:family="table">
      <style:table-properties style:width="6.3in" fo:margin-left="0in" table:align="left"/>
    </style:style>
    <style:style style:name="TableRow3810" style:family="table-row">
      <style:table-row-properties/>
    </style:style>
    <style:style style:name="TableCell3811" style:family="table-cell">
      <style:table-cell-properties fo:border-top="0.0069in solid #000000" fo:border-left="none" fo:border-bottom="none" fo:border-right="none" style:writing-mode="lr-tb" fo:padding-top="0in" fo:padding-left="0.075in" fo:padding-bottom="0in" fo:padding-right="0.075in"/>
    </style:style>
    <style:style style:name="P3812"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815" style:family="table-cell">
      <style:table-cell-properties fo:border-top="0.0069in solid #000000" fo:border-left="none" fo:border-bottom="none" fo:border-right="none" style:writing-mode="lr-tb" fo:padding-top="0in" fo:padding-left="0.075in" fo:padding-bottom="0in" fo:padding-right="0.075in"/>
    </style:style>
    <style:style style:name="P3816"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19" style:family="table-cell">
      <style:table-cell-properties fo:border-top="0.0069in solid #000000" fo:border-left="none" fo:border-bottom="none" fo:border-right="none" style:writing-mode="lr-tb" fo:padding-top="0in" fo:padding-left="0.075in" fo:padding-bottom="0in" fo:padding-right="0.075in"/>
    </style:style>
    <style:style style:name="P3820"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8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823" style:family="table-column">
      <style:table-column-properties style:column-width="2.075in"/>
    </style:style>
    <style:style style:name="TableColumn3824" style:family="table-column">
      <style:table-column-properties style:column-width="0.4472in"/>
    </style:style>
    <style:style style:name="TableColumn3825" style:family="table-column">
      <style:table-column-properties style:column-width="1.268in"/>
    </style:style>
    <style:style style:name="TableColumn3826" style:family="table-column">
      <style:table-column-properties style:column-width="0.618in"/>
    </style:style>
    <style:style style:name="TableColumn3827" style:family="table-column">
      <style:table-column-properties style:column-width="1.8916in"/>
    </style:style>
    <style:style style:name="Table3822" style:family="table">
      <style:table-properties style:width="6.3in" fo:margin-left="0in" table:align="left"/>
    </style:style>
    <style:style style:name="TableRow3828" style:family="table-row">
      <style:table-row-properties/>
    </style:style>
    <style:style style:name="TableCell3829" style:family="table-cell">
      <style:table-cell-properties fo:border-top="0.0069in solid #000000" fo:border-left="none" fo:border-bottom="none" fo:border-right="none" style:writing-mode="lr-tb" fo:padding-top="0in" fo:padding-left="0.075in" fo:padding-bottom="0in" fo:padding-right="0.075in"/>
    </style:style>
    <style:style style:name="P3830"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833" style:family="table-cell">
      <style:table-cell-properties fo:border-top="0.0069in solid #000000" fo:border-left="none" fo:border-bottom="none" fo:border-right="none" style:writing-mode="lr-tb" fo:padding-top="0in" fo:padding-left="0.075in" fo:padding-bottom="0in" fo:padding-right="0.075in"/>
    </style:style>
    <style:style style:name="P3834"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37" style:family="table-cell">
      <style:table-cell-properties fo:border-top="0.0069in solid #000000" fo:border-left="none" fo:border-bottom="none" fo:border-right="none" style:writing-mode="lr-tb" fo:padding-top="0in" fo:padding-left="0.075in" fo:padding-bottom="0in" fo:padding-right="0.075in"/>
    </style:style>
    <style:style style:name="P3838"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8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42" style:parent-style-name="Normal" style:family="paragraph">
      <style:paragraph-properties fo:text-align="justify"/>
    </style:style>
    <style:style style:name="T3843" style:parent-style-name="DefaultParagraphFont" style:family="text">
      <style:text-properties fo:font-weight="bold" style:font-weight-asian="bold" style:font-weight-complex="bold" fo:color="#000000" style:font-size-complex="12pt" style:language-asian="lt" style:country-asian="LT"/>
    </style:style>
    <style:style style:name="P3844" style:parent-style-name="Normal" style:family="paragraph">
      <style:paragraph-properties fo:text-align="justify"/>
    </style:style>
    <style:style style:name="T3845" style:parent-style-name="DefaultParagraphFont" style:family="text">
      <style:text-properties fo:color="#000000" fo:font-size="10pt" style:font-size-asian="10pt" style:language-asian="lt" style:country-asian="LT"/>
    </style:style>
    <style:style style:name="T3846" style:parent-style-name="DefaultParagraphFont" style:family="text">
      <style:text-properties fo:color="#000000" fo:font-size="10pt" style:font-size-asian="10pt" style:font-size-complex="12pt" style:language-asian="lt" style:country-asian="LT"/>
    </style:style>
    <style:style style:name="T3847" style:parent-style-name="DefaultParagraphFont" style:family="text">
      <style:text-properties fo:color="#000000" fo:font-size="10pt" style:font-size-asian="10pt" style:language-asian="lt" style:country-asian="LT"/>
    </style:style>
    <style:style style:name="P3848" style:parent-style-name="Normal" style:family="paragraph">
      <style:paragraph-properties fo:text-align="justify"/>
    </style:style>
    <style:style style:name="T3849" style:parent-style-name="DefaultParagraphFont" style:family="text">
      <style:text-properties fo:font-weight="bold" style:font-weight-asian="bold" style:font-weight-complex="bold" fo:color="#000000" style:font-size-complex="12pt" style:language-asian="lt" style:country-asian="LT"/>
    </style:style>
    <style:style style:name="P3850" style:parent-style-name="Normal" style:family="paragraph">
      <style:paragraph-properties fo:text-align="justify"/>
      <style:text-properties fo:color="#000000" fo:font-size="10pt" style:font-size-asian="10pt" style:language-asian="lt" style:country-asian="LT"/>
    </style:style>
    <style:style style:name="P3851" style:parent-style-name="Normal" style:family="paragraph">
      <style:paragraph-properties fo:text-align="justify"/>
    </style:style>
    <style:style style:name="T3852" style:parent-style-name="DefaultParagraphFont" style:family="text">
      <style:text-properties fo:font-weight="bold" style:font-weight-asian="bold" style:font-weight-complex="bold" fo:color="#000000" style:font-size-complex="12pt" style:language-asian="lt" style:country-asian="LT"/>
    </style:style>
    <style:style style:name="P3853" style:parent-style-name="Normal" style:family="paragraph">
      <style:paragraph-properties fo:text-align="justify"/>
      <style:text-properties fo:color="#000000" fo:font-size="10pt" style:font-size-asian="10pt" style:language-asian="lt" style:country-asian="LT"/>
    </style:style>
    <style:style style:name="P3854" style:parent-style-name="Normal" style:family="paragraph">
      <style:paragraph-properties fo:text-align="justify"/>
    </style:style>
    <style:style style:name="T3855" style:parent-style-name="DefaultParagraphFont" style:family="text">
      <style:text-properties fo:font-weight="bold" style:font-weight-asian="bold" style:font-weight-complex="bold" fo:color="#000000" style:font-size-complex="12pt" style:language-asian="lt" style:country-asian="LT"/>
    </style:style>
    <style:style style:name="P3856" style:parent-style-name="Normal" style:family="paragraph">
      <style:paragraph-properties fo:text-align="justify"/>
      <style:text-properties fo:color="#000000" fo:font-size="10pt" style:font-size-asian="10pt" style:language-asian="lt" style:country-asian="LT"/>
    </style:style>
    <style:style style:name="P3857" style:parent-style-name="Normal" style:family="paragraph">
      <style:paragraph-properties fo:text-align="center"/>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text-properties fo:font-weight="bold" style:font-weight-asian="bold" fo:font-size="10pt" style:font-size-asian="10pt"/>
    </style:style>
    <style:style style:name="P3866" style:parent-style-name="Normal" style:family="paragraph">
      <style:paragraph-properties fo:text-align="justify"/>
      <style:text-properties fo:font-weight="bold" style:font-weight-asian="bold"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weight="bold" style:font-weight-asian="bold"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widows="0" fo:orphans="0"/>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22-05-01 iki 2023-07-31</text:span></text:p>
      <text:p text:style-name="P7"/>
      <text:p text:style-name="P8"><text:span text:style-name="T9">Įsakymas paskelbtas: Žin. 2013, Nr.<text:s/></text:span><text:a xlink:href="https://www.e-tar.lt/portal/legalAct.html?documentId=TAR.EE3898AFAB68" office:target-frame-name="_top" xlink:show="replace"><text:span text:style-name="T10">9-403</text:span></text:a><text:span text:style-name="T11">, i. k. 11311NDISAK000T1-25</text:span></text:p>
      <text:p text:style-name="P12"/>
      <text:p text:style-name="P13">Nauja redakcija nuo 2017-01-01:</text:p>
      <text:p text:style-name="Normal"><text:span text:style-name="T14">Nr.<text:s/></text:span><text:a xlink:href="https://www.e-tar.lt/portal/legalAct.html?documentId=9b1eb400cc4111e6a2cac7383cbb90a3" office:target-frame-name="_top" xlink:show="replace"><text:span text:style-name="T15">T1-402</text:span></text:a><text:span text:style-name="T16">, 2016-12-27, paskelbta TAR 2016-12-27, i. k. 2016-29637</text:span></text:p>
      <text:p text:style-name="P17"/>
      <text:p text:style-name="P18">NARKOTIKŲ, TABAKO IR ALKOHOLIO KONTROLĖS DEPARTAMENTO DIREKTORIUS</text:p>
      <text:p text:style-name="P19"/>
      <text:p text:style-name="P20"><text:span text:style-name="T21">ĮSAKYMAS</text:span></text:p>
      <text:p text:style-name="P22"><text:span text:style-name="T23">Dėl ūkio subjektų ve</text:span><text:span text:style-name="T24">iklos, susijusios su alkoholio produktais, tabaku, tabako gaminiais ir su jais susijusiais gaminiais, įskaitant pluoštinių kanapių tabako gaminius ir su tabako gaminiais susijusius gaminius, patikrinimo taisyklių patvirtinimo</text:span></text:p>
      <text:p text:style-name="P25"/>
      <text:p text:style-name="P26">2013 m. sausio 18 d. Nr.<text:s/>T1-25</text:p>
      <text:p text:style-name="P27">Vilnius</text:p>
      <text:p text:style-name="P28"/>
      <text:p text:style-name="P29"/>
      <text:p text:style-name="P30">Pakeistas teisės akto pavadinimas:</text:p>
      <text:p text:style-name="P31"><text:span text:style-name="T32">Nr.<text:s/></text:span><text:a xlink:href="https://www.e-tar.lt/portal/legalAct.html?documentId=27b950c06b1d11e8bbc2876081bf7fb5" office:target-frame-name="_top" xlink:show="replace"><text:span text:style-name="T33">T1-80</text:span></text:a><text:span text:style-name="T34">, 2018-06-08, paskelbta TAR 2018-06-11, i. k. 2018-09675</text:span></text:p>
      <text:p text:style-name="P35">Pakeistas teisės akto pavadinimas:</text:p>
      <text:p text:style-name="P36"><text:span text:style-name="T37">Nr.<text:s/></text:span><text:a xlink:href="https://www.e-tar.lt/portal/legalAct.html?documentId=bd8277f0a9e211ec8d9390588bf2de65" office:target-frame-name="_top" xlink:show="replace"><text:span text:style-name="T38">T1-39</text:span></text:a><text:span text:style-name="T39">, 2022-03-22, paskelbta TAR 2022-03-22, i. k. 2022-05107</text:span></text:p>
      <text:p text:style-name="Normal"/>
      <text:p text:style-name="P40"><text:span text:style-name="T41">Vadovaudamasi Lietuvos Respublikos viešojo administravimo įstatymo 36</text:span><text:span text:style-name="T42">4</text:span><text:span text:style-name="T43"><text:s/>straipsnio 2 dalimi, Lietu</text:span><text:span text:style-name="T44">vos Respublikos alkoholio kontrolės įstatymu, Lietuvos Respublikos tabako, tabako</text:span><text:span text:style-name="T45"><text:s/></text:span><text:soft-page-break/><text:span text:style-name="T46">gaminių ir su jais susijusių gaminių kontrolės įstatymu, Lietuvos Respublikos pluoštinių kanapių įstatymu, Lietuvos Respublikos Vyriausybės 2021 m. gruodžio 1 d. nutarimu Nr.</text:span><text:span text:style-name="T47"><text:s/>992 „Dėl įgaliojimų suteikimo įgyvendinant Lietuvos Respublikos pluoštinių kanapių įstatymą“, Lietuvos Respublikos Vyriausybės 2010 m. gegužės 4 d. nutarimu Nr. 511 „Dėl institucijų atliekamų priežiūros funkcijų optimizavimo“ ir Narkotikų, tabako ir alkoh</text:span><text:span text:style-name="T48">olio kontrolės departamento nuostatais, patvirtintais Lietuvos Respublikos Vyriausybės 2011 m. vasario 23 d. nutarimu Nr. 244 „Dėl Narkotikų, tabako ir alkoholio kontrolės departamento nuostatų patvirtinimo“;</text:span></text:p>
      <text:p text:style-name="P49">Preambulės pakeitimai:</text:p>
      <text:p text:style-name="P50"><text:span text:style-name="T51">Nr.<text:s/></text:span><text:a xlink:href="https://www.e-tar.lt/portal/legalAct.html?documentId=e1c975d0c78f11ec8d9390588bf2de65" office:target-frame-name="_top" xlink:show="replace"><text:span text:style-name="T52">T1-57</text:span></text:a><text:span text:style-name="T53">, 2022-04-29, paskelbta TAR 2022-04-29, i. k. 2022-08934</text:span></text:p>
      <text:p text:style-name="Normal"/>
      <text:p text:style-name="P54"><text:span text:style-name="T55">t v i r t i n u <text:s/>Ūkio subjektų veiklos, susijusios su alkoholio produktais, tabaku, tabako gaminiais ir su jais s</text:span><text:span text:style-name="T56">usijusiais gaminiais, patikrinimų atlikimo taisykles (pridedama).</text:span></text:p>
      <text:p text:style-name="P57"/>
      <text:p text:style-name="P58"/>
      <text:p text:style-name="P59"/>
      <text:p text:style-name="P60"><text:span text:style-name="T61">Direktorius<text:s/></text:span><text:span text:style-name="T62"><text:tab/>Zenius Martinkus</text:span></text:p>
      <text:p text:style-name="Normal"/>
      <text:soft-page-break/>
      <text:p text:style-name="P63">PATVIRTINTA</text:p>
      <text:p text:style-name="P68">Narkotikų, tabako ir alkoholio kontrolės</text:p>
      <text:p text:style-name="P69">departamento direktoriaus 2013 m. sausio 18 d.</text:p>
      <text:p text:style-name="P70">įsakymu Nr. T1-25</text:p>
      <text:p text:style-name="P71">(Narkotikų, tabako ir alkoholio kontrolės</text:p>
      <text:p text:style-name="P72">departamento direktoriaus 2020 m. spalio 21 d.<text:s/></text:p>
      <text:p text:style-name="P73">įsakymo Nr. T1-101 redakcija)</text:p>
      <text:p text:style-name="P74"/>
      <text:p text:style-name="P75"><text:span text:style-name="T76">Ūkio subjektų veiklos,<text:s/></text:span><text:span text:style-name="T77">susijusios su alkoholio produktais, tabaku, tabako gaminiais ir su jais susijusiais gaminiais, įskaitant pluoštinių kanapių tabako gaminius ir su tabako gaminiais susijusius gaminius, patikrinimų atlikimo taisyklės</text:span></text:p>
      <text:p text:style-name="P78"/>
      <text:p text:style-name="P79">Pakeistas priedo pavadinimas:</text:p>
      <text:p text:style-name="P80"><text:span text:style-name="T81">Nr.<text:s/></text:span><text:a xlink:href="https://www.e-tar.lt/portal/legalAct.html?documentId=bd8277f0a9e211ec8d9390588bf2de65" office:target-frame-name="_top" xlink:show="replace"><text:span text:style-name="T82">T1-39</text:span></text:a><text:span text:style-name="T83">, 2022-03-22, paskelbta TAR 2022-03-22, i. k. 2022-05107</text:span></text:p>
      <text:p text:style-name="Normal"/>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Ūkio subjektų veiklos, susijusios su alkoholio produktais,</text:span><text:span text:style-name="T94"><text:s/>tabaku, tabako gaminiais ir su jais susijusiais gaminiais, įskaitant pluoštinių kanapių tabako gaminius ir su tabako gaminiais susijusius gaminius, patikrinimų atlikimo taisyklės (toliau – Taisyklės) nustato Narkotikų, tabako ir alkoholio kontrolės depart</text:span><text:span text:style-name="T95">amento (toliau – Departamentas) atliekamos ūkio subjektų veiklos, susijusios su alkoholio produktais, tabaku, įskaitant neapdorotą tabaką, tabako gaminiais ir su jais susijusiais gaminiais, įskaitant pluoštinių kanapių tabako gaminius ir su tabako gaminiai</text:span><text:span text:style-name="T96">s susijusius gaminius, patikrinimų (toliau – patikrinimai) tikslą, rūšis, pavedimų skyrimo, neplaninių patikrinimų atlikimo pagrindus, patikrinimų organizavimo ir vykdymo tvarką, trukmę, dokumentų patikrinimo ir veiksmų, nustačius teisės aktų pažeidimus, t</text:span><text:span text:style-name="T97">varką.</text:span></text:p>
      <text:p text:style-name="P98">Punkto pakeitimai:</text:p>
      <text:p text:style-name="P99"><text:span text:style-name="T100">Nr.<text:s/></text:span><text:a xlink:href="https://www.e-tar.lt/portal/legalAct.html?documentId=bd8277f0a9e211ec8d9390588bf2de65" office:target-frame-name="_top" xlink:show="replace"><text:span text:style-name="T101">T1-39</text:span></text:a><text:span text:style-name="T102">, 2022-03-22, paskelbta TAR 2022-03-22, i. k. 2022-05107</text:span></text:p>
      <text:p text:style-name="P103"><text:span text:style-name="T104">Nr.<text:s/></text:span><text:a xlink:href="https://www.e-tar.lt/portal/legalAct.html?documentId=e1c975d0c78f11ec8d9390588bf2de65" office:target-frame-name="_top" xlink:show="replace"><text:span text:style-name="T105">T1-57</text:span></text:a><text:span text:style-name="T106">, 2022-04-29, paskelbta TAR 2022-04-29, i. k. 2022-08934</text:span></text:p>
      <text:p text:style-name="Normal"/>
      <text:p text:style-name="P107"><text:span text:style-name="T108">2</text:span><text:span text:style-name="T109">.<text:s/></text:span><text:span text:style-name="T110">Departamentas pagal kompetenciją, vadovaudamasis Lietuvos Respublikos įstatymais, Lietuvos</text:span><text:span text:style-name="T111"><text:s/>Respublikos Vyriausybės nutarimais, kitais teisės aktais, reglamentuojančiais ūkio subjektų veiklą, susijusią su alkoholio produktų, tabako, įskaitant neapdorotą tabaką, tabako gaminių ir su jais susijusių gaminių, įskaitant pluoštinių kanapių tabako gami</text:span><text:span text:style-name="T112">nius ir su tabako gaminiais susijusius gaminius, gamyba, prekyba, reklama, kita su šiais produktais susijusia veikla, Narkotikų, tabako ir alkoholio kontrolės departamento nuostatais, patvirtintais Lietuvos Respublikos Vyriausybės 2011 m. vasario 23 d. nut</text:span><text:span text:style-name="T113">arimu Nr. 244 „Dėl Narkotikų, tabako ir alkoholio kontrolės departamento nuostatų patvirtinimo“, bei šiomis Taisyklėmis, organizuoja ir vykdo planinius ir neplaninius patikrinimus.</text:span></text:p>
      <text:p text:style-name="P114">Punkto pakeitimai:</text:p>
      <text:p text:style-name="P115"><text:span text:style-name="T116">Nr.<text:s/></text:span><text:a xlink:href="https://www.e-tar.lt/portal/legalAct.html?documentId=bd8277f0a9e211ec8d9390588bf2de65" office:target-frame-name="_top" xlink:show="replace"><text:span text:style-name="T117">T1-39</text:span></text:a><text:span text:style-name="T118">, 2022-03-22, paskelbta TAR 2022-03-22, i. k. 2022-05107</text:span></text:p>
      <text:p text:style-name="P119"><text:span text:style-name="T120">Nr.<text:s/></text:span><text:a xlink:href="https://www.e-tar.lt/portal/legalAct.html?documentId=e1c975d0c78f11ec8d9390588bf2de65" office:target-frame-name="_top" xlink:show="replace"><text:span text:style-name="T121">T1-57</text:span></text:a><text:span text:style-name="T122">, 2022-04-29, paskelbta TAR 2022-04-29,<text:s/></text:span><text:span text:style-name="T123">i. k. 2022-08934</text:span></text:p>
      <text:p text:style-name="Normal"/>
      <text:p text:style-name="P124"><text:span text:style-name="T125">3</text:span><text:span text:style-name="T126">.</text:span><text:span text:style-name="T127"><text:s/>Šiose Taisyklėse vartojamos sąvokos atitinka<text:s/></text:span><text:span text:style-name="T128">Lietuvos Respublikos viešojo administravimo įstatyme</text:span><text:span text:style-name="T129">, Lietuvos Respublikos administracinių nusižengimų kodekse,<text:s/></text:span><text:span text:style-name="T130">Lietuvos Respublikos alkoholio kontrolės įstatyme</text:span><text:span text:style-name="T131">,<text:s/></text:span><text:span text:style-name="T132">Lietuvos Respublikos<text:s/></text:span><text:span text:style-name="T133">ta</text:span><text:span text:style-name="T134">bako, tabako gaminių ir su jais susijusių gaminių kontrolės įstatyme, Lietuvos Respublikos pluoštinių kanapių įstatyme, Lietuvos Respublikos Vyriausybės nutarimuose, kituose teisės aktuose, reglamentuojančiuose veiklą, susijusią su alkoholio produktų, taba</text:span><text:span text:style-name="T135">ko, įskaitant neapdorotą tabaką, tabako gaminių ir su jais susijusių gaminių, įskaitant pluoštinių kanapių tabako gaminius ir su tabako gaminiais susijusius gaminius, gamyba, prekyba, reklama, kita su šiais produktais susijusia veikla, apibrėžtas sąvokas.</text:span></text:p>
      <text:p text:style-name="P136">Punkto pakeitimai:</text:p>
      <text:p text:style-name="P137"><text:span text:style-name="T138">Nr.<text:s/></text:span><text:a xlink:href="https://www.e-tar.lt/portal/legalAct.html?documentId=bd8277f0a9e211ec8d9390588bf2de65" office:target-frame-name="_top" xlink:show="replace"><text:span text:style-name="T139">T1-39</text:span></text:a><text:span text:style-name="T140">, 2022-03-22, paskelbta TAR 2022-03-22, i. k. 2022-05107</text:span></text:p>
      <text:p text:style-name="P141"><text:span text:style-name="T142">Nr.<text:s/></text:span><text:a xlink:href="https://www.e-tar.lt/portal/legalAct.html?documentId=e1c975d0c78f11ec8d9390588bf2de65" office:target-frame-name="_top" xlink:show="replace"><text:span text:style-name="T143">T1-57</text:span></text:a><text:span text:style-name="T144">, 2022-04-29, paskelbta TAR 2022-04-29, i. k. 2022-08934</text:span></text:p>
      <text:p text:style-name="Normal"/>
      <text:p text:style-name="P145"><text:span text:style-name="T146">4</text:span><text:span text:style-name="T147">. Valstybės tarnautojų, įgaliotų organizuoti ir vykdyti patikrinimus, funkcijas, teises, par</text:span><text:span text:style-name="T148">eigas ir atsakomybę nustato teisės aktai bei valstybės tarnautojų pareigybių aprašymai.</text:span></text:p>
      <text:p text:style-name="P149"/>
      <text:p text:style-name="P150"><text:span text:style-name="T151">II</text:span><text:span text:style-name="T152"><text:s/>SKYRIUS</text:span></text:p>
      <text:p text:style-name="P153"><text:span text:style-name="T154">patikrinimų TIKSLAS ir RŪŠYS<text:s/></text:span></text:p>
      <text:p text:style-name="P155"/>
      <text:p text:style-name="P156"><text:span text:style-name="T157">5</text:span><text:span text:style-name="T158">.<text:s/></text:span><text:span text:style-name="T159">Patikrinimų tikslas – nustatyti, kaip ūkio subjektai laikosi teisės aktų, reglamentuojančių veiklą, susijusią su</text:span><text:span text:style-name="T160"><text:s/></text:span><text:span text:style-name="T161">alkoholio produktais, tabaku, įskaitant neapdorotą tabaką, tabako gaminiais ir su jais susijusiais gaminiais</text:span><text:span text:style-name="T162">, įskaitant pluoštinių kanapių tabako gaminius ir su tabako gaminiais susijusius gaminius, reikalavimų, vertinti informaciją apie ūkio subjektą, te</text:span><text:span text:style-name="T163">ikti metodinę pagalbą ūkio subjektams, įgyvendinti kitas priemones, užtikrinančias tinkamą teisės aktų reikalavimų laikymąsi ir mažinančias galimų pažeidimų skaičių.</text:span></text:p>
      <text:p text:style-name="P164">Punkto pakeitimai:</text:p>
      <text:p text:style-name="P165"><text:span text:style-name="T166">Nr.<text:s/></text:span><text:a xlink:href="https://www.e-tar.lt/portal/legalAct.html?documentId=bd8277f0a9e211ec8d9390588bf2de65" office:target-frame-name="_top" xlink:show="replace"><text:span text:style-name="T167">T1-39</text:span></text:a><text:span text:style-name="T168">, 2022-03-22, paskelbta TAR 2022-03-22, i. k. 2022-05107</text:span></text:p>
      <text:p text:style-name="P169"><text:span text:style-name="T170">Nr.<text:s/></text:span><text:a xlink:href="https://www.e-tar.lt/portal/legalAct.html?documentId=e1c975d0c78f11ec8d9390588bf2de65" office:target-frame-name="_top" xlink:show="replace"><text:span text:style-name="T171">T1-57</text:span></text:a><text:span text:style-name="T172">, 2022-04-29, paskelbta TAR 2022-04-29, i. k. 2022-08934</text:span></text:p>
      <text:p text:style-name="Normal"/>
      <text:p text:style-name="P173"><text:span text:style-name="T174">6</text:span><text:span text:style-name="T175">. Patikrinimų rūšys:</text:span></text:p>
      <text:p text:style-name="P176"><text:span text:style-name="T177">6.1</text:span><text:span text:style-name="T178">. planinis patikrinimas;</text:span></text:p>
      <text:p text:style-name="P179"><text:span text:style-name="T180">6.2</text:span><text:span text:style-name="T181">. neplaninis patikrinimas.</text:span></text:p>
      <text:p text:style-name="P182"/>
      <text:p text:style-name="P183"><text:span text:style-name="T184">III</text:span><text:span text:style-name="T185"><text:s/>SKYRIUS</text:span></text:p>
      <text:p text:style-name="P186"><text:span text:style-name="T187">BENDROSIOS PATIKRINIMŲ ORGANIZAVIMO BEI VYKDYMO NUOSTATOS</text:span></text:p>
      <text:p text:style-name="P188"/>
      <text:p text:style-name="P189"><text:span text:style-name="T190">7</text:span><text:span text:style-name="T191">. Departamento valstybės tarnautojai, patikrinimų apimtį ir atlikimo eigą<text:s/></text:span><text:span text:style-name="T192">planuoja atsižvelgdami į patikrinimo rūšį, priežastį ir tikslą bei įvertinę turimą informaciją apie ūkio subjektą.</text:span></text:p>
      <text:p text:style-name="P193"><text:span text:style-name="T194">8</text:span><text:span text:style-name="T195">.<text:s/></text:span><text:span text:style-name="T196">Departamento valstybės tarnautojai, atliekantys planinius patikrinimus, privalo turėti Departamento direktoriaus pasirašytą nustatytos</text:span><text:span text:style-name="T197"><text:s/>formos pavedimą atlikti planinį patikrinimą (toliau – Pavedimas Nr. 1) (13 priedas).<text:s/></text:span><text:span text:style-name="T198">Pavedime Nr. 1 turi būti nurodyta valstybės tarnautojo(-ų), kuriam(-iems) pavesta atlikti planinį patikrinimą, vardas (-ai) ir pavardė (-ės), pareigos, patikrinimo tiksla</text:span><text:span text:style-name="T199">s ir patikrinimų metinis planas, pagal kurį atliekamas patikrinimas. Pavedimą Nr. 1 pasirašo Departamento direktorius. Pavedimas Nr. 1 registruojamas Elektroninėje dokumentų valdymo sistemoje.</text:span></text:p>
      <text:p text:style-name="P200"><text:span text:style-name="T201">9</text:span><text:span text:style-name="T202">. Departamento valstybės tarnautojai, atliekantys neplanin</text:span><text:span text:style-name="T203">ius patikrinimus, privalo turėti Departamento direktoriaus pasirašytą nustatytos formos pavedimą atlikti neplaninį patikrinimą (toliau – Pavedimas Nr. 2) (1 priedas). Pavedime Nr. 2 turi būti nurodyta valstybės tarnautojo(-ų), kuriam(-iems) pavesta atlikti</text:span><text:span text:style-name="T204"><text:s/>patikrinimą, vardas(-ai) ir pavardė(-ės), pareigos, patikrinimo tikslas ir rūšis, trukmė, tikrinamojo ūkio subjekto pavadinimas ir juridinio asmens kodas, veiklos vietos adresas, konkreti diena, kurią bus tikrinama, <text:s/>neplaninio patikrinimo atlikimo pagrin</text:span><text:span text:style-name="T205">das. Jei nežinomas tikrinamojo ūkio subjekto pavadinimas ir (ar) juridinio asmens kodas ir (ar) veiklos vietos adresas, nurodoma ūkio subjekto veiklos vietovė. Kiekvienam neplaniniam patikrinimui surašomas atskiras Pavedimas Nr. 2, kurį pasirašo Departamen</text:span><text:span text:style-name="T206">to direktorius. Pavedimas Nr. 2 registruojamas Elektroninėje dokumentų valdymo sistemoje. Dėl objektyvių priežasčių negalint atlikti neplaninio patikrinimo Pavedime Nr. 2 nurodytu laiku, Pavedimas Nr. 2 laikomas negaliojančiu. Minėtas faktas ir priežastys<text:s/></text:span><text:span text:style-name="T207">nurodomos užpildant Pavedime Nr. 2 tam skirtą grafą.</text:span></text:p>
      <text:p text:style-name="P208"><text:span text:style-name="T209">10</text:span><text:span text:style-name="T210">. Patikrinimus atlikti skiriami ne mažiau kaip du Departamento valstybės tarnautojai, iš kurių bent vienas neturi būti dalyvavęs atliekant paskutinį patikrinimą toje ūkio subjekto veiklos vietoje.<text:s/></text:span><text:span text:style-name="T211">Ši taisyklė netaikoma patikrinimams, atliekamiems kartu su kitų valstybės ir savivaldybių institucijų ir įstaigų pareigūnais ir (ar) darbuotojais. Patikrinimams kartu su kitų valstybės ir savivaldybių institucijų ir įstaigų pareigūnais ir (ar) darbuotojais</text:span><text:span text:style-name="T212"><text:s/>atlikti gali būti skiriamas vienas Departamento valstybės tarnautojas, tokiu atveju Pavedime Nr. 1 arba Pavedime Nr. 2 nurodoma valstybės ir (ar) savivaldybės institucija (institucijos), su kurios pareigūnais ar darbuotojais bus tikrinama.<text:s/></text:span></text:p>
      <text:p text:style-name="P213"><text:span text:style-name="T214">11</text:span><text:span text:style-name="T215">. Depart</text:span><text:span text:style-name="T216">amento valstybės tarnautojai, atvykę į tikrinamo ūkio subjekto veiklos vietą, prisistato ūkio subjekto vadovui ir (ar) jo įgaliotam asmeniui ir (ar) kitam ūkio subjekto darbuotojui, pateikia valstybės tarnautojo pažymėjimus. Kai atliekamas neplaninis patik</text:span><text:span text:style-name="T217">rinimas - su Pavedimu Nr. 2 supažindina ūkio subjekto vadovą ir (ar) jo įgaliotą asmenį ir (ar) kitą ūkio subjekto darbuotoją pasirašytinai. Planinio patikrinimo atveju – Pavedimas Nr. 1 parodomas ūkio subjekto vadovui ir (ar) jo įgaliotam asmeniui ir (ar)</text:span><text:span text:style-name="T218"><text:s/>kitam ūkio subjekto darbuotojui, be supažindinimo pasirašytinai.</text:span></text:p>
      <text:p text:style-name="P219"><text:span text:style-name="T220">12</text:span><text:span text:style-name="T221">. Patikrinimas atliekamas dalyvaujant tikrinamo ūkio subjekto vadovui ir (ar) jo įgaliotam asmeniui ir (ar) kitam ūkio subjekto darbuotojui. Jeigu ūkio subjekto vadovas ir (ar) jo įgal</text:span><text:span text:style-name="T222">iotas asmuo ir (ar) kitas ūkio subjekto darbuotojas prisistato, tačiau negali pateikti jokio dokumento, įrodančio jo tapatybę, ar įrodyti, kad jis tikrai dirba tame ūkio subjekte ir užima konkrečias pareigas, tuomet patikrinimo rezultatų fiksavimo dokument</text:span><text:span text:style-name="T223">uose pažymima „iš jo žodžių“.</text:span></text:p>
      <text:p text:style-name="P224"><text:span text:style-name="T225">13</text:span><text:span text:style-name="T226">. Patikrinimo metu Departamento valstybės tarnautojai turi teisę:</text:span></text:p>
      <text:p text:style-name="P227"><text:span text:style-name="T228">13.1</text:span><text:span text:style-name="T229">. daryti dokumentų kopijas arba išrašus, paimti produkcijos (prekių) pavyzdžius bei reikiamus dokumentus ar jų kopijas, surašyti materialinių<text:s/></text:span><text:span text:style-name="T230">vertybių atsakingo saugojimo aktą (5 priedas) ir kitus teisės aktuose nustatytos formos ir (ar) turinio dokumentus;</text:span></text:p>
      <text:p text:style-name="P231"><text:span text:style-name="T232">13.2</text:span><text:span text:style-name="T233">. atlikti kontrolinius matavimus ir kitus faktinius tikrinimus;</text:span></text:p>
      <text:p text:style-name="P234"><text:span text:style-name="T235">13.3</text:span><text:span text:style-name="T236">. daryti vaizdo ir garso įrašus, naudoti kitas technines pri</text:span><text:span text:style-name="T237">emones patikrinimo eigai ir faktinėms aplinkybėms fiksuoti. Techninėmis priemonėmis užfiksuota informacija pridedama prie patikrinimo medžiagos;</text:span></text:p>
      <text:p text:style-name="P238"><text:span text:style-name="T239">13.4</text:span><text:span text:style-name="T240">. pateikus tikrinamam ūkio subjektui Pavedimą Nr. 1 arba Pavedimą Nr. 2, darbo metu laisvai įeiti į ūki</text:span><text:span text:style-name="T241">o subjekto veiklos teritoriją, pastatą ar patalpas, tikrinti dokumentus ir kitus patikrinimui reikalingus informacijos šaltinius;</text:span></text:p>
      <text:p text:style-name="P242"><text:span text:style-name="T243">13.5</text:span><text:span text:style-name="T244">.<text:s/></text:span><text:span text:style-name="T245">atlikti kitus teisės aktuose, reglamentuojančiuose administracinių nusižengimų tyrimą, ūkio subjektų veiklą, susijus</text:span><text:span text:style-name="T246">ią su alkoholio produktų, tabako, įskaitant neapdorotą tabaką, tabako gaminių ir su jais susijusių gaminių, įskaitant pluoštinių kanapių tabako gaminius ir su tabako gaminiais susijusius gaminius, gamyba, prekyba, reklama, kita su šiais produktais susijusi</text:span><text:span text:style-name="T247">a veikla, Narkotikų, tabako ir alkoholio kontrolės departamento nuostatuose, patvirtintuose Lietuvos Respublikos Vyriausybės 2011 m. vasario 23 d. nutarimu Nr. 244 „Dėl Narkotikų, tabako ir alkoholio kontrolės departamento nuostatų patvirtinimo“, numatytus</text:span><text:span text:style-name="T248"><text:s/>veiksmus;</text:span></text:p>
      <text:p text:style-name="P249">Papunkčio pakeitimai:</text:p>
      <text:p text:style-name="P250"><text:span text:style-name="T251">Nr.<text:s/></text:span><text:a xlink:href="https://www.e-tar.lt/portal/legalAct.html?documentId=bd8277f0a9e211ec8d9390588bf2de65" office:target-frame-name="_top" xlink:show="replace"><text:span text:style-name="T252">T1-39</text:span></text:a><text:span text:style-name="T253">, 2022-03-22, paskelbta TAR 2022-03-22, i. k. 2022-05107</text:span></text:p>
      <text:p text:style-name="P254"><text:span text:style-name="T255">Nr.<text:s/></text:span><text:a xlink:href="https://www.e-tar.lt/portal/legalAct.html?documentId=e1c975d0c78f11ec8d9390588bf2de65" office:target-frame-name="_top" xlink:show="replace"><text:span text:style-name="T256">T1-57</text:span></text:a><text:span text:style-name="T257">, 2022-04-29, paskelbta TAR 2022-04-29, i. k. 2022-08934</text:span></text:p>
      <text:p text:style-name="Normal"/>
      <text:p text:style-name="P258"><text:span text:style-name="T259">13.6</text:span><text:span text:style-name="T260">. atlikti kontrolinius pirkimus, jeigu tai numato Lietuvos Respublikos viešojo administravimo įstatymo ir (ar) kitų įstatymų nuostatos.</text:span></text:p>
      <text:p text:style-name="P261"><text:span text:style-name="T262">13.7</text:span><text:span text:style-name="T263">. duoti ūkio subjekto vadovui ir (ar) jo įgaliotam asmeniui ir (ar) kitam ūkio subjekto darbuotojui privalomus vykdyti nurodymus, nustatytus reikalavime (8 priedas).</text:span></text:p>
      <text:p text:style-name="P264"><text:span text:style-name="T265">14</text:span><text:span text:style-name="T266">. Patikrinimų rezultatai įforminami šių Taisyklių 39 punkte nurodytuose dokument</text:span><text:span text:style-name="T267">uose, kurie pildomi dviem egzemplioriais, turinčiais vienodą juridinę galią, iš kurių vienas paliekamas ūkio subjekto vadovui ar jo įgaliotam asmeniui. Planinių ir neplaninių patikrinimų metu pildomi Departamento direktoriaus įsakymu patvirtinti kontrolini</text:span><text:span text:style-name="T268">ai klausimynai.</text:span></text:p>
      <text:p text:style-name="P269">Punkto pakeitimai:</text:p>
      <text:p text:style-name="P270"><text:span text:style-name="T271">Nr.<text:s/></text:span><text:a xlink:href="https://www.e-tar.lt/portal/legalAct.html?documentId=624de890462511ec992fe4cdfceb5666" office:target-frame-name="_top" xlink:show="replace"><text:span text:style-name="T272">T1-102</text:span></text:a><text:span text:style-name="T273">, 2021-11-15, paskelbta TAR 2021-11-15, i. k. 2021-23613</text:span></text:p>
      <text:p text:style-name="Normal"/>
      <text:p text:style-name="P274"><text:span text:style-name="T275">15</text:span><text:span text:style-name="T276">. Patikrinimas atliekamas iki bus atlikti visi<text:s/></text:span><text:span text:style-name="T277">būtini patikrinimo veiksmai ir įforminti visi patikrinimo dokumentai. Patikrinimo dokumentuose fiksuojama patikrinimo trukmė, reikalinga administracinės naštos apskaičiavimui.</text:span></text:p>
      <text:p text:style-name="P278"><text:span text:style-name="T279">16</text:span><text:span text:style-name="T280">. Patikrinimo metu ūkio subjekto vadovas ir (ar) jo įgaliotas asmuo ir (ar</text:span><text:span text:style-name="T281">) kitas patikrinime dalyvaujantis ūkio subjekto darbuotojas turi teisę teikti paaiškinimus žodžiu ir raštu, jis turi teisę teikti savo rašytines pastabas ir kitus duomenis dėl tikrinamo ūkio subjekto veiklos. Patikrinimą atliekantys Departamento valstybės<text:s/></text:span><text:span text:style-name="T282">tarnautojai apie gautas rašytines pastabas ir kitus duomenis turi pažymėti ir pridėti juos prie patikrinimo rezultatų fiksavimo dokumentų.</text:span></text:p>
      <text:p text:style-name="P283"><text:span text:style-name="T284">17</text:span><text:span text:style-name="T285">. Su patikrinimo rezultatų fiksavimo dokumentais pasirašytinai supažindinami ūkio subjekto vadovas ir (ar) jo į</text:span><text:span text:style-name="T286">galiotas asmuo ir (ar) kitas patikrinime dalyvaujantis ūkio subjekto darbuotojas. Jeigu ūkio subjekto vadovas ir (ar) jo įgaliotas asmuo ir (ar) patikrinime dalyvaujantis ūkio subjekto darbuotojas nesutinka pasirašyti dokumentuose, kuriuose fiksuojami įsta</text:span><text:span text:style-name="T287">tymų ir kitų teisės aktų reikalavimų pažeidimai, apie tai pažymima Taisyklių 39 punkte nurodytuose dokumentuose pasirašant Departamento valstybės tarnautojams bei kitiems patikrinime dalyvavusiems valstybės ir (ar) savivaldybių institucijų ir (ar) įstaigų<text:s/></text:span><text:span text:style-name="T288">valstybės tarnautojams ir pareigūnams, kai jie dalyvauja.</text:span></text:p>
      <text:p text:style-name="P289"><text:span text:style-name="T290">18</text:span><text:span text:style-name="T291">. Patikrinimo rezultatų fiksavimo dokumentai, nurodyti šių Taisyklių 39.1, 39.3, 39.4, 39.5 papunkčiuose pildomi (spausdinami) ant numeruotų Departamento blankų, kurių pavyzdys tvirtinamas ir<text:s/></text:span><text:span text:style-name="T292">kurie apskaitomi Departamento direktoriaus įsakymu nustatyta tvarka, ir registruojami atitinkamuose Departamento dokumentų registruose.</text:span></text:p>
      <text:p text:style-name="P293"><text:span text:style-name="T294">19</text:span><text:span text:style-name="T295">. Departamento valstybės tarnautojai, baigę patikrinimą, pasirašo tikrinamo ūkio subjekto žurnale, skirtame priežiūros institucijų pareigūnų atliekamiems tikrinimams registruoti (toliau – žurnalas), įrašydami: vardą ir pavardę, pareigas, tikrinimo tikslus,</text:span><text:span text:style-name="T296"><text:s/>datą, trumpą patikrinimo išvadą. Jeigu žurnalas nepateikiamas, apie tai pažymima patikrinimo rezultatų fiksavimo dokumentuose, nurodytuose šių Taisyklių 39 punkte.<text:s/></text:span></text:p>
      <text:p text:style-name="P297"><text:span text:style-name="T298">20</text:span><text:span text:style-name="T299">. Baigus patikrinimą, jeigu patikrinimo metu nenustatyti pažeidimai, Departamento va</text:span><text:span text:style-name="T300">lstybės tarnautojai parengia patikrinimo pažymą ir vieną jos egzempliorių palieka ūkio subjekto vadovui ir (ar) jo įgaliotam asmeniui ir (ar) kitam ūkio subjekto darbuotojui.</text:span></text:p>
      <text:p text:style-name="P301"/>
      <text:p text:style-name="P302"/>
      <text:p text:style-name="P303"><text:span text:style-name="T304">IV</text:span><text:span text:style-name="T305"><text:s/>SKYRIUS</text:span></text:p>
      <text:p text:style-name="P306"><text:span text:style-name="T307">planinio PAtikrinimo ORGANIZAVIMas<text:s/></text:span></text:p>
      <text:p text:style-name="P308"/>
      <text:p text:style-name="P309"><text:span text:style-name="T310">21</text:span><text:span text:style-name="T311">. Planiniai patikrinimai atliekami vadovaujantis metiniu ūkio subjektų planinių patikrinimų planu, patvirtintu Departamento direktoriaus.<text:s/></text:span><text:span text:style-name="T312">Patvirtintas planinių ūkio subjektų patikrinimų planas gali būti keičiamas tik Departamento direktoriaus motyvuotu spr</text:span><text:span text:style-name="T313">endimu. Patvirtintas planinių patikrinimų planas ir jo pakeitimai skelbiami Departamento interneto svetainėje per 3 darbo dienas po<text:s/></text:span><text:span text:style-name="T314">plano patvirtinimo ar jo pakeitimo. Pagal patvirtintą metinį planinių patikrinimų planą Departamento Tabako ir alkoholio kon</text:span><text:span text:style-name="T315">trolės skyriaus valstybės tarnautojams surašomas vienas pavedimas atlikti planinius patikrinimus.<text:s/></text:span></text:p>
      <text:p text:style-name="P316"><text:span text:style-name="T317">22</text:span><text:span text:style-name="T318">. Planinių patikrinimų planai sudaromi vadovaujantis Departamento direktoriaus įsakymu patvirtintomis prioritetinėmis ūkio subjektų veiklos priežiūros<text:s/></text:span><text:span text:style-name="T319">sritimis ir Departamento direktoriaus įsakymu patvirtinta Ūkio subjektų veiklos vertinimo pagal rizikos kriterijus metodika:</text:span></text:p>
      <text:p text:style-name="P320"><text:span text:style-name="T321">22.1</text:span><text:span text:style-name="T322">. subjektai, priklausantys didelės rizikos grupei, sudaro ne mažiau 60 proc. nuo visų tikrinamų subjektų skaičiaus;</text:span></text:p>
      <text:p text:style-name="P323"><text:span text:style-name="T324">22.2</text:span><text:span text:style-name="T325">.</text:span><text:span text:style-name="T326"><text:s/>subjektai, priklausantys vidutinės rizikos grupei, sudaro iki 30 proc. nuo visų tikrinamų subjektų skaičiaus.</text:span></text:p>
      <text:p text:style-name="P327">Punkto pakeitimai:</text:p>
      <text:p text:style-name="P328"><text:span text:style-name="T329">Nr.<text:s/></text:span><text:a xlink:href="https://www.e-tar.lt/portal/legalAct.html?documentId=624de890462511ec992fe4cdfceb5666" office:target-frame-name="_top" xlink:show="replace"><text:span text:style-name="T330">T1-102</text:span></text:a><text:span text:style-name="T331">, 2021-11-15, pa</text:span><text:span text:style-name="T332">skelbta TAR 2021-11-15, i. k. 2021-23613</text:span></text:p>
      <text:p text:style-name="Normal"/>
      <text:p text:style-name="P333"><text:span text:style-name="T334">23</text:span><text:span text:style-name="T335">. Prieš planinio patikrinimo vykdymą Departamento valstybės tarnautojai išanalizuoja ir įvertina Departamento turimus su numatytu patikrinimu susijusius dokumentus ir informaciją, įvertina viešai prieinamą in</text:span><text:span text:style-name="T336">formaciją, esant poreikiui surenka papildomus duomenis ir informaciją iš valstybės ir savivaldybių institucijų ir įstaigų, juridinių ir fizinių asmenų.</text:span></text:p>
      <text:p text:style-name="P337"><text:span text:style-name="T338">24</text:span><text:span text:style-name="T339">. Apie numatomus vykdyti planinius patikrinimus ūkio subjektai yra informuojami raštu arba elektro</text:span><text:span text:style-name="T340">niniu būdu ne vėliau kaip prieš 10 darbo dienų, nurodant būsimo planinio patikrinimo pagrindą, terminą, dalyką, pateikiant preliminarų dokumentų, kuriuos ūkio subjektas turi pateikti patikrinimą vykdančiam valstybės tarnautojui, sąrašą bei nuorodą dėl kont</text:span><text:span text:style-name="T341">rolinių klausimynų Departamento svetainėje.</text:span></text:p>
      <text:p text:style-name="P342"><text:span text:style-name="T343">25</text:span><text:span text:style-name="T344">. Ūkio subjektams, kurių veikla susijusi<text:s/></text:span><text:span text:style-name="T345">su alkoholio produktais, tabaku, įskaitant neapdorotą tabaką, tabako gaminiais ir su jais susijusiais gaminiais</text:span><text:span text:style-name="T346">, įskaitant pluoštinių kanapių gaminius ir su tabako g</text:span><text:span text:style-name="T347">aminiais susijusius gaminius, ir kurie, atlikus rizikos vertinimą, pateko į mažos rizikos grupę, sudaroma galimybė deklaruoti savo veiklos ir dokumentacijos atitiktį nustatytiems teisės aktų reikalavimams, užpildant Departamento pateiktas subjektų veiklos<text:s/></text:span><text:span text:style-name="T348">ir dokumentacijos atitikties nustatytiems reikalavimams alkoholio kontrolės srityje deklaraciją (11 priedas) ir/ar subjektų veiklos ir dokumentacijos atitikties nustatytiems reikalavimams tabako, įskaitant neapdorotą tabaką, tabako gaminių ir su jais susij</text:span><text:span text:style-name="T349">usių gaminių, įskaitant pluoštinių kanapių gaminius ir su tabako gaminiais susijusius gaminius, kontrolės srityje deklaraciją (12 priedas) (toliau – atitikties deklaracija). Šie ūkio subjektai taip pat įtraukiami į planinių patikrinimų planą pažymint, kad<text:s/></text:span><text:span text:style-name="T350">jie bus tikrinami pateikiant jiems užpildyti atitikties deklaraciją (-as).</text:span></text:p>
      <text:p text:style-name="P351">Punkto pakeitimai:</text:p>
      <text:p text:style-name="P352"><text:span text:style-name="T353">Nr.<text:s/></text:span><text:a xlink:href="https://www.e-tar.lt/portal/legalAct.html?documentId=3dae0ed066f511eb9dc7b575f08e8bea" office:target-frame-name="_top" xlink:show="replace"><text:span text:style-name="T354">T1-10</text:span></text:a><text:span text:style-name="T355">, 2021-02-04, paskelbta TAR 2021-02-04, i. k.<text:s/></text:span><text:span text:style-name="T356">2021-02257</text:span></text:p>
      <text:p text:style-name="P357"><text:span text:style-name="T358">Nr.<text:s/></text:span><text:a xlink:href="https://www.e-tar.lt/portal/legalAct.html?documentId=bd8277f0a9e211ec8d9390588bf2de65" office:target-frame-name="_top" xlink:show="replace"><text:span text:style-name="T359">T1-39</text:span></text:a><text:span text:style-name="T360">, 2022-03-22, paskelbta TAR 2022-03-22, i. k. 2022-05107</text:span></text:p>
      <text:p text:style-name="P361"><text:span text:style-name="T362">Nr.<text:s/></text:span><text:a xlink:href="https://www.e-tar.lt/portal/legalAct.html?documentId=e1c975d0c78f11ec8d9390588bf2de65" office:target-frame-name="_top" xlink:show="replace"><text:span text:style-name="T363">T1-57</text:span></text:a><text:span text:style-name="T364">, 2022-04-29, paskelbta TAR 2022-04-29, i. k. 2022-08934</text:span></text:p>
      <text:p text:style-name="Normal"/>
      <text:p text:style-name="P365"><text:span text:style-name="T366">26</text:span><text:span text:style-name="T367">. Dėl objektyvių priežasčių, įskaitant ekstremalios situacijos paskelbimą, Tabako ir alkoholio kontrolės skyriaus  darbuotojams negalint atlikti planinių patikrinimų<text:s/></text:span><text:span text:style-name="T368">ūkio subjektų veiklos vykdymo vietoje, ūkio subjektams sudaroma galimybė deklaruoti savo veiklos ir dokumentacijos atitiktį nustatytiems teisės aktų reikalavimams, užpildant Departamento pateiktą  atitikties deklaraciją bei kontrolinį klausimyną.</text:span></text:p>
      <text:p text:style-name="P369">Punkto pakeitimai:</text:p>
      <text:p text:style-name="P370"><text:span text:style-name="T371">Nr.<text:s/></text:span><text:a xlink:href="https://www.e-tar.lt/portal/legalAct.html?documentId=3dae0ed066f511eb9dc7b575f08e8bea" office:target-frame-name="_top" xlink:show="replace"><text:span text:style-name="T372">T1-10</text:span></text:a><text:span text:style-name="T373">, 2021-02-04, paskelbta TAR 2021-02-04, i. k. 2021-02257</text:span></text:p>
      <text:p text:style-name="Normal"/>
      <text:p text:style-name="P374"><text:span text:style-name="T375">27</text:span><text:span text:style-name="T376">. Departamento valstybės tarnautojai raštu ar elektroniniu būdu informuoja<text:s/></text:span><text:span text:style-name="T377">ūkio subjektus, kad jų veikla bus tikrinama</text:span><text:span text:style-name="T378"><text:s/>pateikiant užpildyti atitikties deklaraciją (-as), ir pateikia užpildyti atitikties deklaraciją (-as), nurodydami užpildytos atitikties deklaracijos (-ų)<text:s/></text:span><text:span text:style-name="T379">pateikimo terminą, kuris turi būti ne trumpesnis kaip 20 d</text:span><text:span text:style-name="T380">arbo dienų.</text:span><text:span text:style-name="T381"><text:s/>Atitikties deklaracija (-os) pateikiama (-os) elektroniniu būdu, adresu – ntakd@ntakd.lt, faksu 8 7066 80 95 arba raštu, adresu Šv. Stepono g. 27A, Vilnius.<text:s/></text:span><text:span text:style-name="T382">Informacija apie atitikties deklaracijų teikimo tvarką ir atitikties deklaracijų formos</text:span><text:span text:style-name="T383"><text:s/>skelbiamos Departamento interneto svetainėje ir raštu arba elektroniniu paštu siunčiama ūkio subjektui.</text:span></text:p>
      <text:p text:style-name="P384">Punkto pakeitimai:</text:p>
      <text:p text:style-name="P385"><text:span text:style-name="T386">Nr.<text:s/></text:span><text:a xlink:href="https://www.e-tar.lt/portal/legalAct.html?documentId=bd8277f0a9e211ec8d9390588bf2de65" office:target-frame-name="_top" xlink:show="replace"><text:span text:style-name="T387">T1-39</text:span></text:a><text:span text:style-name="T388">, 2022-03-22, paskelbta T</text:span><text:span text:style-name="T389">AR 2022-03-22, i. k. 2022-05107</text:span></text:p>
      <text:p text:style-name="Normal"/>
      <text:p text:style-name="P390"><text:span text:style-name="T391">28</text:span><text:span text:style-name="T392">.<text:s/></text:span><text:span text:style-name="T393">Teikiama užpildyta atitikties deklaracija (-os) turi būti pasirašyta bei patvirtinta ūkio subjekto vadovo arba jo įgalioto asmens.</text:span><text:s/></text:p>
      <text:p text:style-name="P394"><text:span text:style-name="T395">29</text:span><text:span text:style-name="T396">. Ūkio subjektas yra atsakingas už atitikties deklaracijoje<text:s/></text:span><text:span text:style-name="T397">(-se)</text:span><text:span text:style-name="T398"><text:s/>pateiktos i</text:span><text:span text:style-name="T399">nformacijos teisingumą.</text:span><text:s/></text:p>
      <text:p text:style-name="P400"><text:span text:style-name="T401">30</text:span><text:span text:style-name="T402">.</text:span><text:span text:style-name="T403"><text:s/></text:span><text:span text:style-name="T404">Departamento valstybės tarnautojai gali atlikti ūkio subjekto, pateikusio atitikties deklaraciją<text:s/></text:span><text:span text:style-name="T405">(-as)</text:span><text:span text:style-name="T406">, neplaninį patikrinimą esant pagrindams, nurodytiems šių Taisyklių 33 punkte.</text:span><text:s/></text:p>
      <text:p text:style-name="P407"><text:span text:style-name="T408">31</text:span><text:span text:style-name="T409">. Departamento direktoriaus<text:s/></text:span><text:span text:style-name="T410">sprendimu planinis patikrinimas gali būti neatliekamas, jei įmonė praneša, kad nevykdo veiklos.</text:span></text:p>
      <text:p text:style-name="P411"/>
      <text:p text:style-name="P412"><text:span text:style-name="T413">V</text:span><text:span text:style-name="T414"><text:s/>SKYRIUS</text:span></text:p>
      <text:p text:style-name="P415"><text:span text:style-name="T416">NE</text:span><text:span text:style-name="T417">planinio PAtikrinimo ORGANIZAVIMas<text:s/></text:span></text:p>
      <text:p text:style-name="P418"/>
      <text:p text:style-name="P419"><text:span text:style-name="T420">32</text:span><text:span text:style-name="T421">. Neplaninis patikrinimas atliekamas, kai Departamento direktorius priima motyvuotą sprendimą atli</text:span><text:span text:style-name="T422">kti neplaninį patikrinimą, kuris įforminamas Pavedimu Nr. 2.<text:s/></text:span></text:p>
      <text:p text:style-name="P423"><text:span text:style-name="T424">33</text:span><text:span text:style-name="T425">. Neplaninis ūkio subjektų veiklos patikrinimas atliekamas:</text:span></text:p>
      <text:p text:style-name="P426"><text:span text:style-name="T427">33.1</text:span><text:span text:style-name="T428">. gavus kito kompetentingo viešojo administravimo subjekto rašytinį motyvuotą prašymą ar pavedimą atlikti ūkio subjekto ve</text:span><text:span text:style-name="T429">iklos patikrinimą arba kitos valstybės kompetentingos institucijos prašymą;</text:span></text:p>
      <text:p text:style-name="P430"><text:span text:style-name="T431">33.2</text:span><text:span text:style-name="T432">. turint informacijos ar kilus pagrįstų įtarimų dėl ūkio subjekto veikos, kuri gali prieštarauti teisės aktams ar neatitikti teisės aktų reikalavimų;</text:span></text:p>
      <text:p text:style-name="P433"><text:span text:style-name="T434">33.3</text:span><text:span text:style-name="T435">. siekiant užt</text:span><text:span text:style-name="T436">ikrinti, kad buvo pašalinti ūkio subjekto veiklos ankstesnio patikrinimo metu nustatyti teisės aktų pažeidimai ir įgyvendinti priimti sprendimai;</text:span></text:p>
      <text:p text:style-name="P437"><text:span text:style-name="T438">33.4</text:span><text:span text:style-name="T439">. gavus skundą (įskaitant anoniminį) ar prašymą dėl konkretaus ūkio subjekto veiklos, kai įvertinus<text:s/></text:span><text:span text:style-name="T440">skunde (įskaitant anoniminį) ar prašyme nurodytą informaciją ir/ar turimą informaciją kyla įtarimų, kad ūkio subjekto veikla gali kelti realią grėsmę teisės normų saugomoms vertybėms;</text:span></text:p>
      <text:p text:style-name="P441">Papildyta papunkčiu:</text:p>
      <text:p text:style-name="P442"><text:span text:style-name="T443">Nr.<text:s/></text:span><text:a xlink:href="https://www.e-tar.lt/portal/legalAct.html?documentId=624de890462511ec992fe4cdfceb5666" office:target-frame-name="_top" xlink:show="replace"><text:span text:style-name="T444">T1-102</text:span></text:a><text:span text:style-name="T445">, 2021-11-15, paskelbta TAR 2021-11-15, i. k. 2021-23613</text:span></text:p>
      <text:p text:style-name="Normal"/>
      <text:p text:style-name="P446">33.5. gavus ūkio subjekto prašymą išduoti leidimą vykdyti pluoštinių kanapių gaminių gamybą,<text:s/>kurios metu susidaro pluoštinių kanapių tarpiniai produktai, kuriuose THC kiekis viršija leidžiamą 0,2 procento ribą.<text:s/></text:p>
      <text:p text:style-name="P447">Papildyta papunkčiu:</text:p>
      <text:p text:style-name="P448"><text:span text:style-name="T449">Nr.<text:s/></text:span><text:a xlink:href="https://www.e-tar.lt/portal/legalAct.html?documentId=bd8277f0a9e211ec8d9390588bf2de65" office:target-frame-name="_top" xlink:show="replace"><text:span text:style-name="T450">T1-39</text:span></text:a><text:span text:style-name="T451">, 2022-0</text:span><text:span text:style-name="T452">3-22, paskelbta TAR 2022-03-22, i. k. 2022-05107</text:span></text:p>
      <text:p text:style-name="Normal"/>
      <text:p text:style-name="P453"><text:span text:style-name="T454">33</text:span><text:span text:style-name="T455">1</text:span><text:span text:style-name="T456">. skundas (įskaitant anoniminį) ar prašymas gali būti teikiami žodžiu, telefonu, paštu, elektroniniu paštu.<text:s/></text:span></text:p>
      <text:p text:style-name="P457"><text:span text:style-name="T458">Raštu pateiktas skundas ar prašymas turi būti parašytas valstybine lietuvių kalba, paraš</text:span><text:span text:style-name="T459">ytas tvarkingai ir įskaitomai, išdėstomas suprantamai ir aiškiai su nurodytu skundą ar prašymą teikiančio asmens vardu ir pavarde arba juridinio asmens pavadinimu (jei kreipiamasi juridinio asmens vardu), asmens arba juridinio asmens kodu (jei kreipiamasi<text:s/></text:span><text:span text:style-name="T460">juridinio asmens vardu), adresu, elektroninio pašto adresu ir kitais kontaktiniais duomenimis, kuriais asmuo pageidauja gauti Departamento atsakymą.</text:span><text:s/><text:span text:style-name="T461">Anoniminiai skundai Tabako ir alkoholio kontrolės skyriaus vedėjo sprendimu gali būti nenagrinėjami.</text:span><text:s/>Tačiau<text:s/><text:span text:style-name="T462">Tabako ir alkoholio kontrolės skyriaus vedėjas, įvertinęs anoniminiame skunde pateiktos informacijos turinį, gali pavesti patikrinti anoniminiame skunde pateiktą informaciją ir inicijuoti neplaninį ūkio subjekto veiklos patikrinimą.</text:span><text:s/></text:p>
      <text:p text:style-name="P463">Papildyta punktu:</text:p>
      <text:p text:style-name="P464"><text:span text:style-name="T465">Nr.</text:span><text:span text:style-name="T466"><text:s/></text:span><text:a xlink:href="https://www.e-tar.lt/portal/legalAct.html?documentId=624de890462511ec992fe4cdfceb5666" office:target-frame-name="_top" xlink:show="replace"><text:span text:style-name="T467">T1-102</text:span></text:a><text:span text:style-name="T468">, 2021-11-15, paskelbta TAR 2021-11-15, i. k. 2021-23613</text:span></text:p>
      <text:p text:style-name="Normal"/>
      <text:p text:style-name="P469"><text:span text:style-name="T470">33</text:span><text:span text:style-name="T471">2</text:span><text:span text:style-name="T472">.Valstybės tarnautojas, inicijuojantis neplaninio patikrinimo atlikimą Taisyklių 33.4<text:s/></text:span><text:span text:style-name="T473">papunkčio pagrindu, įvertina prie skundo (įskaitant anoniminį) ar prašymo pateiktus įrodymus, prioritetą teikdamas<text:s/></text:span><text:span text:style-name="T474">didžiausios rizikos, siejant ją su galimos žalos mastu įstatymais saugomoms vertybėms, įvertinimu. Valstybės tarnautojas, vertindamas skundą<text:s/></text:span><text:span text:style-name="T475">(įskaitant anoniminį) ar prašymą, vadovaujasi proporcingumo, teisingumo principais ir įvertina ne tik galimą žalą, kuri galimai kiltų neatlikus patikrinimo, bet vertina ir galimai padidėsiančią administracinę naštą ūkio subjektui.<text:s/></text:span><text:span text:style-name="T476">Tais atvejais, kai ūkio s</text:span><text:span text:style-name="T477">ubjekto veikla daromas pažeidimas kelia tiesioginę didelės rizikos grėsmę įstatymais saugomoms vertybėms, neplaninis patikrinimas inicijuojamas nedelsiant. Tais atvejais, kai turima informacija apie ūkio subjekto veiklą leidžia daryti pagrįstą išvadą apie<text:s/></text:span><text:span text:style-name="T478">galimai vykdomą nevienkartinį teisės aktų pažeidimą, valstybės tarnautojas patikrina gautą informaciją, jei reikia kreipiasi dėl papildomos informacijos į kitas ūkio subjektų priežiūrą vykdančias institucijas ir, surinkęs pakankamai duomenų dėl galimo teis</text:span><text:span text:style-name="T479">ės pažeidimo, inicijuoja neplaninio patikrinimo atlikimą Taisyklių 34 punkto nustatyta tvarka.<text:s/></text:span></text:p>
      <text:p text:style-name="P480">Papildyta punktu:</text:p>
      <text:p text:style-name="P481"><text:span text:style-name="T482">Nr.<text:s/></text:span><text:a xlink:href="https://www.e-tar.lt/portal/legalAct.html?documentId=624de890462511ec992fe4cdfceb5666" office:target-frame-name="_top" xlink:show="replace"><text:span text:style-name="T483">T1-102</text:span></text:a><text:span text:style-name="T484">, 2021-11-15, paskelbta TAR<text:s/></text:span><text:span text:style-name="T485">2021-11-15, i. k. 2021-23613</text:span></text:p>
      <text:p text:style-name="Normal"/>
      <text:p text:style-name="P486">33<text:span text:style-name="T487">3</text:span>.<text:span text:style-name="T488">Valstybės tarnautojas, inicijuojantis neplaninio patikrinimo atlikimą Taisyklių 33.5 papunkčio pagrindu, gavęs ūkio subjekto prašymą išduoti leidimą vykdyti pluoštinių kanapių gaminių gamybą, kurios metu susidaro pluoš</text:span><text:span text:style-name="T489">tinių kanapių tarpiniai produktai, kuriuose THC kiekis viršija leidžiamą 0,2 procento ribą (toliau – Leidimas), įvertina pluoštinių kanapių gaminių gamybos patalpų ir tarpinių produktų laikymo patalpų atitiktį</text:span><text:span text:style-name="T490"><text:s/>Pluoštinių kanapių gaminių gamybos veiklos tai</text:span><text:span text:style-name="T491">syklių, patvirtintų Lietuvos Respublikos Vyriausybės 2022 m. kovo 16 d. nutarimu Nr.<text:s/></text:span><text:span text:style-name="T492">230 „Dėl Lietuvos Respublikos Vyriausybės 2021 m. gruodžio 1 d. nutarimo Nr. 992 „Dėl įgaliojimų suteikimo įgyvendinant Lietuvos Respublikos pluoštinių kanapių įstatymą“ p</text:span><text:span text:style-name="T493">akeitimo“<text:s/></text:span><text:span text:style-name="T494">(toliau – Gamybos taisyklės) 26, 33 ir 34 punktuose numatytiems reikalavimams, užpildydamas Patalpų patikrinimo pažymą (</text:span><text:span text:style-name="T495">14 priedas)</text:span><text:span text:style-name="T496">. Tais atvejais, kai pluoštinių kanapių gaminių gamybos patalpų ir tarpinių produktų laikymo patalpų patikrinimas d</text:span><text:span text:style-name="T497">ėl atitikties Gamybos taisyklių 26, 33 ir 34 punktuose numatytiems reikalavimams gali pareikalauti neproporcingai didelių žmogiškųjų ir finansinių išteklių, Departamentas turi teisę kreiptis į Valstybinę maisto ir veterinarijos tarnybą, Valstybinę vartotoj</text:span><text:span text:style-name="T498">ų teisių apsaugos tarnybą ir Nacionalinį visuomenės sveikatos centrą prie Lietuvos Respublikos sveikatos apsaugos ministerijos (toliau – priežiūrą vykdančios institucijos), prašydamas patikrinti, ar pluoštinių kanapių gaminių gamybos patalpų ir tarpinių pr</text:span><text:span text:style-name="T499">oduktų laikymo patalpos atitinka Gamybos taisyklių 26, 33 ir 34 punktuose numatytus reikalavimus ir surinktą informaciją pateikti Departamentui. Departamento Tabako ir alkoholio kontrolės skyriaus tarnautojų patikrinimo metu surinkta informacija arba priež</text:span><text:span text:style-name="T500">iūrą vykdančių institucijų pateikta informacija ne vėliau kaip kitą darbo dieną perduodama Departamento Tabako, alkoholio, narkotinių ir psichotropinių medžiagų prekursorių licencijavimo skyriui, kuris priima sprendimą išduoti arba atsisakyti išduoti Leidi</text:span><text:span text:style-name="T501">mą ūkio subjektui.</text:span></text:p>
      <text:p text:style-name="P502">Papildyta punktu:</text:p>
      <text:p text:style-name="P503"><text:span text:style-name="T504">Nr.<text:s/></text:span><text:a xlink:href="https://www.e-tar.lt/portal/legalAct.html?documentId=bd8277f0a9e211ec8d9390588bf2de65" office:target-frame-name="_top" xlink:show="replace"><text:span text:style-name="T505">T1-39</text:span></text:a><text:span text:style-name="T506">, 2022-03-22, paskelbta TAR 2022-03-22, i. k. 2022-05107</text:span></text:p>
      <text:p text:style-name="P507">Punkto pakeitimai:</text:p>
      <text:p text:style-name="P508"><text:span text:style-name="T509">Nr.<text:s/></text:span><text:a xlink:href="https://www.e-tar.lt/portal/legalAct.html?documentId=25d3d580c5f211ec8d9390588bf2de65" office:target-frame-name="_top" xlink:show="replace"><text:span text:style-name="T510">T1-54</text:span></text:a><text:span text:style-name="T511">, 2022-04-27, paskelbta TAR 2022-04-28, i. k. 2022-08673</text:span></text:p>
      <text:p text:style-name="Normal"/>
      <text:p text:style-name="P512"><text:span text:style-name="T513">34</text:span><text:span text:style-name="T514">. Esant pagrindams, numatytiems šių Taisyklių 33.2, 33.3, 33.4 papunkčiuose, valstybės tarnautojas, inicijuojantis neplan</text:span><text:span text:style-name="T515">inio patikrinimo atlikimą, užpildo teikimą atlikti neplaninį patikrinimą (toliau – Teikimas) (10 priedas), kuriame nurodo ūkio subjekto pavadinimą ir (ar ) veiklos vietos adresą, o jei šie duomenys nežinomi – ūkio veiklos vietovę ir (ar) kitus reikšmingus<text:s/></text:span><text:span text:style-name="T516">duomenis bei neplaninio patikrinimo atlikimo pagrindą. Teikimas registruojamas Elektroninėje dokumentų valdymo sistemoje.</text:span></text:p>
      <text:p text:style-name="P517">Punkto pakeitimai:</text:p>
      <text:p text:style-name="P518"><text:span text:style-name="T519">Nr.<text:s/></text:span><text:a xlink:href="https://www.e-tar.lt/portal/legalAct.html?documentId=624de890462511ec992fe4cdfceb5666" office:target-frame-name="_top" xlink:show="replace"><text:span text:style-name="T520">T1-102</text:span></text:a><text:span text:style-name="T521">, 2021-</text:span><text:span text:style-name="T522">11-15, paskelbta TAR 2021-11-15, i. k. 2021-23613</text:span></text:p>
      <text:p text:style-name="Normal"/>
      <text:p text:style-name="P523"><text:span text:style-name="T524">34</text:span><text:span text:style-name="T525">1</text:span><text:span text:style-name="T526"><text:s/></text:span><text:span text:style-name="T527">. Tabako ir alkoholio kontrolės skyriaus vedėjas, įvertinęs galimo pažeidimo pobūdį, sukeliamos žalos mastą ir tokios žalos pasireiškimo tikimybę, gali inicijuoti kitų priežiūros priemonių taikymą,</text:span><text:span text:style-name="T528"><text:s/>kurios būtų alternatyva neplaniniam patikrinimui bei proporcingos ir racionalios galimo pažeidimo mastui:</text:span></text:p>
      <text:p text:style-name="P529"><text:span text:style-name="T530">34</text:span><text:span text:style-name="T531">1</text:span><text:span text:style-name="T532">.1</text:span><text:span text:style-name="T533">. paankstinti planinį ūkio subjekto veiklos patikrinimą;</text:span></text:p>
      <text:p text:style-name="P534"><text:span text:style-name="T535">34</text:span><text:span text:style-name="T536">1</text:span><text:span text:style-name="T537">.2</text:span><text:span text:style-name="T538">. kreiptis į ūkio subjektą raštu, informuojant (primenant) apie teisės aktų<text:s/></text:span><text:span text:style-name="T539">reikalavimus, dėl kurių laikymosi kyla abejonių;</text:span></text:p>
      <text:p text:style-name="P540"><text:span text:style-name="T541">34</text:span><text:span text:style-name="T542">1</text:span><text:span text:style-name="T543">.3</text:span><text:span text:style-name="T544">. pasiūlyti ūkio subjektui individualią konsultaciją ir (ar) mokymus dėl veiklos tobulinimo.</text:span><text:s/></text:p>
      <text:p text:style-name="P545">Papildyta punktu:</text:p>
      <text:p text:style-name="P546"><text:span text:style-name="T547">Nr.<text:s/></text:span><text:a xlink:href="https://www.e-tar.lt/portal/legalAct.html?documentId=624de890462511ec992fe4cdfceb5666" office:target-frame-name="_top" xlink:show="replace"><text:span text:style-name="T548">T1-102</text:span></text:a><text:span text:style-name="T549">, 2021-11-15, paskelbta TAR 2021-11-15, i. k. 2021-23613</text:span></text:p>
      <text:p text:style-name="Normal"/>
      <text:p text:style-name="P550"><text:span text:style-name="T551">35</text:span><text:span text:style-name="T552">. Departamento direktorius, įvertinęs Teikime pateiktus duomenis, rezoliucija priima sprendimą dėl neplaninio patikrinimo atlikimo.<text:s/></text:span></text:p>
      <text:p text:style-name="P553"><text:span text:style-name="T554">36</text:span><text:span text:style-name="T555">. Teikimas nepildomas tais at</text:span><text:span text:style-name="T556">vejais, kai neplaninis patikrinimas atliekamas pagal raštu ar elektroninių ryšių priemonėmis (išskyrus telefonu) Departamentui pateiktą informaciją apie ūkio subjekto veiklą, kuri gali prieštarauti teisės aktams ar neatitikti teisės aktų reikalavimų. Tokiu</text:span><text:span text:style-name="T557"><text:s/>atveju Departamento direktorius rezoliucija priima sprendimą dėl neplaninio patikrinimo atlikimo.</text:span></text:p>
      <text:p text:style-name="P558"><text:span text:style-name="T559">37</text:span><text:span text:style-name="T560">. Esant pagrindui, numatytam šių Taisyklių 33.2, 33.3, 33.4 papunkčiuose, neplaninis patikrinimas atliekamas toje ūkio subjekto veiklos vykdymo vietoje</text:span><text:span text:style-name="T561">, dėl kurioje vykdomos veiklos turima informacijos ar kyla pagrįstų įtarimų arba gautas pranešimas (prašymas) pagrįstas įrodymais. Jei duomenų apie konkrečią ūkio subjekto veiklos vykdymo vietą neturima ir (ar) yra kitų objektyvių priežasčių neplaninį <text:s/>pat</text:span><text:span text:style-name="T562">ikrinimą atlikti kitoje ūkio subjekto veiklos vykdymo vietoje, šios priežastys nurodomos teikime.</text:span></text:p>
      <text:p text:style-name="P563">Punkto pakeitimai:</text:p>
      <text:p text:style-name="P564"><text:span text:style-name="T565">Nr.<text:s/></text:span><text:a xlink:href="https://www.e-tar.lt/portal/legalAct.html?documentId=624de890462511ec992fe4cdfceb5666" office:target-frame-name="_top" xlink:show="replace"><text:span text:style-name="T566">T1-102</text:span></text:a><text:span text:style-name="T567">, 2021-11-15, paskelbta TAR 202</text:span><text:span text:style-name="T568">1-11-15, i. k. 2021-23613</text:span></text:p>
      <text:p text:style-name="Normal"/>
      <text:p text:style-name="P569"><text:span text:style-name="T570">38</text:span><text:span text:style-name="T571">. Esant pagrindui, numatytam šių Taisyklių 33.3 papunktyje, neplaninis patikrinimas atliekamas toje ūkio subjekto veiklos vykdymo vietoje, kurioje ankstesnio patikrinimo metu buvo nustatyti teisės aktų pažeidimai. Jei yra<text:s/></text:span><text:span text:style-name="T572">objektyvių priežasčių neplaninį patikrinimą atlikti kitoje ūkio subjekto veiklos vykdymo vietoje, šios priežastys nurodomos Teikime.</text:span></text:p>
      <text:p text:style-name="P573"><text:span text:style-name="T574">39</text:span><text:span text:style-name="T575">. Neplaniniai ūkio subjektų veiklos patikrinimai atliekami be išankstinio perspėjimo, išskyrus Taisyklių 33.5 papunkt</text:span><text:span text:style-name="T576">yje numatytą atvejį. Neplaniniai patikrinimai atliekami ūkio subjekto darbo laiku, o kitu laiku – įstatymų nustatyta tvarka pasitelkus teisėsaugos institucijų pareigūnus</text:span></text:p>
      <text:p text:style-name="P577">Punkto pakeitimai:</text:p>
      <text:p text:style-name="P578"><text:span text:style-name="T579">Nr.<text:s/></text:span><text:a xlink:href="https://www.e-tar.lt/portal/legalAct.html?documentId=bd8277f0a9e211ec8d9390588bf2de65" office:target-frame-name="_top" xlink:show="replace"><text:span text:style-name="T580">T1-39</text:span></text:a><text:span text:style-name="T581">, 2022-03-22, paskelbta TAR 2022-03-22, i. k. 2022-05107</text:span></text:p>
      <text:p text:style-name="Normal"/>
      <text:p text:style-name="P582"><text:span text:style-name="T583">VI</text:span><text:span text:style-name="T584"><text:s/>SKYRIUS</text:span></text:p>
      <text:p text:style-name="P585"><text:span text:style-name="T586">PATIKRINIMŲ REZULTATŲ FIKSAVIMO DOKUMENTAI, BŪDAI, dokumentų ir daiktų PAĖMIMas IR GRĄŽINIMas<text:s/></text:span></text:p>
      <text:p text:style-name="P587"/>
      <text:p text:style-name="P588"><text:span text:style-name="T589">40</text:span><text:span text:style-name="T590">. Departamento valstybės tarnautojai pa</text:span><text:span text:style-name="T591">tikrinimų rezultatus fiksuoja:</text:span></text:p>
      <text:p text:style-name="P592"><text:span text:style-name="T593">40.1</text:span><text:span text:style-name="T594">.<text:s/></text:span><text:span text:style-name="T595">patikrinimo protokole</text:span><text:span text:style-name="T596">: patikrinimo metu nustatomi Lietuvos Respublikos alkoholio kontrolės ir Lietuvos Respublikos tabako, tabako gaminių ir su jais susijusių gaminių kontrolės įstatymų reikalavimų pažeidimai (3 pried</text:span><text:span text:style-name="T597">as).<text:s/></text:span><text:s/><text:span text:style-name="T598">Kiekvienas Departamento valstybės tarnautojų nustatytas pažeidimo faktas patikrinimo protokole turi būti aprašomas atskirai. Pažeidimo nustatymo faktas turi būti pagrindžiamas duomenimis ir faktinėmis aplinkybėmis, kuriais vadovaudamiesi Departamento</text:span><text:span text:style-name="T599"><text:s/>valstybės tarnautojai konstatuoja pažeidimą. Pažeidimų esmė turi būti išdėstyta aiškiai ir tiksliai, vadovaujantis teisės aktuose, alkoholio produktų, tabako, įskaitant neapdorotą tabaką, tabako gaminių ir su jais susijusių gaminių, įskaitant pluoštinių k</text:span><text:span text:style-name="T600">anapių tabako gaminius ir su tabako gaminiais susijusius gaminius, gamybos, prekybos, reklamos, kitos su šiais produktais susijusiosios veiklos, pateiktomis formuluotėmis ir sąvokomis;</text:span></text:p>
      <text:p text:style-name="P601">Papunkčio pakeitimai:</text:p>
      <text:p text:style-name="P602"><text:span text:style-name="T603">Nr.<text:s/></text:span><text:a xlink:href="https://www.e-tar.lt/portal/legalAct.html?documentId=bd8277f0a9e211ec8d9390588bf2de65" office:target-frame-name="_top" xlink:show="replace"><text:span text:style-name="T604">T1-39</text:span></text:a><text:span text:style-name="T605">, 2022-03-22, paskelbta TAR 2022-03-22, i. k. 2022-05107</text:span></text:p>
      <text:p text:style-name="P606"><text:span text:style-name="T607">Nr.<text:s/></text:span><text:a xlink:href="https://www.e-tar.lt/portal/legalAct.html?documentId=e1c975d0c78f11ec8d9390588bf2de65" office:target-frame-name="_top" xlink:show="replace"><text:span text:style-name="T608">T1-57</text:span></text:a><text:span text:style-name="T609">, 2022-04-29, paskelbta TAR 2022-04-29, i. k. 2022-08934</text:span></text:p>
      <text:p text:style-name="Normal"/>
      <text:p text:style-name="P610"><text:span text:style-name="T611">40.2</text:span><text:span text:style-name="T612">.<text:s/></text:span><text:span text:style-name="T613">administracinio nusižengimo protokole</text:span><text:span text:style-name="T614">, surašomame vadovaujantis Lietuvos Respublikos Vyriausybės nustatyta tvarka;</text:span></text:p>
      <text:p text:style-name="P615"><text:span text:style-name="T616">40.3</text:span><text:span text:style-name="T617">.</text:span><text:span text:style-name="T618"><text:s/>faktų fiksavimo protokole</text:span><text:span text:style-name="T619">: patikrinimo metu nustatomi<text:s/></text:span><text:span text:style-name="T620">Lietuvos Respublikos alkoholio kontrolės įstatymo, Lietuvos Respublikos tabako, tabako gaminių ir su jais susijusių gaminių kontrolės įstatymo, Lietuvos Respublikos pluoštinių kanapių įstatymo reikalavimų ir kitų teisės aktų, nustatančių reikalavimus veikl</text:span><text:span text:style-name="T621">ai su alkoholio produktais ir tabaku, įskaitant neapdorotą tabaką, tabako gaminiais ir su jais susijusiais gaminiais, įskaitant pluoštinių kanapių tabako gaminius ir su tabako gaminiais susijusius gaminius, pažeidimai, kurių pagrįstumui būtina atlikti papi</text:span><text:span text:style-name="T622">ldomus veiksmus siekiant surinkti patikslinančią ar papildomą informaciją, taip pat esant pagrįstų įtarimų dėl ūkio subjekto padarytų kitų, ne Departamento kompetencijai priskirtų, teisės aktų pažeidimų (2 priedas);</text:span></text:p>
      <text:p text:style-name="P623">Papunkčio pakeitimai:</text:p>
      <text:p text:style-name="P624"><text:span text:style-name="T625">Nr.<text:s/></text:span><text:a xlink:href="https://www.e-tar.lt/portal/legalAct.html?documentId=bd8277f0a9e211ec8d9390588bf2de65" office:target-frame-name="_top" xlink:show="replace"><text:span text:style-name="T626">T1-39</text:span></text:a><text:span text:style-name="T627">, 2022-03-22, paskelbta TAR 2022-03-22, i. k. 2022-05107</text:span></text:p>
      <text:p text:style-name="P628"><text:span text:style-name="T629">Nr.<text:s/></text:span><text:a xlink:href="https://www.e-tar.lt/portal/legalAct.html?documentId=e1c975d0c78f11ec8d9390588bf2de65" office:target-frame-name="_top" xlink:show="replace"><text:span text:style-name="T630">T1-57</text:span></text:a><text:span text:style-name="T631">, 2</text:span><text:span text:style-name="T632">022-04-29, paskelbta TAR 2022-04-29, i. k. 2022-08934</text:span></text:p>
      <text:p text:style-name="Normal"/>
      <text:p text:style-name="P633"><text:span text:style-name="T634">40.4</text:span><text:span text:style-name="T635">.</text:span><text:span text:style-name="T636"><text:s/>protokole</text:span><text:span text:style-name="T637">: Lietuvos Respublikos alkoholio kontrolės ir Lietuvos Respublikos tabako, tabako gaminių ir su jais susijusių gaminių kontrolės įstatymų reikalavimų pažeidimai nustatomi Departament</text:span><text:span text:style-name="T638">ui neatliekant patikrinimo arba po atlikto patikrinimo atlikus papildomus veiksmus siekiant surinkti patikslinančią ar papildomą informaciją ir nustačius Lietuvos Respublikos alkoholio kontrolės ir Lietuvos Respublikos tabako, tabako gaminių ir su jais sus</text:span><text:span text:style-name="T639">ijusių gaminių kontrolės įstatymų reikalavimų ar kitų teisės aktų, nustatančių reikalavimus veiklai su alkoholio produktais ir tabaku, įskaitant neapdorotą tabaką, tabako gaminiais ir su jais susijusiais gaminiais, įskaitant pluoštinių kanapių tabako gamin</text:span><text:span text:style-name="T640">ius ir su tabako gaminiais susijusius gaminius, pažeidimus (4 priedas);</text:span></text:p>
      <text:p text:style-name="P641">Papunkčio pakeitimai:</text:p>
      <text:p text:style-name="P642"><text:span text:style-name="T643">Nr.<text:s/></text:span><text:a xlink:href="https://www.e-tar.lt/portal/legalAct.html?documentId=bd8277f0a9e211ec8d9390588bf2de65" office:target-frame-name="_top" xlink:show="replace"><text:span text:style-name="T644">T1-39</text:span></text:a><text:span text:style-name="T645">, 2022-03-22, paskelbta TAR 2022-03-22, i. k. 2022-0510</text:span><text:span text:style-name="T646">7</text:span></text:p>
      <text:p text:style-name="P647"><text:span text:style-name="T648">Nr.<text:s/></text:span><text:a xlink:href="https://www.e-tar.lt/portal/legalAct.html?documentId=e1c975d0c78f11ec8d9390588bf2de65" office:target-frame-name="_top" xlink:show="replace"><text:span text:style-name="T649">T1-57</text:span></text:a><text:span text:style-name="T650">, 2022-04-29, paskelbta TAR 2022-04-29, i. k. 2022-08934</text:span></text:p>
      <text:p text:style-name="Normal"/>
      <text:p text:style-name="P651"><text:span text:style-name="T652">40.5</text:span><text:span text:style-name="T653">.</text:span><text:span text:style-name="T654"><text:s/>patikrinimo pažymoje:</text:span><text:span text:style-name="T655"><text:s/>patikrinimo metu nenustatyti Lietuvos Respublikos alkoholio kontrolės įstatymo, Lietuvos Respublikos tabako, tabako gaminių ir su jais susijusių gaminių kontrolės įstatymo, Lietuvos Respublikos pluoštinių kanapių įstatymo reikalavimų ir kitų teisės aktų,<text:s/></text:span><text:span text:style-name="T656">nustatančių reikalavimus veiklai, susijusiai su alkoholio produktais, tabaku, įskaitant neapdorotą tabaką, tabako gaminiais ir su jais susijusiais gaminiais, įskaitant pluoštinių kanapių tabako gaminius ir su tabako gaminiais susijusius gaminius, pažeidima</text:span><text:span text:style-name="T657">i (9 priedas);</text:span></text:p>
      <text:p text:style-name="P658">Papunkčio pakeitimai:</text:p>
      <text:p text:style-name="P659"><text:span text:style-name="T660">Nr.<text:s/></text:span><text:a xlink:href="https://www.e-tar.lt/portal/legalAct.html?documentId=bd8277f0a9e211ec8d9390588bf2de65" office:target-frame-name="_top" xlink:show="replace"><text:span text:style-name="T661">T1-39</text:span></text:a><text:span text:style-name="T662">, 2022-03-22, paskelbta TAR 2022-03-22, i. k. 2022-05107</text:span></text:p>
      <text:p text:style-name="P663"><text:span text:style-name="T664">Nr.<text:s/></text:span><text:a xlink:href="https://www.e-tar.lt/portal/legalAct.html?documentId=e1c975d0c78f11ec8d9390588bf2de65" office:target-frame-name="_top" xlink:show="replace"><text:span text:style-name="T665">T1-57</text:span></text:a><text:span text:style-name="T666">, 2022-04-29, paskelbta TAR 2022-04-29, i. k. 2022-08934</text:span></text:p>
      <text:p text:style-name="Normal"/>
      <text:p text:style-name="P667"><text:span text:style-name="T668">40.6</text:span><text:span text:style-name="T669">.<text:s/></text:span><text:span text:style-name="T670">materialinių vertybių atsakingo saugojimo akte</text:span><text:span text:style-name="T671"><text:s/>(5 priedas);</text:span></text:p>
      <text:p text:style-name="P672"><text:span text:style-name="T673">40.7</text:span><text:span text:style-name="T674">.<text:s/></text:span><text:span text:style-name="T675">daiktų paėmimo protokole</text:span><text:span text:style-name="T676"><text:s/>(6 priedas);</text:span></text:p>
      <text:p text:style-name="P677"><text:span text:style-name="T678">40.8</text:span><text:span text:style-name="T679">.<text:s/></text:span><text:span text:style-name="T680">dokumentų paėmimo<text:s/></text:span><text:span text:style-name="T681">protokole</text:span><text:span text:style-name="T682"><text:s/>(7 priedas);</text:span></text:p>
      <text:p text:style-name="P683"><text:span text:style-name="T684">40.9</text:span><text:span text:style-name="T685">. Patalpų patikrinimo pažymoje (14 priedas).</text:span><text:s/></text:p>
      <text:p text:style-name="P686">Papildyta papunkčiu:</text:p>
      <text:p text:style-name="P687"><text:span text:style-name="T688">Nr.<text:s/></text:span><text:a xlink:href="https://www.e-tar.lt/portal/legalAct.html?documentId=25d3d580c5f211ec8d9390588bf2de65" office:target-frame-name="_top" xlink:show="replace"><text:span text:style-name="T689">T1-54</text:span></text:a><text:span text:style-name="T690">, 2022-04-27, paskelbta TAR 2022-04-28, i. k.<text:s/></text:span><text:span text:style-name="T691">2022-08673</text:span></text:p>
      <text:p text:style-name="Normal"/>
      <text:p text:style-name="P692">41.<text:s/><text:span text:style-name="T693">Atlikdami ūkio subjekto veiklos patikrinimą, Departamento valstybės tarnautojai turi teisę paimti daiktus, dokumentus, reikalingus tolesniam tyrimui arba įtarus / nustačius veiklos pažeidimus. Daiktai, dokumentai paimami surašius daik</text:span><text:span text:style-name="T694">tų paėmimo protokolą, dokumentų paėmimo protokolą ir šių protokolų surašymas pažymimas patikrinimo protokole arba faktų fiksavimo protokole. Paimti daiktai, dokumentai saugomi, grąžinami arba sunaikinami vadovaujantis Lietuvos Respublikos administracinių n</text:span><text:span text:style-name="T695">usižengimų kodekso 599 straipsnio nuostatomis.</text:span></text:p>
      <text:p text:style-name="P696"><text:span text:style-name="T697">42</text:span><text:span text:style-name="T698">. Kai šių Taisyklių 40 punkte nurodyti dokumentai surašomi ir spausdinami naudojant technines priemones, šių dokumentų forma gali būti keičiama ištrinant rašymui atitinkamose grafose skirtas linijas ir a</text:span><text:span text:style-name="T699">titinkamų grafų paaiškinimus.</text:span></text:p>
      <text:p text:style-name="P700"/>
      <text:p text:style-name="P701"/>
      <text:p text:style-name="P702"><text:span text:style-name="T703">VII</text:span><text:span text:style-name="T704"> SKYRIUS</text:span></text:p>
      <text:p text:style-name="P705"><text:span text:style-name="T706">VERSLO NAUJOKO STATUSAS</text:span></text:p>
      <text:p text:style-name="P707"/>
      <text:p text:style-name="P708"><text:span text:style-name="T709">43</text:span><text:span text:style-name="T710">. Verslo naujokas – tai naujai įsisteigusios įmonės, asmenys, įregistravę individualią veiklą arba įsigiję verslo liudijimus. Naujoko statusas trunka 12 mėnesių nuo<text:s/></text:span><text:span text:style-name="T711">įregistravimo į registrą dienos arba nuo veiklos, susijusios su</text:span><text:s/><text:span text:style-name="T712">alkoholio produktų, tabako, įskaitant neapdorotą tabaką, tabako gaminių ir su jais susijusių gaminių, įskaitant pluoštinių kanapių tabako gaminius ir su tabako gaminiais susijusius gaminius, g</text:span><text:span text:style-name="T713">amyba, prekyba, reklama, kita su šiais produktais susijusia veikla pradžios.</text:span></text:p>
      <text:p text:style-name="P714">Punkto pakeitimai:</text:p>
      <text:p text:style-name="P715"><text:span text:style-name="T716">Nr.<text:s/></text:span><text:a xlink:href="https://www.e-tar.lt/portal/legalAct.html?documentId=bd8277f0a9e211ec8d9390588bf2de65" office:target-frame-name="_top" xlink:show="replace"><text:span text:style-name="T717">T1-39</text:span></text:a><text:span text:style-name="T718">, 2022-03-22, paskelbta TAR 2022-03-22, i. k. 2022-05</text:span><text:span text:style-name="T719">107</text:span></text:p>
      <text:p text:style-name="P720"><text:span text:style-name="T721">Nr.<text:s/></text:span><text:a xlink:href="https://www.e-tar.lt/portal/legalAct.html?documentId=e1c975d0c78f11ec8d9390588bf2de65" office:target-frame-name="_top" xlink:show="replace"><text:span text:style-name="T722">T1-57</text:span></text:a><text:span text:style-name="T723">, 2022-04-29, paskelbta TAR 2022-04-29, i. k. 2022-08934</text:span></text:p>
      <text:p text:style-name="Normal"/>
      <text:p text:style-name="P724"><text:span text:style-name="T725">44</text:span><text:span text:style-name="T726">.</text:span><text:span text:style-name="T727"> Verslo naujokui patikrinimo metu suteikiama metodinė pagalba ir pateikiama<text:s/></text:span><text:span text:style-name="T728">metodinė medžiaga, susijusi su veiklos vykdymu.</text:span></text:p>
      <text:p text:style-name="P729"><text:span text:style-name="T730">45</text:span><text:span text:style-name="T731">. </text:span><text:span text:style-name="T732">Verslo naujokas turi teisę kreiptis į Departamentą dėl individualių mokymų, susijusių su <text:s/>alkoholio produktų, tabako, įskaitant neapdorotą tabaką, tabako gaminių ir su jais susijusių gaminių, įskaitan</text:span><text:span text:style-name="T733">t pluoštinių kanapių tabako gaminius ir su tabako gaminiais susijusius gaminius, gamyba, prekyba, reklama, kita su šiais produktais susijusia veikla</text:span><text:span text:style-name="T734">.</text:span><text:span text:style-name="T735"><text:s/></text:span><text:span text:style-name="T736">Mokymai gali būti pravedami atvykus į Departamentą, iš anksto suderintu laiku arba nuotoliniu būdu interne</text:span><text:span text:style-name="T737">tu.</text:span></text:p>
      <text:p text:style-name="P738">Punkto pakeitimai:</text:p>
      <text:p text:style-name="P739"><text:span text:style-name="T740">Nr.<text:s/></text:span><text:a xlink:href="https://www.e-tar.lt/portal/legalAct.html?documentId=bd8277f0a9e211ec8d9390588bf2de65" office:target-frame-name="_top" xlink:show="replace"><text:span text:style-name="T741">T1-39</text:span></text:a><text:span text:style-name="T742">, 2022-03-22, paskelbta TAR 2022-03-22, i. k. 2022-05107</text:span></text:p>
      <text:p text:style-name="P743"><text:span text:style-name="T744">Nr.<text:s/></text:span><text:a xlink:href="https://www.e-tar.lt/portal/legalAct.html?documentId=e1c975d0c78f11ec8d9390588bf2de65" office:target-frame-name="_top" xlink:show="replace"><text:span text:style-name="T745">T1-57</text:span></text:a><text:span text:style-name="T746">, 2022-04-29, paskelbta TAR 2022-04-29, i. k. 2022-08934</text:span></text:p>
      <text:p text:style-name="Normal"/>
      <text:p text:style-name="P747"><text:span text:style-name="T748">VIII</text:span><text:span text:style-name="T749"><text:s/>SKYRIUS</text:span></text:p>
      <text:p text:style-name="P750"><text:span text:style-name="T751">BAIGIAMOSIOS NUOSTATOS</text:span></text:p>
      <text:p text:style-name="P752"/>
      <text:p text:style-name="P753"><text:span text:style-name="T754">46</text:span><text:span text:style-name="T755">. Patikrinimo medžiaga po patikrinimo pateikiama Tabako ir alkoholio kontrolės skyriaus vedėjui, kuris,<text:s/></text:span><text:span text:style-name="T756">susipažinęs su ja, organizuoja tolesnį nustatytų pažeidimų tyrimą.</text:span></text:p>
      <text:p text:style-name="P757"><text:span text:style-name="T758">47</text:span><text:span text:style-name="T759">. Patikrinimą atlikęs valstybės tarnautojas ne vėliau kaip kitą darbo dieną po patikrinimo atlikimo, privalo skaitmenines patikrinimo dokumentų kopijas pateikti valstybės tarnautojui,</text:span><text:span text:style-name="T760"><text:s/>pildančiam ūkio subjektų patikrinimų registrą; vaizdo įrašus, foto nuotraukas ir (ar) kitą patikrinimo metu surinktą informaciją iškelti iš vaizdo ir garso fiksavimo prietaisų ir pridėti prie bylos medžiagos bei patalpinti skyriaus serveryje aplanke, kuri</text:span><text:span text:style-name="T761">o pavadinimą sudaro patikrinimo data ir ūkio subjekto pavadinimas.</text:span></text:p>
      <text:p text:style-name="P762"><text:span text:style-name="T763">48</text:span><text:span text:style-name="T764">. Lietuvos Respublikos alkoholio kontrolės ir Lietuvos Respublikos tabako, tabako gaminių ir su jais susijusių gaminių kontrolės įstatymų pažeidimų bylas nagrinėjimui dėl ekonominės s</text:span><text:span text:style-name="T765">ankcijos skyrimo rengia Tabako ir alkoholio kontrolės skyriaus valstybės tarnautojai Departamento direktoriaus nustatyta tvarka.</text:span></text:p>
      <text:p text:style-name="P766"><text:span text:style-name="T767">49</text:span><text:span text:style-name="T768">. Kai Departamento valstybės tarnautojams trukdoma atlikti patikrinimus, Departamento valstybės tarnautojai privalo pradė</text:span><text:span text:style-name="T769">ti administracinio nusižengimo, atsakomybė už kurį numatyta Lietuvos Respublikos administracinių nusižengimų kodekso 505 straipsnyje –<text:s/></text:span><text:span text:style-name="T770">„</text:span><text:span text:style-name="T771">Kliudymas įstatymų įgaliotiems pareigūnams įgyvendinti jiems suteiktas teises ar atlikti pavestas pareigas, jų teisėtų r</text:span><text:span text:style-name="T772">eikalavimų ar nurodymų ir kolegialių institucijų sprendimų nevykdymas“</text:span><text:span text:style-name="T773"><text:s/>– teiseną ir nustatyta tvarka turi teisę imtis Lietuvos Respublikos administracinių nusižengimų kodekse numatytų administracinių nusižengimų teisenos užtikrinimo prievartos priemonių.</text:span></text:p>
      <text:p text:style-name="P774"><text:span text:style-name="T775">50</text:span><text:span text:style-name="T776">. Jeigu Departamento valstybės tarnautojai, tikrindami ūkio subjekto veiklą, įtaria kitus ūkio subjekto neteisėtus veiksmus, kurių tyrimas yra ne Departamento kompetencija, apie tai informuojamos kitos valstybės ir savivaldybių institucijos ir įstaigo</text:span><text:span text:style-name="T777">s pagal kompetenciją.</text:span></text:p>
      <text:p text:style-name="P778"><text:span text:style-name="T779">51</text:span><text:span text:style-name="T780">. Ūkio subjekto veiklos pažeidimų bylos, patikrinimo dokumentai, jų priedai ir kita su patikrinimais susijusi medžiaga, nutarimai dėl administracinių nusižengimų saugomi Lietuvos vyriausiojo archyvaro nustatyta tvarka.</text:span></text:p>
      <text:p text:style-name="P781"><text:span text:style-name="T782">52</text:span><text:span text:style-name="T783">. Departamento valstybės tarnautojų veiksmai ir sprendimai gali būti skundžiami Departamento direktoriui arba Lietuvos Respublikos administracinių bylų teisenos įstatymo <text:s/>nustatyta tvarka Administraciniam teismui.</text:span></text:p>
      <text:p text:style-name="P784"><text:span text:style-name="T785">_________________</text:span></text:p>
      <text:p text:style-name="P786">Priedo pakeitimai:</text:p>
      <text:p text:style-name="P787"><text:span text:style-name="T788">Nr.<text:s/></text:span><text:a xlink:href="https://www.e-tar.lt/portal/legalAct.html?documentId=a74102b07efe11eab005936df725feed" office:target-frame-name="_top" xlink:show="replace"><text:span text:style-name="T789">T1-25</text:span></text:a><text:span text:style-name="T790">, 2020-04-15, paskelbta TAR 2020-04-15, i. k. 2020-07908</text:span></text:p>
      <text:p text:style-name="P791"><text:span text:style-name="T792">Nr.<text:s/></text:span><text:a xlink:href="https://www.e-tar.lt/portal/legalAct.html?documentId=27f5fcc0136111ebb0038a8cd8ff585f" office:target-frame-name="_top" xlink:show="replace"><text:span text:style-name="T793">T1-101</text:span></text:a><text:span text:style-name="T794">, 2020-10-21, paskelbta TAR 2020-10-21, i. k. 2020-21781</text:span></text:p>
      <text:p text:style-name="Normal"/>
      <text:p text:style-name="P795">Ūkio subjektų veiklos, susijusios su</text:p>
      <text:p text:style-name="P800">alkoholio produktais, tabaku,<text:s/>tabako</text:p>
      <text:p text:style-name="P801">gaminiais ir su jais susijusiais gaminiais,</text:p>
      <text:p text:style-name="P802">įskaitant pluoštinių kanapių tabako</text:p>
      <text:p text:style-name="P803">gaminius ir su tabako gaminiais</text:p>
      <text:p text:style-name="P804">susijusius gaminius, patikrinimo</text:p>
      <text:p text:style-name="P805">atlikimo taisyklių</text:p>
      <text:p text:style-name="P806"><text:span text:style-name="T807">1</text:span><text:span text:style-name="T808"><text:s/>priedas</text:span></text:p>
      <text:p text:style-name="P809"/>
      <text:p text:style-name="P810"><text:span text:style-name="T811">(</text:span><text:span text:style-name="T812">Pavedimo atlikti patikrinimą forma</text:span><text:span text:style-name="T813">)</text:span></text:p>
      <text:p text:style-name="P814"/>
      <text:p text:style-name="P815"><text:span text:style-name="T816">_______________________________</text:span><text:span text:style-name="T817">_____________</text:span></text:p>
      <text:p text:style-name="P818">(pareigų pavadinimas)</text:p>
      <text:p text:style-name="P819"/>
      <text:p text:style-name="P820">PAVEDIMAS ATLIKTI NEPLANINĮ PATIKRINIMĄ</text:p>
      <text:p text:style-name="P821"/>
      <text:p text:style-name="P822">20 <text:s text:c="5"/>m. <text:s text:c="28"/>d. <text:s/>Nr.<text:s/></text:p>
      <text:p text:style-name="P823"/>
      <text:p text:style-name="P824"><text:span text:style-name="T825">______________________</text:span></text:p>
      <text:p text:style-name="P826">(surašymo vieta)</text:p>
      <text:p text:style-name="P827"/>
      <table:table table:style-name="Table828">
        <table:table-columns>
          <table:table-column table:style-name="TableColumn829"/>
          <table:table-column table:style-name="TableColumn830"/>
        </table:table-columns>
        <table:table-row table:style-name="TableRow831">
          <table:table-cell table:style-name="TableCell832" table:number-rows-spanned="2">
            <text:p text:style-name="P833">Pavedama<text:s/></text:p>
          </table:table-cell>
          <table:table-cell table:style-name="TableCell834">
            <text:p text:style-name="P835"/>
            <text:p text:style-name="P836"/>
          </table:table-cell>
        </table:table-row>
        <table:table-row table:style-name="TableRow837">
          <table:covered-table-cell>
            <text:p text:style-name="P838"/>
          </table:covered-table-cell>
          <table:table-cell table:style-name="TableCell839">
            <text:p text:style-name="P840"><text:span text:style-name="T841">Valstybės tarnautojo/tarnautojų pareigos, vardas, pavardė</text:span></text:p>
          </table:table-cell>
        </table:table-row>
        <table:table-row table:style-name="TableRow842">
          <table:table-cell table:style-name="TableCell843" table:number-rows-spanned="2">
            <text:p text:style-name="P844">Patikrinti</text:p>
            <text:p text:style-name="P845"/>
            <text:p text:style-name="P846"/>
          </table:table-cell>
          <table:table-cell table:style-name="TableCell847">
            <text:p text:style-name="P848"/>
            <text:p text:style-name="P849"/>
            <text:p text:style-name="P850"/>
          </table:table-cell>
        </table:table-row>
        <table:table-row table:style-name="TableRow851">
          <table:covered-table-cell>
            <text:p text:style-name="P852"/>
          </table:covered-table-cell>
          <table:table-cell table:style-name="TableCell853">
            <text:p text:style-name="P854">Ūkio subjekto pavadinimas, juridinio asmens kodas ir (ar) veiklos vietos adresas arba ūkio subjekto veiklos vietovė</text:p>
          </table:table-cell>
        </table:table-row>
        <table:table-row table:style-name="TableRow855">
          <table:table-cell table:style-name="TableCell856">
            <text:p text:style-name="Normal"><text:span text:style-name="T857">Patikrinimo tikslas</text:span></text:p>
          </table:table-cell>
          <table:table-cell table:style-name="TableCell858">
            <text:p text:style-name="P859"/>
            <text:p text:style-name="P860"/>
            <text:p text:style-name="P861"/>
            <text:p text:style-name="P862"/>
          </table:table-cell>
        </table:table-row>
        <table:table-row table:style-name="TableRow863">
          <table:table-cell table:style-name="TableCell864" table:number-rows-spanned="2">
            <text:p text:style-name="P865">Patikrinimo rūšis</text:p>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Planinis / neplaninis ūkio subjekto veiklos patikrinimas</text:p>
          </table:table-cell>
        </table:table-row>
        <table:table-row table:style-name="TableRow872">
          <table:table-cell table:style-name="TableCell873" table:number-rows-spanned="2">
            <text:p text:style-name="P874">Patikrinimo atlikimo <text:s/>pagrindas</text:p>
            <text:p text:style-name="P875"/>
          </table:table-cell>
          <table:table-cell table:style-name="TableCell876">
            <text:p text:style-name="P877"/>
            <text:p text:style-name="P878"/>
            <text:p text:style-name="P879"/>
            <text:p text:style-name="P880"/>
          </table:table-cell>
        </table:table-row>
        <table:table-row table:style-name="TableRow881">
          <table:covered-table-cell>
            <text:p text:style-name="P882"/>
          </table:covered-table-cell>
          <table:table-cell table:style-name="TableCell883">
            <text:p text:style-name="P884">Nuoroda į teisės aktą (aktus), reglamentuojantį neplaninio patikrinimo atlikimo pagrindą</text:p>
          </table:table-cell>
        </table:table-row>
        <table:table-row table:style-name="TableRow885">
          <table:table-cell table:style-name="TableCell886">
            <text:p text:style-name="P887">Patikrinimo atlikimo data</text:p>
          </table:table-cell>
          <table:table-cell table:style-name="TableCell888">
            <text:p text:style-name="P889"/>
          </table:table-cell>
        </table:table-row>
      </table:table>
      <text:p text:style-name="P890"/>
      <text:p text:style-name="P891"/>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pareigų pavadinimas)</text:p>
          </table:table-cell>
          <table:table-cell table:style-name="TableCell902">
            <text:p text:style-name="P903"/>
          </table:table-cell>
          <table:table-cell table:style-name="TableCell904">
            <text:p text:style-name="P905">(parašas)</text:p>
          </table:table-cell>
          <table:table-cell table:style-name="TableCell906">
            <text:p text:style-name="P907"/>
          </table:table-cell>
          <table:table-cell table:style-name="TableCell908">
            <text:p text:style-name="P909">(vardas, pavardė)</text:p>
          </table:table-cell>
        </table:table-row>
      </table:table>
      <text:p text:style-name="P910"/>
      <text:p text:style-name="P911">A.V.</text:p>
      <text:p text:style-name="P912"/>
      <table:table table:style-name="Table913">
        <table:table-columns>
          <table:table-column table:style-name="TableColumn914"/>
          <table:table-column table:style-name="TableColumn915"/>
        </table:table-columns>
        <table:table-row table:style-name="TableRow916">
          <table:table-cell table:style-name="TableCell917" table:number-rows-spanned="2">
            <text:p text:style-name="P918">Su pavedimu supažindinti asmenys</text:p>
          </table:table-cell>
          <table:table-cell table:style-name="TableCell919">
            <text:p text:style-name="P920"/>
            <text:p text:style-name="P921"/>
            <text:p text:style-name="P922"/>
            <text:p text:style-name="P923"/>
          </table:table-cell>
        </table:table-row>
        <table:table-row table:style-name="TableRow924">
          <table:covered-table-cell>
            <text:p text:style-name="P925"/>
          </table:covered-table-cell>
          <table:table-cell table:style-name="TableCell926">
            <text:p text:style-name="P927"><text:span text:style-name="T928">Ūkio subjekto vadovo ir (ar)<text:s/></text:span><text:span text:style-name="T929">jo įgalioto asmens ir (ar) kito ūkio subjekto darbuotojo pareigos, vardas, pavardė</text:span></text:p>
          </table:table-cell>
        </table:table-row>
        <table:table-row table:style-name="TableRow930">
          <table:table-cell table:style-name="TableCell931">
            <text:p text:style-name="P932"/>
          </table:table-cell>
          <table:table-cell table:style-name="TableCell933">
            <text:p text:style-name="P934"/>
            <text:p text:style-name="P935"/>
          </table:table-cell>
        </table:table-row>
        <table:table-row table:style-name="TableRow936">
          <table:table-cell table:style-name="TableCell937">
            <text:p text:style-name="P938">Data</text:p>
          </table:table-cell>
          <table:table-cell table:style-name="TableCell939">
            <text:p text:style-name="P940"><text:span text:style-name="T941">Ūkio subjekto vadovo ir (ar) jo įgalioto asmens ir (ar) kito ūkio subjekto darbuotojo parašas</text:span></text:p>
          </table:table-cell>
        </table:table-row>
      </table:table>
      <text:p text:style-name="P942"/>
      <table:table table:style-name="Table943">
        <table:table-columns>
          <table:table-column table:style-name="TableColumn944"/>
          <table:table-column table:style-name="TableColumn945"/>
        </table:table-columns>
        <table:table-row table:style-name="TableRow946">
          <table:table-cell table:style-name="TableCell947" table:number-rows-spanned="2">
            <text:p text:style-name="P948">Žyma apie patikrinimo neatlikimo priežastis</text:p>
          </table:table-cell>
          <table:table-cell table:style-name="TableCell949">
            <text:p text:style-name="P950"/>
            <text:p text:style-name="P951"/>
            <text:p text:style-name="P952"/>
            <text:p text:style-name="P953"/>
          </table:table-cell>
        </table:table-row>
        <table:table-row table:style-name="TableRow954">
          <table:covered-table-cell>
            <text:p text:style-name="P955"/>
          </table:covered-table-cell>
          <table:table-cell table:style-name="TableCell956">
            <text:p text:style-name="P957"><text:span text:style-name="T958">Informacija apie<text:s/></text:span><text:span text:style-name="T959">patikrinimo neatlikimo priežastis (nepildoma atlikus patikrinimą)</text:span></text:p>
          </table:table-cell>
        </table:table-row>
        <table:table-row table:style-name="TableRow960">
          <table:table-cell table:style-name="TableCell961">
            <text:p text:style-name="P962"/>
          </table:table-cell>
          <table:table-cell table:style-name="TableCell963">
            <text:p text:style-name="P964"/>
            <text:p text:style-name="P965"/>
          </table:table-cell>
        </table:table-row>
        <table:table-row table:style-name="TableRow966">
          <table:table-cell table:style-name="TableCell967">
            <text:p text:style-name="P968">Data</text:p>
          </table:table-cell>
          <table:table-cell table:style-name="TableCell969">
            <text:p text:style-name="P970"><text:span text:style-name="T971">Valstybės tarnautojo vardas, pavardė, parašas</text:span></text:p>
          </table:table-cell>
        </table:table-row>
      </table:table>
      <text:p text:style-name="P972"/>
      <text:p text:style-name="P973">Priedo pakeitimai:</text:p>
      <text:p text:style-name="P974"><text:span text:style-name="T975">Nr.<text:s/></text:span><text:a xlink:href="https://www.e-tar.lt/portal/legalAct.html?documentId=bd8277f0a9e211ec8d9390588bf2de65" office:target-frame-name="_top" xlink:show="replace"><text:span text:style-name="T976">T1-39</text:span></text:a><text:span text:style-name="T977">,<text:s/></text:span><text:span text:style-name="T978">2022-03-22, paskelbta TAR 2022-03-22, i. k. 2022-05107</text:span></text:p>
      <text:p text:style-name="Normal"/>
      <text:p text:style-name="P979">Ūkio subjektų veiklos, susijusios su</text:p>
      <text:p text:style-name="P984">alkoholio produktais, tabaku, tabako</text:p>
      <text:p text:style-name="P985">gaminiais ir su jais susijusiais gaminiais,</text:p>
      <text:p text:style-name="P986">įskaitant pluoštinių kanapių tabako</text:p>
      <text:p text:style-name="P987">gaminius ir su tabako gaminiais</text:p>
      <text:p text:style-name="P988">susijusius gaminius, patikrinimo</text:p>
      <text:p text:style-name="P989">atlikimo taisyklių</text:p>
      <text:p text:style-name="P990"><text:span text:style-name="T991">2</text:span><text:span text:style-name="T992"><text:s/>priedas</text:span></text:p>
      <text:p text:style-name="P993"/>
      <text:p text:style-name="P994"><text:span text:style-name="T995">(</text:span><text:span text:style-name="T996">Faktų fiksavimo protokolo forma</text:span><text:span text:style-name="T997">)</text:span></text:p>
      <text:p text:style-name="P998"/>
      <text:p text:style-name="P999">FAKTŲ FIKSAVIMO PROTOKOLAS</text:p>
      <text:p text:style-name="P1000"/>
      <text:p text:style-name="P1001">20_m. ____________d. Nr._____</text:p>
      <text:p text:style-name="P1002">_____________</text:p>
      <text:p text:style-name="P1003">(surašymo vieta)</text:p>
      <text:p text:style-name="P1004"/>
      <text:p text:style-name="P1005"><text:span text:style-name="T1006">Patikrinimas pradėtas</text:span><text:span text:style-name="T1007"><text:s text:c="5"/>20 <text:s text:c="2"/>m.</text:span><text:span text:style-name="T1008">_____________</text:span><text:span text:style-name="T1009">mėn.</text:span><text:span text:style-name="T1010">______</text:span><text:span text:style-name="T1011">d.<text:s/></text:span><text:span text:style-name="T1012">____</text:span><text:span text:style-name="T1013">val.</text:span></text:p>
      <text:p text:style-name="P1014"/>
      <text:p text:style-name="P1015"><text:span text:style-name="T1016">Narkotikų, tabako ir alkoholio kontrolės departamento</text:span><text:span text:style-name="T1017"><text:s/></text:span><text:span text:style-name="T1018"><text:tab/></text:span></text:p>
      <text:p text:style-name="P1019">_<text:tab/></text:p>
      <text:p text:style-name="P1020">(pareigos, vardas, pavardė)</text:p>
      <text:p text:style-name="P1021"><text:span text:style-name="T1022">pavedimas<text:s/></text:span><text:span text:style-name="T1023"><text:tab/>Nr.</text:span><text:span text:style-name="T1024">____________________________ pateikti dalyvaujant<text:s/></text:span></text:p>
      <text:p text:style-name="P1025">_<text:tab/></text:p>
      <text:p text:style-name="P1026">_<text:tab/></text:p>
      <text:p text:style-name="P1027"><text:span text:style-name="T1028">(ūkio subjekto vadovo<text:s/></text:span><text:span text:style-name="T1029">ir (ar)<text:s/></text:span><text:span text:style-name="T1030">jo įgalioto asmens ir (ar) kito ūkio subjekto</text:span><text:span text:style-name="T1031"><text:s/>darbuotojo pareigos, vardas, pavardė)</text:span></text:p>
      <text:p text:style-name="P1032">patikrino<text:s/><text:tab/></text:p>
      <text:p text:style-name="P1033">(ūkio subjekto pavadinimas, kodas, buveinė, telefonas, veiklos pobūdis, licencijos numeris, išdavimo data)</text:p>
      <text:p text:style-name="P1034">_<text:tab/></text:p>
      <text:p text:style-name="P1035">_<text:tab/></text:p>
      <text:p text:style-name="P1036">_<text:tab/></text:p>
      <text:p text:style-name="P1037">_<text:tab/></text:p>
      <text:p text:style-name="P1038">_<text:tab/></text:p>
      <text:p text:style-name="P1039"/>
      <text:p text:style-name="P1040"><text:span text:style-name="T1041">Patikrinimo metu nustatyta</text:span><text:span text:style-name="T1042"><text:s/></text:span><text:span text:style-name="T1043"><text:tab/></text:span></text:p>
      <text:p text:style-name="P1044">_<text:tab/></text:p>
      <text:p text:style-name="P1045">_<text:tab/></text:p>
      <text:p text:style-name="P1046">_<text:tab/></text:p>
      <text:p text:style-name="P1047">_<text:tab/></text:p>
      <text:p text:style-name="P1048">_<text:tab/></text:p>
      <text:p text:style-name="P1049">_<text:tab/></text:p>
      <text:p text:style-name="P1050">_<text:tab/></text:p>
      <text:p text:style-name="P1051">_<text:tab/></text:p>
      <text:p text:style-name="P1052">_<text:tab/></text:p>
      <text:p text:style-name="P1053">_<text:tab/></text:p>
      <text:p text:style-name="P1054">_<text:tab/></text:p>
      <text:p text:style-name="P1055">_<text:tab/></text:p>
      <text:p text:style-name="P1056">_<text:tab/></text:p>
      <text:p text:style-name="P1057">_<text:tab/></text:p>
      <text:p text:style-name="P1058">_<text:tab/></text:p>
      <text:p text:style-name="P1059">_<text:tab/></text:p>
      <text:p text:style-name="P1060">_<text:tab/></text:p>
      <text:p text:style-name="P1061">_<text:tab/></text:p>
      <text:p text:style-name="P1062">_<text:tab/></text:p>
      <text:p text:style-name="P1063"/>
      <text:p text:style-name="P1064"><text:span text:style-name="T1065">Nurodymai</text:span><text:span text:style-name="T1066"><text:s/>iki 20___ m. ___________ mėn. _______ d. Departamentui (Šv. Stepono g. 27, 01312 Vilnius; tel. 87066 8060, faks. 87066 8095, el. p. ntakd@ntakd.lt) pateikti šiuos dokumentus ar patvirtintas jų kopijas:</text:span></text:p>
      <text:p text:style-name="P1067"><text:span text:style-name="T1068">□</text:span><text:span text:style-name="T1069"><text:s/>paaiškinimą;</text:span></text:p>
      <text:p text:style-name="P1070"><text:span text:style-name="T1071">□</text:span><text:span text:style-name="T1072">alkoholinių gėrimų ar<text:s/></text:span><text:span text:style-name="T1073">tabako gaminių įsigijimo dokumentus</text:span><text:span text:style-name="T1074">;</text:span></text:p>
      <text:p text:style-name="P1075"><text:span text:style-name="T1076">□</text:span><text:span text:style-name="T1077"><text:s/>kitus dokumentus (</text:span><text:span text:style-name="T1078">nurodoma</text:span><text:span text:style-name="T1079">)</text:span><text:span text:style-name="T1080"><text:tab/></text:span></text:p>
      <text:p text:style-name="P1081">_<text:tab/></text:p>
      <text:p text:style-name="P1082"><text:span text:style-name="T1083">Pridedama</text:span><text:span text:style-name="T1084"><text:tab/></text:span></text:p>
      <text:p text:style-name="P1085">_<text:tab/></text:p>
      <text:p text:style-name="P1086">_<text:tab/></text:p>
      <text:p text:style-name="P1087">_<text:tab/></text:p>
      <text:p text:style-name="P1088"/>
      <text:p text:style-name="P1089">Žurnalas valstybinių kontrolės institucijų pareigūnų atliekamiems patikrinimams registruoti<text:s/></text:p>
      <text:p text:style-name="P1090">pateiktas / nepateiktas.</text:p>
      <text:p text:style-name="P1091"><text:span text:style-name="T1092"><draw:frame draw:z-index="251687936" draw:id="id0" draw:style-name="a0" draw:name="Teksto laukas 3" text:anchor-type="paragraph" svg:x="5.83681in" svg:y="0.15694in" svg:width="0.20833in" svg:height="0.13958in" style:rel-width="scale" style:rel-height="scale"><draw:text-box><text:p text:style-name="P1093"/></draw:text-box><svg:title/><svg:desc/></draw:frame></text:span><text:span text:style-name="T1094"><draw:frame draw:z-index="251685888" draw:id="id1" draw:style-name="a1" draw:name="Teksto laukas 6" text:anchor-type="paragraph" svg:x="6.33681in" svg:y="0.125in" svg:width="0.17708in" svg:height="0.12917in" style:rel-width="scale" style:rel-height="scale"><draw:text-box><text:p text:style-name="P1095"/></draw:text-box><svg:title/><svg:desc/></draw:frame></text:span><text:span text:style-name="T1096"><draw:frame draw:z-index="251686912" draw:id="id2" draw:style-name="a2" draw:name="Teksto laukas 1" text:anchor-type="paragraph" svg:x="4.72986in" svg:y="0.14514in" svg:width="0.59375in" svg:height="0.18125in" style:rel-width="scale" style:rel-height="scale"><draw:text-box><text:p text:style-name="P1097"/></draw:text-box><svg:title/><svg:desc/></draw:frame></text:span><text:span text:style-name="T1098">(tai, kas nereikalinga, išbraukti)</text:span></text:p>
      <text:p text:style-name="P1099"/>
      <text:p text:style-name="P1100"><text:span text:style-name="T1101">Protokolas surašytas ___ egzemplioriais, kurių _____ perduodamas ūkio subjekto vadovui ir (ar)</text:span><text:span text:style-name="T1102"><text:s/></text:span><text:span text:style-name="T1103">jo įgaliotam asmeniui ir (ar) kitam ūkio subjekto darbuotojui, dalyvavusiam patikrinime.</text:span></text:p>
      <text:p text:style-name="P1104"/>
      <text:p text:style-name="P1105"><text:span text:style-name="T1106">Patikrinimas baigtas</text:span><text:span text:style-name="T1107"><text:s text:c="7"/>20</text:span><text:span text:style-name="T1108"><text:s text:c="3"/></text:span><text:span text:style-name="T1109"><text:s/>m.</text:span><text:span text:style-name="T1110">_____________<text:s/></text:span><text:span text:style-name="T1111">mėn.</text:span><text:span text:style-name="T1112">______</text:span><text:span text:style-name="T1113">d.</text:span><text:span text:style-name="T1114">_____</text:span><text:span text:style-name="T1115">val.</text:span></text:p>
      <text:p text:style-name="P1116"/>
      <text:p text:style-name="P1117"><text:span text:style-name="T1118">Patikrinimo trukmė administracinės naštos skaičiavimui: ________ min.</text:span></text:p>
      <text:p text:style-name="P1119"/>
      <text:p text:style-name="P1120">Patikrino:</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patikrinimą atlikusio asmens pareigų pavadinimas)</text:p>
          </table:table-cell>
          <table:table-cell table:style-name="TableCell1131">
            <text:p text:style-name="P1132"/>
          </table:table-cell>
          <table:table-cell table:style-name="TableCell1133">
            <text:p text:style-name="P1134">(parašas)</text:p>
          </table:table-cell>
          <table:table-cell table:style-name="TableCell1135">
            <text:p text:style-name="P1136"/>
          </table:table-cell>
          <table:table-cell table:style-name="TableCell1137">
            <text:p text:style-name="P1138">(vardas ir pavardė)</text:p>
          </table:table-cell>
        </table:table-row>
      </table:table>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patikrinimą atlikusio asmens pareigų pavadinimas)</text:p>
          </table:table-cell>
          <table:table-cell table:style-name="TableCell1149">
            <text:p text:style-name="P1150"/>
          </table:table-cell>
          <table:table-cell table:style-name="TableCell1151">
            <text:p text:style-name="P1152">(parašas)</text:p>
          </table:table-cell>
          <table:table-cell table:style-name="TableCell1153">
            <text:p text:style-name="P1154"/>
          </table:table-cell>
          <table:table-cell table:style-name="TableCell1155">
            <text:p text:style-name="P1156">(vardas ir pavardė)</text:p>
          </table:table-cell>
        </table:table-row>
      </table:table>
      <text:p text:style-name="P1157"/>
      <text:p text:style-name="P1158">Dalyvavo patikrinime:</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patikrinime dalyvavusio asmens pareigų pavadinimas)</text:p>
          </table:table-cell>
          <table:table-cell table:style-name="TableCell1169">
            <text:p text:style-name="P1170"/>
          </table:table-cell>
          <table:table-cell table:style-name="TableCell1171">
            <text:p text:style-name="P1172">(parašas)</text:p>
          </table:table-cell>
          <table:table-cell table:style-name="TableCell1173">
            <text:p text:style-name="P1174"/>
          </table:table-cell>
          <table:table-cell table:style-name="TableCell1175">
            <text:p text:style-name="P1176">(vardas ir pavardė)</text:p>
          </table:table-cell>
        </table:table-row>
      </table:table>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patikrinime dalyvavusio asmens pareigų pavadinimas)</text:p>
          </table:table-cell>
          <table:table-cell table:style-name="TableCell1187">
            <text:p text:style-name="P1188"/>
          </table:table-cell>
          <table:table-cell table:style-name="TableCell1189">
            <text:p text:style-name="P1190">(parašas)</text:p>
          </table:table-cell>
          <table:table-cell table:style-name="TableCell1191">
            <text:p text:style-name="P1192"/>
          </table:table-cell>
          <table:table-cell table:style-name="TableCell1193">
            <text:p text:style-name="P1194">(vardas ir pavardė)</text:p>
          </table:table-cell>
        </table:table-row>
      </table:table>
      <text:p text:style-name="P1195"/>
      <text:p text:style-name="P1196"/>
      <text:p text:style-name="P1197">Su protokolu susipažinau ir vieną egzempliorių gavau.</text:p>
      <text:p text:style-name="P1198"><text:span text:style-name="T1199">____________________________________________</text:span></text:p>
      <text:p text:style-name="P1200"><text:span text:style-name="T1201">(ūkio subjekto vadovo<text:s/></text:span><text:span text:style-name="T1202">ir (ar)<text:s/></text:span><text:span text:style-name="T1203">jo įgalioto asmens ir (ar) kito ūkio subjekto darbuotojo pareigų pavadinimas)</text:span></text:p>
      <text:p text:style-name="P1204"><text:span text:style-name="T1205">_____________</text:span></text:p>
      <text:p text:style-name="P1206">(parašas)</text:p>
      <text:p text:style-name="P1207"><text:span text:style-name="T1208">____________</text:span></text:p>
      <text:p text:style-name="P1209">(vardas ir pavardė)</text:p>
      <text:p text:style-name="P1210"><text:span text:style-name="T1211">____________</text:span></text:p>
      <text:p text:style-name="P1212">(data)</text:p>
      <text:p text:style-name="P1213"><text:span text:style-name="T1214">_________________</text:span></text:p>
      <text:p text:style-name="P1215">Priedo<text:s/>pakeitimai:</text:p>
      <text:p text:style-name="P1216"><text:span text:style-name="T1217">Nr.<text:s/></text:span><text:a xlink:href="https://www.e-tar.lt/portal/legalAct.html?documentId=bd8277f0a9e211ec8d9390588bf2de65" office:target-frame-name="_top" xlink:show="replace"><text:span text:style-name="T1218">T1-39</text:span></text:a><text:span text:style-name="T1219">, 2022-03-22, paskelbta TAR 2022-03-22, i. k. 2022-05107</text:span></text:p>
      <text:p text:style-name="Normal"/>
      <text:p text:style-name="P1220">Ūkio subjektų veiklos, susijusios su</text:p>
      <text:p text:style-name="P1225">alkoholio<text:s/>produktais, tabaku, tabako</text:p>
      <text:p text:style-name="P1226">gaminiais ir su jais susijusiais gaminiais,</text:p>
      <text:p text:style-name="P1227">įskaitant pluoštinių kanapių tabako</text:p>
      <text:p text:style-name="P1228">gaminius ir su tabako gaminiais</text:p>
      <text:p text:style-name="P1229">susijusius gaminius, patikrinimo</text:p>
      <text:p text:style-name="P1230">atlikimo taisyklių</text:p>
      <text:p text:style-name="P1231"><text:span text:style-name="T1232">3</text:span><text:span text:style-name="T1233"><text:s/>priedas</text:span></text:p>
      <text:p text:style-name="P1234"/>
      <text:p text:style-name="P1235"><text:span text:style-name="T1236">(</text:span><text:span text:style-name="T1237">Patikrinimo protokolo forma</text:span><text:span text:style-name="T1238">)</text:span></text:p>
      <text:p text:style-name="P1239"/>
      <text:p text:style-name="P1240">PATIKRINIMO PROTOKOLAS</text:p>
      <text:p text:style-name="P1241"/>
      <text:p text:style-name="P1242">20_m. ____________d. Nr._____</text:p>
      <text:p text:style-name="P1243">_____________</text:p>
      <text:p text:style-name="P1244">(surašymo vieta)</text:p>
      <text:p text:style-name="P1245"><text:span text:style-name="T1246">Patikrinimas pradėtas</text:span><text:span text:style-name="T1247"><text:s text:c="5"/>20 <text:s text:c="2"/>m.</text:span><text:span text:style-name="T1248">_____________</text:span><text:span text:style-name="T1249">mėn.</text:span><text:span text:style-name="T1250">______</text:span><text:span text:style-name="T1251">d.<text:s/></text:span><text:span text:style-name="T1252">____</text:span><text:span text:style-name="T1253">val.</text:span></text:p>
      <text:p text:style-name="P1254"/>
      <text:p text:style-name="P1255"><text:span text:style-name="T1256">Narkotikų, tabako ir alkoholio kontrolės departamento</text:span><text:span text:style-name="T1257"><text:s/></text:span><text:span text:style-name="T1258"><text:tab/></text:span></text:p>
      <text:p text:style-name="P1259">_<text:tab/></text:p>
      <text:p text:style-name="P1260">(pareigos, vardas, pavardė)</text:p>
      <text:p text:style-name="P1261"><text:span text:style-name="T1262">pavedimas Nr</text:span><text:span text:style-name="T1263">.__________ atlikti<text:s/></text:span><text:span text:style-name="T1264">planinį/neplaninį</text:span><text:span text:style-name="T1265"><text:s/>patikrinimą</text:span><text:span text:style-name="T1266"><text:s/>pateikti<text:s/></text:span></text:p>
      <text:p text:style-name="P1267">(tai, kas nereikalinga, išbraukti)</text:p>
      <text:p text:style-name="P1268">dalyvaujant<text:s/><text:tab/></text:p>
      <text:p text:style-name="P1269">_<text:tab/></text:p>
      <text:p text:style-name="P1270"><text:span text:style-name="T1271">(ūkio subjekto vadovo<text:s/></text:span><text:span text:style-name="T1272">ir (ar)<text:s/></text:span><text:span text:style-name="T1273">jo įgalioto asmens ir (ar) kito ūkio subjekto darbuotojo pareigos <text:s/>vardai, pavardės)</text:span></text:p>
      <text:p text:style-name="P1274"><text:span text:style-name="T1275">patikrino</text:span><text:span text:style-name="T1276"><text:s/></text:span><text:span text:style-name="T1277"><text:tab/></text:span></text:p>
      <text:p text:style-name="P1278">(ūkio subjekto pavadinimas, kodas, buveinė, telefonas, veiklos pobūdis, licencijos numeris, išdavimo data)</text:p>
      <text:p text:style-name="P1279">_<text:tab/></text:p>
      <text:p text:style-name="P1280">_<text:tab/></text:p>
      <text:p text:style-name="P1281">_<text:tab/></text:p>
      <text:p text:style-name="P1282">_<text:tab/></text:p>
      <text:p text:style-name="P1283">_<text:tab/></text:p>
      <text:p text:style-name="P1284">_<text:tab/></text:p>
      <text:p text:style-name="P1285">_</text:p>
      <text:p text:style-name="P1286"/>
      <text:p text:style-name="P1287"><text:span text:style-name="T1288">Patikrinimo metu nustatyta</text:span><text:span text:style-name="T1289"><text:s/></text:span><text:span text:style-name="T1290"><text:tab/></text:span></text:p>
      <text:p text:style-name="P1291">_<text:tab/></text:p>
      <text:p text:style-name="P1292">_<text:tab/></text:p>
      <text:p text:style-name="P1293">_<text:tab/></text:p>
      <text:p text:style-name="P1294">_<text:tab/></text:p>
      <text:p text:style-name="P1295">_<text:tab/></text:p>
      <text:p text:style-name="P1296">_<text:tab/></text:p>
      <text:p text:style-name="P1297">_<text:tab/></text:p>
      <text:p text:style-name="P1298">_<text:tab/></text:p>
      <text:p text:style-name="P1299">_<text:tab/></text:p>
      <text:p text:style-name="P1300">_<text:tab/></text:p>
      <text:p text:style-name="P1301">_<text:tab/></text:p>
      <text:p text:style-name="P1302">_<text:tab/></text:p>
      <text:p text:style-name="P1303"><text:span text:style-name="T1304">Nustatyti pažeidimai:</text:span><text:span text:style-name="T1305"><text:tab/></text:span></text:p>
      <text:p text:style-name="P1306">_<text:tab/></text:p>
      <text:p text:style-name="P1307">_<text:tab/></text:p>
      <text:p text:style-name="P1308">_<text:tab/></text:p>
      <text:p text:style-name="P1309"><text:span text:style-name="T1310">Atsakomybė numatyta</text:span><text:span text:style-name="T1311">:</text:span><text:span text:style-name="T1312"><text:tab/></text:span></text:p>
      <text:p text:style-name="P1313">_<text:tab/></text:p>
      <text:p text:style-name="Normal"><text:span text:style-name="T1314">Atsakomybėn traukiamo asmens teisės ir<text:s/></text:span><text:span text:style-name="T1315">pareigos numatytos</text:span><text:span text:style-name="T1316">:</text:span></text:p>
      <text:p text:style-name="Normal"><text:span text:style-name="T1317">Lietuvos Respublikos alkoholio kontrolės įstatymo 36, 37, 37</text:span><text:span text:style-name="T1318">1</text:span><text:span text:style-name="T1319">, 38 straipsniuose;</text:span></text:p>
      <text:p text:style-name="Normal"><text:span text:style-name="T1320">Lietuvos Respublikos tabako, tabako gaminių ir su jais susijusių gaminių kontrolės įstatymo 28, 29, 29</text:span><text:span text:style-name="T1321">1</text:span><text:span text:style-name="T1322"><text:s/>30 straipsniuose.</text:span></text:p>
      <text:p text:style-name="P1323">(tai, kas nereikalinga, išbraukti)</text:p>
      <text:p text:style-name="P1324"><text:span text:style-name="T1325">Liudytojai</text:span><text:span text:style-name="T1326"><text:s/>(jeigu jų yra)</text:span><text:span text:style-name="T1327"><text:tab/></text:span></text:p>
      <text:p text:style-name="P1328"><text:span text:style-name="T1329">Patikrinimo metu dalyvavusio ūkio subjekto<text:s/></text:span><text:span text:style-name="T1330">vadovo ir (ar)</text:span><text:span text:style-name="T1331"><text:s/></text:span><text:span text:style-name="T1332">jo įgalioto asmens<text:s/></text:span><text:span text:style-name="T1333">paaiškinimas</text:span><text:span text:style-name="T1334"><text:tab/></text:span></text:p>
      <text:p text:style-name="P1335">_<text:tab/></text:p>
      <text:p text:style-name="P1336">_<text:tab/></text:p>
      <text:p text:style-name="P1337">_______________________________________</text:p>
      <text:p text:style-name="P1338"><text:span text:style-name="T1339">(ūkio subjekto vadovo<text:s/></text:span><text:span text:style-name="T1340">ir (ar)<text:s/></text:span><text:span text:style-name="T1341">jo įgalioto asmens ir (ar) kito ūkio subjekto darbuotojo<text:s/></text:span><text:span text:style-name="T1342">parašas)</text:span></text:p>
      <text:p text:style-name="P1343"><text:span text:style-name="T1344">Nurodymai</text:span><text:span text:style-name="T1345"><text:s/>iki 20___ m. ___________ mėn. _______ d. pateikti šiuos dokumentus ar patvirtintas jų kopijas:</text:span></text:p>
      <text:p text:style-name="P1346">alkoholinių gėrimų, tabako, įskaitant neapdorotą tabaką, tabako gaminių ar su jais susijusių gaminių, įskaitant pluoštinių kanapių tabako gaminius ir su tabako gaminiais susijusius gaminius, įsigijimo dokumentus</text:p>
      <text:p text:style-name="P1347"/>
      <text:p text:style-name="P1348"><text:span text:style-name="T1349">Pridedama:<text:s/></text:span><text:span text:style-name="T1350"><text:tab/></text:span></text:p>
      <text:p text:style-name="P1351">_<text:tab/></text:p>
      <text:p text:style-name="P1352">Žurnalas valstybinių kontrolės institucijų pareigūnų atliekamiems patikrinimams registruoti<text:s/></text:p>
      <text:p text:style-name="P1353"><text:span text:style-name="T1354">pateiktas / nepateiktas</text:span><text:span text:style-name="T1355">.</text:span></text:p>
      <text:p text:style-name="P1356"><text:span text:style-name="T1357"><draw:frame draw:z-index="251698176" draw:id="id3" draw:style-name="a3" draw:name="Teksto laukas 7" text:anchor-type="paragraph" svg:x="6.33681in" svg:y="0.125in" svg:width="0.17708in" svg:height="0.12917in" style:rel-width="scale" style:rel-height="scale"><draw:text-box><text:p text:style-name="P1358"/></draw:text-box><svg:title/><svg:desc/></draw:frame></text:span><text:span text:style-name="T1359">(tai, kas nereikalinga, išbraukti)</text:span></text:p>
      <text:p text:style-name="P1360">Bylos nagrinėjimo laikas: 20___ m. _____________ mėn. ______ d. _______ val.<text:s/></text:p>
      <text:p text:style-name="P1361">Bylos nagrinėjimo vieta: Narkotikų, tabako ir alkoholio kontrolės departamento patalpose adresu: Šv. Stepono g. 27, Vilnius.</text:p>
      <text:p text:style-name="P1362"><text:span text:style-name="T1363">Atvykus ūkio subjekto vadovui ar jo įgaliotam asmeniui pateikti<text:s/></text:span><text:span text:style-name="T1364">a</text:span><text:span text:style-name="T1365">smens tapatybę įrodantį dokumentą, įgaliojimą atstovauti ūkio subjektui</text:span><text:span text:style-name="T1366">. Jums neatvykus, byla bus nagrinėjama Jums nedalyvaujant.</text:span></text:p>
      <text:p text:style-name="P1367"/>
      <text:p text:style-name="P1368"/>
      <text:p text:style-name="P1369">Protokolas surašytas ___ egzemplioriais, kurių _____ perduodamas ūkio subjekto vadovui ir (ar) jo įgaliotam asmeniui ir (ar)<text:s/>kitam ūkio subjekto darbuotojui, dalyvavusiam patikrinime.</text:p>
      <text:p text:style-name="P1370"/>
      <text:p text:style-name="P1371"><text:span text:style-name="T1372">Patikrinimas baigtas</text:span><text:span text:style-name="T1373"><text:s text:c="7"/>20 <text:s text:c="2"/>m.</text:span><text:span text:style-name="T1374">_____________</text:span><text:span text:style-name="T1375">mėn.</text:span><text:span text:style-name="T1376">______</text:span><text:span text:style-name="T1377">d.</text:span><text:span text:style-name="T1378">_____</text:span><text:span text:style-name="T1379">val.</text:span></text:p>
      <text:p text:style-name="P1380"/>
      <text:p text:style-name="P1381">Patikrinimo trukmė administracinės naštos skaičiavimui: ________ min.</text:p>
      <text:p text:style-name="P1382"/>
      <text:p text:style-name="P1383"/>
      <text:p text:style-name="P1384">Patikrino:</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patikrinimą atlikusio asmens pareigų<text:s/>pavadinimas)</text:p>
          </table:table-cell>
          <table:table-cell table:style-name="TableCell1395">
            <text:p text:style-name="P1396"/>
          </table:table-cell>
          <table:table-cell table:style-name="TableCell1397">
            <text:p text:style-name="P1398">(parašas)</text:p>
          </table:table-cell>
          <table:table-cell table:style-name="TableCell1399">
            <text:p text:style-name="P1400"/>
          </table:table-cell>
          <table:table-cell table:style-name="TableCell1401">
            <text:p text:style-name="P1402">(vardas ir pavardė)</text:p>
          </table:table-cell>
        </table:table-row>
      </table:table>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patikrinimą atlikusio asmens pareigų pavadinimas)</text:p>
          </table:table-cell>
          <table:table-cell table:style-name="TableCell1413">
            <text:p text:style-name="P1414"/>
          </table:table-cell>
          <table:table-cell table:style-name="TableCell1415">
            <text:p text:style-name="P1416">(parašas)</text:p>
          </table:table-cell>
          <table:table-cell table:style-name="TableCell1417">
            <text:p text:style-name="P1418"/>
          </table:table-cell>
          <table:table-cell table:style-name="TableCell1419">
            <text:p text:style-name="P1420">(vardas ir pavardė)</text:p>
          </table:table-cell>
        </table:table-row>
      </table:table>
      <text:p text:style-name="P1421"/>
      <text:p text:style-name="P1422">Dalyvavo patikrinime:</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patikrinime dalyvavusio asmens pareigų pavadinimas)</text:p>
          </table:table-cell>
          <table:table-cell table:style-name="TableCell1433">
            <text:p text:style-name="P1434"/>
          </table:table-cell>
          <table:table-cell table:style-name="TableCell1435">
            <text:p text:style-name="P1436">(parašas)</text:p>
          </table:table-cell>
          <table:table-cell table:style-name="TableCell1437">
            <text:p text:style-name="P1438"/>
          </table:table-cell>
          <table:table-cell table:style-name="TableCell1439">
            <text:p text:style-name="P1440">(vardas ir pavardė)</text:p>
          </table:table-cell>
        </table:table-row>
      </table:table>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patikrinime<text:s/>dalyvavusio asmens pareigų pavadinimas)</text:p>
          </table:table-cell>
          <table:table-cell table:style-name="TableCell1451">
            <text:p text:style-name="P1452"/>
          </table:table-cell>
          <table:table-cell table:style-name="TableCell1453">
            <text:p text:style-name="P1454">(parašas)</text:p>
          </table:table-cell>
          <table:table-cell table:style-name="TableCell1455">
            <text:p text:style-name="P1456"/>
          </table:table-cell>
          <table:table-cell table:style-name="TableCell1457">
            <text:p text:style-name="P1458">(vardas ir pavardė)</text:p>
          </table:table-cell>
        </table:table-row>
      </table:table>
      <text:p text:style-name="P1459"/>
      <text:p text:style-name="P1460">Su protokolu susipažinau ir vieną egzempliorių gavau.</text:p>
      <text:p text:style-name="P1461"><text:span text:style-name="T1462">_______________________________________________</text:span></text:p>
      <text:p text:style-name="P1463"><text:span text:style-name="T1464">(</text:span><text:span text:style-name="T1465">ūkio subjekto vadovo ir (ar) jo įgalioto asmens</text:span><text:span text:style-name="T1466"><text:s/>ir (ar) kito ūkio subjekto darbuotojo</text:span><text:span text:style-name="T1467"><text:s/>pareigų pavadinimas</text:span><text:span text:style-name="T1468">)</text:span></text:p>
      <text:p text:style-name="P1469"><text:span text:style-name="T1470">___________________</text:span></text:p>
      <text:p text:style-name="P1471"><text:span text:style-name="T1472">(</text:span><text:span text:style-name="T1473">parašas</text:span><text:span text:style-name="T1474">,<text:s/></text:span><text:span text:style-name="T1475">vardas ir pavardė</text:span><text:span text:style-name="T1476">)</text:span></text:p>
      <text:p text:style-name="P1477"><text:span text:style-name="T1478">___________________</text:span></text:p>
      <text:p text:style-name="P1479"><text:span text:style-name="T1480">(</text:span><text:span text:style-name="T1481">data</text:span><text:span text:style-name="T1482">)</text:span></text:p>
      <text:p text:style-name="P1483"><text:span text:style-name="T1484">_________________</text:span></text:p>
      <text:p text:style-name="P1485">Priedo pakeitimai:</text:p>
      <text:p text:style-name="P1486"><text:span text:style-name="T1487">Nr.<text:s/></text:span><text:a xlink:href="https://www.e-tar.lt/portal/legalAct.html?documentId=bd8277f0a9e211ec8d9390588bf2de65" office:target-frame-name="_top" xlink:show="replace"><text:span text:style-name="T1488">T1-39</text:span></text:a><text:span text:style-name="T1489">, 2022-03-22, paskelbta TAR 2022-03-22, i. k. 2022-05107</text:span></text:p>
      <text:p text:style-name="P1490"><text:span text:style-name="T1491">Nr.<text:s/></text:span><text:a xlink:href="https://www.e-tar.lt/portal/legalAct.html?documentId=e1c975d0c78f11ec8d9390588bf2de65" office:target-frame-name="_top" xlink:show="replace"><text:span text:style-name="T1492">T1-57</text:span></text:a><text:span text:style-name="T1493">, 2022-04-29, paskelbta TAR 2022-04-29, i. k. 2022-08934</text:span></text:p>
      <text:p text:style-name="Normal"/>
      <text:p text:style-name="P1494">Ūkio subjektų veiklos, susijusios su</text:p>
      <text:p text:style-name="P1499">alkoholio produktais, tabaku, tabako</text:p>
      <text:p text:style-name="P1500">gaminiais ir su jais susijusiais</text:p>
      <text:p text:style-name="P1501">gaminiais, įskaitant pluoštinių kanapių</text:p>
      <text:p text:style-name="P1502">tabako gaminius ir su tabako gaminiais</text:p>
      <text:p text:style-name="P1503">susijusius gaminius, patikrinimo</text:p>
      <text:p text:style-name="P1504">atlikimo taisyklių</text:p>
      <text:p text:style-name="P1505"><text:span text:style-name="T1506">4</text:span><text:span text:style-name="T1507"><text:s/>priedas</text:span></text:p>
      <text:p text:style-name="P1508"/>
      <text:p text:style-name="P1509"><text:span text:style-name="T1510">(P</text:span><text:span text:style-name="T1511">rotokolo forma</text:span><text:span text:style-name="T1512">)</text:span></text:p>
      <text:p text:style-name="P1513"/>
      <text:p text:style-name="P1514">PROTOKOLAS</text:p>
      <text:p text:style-name="P1515"/>
      <text:p text:style-name="P1516">20_m. ____________d. Nr._____</text:p>
      <text:p text:style-name="P1517">_____________</text:p>
      <text:p text:style-name="P1518">(surašymo vieta)</text:p>
      <text:p text:style-name="P1519"/>
      <text:p text:style-name="P1520"><text:span text:style-name="T1521">Narkotikų, tabako ir alkoholio kontrolės departamento</text:span><text:span text:style-name="T1522"><text:s/></text:span><text:span text:style-name="T1523"><text:tab/></text:span></text:p>
      <text:p text:style-name="P1524">_<text:tab/></text:p>
      <text:p text:style-name="P1525">(pareigos,<text:s/>vardas, pavardė)</text:p>
      <text:p text:style-name="P1526">vadovaudamiesi_<text:tab/><text:s/>,</text:p>
      <text:p text:style-name="P1527"><text:span text:style-name="T1528">(</text:span><text:span text:style-name="T1529">nurodoma surinkta medžiaga</text:span><text:span text:style-name="T1530">)<text:s/></text:span><text:span text:style-name="T1531">_</text:span><text:span text:style-name="T1532"><text:tab/></text:span></text:p>
      <text:p text:style-name="P1533">_<text:tab/></text:p>
      <text:p text:style-name="P1534">_<text:tab/></text:p>
      <text:p text:style-name="P1535">_<text:tab/></text:p>
      <text:p text:style-name="P1536">_<text:tab/></text:p>
      <text:p text:style-name="P1537">_<text:tab/></text:p>
      <text:p text:style-name="P1538"><text:span text:style-name="T1539">_</text:span><text:span text:style-name="T1540"><text:tab/></text:span><text:span text:style-name="T1541"><text:s/>,</text:span></text:p>
      <text:p text:style-name="P1542"><text:span text:style-name="T1543">nustatė, kad</text:span><text:span text:style-name="T1544"><text:s/></text:span><text:span text:style-name="T1545"><text:tab/></text:span></text:p>
      <text:p text:style-name="P1546">(ūkio subjekto pavadinimas, kodas, buveinė, telefonas, licencijos rūšis, numeris, išdavimo data (nurodoma, jei subjektas turi licenciją), aprašoma pažeidimo esmė)</text:p>
      <text:p text:style-name="P1547">_<text:tab/></text:p>
      <text:p text:style-name="P1548">_<text:tab/></text:p>
      <text:p text:style-name="P1549">_<text:tab/></text:p>
      <text:p text:style-name="P1550">_<text:tab/></text:p>
      <text:p text:style-name="P1551">_<text:tab/></text:p>
      <text:p text:style-name="P1552">_<text:tab/></text:p>
      <text:p text:style-name="P1553">_<text:tab/></text:p>
      <text:p text:style-name="P1554">_<text:tab/></text:p>
      <text:p text:style-name="P1555">_<text:tab/></text:p>
      <text:p text:style-name="P1556">_<text:tab/></text:p>
      <text:p text:style-name="P1557">_<text:tab/></text:p>
      <text:p text:style-name="P1558">_<text:tab/></text:p>
      <text:p text:style-name="P1559">_<text:tab/></text:p>
      <text:p text:style-name="P1560">_<text:tab/></text:p>
      <text:p text:style-name="P1561">_<text:tab/></text:p>
      <text:p text:style-name="P1562">_<text:tab/></text:p>
      <text:p text:style-name="P1563">_<text:tab/></text:p>
      <text:p text:style-name="P1564">_<text:tab/></text:p>
      <text:p text:style-name="P1565">_<text:tab/></text:p>
      <text:p text:style-name="P1566">_<text:tab/></text:p>
      <text:p text:style-name="P1567"><text:span text:style-name="T1568">Nustatyti pažeidimai:</text:span><text:span text:style-name="T1569"><text:tab/></text:span></text:p>
      <text:p text:style-name="P1570">_<text:tab/></text:p>
      <text:p text:style-name="P1571">_<text:tab/></text:p>
      <text:p text:style-name="P1572">_<text:tab/></text:p>
      <text:p text:style-name="P1573"><text:span text:style-name="T1574">Atsakomybė numatyta</text:span><text:span text:style-name="T1575">:</text:span><text:span text:style-name="T1576"><text:tab/></text:span></text:p>
      <text:p text:style-name="P1577">_<text:tab/></text:p>
      <text:p text:style-name="P1578"/>
      <text:p text:style-name="P1579"><text:span text:style-name="T1580">Pridedama:<text:s/></text:span><text:span text:style-name="T1581"><text:tab/></text:span></text:p>
      <text:p text:style-name="P1582">_<text:tab/></text:p>
      <text:p text:style-name="P1583">_<text:tab/></text:p>
      <text:p text:style-name="P1584">_<text:tab/></text:p>
      <text:p text:style-name="P1585"/>
      <text:p text:style-name="P1586">Bylos nagrinėjimo laikas: 20___ m. _____________ mėn. ______ d. _______ val.<text:s/></text:p>
      <text:p text:style-name="P1587">Bylos nagrinėjimo vieta:<text:s/>Narkotikų, tabako ir alkoholio kontrolės departamento patalpose adresu: Šv. Stepono g. 27, Vilnius.</text:p>
      <text:p text:style-name="P1588">Per 14 darbo dienų siūlome pateikti rašytinį paaiškinimą.</text:p>
      <text:p text:style-name="P1589"><text:span text:style-name="T1590">Atvykus ūkio subjekto vadovui ar jo įgaliotam asmeniui pateikti<text:s/></text:span><text:span text:style-name="T1591">asmens tapatybę įrodantį<text:s/></text:span><text:span text:style-name="T1592">dokumentą, įgaliojimą atstovauti ūkio subjektui</text:span><text:span text:style-name="T1593">. Jums neatvykus, byla bus nagrinėjama Jums nedalyvaujant. Byla nagrinėjama vadovaujantis Lietuvos Respublikos alkoholio kontrolės įstatymo 36 str., 37 str., 371 str., 38 str. ir Lietuvos Respublikos tabako, t</text:span><text:span text:style-name="T1594">abako gaminių ir su jais susijusių gaminių kontrolės įstatymo 28 str., 29 str., 291 str., 30 str.</text:span></text:p>
      <text:p text:style-name="P1595">Protokolas surašytas ___ egzemplioriais ir perduotas:</text:p>
      <text:p text:style-name="P1596">1. Narkotikų, tabako ir alkoholio kontrolės departamentui</text:p>
      <text:p text:style-name="P1597">2.<text:s/><text:tab/></text:p>
      <text:p text:style-name="P1598"/>
      <text:p text:style-name="P1599">Protokolą surašė:</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protokolą surašiusio<text:s/>valstybės tarnautojo pareigų pavadinimas)</text:p>
          </table:table-cell>
          <table:table-cell table:style-name="TableCell1610">
            <text:p text:style-name="P1611"/>
          </table:table-cell>
          <table:table-cell table:style-name="TableCell1612">
            <text:p text:style-name="P1613">(parašas)</text:p>
          </table:table-cell>
          <table:table-cell table:style-name="TableCell1614">
            <text:p text:style-name="P1615"/>
          </table:table-cell>
          <table:table-cell table:style-name="TableCell1616">
            <text:p text:style-name="P1617">(vardas ir pavardė)</text:p>
          </table:table-cell>
        </table:table-row>
      </table:table>
      <text:p text:style-name="P1618"/>
      <text:p text:style-name="Normal"><text:span text:style-name="T1619">Protokolas siunčiamas registruotu laišku</text:span><text:span text:style-name="T1620">.</text:span></text:p>
      <text:p text:style-name="P1621"/>
      <text:p text:style-name="P1622"><text:span text:style-name="T1623">________________________</text:span></text:p>
      <text:p text:style-name="P1624">Priedo pakeitimai:</text:p>
      <text:p text:style-name="P1625"><text:span text:style-name="T1626">Nr.<text:s/></text:span><text:a xlink:href="https://www.e-tar.lt/portal/legalAct.html?documentId=bd8277f0a9e211ec8d9390588bf2de65" office:target-frame-name="_top" xlink:show="replace"><text:span text:style-name="T1627">T1-39</text:span></text:a><text:span text:style-name="T1628">, 2022-03-22, paskelbta TAR 2022-03-22, i. k. 2022-05107</text:span></text:p>
      <text:p text:style-name="Normal"/>
      <text:p text:style-name="P1629">Ūkio subjektų veiklos, susijusios su</text:p>
      <text:p text:style-name="P1634">alkoholio produktais, tabaku,<text:s/>tabako</text:p>
      <text:p text:style-name="P1635">gaminiais ir su jais susijusiais gaminiais,</text:p>
      <text:p text:style-name="P1636">įskaitant pluoštinių kanapių tabako</text:p>
      <text:p text:style-name="P1637">gaminius ir su tabako gaminiais</text:p>
      <text:p text:style-name="P1638">susijusius gaminius, patikrinimo</text:p>
      <text:p text:style-name="P1639">atlikimo taisyklių</text:p>
      <text:p text:style-name="P1640"><text:span text:style-name="T1641">5</text:span><text:span text:style-name="T1642"><text:s/>priedas</text:span></text:p>
      <text:p text:style-name="P1643"/>
      <text:p text:style-name="P1644"><text:span text:style-name="T1645">(</text:span><text:span text:style-name="T1646">Materialinių vertybių atsakingo saugojimo akto forma</text:span><text:span text:style-name="T1647">)</text:span></text:p>
      <text:p text:style-name="P1648"/>
      <text:p text:style-name="P1649">MATERIALINIŲ<text:s/>VERTYBIŲ ATSAKINGO SAUGOJIMO AKTAS</text:p>
      <text:p text:style-name="P1650"/>
      <text:p text:style-name="P1651">20 <text:s text:c="5"/>m. <text:s text:c="28"/>d. <text:s/>Nr.<text:s/></text:p>
      <text:p text:style-name="P1652"><text:span text:style-name="T1653">______________________</text:span></text:p>
      <text:p text:style-name="P1654">(surašymo vieta)</text:p>
      <text:p text:style-name="P1655"/>
      <text:p text:style-name="P1656"><text:span text:style-name="T1657">Narkotikų, tabako ir alkoholio kontrolės departamento</text:span><text:span text:style-name="T1658"><text:s/></text:span><text:span text:style-name="T1659"><text:tab/></text:span></text:p>
      <text:p text:style-name="P1660">_<text:tab/>,</text:p>
      <text:p text:style-name="P1661">(pareigos, vardas, pavardė)</text:p>
      <text:p text:style-name="P1662"><text:span text:style-name="T1663">vadovaudamasis 20___ m.______ mėn. _____ d.</text:span><text:span text:style-name="T1664"><text:s/>patikrinimo protokolu (administracinio nusižengimo protokolu) Nr.</text:span><text:span text:style-name="T1665"><text:s/>_</text:span><text:span text:style-name="T1666">_______, dalyvaujant<text:s/></text:span><text:span text:style-name="T1667"><text:tab/></text:span></text:p>
      <text:p text:style-name="P1668">_<text:tab/></text:p>
      <text:p text:style-name="P1669"><text:span text:style-name="T1670">(ūkio subjekto pavadinimas, kodas, buveinė ir ūkio subjekto vadovo<text:s/></text:span><text:span text:style-name="T1671">ir (ar)<text:s/></text:span><text:span text:style-name="T1672">jo įgalioto asmens ir (ar) kito ūkio subjekto darbuotojo, kuriam paliktos materialinės<text:s/></text:span><text:span text:style-name="T1673">vertybės pareigos, vardas, pavardė)</text:span></text:p>
      <text:p text:style-name="P1674">_<text:tab/>,<text:s/></text:p>
      <text:p text:style-name="P1675">paliko atsakingam saugojimui<text:tab/></text:p>
      <text:p text:style-name="P1676">(alkoholinius gėrimus, tabako gaminius)</text:p>
      <text:p text:style-name="P1677">Ūkio subjekto_<text:tab/></text:p>
      <text:p text:style-name="P1678">(ūkio subjekto pavadinimas ir adresas)</text:p>
      <text:p text:style-name="P1679">iki Narkotikų, tabako ir alkoholio kontrolės departamento (toliau – NTAKD) sprendimo.</text:p>
      <text:p text:style-name="P1680">Materialinės vertybės<text:tab/></text:p>
      <text:p text:style-name="P1681">_<text:tab/></text:p>
      <text:p text:style-name="P1682">_<text:tab/></text:p>
      <text:p text:style-name="P1683">(nurodyti pakavimo būdą, plombos rūšį ir pan.)</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Eil. Nr.</text:p>
          </table:table-cell>
          <table:table-cell table:style-name="TableCell1695">
            <text:p text:style-name="P1696">Materialinės vertybės pavadinimas, banderolės numeris ir serija arba kiti identifikaciniai požymiai, alkoholinių gėrimų išpilstymo ar galiojimo data<text:s/></text:p>
          </table:table-cell>
          <table:table-cell table:style-name="TableCell1697">
            <text:p text:style-name="P1698">Mato vienetas</text:p>
          </table:table-cell>
          <table:table-cell table:style-name="TableCell1699">
            <text:p text:style-name="P1700">Talpa</text:p>
          </table:table-cell>
          <table:table-cell table:style-name="TableCell1701">
            <text:p text:style-name="P1702">Stiprumas</text:p>
          </table:table-cell>
          <table:table-cell table:style-name="TableCell1703">
            <text:p text:style-name="P1704">Kiekis</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P1809"/>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ext:p text:style-name="P1816">Materialines vertybes paliko</text:p>
          </table:table-cell>
          <table:table-cell table:style-name="TableCell1817">
            <text:p text:style-name="P1818"/>
          </table:table-cell>
          <table:table-cell table:style-name="TableCell1819">
            <text:p text:style-name="P1820">Ūkio subjekto vadovas ir (ar) jo įgaliotas asmuo ir (ar) kitas ūkio subjekto darbuotojas, kuriam</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paliktos materialinės vertybės</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pareigos,<text:s/>vardas, pavardė, parašas)</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pareigos, vardas, pavardė, parašas)</text:p>
          </table:table-cell>
          <table:table-cell table:style-name="TableCell1852">
            <text:p text:style-name="P1853"/>
          </table:table-cell>
          <table:table-cell table:style-name="TableCell1854">
            <text:p text:style-name="P1855">(pareigos, vardas, pavardė, parašas)</text:p>
          </table:table-cell>
        </table:table-row>
      </table:table>
      <text:p text:style-name="P1856"/>
      <text:p text:style-name="P1857">Priedo pakeitimai:</text:p>
      <text:p text:style-name="P1858"><text:span text:style-name="T1859">Nr.<text:s/></text:span><text:a xlink:href="https://www.e-tar.lt/portal/legalAct.html?documentId=bd8277f0a9e211ec8d9390588bf2de65" office:target-frame-name="_top" xlink:show="replace"><text:span text:style-name="T1860">T1-39</text:span></text:a><text:span text:style-name="T1861">, 2022-03-22,<text:s/></text:span><text:span text:style-name="T1862">paskelbta TAR 2022-03-22, i. k. 2022-05107</text:span></text:p>
      <text:p text:style-name="Normal"/>
      <text:p text:style-name="P1863">Ūkio subjektų veiklos, susijusios su</text:p>
      <text:p text:style-name="P1868">alkoholio produktais, tabaku, tabako</text:p>
      <text:p text:style-name="P1869">gaminiais ir su jais susijusiais gaminiais, įskaitant pluoštinių kanapių</text:p>
      <text:p text:style-name="P1870">tabako gaminius ir su tabako</text:p>
      <text:p text:style-name="P1871">gaminiais susijusius gaminius,</text:p>
      <text:p text:style-name="P1872">patikrinimo atlikimo taisyklių</text:p>
      <text:p text:style-name="P1873"><text:span text:style-name="T1874">6</text:span><text:span text:style-name="T1875"><text:s/>priedas</text:span></text:p>
      <text:p text:style-name="P1876"/>
      <text:p text:style-name="P1877"><text:span text:style-name="T1878">(</text:span><text:span text:style-name="T1879">Daiktų paėmimo protokolo forma</text:span><text:span text:style-name="T1880">)</text:span></text:p>
      <text:p text:style-name="P1881"/>
      <text:p text:style-name="P1882">DAIKTŲ PAĖMIMO PROTOKOLAS</text:p>
      <text:p text:style-name="P1883"/>
      <text:p text:style-name="P1884">20__ m. ____________________ d.</text:p>
      <text:p text:style-name="P1885"/>
      <text:p text:style-name="P1886">__________________________</text:p>
      <text:p text:style-name="P1887">(surašymo vieta)</text:p>
      <text:p text:style-name="P1888"/>
      <text:p text:style-name="P1889"><text:span text:style-name="T1890">Narkotikų, tabako ir alkoholio kontrolės<text:s/></text:span><text:span text:style-name="T1891">departamento</text:span><text:span text:style-name="T1892"><text:s/></text:span><text:span text:style-name="T1893"><text:tab/></text:span></text:p>
      <text:p text:style-name="P1894">_<text:tab/></text:p>
      <text:p text:style-name="P1895">(pareigos, vardas, pavardė)</text:p>
      <text:p text:style-name="P1896"><text:span text:style-name="T1897">Dalyvauja</text:span><text:span text:style-name="T1898">:</text:span></text:p>
      <text:p text:style-name="P1899">1.<text:s/><text:tab/></text:p>
      <text:p text:style-name="P1900"><text:span text:style-name="T1901">(ūkio subjekto vadovo<text:s/></text:span><text:span text:style-name="T1902">ir (ar)<text:s/></text:span><text:span text:style-name="T1903">jo įgalioto asmens ir (ar) kito ūkio subjekto darbuotojo pareigos, vardas, pavardė)</text:span></text:p>
      <text:p text:style-name="P1904">2.<text:s/><text:tab/></text:p>
      <text:p text:style-name="P1905"><text:span text:style-name="T1906">paimti</text:span><text:span text:style-name="T1907"><text:s/></text:span><text:span text:style-name="T1908">iš</text:span><text:span text:style-name="T1909"><text:tab/></text:span></text:p>
      <text:p text:style-name="P1910">_<text:tab/></text:p>
      <text:p text:style-name="P1911">(ūkio subjekto pavadinimas, kodas ir buveinė / verslo<text:s/>liudijimo numeris, išdavimo vieta ir galiojimo laikas)</text:p>
      <text:p text:style-name="P1912"/>
      <text:p text:style-name="P1913"><text:span text:style-name="T1914">Pažeidusio</text:span><text:span text:style-name="T1915"><text:tab/></text:span></text:p>
      <text:p text:style-name="P1916">(pateikiamas trumpas pažeidimo apibūdinimas)</text:p>
      <text:p text:style-name="P1917">_<text:tab/></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Eil. Nr.</text:p>
          </table:table-cell>
          <table:table-cell table:style-name="TableCell1930">
            <text:p text:style-name="P1931">Daikto pavadinimas, banderolės numeris ir serija ar kitas identifikacinis požymis</text:p>
          </table:table-cell>
          <table:table-cell table:style-name="TableCell1932">
            <text:p text:style-name="P1933">Mato vnt.</text:p>
          </table:table-cell>
          <table:table-cell table:style-name="TableCell1934">
            <text:p text:style-name="P1935">Talpa</text:p>
          </table:table-cell>
          <table:table-cell table:style-name="TableCell1936">
            <text:p text:style-name="P1937">Kiekis</text:p>
          </table:table-cell>
          <table:table-cell table:style-name="TableCell1938">
            <text:p text:style-name="P1939">Pardavimo kaina</text:p>
          </table:table-cell>
          <table:table-cell table:style-name="TableCell1940">
            <text:p text:style-name="P1941">Suma</text:p>
          </table:table-cell>
        </table:table-row>
        <table:table-row table:style-name="TableRow1942">
          <table:table-cell table:style-name="TableCell1943">
            <text:p text:style-name="P1944">1</text:p>
          </table:table-cell>
          <table:table-cell table:style-name="TableCell1945">
            <text:p text:style-name="P1946">2</text:p>
          </table:table-cell>
          <table:table-cell table:style-name="TableCell1947">
            <text:p text:style-name="P1948">3</text:p>
          </table:table-cell>
          <table:table-cell table:style-name="TableCell1949">
            <text:p text:style-name="P1950">4</text:p>
          </table:table-cell>
          <table:table-cell table:style-name="TableCell1951">
            <text:p text:style-name="P1952">5</text:p>
          </table:table-cell>
          <table:table-cell table:style-name="TableCell1953">
            <text:p text:style-name="P1954">6</text:p>
          </table:table-cell>
          <table:table-cell table:style-name="TableCell1955">
            <text:p text:style-name="P1956">7</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P2242">Vadovaujantis Lietuvos Respublikos administracinių nusižengimų kodekso 599 straipsniu šie<text:s/>daiktai paimami atsakingam saugojimui iki atskiro sprendimo priėmimo. Daiktai sudėti į ___________ ir užplombuoti __________ plomba _____________</text:p>
      <text:p text:style-name="P2243"/>
      <text:p text:style-name="P2244">Protokolą surašė:</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pareigos)</text:p>
          </table:table-cell>
          <table:table-cell table:style-name="TableCell2255">
            <text:p text:style-name="P2256"/>
          </table:table-cell>
          <table:table-cell table:style-name="TableCell2257">
            <text:p text:style-name="P2258">(parašas)</text:p>
          </table:table-cell>
          <table:table-cell table:style-name="TableCell2259">
            <text:p text:style-name="P2260"/>
          </table:table-cell>
          <table:table-cell table:style-name="TableCell2261">
            <text:p text:style-name="P2262">(vardas ir pavardė)</text:p>
          </table:table-cell>
        </table:table-row>
      </table:table>
      <text:p text:style-name="P2263"/>
      <text:p text:style-name="P2264">Dalyvavo protokolo surašyme:</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patikrinime<text:s/>dalyvavusio asmens pareigų pavadinimas)</text:p>
          </table:table-cell>
          <table:table-cell table:style-name="TableCell2275">
            <text:p text:style-name="P2276"/>
          </table:table-cell>
          <table:table-cell table:style-name="TableCell2277">
            <text:p text:style-name="P2278">(parašas)</text:p>
          </table:table-cell>
          <table:table-cell table:style-name="TableCell2279">
            <text:p text:style-name="P2280"/>
          </table:table-cell>
          <table:table-cell table:style-name="TableCell2281">
            <text:p text:style-name="P2282">(vardas ir pavardė)</text:p>
          </table:table-cell>
        </table:table-row>
      </table:table>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patikrinime dalyvavusio asmens pareigų pavadinimas)</text:p>
          </table:table-cell>
          <table:table-cell table:style-name="TableCell2293">
            <text:p text:style-name="P2294"/>
          </table:table-cell>
          <table:table-cell table:style-name="TableCell2295">
            <text:p text:style-name="P2296">(parašas)</text:p>
          </table:table-cell>
          <table:table-cell table:style-name="TableCell2297">
            <text:p text:style-name="P2298"/>
          </table:table-cell>
          <table:table-cell table:style-name="TableCell2299">
            <text:p text:style-name="P2300">(vardas ir pavardė)</text:p>
          </table:table-cell>
        </table:table-row>
      </table:table>
      <text:p text:style-name="P2301"/>
      <text:p text:style-name="P2302">Su protokolu susipažinau ir vieną egzempliorių gavau.</text:p>
      <text:p text:style-name="P2303"><text:span text:style-name="T2304">____________________________________________</text:span></text:p>
      <text:p text:style-name="P2305"><text:span text:style-name="T2306">(</text:span><text:span text:style-name="T2307">ūkio subjekto vadovo ir (ar) jo įgalioto asmens<text:s/></text:span><text:span text:style-name="T2308">ir (ar) kito ūkio subjekto darbuotojo<text:s/></text:span><text:span text:style-name="T2309">pareigų pavadinimas</text:span><text:span text:style-name="T2310">)</text:span></text:p>
      <text:p text:style-name="P2311"><text:span text:style-name="T2312">___________________</text:span></text:p>
      <text:p text:style-name="P2313"><text:span text:style-name="T2314">(</text:span><text:span text:style-name="T2315">parašas, vardas ir pavardė</text:span><text:span text:style-name="T2316">)</text:span></text:p>
      <text:p text:style-name="P2317"><text:span text:style-name="T2318">___________________</text:span></text:p>
      <text:p text:style-name="P2319"><text:span text:style-name="T2320">(</text:span><text:span text:style-name="T2321">data</text:span><text:span text:style-name="T2322">)</text:span></text:p>
      <text:p text:style-name="P2323"/>
      <text:p text:style-name="P2324"><text:span text:style-name="T2325">_________________</text:span></text:p>
      <text:p text:style-name="P2326">Priedo<text:s/>pakeitimai:</text:p>
      <text:p text:style-name="P2327"><text:span text:style-name="T2328">Nr.<text:s/></text:span><text:a xlink:href="https://www.e-tar.lt/portal/legalAct.html?documentId=bd8277f0a9e211ec8d9390588bf2de65" office:target-frame-name="_top" xlink:show="replace"><text:span text:style-name="T2329">T1-39</text:span></text:a><text:span text:style-name="T2330">, 2022-03-22, paskelbta TAR 2022-03-22, i. k. 2022-05107</text:span></text:p>
      <text:p text:style-name="Normal"/>
      <text:p text:style-name="P2331">Ūkio subjektų veiklos, susijusios su</text:p>
      <text:p text:style-name="P2336">alkoholio produktais, tabaku, tabako</text:p>
      <text:p text:style-name="P2337">gaminiais ir su jais susijusiais</text:p>
      <text:p text:style-name="P2338">gaminiais, įskaitant pluoštinių kanapių</text:p>
      <text:p text:style-name="P2339">tabako gaminius ir su tabako</text:p>
      <text:p text:style-name="P2340">gaminiais susijusius gaminius,</text:p>
      <text:p text:style-name="P2341">patikrinimo atlikimo taisyklių</text:p>
      <text:p text:style-name="P2342"><text:span text:style-name="T2343">7</text:span><text:span text:style-name="T2344"><text:s/>priedas</text:span></text:p>
      <text:p text:style-name="P2345"/>
      <text:p text:style-name="P2346"><text:span text:style-name="T2347">(</text:span><text:span text:style-name="T2348">Dokumentų paėmimo protokolo forma</text:span><text:span text:style-name="T2349">)</text:span></text:p>
      <text:p text:style-name="P2350"/>
      <text:p text:style-name="P2351">DOKUMENTŲ<text:s/>PAĖMIMO PROTOKOLAS</text:p>
      <text:p text:style-name="P2352"/>
      <text:p text:style-name="P2353">20__ m. ____________________ d.</text:p>
      <text:p text:style-name="P2354"/>
      <text:p text:style-name="P2355">__________________________</text:p>
      <text:p text:style-name="P2356">(surašymo vieta)</text:p>
      <text:p text:style-name="P2357"/>
      <text:p text:style-name="P2358"><text:span text:style-name="T2359">Narkotikų, tabako ir alkoholio kontrolės departamento</text:span><text:span text:style-name="T2360"><text:s/></text:span><text:span text:style-name="T2361"><text:tab/></text:span></text:p>
      <text:p text:style-name="P2362">_<text:tab/></text:p>
      <text:p text:style-name="P2363">(pareigos, vardas, pavardė)</text:p>
      <text:p text:style-name="P2364">Dalyvauja:</text:p>
      <text:p text:style-name="P2365">1.<text:s/><text:tab/></text:p>
      <text:p text:style-name="P2366"><text:span text:style-name="T2367">(ūkio subjekto vadovo<text:s/></text:span><text:span text:style-name="T2368">ir (ar)<text:s/></text:span><text:span text:style-name="T2369">jo įgalioto asmens ir<text:s/></text:span><text:span text:style-name="T2370">(ar) kito ūkio subjekto darbuotojo pareigos, vardas, pavardė)</text:span></text:p>
      <text:p text:style-name="P2371">2.<text:s/><text:tab/></text:p>
      <text:p text:style-name="P2372">Vadovaujantis Lietuvos Respublikos administracinių nusižengimų kodekso 599 straipsniu paimti</text:p>
      <text:p text:style-name="P2373">_<text:tab/></text:p>
      <text:p text:style-name="P2374">(ūkio subjekto pavadinimas, kodas ir buveinė/ verslo liudijimo numeris, išdavimo vieta ir galiojimo laikas)</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s>
        <table:table-header-rows>
          <table:table-row table:style-name="TableRow2381">
            <table:table-cell table:style-name="TableCell2382">
              <text:p text:style-name="P2383">Eil. Nr.</text:p>
            </table:table-cell>
            <table:table-cell table:style-name="TableCell2384">
              <text:p text:style-name="P2385">Dokumento data ir numeris</text:p>
            </table:table-cell>
            <table:table-cell table:style-name="TableCell2386">
              <text:p text:style-name="P2387">Dokumento pavadinimas</text:p>
            </table:table-cell>
            <table:table-cell table:style-name="TableCell2388">
              <text:p text:style-name="P2389">Dokumento lapų skaičius</text:p>
            </table:table-cell>
          </table:table-row>
        </table:table-header-rows>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
      <text:p text:style-name="P2579"/>
      <text:p text:style-name="P2580">Dalyvavusių asmenų pastabos ir paaiškinimai:</text:p>
      <text:p text:style-name="P2581">_<text:tab/></text:p>
      <text:p text:style-name="P2582">_<text:tab/></text:p>
      <text:p text:style-name="P2583">_<text:tab/></text:p>
      <text:p text:style-name="P2584"/>
      <text:p text:style-name="P2585">Protokolą surašė:</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pareigos)</text:p>
          </table:table-cell>
          <table:table-cell table:style-name="TableCell2596">
            <text:p text:style-name="P2597"/>
          </table:table-cell>
          <table:table-cell table:style-name="TableCell2598">
            <text:p text:style-name="P2599">(parašas)</text:p>
          </table:table-cell>
          <table:table-cell table:style-name="TableCell2600">
            <text:p text:style-name="P2601"/>
          </table:table-cell>
          <table:table-cell table:style-name="TableCell2602">
            <text:p text:style-name="P2603">(vardas ir pavardė)</text:p>
          </table:table-cell>
        </table:table-row>
      </table:table>
      <text:p text:style-name="P2604"/>
      <text:p text:style-name="P2605">Dalyvavo protokolo surašyme:</text:p>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patikrinime dalyvavusio asmens pareigų pavadinimas)</text:p>
          </table:table-cell>
          <table:table-cell table:style-name="TableCell2616">
            <text:p text:style-name="P2617"/>
          </table:table-cell>
          <table:table-cell table:style-name="TableCell2618">
            <text:p text:style-name="P2619">(parašas)</text:p>
          </table:table-cell>
          <table:table-cell table:style-name="TableCell2620">
            <text:p text:style-name="P2621"/>
          </table:table-cell>
          <table:table-cell table:style-name="TableCell2622">
            <text:p text:style-name="P2623">(vardas ir pavardė)</text:p>
          </table:table-cell>
        </table:table-row>
      </table:table>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patikrinime dalyvavusio asmens pareigų pavadinimas)</text:p>
          </table:table-cell>
          <table:table-cell table:style-name="TableCell2634">
            <text:p text:style-name="P2635"/>
          </table:table-cell>
          <table:table-cell table:style-name="TableCell2636">
            <text:p text:style-name="P2637">(parašas)</text:p>
          </table:table-cell>
          <table:table-cell table:style-name="TableCell2638">
            <text:p text:style-name="P2639"/>
          </table:table-cell>
          <table:table-cell table:style-name="TableCell2640">
            <text:p text:style-name="P2641">(vardas<text:s/>ir pavardė)</text:p>
          </table:table-cell>
        </table:table-row>
      </table:table>
      <text:p text:style-name="P2642"/>
      <text:p text:style-name="P2643">Su protokolu susipažinau ir vieną egzempliorių gavau.</text:p>
      <text:p text:style-name="P2644"><text:span text:style-name="T2645">____________________________________________</text:span></text:p>
      <text:p text:style-name="P2646"><text:span text:style-name="T2647">(</text:span><text:span text:style-name="T2648">ūkio subjekto vadovo ir (ar) jo įgalioto asmens<text:s/></text:span><text:span text:style-name="T2649">ir (ar) kito ūkio subjekto darbuotojo<text:s/></text:span><text:span text:style-name="T2650">pareigų pavadinimas</text:span><text:span text:style-name="T2651">)</text:span></text:p>
      <text:p text:style-name="P2652"><text:span text:style-name="T2653">___________________</text:span></text:p>
      <text:p text:style-name="P2654"><text:span text:style-name="T2655">(</text:span><text:span text:style-name="T2656">parašas,<text:s/></text:span><text:span text:style-name="T2657">vardas ir pavardė</text:span><text:span text:style-name="T2658">)</text:span></text:p>
      <text:p text:style-name="P2659"><text:span text:style-name="T2660">___________________</text:span></text:p>
      <text:p text:style-name="P2661"><text:span text:style-name="T2662">(</text:span><text:span text:style-name="T2663">data</text:span><text:span text:style-name="T2664">)</text:span></text:p>
      <text:p text:style-name="P2665">Paimti dokumentai grąžinti 20 ____ m. ______________________ mėn. _________ d.</text:p>
      <text:p text:style-name="P2666"/>
      <text:p text:style-name="P2667">Narkotikų, tabako ir alkoholio kontrolės departamento</text:p>
      <text:p text:style-name="P2668">_<text:tab/>grąžinau.<text:s/></text:p>
      <text:p text:style-name="P2669">(pareigos, vardas, pavardė)</text:p>
      <text:p text:style-name="P2670"/>
      <text:p text:style-name="P2671"><text:span text:style-name="T2672">Ūkio subjekto<text:s/></text:span><text:span text:style-name="T2673">vadovas ir (ar)</text:span><text:span text:style-name="T2674"><text:s/></text:span><text:span text:style-name="T2675">jo į</text:span><text:span text:style-name="T2676">galiotas asmuo</text:span><text:span text:style-name="T2677"><text:s/></text:span><text:span text:style-name="T2678"><text:tab/>protokole<text:s/></text:span></text:p>
      <text:p text:style-name="P2679"><text:span text:style-name="T2680">nurodytus dokumentus gavau. <text:s text:c="39"/></text:span><text:span text:style-name="T2681">(pareigos, vardas, pavardė, parašas)</text:span></text:p>
      <text:p text:style-name="P2682"/>
      <text:p text:style-name="P2683"><text:span text:style-name="T2684">_________________</text:span></text:p>
      <text:p text:style-name="P2685">Priedo pakeitimai:</text:p>
      <text:p text:style-name="P2686"><text:span text:style-name="T2687">Nr.<text:s/></text:span><text:a xlink:href="https://www.e-tar.lt/portal/legalAct.html?documentId=bd8277f0a9e211ec8d9390588bf2de65" office:target-frame-name="_top" xlink:show="replace"><text:span text:style-name="T2688">T1-39</text:span></text:a><text:span text:style-name="T2689">, 2022-03-22, paskelbta TAR 2022-03-22, i. k. 2022-05107</text:span></text:p>
      <text:p text:style-name="Normal"/>
      <text:p text:style-name="P2690">Ūkio subjektų veiklos, susijusios su</text:p>
      <text:p text:style-name="P2695">alkoholio produktais, tabaku,<text:s/>tabako</text:p>
      <text:p text:style-name="P2696">gaminiais ir su jais susijusiais gaminiais,</text:p>
      <text:p text:style-name="P2697">įskaitant pluoštinių kanapių tabako</text:p>
      <text:p text:style-name="P2698">gaminius ir su tabako gaminiais</text:p>
      <text:p text:style-name="P2699">susijusius gaminius, patikrinimo</text:p>
      <text:p text:style-name="P2700">atlikimo taisyklių</text:p>
      <text:p text:style-name="P2701"><text:span text:style-name="T2702">8</text:span><text:span text:style-name="T2703"><text:s/>priedas</text:span></text:p>
      <text:p text:style-name="P2704"/>
      <text:p text:style-name="P2705"><text:span text:style-name="T2706">(</text:span><text:span text:style-name="T2707">Reikalavimo forma</text:span><text:span text:style-name="T2708">)</text:span></text:p>
      <text:p text:style-name="P2709"/>
      <text:p text:style-name="P2710">REIKALAVIMAS</text:p>
      <text:p text:style-name="P2711"/>
      <text:p text:style-name="P2712">20__ m. ____________________ d.</text:p>
      <text:p text:style-name="P2713"/>
      <text:p text:style-name="P2714">__________________________</text:p>
      <text:p text:style-name="P2715">(surašymo vieta)</text:p>
      <text:p text:style-name="P2716"/>
      <text:p text:style-name="P2717"><text:span text:style-name="T2718">Narkotikų, tabako ir alkoholio kontrolės departamento</text:span><text:span text:style-name="T2719"><text:s/></text:span><text:span text:style-name="T2720"><text:tab/></text:span></text:p>
      <text:p text:style-name="P2721">_<text:tab/></text:p>
      <text:p text:style-name="P2722">(pareigos, vardas, pavardė)</text:p>
      <text:p text:style-name="P2723">_<text:tab/></text:p>
      <text:p text:style-name="P2724">(ūkio subjekto pavadinimas, kodas, buveinė)</text:p>
      <text:p text:style-name="P2725"/>
      <text:p text:style-name="P2726"><text:span text:style-name="T2727">Iki 20___ m. _______________ mėn. ______ d.<text:s/></text:span><text:span text:style-name="T2728">Narkotikų, tabako ir alkoholio k</text:span><text:span text:style-name="T2729">ontrolės departamentui (Šv. Stepono g. 27, Vilnius, tel. 8 706 68060, faks. 8 706 68095, el. p. ntakd@ntakd.lt) pateikti tokius dokumentus ir jų patvirtintas kopijas:</text:span></text:p>
      <text:p text:style-name="P2730">_<text:tab/></text:p>
      <text:p text:style-name="P2731">_<text:tab/></text:p>
      <text:p text:style-name="P2732">_<text:tab/></text:p>
      <text:p text:style-name="P2733">_<text:tab/></text:p>
      <text:p text:style-name="P2734">_<text:tab/></text:p>
      <text:p text:style-name="P2735">_<text:tab/></text:p>
      <text:p text:style-name="P2736">_<text:tab/></text:p>
      <text:p text:style-name="P2737">_<text:tab/></text:p>
      <text:p text:style-name="P2738">_<text:tab/></text:p>
      <text:p text:style-name="P2739"/>
      <text:p text:style-name="P2740">Narkotikų, tabako ir alkoholio kontrolės departamentui<text:s/>teikiami dokumentai turi būti parengti valstybine lietuvių kalba. Jeigu teikiami dokumentai neparengti valstybine lietuvių kalba, turi būti pridėtas oficialus tų dokumentų vertimas į valstybinę lietuvių kalbą.</text:p>
      <text:p text:style-name="P2741"/>
      <text:p text:style-name="P2742"><text:span text:style-name="T2743">Reikalavimas įteiktas</text:span><text:span text:style-name="T2744"><text:s/></text:span><text:span text:style-name="T2745"><text:tab/></text:span></text:p>
      <text:p text:style-name="P2746"><text:span text:style-name="T2747">(data, ūkio subjekto<text:s/></text:span><text:span text:style-name="T2748">vadovo<text:s/></text:span><text:span text:style-name="T2749">ir (ar)<text:s/></text:span><text:span text:style-name="T2750">jo įgalioto asmens ir (ar) kito ūkio subjekto darbuotojo vardas, pavardė, parašas)</text:span></text:p>
      <text:p text:style-name="P2751"/>
      <text:p text:style-name="P2752"><text:span text:style-name="T2753">Reikalavimą pasirašęs ūkio subjekto</text:span><text:span text:style-name="T2754"><text:s/></text:span><text:span text:style-name="T2755">darbuotojas įsipareigoja jį įteikti ūkio subjekto vadovui ar savininkui.</text:span></text:p>
      <text:p text:style-name="P2756"/>
      <text:p text:style-name="P2757">Reikalavimą surašė:</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pareigos)</text:p>
          </table:table-cell>
          <table:table-cell table:style-name="TableCell2768">
            <text:p text:style-name="P2769"/>
          </table:table-cell>
          <table:table-cell table:style-name="TableCell2770">
            <text:p text:style-name="P2771">(parašas)</text:p>
          </table:table-cell>
          <table:table-cell table:style-name="TableCell2772">
            <text:p text:style-name="P2773"/>
          </table:table-cell>
          <table:table-cell table:style-name="TableCell2774">
            <text:p text:style-name="P2775">(vardas ir pavardė)</text:p>
          </table:table-cell>
        </table:table-row>
      </table:table>
      <text:p text:style-name="P2776"/>
      <text:p text:style-name="P2777"><text:span text:style-name="T2778">_________________</text:span></text:p>
      <text:p text:style-name="P2779">Priedo pakeitimai:</text:p>
      <text:p text:style-name="P2780"><text:span text:style-name="T2781">Nr.<text:s/></text:span><text:a xlink:href="https://www.e-tar.lt/portal/legalAct.html?documentId=bd8277f0a9e211ec8d9390588bf2de65" office:target-frame-name="_top" xlink:show="replace"><text:span text:style-name="T2782">T1-39</text:span></text:a><text:span text:style-name="T2783">, 2022-03-22, paskelbta TAR 2022-03-22, i. k. 2022-05107</text:span></text:p>
      <text:p text:style-name="Normal"/>
      <text:p text:style-name="P2784">Ūkio subjektų veiklos, susijusios su</text:p>
      <text:p text:style-name="P2789">alkoholio produktais, tabaku, tabako</text:p>
      <text:p text:style-name="P2790">gaminiais ir su jais susijusiais</text:p>
      <text:p text:style-name="P2791">gaminiais, įskaitant pluoštinių kanapių</text:p>
      <text:p text:style-name="P2792">tabako gaminius ir su tabako</text:p>
      <text:p text:style-name="P2793">gaminiais susijusius gaminius,</text:p>
      <text:p text:style-name="P2794">patikrinimo atlikimo taisyklių</text:p>
      <text:p text:style-name="P2795"><text:span text:style-name="T2796">9</text:span><text:span text:style-name="T2797"><text:s/>priedas</text:span></text:p>
      <text:p text:style-name="P2798"/>
      <text:p text:style-name="P2799"><text:span text:style-name="T2800">(</text:span><text:span text:style-name="T2801">Pati</text:span><text:span text:style-name="T2802">krinimo pažymos forma</text:span><text:span text:style-name="T2803">)</text:span></text:p>
      <text:p text:style-name="P2804"/>
      <text:p text:style-name="P2805">PATIKRINIMO PAŽYMA</text:p>
      <text:p text:style-name="P2806"/>
      <text:p text:style-name="P2807">20_m. __________________d. Nr.___________</text:p>
      <text:p text:style-name="P2808">_____________</text:p>
      <text:p text:style-name="P2809">(surašymo vieta)</text:p>
      <text:p text:style-name="P2810"/>
      <text:p text:style-name="P2811">Patikrinimas pradėtas <text:s text:c="4"/>20 <text:s text:c="2"/>m._____________mėn.______d. ____val.</text:p>
      <text:p text:style-name="P2812"/>
      <text:p text:style-name="P2813"><text:span text:style-name="T2814">Narkotikų, tabako ir alkoholio kontrolės departamento</text:span><text:span text:style-name="T2815"><text:s/></text:span><text:span text:style-name="T2816"><text:tab/></text:span></text:p>
      <text:p text:style-name="P2817">_<text:tab/></text:p>
      <text:p text:style-name="P2818">(pareigos, vardas, pavardė)</text:p>
      <text:p text:style-name="P2819"><text:span text:style-name="T2820">pavedimas Nr</text:span><text:span text:style-name="T2821">.__________ atlikti<text:s/></text:span><text:span text:style-name="T2822">planinį/neplaninį</text:span><text:span text:style-name="T2823"><text:s/>patikrinimą</text:span><text:span text:style-name="T2824"><text:s/>pateiktas<text:s/></text:span></text:p>
      <text:p text:style-name="P2825">(tai, kas nereikalinga, išbraukti)</text:p>
      <text:p text:style-name="P2826">dalyvaujant<text:s/><text:tab/></text:p>
      <text:p text:style-name="P2827"><text:span text:style-name="T2828">(ūkio subjekto vadovo<text:s/></text:span><text:span text:style-name="T2829">ir (ar)<text:s/></text:span><text:span text:style-name="T2830">jo įgalioto asmens ir (ar) kito ūkio subjekto darbuotojo pareigos, vardai,<text:s/></text:span><text:span text:style-name="T2831">pavardės)</text:span></text:p>
      <text:p text:style-name="P2832"><text:span text:style-name="T2833">patikrino</text:span><text:span text:style-name="T2834"><text:s/></text:span><text:span text:style-name="T2835"><text:tab/></text:span></text:p>
      <text:p text:style-name="P2836">(ūkio subjekto pavadinimas, kodas, buveinė, telefonas, veiklos pobūdis, licencijos numeris, išdavimo data)</text:p>
      <text:p text:style-name="P2837">_<text:tab/></text:p>
      <text:p text:style-name="P2838">_<text:tab/></text:p>
      <text:p text:style-name="P2839">_<text:tab/></text:p>
      <text:p text:style-name="P2840"/>
      <text:p text:style-name="P2841">PATIKRINIMO METU PAŽEIDIMŲ NENUSTATYTA.</text:p>
      <text:p text:style-name="P2842"/>
      <text:p text:style-name="P2843"><text:span text:style-name="T2844">Patikrinimas baigtas <text:s text:c="6"/></text:span><text:span text:style-name="T2845">20 <text:s text:c="2"/>m._____________mėn.______d._____val.</text:span></text:p>
      <text:p text:style-name="P2846"><text:span text:style-name="T2847">Patikrinimo trukmė administracinės naštos skaičiavimui: ________ min.</text:span></text:p>
      <text:p text:style-name="P2848"/>
      <text:p text:style-name="P2849">Žurnalas valstybinių kontrolės institucijų pareigūnų atliekamiems patikrinimams registruoti<text:s/></text:p>
      <text:p text:style-name="P2850"><text:span text:style-name="T2851">pateiktas / nepateiktas</text:span><text:span text:style-name="T2852">.</text:span></text:p>
      <text:p text:style-name="P2853"><text:span text:style-name="T2854">(tai, kas nereikalinga, išbraukti)</text:span></text:p>
      <text:p text:style-name="P2855"/>
      <text:p text:style-name="P2856">Pažyma surašyta ___ egzemplioriais, kurių _____ perduodamas ūkio subjekto vadovui ar jo įgaliotam asmeniui ir (ar) kitam ūkio subjekto darbuotojui, dalyvavusiam patikrinime.</text:p>
      <text:p text:style-name="P2857"/>
      <text:p text:style-name="P2858">Patikrino:</text:p>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ext:p text:style-name="P2867">(patikrinimą atlikusio asmens pareigų pavadinimas)</text:p>
          </table:table-cell>
          <table:table-cell table:style-name="TableCell2868">
            <text:p text:style-name="P2869"/>
          </table:table-cell>
          <table:table-cell table:style-name="TableCell2870">
            <text:p text:style-name="P2871">(parašas)</text:p>
          </table:table-cell>
          <table:table-cell table:style-name="TableCell2872">
            <text:p text:style-name="P2873"/>
          </table:table-cell>
          <table:table-cell table:style-name="TableCell2874">
            <text:p text:style-name="P2875">(vardas ir pavardė)</text:p>
          </table:table-cell>
        </table:table-row>
      </table:table>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patikrinimą<text:s/>atlikusio asmens pareigų pavadinimas)</text:p>
          </table:table-cell>
          <table:table-cell table:style-name="TableCell2886">
            <text:p text:style-name="P2887"/>
          </table:table-cell>
          <table:table-cell table:style-name="TableCell2888">
            <text:p text:style-name="P2889">(parašas)</text:p>
          </table:table-cell>
          <table:table-cell table:style-name="TableCell2890">
            <text:p text:style-name="P2891"/>
          </table:table-cell>
          <table:table-cell table:style-name="TableCell2892">
            <text:p text:style-name="P2893">(vardas ir pavardė)</text:p>
          </table:table-cell>
        </table:table-row>
      </table:table>
      <text:p text:style-name="P2894"/>
      <text:p text:style-name="P2895">Su patikrinimo pažyma susipažinau ir vieną egzempliorių gavau:</text:p>
      <text:p text:style-name="P2896"><text:span text:style-name="T2897">_______________________________________________</text:span></text:p>
      <text:p text:style-name="P2898"><text:span text:style-name="T2899">(</text:span><text:span text:style-name="T2900">ūkio subjekto vadovo ir (ar) jo įgalioto asmens<text:s/></text:span><text:span text:style-name="T2901">ir (ar) kito ūkio subjekto darbuotojo<text:s/></text:span><text:span text:style-name="T2902">pareigų pavadinimas</text:span><text:span text:style-name="T2903">)</text:span></text:p>
      <text:p text:style-name="P2904"><text:span text:style-name="T2905">___________________</text:span></text:p>
      <text:p text:style-name="P2906"><text:span text:style-name="T2907">(</text:span><text:span text:style-name="T2908">parašas</text:span><text:span text:style-name="T2909">,<text:s/></text:span><text:span text:style-name="T2910">vardas ir pavardė</text:span><text:span text:style-name="T2911">)</text:span></text:p>
      <text:p text:style-name="P2912"><text:span text:style-name="T2913">___________________</text:span></text:p>
      <text:p text:style-name="P2914"><text:span text:style-name="T2915">(</text:span><text:span text:style-name="T2916">data</text:span><text:span text:style-name="T2917">)</text:span></text:p>
      <text:p text:style-name="P2918">Priedo pakeitimai:</text:p>
      <text:p text:style-name="P2919"><text:span text:style-name="T2920">Nr.<text:s/></text:span><text:a xlink:href="https://www.e-tar.lt/portal/legalAct.html?documentId=bd8277f0a9e211ec8d9390588bf2de65" office:target-frame-name="_top" xlink:show="replace"><text:span text:style-name="T2921">T1-39</text:span></text:a><text:span text:style-name="T2922">, 2022-03-22, paskelbta TAR 2022-03-22, i. k. 2022-05107</text:span></text:p>
      <text:p text:style-name="Normal"/>
      <text:p text:style-name="P2923">Ūkio subjektų veiklos, susijusios su</text:p>
      <text:p text:style-name="P2928">alkoholio produktais, tabaku, tabako</text:p>
      <text:p text:style-name="P2929">gaminiais ir su jais susijusiais</text:p>
      <text:p text:style-name="P2930">gaminiais, įskaitant pluoštinių kanapių</text:p>
      <text:p text:style-name="P2931">tabako<text:s/>gaminius ir su tabako</text:p>
      <text:p text:style-name="P2932">gaminiais susijusius gaminius,</text:p>
      <text:p text:style-name="P2933">patikrinimo atlikimo taisyklių</text:p>
      <text:p text:style-name="P2934"><text:span text:style-name="T2935">10</text:span><text:span text:style-name="T2936"><text:s/>priedas</text:span></text:p>
      <text:p text:style-name="P2937"/>
      <text:p text:style-name="P2938"><text:span text:style-name="T2939">(</text:span><text:span text:style-name="T2940">Teikimo atlikti patikrinimą forma</text:span><text:span text:style-name="T2941">)</text:span></text:p>
      <text:p text:style-name="P2942"/>
      <text:p text:style-name="P2943"><text:span text:style-name="T2944">____________________________________________</text:span></text:p>
      <text:p text:style-name="P2945">(pareigų pavadinimas)</text:p>
      <text:p text:style-name="P2946"/>
      <text:p text:style-name="P2947">TEIKIMAS ATLIKTI NEPLANINĮ PATIKRINIMĄ</text:p>
      <text:p text:style-name="P2948"/>
      <text:p text:style-name="P2949">20 <text:s text:c="5"/>m. <text:s text:c="28"/>d. <text:s/>Nr.<text:s/></text:p>
      <text:p text:style-name="P2950"/>
      <text:p text:style-name="P2951"><text:span text:style-name="T2952">______________________</text:span></text:p>
      <text:p text:style-name="P2953">(surašymo vieta)</text:p>
      <text:p text:style-name="P2954"/>
      <text:p text:style-name="P2955">Narkotikų, tabako ir alkoholio kontrolės departamento direktoriui,</text:p>
      <text:p text:style-name="P2956"/>
      <table:table table:style-name="Table2957">
        <table:table-columns>
          <table:table-column table:style-name="TableColumn2958"/>
          <table:table-column table:style-name="TableColumn2959"/>
        </table:table-columns>
        <table:table-row table:style-name="TableRow2960">
          <table:table-cell table:style-name="TableCell2961" table:number-rows-spanned="2">
            <text:p text:style-name="P2962">Teikimą teikia<text:s/></text:p>
          </table:table-cell>
          <table:table-cell table:style-name="TableCell2963">
            <text:p text:style-name="P2964"/>
            <text:p text:style-name="P2965"/>
          </table:table-cell>
        </table:table-row>
        <table:table-row table:style-name="TableRow2966">
          <table:covered-table-cell>
            <text:p text:style-name="P2967"/>
          </table:covered-table-cell>
          <table:table-cell table:style-name="TableCell2968">
            <text:p text:style-name="P2969"><text:span text:style-name="T2970">Valstybės tarnautojo/tarnautojų pareigos, vardas, pavardė</text:span></text:p>
          </table:table-cell>
        </table:table-row>
        <table:table-row table:style-name="TableRow2971">
          <table:table-cell table:style-name="TableCell2972" table:number-rows-spanned="2">
            <text:p text:style-name="P2973">Teikiamas tikrinti<text:s/>ūkio subjektas</text:p>
          </table:table-cell>
          <table:table-cell table:style-name="TableCell2974">
            <text:p text:style-name="P2975"/>
            <text:p text:style-name="P2976"/>
            <text:p text:style-name="P2977"/>
          </table:table-cell>
        </table:table-row>
        <table:table-row table:style-name="TableRow2978">
          <table:covered-table-cell>
            <text:p text:style-name="P2979"/>
          </table:covered-table-cell>
          <table:table-cell table:style-name="TableCell2980">
            <text:p text:style-name="P2981"><text:span text:style-name="T2982">Ūkio subjekto pavadinimas, juridinio asmens kodas, veiklos vietos adresas ar veiklos vietovė ir (ar) kiti duomenys, identifikuojantys ūkio subjektą ar ūkio subjektų grupę</text:span></text:p>
          </table:table-cell>
        </table:table-row>
        <table:table-row table:style-name="TableRow2983">
          <table:table-cell table:style-name="TableCell2984">
            <text:p text:style-name="Normal"><text:span text:style-name="T2985">Patikrinimo tikslas</text:span></text:p>
          </table:table-cell>
          <table:table-cell table:style-name="TableCell2986">
            <text:p text:style-name="P2987"/>
            <text:p text:style-name="P2988"/>
            <text:p text:style-name="P2989"/>
          </table:table-cell>
        </table:table-row>
        <table:table-row table:style-name="TableRow2990">
          <table:table-cell table:style-name="TableCell2991" table:number-rows-spanned="2">
            <text:p text:style-name="P2992">Patikrinimo atlikimo <text:s/>pagrindas</text:p>
            <text:p text:style-name="P2993"/>
          </table:table-cell>
          <table:table-cell table:style-name="TableCell2994">
            <text:p text:style-name="P2995"/>
            <text:p text:style-name="P2996"/>
            <text:p text:style-name="P2997"/>
            <text:p text:style-name="P2998"/>
          </table:table-cell>
        </table:table-row>
        <table:table-row table:style-name="TableRow2999">
          <table:covered-table-cell>
            <text:p text:style-name="P3000"/>
          </table:covered-table-cell>
          <table:table-cell table:style-name="TableCell3001">
            <text:p text:style-name="P3002">Nurodomi turimi duomenys (informacija) apie ūkio subjekto veiklą, kuri galimai neatitinka teisės aktų reikalavimų</text:p>
          </table:table-cell>
        </table:table-row>
        <table:table-row table:style-name="TableRow3003">
          <table:table-cell table:style-name="TableCell3004">
            <text:p text:style-name="P3005">Papildoma informacija</text:p>
            <text:p text:style-name="P3006"/>
          </table:table-cell>
          <table:table-cell table:style-name="TableCell3007">
            <text:p text:style-name="P3008"/>
          </table:table-cell>
        </table:table-row>
        <table:table-row table:style-name="TableRow3009">
          <table:table-cell table:style-name="TableCell3010">
            <text:p text:style-name="P3011">Sprendimas dėl teikimo</text:p>
            <text:p text:style-name="P3012"/>
            <text:p text:style-name="P3013"/>
          </table:table-cell>
          <table:table-cell table:style-name="TableCell3014">
            <text:p text:style-name="P3015"/>
          </table:table-cell>
        </table:table-row>
      </table:table>
      <text:p text:style-name="P3016"/>
      <text:p text:style-name="P3017"/>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pareigų pavadinimas)</text:p>
          </table:table-cell>
          <table:table-cell table:style-name="TableCell3028">
            <text:p text:style-name="P3029"/>
          </table:table-cell>
          <table:table-cell table:style-name="TableCell3030">
            <text:p text:style-name="P3031">(parašas)</text:p>
          </table:table-cell>
          <table:table-cell table:style-name="TableCell3032">
            <text:p text:style-name="P3033"/>
          </table:table-cell>
          <table:table-cell table:style-name="TableCell3034">
            <text:p text:style-name="P3035">(vardas, pavardė)</text:p>
          </table:table-cell>
        </table:table-row>
      </table:table>
      <text:p text:style-name="P3036"/>
      <text:p text:style-name="P3037">Priedo pakeitimai:</text:p>
      <text:p text:style-name="P3038"><text:span text:style-name="T3039">Nr.<text:s/></text:span><text:a xlink:href="https://www.e-tar.lt/portal/legalAct.html?documentId=bd8277f0a9e211ec8d9390588bf2de65" office:target-frame-name="_top" xlink:show="replace"><text:span text:style-name="T3040">T1-39</text:span></text:a><text:span text:style-name="T3041">, 2022-03-22, paskelbta TAR 2022-03-22, i. k. 2022-05107</text:span></text:p>
      <text:p text:style-name="Normal"/>
      <text:p text:style-name="P3042">Ūkio subjektų veiklos, susijusios su</text:p>
      <text:p text:style-name="P3047">alkoholio produktais, tabaku,<text:s/>tabako</text:p>
      <text:p text:style-name="P3048">gaminiais ir su jais susijusiais</text:p>
      <text:p text:style-name="P3049">gaminiais, įskaitant pluoštinių kanapių</text:p>
      <text:p text:style-name="P3050">tabako gaminius ir su tabako</text:p>
      <text:p text:style-name="P3051">gaminiais susijusius gaminius,</text:p>
      <text:p text:style-name="P3052">patikrinimo atlikimo taisyklių</text:p>
      <text:p text:style-name="P3053"><text:span text:style-name="T3054">11</text:span><text:span text:style-name="T3055"><text:s/>priedas</text:span></text:p>
      <text:p text:style-name="P3056"/>
      <text:p text:style-name="P3057"><text:span text:style-name="T3058">(</text:span><text:span text:style-name="T3059">Subjektų veiklos ir dokumentacijos atitikties nustatytiems<text:s/></text:span><text:span text:style-name="T3060">reikalavimams alkoholio kontrolės srityje deklaracijos forma</text:span><text:span text:style-name="T3061">)</text:span></text:p>
      <text:p text:style-name="P3062">________________________________________________________________________________</text:p>
      <text:p text:style-name="P3063"><text:span text:style-name="T3064">(Teikiančio<text:s/></text:span><text:span text:style-name="T3065">deklaraciją fizinio asmens vardas, pavardė, adresas, kontaktinė informacija arba juridinio asmens<text:s/></text:span><text:span text:style-name="T3066">teisinė forma ir pavadinimas, buveinė, kodas, kontaktinė informacija)</text:span></text:p>
      <text:p text:style-name="P3067"/>
      <text:p text:style-name="P3068">Narkotikų, tabako ir alkoholio kontrolės departamentui</text:p>
      <text:p text:style-name="P3069">Šv. Stepono g. 27</text:p>
      <text:p text:style-name="P3070">01312 Vilnius</text:p>
      <text:p text:style-name="P3071"><text:span text:style-name="T3072">faks.</text:span><text:span text:style-name="T3073"><text:s/>870668095</text:span><text:span text:style-name="T3074">, el. p.: ntakd@ntakd.lt</text:span></text:p>
      <text:p text:style-name="P3075"/>
      <text:p text:style-name="P3076"><text:span text:style-name="T3077">SUBJEKTŲ</text:span><text:span text:style-name="T3078"><text:s/>VEIKLOS IR DOKUMENTACIJOS ATITIKTIES NUSTATYTIEM</text:span><text:span text:style-name="T3079">S REIKALAVIMAMS Alkoholio KONTROLĖS SRITYJE</text:span></text:p>
      <text:p text:style-name="P3080">DEKLARACIJA</text:p>
      <text:p text:style-name="P3081"/>
      <text:p text:style-name="P3082">______________</text:p>
      <text:p text:style-name="P3083">(data)</text:p>
      <text:p text:style-name="P3084">______________</text:p>
      <text:p text:style-name="P3085">(vieta)</text:p>
      <text:p text:style-name="P3086"/>
      <text:p text:style-name="P3087">Aš / Mes<text:tab/></text:p>
      <text:p text:style-name="P3088">(teikiančio deklaraciją fizinio asmens vardas, pavardė, gyvenamoji vieta arba juridinio asmens pavadinimas, buveinės adresas)</text:p>
      <text:p text:style-name="P3089">Patvirtinu<text:s/>(-ame), kad:</text:p>
      <text:p text:style-name="P3090"/>
      <text:p text:style-name="P3091"><text:span text:style-name="T3092">1.</text:span><text:span text:style-name="T3093"><text:tab/>Įmonės veikla ir dokumentacija, susijusi su alkoholio produktais, atitinka</text:span><text:span text:style-name="T3094"><text:s/></text:span><text:a xlink:href="https://www.e-tar.lt/portal/lt/legalAct/TAR.9E5C5C16B6E6/jaCBdtBuSM" office:target-frame-name="_top" xlink:show="replace"><text:span text:style-name="T3095">Lietuvos Respublikos alkoholio kontrolės įstatym</text:span></text:a><text:span text:style-name="T3096">ą,<text:s/></text:span><text:a xlink:href="https://www.e-tar.lt/portal/lt/legalAct/TAR.1FD529FFA133/pYMiaRAhYP" office:target-frame-name="_top" xlink:show="replace"><text:span text:style-name="T3097">Alkoholio produktų gamybos licencijavimo taisykles, patvirtintas Lietuvos Respublikos Vyriausybės 2001 m. sausio 22 d. nutarimu Nr. 67</text:span></text:a><text:span text:style-name="T3098"><text:s/>„Dėl Alkoholio produktų gamybos licenci</text:span><text:span text:style-name="T3099">javimo taisyklių patvirtinimo“,<text:s/></text:span><text:a xlink:href="https://www.e-tar.lt/portal/lt/legalAct/TAR.52CAEEFA80A0/XbkCTCTrcB" office:target-frame-name="_top" xlink:show="replace"><text:span text:style-name="T3100">Didmeninės ir mažmeninės prekybos alkoholio produktais licencijavimo taisykles, patvirtintas Lietuvos Respublikos Vyriausybės 2004 m. gegužė</text:span><text:span text:style-name="T3101">s 20 d. nutarimu Nr. 618</text:span></text:a><text:span text:style-name="T3102"><text:s/>„Dėl Didmeninės ir mažmeninės prekybos alkoholio produktais licencijavimo taisyklių patvirtinimo“, Alkoholio produktų apskaitos taisykles, patvirtintas Lietuvos Respublikos Vyriausybės 1998 m. birželio 2 d. nutarimu Nr. 660 „Dėl Al</text:span><text:span text:style-name="T3103">koholio produktų apskaitos taisyklių patvirtinimo“,<text:s/></text:span><text:a xlink:href="https://www.e-tar.lt/portal/lt/legalAct/TAR.41E484A9D880/ztZunBfMaI" office:target-frame-name="_top" xlink:show="replace"><text:span text:style-name="T3104">Alkoholinių gėrimų realizavimo įmonių, Europos juridinių asmenų ir jų filialų, užsienio juridinių asmenų atstovybių Liet</text:span><text:span text:style-name="T3105">uvos Respublikoje reprezentacinėms reikmėms taisykles, patvirtintas</text:span><text:span text:style-name="T3106"><text:s/>Lietuvos Respublikos ūkio ministro 2004 m. gegužės 6 d. įsakymu Nr. 4-175</text:span></text:a><text:span text:style-name="T3107"><text:s/>„Dėl Alkoholinių gėrimų realizavimo įmonių, Europos juridinių asmenų ir jų filialų, užsienio juridinių asmenų atst</text:span><text:span text:style-name="T3108">ovybių Lietuvos Respublikoje reprezentacinėms reikmėms taisyklių patvirtinimo“,<text:s/></text:span><text:a xlink:href="https://www.e-tar.lt/portal/lt/legalAct/TAR.3B35C0B377C5/YcZnYgBWxd" office:target-frame-name="_top" xlink:show="replace"><text:span text:style-name="T3109">Alkoholio produktų atitiktį patvirtinančių dokumentų išdavimo taisykles, taikomas parduodant</text:span><text:span text:style-name="T3110">, laikant ir gabenant alkoholio produktus, patvirtintas</text:span><text:span text:style-name="T3111"><text:s/>Valstybinės maisto ir veterinarijos tarnybos direktoriaus 2008 m. vasario 7 d. įsakymu Nr. B1-96</text:span></text:a><text:span text:style-name="T3112"><text:s/>„Dėl A</text:span><text:span text:style-name="T3113">lkoholio produktų atitiktį patvirtinančių dokumentų išdavimo taisyklių, taikomų parduodant, laika</text:span><text:span text:style-name="T3114">nt ir gabenant alkoholio produktus ir alkoholio produktų atitiktį patvirtinančių dokumentų įforminimo reikalavimų patvirtinimo“,<text:s/></text:span><text:a xlink:href="https://www.e-tar.lt/portal/lt/legalAct/TAR.C136AD7D0E61/ZOhbKxpfeA" office:target-frame-name="_top" xlink:show="replace"><text:span text:style-name="T3115">Lietuvos higienos normą HN 119:2014 „Maisto</text:span><text:span text:style-name="T3116"><text:s/>produktų ženklinimas“, patvirtintą Lietuvos Respublikos sveikatos apsaugos ministro 2002 m. gruodžio 24 d. įsakymu Nr. 677</text:span></text:a><text:span text:style-name="T3117"><text:s/>„Dėl Lietuvos higienos normos HN 119:2014 „Maisto produktų ženklinimas“ patvirtinimo“, 2011 m. spalio 25 d. Europos Parlamento ir Ta</text:span><text:span text:style-name="T3118">rybos reglamentą (ES) Nr. 1169/2011<text:s/></text:span><text:span text:style-name="T3119">dėl informacijos apie maistą teikimo vartotojams, kuriuo iš dalies keičiami Europos Parlamento ir Tarybos reglamentai (EB) Nr. 1924/2006 ir (EB) Nr. 1925/2006 bei kuriuo panaikinami Komisijos direktyva 87/250/EEB, Tarybo</text:span><text:span text:style-name="T3120">s direktyva 90/496/EEB, Komisijos direktyva 1999/10/EB, Europos Parlamento ir Tarybos direktyva 2000/13/EB, Komisijos direktyvos 2002/67/EB ir 2008/5/EB bei Komisijos reglamentas (EB) Nr. 608/2004 (OL 2011 L 304, p. 18),<text:s/></text:span><text:span text:style-name="T3121">2012 m. gegužės 16 d.<text:s/></text:span><text:span text:style-name="T3122">Komisijos reg</text:span><text:span text:style-name="T3123">lamentą (ES) Nr. 432/2012<text:s/></text:span><text:span text:style-name="T3124">dėl tam tikrų leidžiamų vartoti teiginių apie maisto produktų sveikumą, išskyrus teiginius apie susirgimo rizikos mažinimą, vaikų vystymąsi ir sveikatą, sąrašo sudarymo (OL 2012 L 136, p. 1),<text:s/></text:span><text:a xlink:href="https://www.e-tar.lt/portal/lt/legalAct/TAR.26FFE812885C/TRdhiNTPaE" office:target-frame-name="_top" xlink:show="replace"><text:span text:style-name="T3125">Spiritinių gėrimų gamybos, tvarkymo ir prekinio pateikimo techninį reglamentą, patvirtintą Lietuvos Respublikos žemės ūkio ministro 2003 m. balandžio 7 d. įsakymu Nr. 3D-139</text:span></text:a><text:span text:style-name="T3126"><text:s/>„Dėl Spiritinių gėrimų gamybos, tvar</text:span><text:span text:style-name="T3127">kymo ir prekinio pateikimo techninio reglamento patvirtinimo“,<text:s/></text:span><text:a xlink:href="https://www.e-tar.lt/portal/lt/legalAct/TAR.3F25396F9B88/STSKpQzZNO" office:target-frame-name="_top" xlink:show="replace"><text:span text:style-name="T3128">Vaisių ir (ar) uogų vyno, vaisių ir (ar) uogų vyno gėrimų ir kokteilių apibūdinimo, gamybos ir prekinio patei</text:span><text:span text:style-name="T3129">kimo techninį reglamentą, patvirtintą, Lietuvos Respublikos žemės ūkio ministro 2001 m. gegužės 25 d. įsakymu Nr. 171</text:span></text:a><text:span text:style-name="T3130"><text:s/>„Dėl Vaisių ir (ar) uogų vyno, vaisių ir (ar) uogų vyno gėrimų ir kokteilių apibūdinimo, gamybos ir prekinio pateikimo techninio reglament</text:span><text:span text:style-name="T3131">o patvirtinimo“,<text:s/></text:span><text:a xlink:href="https://www.e-tar.lt/portal/lt/legalAct/TAR.775E6E85A8BF" office:target-frame-name="_top" xlink:show="replace"><text:span text:style-name="T3132">Sidrų apibūdinimo, gamybos ir prekinio pateikimo techninis reglamentas, patvirtintas Lietuvos Respublikos žemės ūkio ministro 2003 m. balandžio 8 d. įsakymu Nr. 3D-14</text:span><text:span text:style-name="T3133">6</text:span></text:a><text:span text:style-name="T3134"><text:s/>„Dėl Sidrų apibūdinimo, gamybos ir prekinio pateikimo techninio reglamento patvirtinimo“, Midaus, midaus gėrimo ir spiritinių gėrimų, pagamintų iš midaus, apibūdinimo, gamybos ir prekinio pateikimo techninį reglamentą, patvirtintą Lietuvos Respublikos že</text:span><text:span text:style-name="T3135">mės ūkio ministro 2003 m. rugsėjo 26 d. įsakymu Nr. 3D-393 „Dėl Midaus ir spiritinių gėrimų, pagamintų iš midaus, apibūdinimo, gamybos ir prekinio pateikimo techninio reglamento patvirtinimo“,<text:s/></text:span><text:a xlink:href="https://www.e-tar.lt/portal/lt/legalAct/TAR.4C73F84FBC7D/TAIS_438175" office:target-frame-name="_top" xlink:show="replace"><text:span text:style-name="T3136">Alaus ir alaus kokteilių apibūdinimo, gamybos ir prekinio pateikimo techninį reglamentą, patvirtintą Lietuvos Respublikos žemės ūkio ministro 2002 m. gruodžio 11 d. įsakymu Nr.</text:span></text:a><text:span text:style-name="T3137"><text:s/>487 „Dėl Alaus apibūdinimo, gamybos ir prekinio pateikimo</text:span><text:span text:style-name="T3138"><text:s/>techninio reglamento patvirtinimo“, Alkoholinių kokteilių apibūdinimo, gamybos ir prekinio pateikimo techninį reglamentą, patvirtintą Lietuvos Respublikos žemės ūkio ministro 2003 m. rugpjūčio 5 d. įsakymu Nr. 3D-322 „Dėl Alkoholinių kokteilių apibūdinimo</text:span><text:span text:style-name="T3139">, gamybos ir prekinio pateikimo techninio reglamento patvirtinimo“.</text:span></text:p>
      <text:p text:style-name="P3140"/>
      <text:p text:style-name="P3141"><text:span text:style-name="T3142">2.</text:span><text:span text:style-name="T3143"><text:tab/></text:span><text:span text:style-name="T3144">Įsipareigoju<text:s/></text:span><text:span text:style-name="T3145">Narkotikų, tabako ir alkoholio kontrolės departamentui</text:span><text:span text:style-name="T3146"><text:s/>kas mėnesį teikti ataskaitą apie<text:s/></text:span><text:span text:style-name="T3147">alkoholio produktų gamybos ir realizavimo apimtis pagal Narkotikų, tabako ir alkoho</text:span><text:span text:style-name="T3148">lio kontrolės departamento patvirtintą pavyzdinę formą.</text:span></text:p>
      <text:p text:style-name="P3149"/>
      <table:table table:style-name="Table3150">
        <table:table-columns>
          <table:table-column table:style-name="TableColumn3151"/>
          <table:table-column table:style-name="TableColumn3152"/>
        </table:table-columns>
        <table:table-row table:style-name="TableRow3153">
          <table:table-cell table:style-name="TableCell3154">
            <text:p text:style-name="P3155">_________________________</text:p>
            <text:p text:style-name="P3156">(parašas)</text:p>
          </table:table-cell>
          <table:table-cell table:style-name="TableCell3157">
            <text:p text:style-name="P3158">_______________________________________</text:p>
            <text:p text:style-name="P3159">(vardas, pavardė)<text:s/></text:p>
            <text:p text:style-name="P3160"/>
            <text:p text:style-name="P3161">______________________________________</text:p>
            <text:p text:style-name="P3162">(subjekto vadovo arba atsakingo asmens pareigų pavadinimas)</text:p>
          </table:table-cell>
        </table:table-row>
      </table:table>
      <text:p text:style-name="Normal"/>
      <text:p text:style-name="P3163"><text:span text:style-name="T3164">A.V</text:span></text:p>
      <text:p text:style-name="P3165">Priedo pakeitimai:</text:p>
      <text:p text:style-name="P3166"><text:span text:style-name="T3167">Nr.<text:s/></text:span><text:a xlink:href="https://www.e-tar.lt/portal/legalAct.html?documentId=bd8277f0a9e211ec8d9390588bf2de65" office:target-frame-name="_top" xlink:show="replace"><text:span text:style-name="T3168">T1-39</text:span></text:a><text:span text:style-name="T3169">, 2022-03-22, paskelbta TAR 2022-03-22, i. k. 2022-05107</text:span></text:p>
      <text:p text:style-name="Normal"/>
      <text:p text:style-name="P3170">Ūkio subjektų veiklos, susijusios su alkoholio</text:p>
      <text:p text:style-name="P3175">produktais, tabaku, tabako gaminiais ir su jais</text:p>
      <text:p text:style-name="P3176">susijusiais gaminiais, įskaitant pluoštinių</text:p>
      <text:p text:style-name="P3177">kanapių tabako gaminius ir su tabako</text:p>
      <text:p text:style-name="P3178">gaminiais susijusius gaminius, patikrinimo</text:p>
      <text:p text:style-name="P3179">atlikimo taisyklių</text:p>
      <text:p text:style-name="P3180"><text:span text:style-name="T3181">12</text:span><text:span text:style-name="T3182"><text:s/>priedas</text:span></text:p>
      <text:p text:style-name="P3183"/>
      <text:p text:style-name="P3184"><text:span text:style-name="T3185">(</text:span><text:span text:style-name="T3186">Subjektų veiklos ir dokumentacijos atitik</text:span><text:span text:style-name="T3187">ties nustatytiems reikalavimams tabako, tabako gaminių ir su jais susijusių gaminių kontrolės srityje deklaracijos forma</text:span><text:span text:style-name="T3188">)</text:span></text:p>
      <text:p text:style-name="P3189">______________________________________________________________________________</text:p>
      <text:p text:style-name="P3190"><text:span text:style-name="T3191">(Teikiančio<text:s/></text:span><text:span text:style-name="T3192">deklaraciją fizinio asmens vardas, pavard</text:span><text:span text:style-name="T3193">ė, adresas, kontaktinė informacija arba juridinio asmens teisinė forma ir pavadinimas, buveinė, kodas, kontaktinė informacija)</text:span></text:p>
      <text:p text:style-name="P3194"/>
      <text:p text:style-name="P3195">Narkotikų, tabako ir alkoholio kontrolės departamentui</text:p>
      <text:p text:style-name="P3196">Šv. Stepono g. 27</text:p>
      <text:p text:style-name="P3197">01312 Vilnius</text:p>
      <text:p text:style-name="P3198"><text:span text:style-name="T3199">faks.</text:span><text:span text:style-name="T3200"><text:s/>870668095</text:span><text:span text:style-name="T3201">, el. p.: ntakd@ntakd.lt</text:span></text:p>
      <text:p text:style-name="P3202"/>
      <text:p text:style-name="P3203">SUBJEKTŲ VEIKLOS IR DOKUMENTACIJOS ATITIKTIES NUSTATYTIEMS REIKALAVIMAMS TABAKO, ĮSKAITANT NEAPDOROTĄ TABAKĄ, TABAKO GAMINIŲ IR SU JAIS SUSIJUSIŲ GAMINIŲ, ĮSKAITANT PLUOŠTINIŲ KANAPIŲ TABAKO GAMINIUS IR SU TABAKO GAMINIAIS SUSIJUSIUS GAMINIUS, KONTROLĖS SRITYJE DEKLARACIJA</text:p>
      <text:p text:style-name="P3204"/>
      <text:p text:style-name="P3205">______________</text:p>
      <text:p text:style-name="P3206">(data)</text:p>
      <text:p text:style-name="P3207">______________</text:p>
      <text:p text:style-name="P3208">(vieta)</text:p>
      <text:p text:style-name="P3209"/>
      <text:p text:style-name="P3210"/>
      <text:p text:style-name="P3211">Aš / Mes<text:tab/></text:p>
      <text:p text:style-name="P3212">(teikiančio deklaraciją fizinio asmens vardas, pavardė, gyvenamoji vieta arba juridinio asmens pavadinimas, buveinės adresas)</text:p>
      <text:p text:style-name="P3213">Patvirtinu (-ame), kad:</text:p>
      <text:p text:style-name="P3214"><text:span text:style-name="T3215">1.</text:span><text:span text:style-name="T3216"><text:tab/>Įmonės veikla ir dokumentac</text:span><text:span text:style-name="T3217">ija, susijusi su tabako, įskaitant neapdorotą tabaką, tabako gaminiais ir su jais susijusiais gaminiais, įskaitant pluoštinių kanapių tabako gaminius ir su tabako gaminiais susijusius gaminius, atitinka Lietuvos Respublikos akcizų įstatymą, Lietuvos Respub</text:span><text:span text:style-name="T3218">likos tabako, tabako gaminių ir su jais susijusių gaminių kontrolės įstatymą, Tabako gaminių gamybos licencijavimo taisykles, patvirtintas Lietuvos Respublikos Vyriausybės 1998 m. spalio 2 d. nutarimu Nr. 1180 „Dėl Tabako gaminių gamybos licencijavimo“,<text:s/></text:span><text:a xlink:href="https://www.e-tar.lt/portal/lt/legalAct/TAR.52CAEEFA80A0/XbkCTCTrcB" office:target-frame-name="_top" xlink:show="replace"/><text:span text:style-name="T3219">Pluoštinių kanapių gaminių gamybos veiklos taisykles, patvirtintas Lietuvos Respublikos Vyriausybės 2022 m. kovo 16 d. nutarimu Nr. 230 „Dėl Lietuvos Respublikos pluoštinių k</text:span><text:span text:style-name="T3220">anapių įstatymo įgyvendinimo ir pluoštinių kanapių gaminių gamybos veiklos taisyklių patvirtinimo“, Lietuvos Respublikos ūkio ministro 2015 m. rugsėjo 29 d. įsakymą Nr. 4-609 „Dėl Informacijos, susijusios su metimu rūkyti, turinio, jos pateikimo tvarkos ir</text:span><text:span text:style-name="T3221"><text:s/>Vaizdinių įspėjimų rinkinių, pateikiamų ant tabako gaminių vienetinio pakelio ir ant bet kokios jų išorinės pakuotės, patvirtinimo“, Tabako gaminių atitiktį patvirtinančių dokumentų pateikimo ir įforminimo reikalavimų tvarkos aprašą, patvirtintą Valstybin</text:span><text:span text:style-name="T3222">ės vartotojų teisių apsaugos tarnybos direktoriaus 2019 m. rugpjūčio 21 d. įsakymu Nr. 1-224 „Dėl Tabako gaminių atitiktį patvirtinančių dokumentų pateikimo ir įforminimo reikalavimų tvarkos aprašo patvirtinimo.</text:span></text:p>
      <text:p text:style-name="P3223"><text:span text:style-name="T3224">2.</text:span><text:span text:style-name="T3225"><text:tab/></text:span><text:span text:style-name="T3226">Įsipareigoju<text:s/></text:span><text:span text:style-name="T3227">Narkotikų, tabako ir alkohol</text:span><text:span text:style-name="T3228">io kontrolės departamentui</text:span><text:span text:style-name="T3229"><text:s/></text:span><text:span text:style-name="T3230">kas ketvirtį iki kito ketvirčio pirmojo mėnesio 10 dienos Lietuvos Respublikos Vyriausybės įgaliotos institucijos nustatyta tvarka tabako gaminių gamybos ir realizavimo</text:span><text:span text:style-name="T3231"><text:s/></text:span><text:span text:style-name="T3232">per ketvirtį</text:span><text:span text:style-name="T3233"><text:s/></text:span><text:span text:style-name="T3234">ataskaitą.</text:span></text:p>
      <text:p text:style-name="P3235"/>
      <text:p text:style-name="P3236"/>
      <text:p text:style-name="P3237"/>
      <table:table table:style-name="Table3238">
        <table:table-columns>
          <table:table-column table:style-name="TableColumn3239"/>
          <table:table-column table:style-name="TableColumn3240"/>
        </table:table-columns>
        <table:table-row table:style-name="TableRow3241">
          <table:table-cell table:style-name="TableCell3242">
            <text:p text:style-name="P3243">_________________________</text:p>
            <text:p text:style-name="P3244">(parašas)</text:p>
          </table:table-cell>
          <table:table-cell table:style-name="TableCell3245">
            <text:p text:style-name="P3246">_______________________________________</text:p>
            <text:p text:style-name="P3247">(vardas, pavardė)<text:s/></text:p>
            <text:p text:style-name="P3248"/>
            <text:p text:style-name="P3249">______________________________________</text:p>
            <text:p text:style-name="P3250">(subjekto vadovo arba atsakingo asmens pareigų pavadinimas)</text:p>
          </table:table-cell>
        </table:table-row>
      </table:table>
      <text:p text:style-name="P3251"/>
      <text:p text:style-name="P3252"><text:span text:style-name="T3253">A.V</text:span></text:p>
      <text:p text:style-name="P3254">Priedo pakeitimai:</text:p>
      <text:p text:style-name="P3255"><text:span text:style-name="T3256">Nr.<text:s/></text:span><text:a xlink:href="https://www.e-tar.lt/portal/legalAct.html?documentId=bd8277f0a9e211ec8d9390588bf2de65" office:target-frame-name="_top" xlink:show="replace"><text:span text:style-name="T3257">T1-39</text:span></text:a><text:span text:style-name="T3258">, 2022-03-22, paskelbta TAR 2022-03-22, i. k. 2022-05107</text:span></text:p>
      <text:p text:style-name="P3259"><text:span text:style-name="T3260">Nr.<text:s/></text:span><text:a xlink:href="https://www.e-tar.lt/portal/legalAct.html?documentId=e1c975d0c78f11ec8d9390588bf2de65" office:target-frame-name="_top" xlink:show="replace"><text:span text:style-name="T3261">T1-57</text:span></text:a><text:span text:style-name="T3262">, 2022-04-29, paskelbta TAR 2022-04-29, i. k. 2</text:span><text:span text:style-name="T3263">022-08934</text:span></text:p>
      <text:p text:style-name="Normal"/>
      <text:p text:style-name="P3264">Ūkio subjektų veiklos, susijusios su</text:p>
      <text:p text:style-name="P3270">alkoholio produktais, tabaku, tabako</text:p>
      <text:p text:style-name="P3271">gaminiais ir su jais susijusiais gaminiais,</text:p>
      <text:p text:style-name="P3272">įskaitant pluoštinių kanapių tabako</text:p>
      <text:p text:style-name="P3273">gaminius ir su tabako gaminiais</text:p>
      <text:p text:style-name="P3274">susijusius gaminius,<text:s/>patikrinimo atlikimo</text:p>
      <text:p text:style-name="P3275">taisyklių</text:p>
      <text:p text:style-name="P3276"><text:span text:style-name="T3277">13</text:span><text:span text:style-name="T3278"><text:s/>priedas</text:span></text:p>
      <text:p text:style-name="P3279"/>
      <text:p text:style-name="P3280"/>
      <text:p text:style-name="P3281"><text:span text:style-name="T3282">NARKOTIKŲ, TABAKO IR ALKOHOLIO KONTROLĖS DEPARTAMENTAS</text:span></text:p>
      <text:p text:style-name="P3283"/>
      <text:p text:style-name="P3284"><text:span text:style-name="T3285">(Pavedimo atlikti patikrinimą forma)</text:span></text:p>
      <text:p text:style-name="P3286">____________________________________________</text:p>
      <text:p text:style-name="P3287">(pareigų pavadinimas)</text:p>
      <text:p text:style-name="P3288"/>
      <text:p text:style-name="P3289">PAVEDIMAS ATLIKTI PLANINĮ PATIKRINIMĄ</text:p>
      <text:p text:style-name="P3290">20 <text:s text:c="5"/>m. <text:s text:c="28"/>d. <text:s/>Nr.<text:s/></text:p>
      <text:p text:style-name="P3291">______________________</text:p>
      <text:p text:style-name="P3292">(surašymo vieta)</text:p>
      <text:p text:style-name="P3293"/>
      <table:table table:style-name="Table3294">
        <table:table-columns>
          <table:table-column table:style-name="TableColumn3295"/>
          <table:table-column table:style-name="TableColumn3296"/>
        </table:table-columns>
        <table:table-row table:style-name="TableRow3297">
          <table:table-cell table:style-name="TableCell3298" table:number-rows-spanned="2">
            <text:p text:style-name="P3299">Pavedama</text:p>
          </table:table-cell>
          <table:table-cell table:style-name="TableCell3300">
            <text:p text:style-name="P3301"/>
            <text:p text:style-name="P3302"/>
            <text:p text:style-name="P3303"/>
          </table:table-cell>
        </table:table-row>
        <table:table-row table:style-name="TableRow3304">
          <table:covered-table-cell>
            <text:p text:style-name="P3305"/>
          </table:covered-table-cell>
          <table:table-cell table:style-name="TableCell3306">
            <text:p text:style-name="P3307">Valstybės tarnautojo pareigos, vardas, pavardė</text:p>
          </table:table-cell>
        </table:table-row>
        <table:table-row table:style-name="TableRow3308">
          <table:table-cell table:style-name="TableCell3309" table:number-rows-spanned="2">
            <text:p text:style-name="P3310">Patikrinti subjektus</text:p>
            <text:p text:style-name="P3311"/>
            <text:p text:style-name="P3312"/>
          </table:table-cell>
          <table:table-cell table:style-name="TableCell3313">
            <text:p text:style-name="P3314"/>
            <text:p text:style-name="P3315"/>
            <text:p text:style-name="P3316"/>
          </table:table-cell>
        </table:table-row>
        <table:table-row table:style-name="TableRow3317">
          <table:covered-table-cell>
            <text:p text:style-name="P3318"/>
          </table:covered-table-cell>
          <table:table-cell table:style-name="TableCell3319">
            <text:p text:style-name="P3320">Nurodomas metinis patikrinimų planas, pagal kurį bus tikrinamos įmonės</text:p>
          </table:table-cell>
        </table:table-row>
        <table:table-row table:style-name="TableRow3321">
          <table:table-cell table:style-name="TableCell3322">
            <text:p text:style-name="P3323">Patikrinimo tikslas</text:p>
          </table:table-cell>
          <table:table-cell table:style-name="TableCell3324">
            <text:p text:style-name="P3325"/>
            <text:p text:style-name="P3326"/>
            <text:p text:style-name="P3327"/>
            <text:p text:style-name="P3328"/>
            <text:p text:style-name="P3329"/>
            <text:p text:style-name="P3330"/>
          </table:table-cell>
        </table:table-row>
        <table:table-row table:style-name="TableRow3331">
          <table:table-cell table:style-name="TableCell3332" table:number-rows-spanned="2">
            <text:p text:style-name="P3333">Pavedimas galioja iki</text:p>
          </table:table-cell>
          <table:table-cell table:style-name="TableCell3334">
            <text:p text:style-name="P3335"/>
          </table:table-cell>
        </table:table-row>
        <table:table-row table:style-name="TableRow3336">
          <table:covered-table-cell>
            <text:p text:style-name="P3337"/>
          </table:covered-table-cell>
          <table:table-cell table:style-name="TableCell3338">
            <text:p text:style-name="P3339">Data</text:p>
          </table:table-cell>
        </table:table-row>
      </table:table>
      <text:p text:style-name="P3340"/>
      <text:p text:style-name="P3341">Priedo pakeitimai:</text:p>
      <text:p text:style-name="P3342"><text:span text:style-name="T3343">Nr.<text:s/></text:span><text:a xlink:href="https://www.e-tar.lt/portal/legalAct.html?documentId=bd8277f0a9e211ec8d9390588bf2de65" office:target-frame-name="_top" xlink:show="replace"><text:span text:style-name="T3344">T1-39</text:span></text:a><text:span text:style-name="T3345">, 2022-03-22, paskelbta TAR 2022-03-22, i. k. 2022-05107</text:span></text:p>
      <text:p text:style-name="Normal"/>
      <text:p text:style-name="P3346">Ūkio subjektų veiklos, susijusios su</text:p>
      <text:p text:style-name="P3352">alkoholio produktais, tabaku, tabako</text:p>
      <text:p text:style-name="P3353">gaminiais ir su jais susijusiais gaminiais,</text:p>
      <text:p text:style-name="P3354">įskaitant pluoštinių kanapių tabako</text:p>
      <text:p text:style-name="P3355">gaminius ir su tabako gaminiais</text:p>
      <text:p text:style-name="P3356">susijusius gaminius,<text:s/>patikrinimo</text:p>
      <text:p text:style-name="P3357">atlikimo taisyklių</text:p>
      <text:p text:style-name="P3358"><text:span text:style-name="T3359">14</text:span><text:span text:style-name="T3360"><text:s/>priedas</text:span></text:p>
      <text:p text:style-name="P3361"/>
      <text:p text:style-name="P3362"><text:span text:style-name="T3363">(</text:span><text:span text:style-name="T3364">Patalpų patikrinimo pažymos forma</text:span><text:span text:style-name="T3365">)</text:span></text:p>
      <text:p text:style-name="P3366"/>
      <text:p text:style-name="P3367">PATALPŲ PATIKRINIMO PAŽYMA</text:p>
      <text:p text:style-name="P3368"/>
      <text:p text:style-name="P3369">20__m. ____________d. Nr._____</text:p>
      <text:p text:style-name="P3370">_____________</text:p>
      <text:p text:style-name="P3371">(surašymo vieta)</text:p>
      <text:p text:style-name="P3372"/>
      <text:p text:style-name="P3373"><text:span text:style-name="T3374">Patikrinimas pradėtas</text:span><text:span text:style-name="T3375"><text:s text:c="5"/>20__ m.</text:span><text:span text:style-name="T3376">_____________</text:span><text:span text:style-name="T3377">mėn.</text:span><text:span text:style-name="T3378">______</text:span><text:span text:style-name="T3379">d.<text:s/></text:span><text:span text:style-name="T3380">____</text:span><text:span text:style-name="T3381">val.</text:span></text:p>
      <text:p text:style-name="P3382"/>
      <text:p text:style-name="P3383"><text:span text:style-name="T3384">Narkotikų,<text:s/></text:span><text:span text:style-name="T3385">tabako ir alkoholio kontrolės departamento</text:span><text:span text:style-name="T3386"><text:s/></text:span><text:span text:style-name="T3387"><text:tab/></text:span></text:p>
      <text:p text:style-name="P3388">_<text:tab/></text:p>
      <text:p text:style-name="P3389">(pareigos, vardas, pavardė)</text:p>
      <text:p text:style-name="P3390"><text:span text:style-name="T3391">pavedimas<text:s/></text:span><text:span text:style-name="T3392"><text:tab/>Nr.</text:span><text:span text:style-name="T3393">____________________________ pateikti dalyvaujant<text:s/></text:span></text:p>
      <text:p text:style-name="P3394">_<text:tab/></text:p>
      <text:p text:style-name="P3395">_<text:tab/></text:p>
      <text:p text:style-name="P3396"><text:span text:style-name="T3397">(ūkio subjekto vadovo<text:s/></text:span><text:span text:style-name="T3398">ir (ar)<text:s/></text:span><text:span text:style-name="T3399">jo įgalioto asmens ir (ar) kito ūkio subjekto darbuotojo pareigos, vardas,<text:s/></text:span><text:span text:style-name="T3400">pavardė)</text:span></text:p>
      <text:p text:style-name="P3401">patikrino<text:s/><text:tab/></text:p>
      <text:p text:style-name="P3402">(ūkio subjekto pavadinimas, kodas, buveinė, telefonas, veiklos pobūdis, tikrinamų patalpų adresas)</text:p>
      <text:p text:style-name="P3403">_<text:tab/></text:p>
      <text:p text:style-name="P3404">_<text:tab/></text:p>
      <text:p text:style-name="P3405">_<text:tab/></text:p>
      <text:p text:style-name="P3406">_<text:tab/></text:p>
      <text:p text:style-name="P3407">_<text:tab/></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ext:p text:style-name="P3420"/>
            <text:p text:style-name="P3421"/>
          </table:table-cell>
          <table:table-cell table:style-name="TableCell3422">
            <text:p text:style-name="P3423">Vertinama sritis</text:p>
          </table:table-cell>
          <table:table-cell table:style-name="TableCell3424">
            <text:p text:style-name="P3425">Eil. Nr.</text:p>
          </table:table-cell>
          <table:table-cell table:style-name="TableCell3426">
            <text:p text:style-name="P3427">Tikrinami aspektai</text:p>
          </table:table-cell>
          <table:table-cell table:style-name="TableCell3428" table:number-columns-spanned="2">
            <text:p text:style-name="P3429">Taip</text:p>
          </table:table-cell>
          <table:covered-table-cell/>
          <table:table-cell table:style-name="TableCell3430">
            <text:p text:style-name="P3431">Ne</text:p>
          </table:table-cell>
          <table:table-cell table:style-name="TableCell3432">
            <text:p text:style-name="P3433">Pastabos<text:s/></text:p>
          </table:table-cell>
        </table:table-row>
        <table:table-row table:style-name="TableRow3434">
          <table:table-cell table:style-name="TableCell3435" table:number-columns-spanned="5">
            <text:p text:style-name="P3436"><text:s text:c="16"/>Pluoštinių kanapių gaminių gamybos patalpos</text:p>
          </table:table-cell>
          <table:covered-table-cell/>
          <table:covered-table-cell/>
          <table:covered-table-cell/>
          <table:covered-table-cell/>
          <table:table-cell table:style-name="TableCell3437" table:number-columns-spanned="3">
            <text:p text:style-name="P3438"/>
          </table:table-cell>
          <table:covered-table-cell/>
          <table:covered-table-cell/>
        </table:table-row>
        <table:table-row table:style-name="TableRow3439">
          <table:table-cell table:style-name="TableCell3440" table:number-columns-spanned="8">
            <text:p text:style-name="Normal"><text:span text:style-name="T3441">Ar pluoštinių kanapių gaminių gamybos patalpos yra rakinamos, įrengtos taip, kad į jas negalėtų laisvai patekti pašaliniai asmenys? (Taisyklių<text:s/></text:span><text:span text:style-name="T3442">26 p.)</text:span></text:p>
          </table:table-cell>
          <table:covered-table-cell/>
          <table:covered-table-cell/>
          <table:covered-table-cell/>
          <table:covered-table-cell/>
          <table:covered-table-cell/>
          <table:covered-table-cell/>
          <table:covered-table-cell/>
        </table:table-row>
        <table:table-row table:style-name="TableRow3443">
          <table:table-cell table:style-name="TableCell3444">
            <text:p text:style-name="P3445">1.</text:p>
          </table:table-cell>
          <table:table-cell table:style-name="TableCell3446">
            <text:p text:style-name="P3447">Ar pluoštinių kanapių gaminių gamybos<text:s/>patalpos yra rakinamos?</text:p>
          </table:table-cell>
          <table:table-cell table:style-name="TableCell3448">
            <text:p text:style-name="P3449">1.1.</text:p>
          </table:table-cell>
          <table:table-cell table:style-name="TableCell3450">
            <text:p text:style-name="P3451">Patikrinimo metu patalpos buvo užrakintos.</text:p>
          </table:table-cell>
          <table:table-cell table:style-name="TableCell3452" table:number-columns-spanned="2">
            <text:p text:style-name="P3453"/>
          </table:table-cell>
          <table:covered-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2.</text:p>
          </table:table-cell>
          <table:table-cell table:style-name="TableCell3461">
            <text:p text:style-name="P3462">Ar pluoštinių kanapių gamybos patalpos įrengtos taip, kad į jas negalėtų patekti pašaliniai asmenys?</text:p>
          </table:table-cell>
          <table:table-cell table:style-name="TableCell3463">
            <text:p text:style-name="P3464">2.1.</text:p>
          </table:table-cell>
          <table:table-cell table:style-name="TableCell3465">
            <text:p text:style-name="P3466">Patikrinimo metu patalpų įrengimas leidžia užtikrinti, kad į jas nepatektų pašaliniai asmenys.<text:s/></text:p>
          </table:table-cell>
          <table:table-cell table:style-name="TableCell3467" table:number-columns-spanned="2">
            <text:p text:style-name="P3468"/>
          </table:table-cell>
          <table:covered-table-cell/>
          <table:table-cell table:style-name="TableCell3469">
            <text:p text:style-name="P3470"/>
          </table:table-cell>
          <table:table-cell table:style-name="TableCell3471">
            <text:p text:style-name="P3472"/>
          </table:table-cell>
        </table:table-row>
        <table:table-row table:style-name="TableRow3473">
          <table:table-cell table:style-name="TableCell3474" table:number-rows-spanned="3">
            <text:p text:style-name="P3475">3.</text:p>
          </table:table-cell>
          <table:table-cell table:style-name="TableCell3476" table:number-rows-spanned="3">
            <text:p text:style-name="P3477">Ar pluoštinių kanapių gaminių gamybos patalpose yra įrengta signalizacija?</text:p>
            <text:p text:style-name="Normal"><text:span text:style-name="T3478">(Taisyklių 34 p.)</text:span></text:p>
          </table:table-cell>
          <table:table-cell table:style-name="TableCell3479">
            <text:p text:style-name="P3480">3.1.</text:p>
          </table:table-cell>
          <table:table-cell table:style-name="TableCell3481">
            <text:p text:style-name="Normal"><text:span text:style-name="T3482">Apsaugos nuo įsibrovimo signalizacijos įrenginiai patal</text:span><text:span text:style-name="T3483">pose yra.<text:s/></text:span></text:p>
          </table:table-cell>
          <table:table-cell table:style-name="TableCell3484" table:number-columns-spanned="2">
            <text:p text:style-name="P3485"/>
          </table:table-cell>
          <table:covered-table-cell/>
          <table:table-cell table:style-name="TableCell3486">
            <text:p text:style-name="P3487"/>
          </table:table-cell>
          <table:table-cell table:style-name="TableCell3488">
            <text:p text:style-name="P3489"/>
          </table:table-cell>
        </table:table-row>
        <table:table-row table:style-name="TableRow3490">
          <table:covered-table-cell>
            <text:p text:style-name="P3491"/>
          </table:covered-table-cell>
          <table:covered-table-cell>
            <text:p text:style-name="P3492"/>
          </table:covered-table-cell>
          <table:table-cell table:style-name="TableCell3493">
            <text:p text:style-name="P3494">3.2.</text:p>
          </table:table-cell>
          <table:table-cell table:style-name="TableCell3495">
            <text:p text:style-name="Normal"><text:span text:style-name="T3496">Signalizacijos signalai perduodami saugos tarnybai / asmeniui, atsakingam už greitą reagavimą dėl įsibrovimo į patalpas.</text:span></text:p>
          </table:table-cell>
          <table:table-cell table:style-name="TableCell3497" table:number-columns-spanned="2">
            <text:p text:style-name="P3498"/>
          </table:table-cell>
          <table:covered-table-cell/>
          <table:table-cell table:style-name="TableCell3499">
            <text:p text:style-name="P3500"/>
          </table:table-cell>
          <table:table-cell table:style-name="TableCell3501">
            <text:p text:style-name="P3502"/>
          </table:table-cell>
        </table:table-row>
        <table:table-row table:style-name="TableRow3503">
          <table:covered-table-cell>
            <text:p text:style-name="P3504"/>
          </table:covered-table-cell>
          <table:covered-table-cell>
            <text:p text:style-name="P3505"/>
          </table:covered-table-cell>
          <table:table-cell table:style-name="TableCell3506">
            <text:p text:style-name="P3507">3.3.</text:p>
          </table:table-cell>
          <table:table-cell table:style-name="TableCell3508">
            <text:p text:style-name="P3509">Išbandžius apsauginė signalizacija suveikė.</text:p>
          </table:table-cell>
          <table:table-cell table:style-name="TableCell3510" table:number-columns-spanned="2">
            <text:p text:style-name="P3511"/>
          </table:table-cell>
          <table:covered-table-cell/>
          <table:table-cell table:style-name="TableCell3512">
            <text:p text:style-name="P3513"/>
          </table:table-cell>
          <table:table-cell table:style-name="TableCell3514">
            <text:p text:style-name="P3515"/>
          </table:table-cell>
        </table:table-row>
        <table:table-row table:style-name="TableRow3516">
          <table:table-cell table:style-name="TableCell3517" table:number-columns-spanned="8">
            <text:p text:style-name="P3518"><text:s text:c="24"/>Nesunaudotų tarpinių produktų laikymo iki pašalinimo patalpa</text:p>
          </table:table-cell>
          <table:covered-table-cell/>
          <table:covered-table-cell/>
          <table:covered-table-cell/>
          <table:covered-table-cell/>
          <table:covered-table-cell/>
          <table:covered-table-cell/>
          <table:covered-table-cell/>
        </table:table-row>
        <table:table-row table:style-name="TableRow3519">
          <table:table-cell table:style-name="TableCell3520" table:number-columns-spanned="8">
            <text:p text:style-name="P3521">Ar pluoštinių kanapių gaminių gamybai nesunaudoti tarpiniai produktai iki pašalinimo bus laikomi atskirai nuo kitų medžiagų ir produktų tam specialiai pritaikytoje<text:s/>patalpoje arba patalpoje, kurioje yra rakinama spinta arba seifas?</text:p>
          </table:table-cell>
          <table:covered-table-cell/>
          <table:covered-table-cell/>
          <table:covered-table-cell/>
          <table:covered-table-cell/>
          <table:covered-table-cell/>
          <table:covered-table-cell/>
          <table:covered-table-cell/>
        </table:table-row>
        <table:table-row table:style-name="TableRow3522">
          <table:table-cell table:style-name="TableCell3523">
            <text:p text:style-name="P3524">4.</text:p>
            <text:p text:style-name="P3525"/>
          </table:table-cell>
          <table:table-cell table:style-name="TableCell3526">
            <text:p text:style-name="P3527">Ar pluoštinių kanapių gaminių gamybai nesunaudoti tarpiniai produktai iki pašalinimo laikomi atskirai nuo kitų medžiagų ir produktų tam specialiai pritaikytoje patalpoje?<text:s/></text:p>
            <text:p text:style-name="Normal"><text:span text:style-name="T3528">(Taisyklių 3</text:span><text:span text:style-name="T3529">3 p.)<text:s/></text:span></text:p>
          </table:table-cell>
          <table:table-cell table:style-name="TableCell3530">
            <text:p text:style-name="P3531">4.1.</text:p>
          </table:table-cell>
          <table:table-cell table:style-name="TableCell3532">
            <text:p text:style-name="P3533">Tarpinių produktų laikymo patalpa yra įrengta.</text:p>
            <text:p text:style-name="P3534"/>
          </table:table-cell>
          <table:table-cell table:style-name="TableCell3535" table:number-columns-spanned="2">
            <text:p text:style-name="P3536"/>
          </table:table-cell>
          <table:covered-table-cell/>
          <table:table-cell table:style-name="TableCell3537">
            <text:p text:style-name="P3538"/>
          </table:table-cell>
          <table:table-cell table:style-name="TableCell3539">
            <text:p text:style-name="P3540"/>
          </table:table-cell>
        </table:table-row>
        <table:table-row table:style-name="TableRow3541">
          <table:table-cell table:style-name="TableCell3542" table:number-rows-spanned="3">
            <text:p text:style-name="P3543">5.</text:p>
          </table:table-cell>
          <table:table-cell table:style-name="TableCell3544" table:number-rows-spanned="3">
            <text:p text:style-name="P3545">Ar pluoštinių kanapių gaminių gamybai nesunaudoti tarpiniai produktai iki pašalinimo laikomi tam specialiai nepritaikytoje patalpoje, kurioje yra rakinama spinta arba seifas?</text:p>
          </table:table-cell>
          <table:table-cell table:style-name="TableCell3546">
            <text:p text:style-name="P3547">5.1.</text:p>
          </table:table-cell>
          <table:table-cell table:style-name="TableCell3548">
            <text:p text:style-name="P3549">Tarpiniai<text:s/>produktai laikomi seife.</text:p>
            <text:p text:style-name="P3550"/>
          </table:table-cell>
          <table:table-cell table:style-name="TableCell3551" table:number-columns-spanned="2">
            <text:p text:style-name="P3552"/>
          </table:table-cell>
          <table:covered-table-cell/>
          <table:table-cell table:style-name="TableCell3553">
            <text:p text:style-name="P3554"/>
          </table:table-cell>
          <table:table-cell table:style-name="TableCell3555">
            <text:p text:style-name="P3556"/>
          </table:table-cell>
        </table:table-row>
        <table:table-row table:style-name="TableRow3557">
          <table:covered-table-cell>
            <text:p text:style-name="P3558"/>
          </table:covered-table-cell>
          <table:covered-table-cell>
            <text:p text:style-name="P3559"/>
          </table:covered-table-cell>
          <table:table-cell table:style-name="TableCell3560">
            <text:p text:style-name="P3561">5.2.<text:s/></text:p>
          </table:table-cell>
          <table:table-cell table:style-name="TableCell3562">
            <text:p text:style-name="P3563">Tarpiniai produktai laikomi rakinamoje spintoje. <text:s/></text:p>
            <text:p text:style-name="P3564"/>
          </table:table-cell>
          <table:table-cell table:style-name="TableCell3565" table:number-columns-spanned="2">
            <text:p text:style-name="P3566"/>
          </table:table-cell>
          <table:covered-table-cell/>
          <table:table-cell table:style-name="TableCell3567">
            <text:p text:style-name="P3568"/>
          </table:table-cell>
          <table:table-cell table:style-name="TableCell3569">
            <text:p text:style-name="P3570"/>
          </table:table-cell>
        </table:table-row>
        <table:table-row table:style-name="TableRow3571">
          <table:covered-table-cell>
            <text:p text:style-name="P3572"/>
          </table:covered-table-cell>
          <table:covered-table-cell>
            <text:p text:style-name="P3573"/>
          </table:covered-table-cell>
          <table:table-cell table:style-name="TableCell3574">
            <text:p text:style-name="P3575">5.3.</text:p>
          </table:table-cell>
          <table:table-cell table:style-name="TableCell3576">
            <text:p text:style-name="P3577">Patikrinimo metu spinta ar seifas buvo užrakintas arba buvo atrakintas ir jame buvo atliekami veiksmai tam teisę turinčio asmens.</text:p>
          </table:table-cell>
          <table:table-cell table:style-name="TableCell3578" table:number-columns-spanned="2">
            <text:p text:style-name="P3579"/>
          </table:table-cell>
          <table:covered-table-cell/>
          <table:table-cell table:style-name="TableCell3580">
            <text:p text:style-name="P3581"/>
          </table:table-cell>
          <table:table-cell table:style-name="TableCell3582">
            <text:p text:style-name="P3583"/>
          </table:table-cell>
        </table:table-row>
        <table:table-row table:style-name="TableRow3584">
          <table:table-cell table:style-name="TableCell3585" table:number-columns-spanned="8">
            <text:p text:style-name="P3586">Ar tarpinių produktų<text:s/>laikymo patalpoje, rakinamoje spintoje arba seife yra įrengta signalizacija ir patalpoje yra visą parą veikianti vaizdo stebėjimo sistema?</text:p>
          </table:table-cell>
          <table:covered-table-cell/>
          <table:covered-table-cell/>
          <table:covered-table-cell/>
          <table:covered-table-cell/>
          <table:covered-table-cell/>
          <table:covered-table-cell/>
          <table:covered-table-cell/>
        </table:table-row>
        <table:table-row table:style-name="TableRow3587">
          <table:table-cell table:style-name="TableCell3588">
            <text:p text:style-name="P3589">6.</text:p>
          </table:table-cell>
          <table:table-cell table:style-name="TableCell3590">
            <text:p text:style-name="P3591">Ar tarpinių produktų laikymo atskiroje patalpoje arba patalpoje, kurioje yra tarpinių produktų laikymo rakinama<text:s/>spinta arba seifas yra visą parą veikianti vaizdo stebėjimo sistema?</text:p>
          </table:table-cell>
          <table:table-cell table:style-name="TableCell3592">
            <text:p text:style-name="P3593">6.1.</text:p>
          </table:table-cell>
          <table:table-cell table:style-name="TableCell3594">
            <text:p text:style-name="Normal"><text:span text:style-name="T3595">Apsaugos nuo įsibrovimo vaizdo stebėjimo įrenginiai patalpoje yra. <text:s/></text:span></text:p>
          </table:table-cell>
          <table:table-cell table:style-name="TableCell3596" table:number-columns-spanned="2">
            <text:p text:style-name="P3597"/>
          </table:table-cell>
          <table:covered-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Taisyklių 34 p.)<text:s/></text:p>
          </table:table-cell>
          <table:table-cell table:style-name="TableCell3607">
            <text:p text:style-name="P3608">6.2.</text:p>
          </table:table-cell>
          <table:table-cell table:style-name="TableCell3609">
            <text:p text:style-name="Normal"><text:span text:style-name="T3610">Apsaugos nuo įsibrovimo vaizdo stebėjimo įrenginių siunčiamas vaizdas stebimas<text:s/></text:span><text:span text:style-name="T3611">atsakingų asmenų.</text:span></text:p>
          </table:table-cell>
          <table:table-cell table:style-name="TableCell3612" table:number-columns-spanned="2">
            <text:p text:style-name="P3613"/>
          </table:table-cell>
          <table:covered-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6.3.</text:p>
          </table:table-cell>
          <table:table-cell table:style-name="TableCell3625">
            <text:p text:style-name="Normal"><text:span text:style-name="T3626">Apsaugos nuo įsibrovimo vaizdo stebėjimo tvarka yra (tvarka nustato stebėjimą visą parą).</text:span></text:p>
          </table:table-cell>
          <table:table-cell table:style-name="TableCell3627" table:number-columns-spanned="2">
            <text:p text:style-name="P3628"/>
          </table:table-cell>
          <table:covered-table-cell/>
          <table:table-cell table:style-name="TableCell3629">
            <text:p text:style-name="P3630"/>
          </table:table-cell>
          <table:table-cell table:style-name="TableCell3631">
            <text:p text:style-name="P3632"/>
          </table:table-cell>
        </table:table-row>
        <table:table-row table:style-name="TableRow3633">
          <table:table-cell table:style-name="TableCell3634" table:number-columns-spanned="8">
            <text:p text:style-name="P3635">Ar pluoštinių kanapių gaminių tarpinių produktų laikymo patalpa, kitos patalpos tarpinių produktų laikymo rakinama spinta arba seifas turi veikiančią apsauginę signalizaciją? <text:s/></text:p>
          </table:table-cell>
          <table:covered-table-cell/>
          <table:covered-table-cell/>
          <table:covered-table-cell/>
          <table:covered-table-cell/>
          <table:covered-table-cell/>
          <table:covered-table-cell/>
          <table:covered-table-cell/>
        </table:table-row>
        <table:table-row table:style-name="TableRow3636">
          <table:table-cell table:style-name="TableCell3637">
            <text:p text:style-name="P3638">7.</text:p>
          </table:table-cell>
          <table:table-cell table:style-name="TableCell3639">
            <text:p text:style-name="P3640">Ar pluoštinių kanapių gaminių tarpinių produktų laikymo patalpoje, rakinamoje spintoje arba seife yra įrengta signalizacija?</text:p>
            <text:p text:style-name="Normal"><text:span text:style-name="T3641">(Taisyklių 34 p.)</text:span></text:p>
          </table:table-cell>
          <table:table-cell table:style-name="TableCell3642">
            <text:p text:style-name="P3643">7.1.</text:p>
          </table:table-cell>
          <table:table-cell table:style-name="TableCell3644">
            <text:p text:style-name="Normal"><text:span text:style-name="T3645">Apsaugos nuo įsibrovimo signalizacijos įrenginiai patalpose yra <text:s/></text:span></text:p>
          </table:table-cell>
          <table:table-cell table:style-name="TableCell3646" table:number-columns-spanned="2">
            <text:p text:style-name="P3647"/>
          </table:table-cell>
          <table:covered-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7.2.</text:p>
          </table:table-cell>
          <table:table-cell table:style-name="TableCell3659">
            <text:p text:style-name="Normal"><text:span text:style-name="T3660">Signalizacijos signalai perduodami saugos tarnybai / asmeniui, atsakingam už greitą reagavimą dėl<text:s/></text:span><text:span text:style-name="T3661">įsibrovimo į patalpas.</text:span></text:p>
          </table:table-cell>
          <table:table-cell table:style-name="TableCell3662" table:number-columns-spanned="2">
            <text:p text:style-name="P3663"/>
          </table:table-cell>
          <table:covered-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7.3.</text:p>
          </table:table-cell>
          <table:table-cell table:style-name="TableCell3675">
            <text:p text:style-name="P3676">Išbandžius apsauginė signalizacija suveikė.</text:p>
          </table:table-cell>
          <table:table-cell table:style-name="TableCell3677" table:number-columns-spanned="2">
            <text:p text:style-name="P3678"/>
          </table:table-cell>
          <table:covered-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7.4.</text:p>
          </table:table-cell>
          <table:table-cell table:style-name="TableCell3690">
            <text:p text:style-name="P3691">Yra patalpų, metalinių spintų arba seifų raktų saugojimo tvarka.</text:p>
          </table:table-cell>
          <table:table-cell table:style-name="TableCell3692" table:number-columns-spanned="2">
            <text:p text:style-name="P3693"/>
          </table:table-cell>
          <table:covered-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7.5.</text:p>
          </table:table-cell>
          <table:table-cell table:style-name="TableCell3705">
            <text:p text:style-name="P3706">Yra patalpų, metalinių spintų arba seifų užrakinimo darbo dienos pabaigoje tvarka ir<text:s/>signalizacijos įjungimo tvarka.</text:p>
          </table:table-cell>
          <table:table-cell table:style-name="TableCell3707" table:number-columns-spanned="2">
            <text:p text:style-name="P3708"/>
          </table:table-cell>
          <table:covered-table-cell/>
          <table:table-cell table:style-name="TableCell3709">
            <text:p text:style-name="P3710"/>
          </table:table-cell>
          <table:table-cell table:style-name="TableCell3711">
            <text:p text:style-name="P3712"/>
          </table:table-cell>
        </table:table-row>
      </table:table>
      <text:p text:style-name="P3713"/>
      <text:p text:style-name="P3714"/>
      <text:p text:style-name="P3715"><text:span text:style-name="T3716">Nurodymai</text:span><text:span text:style-name="T3717"><text:s/>iki 20___ m. ___________ mėn. _______ d. Departamentui (Šv. Stepono g. 27A, 01312 Vilnius; tel. 87066 8094, el. p. ntakd@ntakd.lt) pateikti šiuos dokumentus ar patvirtintas jų kopijas:</text:span></text:p>
      <text:p text:style-name="P3718"/>
      <text:p text:style-name="P3719"><text:tab/></text:p>
      <text:p text:style-name="P3720">_<text:tab/></text:p>
      <text:p text:style-name="P3721">_______________________________________________________________________________</text:p>
      <text:p text:style-name="P3722"/>
      <text:p text:style-name="P3723"/>
      <text:p text:style-name="P3724"><text:span text:style-name="T3725">Pridedama</text:span><text:span text:style-name="T3726"><text:tab/></text:span></text:p>
      <text:p text:style-name="P3727">_<text:tab/></text:p>
      <text:p text:style-name="P3728">_<text:tab/></text:p>
      <text:p text:style-name="P3729">_<text:tab/></text:p>
      <text:p text:style-name="P3730"/>
      <text:p text:style-name="P3731">Žurnalas valstybinių kontrolės institucijų pareigūnų atliekamiems patikrinimams registruoti<text:s/></text:p>
      <text:p text:style-name="P3732">pateiktas / nepateiktas.</text:p>
      <text:p text:style-name="P3733"><text:span text:style-name="T3734"><draw:frame draw:z-index="251696128" draw:id="id4" draw:style-name="a4" draw:name="Teksto laukas 3" text:anchor-type="paragraph" svg:x="5.83681in" svg:y="0.15694in" svg:width="0.20833in" svg:height="0.13958in" style:rel-width="scale" style:rel-height="scale"><draw:text-box><text:p text:style-name="P3735"/></draw:text-box><svg:title/><svg:desc/></draw:frame></text:span><text:span text:style-name="T3736"><draw:frame draw:z-index="251694080" draw:id="id5" draw:style-name="a5" draw:name="Teksto laukas 6" text:anchor-type="paragraph" svg:x="6.33681in" svg:y="0.125in" svg:width="0.17708in" svg:height="0.12917in" style:rel-width="scale" style:rel-height="scale"><draw:text-box><text:p text:style-name="P3737"/></draw:text-box><svg:title/><svg:desc/></draw:frame></text:span><text:span text:style-name="T3738"><draw:frame draw:z-index="251695104" draw:id="id6" draw:style-name="a6" draw:name="Teksto laukas 4" text:anchor-type="paragraph" svg:x="4.72986in" svg:y="0.14514in" svg:width="0.59375in" svg:height="0.18125in" style:rel-width="scale" style:rel-height="scale"><draw:text-box><text:p text:style-name="P3739"/></draw:text-box><svg:title/><svg:desc/></draw:frame></text:span><text:span text:style-name="T3740">(tai, kas nereikalinga,</text:span><text:span text:style-name="T3741"><text:s/>išbraukti)</text:span></text:p>
      <text:p text:style-name="P3742"/>
      <text:p text:style-name="P3743"><text:span text:style-name="T3744">Pažyma surašyta ___ egzemplioriais, kurių _____ perduodamas ūkio subjekto vadovui ir (ar)</text:span><text:span text:style-name="T3745"><text:s/></text:span><text:span text:style-name="T3746">jo įgaliotam asmeniui ir (ar) kitam ūkio subjekto darbuotojui, dalyvavusiam patikrinime.</text:span></text:p>
      <text:p text:style-name="P3747"/>
      <text:p text:style-name="P3748"><text:span text:style-name="T3749">Patikrinimas baigtas</text:span><text:span text:style-name="T3750"><text:s text:c="7"/>20</text:span><text:span text:style-name="T3751"><text:s text:c="3"/></text:span><text:span text:style-name="T3752"><text:s/>m.</text:span><text:span text:style-name="T3753">_____________<text:s/></text:span><text:span text:style-name="T3754">mėn.</text:span><text:span text:style-name="T3755">______</text:span><text:span text:style-name="T3756">d.</text:span><text:span text:style-name="T3757">__</text:span><text:span text:style-name="T3758">___</text:span><text:span text:style-name="T3759">val.</text:span></text:p>
      <text:p text:style-name="P3760"/>
      <text:p text:style-name="P3761"><text:span text:style-name="T3762">Patikrinimo trukmė administracinės naštos skaičiavimui: ________ min.</text:span></text:p>
      <text:p text:style-name="P3763"/>
      <text:p text:style-name="P3764">Patikrino:</text:p>
      <text:p text:style-name="P3765"/>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P3774">(patikrinimą atlikusio asmens pareigų pavadinimas)</text:p>
          </table:table-cell>
          <table:table-cell table:style-name="TableCell3775">
            <text:p text:style-name="P3776"/>
          </table:table-cell>
          <table:table-cell table:style-name="TableCell3777">
            <text:p text:style-name="P3778">(parašas)</text:p>
          </table:table-cell>
          <table:table-cell table:style-name="TableCell3779">
            <text:p text:style-name="P3780"/>
          </table:table-cell>
          <table:table-cell table:style-name="TableCell3781">
            <text:p text:style-name="P3782">(vardas ir pavardė)</text:p>
          </table:table-cell>
        </table:table-row>
      </table:table>
      <text:p text:style-name="P3783"/>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patikrinimą atlikusio asmens pareigų pavadinimas)</text:p>
          </table:table-cell>
          <table:table-cell table:style-name="TableCell3793">
            <text:p text:style-name="P3794"/>
          </table:table-cell>
          <table:table-cell table:style-name="TableCell3795">
            <text:p text:style-name="P3796">(parašas)</text:p>
          </table:table-cell>
          <table:table-cell table:style-name="TableCell3797">
            <text:p text:style-name="P3798"/>
          </table:table-cell>
          <table:table-cell table:style-name="TableCell3799">
            <text:p text:style-name="P3800">(vardas ir<text:s/>pavardė)</text:p>
          </table:table-cell>
        </table:table-row>
      </table:table>
      <text:p text:style-name="P3801"/>
      <text:p text:style-name="P3802">Dalyvavo patikrinime:</text:p>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patikrinime dalyvavusio asmens pareigų pavadinimas)</text:p>
          </table:table-cell>
          <table:table-cell table:style-name="TableCell3813">
            <text:p text:style-name="P3814"/>
          </table:table-cell>
          <table:table-cell table:style-name="TableCell3815">
            <text:p text:style-name="P3816">(parašas)</text:p>
          </table:table-cell>
          <table:table-cell table:style-name="TableCell3817">
            <text:p text:style-name="P3818"/>
          </table:table-cell>
          <table:table-cell table:style-name="TableCell3819">
            <text:p text:style-name="P3820">(vardas ir pavardė)</text:p>
          </table:table-cell>
        </table:table-row>
      </table:table>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ext:p text:style-name="P3830">(patikrinime dalyvavusio asmens pareigų pavadinimas)</text:p>
          </table:table-cell>
          <table:table-cell table:style-name="TableCell3831">
            <text:p text:style-name="P3832"/>
          </table:table-cell>
          <table:table-cell table:style-name="TableCell3833">
            <text:p text:style-name="P3834">(parašas)</text:p>
          </table:table-cell>
          <table:table-cell table:style-name="TableCell3835">
            <text:p text:style-name="P3836"/>
          </table:table-cell>
          <table:table-cell table:style-name="TableCell3837">
            <text:p text:style-name="P3838">(vardas ir pavardė)</text:p>
          </table:table-cell>
        </table:table-row>
      </table:table>
      <text:p text:style-name="P3839"/>
      <text:p text:style-name="P3840"/>
      <text:p text:style-name="P3841">Su patikrinimo pažyma susipažinau ir vieną<text:s/>egzempliorių gavau.</text:p>
      <text:p text:style-name="P3842"><text:span text:style-name="T3843">____________________________________________</text:span></text:p>
      <text:p text:style-name="P3844"><text:span text:style-name="T3845">(ūkio subjekto vadovo<text:s/></text:span><text:span text:style-name="T3846">ir (ar)<text:s/></text:span><text:span text:style-name="T3847">jo įgalioto asmens ir (ar) kito ūkio subjekto darbuotojo pareigų pavadinimas)</text:span></text:p>
      <text:p text:style-name="P3848"><text:span text:style-name="T3849">_____________</text:span></text:p>
      <text:p text:style-name="P3850">(parašas)</text:p>
      <text:p text:style-name="P3851"><text:span text:style-name="T3852">____________</text:span></text:p>
      <text:p text:style-name="P3853">(vardas ir pavardė)</text:p>
      <text:p text:style-name="P3854"><text:span text:style-name="T3855">____________</text:span></text:p>
      <text:p text:style-name="P3856">(data)</text:p>
      <text:p text:style-name="P3857"><text:span text:style-name="T3858">_________________</text:span></text:p>
      <text:p text:style-name="Normal"><text:span text:style-name="T3859">Priedo pakeitimai:</text:span></text:p>
      <text:p text:style-name="P3860">Papildyta priedu:</text:p>
      <text:p text:style-name="P3861"><text:span text:style-name="T3862">Nr.<text:s/></text:span><text:a xlink:href="https://www.e-tar.lt/portal/legalAct.html?documentId=25d3d580c5f211ec8d9390588bf2de65" office:target-frame-name="_top" xlink:show="replace"><text:span text:style-name="T3863">T1-54</text:span></text:a><text:span text:style-name="T3864">, 2022-04-27, paskelbta TAR 2022-04-28, i. k. 2022-08673</text:span></text:p>
      <text:p text:style-name="Normal"/>
      <text:p text:style-name="P3865"/>
      <text:p text:style-name="P3866"/>
      <text:p text:style-name="P3867"><text:span text:style-name="T3868">Pakeitimai:</text:span></text:p>
      <text:p text:style-name="P3869"/>
      <text:p text:style-name="P3870"><text:span text:style-name="T3871">1.</text:span></text:p>
      <text:p text:style-name="P3872"><text:span text:style-name="T3873">Narkotikų, tabako<text:s/></text:span><text:span text:style-name="T3874">ir alkoholio kontrolės departamentas, Įsakymas</text:span></text:p>
      <text:p text:style-name="P3875"><text:span text:style-name="T3876">Nr.<text:s/></text:span><text:a xlink:href="https://www.e-tar.lt/portal/legalAct.html?documentId=9b1eb400cc4111e6a2cac7383cbb90a3" office:target-frame-name="_top" xlink:show="replace"><text:span text:style-name="T3877">T1-402</text:span></text:a><text:span text:style-name="T3878">, 2016-12-27, paskelbta TAR 2016-12-27, i. k. 2016-29637</text:span></text:p>
      <text:p text:style-name="P3879"><text:span text:style-name="T3880">Dėl Narkotikų, tabako ir alkoholio kontrolės</text:span><text:span text:style-name="T3881"><text:s/>departamento direktoriaus 2013 m. sausio 18 d. įsakymo Nr. T1-25 „Dėl Ūkio subjektų veiklos, susijusios su alkoholiu ir tabaku, patikrinimų atlikimo taisyklių patvirtinimo“ pakeitimo</text:span></text:p>
      <text:p text:style-name="P3882"/>
      <text:p text:style-name="P3883"><text:span text:style-name="T3884">2.</text:span></text:p>
      <text:p text:style-name="P3885"><text:span text:style-name="T3886">Narkotikų, tabako ir alkoholio kontrolės departamentas, Įsakymas</text:span></text:p>
      <text:p text:style-name="P3887"><text:span text:style-name="T3888">Nr.</text:span><text:span text:style-name="T3889"><text:s/></text:span><text:a xlink:href="https://www.e-tar.lt/portal/legalAct.html?documentId=27b950c06b1d11e8bbc2876081bf7fb5" office:target-frame-name="_top" xlink:show="replace"><text:span text:style-name="T3890">T1-80</text:span></text:a><text:span text:style-name="T3891">, 2018-06-08, paskelbta TAR 2018-06-11, i. k. 2018-09675</text:span></text:p>
      <text:p text:style-name="P3892"><text:span text:style-name="T3893">Dėl Narkotikų, tabako ir alkoholio kontrolės departamento direktoriaus 2013 m. sausio 18 d. įsa</text:span><text:span text:style-name="T3894">kymo Nr. T1-25 „Dėl Ūkio subjektų veiklos, susijusios su alkoholio produktais, tabaku, tabako gaminiais ir su jais susijusiais gaminiais, patikrinimų taisyklių patvirtinimo“ pakeitimo</text:span></text:p>
      <text:p text:style-name="P3895"/>
      <text:p text:style-name="P3896"><text:span text:style-name="T3897">3.</text:span></text:p>
      <text:p text:style-name="P3898"><text:span text:style-name="T3899">Narkotikų, tabako ir alkoholio kontrolės departamentas, Įsakymas</text:span></text:p>
      <text:p text:style-name="P3900"><text:span text:style-name="T3901">Nr.</text:span><text:span text:style-name="T3902"><text:s/></text:span><text:a xlink:href="https://www.e-tar.lt/portal/legalAct.html?documentId=d070db40f31511e88568e724760eeafa" office:target-frame-name="_top" xlink:show="replace"><text:span text:style-name="T3903">T1-161</text:span></text:a><text:span text:style-name="T3904">, 2018-11-28, paskelbta TAR 2018-11-28, i. k. 2018-19216</text:span></text:p>
      <text:p text:style-name="P3905"><text:span text:style-name="T3906">Dėl Narkotikų, tabako ir alkoholio kontrolės departamento direktoriaus 2013 m. sausio 18 d. įs</text:span><text:span text:style-name="T3907">akymo Nr. T1-25 „Dėl Ūkio subjektų veiklos, susijusios su alkoholio produktais, tabaku, tabako gaminiais ir su jais susijusiais gaminiais, patikrinimų taisyklių patvirtinimo“ pakeitimo</text:span></text:p>
      <text:p text:style-name="P3908"/>
      <text:p text:style-name="P3909"><text:span text:style-name="T3910">4.</text:span></text:p>
      <text:p text:style-name="P3911"><text:span text:style-name="T3912">Narkotikų, tabako ir alkoholio kontrolės departamentas, Įsakymas</text:span></text:p>
      <text:p text:style-name="P3913"><text:span text:style-name="T3914">Nr</text:span><text:span text:style-name="T3915">.<text:s/></text:span><text:a xlink:href="https://www.e-tar.lt/portal/legalAct.html?documentId=a74102b07efe11eab005936df725feed" office:target-frame-name="_top" xlink:show="replace"><text:span text:style-name="T3916">T1-25</text:span></text:a><text:span text:style-name="T3917">, 2020-04-15, paskelbta TAR 2020-04-15, i. k. 2020-07908</text:span></text:p>
      <text:p text:style-name="P3918"><text:span text:style-name="T3919">Dėl Narkotikų, tabako ir alkoholio kontrolės departamento direktoriaus 2013 m. sausio 18 d.<text:s/></text:span><text:span text:style-name="T3920">įsakymo Nr. T1-25 „Dėl Ūkio subjektų veiklos, susijusios su alkoholio produktais, tabaku, tabako gaminiais ir su jais susijusiais gaminiais, patikrinimų taisyklių patvirtinimo“ pakeitimo</text:span></text:p>
      <text:p text:style-name="P3921"/>
      <text:p text:style-name="P3922"><text:span text:style-name="T3923">5.</text:span></text:p>
      <text:p text:style-name="P3924"><text:span text:style-name="T3925">Narkotikų, tabako ir alkoholio kontrolės departamentas, Įsakymas</text:span></text:p>
      <text:p text:style-name="P3926"><text:span text:style-name="T3927">Nr.<text:s/></text:span><text:a xlink:href="https://www.e-tar.lt/portal/legalAct.html?documentId=27f5fcc0136111ebb0038a8cd8ff585f" office:target-frame-name="_top" xlink:show="replace"><text:span text:style-name="T3928">T1-101</text:span></text:a><text:span text:style-name="T3929">, 2020-10-21, paskelbta TAR 2020-10-21, i. k. 2020-21781</text:span></text:p>
      <text:p text:style-name="P3930"><text:span text:style-name="T3931">Dėl Narkotikų, tabako ir alkoholio kontrolės departamento direktoriaus 2013 m. sausio 18 d.</text:span><text:span text:style-name="T3932"><text:s/>Nr. T1-25 įsakymo „Dėl Ūkio subjektų veiklos, susijusios su alkoholio produktais, tabaku, tabako gaminiais ir su jais susijusiais gaminiais, patikrinimų atlikimo taisyklių patvirtinimo“ pakeitimo</text:span></text:p>
      <text:p text:style-name="P3933"/>
      <text:p text:style-name="P3934"><text:span text:style-name="T3935">6.</text:span></text:p>
      <text:p text:style-name="P3936"><text:span text:style-name="T3937">Narkotikų, tabako ir alkoholio kontrolės departamentas,</text:span><text:span text:style-name="T3938"><text:s/>Įsakymas</text:span></text:p>
      <text:p text:style-name="P3939"><text:span text:style-name="T3940">Nr.<text:s/></text:span><text:a xlink:href="https://www.e-tar.lt/portal/legalAct.html?documentId=3dae0ed066f511eb9dc7b575f08e8bea" office:target-frame-name="_top" xlink:show="replace"><text:span text:style-name="T3941">T1-10</text:span></text:a><text:span text:style-name="T3942">, 2021-02-04, paskelbta TAR 2021-02-04, i. k. 2021-02257</text:span></text:p>
      <text:p text:style-name="P3943"><text:span text:style-name="T3944">Dėl Ūkio subjektų veiklos, susijusios su alkoholio produktais, tabaku, tabako gami</text:span><text:span text:style-name="T3945">niais ir su jais susijusiais gaminiais, patikrinimų atlikimo taisyklių, patvirtintų Narkotikų, tabako ir alkoholio kontrolės departamento direktoriaus 2013 m. sausio 18 d. įsakymu Nr. T1-25, pakeitimo</text:span></text:p>
      <text:p text:style-name="P3946"/>
      <text:p text:style-name="P3947"><text:span text:style-name="T3948">7.</text:span></text:p>
      <text:p text:style-name="P3949"><text:span text:style-name="T3950">Narkotikų, tabako ir alkoholio kontrolės departamen</text:span><text:span text:style-name="T3951">tas, Įsakymas</text:span></text:p>
      <text:p text:style-name="P3952"><text:span text:style-name="T3953">Nr.<text:s/></text:span><text:a xlink:href="https://www.e-tar.lt/portal/legalAct.html?documentId=624de890462511ec992fe4cdfceb5666" office:target-frame-name="_top" xlink:show="replace"><text:span text:style-name="T3954">T1-102</text:span></text:a><text:span text:style-name="T3955">, 2021-11-15, paskelbta TAR 2021-11-15, i. k. 2021-23613</text:span></text:p>
      <text:p text:style-name="P3956"><text:span text:style-name="T3957">Dėl Narkotikų, tabako ir alkoholio kontrolės departamento direktoriaus 2013 m</text:span><text:span text:style-name="T3958">. sausio 18 d. įsakymo Nr. T1-25 „Dėl Ūkio subjektų veiklos, susijusios su alkoholio produktais, tabaku, tabako gaminiais ir su jais susijusiais gaminiais, patikrinimų taisyklių patvirtinimo“ pakeitimo</text:span></text:p>
      <text:p text:style-name="P3959"/>
      <text:p text:style-name="P3960"><text:span text:style-name="T3961">8.</text:span></text:p>
      <text:p text:style-name="P3962"><text:span text:style-name="T3963">Narkotikų, tabako ir alkoholio kontrolės departame</text:span><text:span text:style-name="T3964">ntas, Įsakymas</text:span></text:p>
      <text:p text:style-name="P3965"><text:span text:style-name="T3966">Nr.<text:s/></text:span><text:a xlink:href="https://www.e-tar.lt/portal/legalAct.html?documentId=bd8277f0a9e211ec8d9390588bf2de65" office:target-frame-name="_top" xlink:show="replace"><text:span text:style-name="T3967">T1-39</text:span></text:a><text:span text:style-name="T3968">, 2022-03-22, paskelbta TAR 2022-03-22, i. k. 2022-05107</text:span></text:p>
      <text:p text:style-name="P3969"><text:span text:style-name="T3970">Dėl Narkotikų, tabako ir alkoholio kontrolės departamento direktoriaus 2013 m</text:span><text:span text:style-name="T3971">. sausio 18 d. įsakymo Nr. T1-25 „Dėl Ūkio subjektų veiklos, susijusios su alkoholio produktais, tabaku, tabako gaminiais ir su jais susijusiais gaminiais, patikrinimų atlikimo taisyklių patvirtinimo“ pakeitimo</text:span></text:p>
      <text:p text:style-name="P3972"/>
      <text:p text:style-name="P3973"><text:span text:style-name="T3974">9.</text:span></text:p>
      <text:p text:style-name="P3975"><text:span text:style-name="T3976">Narkotikų, tabako ir alkoholio kontrolės<text:s/></text:span><text:span text:style-name="T3977">departamentas, Įsakymas</text:span></text:p>
      <text:p text:style-name="P3978"><text:span text:style-name="T3979">Nr.<text:s/></text:span><text:a xlink:href="https://www.e-tar.lt/portal/legalAct.html?documentId=25d3d580c5f211ec8d9390588bf2de65" office:target-frame-name="_top" xlink:show="replace"><text:span text:style-name="T3980">T1-54</text:span></text:a><text:span text:style-name="T3981">, 2022-04-27, paskelbta TAR 2022-04-28, i. k. 2022-08673</text:span></text:p>
      <text:p text:style-name="P3982"><text:span text:style-name="T3983">Dėl Narkotikų, tabako ir alkoholio kontrolės departamento direktoria</text:span><text:span text:style-name="T3984">us 2013 m. sausio 18 d. įsakymo Nr. T1-25 „Dėl Ūkio subjektų veiklos, susijusios su alkoholio produktais, tabaku, tabako gaminiais ir su jais susijusiais gaminiais, įskaitant pluoštinių kanapių tabako gaminius ir su tabako gaminiais susijusius gaminius, pa</text:span><text:span text:style-name="T3985">tikrinimo taisyklių patvirtinimo“ pakeitimo</text:span></text:p>
      <text:p text:style-name="P3986"/>
      <text:p text:style-name="P3987"><text:span text:style-name="T3988">10.</text:span></text:p>
      <text:p text:style-name="P3989"><text:span text:style-name="T3990">Narkotikų, tabako ir alkoholio kontrolės departamentas, Įsakymas</text:span></text:p>
      <text:p text:style-name="P3991"><text:span text:style-name="T3992">Nr.<text:s/></text:span><text:a xlink:href="https://www.e-tar.lt/portal/legalAct.html?documentId=e1c975d0c78f11ec8d9390588bf2de65" office:target-frame-name="_top" xlink:show="replace"><text:span text:style-name="T3993">T1-57</text:span></text:a><text:span text:style-name="T3994">, 2022-04-29, paskelbta TAR<text:s/></text:span><text:span text:style-name="T3995">2022-04-29, i. k. 2022-08934</text:span></text:p>
      <text:p text:style-name="P3996"><text:span text:style-name="T3997">Dėl Narkotikų, tabako ir alkoholio kontrolės departamento direktoriaus 2013 m. sausio 18 d. įsakymo Nr. T1-25 „Dėl Ūkio subjektų veiklos, susijusios su alkoholio produktais, tabaku, tabako gaminiais ir su jais susijusiais<text:s/></text:span><text:span text:style-name="T3998">gaminiais, įskaitant pluoštinių kanapių tabako gaminius ir su tabako gaminiais susijusius gaminius, patikrinimo taisyklių patvirtinimo“ pakeitimo</text:span></text:p>
      <text:p text:style-name="P3999"/>
      <text:p text:style-name="P4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980" style:parent-style-name="Header" style:family="paragraph">
      <style:paragraph-properties fo:text-align="center"/>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3.3465in"/>
          <style:tab-stop style:type="right" style:position="6.693in"/>
        </style:tab-stops>
      </style:paragraph-properties>
    </style:style>
    <style:style style:name="P9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21" style:parent-style-name="Header" style:family="paragraph">
      <style:paragraph-properties fo:text-align="center"/>
    </style:style>
    <style:style style:name="P1222" style:parent-style-name="Normal" style:family="paragraph">
      <style:paragraph-properties>
        <style:tab-stops>
          <style:tab-stop style:type="center" style:position="3.3465in"/>
          <style:tab-stop style:type="right" style:position="6.693in"/>
        </style:tab-stops>
      </style:paragraph-properties>
    </style:style>
    <style:style style:name="P1223" style:parent-style-name="Normal" style:family="paragraph">
      <style:paragraph-properties>
        <style:tab-stops>
          <style:tab-stop style:type="center" style:position="3.3465in"/>
          <style:tab-stop style:type="right" style:position="6.693in"/>
        </style:tab-stops>
      </style:paragraph-properties>
    </style:style>
    <style:style style:name="P12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95" style:parent-style-name="Header" style:family="paragraph">
      <style:paragraph-properties fo:text-align="center"/>
    </style:style>
    <style:style style:name="P1496" style:parent-style-name="Normal" style:family="paragraph">
      <style:paragraph-properties>
        <style:tab-stops>
          <style:tab-stop style:type="center" style:position="3.3465in"/>
          <style:tab-stop style:type="right" style:position="6.693in"/>
        </style:tab-stops>
      </style:paragraph-properties>
    </style:style>
    <style:style style:name="P1497" style:parent-style-name="Normal" style:family="paragraph">
      <style:paragraph-properties>
        <style:tab-stops>
          <style:tab-stop style:type="center" style:position="3.3465in"/>
          <style:tab-stop style:type="right" style:position="6.693in"/>
        </style:tab-stops>
      </style:paragraph-properties>
    </style:style>
    <style:style style:name="P14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30" style:parent-style-name="Header" style:family="paragraph">
      <style:paragraph-properties fo:text-align="center"/>
    </style:style>
    <style:style style:name="P1631" style:parent-style-name="Normal" style:family="paragraph">
      <style:paragraph-properties>
        <style:tab-stops>
          <style:tab-stop style:type="center" style:position="3.3465in"/>
          <style:tab-stop style:type="right" style:position="6.693in"/>
        </style:tab-stops>
      </style:paragraph-properties>
    </style:style>
    <style:style style:name="P1632" style:parent-style-name="Normal" style:family="paragraph">
      <style:paragraph-properties>
        <style:tab-stops>
          <style:tab-stop style:type="center" style:position="3.3465in"/>
          <style:tab-stop style:type="right" style:position="6.693in"/>
        </style:tab-stops>
      </style:paragraph-properties>
    </style:style>
    <style:style style:name="P163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864" style:parent-style-name="Header" style:family="paragraph">
      <style:paragraph-properties fo:text-align="center"/>
    </style:style>
    <style:style style:name="P1865" style:parent-style-name="Normal" style:family="paragraph">
      <style:paragraph-properties>
        <style:tab-stops>
          <style:tab-stop style:type="center" style:position="3.3465in"/>
          <style:tab-stop style:type="right" style:position="6.693in"/>
        </style:tab-stops>
      </style:paragraph-properties>
    </style:style>
    <style:style style:name="P1866" style:parent-style-name="Normal" style:family="paragraph">
      <style:paragraph-properties>
        <style:tab-stops>
          <style:tab-stop style:type="center" style:position="3.3465in"/>
          <style:tab-stop style:type="right" style:position="6.693in"/>
        </style:tab-stops>
      </style:paragraph-properties>
    </style:style>
    <style:style style:name="P186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332" style:parent-style-name="Header" style:family="paragraph">
      <style:paragraph-properties fo:text-align="center"/>
    </style:style>
    <style:style style:name="P2333" style:parent-style-name="Normal" style:family="paragraph">
      <style:paragraph-properties>
        <style:tab-stops>
          <style:tab-stop style:type="center" style:position="3.3465in"/>
          <style:tab-stop style:type="right" style:position="6.693in"/>
        </style:tab-stops>
      </style:paragraph-properties>
    </style:style>
    <style:style style:name="P2334" style:parent-style-name="Normal" style:family="paragraph">
      <style:paragraph-properties>
        <style:tab-stops>
          <style:tab-stop style:type="center" style:position="3.3465in"/>
          <style:tab-stop style:type="right" style:position="6.693in"/>
        </style:tab-stops>
      </style:paragraph-properties>
    </style:style>
    <style:style style:name="P233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691" style:parent-style-name="Header" style:family="paragraph">
      <style:paragraph-properties fo:text-align="center"/>
    </style:style>
    <style:style style:name="P2692" style:parent-style-name="Normal" style:family="paragraph">
      <style:paragraph-properties>
        <style:tab-stops>
          <style:tab-stop style:type="center" style:position="3.3465in"/>
          <style:tab-stop style:type="right" style:position="6.693in"/>
        </style:tab-stops>
      </style:paragraph-properties>
    </style:style>
    <style:style style:name="P2693" style:parent-style-name="Normal" style:family="paragraph">
      <style:paragraph-properties>
        <style:tab-stops>
          <style:tab-stop style:type="center" style:position="3.3465in"/>
          <style:tab-stop style:type="right" style:position="6.693in"/>
        </style:tab-stops>
      </style:paragraph-properties>
    </style:style>
    <style:style style:name="P269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page-layout>
    <style:style style:name="P2785" style:parent-style-name="Header" style:family="paragraph">
      <style:paragraph-properties fo:text-align="center"/>
    </style:style>
    <style:style style:name="P2786" style:parent-style-name="Normal" style:family="paragraph">
      <style:paragraph-properties>
        <style:tab-stops>
          <style:tab-stop style:type="center" style:position="3.3465in"/>
          <style:tab-stop style:type="right" style:position="6.693in"/>
        </style:tab-stops>
      </style:paragraph-properties>
    </style:style>
    <style:style style:name="P2787" style:parent-style-name="Normal" style:family="paragraph">
      <style:paragraph-properties>
        <style:tab-stops>
          <style:tab-stop style:type="center" style:position="3.3465in"/>
          <style:tab-stop style:type="right" style:position="6.693in"/>
        </style:tab-stops>
      </style:paragraph-properties>
    </style:style>
    <style:style style:name="P278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924" style:parent-style-name="Header" style:family="paragraph">
      <style:paragraph-properties fo:text-align="center"/>
    </style:style>
    <style:style style:name="P2925" style:parent-style-name="Normal" style:family="paragraph">
      <style:paragraph-properties>
        <style:tab-stops>
          <style:tab-stop style:type="center" style:position="3.3465in"/>
          <style:tab-stop style:type="right" style:position="6.693in"/>
        </style:tab-stops>
      </style:paragraph-properties>
    </style:style>
    <style:style style:name="P2926" style:parent-style-name="Normal" style:family="paragraph">
      <style:paragraph-properties>
        <style:tab-stops>
          <style:tab-stop style:type="center" style:position="3.3465in"/>
          <style:tab-stop style:type="right" style:position="6.693in"/>
        </style:tab-stops>
      </style:paragraph-properties>
    </style:style>
    <style:style style:name="P292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043" style:parent-style-name="Header" style:family="paragraph">
      <style:paragraph-properties fo:text-align="center"/>
    </style:style>
    <style:style style:name="P3044" style:parent-style-name="Normal" style:family="paragraph">
      <style:paragraph-properties>
        <style:tab-stops>
          <style:tab-stop style:type="center" style:position="3.3465in"/>
          <style:tab-stop style:type="right" style:position="6.693in"/>
        </style:tab-stops>
      </style:paragraph-properties>
    </style:style>
    <style:style style:name="P3045" style:parent-style-name="Normal" style:family="paragraph">
      <style:paragraph-properties>
        <style:tab-stops>
          <style:tab-stop style:type="center" style:position="3.3465in"/>
          <style:tab-stop style:type="right" style:position="6.693in"/>
        </style:tab-stops>
      </style:paragraph-properties>
    </style:style>
    <style:style style:name="P304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171" style:parent-style-name="Header" style:family="paragraph">
      <style:paragraph-properties fo:text-align="center"/>
    </style:style>
    <style:style style:name="P3172" style:parent-style-name="Normal" style:family="paragraph">
      <style:paragraph-properties>
        <style:tab-stops>
          <style:tab-stop style:type="center" style:position="3.3465in"/>
          <style:tab-stop style:type="right" style:position="6.693in"/>
        </style:tab-stops>
      </style:paragraph-properties>
    </style:style>
    <style:style style:name="P3173" style:parent-style-name="Normal" style:family="paragraph">
      <style:paragraph-properties>
        <style:tab-stops>
          <style:tab-stop style:type="center" style:position="3.3465in"/>
          <style:tab-stop style:type="right" style:position="6.693in"/>
        </style:tab-stops>
      </style:paragraph-properties>
    </style:style>
    <style:style style:name="P317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3265" style:parent-style-name="Header" style:family="paragraph">
      <style:paragraph-properties fo:text-align="center"/>
    </style:style>
    <style:style style:name="P3266" style:parent-style-name="Normal" style:family="paragraph">
      <style:paragraph-properties fo:text-align="justify">
        <style:tab-stops>
          <style:tab-stop style:type="center" style:position="2.884in"/>
          <style:tab-stop style:type="right" style:position="5.768in"/>
        </style:tab-stops>
      </style:paragraph-properties>
    </style:style>
    <style:style style:name="P32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47" style:parent-style-name="Header" style:family="paragraph">
      <style:paragraph-properties fo:text-align="center"/>
    </style:style>
    <style:style style:name="P3348" style:parent-style-name="Normal" style:family="paragraph">
      <style:paragraph-properties fo:text-align="justify">
        <style:tab-stops>
          <style:tab-stop style:type="center" style:position="2.884in"/>
          <style:tab-stop style:type="right" style:position="5.768in"/>
        </style:tab-stops>
      </style:paragraph-properties>
    </style:style>
    <style:style style:name="P33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2</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96"><text:page-number text:fixed="false">2</text:page-number></text:p>
        <text:p text:style-name="Header"/>
      </style:header>
      <style:footer>
        <text:p text:style-name="P797"/>
      </style:footer>
    </style:master-page>
    <style:master-page style:next-style-name="MP2" style:name="MPF2" style:page-layout-name="PL2">
      <style:header>
        <text:p text:style-name="P798"/>
      </style:header>
      <style:footer>
        <text:p text:style-name="P799"/>
      </style:footer>
    </style:master-page>
    <style:master-page style:name="MP3" style:page-layout-name="PL3">
      <style:header>
        <text:p text:style-name="P980"><text:page-number text:fixed="false">2</text:page-number></text:p>
        <text:p text:style-name="Header"/>
      </style:header>
      <style:footer>
        <text:p text:style-name="P981"/>
      </style:footer>
    </style:master-page>
    <style:master-page style:next-style-name="MP3" style:name="MPF3" style:page-layout-name="PL3">
      <style:header>
        <text:p text:style-name="P982"/>
      </style:header>
      <style:footer>
        <text:p text:style-name="P983"/>
      </style:footer>
    </style:master-page>
    <style:master-page style:name="MP4" style:page-layout-name="PL4">
      <style:header>
        <text:p text:style-name="P1221"><text:page-number text:fixed="false">2</text:page-number></text:p>
        <text:p text:style-name="Header"/>
      </style:header>
      <style:footer>
        <text:p text:style-name="P1222"/>
      </style:footer>
    </style:master-page>
    <style:master-page style:next-style-name="MP4" style:name="MPF4" style:page-layout-name="PL4">
      <style:header>
        <text:p text:style-name="P1223"/>
      </style:header>
      <style:footer>
        <text:p text:style-name="P1224"/>
      </style:footer>
    </style:master-page>
    <style:master-page style:name="MP5" style:page-layout-name="PL5">
      <style:header>
        <text:p text:style-name="P1495"><text:page-number text:fixed="false">2</text:page-number></text:p>
        <text:p text:style-name="Header"/>
      </style:header>
      <style:footer>
        <text:p text:style-name="P1496"/>
      </style:footer>
    </style:master-page>
    <style:master-page style:next-style-name="MP5" style:name="MPF5" style:page-layout-name="PL5">
      <style:header>
        <text:p text:style-name="P1497"/>
      </style:header>
      <style:footer>
        <text:p text:style-name="P1498"/>
      </style:footer>
    </style:master-page>
    <style:master-page style:name="MP6" style:page-layout-name="PL6">
      <style:header>
        <text:p text:style-name="P1630"><text:page-number text:fixed="false">2</text:page-number></text:p>
        <text:p text:style-name="Header"/>
      </style:header>
      <style:footer>
        <text:p text:style-name="P1631"/>
      </style:footer>
    </style:master-page>
    <style:master-page style:next-style-name="MP6" style:name="MPF6" style:page-layout-name="PL6">
      <style:header>
        <text:p text:style-name="P1632"/>
      </style:header>
      <style:footer>
        <text:p text:style-name="P1633"/>
      </style:footer>
    </style:master-page>
    <style:master-page style:name="MP7" style:page-layout-name="PL7">
      <style:header>
        <text:p text:style-name="P1864"><text:page-number text:fixed="false">2</text:page-number></text:p>
        <text:p text:style-name="Header"/>
      </style:header>
      <style:footer>
        <text:p text:style-name="P1865"/>
      </style:footer>
    </style:master-page>
    <style:master-page style:next-style-name="MP7" style:name="MPF7" style:page-layout-name="PL7">
      <style:header>
        <text:p text:style-name="P1866"/>
      </style:header>
      <style:footer>
        <text:p text:style-name="P1867"/>
      </style:footer>
    </style:master-page>
    <style:master-page style:name="MP8" style:page-layout-name="PL8">
      <style:header>
        <text:p text:style-name="P2332"><text:page-number text:fixed="false">2</text:page-number></text:p>
        <text:p text:style-name="Header"/>
      </style:header>
      <style:footer>
        <text:p text:style-name="P2333"/>
      </style:footer>
    </style:master-page>
    <style:master-page style:next-style-name="MP8" style:name="MPF8" style:page-layout-name="PL8">
      <style:header>
        <text:p text:style-name="P2334"/>
      </style:header>
      <style:footer>
        <text:p text:style-name="P2335"/>
      </style:footer>
    </style:master-page>
    <style:master-page style:name="MP9" style:page-layout-name="PL9">
      <style:header>
        <text:p text:style-name="P2691"><text:page-number text:fixed="false">2</text:page-number></text:p>
        <text:p text:style-name="Header"/>
      </style:header>
      <style:footer>
        <text:p text:style-name="P2692"/>
      </style:footer>
    </style:master-page>
    <style:master-page style:next-style-name="MP9" style:name="MPF9" style:page-layout-name="PL9">
      <style:header>
        <text:p text:style-name="P2693"/>
      </style:header>
      <style:footer>
        <text:p text:style-name="P2694"/>
      </style:footer>
    </style:master-page>
    <style:master-page style:name="MP10" style:page-layout-name="PL10">
      <style:header>
        <text:p text:style-name="P2785"><text:page-number text:fixed="false">2</text:page-number></text:p>
        <text:p text:style-name="Header"/>
      </style:header>
      <style:footer>
        <text:p text:style-name="P2786"/>
      </style:footer>
    </style:master-page>
    <style:master-page style:next-style-name="MP10" style:name="MPF10" style:page-layout-name="PL10">
      <style:header>
        <text:p text:style-name="P2787"/>
      </style:header>
      <style:footer>
        <text:p text:style-name="P2788"/>
      </style:footer>
    </style:master-page>
    <style:master-page style:name="MP11" style:page-layout-name="PL11">
      <style:header>
        <text:p text:style-name="P2924"><text:page-number text:fixed="false">2</text:page-number></text:p>
        <text:p text:style-name="Header"/>
      </style:header>
      <style:footer>
        <text:p text:style-name="P2925"/>
      </style:footer>
    </style:master-page>
    <style:master-page style:next-style-name="MP11" style:name="MPF11" style:page-layout-name="PL11">
      <style:header>
        <text:p text:style-name="P2926"/>
      </style:header>
      <style:footer>
        <text:p text:style-name="P2927"/>
      </style:footer>
    </style:master-page>
    <style:master-page style:name="MP12" style:page-layout-name="PL12">
      <style:header>
        <text:p text:style-name="P3043"><text:page-number text:fixed="false">2</text:page-number></text:p>
        <text:p text:style-name="Header"/>
      </style:header>
      <style:footer>
        <text:p text:style-name="P3044"/>
      </style:footer>
    </style:master-page>
    <style:master-page style:next-style-name="MP12" style:name="MPF12" style:page-layout-name="PL12">
      <style:header>
        <text:p text:style-name="P3045"/>
      </style:header>
      <style:footer>
        <text:p text:style-name="P3046"/>
      </style:footer>
    </style:master-page>
    <style:master-page style:name="MP13" style:page-layout-name="PL13">
      <style:header>
        <text:p text:style-name="P3171"><text:page-number text:fixed="false">2</text:page-number></text:p>
        <text:p text:style-name="Header"/>
      </style:header>
      <style:footer>
        <text:p text:style-name="P3172"/>
      </style:footer>
    </style:master-page>
    <style:master-page style:next-style-name="MP13" style:name="MPF13" style:page-layout-name="PL13">
      <style:header>
        <text:p text:style-name="P3173"/>
      </style:header>
      <style:footer>
        <text:p text:style-name="P3174"/>
      </style:footer>
    </style:master-page>
    <style:master-page style:name="MP14" style:page-layout-name="PL14">
      <style:header>
        <text:p text:style-name="P3265"><text:page-number text:fixed="false">4</text:page-number></text:p>
        <text:p text:style-name="P3266"/>
      </style:header>
      <style:footer>
        <text:p text:style-name="P3267"/>
      </style:footer>
    </style:master-page>
    <style:master-page style:next-style-name="MP14" style:name="MPF14" style:page-layout-name="PL14">
      <style:header>
        <text:p text:style-name="P3268"/>
      </style:header>
      <style:footer>
        <text:p text:style-name="P3269"/>
      </style:footer>
    </style:master-page>
    <style:master-page style:name="MP15" style:page-layout-name="PL15">
      <style:header>
        <text:p text:style-name="P3347"><text:page-number text:fixed="false">4</text:page-number></text:p>
        <text:p text:style-name="P3348"/>
      </style:header>
      <style:footer>
        <text:p text:style-name="P3349"/>
      </style:footer>
    </style:master-page>
    <style:master-page style:next-style-name="MP15" style:name="MPF15" style:page-layout-name="PL15">
      <style:header>
        <text:p text:style-name="P3350"/>
      </style:header>
      <style:footer>
        <text:p text:style-name="P3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Kamilija</meta:initial-creator>
    <dc:creator>adlibuser</dc:creator>
    <meta:creation-date>2024-02-01T11:52:00Z</meta:creation-date>
    <dc:date>2024-02-01T11:52:00Z</dc:date>
    <meta:template xlink:href="Normal.dotm" xlink:type="simple"/>
    <meta:editing-cycles>2</meta:editing-cycles>
    <meta:editing-duration>PT0S</meta:editing-duration>
    <meta:document-statistic meta:page-count="3" meta:paragraph-count="2497" meta:word-count="10911" meta:character-count="84907" meta:row-count="4249" meta:non-whitespace-character-count="76493"/>
  </office:meta>
</office:document-meta>
</file>