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3.1493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text-align="justify" fo:text-indent="0.3937in"/>
      <style:text-properties fo:font-weight="bold" style:font-weight-asian="bold" style:font-weight-complex="bold"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break-before="page" fo:margin-left="3.149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margin-left="3.149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style:text-properties fo:font-weight="bold" style:font-weight-asian="bold" style:font-weight-complex="bold" fo:color="#000000"/>
    </style:style>
    <style:style style:name="P576" style:parent-style-name="Normal" style:family="paragraph">
      <style:paragraph-properties fo:widows="0" fo:orphans="0" fo:text-align="center"/>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color="#000000"/>
    </style:style>
    <style:style style:name="P578" style:parent-style-name="Normal" style:family="paragraph">
      <style:paragraph-properties fo:widows="0" fo:orphans="0" fo:text-align="justify" fo:text-indent="0.3937in"/>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81" style:family="table-column">
      <style:table-column-properties style:column-width="0.3638in" style:use-optimal-column-width="false"/>
    </style:style>
    <style:style style:name="TableColumn582" style:family="table-column">
      <style:table-column-properties style:column-width="1.3548in" style:use-optimal-column-width="false"/>
    </style:style>
    <style:style style:name="TableColumn583" style:family="table-column">
      <style:table-column-properties style:column-width="4.5798in" style:use-optimal-column-width="false"/>
    </style:style>
    <style:style style:name="Table580" style:family="table">
      <style:table-properties style:width="6.2986in" fo:margin-left="0in" table:align="left"/>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fo:text-align="center"/>
      <style:text-properties fo:color="#000000"/>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fo:text-align="center"/>
      <style:text-properties fo:color="#000000"/>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fo:text-align="center"/>
      <style:text-properties fo:color="#000000"/>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style>
    <style:style style:name="TableRow605" style:family="table-row">
      <style:table-row-properties style:min-row-height="0.0416in" style:use-optimal-row-height="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style>
    <style:style style:name="P633" style:parent-style-name="Normal" style:family="paragraph">
      <style:paragraph-properties fo:widows="0" fo:orphans="0" fo:text-align="justify" fo:text-indent="0.3937in"/>
      <style:text-properties fo:color="#000000"/>
    </style:style>
    <style:style style:name="P634" style:parent-style-name="Normal" style:family="paragraph">
      <style:paragraph-properties fo:break-before="page"/>
    </style:style>
    <style:style style:name="P635" style:parent-style-name="Normal" style:family="paragraph">
      <style:paragraph-properties fo:widows="0" fo:orphans="0" fo:margin-left="3.1493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widows="0" fo:orphans="0" fo:margin-left="3.149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text-properties fo:color="#000000"/>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center"/>
      <style:text-properties fo:font-weight="bold" style:font-weight-asian="bold" style:font-weight-complex="bold" fo:color="#000000"/>
    </style:style>
    <style:style style:name="P645" style:parent-style-name="Normal" style:family="paragraph">
      <style:paragraph-properties fo:widows="0" fo:orphans="0" fo:text-align="center"/>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font-weight="bold" style:font-weight-asian="bold" style:font-weight-complex="bold"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fo:color="#000000" fo:letter-spacing="-0.002in"/>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fo:letter-spacing="-0.002in"/>
    </style:style>
    <style:style style:name="P65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53" style:family="table-column">
      <style:table-column-properties style:column-width="0.3638in" style:use-optimal-column-width="false"/>
    </style:style>
    <style:style style:name="TableColumn654" style:family="table-column">
      <style:table-column-properties style:column-width="1.3548in" style:use-optimal-column-width="false"/>
    </style:style>
    <style:style style:name="TableColumn655" style:family="table-column">
      <style:table-column-properties style:column-width="4.5798in" style:use-optimal-column-width="false"/>
    </style:style>
    <style:style style:name="Table652" style:family="table">
      <style:table-properties style:width="6.2986in" fo:margin-left="0in" table:align="left"/>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fo:text-align="center"/>
      <style:text-properties fo:color="#000000"/>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fo:text-align="center"/>
      <style:text-properties fo:color="#000000"/>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fo:text-align="center"/>
      <style:text-properties fo:color="#000000"/>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style>
    <style:style style:name="TableRow677" style:family="table-row">
      <style:table-row-properties style:min-row-height="0.0416in" style:use-optimal-row-height="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break-before="page"/>
    </style:style>
    <style:style style:name="P707" style:parent-style-name="Normal" style:family="paragraph">
      <style:paragraph-properties fo:widows="0" fo:orphans="0" fo:margin-left="3.1493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widows="0" fo:orphans="0" fo:margin-left="3.149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color="#000000"/>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center"/>
      <style:text-properties fo:font-weight="bold" style:font-weight-asian="bold" style:font-weight-complex="bold" fo:color="#000000"/>
    </style:style>
    <style:style style:name="P716" style:parent-style-name="Normal" style:family="paragraph">
      <style:paragraph-properties fo:widows="0" fo:orphans="0" fo:text-align="center"/>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color="#000000"/>
    </style:style>
    <style:style style:name="P718" style:parent-style-name="Normal" style:family="paragraph">
      <style:paragraph-properties fo:widows="0" fo:orphans="0" fo:text-align="justify" fo:text-indent="0.3937in"/>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21" style:family="table-column">
      <style:table-column-properties style:column-width="0.3631in" style:use-optimal-column-width="false"/>
    </style:style>
    <style:style style:name="TableColumn722" style:family="table-column">
      <style:table-column-properties style:column-width="1.1361in" style:use-optimal-column-width="false"/>
    </style:style>
    <style:style style:name="TableColumn723" style:family="table-column">
      <style:table-column-properties style:column-width="4.7993in" style:use-optimal-column-width="false"/>
    </style:style>
    <style:style style:name="Table720" style:family="table">
      <style:table-properties style:width="6.2986in" fo:margin-left="0in" table:align="left"/>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fo:text-align="center"/>
      <style:text-properties fo:color="#000000"/>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fo:widows="0" fo:orphans="0" fo:text-align="center"/>
      <style:text-properties fo:color="#000000"/>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fo:text-align="center"/>
      <style:text-properties fo:color="#000000"/>
    </style:style>
    <style:style style:name="TableRow731" style:family="table-row">
      <style:table-row-properties style:min-row-height="0.0416in" style:use-optimal-row-height="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widows="0" fo:orphans="0"/>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widows="0" fo:orphans="0"/>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color="#000000"/>
    </style:style>
    <style:style style:name="TableColumn777" style:family="table-column">
      <style:table-column-properties style:column-width="0.3631in" style:use-optimal-column-width="false"/>
    </style:style>
    <style:style style:name="TableColumn778" style:family="table-column">
      <style:table-column-properties style:column-width="1.1361in" style:use-optimal-column-width="false"/>
    </style:style>
    <style:style style:name="TableColumn779" style:family="table-column">
      <style:table-column-properties style:column-width="4.7993in" style:use-optimal-column-width="false"/>
    </style:style>
    <style:style style:name="Table776" style:family="table">
      <style:table-properties style:width="6.2986in" fo:margin-left="0in" table:align="left"/>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widows="0" fo:orphans="0" fo:text-align="center"/>
      <style:text-properties fo:color="#000000"/>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widows="0" fo:orphans="0" fo:text-align="center"/>
      <style:text-properties fo:color="#000000"/>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fo:text-align="center"/>
      <style:text-properties fo:color="#000000"/>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widows="0" fo:orphans="0"/>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widows="0" fo:orphans="0"/>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widows="0" fo:orphans="0"/>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widows="0" fo:orphans="0"/>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widows="0" fo:orphans="0"/>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fo:widows="0" fo:orphans="0"/>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widows="0" fo:orphans="0"/>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widows="0" fo:orphans="0"/>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widows="0" fo:orphans="0"/>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break-before="page" fo:margin-left="3.1493in">
        <style:tab-stops/>
      </style:paragraph-properties>
    </style:style>
    <style:style style:name="T831" style:parent-style-name="DefaultParagraphFont" style:family="text">
      <style:text-properties fo:color="#000000"/>
    </style:style>
    <style:style style:name="P832" style:parent-style-name="Normal" style:family="paragraph">
      <style:paragraph-properties fo:widows="0" fo:orphans="0" fo:margin-left="3.149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color="#000000"/>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center"/>
      <style:text-properties fo:font-weight="bold" style:font-weight-asian="bold" style:font-weight-complex="bold" fo:color="#000000"/>
    </style:style>
    <style:style style:name="P841" style:parent-style-name="Normal" style:family="paragraph">
      <style:paragraph-properties fo:widows="0" fo:orphans="0" fo:text-align="justify"/>
      <style:text-properties fo:font-style="italic" style:font-style-asian="italic" style:font-style-complex="italic" fo:color="#000000"/>
    </style:style>
    <style:style style:name="P842" style:parent-style-name="Normal" style:family="paragraph">
      <style:paragraph-properties fo:widows="0" fo:orphans="0" fo:text-align="justify"/>
      <style:text-properties fo:font-style="italic" style:font-style-asian="italic" style:font-style-complex="italic" fo:color="#000000"/>
    </style:style>
    <style:style style:name="P843" style:parent-style-name="Normal" style:family="paragraph">
      <style:paragraph-properties fo:widows="0" fo:orphans="0" fo:text-align="center"/>
      <style:text-properties fo:font-style="italic" style:font-style-asian="italic" style:font-style-complex="italic" fo:color="#000000"/>
    </style:style>
    <style:style style:name="P844" style:parent-style-name="Normal" style:family="paragraph">
      <style:paragraph-properties fo:widows="0" fo:orphans="0" fo:text-align="center"/>
      <style:text-properties fo:font-style="italic" style:font-style-asian="italic" style:font-style-complex="italic" fo:color="#000000"/>
    </style:style>
    <style:style style:name="P845" style:parent-style-name="Normal" style:family="paragraph">
      <style:paragraph-properties fo:widows="0" fo:orphans="0" fo:text-align="center"/>
      <style:text-properties fo:font-style="italic" style:font-style-asian="italic" style:font-style-complex="italic" fo:color="#000000"/>
    </style:style>
    <style:style style:name="P846" style:parent-style-name="Normal" style:family="paragraph">
      <style:paragraph-properties fo:widows="0" fo:orphans="0" fo:text-align="center"/>
      <style:text-properties fo:font-style="italic" style:font-style-asian="italic" style:font-style-complex="italic" fo:color="#000000"/>
    </style:style>
    <style:style style:name="P847" style:parent-style-name="Normal" style:family="paragraph">
      <style:paragraph-properties fo:widows="0" fo:orphans="0" fo:text-align="justify"/>
      <style:text-properties fo:font-weight="bold" style:font-weight-asian="bold" style:font-weight-complex="bold" fo:color="#000000"/>
    </style:style>
    <style:style style:name="P848" style:parent-style-name="Normal" style:family="paragraph">
      <style:paragraph-properties fo:widows="0" fo:orphans="0" fo:text-align="justify"/>
      <style:text-properties fo:font-weight="bold" style:font-weight-asian="bold" style:font-weight-complex="bold" fo:color="#000000"/>
    </style:style>
    <style:style style:name="P849" style:parent-style-name="Normal" style:family="paragraph">
      <style:paragraph-properties fo:widows="0" fo:orphans="0" fo:text-align="justify"/>
      <style:text-properties fo:font-weight="bold" style:font-weight-asian="bold" style:font-weight-complex="bold" fo:color="#000000"/>
    </style:style>
    <style:style style:name="P850" style:parent-style-name="Normal" style:family="paragraph">
      <style:paragraph-properties fo:widows="0" fo:orphans="0" fo:text-align="justify"/>
      <style:text-properties fo:font-weight="bold" style:font-weight-asian="bold" style:font-weight-complex="bold" fo:color="#000000"/>
    </style:style>
    <style:style style:name="P851" style:parent-style-name="Normal" style:family="paragraph">
      <style:paragraph-properties fo:widows="0" fo:orphans="0" fo:text-align="justify"/>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font-style="italic" style:font-style-asian="italic" style:font-style-complex="italic" fo:color="#000000"/>
    </style:style>
    <style:style style:name="P855" style:parent-style-name="Normal" style:family="paragraph">
      <style:paragraph-properties fo:widows="0" fo:orphans="0" fo:text-align="justify"/>
      <style:text-properties fo:font-weight="bold" style:font-weight-asian="bold" style:font-weight-complex="bold" fo:color="#000000"/>
    </style:style>
    <style:style style:name="P856" style:parent-style-name="Normal" style:family="paragraph">
      <style:paragraph-properties fo:widows="0" fo:orphans="0" fo:text-align="justify"/>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style="italic" style:font-style-asian="italic" style:font-style-complex="italic" fo:color="#000000"/>
    </style:style>
    <style:style style:name="P859" style:parent-style-name="Normal" style:family="paragraph">
      <style:paragraph-properties fo:widows="0" fo:orphans="0" fo:text-align="justify"/>
      <style:text-properties fo:font-weight="bold" style:font-weight-asian="bold" style:font-weight-complex="bold" fo:color="#000000"/>
    </style:style>
    <style:style style:name="P860" style:parent-style-name="Normal" style:family="paragraph">
      <style:paragraph-properties fo:widows="0" fo:orphans="0" fo:text-align="justify"/>
      <style:text-properties fo:font-style="italic" style:font-style-asian="italic" style:font-style-complex="italic" fo:color="#000000"/>
    </style:style>
    <style:style style:name="P861" style:parent-style-name="Normal" style:family="paragraph">
      <style:paragraph-properties fo:widows="0" fo:orphans="0" fo:text-align="justify"/>
      <style:text-properties fo:font-style="italic" style:font-style-asian="italic" style:font-style-complex="italic" fo:color="#000000"/>
    </style:style>
    <style:style style:name="P862" style:parent-style-name="Normal" style:family="paragraph">
      <style:paragraph-properties fo:widows="0" fo:orphans="0" fo:text-align="justify"/>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style="italic" style:font-style-asian="italic" style:font-style-complex="italic" fo:color="#000000"/>
    </style:style>
    <style:style style:name="P865" style:parent-style-name="Normal" style:family="paragraph">
      <style:paragraph-properties fo:widows="0" fo:orphans="0" fo:text-align="justify"/>
      <style:text-properties fo:font-weight="bold" style:font-weight-asian="bold" style:font-weight-complex="bold" fo:color="#000000"/>
    </style:style>
    <style:style style:name="TableColumn867" style:family="table-column">
      <style:table-column-properties style:column-width="0.3638in" style:use-optimal-column-width="false"/>
    </style:style>
    <style:style style:name="TableColumn868" style:family="table-column">
      <style:table-column-properties style:column-width="4.6812in" style:use-optimal-column-width="false"/>
    </style:style>
    <style:style style:name="TableColumn869" style:family="table-column">
      <style:table-column-properties style:column-width="1.2534in" style:use-optimal-column-width="false"/>
    </style:style>
    <style:style style:name="Table866" style:family="table">
      <style:table-properties style:width="6.2986in" fo:margin-left="0in" table:align="left"/>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fo:text-align="center"/>
      <style:text-properties fo:color="#000000"/>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fo:text-align="center"/>
      <style:text-properties fo:color="#000000"/>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fo:text-align="center"/>
      <style:text-properties fo:color="#000000"/>
    </style:style>
    <style:style style:name="P877" style:parent-style-name="Normal" style:family="paragraph">
      <style:paragraph-properties fo:widows="0" fo:orphans="0" fo:text-align="justify"/>
      <style:text-properties fo:font-style="italic" style:font-style-asian="italic" style:font-style-complex="italic" fo:color="#000000"/>
    </style:style>
    <style:style style:name="P878" style:parent-style-name="Normal" style:family="paragraph">
      <style:paragraph-properties fo:widows="0" fo:orphans="0" fo:text-align="justify"/>
      <style:text-properties fo:font-style="italic" style:font-style-asian="italic" style:font-style-complex="italic" fo:color="#000000"/>
    </style:style>
    <style:style style:name="P879" style:parent-style-name="Normal" style:family="paragraph">
      <style:paragraph-properties fo:widows="0" fo:orphans="0" fo:text-align="justify"/>
      <style:text-properties fo:font-weight="bold" style:font-weight-asian="bold" style:font-weight-complex="bold" fo:color="#000000"/>
    </style:style>
    <style:style style:name="P880" style:parent-style-name="Normal" style:family="paragraph">
      <style:paragraph-properties fo:widows="0" fo:orphans="0" fo:text-align="justify"/>
      <style:text-properties fo:font-weight="bold" style:font-weight-asian="bold" style:font-weight-complex="bold" fo:color="#000000"/>
    </style:style>
    <style:style style:name="P881" style:parent-style-name="Normal" style:family="paragraph">
      <style:paragraph-properties fo:widows="0" fo:orphans="0" fo:text-align="justify"/>
      <style:text-properties fo:font-style="italic" style:font-style-asian="italic" style:font-style-complex="italic" fo:color="#000000"/>
    </style:style>
    <style:style style:name="P882" style:parent-style-name="Normal" style:family="paragraph">
      <style:paragraph-properties fo:widows="0" fo:orphans="0" fo:text-align="justify"/>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style="italic" style:font-style-asian="italic" style:font-style-complex="italic" fo:color="#000000"/>
    </style:style>
    <style:style style:name="P885" style:parent-style-name="Normal" style:family="paragraph">
      <style:paragraph-properties fo:widows="0" fo:orphans="0" fo:text-align="justify"/>
      <style:text-properties fo:font-weight="bold" style:font-weight-asian="bold" style:font-weight-complex="bold" fo:color="#000000"/>
    </style:style>
    <style:style style:name="TableColumn887" style:family="table-column">
      <style:table-column-properties style:column-width="0.3645in" style:use-optimal-column-width="false"/>
    </style:style>
    <style:style style:name="TableColumn888" style:family="table-column">
      <style:table-column-properties style:column-width="4.6784in" style:use-optimal-column-width="false"/>
    </style:style>
    <style:style style:name="TableColumn889" style:family="table-column">
      <style:table-column-properties style:column-width="1.2555in" style:use-optimal-column-width="false"/>
    </style:style>
    <style:style style:name="Table886" style:family="table">
      <style:table-properties style:width="6.2986in" fo:margin-left="0in" table:align="left"/>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fo:text-align="center"/>
      <style:text-properties fo:color="#000000"/>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fo:widows="0" fo:orphans="0" fo:text-align="center"/>
      <style:text-properties fo:color="#000000"/>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widows="0" fo:orphans="0" fo:text-align="center"/>
      <style:text-properties fo:color="#000000"/>
    </style:style>
    <style:style style:name="P897" style:parent-style-name="Normal" style:family="paragraph">
      <style:paragraph-properties fo:widows="0" fo:orphans="0" fo:text-align="justify"/>
      <style:text-properties fo:color="#000000"/>
    </style:style>
    <style:style style:name="P898" style:parent-style-name="Normal" style:family="paragraph">
      <style:paragraph-properties fo:widows="0" fo:orphans="0" fo:text-align="justify"/>
      <style:text-properties fo:font-style="italic" style:font-style-asian="italic" style:font-style-complex="italic" fo:color="#000000"/>
    </style:style>
    <style:style style:name="P899" style:parent-style-name="Normal" style:family="paragraph">
      <style:paragraph-properties fo:widows="0" fo:orphans="0" fo:text-align="justify"/>
      <style:text-properties fo:font-weight="bold" style:font-weight-asian="bold" style:font-weight-complex="bold" fo:color="#000000"/>
    </style:style>
    <style:style style:name="P900"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01" style:parent-style-name="Normal" style:family="paragraph">
      <style:paragraph-properties fo:widows="0" fo:orphans="0" fo:text-align="justify">
        <style:tab-stops>
          <style:tab-stop style:type="right" style:position="6.2993in"/>
        </style:tab-stops>
      </style:paragraph-properties>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style="italic" style:font-style-asian="italic" style:font-style-complex="italic" fo:color="#000000"/>
    </style:style>
    <style:style style:name="P905" style:parent-style-name="Normal" style:family="paragraph">
      <style:paragraph-properties fo:widows="0" fo:orphans="0" fo:text-align="justify"/>
      <style:text-properties fo:font-weight="bold" style:font-weight-asian="bold" style:font-weight-complex="bold" fo:color="#000000"/>
    </style:style>
    <style:style style:name="P90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07" style:parent-style-name="Normal" style:family="paragraph">
      <style:paragraph-properties fo:widows="0" fo:orphans="0" fo:text-align="justify">
        <style:tab-stops>
          <style:tab-stop style:type="right" style:position="6.2993in"/>
        </style:tab-stops>
      </style:paragraph-properties>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style="italic" style:font-style-asian="italic" style:font-style-complex="italic" fo:color="#000000"/>
    </style:style>
    <style:style style:name="P911" style:parent-style-name="Normal" style:family="paragraph">
      <style:paragraph-properties fo:break-before="page"/>
      <style:text-properties fo:font-style="italic" style:font-style-asian="italic" style:font-style-complex="italic" fo:color="#000000"/>
    </style:style>
    <style:style style:name="P912"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13" style:parent-style-name="Normal" style:family="paragraph">
      <style:paragraph-properties fo:widows="0" fo:orphans="0" fo:text-align="justify">
        <style:tab-stops>
          <style:tab-stop style:type="right" style:position="6.2993in"/>
        </style:tab-stops>
      </style:paragraph-properties>
    </style:style>
    <style:style style:name="P914" style:parent-style-name="Normal" style:family="paragraph">
      <style:paragraph-properties style:vertical-align="middle" fo:margin-left="4.2916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vertical-align="middle" fo:margin-left="4.2916in">
        <style:tab-stops/>
      </style:paragraph-properties>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20" style:parent-style-name="Normal" style:family="paragraph">
      <style:paragraph-properties fo:text-align="center" style:vertical-align="middle" fo:line-height="115%" fo:margin-right="0.2256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23" style:parent-style-name="Normal" style:family="paragraph">
      <style:paragraph-properties fo:text-align="center" style:vertical-align="middle" fo:line-height="115%" fo:margin-right="0.2256in"/>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26" style:parent-style-name="Normal" style:family="paragraph">
      <style:paragraph-properties fo:text-align="justify" style:vertical-align="middle" fo:line-height="115%" fo:margin-right="0.2256in" fo:text-indent="0.2166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32"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34" style:family="table-column">
      <style:table-column-properties style:column-width="0.3854in"/>
    </style:style>
    <style:style style:name="TableColumn935" style:family="table-column">
      <style:table-column-properties style:column-width="0.9395in"/>
    </style:style>
    <style:style style:name="TableColumn936" style:family="table-column">
      <style:table-column-properties style:column-width="3.1118in"/>
    </style:style>
    <style:style style:name="TableColumn937" style:family="table-column">
      <style:table-column-properties style:column-width="1.8701in"/>
    </style:style>
    <style:style style:name="Table933" style:family="table">
      <style:table-properties style:width="6.3069in" fo:margin-left="0.0395in" table:align="left"/>
    </style:style>
    <style:style style:name="TableRow938" style:family="table-row">
      <style:table-row-properties style:min-row-height="0.0416in"/>
    </style:style>
    <style:style style:name="TableCell939" style:family="table-cell">
      <style:table-cell-properties fo:border="0.0138in solid #000000" style:writing-mode="lr-tb" fo:padding-top="0.0395in" fo:padding-left="0.0395in" fo:padding-bottom="0.0395in" fo:padding-right="0.0395in"/>
    </style:style>
    <style:style style:name="P940" style:parent-style-name="Normal" style:family="paragraph">
      <style:paragraph-properties fo:text-align="center" style:vertical-align="middle" fo:line-height="120%" fo:margin-right="0.0694in"/>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4" style:parent-style-name="Normal" style:family="paragraph">
      <style:paragraph-properties fo:text-align="center" style:vertical-align="middle" fo:line-height="120%" fo:margin-right="0.0694in"/>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48" style:parent-style-name="Normal" style:family="paragraph">
      <style:paragraph-properties fo:text-align="center" style:vertical-align="middle" fo:line-height="120%" fo:margin-right="0.0694in"/>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52"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53" style:family="table-row">
      <style:table-row-properties style:min-row-height="0.0416in"/>
    </style:style>
    <style:style style:name="TableCell95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in" fo:padding-bottom="0in" fo:padding-right="0in"/>
    </style:style>
    <style:style style:name="P96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2" style:family="table-row">
      <style:table-row-properties style:min-row-height="0.0416in"/>
    </style:style>
    <style:style style:name="TableCell9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P97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1" style:family="table-row">
      <style:table-row-properties style:min-row-height="0.0416in"/>
    </style:style>
    <style:style style:name="TableCell9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in" fo:padding-bottom="0in" fo:padding-right="0in"/>
    </style:style>
    <style:style style:name="P97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0" style:family="table-row">
      <style:table-row-properties style:min-row-height="0.0416in"/>
    </style:style>
    <style:style style:name="TableCell98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fo:padding-top="0in" fo:padding-left="0in" fo:padding-bottom="0in" fo:padding-right="0in"/>
    </style:style>
    <style:style style:name="P98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9" style:family="table-row">
      <style:table-row-properties style:min-row-height="0.0416in"/>
    </style:style>
    <style:style style:name="TableCell99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in" fo:padding-bottom="0in" fo:padding-right="0in"/>
    </style:style>
    <style:style style:name="P99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8" style:family="table-row">
      <style:table-row-properties style:min-row-height="0.0416in"/>
    </style:style>
    <style:style style:name="TableCell9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0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in" fo:padding-bottom="0in" fo:padding-right="0in"/>
    </style:style>
    <style:style style:name="P100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007" style:parent-style-name="Normal" style:family="paragraph">
      <style:paragraph-properties fo:text-align="justify" style:vertical-align="middle" fo:line-height="115%" fo:margin-right="0.2256in" fo:text-indent="0.2166in"/>
    </style:style>
    <style:style style:name="T1008" style:parent-style-name="DefaultParagraphFont" style:family="text">
      <style:text-properties style:font-name="Tahoma" style:font-name-complex="Tahoma"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4">Suvestinė redakcija nuo 2017-05-16 iki 2018-03-14</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ARIŲ SUSIRINKIMO NARIŲ RINKIMŲ TVARKOS</text:span></text:p>
      <text:p text:style-name="P18"/>
      <text:p text:style-name="P19">2013 m. sausio 16 d. Nr. ĮV-27</text:p>
      <text:p text:style-name="P20">Vilnius</text:p>
      <text:p text:style-name="P21"/>
      <text:p text:style-name="P22"><text:span text:style-name="T23">Vadovaudamasis Lietuvos Respublikos Lietuvos kultūro</text:span><text:span text:style-name="T24">s tarybos įstatymo 7, 8 ir 9 straipsniais:</text:span><text:s/></text:p>
      <text:p text:style-name="P25">Preambulės pakeitimai:</text:p>
      <text:p text:style-name="P26"><text:span text:style-name="T27">Nr.<text:s/></text:span><text:a xlink:href="https://www.e-tar.lt/portal/legalAct.html?documentId=29c968e0efa311e3bb22becb572235f5" office:target-frame-name="_top" xlink:show="replace"><text:span text:style-name="T28">ĮV-404</text:span></text:a><text:span text:style-name="T29">, 2014-06-05, paskelbta TAR 2014-06-09, i. k. 2014-07305</text:span></text:p>
      <text:p text:style-name="Normal"/>
      <text:p text:style-name="P30"><text:span text:style-name="T31">1</text:span><text:span text:style-name="T32">. T v i r t i n u<text:s/></text:span><text:span text:style-name="T33">pridedamą Lietuvos kultūros tarybos narių susirinkimo narių rinkimų tvarkos aprašą.</text:span></text:p>
      <text:p text:style-name="P34"><text:span text:style-name="T35">2</text:span><text:span text:style-name="T36">. Į p a r e i g o j u:</text:span></text:p>
      <text:p text:style-name="P37"><text:span text:style-name="T38">2.1</text:span><text:span text:style-name="T39">. Meno ir kūrybinių industrijų politikos departamento Profesionalaus meno skyrių organizuoti Lietuvos kultūros tarybos narių susirinkimo na</text:span><text:span text:style-name="T40">rių rinkimus;</text:span></text:p>
      <text:p text:style-name="P41"><text:span text:style-name="T42">2.2</text:span><text:span text:style-name="T43">. Viešųjų ryšių skyrių skelbti apie<text:s/></text:span><text:span text:style-name="T44">Lietuvos kultūros tarybos narių susirinkimo narių rinkimus Kultūros ministerijos interneto svetainėje www.lrkm.lt, respublikiniuose dienraščiuose, interneto naujienų portaluose, kultūros ir meno info</text:span><text:span text:style-name="T45">rmaciniuose leidiniuose, kitose žiniasklaidos priemonėse;”</text:span></text:p>
      <text:soft-page-break/>
      <text:p text:style-name="P46">Punkto pakeitimai:</text:p>
      <text:p text:style-name="P47"><text:span text:style-name="T48">Nr.<text:s/></text:span><text:a xlink:href="https://www.e-tar.lt/portal/legalAct.html?documentId=29c968e0efa311e3bb22becb572235f5" office:target-frame-name="_top" xlink:show="replace"><text:span text:style-name="T49">ĮV-404</text:span></text:a><text:span text:style-name="T50">, 2014-06-05, paskelbta TAR 2014-06-09, i. k. 2014-07305</text:span></text:p>
      <text:p text:style-name="Normal"/>
      <text:p text:style-name="P51"><text:span text:style-name="T52">2.3</text:span><text:span text:style-name="T53">. Kultūros politikos departamento Muziejų, bibliotekų ir archyvų skyriaus, Meno ir kūrybinių industrijų politikos departamento Regionų kultūros skyriaus vedėjus paskirti valstybės tarnautojus, kurie tikrins ir vertins Lietuvos kultūros tarybos narių susiri</text:span><text:span text:style-name="T54">nkimo narių rinkimų metu gaunamus dokumentus;<text:s/></text:span></text:p>
      <text:p text:style-name="P55">Punkto pakeitimai:</text:p>
      <text:p text:style-name="P56"><text:span text:style-name="T57">Nr.<text:s/></text:span><text:a xlink:href="https://www.e-tar.lt/portal/legalAct.html?documentId=29c968e0efa311e3bb22becb572235f5" office:target-frame-name="_top" xlink:show="replace"><text:span text:style-name="T58">ĮV-404</text:span></text:a><text:span text:style-name="T59">, 2014-06-05, paskelbta TAR 2014-06-09, i. k. 2014-07305</text:span></text:p>
      <text:p text:style-name="P60"><text:span text:style-name="T61">Nr.<text:s/></text:span><text:a xlink:href="https://www.e-tar.lt/portal/legalAct.html?documentId=d79183c0e42c11e59cc8b27b54efaf6e" office:target-frame-name="_top" xlink:show="replace"><text:span text:style-name="T62">ĮV-159</text:span></text:a><text:span text:style-name="T63">, 2016-03-03, paskelbta TAR 2016-03-07, i. k. 2016-04318</text:span></text:p>
      <text:p text:style-name="Normal"/>
      <text:p text:style-name="P64"><text:span text:style-name="T65">2.4</text:span><text:span text:style-name="T66">. Lietuvos kultūros tarybos narių susirinkimo narių rinkimų koordinatoriui kreiptis į Tautinių mažumų depart</text:span><text:span text:style-name="T67">amentą prie Lietuvos Respublikos Vyriausybės prašant paskirti valstybės tarnautojus, kurie tikrins ir vertins Lietuvos kultūros tarybos narių susirinkimo narių rinkimų metu gaunamus dokumentus.<text:s/></text:span></text:p>
      <text:p text:style-name="P68">Papildyta punktu:</text:p>
      <text:p text:style-name="P69"><text:span text:style-name="T70">Nr.<text:s/></text:span><text:a xlink:href="https://www.e-tar.lt/portal/legalAct.html?documentId=d79183c0e42c11e59cc8b27b54efaf6e" office:target-frame-name="_top" xlink:show="replace"><text:span text:style-name="T71">ĮV-159</text:span></text:a><text:span text:style-name="T72">, 2016-03-03, paskelbta TAR 2016-03-07, i. k. 2016-04318</text:span></text:p>
      <text:p text:style-name="Normal"/>
      <text:p text:style-name="P73"><text:span text:style-name="T74">3</text:span><text:span text:style-name="T75">. S k i r i u Meno ir kūrybinių industrijų politikos departamento Profesionalaus meno skyriaus patarėją Janina Krušinskaitę Lietuvos kultūros tarybos narių susirinkimo narių rinkimų koordinatore.<text:s/></text:span></text:p>
      <text:p text:style-name="P76">Punkto pakeitimai:</text:p>
      <text:p text:style-name="P77"><text:span text:style-name="T78">Nr.<text:s/></text:span><text:a xlink:href="https://www.e-tar.lt/portal/legalAct.html?documentId=d79183c0e42c11e59cc8b27b54efaf6e" office:target-frame-name="_top" xlink:show="replace"><text:span text:style-name="T79">ĮV-159</text:span></text:a><text:span text:style-name="T80">, 2016-03-03, paskelbta TAR 2016-03-07, i. k. 2016-04318</text:span></text:p>
      <text:p text:style-name="Normal"/>
      <text:p text:style-name="P81"><text:span text:style-name="T82">4</text:span><text:span text:style-name="T83">. P a v e d u šio įsakymo vykdymo kontrolę kultūros viceministrui Audroniui Imbrasui.</text:span><text:s/></text:p>
      <text:p text:style-name="P84">Punkto pakeitimai:</text:p>
      <text:p text:style-name="P85"><text:span text:style-name="T86">Nr.<text:s/></text:span><text:a xlink:href="https://www.e-tar.lt/portal/legalAct.html?documentId=29c968e0efa311e3bb22becb572235f5" office:target-frame-name="_top" xlink:show="replace"><text:span text:style-name="T87">ĮV-404</text:span></text:a><text:span text:style-name="T88">, 2014-06-05, paskelbta TAR 2014-06-09, i. k. 2014-07305</text:span></text:p>
      <text:p text:style-name="P89"><text:span text:style-name="T90">Nr.<text:s/></text:span><text:a xlink:href="https://www.e-tar.lt/portal/legalAct.html?documentId=d79183c0e42c11e59cc8b27b54efaf6e" office:target-frame-name="_top" xlink:show="replace"><text:span text:style-name="T91">ĮV-159</text:span></text:a><text:span text:style-name="T92">,<text:s/></text:span><text:span text:style-name="T93">2016-03-03, paskelbta TAR 2016-03-07, i. k. 2016-04318</text:span></text:p>
      <text:soft-page-break/>
      <text:p text:style-name="P94"><text:span text:style-name="T95">Nr.<text:s/></text:span><text:a xlink:href="https://www.e-tar.lt/portal/legalAct.html?documentId=55f3f990393211e7b66ae890e1368363" office:target-frame-name="_top" xlink:show="replace"><text:span text:style-name="T96">ĮV-645</text:span></text:a><text:span text:style-name="T97">, 2017-05-15, paskelbta TAR 2017-05-15, i. k. 2017-08149</text:span></text:p>
      <text:p text:style-name="Normal"/>
      <text:p text:style-name="P98"/>
      <text:p text:style-name="P99"/>
      <text:p text:style-name="P100"><text:span text:style-name="T101">Kultūros ministras</text:span><text:span text:style-name="T102"><text:tab/>Šarūnas Biru</text:span><text:span text:style-name="T103">tis</text:span></text:p>
      <text:p text:style-name="P104"><text:span text:style-name="T105">PATVIRTINTA</text:span></text:p>
      <text:p text:style-name="P106">Lietuvos Respublikos kultūros ministro 2013 m. sausio 16 d. įsakymu Nr. ĮV-27</text:p>
      <text:p text:style-name="P107"/>
      <text:p text:style-name="P108"><text:span text:style-name="T109">LIETUVOS KULTŪROS TARYBOS NARIŲ SUSIRINKIMO NARIŲ RINKIMŲ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ietuvos kultūros tarybos narių susirinkimo<text:s/></text:span><text:span text:style-name="T119">narių rinkimų tvarkos aprašas (toliau – aprašas) reglamentuoja Lietuvos kultūros tarybos narių susirinkimo (toliau – Susirinkimas) narių rinkimų procesą: rinkėjų delegavimą, į Susirinkimo narius siūlomų asmenų (toliau – pretendentai) dokumentų pateikimo be</text:span><text:span text:style-name="T120">ndruosius reikalavimus, kandidatų į Susirinkimo narius iš pasiūlytų pretendentų (toliau – kandidatai) atranką.</text:span></text:p>
      <text:p text:style-name="P121"><text:span text:style-name="T122">2</text:span><text:span text:style-name="T123">. Kultūros ministerija techniškai aptarnauja rinkimų procesą. Kultūros ministras arba jo įgaliotas asmuo paskiria rinkimų koordinatorių, kur</text:span><text:span text:style-name="T124">is priima pretendentų dokumentus, tvarko su rinkimų organizavimu susijusią informaciją, sudaro sąlygas rinkėjų darbui ir vykdo kitas su rinkimų organizavimu susijusias funkcijas.</text:span></text:p>
      <text:p text:style-name="P125"><text:span text:style-name="T126">3</text:span><text:span text:style-name="T127">. Apie rinkimų pradžią ir terminus skelbiama Kultūros ministerijos inter</text:span><text:span text:style-name="T128">neto svetainėje www.lrkm.lt, respublikiniuose dienraščiuose, interneto naujienų portaluose ir kitose žiniasklaidos priemonėse.</text:span></text:p>
      <text:p text:style-name="P129"><text:span text:style-name="T130">4</text:span><text:span text:style-name="T131">. Pretendentai šio aprašo V skyriaus nustatyta tvarka teikiami Kultūros ministerijai paskelbus apie rinkimų pradžią ir iki s</text:span><text:span text:style-name="T132">kelbime apie rinkimus nurodyto termino pabaigos.</text:span></text:p>
      <text:p text:style-name="P133"/>
      <text:p text:style-name="P134"><text:span text:style-name="T135">II</text:span><text:span text:style-name="T136">.<text:s/></text:span><text:span text:style-name="T137">RINKĖJŲ DELEGAVIMAS</text:span></text:p>
      <text:p text:style-name="P138"/>
      <text:p text:style-name="P139"><text:span text:style-name="T140">5</text:span><text:span text:style-name="T141">. Lietuvos kultūros tarybos įstatymo 8 straipsnio 3-5 dalyse išvardintų organizacijų deleguojami rinkėjai iš šio aprašo V skyriaus nustatyta tvarka pasiūlytų pretendentų<text:s/></text:span><text:span text:style-name="T142">atrenka kandidatus. Rinkėjų sąrašas tvirtinamas kultūros ministro įsakymu ir galioja iki sudaromas naujas rinkėjų sąrašas ateinantiems rinkimams.</text:span><text:s/></text:p>
      <text:p text:style-name="P143">Punkto pakeitimai:</text:p>
      <text:p text:style-name="P144"><text:span text:style-name="T145">Nr.<text:s/></text:span><text:a xlink:href="https://www.e-tar.lt/portal/legalAct.html?documentId=d79183c0e42c11e59cc8b27b54efaf6e" office:target-frame-name="_top" xlink:show="replace"><text:span text:style-name="T146">ĮV-159</text:span></text:a><text:span text:style-name="T147">, 2016-03-03, paskelbta TAR 2016-03-07, i. k. 2016-04318</text:span></text:p>
      <text:p text:style-name="Normal"/>
      <text:p text:style-name="P148"><text:span text:style-name="T149">6</text:span><text:span text:style-name="T150">. Lietuvos kultūros ir meno taryba, Lietuvos meno kūrėjų asociacija, asociacija „Kultūros savivaldos kolegija“ ir Lietuvos mokslo taryba deleguoja po du rinkėjus.</text:span></text:p>
      <text:p text:style-name="P151"><text:span text:style-name="T152">7</text:span><text:span text:style-name="T153">. Tauti</text:span><text:span text:style-name="T154">nės mažumos (bendrijos) šio aprašo III skyriaus nustatyta tvarka deleguoja vieną rinkėją, kuris nėra valstybės tarnautojas.</text:span></text:p>
      <text:p text:style-name="P155"><text:span text:style-name="T156">8</text:span><text:span text:style-name="T157">. Lietuvos bibliotekininkų draugija, Lietuvos muziejų asociacija ir Lietuvos kultūros centrų asociacija deleguoja du bendrai<text:s/></text:span><text:span text:style-name="T158">atrinktus rinkėjus.</text:span></text:p>
      <text:p text:style-name="P159"><text:span text:style-name="T160">9</text:span><text:span text:style-name="T161">. Šio aprašo 6 ir 8 punktuose nurodytoms organizacijoms nepriklausančios asociacijos ir viešosios įstaigos, veikiančios kultūros ir meno srityje (toliau – nepriklausomos organizacijos), šio aprašo IV skyriuje nustatyta tvarka deleg</text:span><text:span text:style-name="T162">uoja du rinkėjus.</text:span></text:p>
      <text:p text:style-name="P163"><text:span text:style-name="T164">10</text:span><text:span text:style-name="T165">. Kultūros ministras deleguoja vieną rinkėją, kuris nėra valstybės tarnautojas.</text:span></text:p>
      <text:p text:style-name="P166"><text:span text:style-name="T167">11</text:span><text:span text:style-name="T168">. Organizacijos, nurodytos aprašo 6 punkte, rinkėjus deleguoja raštu, nurodant rinkėjo vardą, pavardę, telefono numerį, elektroninio pašto adresą.</text:span><text:span text:style-name="T169"><text:s/>Rašte nurodomos organizacijos steigiamųjų dokumentų (įstatai, nuostatai, statutas ir pan.) nuostatos (punktai), kurių pagrindu priimtas sprendimas dėl rinkėjo (visuotinio susirinkimo protokolas, kolegialaus ar vienasmenio valdymo organo sprendimas, įgalio</text:span><text:span text:style-name="T170">jimas atstovauti organizacijai ir pan.).</text:span></text:p>
      <text:p text:style-name="P171"><text:span text:style-name="T172">12</text:span><text:span text:style-name="T173">. Asociacijos, nurodytos aprašo 8 punkte, atrenka du bendrai deleguojamus rinkėjus savarankiškai ir juos deleguoja raštu, nurodant rinkėjo vardą, pavardę, telefono numerį, elektroninio pašto adresą. Rašte nuro</text:span><text:span text:style-name="T174">domos asociacijų steigiamųjų dokumentų nuostatos, kurių pagrindu priimtas sprendimas dėl rinkėjų.</text:span></text:p>
      <text:p text:style-name="P175"><text:span text:style-name="T176">13</text:span><text:span text:style-name="T177">. Rinkėjai, nurodyti aprašo 6 ir 8 punktuose, turi būti deleguoti Kultūros ministerijai per 3 savaites nuo rinkimų paskelbimo.<text:s/></text:span></text:p>
      <text:p text:style-name="P178">Punkto pakeitimai:</text:p>
      <text:p text:style-name="P179"><text:span text:style-name="T180">Nr.<text:s/></text:span><text:a xlink:href="https://www.e-tar.lt/portal/legalAct.html?documentId=d79183c0e42c11e59cc8b27b54efaf6e" office:target-frame-name="_top" xlink:show="replace"><text:span text:style-name="T181">ĮV-159</text:span></text:a><text:span text:style-name="T182">, 2016-03-03, paskelbta TAR 2016-03-07, i. k. 2016-04318</text:span></text:p>
      <text:p text:style-name="Normal"/>
      <text:p text:style-name="P183"><text:span text:style-name="T184">III</text:span><text:span text:style-name="T185">.<text:s/></text:span><text:span text:style-name="T186">TAUTINIŲ MAŽUMŲ (BENDRIJŲ) RINKĖJO DELEGAVIMAS</text:span></text:p>
      <text:p text:style-name="P187"/>
      <text:p text:style-name="P188"><text:span text:style-name="T189">14</text:span><text:span text:style-name="T190">. Tautinės mažumos (bendrijos)</text:span><text:span text:style-name="T191"><text:s/>(toliau – bendrijos) deleguoja Kultūros ministerijai savo atstovus, kurie atrenka 1 rinkėją.</text:span></text:p>
      <text:p text:style-name="P192"><text:span text:style-name="T193">Šiame apraše bendrijos suprantamos kaip asociacijos ir viešosios įstaigos, kurios atstovauja ir tenkina tautinių mažumų (Lietuvos Respublikos piliečių, kuriems bū</text:span><text:span text:style-name="T194">dinga kitokia nei tautinei daugumai kultūra, religija ar kalba ir kuriuos vienija siekis išsaugoti savo tautinę tapatybę) interesus bei gina jų teises.</text:span></text:p>
      <text:p text:style-name="P195"><text:span text:style-name="T196">15</text:span><text:span text:style-name="T197">. Bendrijos ne vėliau nei per 5 darbo dienas nuo rinkimų paskelbimo registruotu paštu kreipiasi į<text:s/></text:span><text:span text:style-name="T198">Kultūros ministeriją dėl dalyvavimo bendro rinkėjo atrankoje. Kreipimesi nurodoma: bendrijos atstovo, kuris dalyvaus rinkėjo atrankoje, vardas, pavardė, telefono numeris, elektroninio pašto adresas; siūlomo rinkėjo vardas, pavardė, telefono numeris, elektr</text:span><text:span text:style-name="T199">oninio pašto adresas; bendrijos steigiamųjų dokumentų nuostatos, kurių pagrindu priimtas sprendimas dėl rinkėjo atrankos arba suteikti įgaliojimai atstovauti bendrijas rinkėjų atrankoje. Jeigu bendrijos steigiamieji dokumentai viešai nepaskelbti, pridedama</text:span><text:span text:style-name="T200"><text:s/>jų kopija arba išrašas.</text:span></text:p>
      <text:p text:style-name="P201"><text:span text:style-name="T202">16</text:span><text:span text:style-name="T203">. Kelios bendrijos gali siūlyti bendrą atstovą ir bendrą rinkėją. Šiuo atveju Kultūros ministerijai pateikiamos susitarimų ir (ar) susirinkimų protokolų, kuriuos pasirašo ar tvirtina bendrijų steigimo dokumentuose numatyti va</text:span><text:span text:style-name="T204">ldymo organai, kopijos.</text:span></text:p>
      <text:p text:style-name="P205"><text:span text:style-name="T206">17</text:span><text:span text:style-name="T207">. Rinkėju siūlomas asmuo negali būti siūlomas į atstovus, kurie atrenka rinkėją.</text:span></text:p>
      <text:p text:style-name="P208"><text:span text:style-name="T209">18</text:span><text:span text:style-name="T210">. Pasibaigus bendrijų dokumentų priėmimo terminui, ne vėliau nei per 5 darbo dienas kultūros ministro ar jo įgalioto asmens sprendimu<text:s/></text:span><text:span text:style-name="T211">sudaromas rinkėjų atrankoje dalyvaujančių bendrijų sąrašas, kuris skelbiamas Kultūros ministerijos interneto svetainėje www.lrkm.lt.</text:span><text:s/></text:p>
      <text:p text:style-name="P212">Punkto pakeitimai:</text:p>
      <text:p text:style-name="P213"><text:span text:style-name="T214">Nr.<text:s/></text:span><text:a xlink:href="https://www.e-tar.lt/portal/legalAct.html?documentId=d79183c0e42c11e59cc8b27b54efaf6e" office:target-frame-name="_top" xlink:show="replace"><text:span text:style-name="T215">Į</text:span><text:span text:style-name="T216">V-159</text:span></text:a><text:span text:style-name="T217">, 2016-03-03, paskelbta TAR 2016-03-07, i. k. 2016-04318</text:span></text:p>
      <text:p text:style-name="Normal"/>
      <text:p text:style-name="P218"><text:span text:style-name="T219">19</text:span><text:span text:style-name="T220">. Bendrijų atstovų posėdis organizuojamas ne vėliau nei po 3 darbo dienų po rinkėjų atrankoje dalyvaujančių bendrijų atstovų sąrašo paskelbimo. Kiekvienas atstovas apie šaukiamą posėdį in</text:span><text:span text:style-name="T221">formuojamas asmeniškai, pranešant posėdžio datą ir vietą elektroniniu paštu. Jeigu atstovas elektroniniu paštu patvirtina, kad gavo pranešimą, laikoma, kad jis yra tinkamai informuotas.</text:span></text:p>
      <text:p text:style-name="P222"><text:span text:style-name="T223">20</text:span><text:span text:style-name="T224">. Atstovų posėdis laikomas teisėtu, jeigu jame dalyvauja daugiau</text:span><text:span text:style-name="T225"><text:s/>kaip pusė visų rinkėjo atrankoje dalyvaujančių bendrijų atstovų. Jeigu į posėdį neatvyksta tinkamai informuoti atstovai, kvorumas atitinkamai mažinamas ir balsuojama be jų, protokole pažymint apie informavimo datą bei pridedant atstovo atsakymo apie infor</text:span><text:span text:style-name="T226">mavimą elektroninio laiško kopiją.</text:span></text:p>
      <text:p text:style-name="P227"><text:span text:style-name="T228">21</text:span><text:span text:style-name="T229">. Į posėdį susirinkę atstovai paprasta dalyvaujančių balsų dauguma išsirenka posėdžio pirmininką ir balsų skaičiavimo komisiją iš 3-5 atstovų. Posėdžio sekretoriaus funkcijas atlieka kultūros ministro įsakymu paskir</text:span><text:span text:style-name="T230">tas rinkimų koordinatorius.</text:span><text:s/></text:p>
      <text:p text:style-name="P231">Punkto pakeitimai:</text:p>
      <text:p text:style-name="P232"><text:span text:style-name="T233">Nr.<text:s/></text:span><text:a xlink:href="https://www.e-tar.lt/portal/legalAct.html?documentId=d79183c0e42c11e59cc8b27b54efaf6e" office:target-frame-name="_top" xlink:show="replace"><text:span text:style-name="T234">ĮV-159</text:span></text:a><text:span text:style-name="T235">, 2016-03-03, paskelbta TAR 2016-03-07, i. k. 2016-04318</text:span></text:p>
      <text:p text:style-name="Normal"/>
      <text:p text:style-name="P236"><text:span text:style-name="T237">22</text:span><text:span text:style-name="T238">. Posėdžio metu už siūlomus į rinkėj</text:span><text:span text:style-name="T239">us asmenis neagituojama. Informacija apie į rinkėjus siūlomus asmenis (bendrijų raštų elektroninės kopijos) siunčiama atstovams elektroniniu paštu kartu su informacija apie šaukiamą posėdį.</text:span></text:p>
      <text:p text:style-name="P240"><text:span text:style-name="T241">23</text:span><text:span text:style-name="T242">. Atstovai balsuoja slaptai, šio aprašo 1 priede nurodytos f</text:span><text:span text:style-name="T243">ormos biuletenyje pažymėdami vieno rinkėjo pavardę. Balsų skaičiavimo komisija balsavimo rezultatus fiksuoja šio aprašo 4 priede nurodytos formos balsų skaičiavimo protokole.</text:span></text:p>
      <text:p text:style-name="P244"><text:span text:style-name="T245">24</text:span><text:span text:style-name="T246">. Atrinktu laikomas rinkėjas, surinkęs daugiausia balsų. Jeigu vienodą bals</text:span><text:span text:style-name="T247">ų skaičių surenka daugiau asmenų, balsavimas kartojamas, kol bus atrinktas vienas rinkėjas. Šiuo atveju biuletenyje paliekamos tik po vienodą balsų skaičių surinkusių asmenų pavardės.</text:span></text:p>
      <text:p text:style-name="P248"/>
      <text:p text:style-name="P249"><text:span text:style-name="T250">IV</text:span><text:span text:style-name="T251">.<text:s/></text:span><text:span text:style-name="T252">NEPRIKLAUSOMŲ ORGANIZACIJŲ RINKĖJŲ ATRANKA</text:span></text:p>
      <text:p text:style-name="P253"/>
      <text:p text:style-name="P254"><text:span text:style-name="T255">25</text:span><text:span text:style-name="T256">. Ne<text:s/></text:span><text:span text:style-name="T257">trumpiau nei 3 metus kultūros ir meno srityje veikiančios nepriklausomos organizacijos deleguoja Kultūros ministerijai savo atstovus, kurie atrenka 2 rinkėjus.</text:span></text:p>
      <text:p text:style-name="P258"><text:span text:style-name="T259">26</text:span><text:span text:style-name="T260">. Nepriklausomos organizacijos ne vėliau nei per 10 darbo dienų nuo rinkimų paskelbimo die</text:span><text:span text:style-name="T261">nos registruotu paštu atsiunčia Kultūros ministerijai rašytinius prašymus dalyvauti nepriklausomų organizacijų rinkėjų atrankoje.</text:span></text:p>
      <text:p text:style-name="P262"><text:span text:style-name="T263">27</text:span><text:span text:style-name="T264">. Kartu su prašymu nepriklausomos organizacijos (išskyrus organizacijas, kurioms suteiktas meno kūrėjų organizacijos<text:s/></text:span><text:span text:style-name="T265">statusas) pateikia:</text:span></text:p>
      <text:p text:style-name="P266"><text:span text:style-name="T267">27.1</text:span><text:span text:style-name="T268">. steigiamųjų dokumentų kopiją (jeigu šie dokumentai viešai nepaskelbti);</text:span></text:p>
      <text:p text:style-name="P269"><text:span text:style-name="T270">27.2</text:span><text:span text:style-name="T271">. paskutiniais 3 metais įgyvendintų kultūros projektų aprašymą (pavadinimas, data, vieta, pobūdis, tikslas, partneriai, kūrybinės grupės nariai, dal</text:span><text:span text:style-name="T272">yvių skaičius, atsiliepimai žiniasklaidoje ir kt.);</text:span></text:p>
      <text:p text:style-name="P273"><text:span text:style-name="T274">27.3.</text:span><text:span text:style-name="T275"><text:s/>Neteko galios nuo 2016-03-08</text:span></text:p>
      <text:p text:style-name="P276">Punkto naikinimas:</text:p>
      <text:p text:style-name="P277"><text:span text:style-name="T278">Nr.<text:s/></text:span><text:a xlink:href="https://www.e-tar.lt/portal/legalAct.html?documentId=d79183c0e42c11e59cc8b27b54efaf6e" office:target-frame-name="_top" xlink:show="replace"><text:span text:style-name="T279">ĮV-159</text:span></text:a><text:span text:style-name="T280">, 2016-03-03, paskelbta TAR 2016-03-07,<text:s/></text:span><text:span text:style-name="T281">i. k. 2016-04318</text:span></text:p>
      <text:p text:style-name="Normal"/>
      <text:p text:style-name="P282"><text:span text:style-name="T283">28</text:span><text:span text:style-name="T284">. Prašyme nurodomas asmuo, kuris atstovaus nepriklausomai organizacijai rinkėjų atrankoje, bei du asmenys, kuriuos nepriklausoma organizacija siūlo į rinkėjus. Kandidatas į rinkėjus negali būti siūlomas į atstovus, kurie atrenka r</text:span><text:span text:style-name="T285">inkėjus.</text:span></text:p>
      <text:p text:style-name="P286"><text:span text:style-name="T287">29</text:span><text:span text:style-name="T288">. Kelios nepriklausomos organizacijos gali deleguoti bendrą atstovą ir bendrus kandidatus į rinkėjus. Šiuo atveju Kultūros ministerijai pateikiamos susitarimų ir (ar) susirinkimų protokolų, kuriuos pasirašo ar tvirtina nepriklausomų organiza</text:span><text:span text:style-name="T289">cijų steigimo dokumentuose numatyti valdymo organai, kopijos.</text:span></text:p>
      <text:p text:style-name="P290"><text:span text:style-name="T291">30</text:span><text:span text:style-name="T292">. Kultūros ministerija per 10 darbo dienų po nepriklausomų organizacijų prašymų priėmimo termino pabaigos patikrina gautus dokumentus siekdama nustatyti, ar nepriklausomos organizacijos vy</text:span><text:span text:style-name="T293">kdoma veikla numatyta jų steigimo dokumentuose, ar pateikti projektų aprašymai aiškiai įrodo, kad steigimo dokumentuose numatyta veikla yra vykdoma. Patikrinus šią informaciją, kultūros ministro ar jo įgalioto asmens sprendimu sudaromas rinkėjų atrankoje d</text:span><text:span text:style-name="T294">alyvaujančių nepriklausomų organizacijų sąrašas, kuris skelbiamas Kultūros ministerijos interneto svetainėje www.lrkm.lt.</text:span><text:s/></text:p>
      <text:p text:style-name="P295">Punkto pakeitimai:</text:p>
      <text:p text:style-name="P296"><text:span text:style-name="T297">Nr.<text:s/></text:span><text:a xlink:href="https://www.e-tar.lt/portal/legalAct.html?documentId=d79183c0e42c11e59cc8b27b54efaf6e" office:target-frame-name="_top" xlink:show="replace"><text:span text:style-name="T298">ĮV-159</text:span></text:a><text:span text:style-name="T299">,<text:s/></text:span><text:span text:style-name="T300">2016-03-03, paskelbta TAR 2016-03-07, i. k. 2016-04318</text:span></text:p>
      <text:p text:style-name="Normal"/>
      <text:p text:style-name="P301"><text:span text:style-name="T302">31</text:span><text:span text:style-name="T303">. Nepriklausomų organizacijų atstovų susirinkimo Kultūros ministerijoje diena skelbiama ne vėliau nei po 3 darbo dienų po sprendimo dėl rinkėjų atrankoje dalyvaujančių nepriklausomų organizacijų</text:span><text:span text:style-name="T304"><text:s/>priėmimo dienos.</text:span></text:p>
      <text:p text:style-name="P305"><text:span text:style-name="T306">32</text:span><text:span text:style-name="T307">. Kiekvienas atstovas apie šaukiamą posėdį informuojamas asmeniškai, pranešant posėdžio datą ir vietą elektroniniu paštu. Jeigu atstovas elektroniniu paštu patvirtina, kad gavo pranešimą, laikoma, kad jis yra tinkamai informuotas.</text:span></text:p>
      <text:p text:style-name="P308"><text:span text:style-name="T309">33</text:span><text:span text:style-name="T310">. Atstovų posėdis laikomas teisėtu, jeigu jame dalyvauja daugiau kaip pusė visų rinkimuose dalyvaujančių nepriklausomų organizacijų atstovų. Jeigu į posėdį neatvyksta tinkamai informuoti atstovai, kvorumas atitinkamai mažinamas ir balsuojama be jų, pr</text:span><text:span text:style-name="T311">otokole pažymint apie informavimo datą bei pridedant atstovo atsakymo apie informavimą elektroninio laiško kopiją.</text:span></text:p>
      <text:p text:style-name="P312"><text:span text:style-name="T313">34</text:span><text:span text:style-name="T314">. Į posėdį susirinkę nepriklausomų organizacijų atstovai paprasta dalyvaujančių balsų dauguma išsirenka posėdžio pirmininką ir balsų sk</text:span><text:span text:style-name="T315">aičiavimo komisiją iš 3–5 atstovų. Posėdžio sekretoriaus funkcijas atlieka rinkimų koordinatorius.</text:span></text:p>
      <text:p text:style-name="P316"><text:span text:style-name="T317">35</text:span><text:span text:style-name="T318">. Posėdžio metu už siūlomus į rinkėjus asmenis neagituojama. Informacija apie į rinkėjus siūlomus asmenis (nepriklausomų organizacijų raštų elektroninė</text:span><text:span text:style-name="T319">s kopijos) siunčiama atstovams elektroniniu paštu kartu su informacija apie šaukiamą posėdį.</text:span></text:p>
      <text:p text:style-name="P320"><text:span text:style-name="T321">36</text:span><text:span text:style-name="T322">. Atstovai balsuoja slaptai, šio aprašo 2 priede nurodytos formos biuletenyje pažymėdami dviejų rinkėjų pavardes. Balsavimo rezultatus balsų skaičiavimo komi</text:span><text:span text:style-name="T323">sija fiksuoja šio aprašo 4 priede nurodytos formos balsų skaičiavimo protokole.</text:span></text:p>
      <text:p text:style-name="P324"><text:span text:style-name="T325">37</text:span><text:span text:style-name="T326">. Atrinktais laikomi du rinkėjai, surinkę daugiausia balsų. Jeigu vienodą balsų skaičių surenka daugiau asmenų, negu reikia išrinkti, balsavimas kartojamas, kol bus atrin</text:span><text:span text:style-name="T327">ktas vienas rinkėjas. Šiuo atveju biuletenyje paliekamos tik po vienodą balsų skaičių surinkusių asmenų pavardės.</text:span></text:p>
      <text:p text:style-name="P328"><text:span text:style-name="T329">38</text:span><text:span text:style-name="T330">. Kultūros ministras arba jo įgaliotas asmuo įsakymu sudaro rinkėjų sąrašą iš šio aprašo II skyriaus nustatyta tvarka deleguotų, III – I</text:span><text:span text:style-name="T331">V skyrių nustatyta tvarka atrinktų bei kultūros ministro siūlomų rinkėjų. Sąrašas sudaromas pasibaigus šio aprašo II – IV skyriuje numatytoms rinkimo procedūroms, bet ne vėliau nei per 10 darbo dienų. Šis sąrašas skelbiamas Kultūros ministerijos interneto<text:s/></text:span><text:span text:style-name="T332">svetainėje www.lrkm.lt.</text:span><text:s/></text:p>
      <text:p text:style-name="P333">Punkto pakeitimai:</text:p>
      <text:p text:style-name="P334"><text:span text:style-name="T335">Nr.<text:s/></text:span><text:a xlink:href="https://www.e-tar.lt/portal/legalAct.html?documentId=d79183c0e42c11e59cc8b27b54efaf6e" office:target-frame-name="_top" xlink:show="replace"><text:span text:style-name="T336">ĮV-159</text:span></text:a><text:span text:style-name="T337">, 2016-03-03, paskelbta TAR 2016-03-07, i. k. 2016-04318</text:span></text:p>
      <text:p text:style-name="P338"><text:span text:style-name="T339">Nr.<text:s/></text:span><text:a xlink:href="https://www.e-tar.lt/portal/legalAct.html?documentId=39d017a0aa6011e69ad4c8713b612d0f" office:target-frame-name="_top" xlink:show="replace"><text:span text:style-name="T340">ĮV-866</text:span></text:a><text:span text:style-name="T341">, 2016-11-14, paskelbta TAR 2016-11-14, i. k. 2016-26772</text:span></text:p>
      <text:p text:style-name="Normal"/>
      <text:p text:style-name="P342"><text:span text:style-name="T343">V</text:span><text:span text:style-name="T344">.<text:s/></text:span><text:span text:style-name="T345">PRETENDENTŲ TEIKIMAS</text:span></text:p>
      <text:p text:style-name="P346"/>
      <text:p text:style-name="P347"><text:span text:style-name="T348">39</text:span><text:span text:style-name="T349">. Pretendentais gali būti siūlomi asmenys, dėl savo pasiekimų kultūros ir (ar) meno srityse žinomi<text:s/></text:span><text:span text:style-name="T350">Lietuvoje, turintys ne mažesnę kaip 5 metų patirtį įgyvendinant kultūrinius projektus bei žinių ir gebėjimų (kompetencijos), padedančių siekti Lietuvos kultūros tarybai keliamų tikslų ir įgyvendinti jos funkcijas.</text:span></text:p>
      <text:p text:style-name="P351"><text:span text:style-name="T352">40</text:span><text:span text:style-name="T353">. Kultūros projektas šiame apraše su</text:span><text:span text:style-name="T354">prantamas kaip tikslinga intelektinė ir (ar) materialinė veikla, kuria siekiama sukurti, pagaminti arba skleisti kultūros produktą ir (ar) paslaugą, skirtą visuomenės kultūriniams, meniniams poreikiams tenkinti.</text:span></text:p>
      <text:p text:style-name="P355">Kultūros projektai gali būti šių sričių: architektūros, bibliotekininkystės, cirko, dizaino, etninės kultūros, fotografijos, kino, kultūros paveldo, literatūros, muziejininkystės, muzikos, šokio, tarpdisciplininio meno, teatro, vizualių menų.</text:p>
      <text:p text:style-name="P356"><text:span text:style-name="T357">Kultūros projektų galimos veiklos formos ir jų rezultatai</text:span><text:span text:style-name="T358">: originalių kūrinių sukūrimas ir (ar) pagaminimas; kūrinių ir jų atlikimo fiksavimas; kūrybos rezultatų viešas pristatymas; veikla, skirta pažinti, išsaugoti ir skleisti materialųjį ir nematerialųjį kultūros paveldą.</text:span></text:p>
      <text:p text:style-name="P359"><text:span text:style-name="T360">41</text:span><text:span text:style-name="T361">. Pretendentai privalo būti nepr</text:span><text:span text:style-name="T362">iekaištingos reputacijos. Asmuo nelaikomas nepriekaištingos reputacijos, jeigu jis per praėjusius 5 metus yra pripažintas kaltu dėl nusikalstamos veikos padarymo, jei jo teistumas neišnykęs arba nepanaikintas.<text:s/></text:span></text:p>
      <text:p text:style-name="P363">Punkto pakeitimai:</text:p>
      <text:p text:style-name="P364"><text:span text:style-name="T365">Nr.<text:s/></text:span><text:a xlink:href="https://www.e-tar.lt/portal/legalAct.html?documentId=d79183c0e42c11e59cc8b27b54efaf6e" office:target-frame-name="_top" xlink:show="replace"><text:span text:style-name="T366">ĮV-159</text:span></text:a><text:span text:style-name="T367">, 2016-03-03, paskelbta TAR 2016-03-07, i. k. 2016-04318</text:span></text:p>
      <text:p text:style-name="Normal"/>
      <text:p text:style-name="P368"><text:span text:style-name="T369">42</text:span><text:span text:style-name="T370">. Pretendentais negali būti kultūros ir meno organizacijų vadovai ir į šio aprašo 38 punkte nurodytą sąrašą įt</text:span><text:span text:style-name="T371">raukti rinkėjai.</text:span></text:p>
      <text:p text:style-name="P372"><text:span text:style-name="T373">Kultūros ir meno organizacija šiame apraše suprantama kaip asociacija ar viešoji įstaiga, kuri vienija kultūros ir (ar) meno kūrėjus, atstovauja jų interesus, gina jų teises, vykdo kultūros projektus.</text:span></text:p>
      <text:p text:style-name="P374"><text:span text:style-name="T375">43</text:span><text:span text:style-name="T376">. Pretendentus gali siūlyti fizi</text:span><text:span text:style-name="T377">niai ir juridiniai asmenys.</text:span></text:p>
      <text:p text:style-name="P378"><text:span text:style-name="T379">44</text:span><text:span text:style-name="T380">.<text:s/></text:span><text:span text:style-name="T381">Siūlant pretendentą, Kultūros ministerijai pateikiami šie dokumentai:</text:span></text:p>
      <text:p text:style-name="P382"><text:span text:style-name="T383">44.1</text:span><text:span text:style-name="T384">. laisvos formos pretendento rekomendacija, kurioje pateikiama ši informacija:</text:span></text:p>
      <text:p text:style-name="P385"><text:span text:style-name="T386">44.1.1</text:span><text:span text:style-name="T387">. pretendento ir jį siūlančio asmens kontaktiniai<text:s/></text:span><text:span text:style-name="T388">duomenys;</text:span></text:p>
      <text:p text:style-name="P389"><text:span text:style-name="T390">44.1.2</text:span><text:span text:style-name="T391">. pretendento gyvenimo aprašymas (įvardinant patirtį įgyvendinant kultūrinius projektus);<text:s/></text:span></text:p>
      <text:p text:style-name="P392"><text:span text:style-name="T393">44.1.3</text:span><text:span text:style-name="T394">. pretendento žinios ir gebėjimai (kompetencijos), padėsiantys siekti Lietuvos kultūros tarybai keliamų tikslų ir įgyvendinti jos funkc</text:span><text:span text:style-name="T395">ijas;</text:span></text:p>
      <text:p text:style-name="P396"><text:span text:style-name="T397">44.1.4</text:span><text:span text:style-name="T398">. informacija, ar pretendentas yra siūlomas kaip tautinės mažumos (bendrijos) atstovas;<text:s/></text:span></text:p>
      <text:p text:style-name="P399"><text:span text:style-name="T400">44.2</text:span><text:span text:style-name="T401">. pretendento asmens tapatybę įrodančio dokumento kopija;</text:span></text:p>
      <text:p text:style-name="P402"><text:span text:style-name="T403">44.3</text:span><text:span text:style-name="T404">. pretendento rašytinis sutikimas būti pasiūlytu.<text:s/></text:span></text:p>
      <text:p text:style-name="P405">Punkto pakeitimai:</text:p>
      <text:p text:style-name="P406"><text:span text:style-name="T407">Nr.</text:span><text:span text:style-name="T408"><text:s/></text:span><text:a xlink:href="https://www.e-tar.lt/portal/legalAct.html?documentId=d79183c0e42c11e59cc8b27b54efaf6e" office:target-frame-name="_top" xlink:show="replace"><text:span text:style-name="T409">ĮV-159</text:span></text:a><text:span text:style-name="T410">, 2016-03-03, paskelbta TAR 2016-03-07, i. k. 2016-04318</text:span></text:p>
      <text:p text:style-name="Normal"/>
      <text:p text:style-name="P411"><text:span text:style-name="T412">45</text:span><text:span text:style-name="T413">. Dokumentai pateikiami Kultūros ministerijai tiesiogiai arba siunčiami registruotu lai</text:span><text:span text:style-name="T414">šku. Siunčiant dokumentus registruotu laišku, jų pateikimo Kultūros ministerijai data laikoma pašto spaude nurodyta išsiuntimo data.</text:span></text:p>
      <text:p text:style-name="P415"><text:span text:style-name="T416">46</text:span><text:span text:style-name="T417">. Jeigu pateikti ne visi reikalingi dokumentai arba juose trūksta būtinų duomenų, pretendentą pristačiusiam asmeniui<text:s/></text:span><text:span text:style-name="T418">pasiūloma ne vėliau nei per 3 darbo dienas pateikti visus reikalingus dokumentus ir duomenis.</text:span></text:p>
      <text:p text:style-name="P419"><text:span text:style-name="T420">47</text:span><text:span text:style-name="T421">. Pasibaigus pretendentų dokumentų priėmimo terminui, Kultūros ministerija per 10 darbo dienų patikrina gautuose dokumentuose pateiktą informaciją. Pateikti</text:span><text:span text:style-name="T422"><text:s/>dokumentai nesvarstomi, jeigu: <text:s/></text:span></text:p>
      <text:p text:style-name="P423"><text:span text:style-name="T424">47.1</text:span><text:span text:style-name="T425">. dokumentai pateikti pasibaigus nustatytam dokumentų priėmimo laikui;</text:span></text:p>
      <text:p text:style-name="P426"><text:span text:style-name="T427">47.2</text:span><text:span text:style-name="T428">. pretendentu siūlomas kultūros ar meno organizacijos vadovas;</text:span></text:p>
      <text:p text:style-name="P429"><text:span text:style-name="T430">47.3</text:span><text:span text:style-name="T431">. pretendentas turi mažesnę nei 5 metų patirtį įgyvendinant<text:s/></text:span><text:span text:style-name="T432">kultūrinius projektus;</text:span></text:p>
      <text:p text:style-name="P433"><text:span text:style-name="T434">47.4</text:span><text:span text:style-name="T435">. buvo pateikti ne visi reikalingi dokumentai arba juose trūko būtinųjų duomenų ir jie nebuvo papildomai pateikti per šio aprašo 46 punkte nustatytą terminą. <text:s/></text:span></text:p>
      <text:p text:style-name="P436">Punkto pakeitimai:</text:p>
      <text:p text:style-name="P437"><text:span text:style-name="T438">Nr.<text:s/></text:span><text:a xlink:href="https://www.e-tar.lt/portal/legalAct.html?documentId=d79183c0e42c11e59cc8b27b54efaf6e" office:target-frame-name="_top" xlink:show="replace"><text:span text:style-name="T439">ĮV-159</text:span></text:a><text:span text:style-name="T440">, 2016-03-03, paskelbta TAR 2016-03-07, i. k. 2016-04318</text:span></text:p>
      <text:p text:style-name="Normal"/>
      <text:p text:style-name="P441"><text:span text:style-name="T442">48</text:span><text:span text:style-name="T443">. Patikrinus visus gautus dokumentus ir juose pateiktą informaciją ir pasibaigus šio aprašo II – IV skyriuje nustatytoms rinkimo</text:span><text:span text:style-name="T444"><text:s/>procedūroms, ne vėliau nei per 5 darbo dienas kultūros ministro ar jo įgalioto asmens sprendimu sudaromas rinkimuose dalyvaujančių pretendentų sąrašas, kuris skelbiamas Kultūros ministerijos interneto svetainėje www.lrkm.lt. Sąraše nurodoma pretendento va</text:span><text:span text:style-name="T445">rdas ir pavardė, pažymima, jeigu jis yra pasiūlytas kaip tautinių mažumų (bendrijų) kandidatas.</text:span><text:s/></text:p>
      <text:p text:style-name="P446">Punkto pakeitimai:</text:p>
      <text:p text:style-name="P447"><text:span text:style-name="T448">Nr.<text:s/></text:span><text:a xlink:href="https://www.e-tar.lt/portal/legalAct.html?documentId=d79183c0e42c11e59cc8b27b54efaf6e" office:target-frame-name="_top" xlink:show="replace"><text:span text:style-name="T449">ĮV-159</text:span></text:a><text:span text:style-name="T450">, 2016-03-03, paskelbta TAR 2016</text:span><text:span text:style-name="T451">-03-07, i. k. 2016-04318</text:span></text:p>
      <text:p text:style-name="P452"><text:span text:style-name="T453">Nr.<text:s/></text:span><text:a xlink:href="https://www.e-tar.lt/portal/legalAct.html?documentId=55f3f990393211e7b66ae890e1368363" office:target-frame-name="_top" xlink:show="replace"><text:span text:style-name="T454">ĮV-645</text:span></text:a><text:span text:style-name="T455">, 2017-05-15, paskelbta TAR 2017-05-15, i. k. 2017-08149</text:span></text:p>
      <text:p text:style-name="Normal"/>
      <text:p text:style-name="P456"><text:span text:style-name="T457">VI</text:span><text:span text:style-name="T458">.<text:s/></text:span><text:span text:style-name="T459">KANDIDATŲ Į SUSIRINKIMO NARIUS RINKIMAI</text:span></text:p>
      <text:p text:style-name="P460"/>
      <text:p text:style-name="P461"><text:span text:style-name="T462">49</text:span><text:span text:style-name="T463">. Šio ap</text:span><text:span text:style-name="T464">rašo 38 punkto nustatyta tvarka patvirtinus bendrą rinkėjų sąrašą bei kultūros ministrui ar jo įgaliotam asmeniui priėmus sprendimą dėl rinkimuose dalyvaujančių pretendentų, ne vėliau nei po 3 darbo dienų skelbiama rinkėjų susirinkimo (rinkimų posėdžio) di</text:span><text:span text:style-name="T465">ena.</text:span></text:p>
      <text:p text:style-name="P466"><text:span text:style-name="T467">50</text:span><text:span text:style-name="T468">. Kiekvienas rinkėjas apie šaukiamą posėdį informuojamas asmeniškai, pranešant posėdžio datą ir vietą elektroniniu paštu. Jeigu rinkėjas elektroniniu paštu patvirtina, kad gavo pranešimą, laikoma, kad jis yra tinkamai informuotas.</text:span></text:p>
      <text:p text:style-name="P469"><text:span text:style-name="T470">51</text:span><text:span text:style-name="T471">.<text:s/></text:span><text:span text:style-name="T472">Rinkimų posėdis laikomas teisėtu, jeigu jame dalyvauja daugiau kaip 3/4 visų rinkėjų, įtrauktų į šio aprašo 38 punkte numatytą sąrašą. Jeigu į posėdį neatvyksta tinkamai informuoti rinkėjai, kvorumas atitinkamai mažinamas ir balsuojama be jų, protokole paž</text:span><text:span text:style-name="T473">ymint apie informavimo datą ir būdą bei pridedant rinkėjo atsakymo apie informavimą elektroninio laiško kopiją.</text:span></text:p>
      <text:p text:style-name="P474"><text:span text:style-name="T475">52</text:span><text:span text:style-name="T476">. Rinkėjai paprasta balsų dauguma išsirenka posėdžio pirmininką ir balsų skaičiavimo komisiją iš 3–5 rinkėjų. Posėdžio sekretoriaus funkci</text:span><text:span text:style-name="T477">jas atlieka rinkimų koordinatorius.</text:span></text:p>
      <text:p text:style-name="P478"><text:span text:style-name="T479">53</text:span><text:span text:style-name="T480">. Posėdžio metu už pretendentus neagituojama. Informacija apie pretendentus, kurie atitiko keliamus reikalavimus, siunčiama rinkėjams elektroniniu paštu kartu su informacija apie šaukiamą posėdį. Rinkimų posėdžio d</text:span><text:span text:style-name="T481">alyviams išdalinamas kultūros ministro įsakymu patvirtintas rinkimuose dalyvaujančių pretendentų sąrašas, nurodytas šio aprašo 48 punkte.</text:span></text:p>
      <text:p text:style-name="P482"><text:span text:style-name="T483">54</text:span><text:span text:style-name="T484">. Rinkėjai balsuoja slaptai, šio aprašo 3 priede nurodytos formos biuletenyje pažymėdami ne daugiau kaip 20 kand</text:span><text:span text:style-name="T485">idatų pavardes, iš jų 2 kandidatai turi būti pasiūlyti tautinių mažumų (bendrijų).</text:span></text:p>
      <text:p text:style-name="P486"><text:span text:style-name="T487">55</text:span><text:span text:style-name="T488">. Išrinktais laikomi 20 pretendentų, surinkę daugiausia balsų. Jeigu vienodą balsų skaičių surenka daugiau asmenų, negu reikia išrinkti, balsavimas kartojamas, kol bus</text:span><text:span text:style-name="T489"><text:s/>išrinktas reikiamas kandidatų skaičius. Šiuo atveju biuletenyje paliekamos tik po vienodą balsų skaičių surinkusių asmenų pavardės.</text:span></text:p>
      <text:p text:style-name="P490"><text:span text:style-name="T491">56</text:span><text:span text:style-name="T492">. Balsų skaičiavimo komisija, suskaičiavusi galutinį balsavimo rezultatą, surašo šio aprašo 4 priede nurodytos formos</text:span><text:span text:style-name="T493"><text:s/>balsų skaičiavimo protokolą, kurį pasirašo šios komisijos pirmininkas ir sekretorius. Remiantis šiuo protokolu surašomas rinkimų posėdžio protokolas, kurį pasirašo posėdžio pirmininkas ir sekretorius. Posėdžio protokole įvardijami 20 kandidatų pavardes, j</text:span><text:span text:style-name="T494">is perduodamas kultūros ministrui. Rinkėjų atrinktų kandidatų sąrašas skelbiamas Kultūros ministerijos interneto svetainėje www.lrkm.lt.</text:span></text:p>
      <text:p text:style-name="P495"><text:span text:style-name="T496">57</text:span><text:span text:style-name="T497">. Kultūros ministras dėl nepriekaištingos aprašo 56 punkte nurodyta tvarka išrinktų 20 kandidatų reputacijos krei</text:span><text:span text:style-name="T498">piasi į atitinkamas valstybės įstaigas ir institucijas. Gavus šias išvadas kultūros ministras, vadovaudamasis kultūros ir meno sričių bei teritorijų atstovavimo įvairovės principu bei įvertinęs Lietuvos kultūros ir meno tarybos, veikiančios pagal Lietuvos<text:s/></text:span><text:span text:style-name="T499">Respublikos kultūros ministro 2015 m. rugsėjo 11 d. įsakymu Nr. ĮV-602 „Dėl Lietuvos kultūros ir meno tarybos nuostatų patvirtinimo“ patvirtintus nuostatus, rekomendacijas, iš rinkėjų pasiūlytų 20 kandidatų atrenka 10 kandidatų ir kartu su Tarybos pirminin</text:span><text:span text:style-name="T500">ko kandidatūra teikia Susirinkimo sudėtį tvirtinti Vyriausybei. Vienas iš Vyriausybei siūlomų kandidatų turi būti tautinių mažumų (bendrijų) atstovas, išrinktas iš tautinių mažumų (bendrijų) pasiūlytų kandidatų.</text:span><text:s/></text:p>
      <text:p text:style-name="P501">Punkto pakeitimai:</text:p>
      <text:p text:style-name="P502"><text:span text:style-name="T503">Nr.<text:s/></text:span><text:a xlink:href="https://www.e-tar.lt/portal/legalAct.html?documentId=d79183c0e42c11e59cc8b27b54efaf6e" office:target-frame-name="_top" xlink:show="replace"><text:span text:style-name="T504">ĮV-159</text:span></text:a><text:span text:style-name="T505">, 2016-03-03, paskelbta TAR 2016-03-07, i. k. 2016-04318</text:span></text:p>
      <text:p text:style-name="Normal"/>
      <text:p text:style-name="P506"><text:span text:style-name="T507">VII</text:span><text:span text:style-name="T508">.<text:s/></text:span><text:span text:style-name="T509">BAIGIAMOSIOS NUOSTATOS</text:span></text:p>
      <text:p text:style-name="P510"/>
      <text:p text:style-name="P511"><text:span text:style-name="T512">58</text:span><text:span text:style-name="T513">. Tuo atveju, jeigu vadovaujantis Lietuvos kultūros tarybos įstatymo 9<text:s/></text:span><text:span text:style-name="T514">straipsnio 6 straipsnio nuostatomis Susirinkimo narys Vyriausybės sprendimu atleidžiamas iš pareigų, vietoj jo šio aprašo V ir VI skyriuose nustatyta tvarka renkamas naujas narys. Naujas narys renkamas iš tos kultūros ir meno srities, kuriai atsovauti vado</text:span><text:span text:style-name="T515">vaujantis aprašo 57 punktu buvo atrinktas atleistas iš pareigų narys. Šiuo atveju rinkėjai balsuoja slaptai šio aprašo 5 priede nurodytos formos biuletenyje, pažymėdami ne daugiau kaip 2 kandidatų pavardes. Atrinkti kandidatai skelbiami Kultūros ministerij</text:span><text:span text:style-name="T516">os interneto svetainėje www.lrkm.lt. Kultūros ministras, įvertinęs Lietuvos kultūros ir meno tarybos rekomendacijas, iš rinkėjų pasiūlytų 2 kandidatų atrenka 1 kandidatą ir jį teikia tvirtinti Vyriausybei. Išrinktas kandidatas skiriamas iki bendros patvirt</text:span><text:span text:style-name="T517">intos Susirinkimo sudėties kadencijos pabaigos</text:span></text:p>
      <text:p text:style-name="P518">Papildyta punktu:</text:p>
      <text:p text:style-name="P519"><text:span text:style-name="T520">Nr.<text:s/></text:span><text:a xlink:href="https://www.e-tar.lt/portal/legalAct.html?documentId=29c968e0efa311e3bb22becb572235f5" office:target-frame-name="_top" xlink:show="replace"><text:span text:style-name="T521">ĮV-404</text:span></text:a><text:span text:style-name="T522">, 2014-06-05, paskelbta TAR 2014-06-09, i. k. 2014-07305</text:span></text:p>
      <text:p text:style-name="Normal"/>
      <text:p text:style-name="P523"><text:span text:style-name="T524">59</text:span><text:span text:style-name="T525">. Jeigu yra atleidžiami daugiau negu vienas Susirinkimo narys, nauji nariai renkami šio aprašo 58 punkte nustatyta tvarka, taikant proporcionalumo principą, atitinkamai renkant 2 naujus narius, rinkėjai 5 priede nurodytos formos biuletenyje pažymi ne daugi</text:span><text:span text:style-name="T526">au kaip 4 kandidatus, renkant 3 narius - pažymi 6 kandidatus <text:s/>ir t.t., o Kultūros ministras, įvertinęs Lietuvos kultūros ir meno tarybos rekomendacijas, iš pasiūlytų 4 kandidatų atrenka 2 kandidatus, <text:s/>iš pasiūlytų 6 kandidatų atrenka 3 kandidatus ir t.t.,<text:s/></text:span><text:span text:style-name="T527">kuriuos teikia tvirtinti Vyriausybei</text:span></text:p>
      <text:p text:style-name="P528">Papildyta punktu:</text:p>
      <text:p text:style-name="P529"><text:span text:style-name="T530">Nr.<text:s/></text:span><text:a xlink:href="https://www.e-tar.lt/portal/legalAct.html?documentId=29c968e0efa311e3bb22becb572235f5" office:target-frame-name="_top" xlink:show="replace"><text:span text:style-name="T531">ĮV-404</text:span></text:a><text:span text:style-name="T532">, 2014-06-05, paskelbta TAR 2014-06-09, i. k. 2014-07305</text:span></text:p>
      <text:p text:style-name="Normal"/>
      <text:p text:style-name="P533"><text:span text:style-name="T534">60</text:span><text:span text:style-name="T535">. Tuo atveju, jeigu renkant n</text:span><text:span text:style-name="T536">aują (-us) narį (-ius) pateikiama pretendentų mažiau negu nustatyta šio aprašo 58 ir 59 punktuose, rinkėjai balsuoja dėl esamų kandidatų.</text:span><text:s/></text:p>
      <text:p text:style-name="P537">Papildyta punktu:</text:p>
      <text:p text:style-name="P538"><text:span text:style-name="T539">Nr.<text:s/></text:span><text:a xlink:href="https://www.e-tar.lt/portal/legalAct.html?documentId=29c968e0efa311e3bb22becb572235f5" office:target-frame-name="_top" xlink:show="replace"><text:span text:style-name="T540">ĮV-404</text:span></text:a><text:span text:style-name="T541">, 2014-06-05, paskelbta TAR 2014-06-09, i. k. 2014-07305</text:span></text:p>
      <text:p text:style-name="Normal"/>
      <text:p text:style-name="P542"><text:span text:style-name="T543">61</text:span><text:span text:style-name="T544">. Skundai dėl rinkimų eigos ir rezultatų nagrinėjami Lietuvos Respublikos viešojo administravimo įstatymo nustatyta tvarka.<text:s/></text:span></text:p>
      <text:p text:style-name="P545">Punkto pakeitimai:</text:p>
      <text:p text:style-name="P546"><text:span text:style-name="T547">Nr.<text:s/></text:span><text:a xlink:href="https://www.e-tar.lt/portal/legalAct.html?documentId=d79183c0e42c11e59cc8b27b54efaf6e" office:target-frame-name="_top" xlink:show="replace"><text:span text:style-name="T548">ĮV-159</text:span></text:a><text:span text:style-name="T549">, 2016-03-03, paskelbta TAR 2016-03-07, i. k. 2016-04318</text:span></text:p>
      <text:p text:style-name="P550">Punkto numeracijos pakeitimas:</text:p>
      <text:p text:style-name="P551"><text:span text:style-name="T552">Nr.<text:s/></text:span><text:a xlink:href="https://www.e-tar.lt/portal/legalAct.html?documentId=29c968e0efa311e3bb22becb572235f5" office:target-frame-name="_top" xlink:show="replace"><text:span text:style-name="T553">ĮV-404</text:span></text:a><text:span text:style-name="T554">, 2014-06-05, paskelbta TAR 2014-06-09, i. k. 2014-07305</text:span></text:p>
      <text:p text:style-name="Normal"/>
      <text:p text:style-name="P555"><text:span text:style-name="T556">62</text:span><text:span text:style-name="T557">. Rinkimų skelbimo ir organizavimo metu gauti ir sudaryti dokumentai saugomi 5 metus skyriuje, kuriame dirba rinkimų koordinatorius.</text:span></text:p>
      <text:p text:style-name="P558">Punkto numeracijos pakeitimas:</text:p>
      <text:p text:style-name="P559"><text:span text:style-name="T560">Nr.<text:s/></text:span><text:a xlink:href="https://www.e-tar.lt/portal/legalAct.html?documentId=29c968e0efa311e3bb22becb572235f5" office:target-frame-name="_top" xlink:show="replace"><text:span text:style-name="T561">ĮV-404</text:span></text:a><text:span text:style-name="T562">, 2014-06-05, paskelbta TAR 2014-06-09, i. k. 2014-07305</text:span></text:p>
      <text:p text:style-name="Normal"/>
      <text:p text:style-name="P563"><text:span text:style-name="T564">_________________</text:span></text:p>
      <text:p text:style-name="P565"/>
      <text:p text:style-name="P566"><text:span text:style-name="T567">Lietuvos kultūros tarybos narių susirinkimo narių rinkimų tvarkos<text:s/></text:span><text:span text:style-name="T568">aprašo</text:span></text:p>
      <text:p text:style-name="P569"><text:span text:style-name="T570">1</text:span><text:span text:style-name="T571"> priedas</text:span></text:p>
      <text:p text:style-name="P572"/>
      <text:p text:style-name="P573"><text:span text:style-name="T574">(Lietuvos kultūros tarybos narių susirinkimo narių rinkimuose naudojamo balsavimo biuletenio pavyzdinė forma)</text:span></text:p>
      <text:p text:style-name="P575"/>
      <text:p text:style-name="P576">TAUTINIŲ MAŽUMŲ (BENDRIJŲ) RINKĖJO ATRANKOS BIULETENIS</text:p>
      <text:p text:style-name="P577"/>
      <text:p text:style-name="P578">PAŽYMĖKITE 1 RINKĖJĄ, UŽ KURĮ BALSUOJATE, ŽENKLU „X“ ŠALIA JO VARDO<text:s/>IR PAVARDĖS</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Žymėjimo langelis</text:p>
          </table:table-cell>
          <table:table-cell table:style-name="TableCell589">
            <text:p text:style-name="P590">Rinkėjo vardas ir pavardė</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ext:p text:style-name="P635"><text:span text:style-name="T636">Lietuvos kultūros tarybos narių susirinkimo narių rinkimų tvarkos aprašo</text:span></text:p>
      <text:p text:style-name="P637"><text:span text:style-name="T638">2</text:span><text:span text:style-name="T639"> priedas</text:span></text:p>
      <text:p text:style-name="P640"/>
      <text:p text:style-name="P641"><text:span text:style-name="T642">(Lietuvos kultūros tarybos narių susirinkimo narių rinkimuose naudojamo<text:s/></text:span><text:span text:style-name="T643">balsavimo biuletenio pavyzdinė forma)</text:span></text:p>
      <text:p text:style-name="P644"/>
      <text:p text:style-name="P645">NEPRIKLAUSOMŲ ORGANIZACIJŲ RINKĖJO ATRANKOS BIULETENIS</text:p>
      <text:p text:style-name="P646"/>
      <text:p text:style-name="P647"><text:span text:style-name="T648">PAŽYMĖKITE 2 RINKĖJUS, UŽ KURUOS BALSUOJATE, ŽENKLU „X“ ŠALIA JŲ<text:s/></text:span><text:span text:style-name="T649">VARDŲ</text:span><text:span text:style-name="T650"><text:s/>IR PAVARDŽIŲ</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Žymėjimo langelis</text:p>
          </table:table-cell>
          <table:table-cell table:style-name="TableCell661">
            <text:p text:style-name="P662">Rinkėjo vardas ir pavardė</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text:span text:style-name="T708">Lietuvos kultūros tarybos narių susirinkimo narių rinkimų tvarkos aprašo</text:span></text:p>
      <text:p text:style-name="P709"><text:span text:style-name="T710">3</text:span><text:span text:style-name="T711"> priedas</text:span></text:p>
      <text:p text:style-name="P712"/>
      <text:p text:style-name="P713"><text:span text:style-name="T714">(Lietuvos kultūros tarybos narių susirinkimo narių rinkimuose naudojamo balsavimo biuletenio pavyzdinė forma)</text:span></text:p>
      <text:p text:style-name="P715"/>
      <text:p text:style-name="P716">RINKĖJŲ POSĖDŽIO BALSAVIMO BIULETENIS</text:p>
      <text:p text:style-name="P717"/>
      <text:p text:style-name="P718">I. ŽENKLU<text:s/>„X“ PAŽYMĖKITE 18 KANDIDATŲ, UŽ KURIUOS BALSUOJATE</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ext:p text:style-name="P728">Žymėjimo langelis</text:p>
          </table:table-cell>
          <table:table-cell table:style-name="TableCell729">
            <text:p text:style-name="P730">Kandidato vardas ir pavardė</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II. ŽENKLU „X“ PAŽYMĖKITE 2 TAUTINIŲ MAŽUMŲ (BENDRIJŲ) PASIŪLYTUS KANDIDATUS, UŽ KURIUOS BALSUOJATE</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Žymėjimo<text:s/>langelis</text:p>
          </table:table-cell>
          <table:table-cell table:style-name="TableCell785">
            <text:p text:style-name="P786">Kandidato vardas ir pavardė</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xt:span text:style-name="T831">Lietuvos kultūros tarybos narių susirinkimo narių rinkimų tvarkos aprašo</text:span></text:p>
      <text:p text:style-name="P832"><text:span text:style-name="T833">4</text:span><text:span text:style-name="T834"> priedas</text:span></text:p>
      <text:p text:style-name="P835"/>
      <text:p text:style-name="P836"><text:span text:style-name="T837">(Lietuvos kultūros tarybos narių susirinkimo narių rinkimuose naudojamo balsų skaičiavimo protokolo<text:s/></text:span><text:span text:style-name="T838">pavyzdinė forma)</text:span></text:p>
      <text:p text:style-name="P839"/>
      <text:p text:style-name="P840">_______________ POSĖDŽIO BALSŲ SKAIČIAVIMO KOMISIJOS PROTOKOLAS</text:p>
      <text:p text:style-name="P841">(susirinkimo pavadinimas)</text:p>
      <text:p text:style-name="P842"/>
      <text:p text:style-name="P843">___________</text:p>
      <text:p text:style-name="P844">(data)</text:p>
      <text:p text:style-name="P845">___________</text:p>
      <text:p text:style-name="P846">(vieta)</text:p>
      <text:p text:style-name="P847"/>
      <text:p text:style-name="P848">Posėdžio pirmininkas:</text:p>
      <text:p text:style-name="P849">Posėdžio sekretorius:</text:p>
      <text:p text:style-name="P850"/>
      <text:p text:style-name="P851"><text:span text:style-name="T852">Balsų skaičiavimo komisija:<text:s/></text:span><text:span text:style-name="T853">(komisijos pirmininkas, sekretor</text:span><text:span text:style-name="T854">ius, nariai)</text:span></text:p>
      <text:p text:style-name="P855"/>
      <text:p text:style-name="P856"><text:span text:style-name="T857">I. BALSAVIMO TURAS<text:s/></text:span><text:span text:style-name="T858">(protokole turi būti tiek atskirų sunumeruotų skyrių, kiek įvyksta balsavimo turų)</text:span></text:p>
      <text:p text:style-name="P859"/>
      <text:p text:style-name="P860">(Trumpai aprašoma, kiek biuletenių išdalinta balsavimui, kiek biuletenių rasta atidarius urną, ar visi biuleteniai pripažinti<text:s/>galiojančiais)</text:p>
      <text:p text:style-name="P861"/>
      <text:p text:style-name="P862"><text:span text:style-name="T863">Suskaičiavus balsus<text:s/></text:span><text:span text:style-name="T864">sudarytas šis sąrašas (arba atrinktas šis rinkėjas)</text:span></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Vardas ir pavardė</text:p>
          </table:table-cell>
          <table:table-cell table:style-name="TableCell875">
            <text:p text:style-name="P876">Balsų skaičius</text:p>
          </table:table-cell>
        </table:table-row>
      </table:table>
      <text:p text:style-name="P877"/>
      <text:p text:style-name="P878">Pildant rinkėjų posėdžio balsų skaičaivimo protokolą, šiame sąraše būtina atskirai pažymėti kandidatus, kurie pasiūlyti<text:s/>tautinių mažumų (bendrijų)</text:p>
      <text:p text:style-name="P879"/>
      <text:p text:style-name="P880">II. BALSAVIMO REZULTATAI</text:p>
      <text:p text:style-name="P881"/>
      <text:p text:style-name="P882"><text:span text:style-name="T883">Balsų dauguma<text:s/></text:span><text:span text:style-name="T884">išrinktas (-i) šis (-e) rinkėjas (-ai), kandidatai</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Vardas ir pavardė</text:p>
          </table:table-cell>
          <table:table-cell table:style-name="TableCell895">
            <text:p text:style-name="P896">Balsų skaičius</text:p>
          </table:table-cell>
        </table:table-row>
      </table:table>
      <text:p text:style-name="P897"/>
      <text:p text:style-name="P898">Pildant rinkėjų posėdžio balsų skaičaivimo protokolą, būtina pažymėti 2 kandidatus, kurie<text:s/>išrinkti iš pasiūlytų tautinių mažumų (bendrijų)</text:p>
      <text:p text:style-name="P899"/>
      <text:p text:style-name="P900">Balsų skaičiavimo<text:s/><text:tab/>________________</text:p>
      <text:p text:style-name="P901"><text:span text:style-name="T902">komisijos pirmininkas<text:s/></text:span><text:span text:style-name="T903"><text:tab/></text:span><text:span text:style-name="T904">(vardas, pavardė, parašas)</text:span></text:p>
      <text:p text:style-name="P905"/>
      <text:p text:style-name="P906">Balsų skaičiavimo<text:s/><text:tab/>________________</text:p>
      <text:p text:style-name="P907"><text:span text:style-name="T908">komisijos sekretorius<text:s/></text:span><text:span text:style-name="T909"><text:tab/></text:span><text:span text:style-name="T910">(vardas, pavardė, parašas)</text:span></text:p>
      <text:p text:style-name="P911"/>
      <text:p text:style-name="P912"/>
      <text:p text:style-name="P913"/>
      <text:p text:style-name="P914"><text:span text:style-name="T915">Lietuvos kultūros tarybos n</text:span><text:span text:style-name="T916">arių susirinkimo narių rinkimų tvarkos aprašo</text:span></text:p>
      <text:p text:style-name="P917"><text:span text:style-name="T918">5 priedas</text:span></text:p>
      <text:p text:style-name="P919"> </text:p>
      <text:p text:style-name="P920"><text:span text:style-name="T921">(Lietuvos kultūros tarybos narių susirinkimo narių rinkimuose naudojamo balsavimo biuletenio pavyzdinė forma)</text:span></text:p>
      <text:p text:style-name="P922"> </text:p>
      <text:p text:style-name="P923"><text:span text:style-name="T924">RINKĖJŲ POSĖDŽIO BALSAVIMO BIULETENIS</text:span></text:p>
      <text:p text:style-name="P925"> </text:p>
      <text:p text:style-name="P926"><text:span text:style-name="T927">I. ŽENKLU „X“ PAŽYMĖKITE 2 KANDIDATUS, RENKANT</text:span><text:span text:style-name="T928"><text:s/>1 NARĮ</text:span><text:span text:style-name="T929">, (ATITINKAMAI <text:s/>4 KANDIDATUS – RENKANT 2 NARIUS IR T.T.)</text:span><text:span text:style-name="T930">, UŽ KURIUOS BALSUOJATE. <text:s/></text:span><text:span text:style-name="T931">JEI PATEIKIAMA MAŽIAU PRETENDENTŲ, TUOMET BALSUOJAMA DĖL ESAMŲ KANDIDATŲ</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Eil. Nr.</text:span></text:p>
            <text:p text:style-name="P942"> </text:p>
          </table:table-cell>
          <table:table-cell table:style-name="TableCell943">
            <text:p text:style-name="P944"><text:span text:style-name="T945">Žymėjimo langelis</text:span></text:p>
            <text:p text:style-name="P946"> </text:p>
          </table:table-cell>
          <table:table-cell table:style-name="TableCell947">
            <text:p text:style-name="P948"><text:span text:style-name="T949">Kandidato vardas ir pavardė</text:span></text:p>
            <text:p text:style-name="P950"> </text:p>
          </table:table-cell>
          <table:table-cell table:style-name="TableCell951">
            <text:p text:style-name="P952">Atstovaujama kultūros ir meno<text:s/>sritis</text:p>
          </table:table-cell>
        </table:table-row>
        <table:table-row table:style-name="TableRow953">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able:table-cell>
        </table:table-row>
        <table:table-row table:style-name="TableRow962">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able:table-cell>
        </table:table-row>
        <table:table-row table:style-name="TableRow971">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able:table-cell>
        </table:table-row>
        <table:table-row table:style-name="TableRow980">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able:table-cell>
        </table:table-row>
        <table:table-row table:style-name="TableRow989">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able:table-cell>
        </table:table-row>
        <table:table-row table:style-name="TableRow998">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able:table-cell>
        </table:table-row>
      </table:table>
      <text:p text:style-name="P1007"><text:span text:style-name="T1008"> </text:span></text:p>
      <text:p text:style-name="Normal"/>
      <text:p text:style-name="P1009">Papildyta priedu:</text:p>
      <text:p text:style-name="P1010"><text:span text:style-name="T1011">Nr.<text:s/></text:span><text:a xlink:href="https://www.e-tar.lt/portal/legalAct.html?documentId=29c968e0efa311e3bb22becb572235f5" office:target-frame-name="_top" xlink:show="replace"><text:span text:style-name="T1012">ĮV-404</text:span></text:a><text:span text:style-name="T1013">, 2014-06-05, paskelbta TAR 2014-06-09, i. k. 2014-07305</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kultūros ministerija, Įsakymas</text:span></text:p>
      <text:p text:style-name="P1023"><text:span text:style-name="T1024">Nr.<text:s/></text:span><text:a xlink:href="https://www.e-tar.lt/portal/legalAct.html?documentId=29c968e0efa311e3bb22becb572235f5" office:target-frame-name="_top" xlink:show="replace"><text:span text:style-name="T1025">ĮV-404</text:span></text:a><text:span text:style-name="T1026">, 2014-06-05, paskelbta TAR 2014-06-09, i. k. 2014-07305</text:span></text:p>
      <text:p text:style-name="P1027"><text:span text:style-name="T1028">Lietuvos Respublikos kultūros<text:s/></text:span><text:span text:style-name="T1029">ministro 2013 m. sausio 16 d. įsakymo Nr. ĮV-27 "Dėl Lietuvos kultūros tarybos narių susirinkimo narių rinkimų tvarkos" pakeitimo</text:span></text:p>
      <text:p text:style-name="P1030"/>
      <text:p text:style-name="P1031"><text:span text:style-name="T1032">2.</text:span></text:p>
      <text:p text:style-name="P1033"><text:span text:style-name="T1034">Lietuvos Respublikos kultūros ministerija, Įsakymas</text:span></text:p>
      <text:p text:style-name="P1035"><text:span text:style-name="T1036">Nr.<text:s/></text:span><text:a xlink:href="https://www.e-tar.lt/portal/legalAct.html?documentId=d79183c0e42c11e59cc8b27b54efaf6e" office:target-frame-name="_top" xlink:show="replace"><text:span text:style-name="T1037">ĮV-159</text:span></text:a><text:span text:style-name="T1038">, 2016-03-03, paskelbta TAR 2016-03-07, i. k. 2016-04318</text:span></text:p>
      <text:p text:style-name="P1039"><text:span text:style-name="T1040">Dėl Lietuvos Respublikos kultūros ministro 2013 m. sausio 16 d. įsakymo Nr. ĮV-27 „Dėl Lietuvos kultūros tarybos narių susirinkimo narių rinkimų tvarkos“ pakeiti</text:span><text:span text:style-name="T1041">mo</text:span></text:p>
      <text:p text:style-name="P1042"/>
      <text:p text:style-name="P1043"><text:span text:style-name="T1044">3.</text:span></text:p>
      <text:p text:style-name="P1045"><text:span text:style-name="T1046">Lietuvos Respublikos kultūros ministerija, Įsakymas</text:span></text:p>
      <text:p text:style-name="P1047"><text:span text:style-name="T1048">Nr.<text:s/></text:span><text:a xlink:href="https://www.e-tar.lt/portal/legalAct.html?documentId=39d017a0aa6011e69ad4c8713b612d0f" office:target-frame-name="_top" xlink:show="replace"><text:span text:style-name="T1049">ĮV-866</text:span></text:a><text:span text:style-name="T1050">, 2016-11-14, paskelbta TAR 2016-11-14, i. k. 2016-26772</text:span></text:p>
      <text:p text:style-name="P1051"><text:span text:style-name="T1052">Dėl Lietuvos Respublikos kultūro</text:span><text:span text:style-name="T1053">s ministro 2013 m. sausio 16 d. įsakymo Nr. ĮV-27 „Dėl Lietuvos kultūros tarybos narių susirinkimo narių rinkimų tvarkos“ pakeitimo</text:span></text:p>
      <text:p text:style-name="P1054"/>
      <text:p text:style-name="P1055"><text:span text:style-name="T1056">4.</text:span></text:p>
      <text:p text:style-name="P1057"><text:span text:style-name="T1058">Lietuvos Respublikos kultūros ministerija, Įsakymas</text:span></text:p>
      <text:p text:style-name="P1059"><text:span text:style-name="T1060">Nr.<text:s/></text:span><text:a xlink:href="https://www.e-tar.lt/portal/legalAct.html?documentId=55f3f990393211e7b66ae890e1368363" office:target-frame-name="_top" xlink:show="replace"><text:span text:style-name="T1061">ĮV-645</text:span></text:a><text:span text:style-name="T1062">, 2017-05-15, paskelbta TAR 2017-05-15, i. k. 2017-08149</text:span></text:p>
      <text:p text:style-name="P1063"><text:span text:style-name="T1064">Dėl Lietuvos Respublikos kultūros ministro 2013 m. sausio 16 d. įsakymo Nr. ĮV-27 „Dėl Lietuvos kultūros tarybos narių susirinkimo narių rinkimų tvarkos“ pakei</text:span><text:span text:style-name="T1065">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46:00Z</meta:creation-date>
    <dc:date>2024-05-22T06:46:00Z</dc:date>
    <meta:template xlink:href="Normal.dotm" xlink:type="simple"/>
    <meta:editing-cycles>2</meta:editing-cycles>
    <meta:editing-duration>PT0S</meta:editing-duration>
    <meta:document-statistic meta:page-count="3" meta:paragraph-count="766" meta:word-count="4466" meta:character-count="32196" meta:row-count="1499" meta:non-whitespace-character-count="28496"/>
  </office:meta>
</office:document-meta>
</file>