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T23" style:parent-style-name="DefaultParagraphFont" style:family="text">
      <style:text-properties fo:font-weight="bold" style:font-weight-asian="bold" style:font-weight-complex="bold" fo:text-transform="uppercase" fo:font-size="14pt" style:font-size-asian="14pt" style:font-size-complex="11pt"/>
    </style:style>
    <style:style style:name="P24" style:parent-style-name="Normal" style:family="paragraph">
      <style:paragraph-properties fo:text-align="justify" fo:line-height="150%" fo:text-indent="0.4333in"/>
      <style:text-properties fo:font-size="11pt" style:font-size-asian="11pt" style:font-size-complex="11pt" fo:language="en" fo:country="US"/>
    </style:style>
    <style:style style:name="P25" style:parent-style-name="Normal" style:family="paragraph">
      <style:paragraph-properties fo:text-align="center" fo:line-height="150%"/>
      <style:text-properties fo:color="#000000"/>
    </style:style>
    <style:style style:name="P26" style:parent-style-name="Normal" style:family="paragraph">
      <style:paragraph-properties fo:text-align="center" fo:line-height="150%"/>
      <style:text-properties fo:color="#000000"/>
    </style:style>
    <style:style style:name="P27" style:parent-style-name="Normal" style:family="paragraph">
      <style:paragraph-properties fo:text-align="justify" fo:line-height="150%" fo:text-indent="0.4333in"/>
      <style:text-properties fo:font-size="11pt" style:font-size-asian="11pt" style:font-size-complex="11pt" fo:language="en" fo:country="US"/>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break-before="page" fo:margin-left="3.1493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widows="0" fo:orphans="0" fo:margin-left="3.14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center"/>
      <style:text-properties fo:font-weight="bold" style:font-weight-asian="bold" style:font-weight-complex="bold" fo:color="#000000"/>
    </style:style>
    <style:style style:name="P540" style:parent-style-name="Normal" style:family="paragraph">
      <style:paragraph-properties fo:widows="0" fo:orphans="0" fo:text-align="center"/>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45" style:family="table-column">
      <style:table-column-properties style:column-width="0.3638in" style:use-optimal-column-width="false"/>
    </style:style>
    <style:style style:name="TableColumn546" style:family="table-column">
      <style:table-column-properties style:column-width="1.3548in" style:use-optimal-column-width="false"/>
    </style:style>
    <style:style style:name="TableColumn547" style:family="table-column">
      <style:table-column-properties style:column-width="4.5798in" style:use-optimal-column-width="false"/>
    </style:style>
    <style:style style:name="Table544" style:family="table">
      <style:table-properties style:width="6.2986in" fo:margin-left="0in" table:align="left"/>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fo:text-align="center"/>
      <style:text-properties fo:color="#000000"/>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color="#000000"/>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color="#000000"/>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style>
    <style:style style:name="TableRow562" style:family="table-row">
      <style:table-row-properties style:min-row-height="0.0416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style>
    <style:style style:name="TableRow569" style:family="table-row">
      <style:table-row-properties style:min-row-height="0.0416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style:style>
    <style:style style:name="P597" style:parent-style-name="Normal" style:family="paragraph">
      <style:paragraph-properties fo:widows="0" fo:orphans="0" fo:text-align="justify" fo:text-indent="0.3937in"/>
      <style:text-properties fo:color="#000000"/>
    </style:style>
    <style:style style:name="P598" style:parent-style-name="Normal" style:family="paragraph">
      <style:paragraph-properties fo:break-before="page"/>
    </style:style>
    <style:style style:name="P599" style:parent-style-name="Normal" style:family="paragraph">
      <style:paragraph-properties fo:widows="0" fo:orphans="0" fo:margin-left="3.1493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widows="0" fo:orphans="0" fo:margin-left="3.14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center"/>
      <style:text-properties fo:color="#000000"/>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center"/>
      <style:text-properties fo:font-weight="bold" style:font-weight-asian="bold" style:font-weight-complex="bold" fo:color="#000000"/>
    </style:style>
    <style:style style:name="P608" style:parent-style-name="Normal" style:family="paragraph">
      <style:paragraph-properties fo:widows="0" fo:orphans="0" fo:text-align="center"/>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font-weight="bold" style:font-weight-asian="bold" style:font-weight-complex="bold"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fo:color="#000000" fo:letter-spacing="-0.002in"/>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fo:letter-spacing="-0.002in"/>
    </style:style>
    <style:style style:name="P61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16" style:family="table-column">
      <style:table-column-properties style:column-width="0.3638in" style:use-optimal-column-width="false"/>
    </style:style>
    <style:style style:name="TableColumn617" style:family="table-column">
      <style:table-column-properties style:column-width="1.3548in" style:use-optimal-column-width="false"/>
    </style:style>
    <style:style style:name="TableColumn618" style:family="table-column">
      <style:table-column-properties style:column-width="4.5798in" style:use-optimal-column-width="false"/>
    </style:style>
    <style:style style:name="Table615" style:family="table">
      <style:table-properties style:width="6.2986in" fo:margin-left="0in" table:align="left"/>
    </style:style>
    <style:style style:name="TableRow619" style:family="table-row">
      <style:table-row-properties style:min-row-height="0.0416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fo:text-align="center"/>
      <style:text-properties fo:color="#000000"/>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fo:text-align="center"/>
      <style:text-properties fo:color="#000000"/>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style>
    <style:style style:name="TableRow633" style:family="table-row">
      <style:table-row-properties style:min-row-height="0.0416in" style:use-optimal-row-height="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widows="0" fo:orphans="0"/>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style>
    <style:style style:name="TableRow640" style:family="table-row">
      <style:table-row-properties style:min-row-height="0.0416in" style:use-optimal-row-height="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style>
    <style:style style:name="TableRow647" style:family="table-row">
      <style:table-row-properties style:min-row-height="0.0416in" style:use-optimal-row-height="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paragraph-properties fo:widows="0" fo:orphans="0"/>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widows="0" fo:orphans="0"/>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style>
    <style:style style:name="TableCell657" style:family="table-cell">
      <style:table-cell-properties fo:border="0.0069in solid #000000" style:writing-mode="lr-tb"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paragraph-properties fo:widows="0" fo:orphans="0"/>
    </style:style>
    <style:style style:name="TableRow661" style:family="table-row">
      <style:table-row-properties style:min-row-height="0.0416in" style:use-optimal-row-height="false"/>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Normal" style:family="paragraph">
      <style:paragraph-properties fo:widows="0" fo:orphans="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break-before="page"/>
    </style:style>
    <style:style style:name="P670" style:parent-style-name="Normal" style:family="paragraph">
      <style:paragraph-properties fo:widows="0" fo:orphans="0" fo:margin-left="3.1493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margin-left="3.14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center"/>
      <style:text-properties fo:font-weight="bold" style:font-weight-asian="bold" style:font-weight-complex="bold" fo:color="#000000"/>
    </style:style>
    <style:style style:name="P680" style:parent-style-name="Normal" style:family="paragraph">
      <style:paragraph-properties fo:widows="0" fo:orphans="0" fo:text-align="center"/>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color="#000000"/>
    </style:style>
    <style:style style:name="P682" style:parent-style-name="Normal" style:family="paragraph">
      <style:paragraph-properties fo:widows="0" fo:orphans="0" fo:text-align="justify" fo:text-indent="0.3937in"/>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85" style:family="table-column">
      <style:table-column-properties style:column-width="0.3631in" style:use-optimal-column-width="false"/>
    </style:style>
    <style:style style:name="TableColumn686" style:family="table-column">
      <style:table-column-properties style:column-width="1.1361in" style:use-optimal-column-width="false"/>
    </style:style>
    <style:style style:name="TableColumn687" style:family="table-column">
      <style:table-column-properties style:column-width="4.7993in" style:use-optimal-column-width="false"/>
    </style:style>
    <style:style style:name="Table684" style:family="table">
      <style:table-properties style:width="6.2986in" fo:margin-left="0in" table:align="left"/>
    </style:style>
    <style:style style:name="TableRow688" style:family="table-row">
      <style:table-row-properties style:min-row-height="0.0416in" style:use-optimal-row-height="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fo:text-align="center"/>
      <style:text-properties fo:color="#000000"/>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fo:text-align="center"/>
      <style:text-properties fo:color="#000000"/>
    </style:style>
    <style:style style:name="TableRow695" style:family="table-row">
      <style:table-row-properties style:min-row-height="0.0416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widows="0" fo:orphans="0"/>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paragraph-properties fo:widows="0" fo:orphans="0"/>
    </style:style>
    <style:style style:name="TableRow709" style:family="table-row">
      <style:table-row-properties style:min-row-height="0.0416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color="#000000"/>
    </style:style>
    <style:style style:name="TableColumn741" style:family="table-column">
      <style:table-column-properties style:column-width="0.3631in" style:use-optimal-column-width="false"/>
    </style:style>
    <style:style style:name="TableColumn742" style:family="table-column">
      <style:table-column-properties style:column-width="1.1361in" style:use-optimal-column-width="false"/>
    </style:style>
    <style:style style:name="TableColumn743" style:family="table-column">
      <style:table-column-properties style:column-width="4.7993in" style:use-optimal-column-width="false"/>
    </style:style>
    <style:style style:name="Table740"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fo:text-align="center"/>
      <style:text-properties fo:color="#000000"/>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widows="0" fo:orphans="0"/>
    </style:style>
    <style:style style:name="TableRow765" style:family="table-row">
      <style:table-row-properties style:min-row-height="0.0416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widows="0" fo:orphans="0"/>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style:style>
    <style:style style:name="TableRow786" style:family="table-row">
      <style:table-row-properties style:min-row-height="0.0416in" style:use-optimal-row-height="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break-before="page" fo:margin-left="3.149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margin-left="3.149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style:style>
    <style:style style:name="P804" style:parent-style-name="Normal" style:family="paragraph">
      <style:paragraph-properties fo:widows="0" fo:orphans="0" fo:text-align="center"/>
      <style:text-properties fo:font-weight="bold" style:font-weight-asian="bold" style:font-weight-complex="bold" fo:color="#000000"/>
    </style:style>
    <style:style style:name="P805" style:parent-style-name="Normal" style:family="paragraph">
      <style:paragraph-properties fo:widows="0" fo:orphans="0" fo:text-align="justify"/>
      <style:text-properties fo:font-style="italic" style:font-style-asian="italic" style:font-style-complex="italic" fo:color="#000000"/>
    </style:style>
    <style:style style:name="P806" style:parent-style-name="Normal" style:family="paragraph">
      <style:paragraph-properties fo:widows="0" fo:orphans="0" fo:text-align="justify"/>
      <style:text-properties fo:font-style="italic" style:font-style-asian="italic" style:font-style-complex="italic" fo:color="#000000"/>
    </style:style>
    <style:style style:name="P807" style:parent-style-name="Normal" style:family="paragraph">
      <style:paragraph-properties fo:widows="0" fo:orphans="0" fo:text-align="center"/>
      <style:text-properties fo:font-style="italic" style:font-style-asian="italic" style:font-style-complex="italic" fo:color="#000000"/>
    </style:style>
    <style:style style:name="P808" style:parent-style-name="Normal" style:family="paragraph">
      <style:paragraph-properties fo:widows="0" fo:orphans="0" fo:text-align="center"/>
      <style:text-properties fo:font-style="italic" style:font-style-asian="italic" style:font-style-complex="italic" fo:color="#000000"/>
    </style:style>
    <style:style style:name="P809" style:parent-style-name="Normal" style:family="paragraph">
      <style:paragraph-properties fo:widows="0" fo:orphans="0" fo:text-align="center"/>
      <style:text-properties fo:font-style="italic" style:font-style-asian="italic" style:font-style-complex="italic" fo:color="#000000"/>
    </style:style>
    <style:style style:name="P810" style:parent-style-name="Normal" style:family="paragraph">
      <style:paragraph-properties fo:widows="0" fo:orphans="0" fo:text-align="center"/>
      <style:text-properties fo:font-style="italic" style:font-style-asian="italic" style:font-style-complex="italic" fo:color="#000000"/>
    </style:style>
    <style:style style:name="P811" style:parent-style-name="Normal" style:family="paragraph">
      <style:paragraph-properties fo:widows="0" fo:orphans="0" fo:text-align="justify"/>
      <style:text-properties fo:font-weight="bold" style:font-weight-asian="bold" style:font-weight-complex="bold" fo:color="#000000"/>
    </style:style>
    <style:style style:name="P812" style:parent-style-name="Normal" style:family="paragraph">
      <style:paragraph-properties fo:widows="0" fo:orphans="0" fo:text-align="justify"/>
      <style:text-properties fo:font-weight="bold" style:font-weight-asian="bold" style:font-weight-complex="bold" fo:color="#000000"/>
    </style:style>
    <style:style style:name="P813" style:parent-style-name="Normal" style:family="paragraph">
      <style:paragraph-properties fo:widows="0" fo:orphans="0" fo:text-align="justify"/>
      <style:text-properties fo:font-weight="bold" style:font-weight-asian="bold" style:font-weight-complex="bold" fo:color="#000000"/>
    </style:style>
    <style:style style:name="P814" style:parent-style-name="Normal" style:family="paragraph">
      <style:paragraph-properties fo:widows="0" fo:orphans="0" fo:text-align="justify"/>
      <style:text-properties fo:font-weight="bold" style:font-weight-asian="bold" style:font-weight-complex="bold" fo:color="#000000"/>
    </style:style>
    <style:style style:name="P815" style:parent-style-name="Normal" style:family="paragraph">
      <style:paragraph-properties fo:widows="0" fo:orphans="0" fo:text-align="justify"/>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style="italic" style:font-style-asian="italic" style:font-style-complex="italic" fo:color="#000000"/>
    </style:style>
    <style:style style:name="P818" style:parent-style-name="Normal" style:family="paragraph">
      <style:paragraph-properties fo:widows="0" fo:orphans="0" fo:text-align="justify"/>
      <style:text-properties fo:font-weight="bold" style:font-weight-asian="bold" style:font-weight-complex="bold" fo:color="#000000"/>
    </style:style>
    <style:style style:name="P819" style:parent-style-name="Normal" style:family="paragraph">
      <style:paragraph-properties fo:widows="0" fo:orphans="0" fo:text-align="justify"/>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font-style="italic" style:font-style-asian="italic" style:font-style-complex="italic" fo:color="#000000"/>
    </style:style>
    <style:style style:name="P823" style:parent-style-name="Normal" style:family="paragraph">
      <style:paragraph-properties fo:widows="0" fo:orphans="0" fo:text-align="justify"/>
      <style:text-properties fo:font-weight="bold" style:font-weight-asian="bold" style:font-weight-complex="bold" fo:color="#000000"/>
    </style:style>
    <style:style style:name="P824" style:parent-style-name="Normal" style:family="paragraph">
      <style:paragraph-properties fo:widows="0" fo:orphans="0" fo:text-align="justify"/>
      <style:text-properties fo:font-style="italic" style:font-style-asian="italic" style:font-style-complex="italic" fo:color="#000000"/>
    </style:style>
    <style:style style:name="P825" style:parent-style-name="Normal" style:family="paragraph">
      <style:paragraph-properties fo:widows="0" fo:orphans="0" fo:text-align="justify"/>
      <style:text-properties fo:font-style="italic" style:font-style-asian="italic" style:font-style-complex="italic" fo:color="#000000"/>
    </style:style>
    <style:style style:name="P826" style:parent-style-name="Normal" style:family="paragraph">
      <style:paragraph-properties fo:widows="0" fo:orphans="0" fo:text-align="justify"/>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style="italic" style:font-style-asian="italic" style:font-style-complex="italic" fo:color="#000000"/>
    </style:style>
    <style:style style:name="P829" style:parent-style-name="Normal" style:family="paragraph">
      <style:paragraph-properties fo:widows="0" fo:orphans="0" fo:text-align="justify"/>
      <style:text-properties fo:font-weight="bold" style:font-weight-asian="bold" style:font-weight-complex="bold" fo:color="#000000"/>
    </style:style>
    <style:style style:name="TableColumn831" style:family="table-column">
      <style:table-column-properties style:column-width="0.3638in" style:use-optimal-column-width="false"/>
    </style:style>
    <style:style style:name="TableColumn832" style:family="table-column">
      <style:table-column-properties style:column-width="4.6812in" style:use-optimal-column-width="false"/>
    </style:style>
    <style:style style:name="TableColumn833" style:family="table-column">
      <style:table-column-properties style:column-width="1.2534in" style:use-optimal-column-width="false"/>
    </style:style>
    <style:style style:name="Table830" style:family="table">
      <style:table-properties style:width="6.2986in" fo:margin-left="0in" table:align="left"/>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fo:text-align="center"/>
      <style:text-properties fo:color="#000000"/>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fo:widows="0" fo:orphans="0" fo:text-align="center"/>
      <style:text-properties fo:color="#000000"/>
    </style:style>
    <style:style style:name="P841" style:parent-style-name="Normal" style:family="paragraph">
      <style:paragraph-properties fo:widows="0" fo:orphans="0" fo:text-align="justify"/>
      <style:text-properties fo:font-style="italic" style:font-style-asian="italic" style:font-style-complex="italic" fo:color="#000000"/>
    </style:style>
    <style:style style:name="P842" style:parent-style-name="Normal" style:family="paragraph">
      <style:paragraph-properties fo:widows="0" fo:orphans="0" fo:text-align="justify"/>
      <style:text-properties fo:font-style="italic" style:font-style-asian="italic" style:font-style-complex="italic" fo:color="#000000"/>
    </style:style>
    <style:style style:name="P843" style:parent-style-name="Normal" style:family="paragraph">
      <style:paragraph-properties fo:widows="0" fo:orphans="0" fo:text-align="justify"/>
      <style:text-properties fo:font-weight="bold" style:font-weight-asian="bold" style:font-weight-complex="bold" fo:color="#000000"/>
    </style:style>
    <style:style style:name="P844" style:parent-style-name="Normal" style:family="paragraph">
      <style:paragraph-properties fo:widows="0" fo:orphans="0" fo:text-align="justify"/>
      <style:text-properties fo:font-weight="bold" style:font-weight-asian="bold" style:font-weight-complex="bold" fo:color="#000000"/>
    </style:style>
    <style:style style:name="P845" style:parent-style-name="Normal" style:family="paragraph">
      <style:paragraph-properties fo:widows="0" fo:orphans="0" fo:text-align="justify"/>
      <style:text-properties fo:font-style="italic" style:font-style-asian="italic" style:font-style-complex="italic" fo:color="#000000"/>
    </style:style>
    <style:style style:name="P846" style:parent-style-name="Normal" style:family="paragraph">
      <style:paragraph-properties fo:widows="0" fo:orphans="0" fo:text-align="justify"/>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font-style="italic" style:font-style-asian="italic" style:font-style-complex="italic" fo:color="#000000"/>
    </style:style>
    <style:style style:name="P850" style:parent-style-name="Normal" style:family="paragraph">
      <style:paragraph-properties fo:widows="0" fo:orphans="0" fo:text-align="justify"/>
      <style:text-properties fo:font-weight="bold" style:font-weight-asian="bold" style:font-weight-complex="bold" fo:color="#000000"/>
    </style:style>
    <style:style style:name="TableColumn852" style:family="table-column">
      <style:table-column-properties style:column-width="0.3645in" style:use-optimal-column-width="false"/>
    </style:style>
    <style:style style:name="TableColumn853" style:family="table-column">
      <style:table-column-properties style:column-width="4.6784in" style:use-optimal-column-width="false"/>
    </style:style>
    <style:style style:name="TableColumn854" style:family="table-column">
      <style:table-column-properties style:column-width="1.2555in" style:use-optimal-column-width="false"/>
    </style:style>
    <style:style style:name="Table851" style:family="table">
      <style:table-properties style:width="6.2986in" fo:margin-left="0in" table:align="left"/>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widows="0" fo:orphans="0" fo:text-align="center"/>
      <style:text-properties fo:color="#000000"/>
    </style:style>
    <style:style style:name="P862" style:parent-style-name="Normal" style:family="paragraph">
      <style:paragraph-properties fo:widows="0" fo:orphans="0" fo:text-align="justify"/>
      <style:text-properties fo:color="#000000"/>
    </style:style>
    <style:style style:name="P863" style:parent-style-name="Normal" style:family="paragraph">
      <style:paragraph-properties fo:widows="0" fo:orphans="0" fo:text-align="justify"/>
      <style:text-properties fo:font-style="italic" style:font-style-asian="italic" style:font-style-complex="italic" fo:color="#000000"/>
    </style:style>
    <style:style style:name="P864" style:parent-style-name="Normal" style:family="paragraph">
      <style:paragraph-properties fo:widows="0" fo:orphans="0" fo:text-align="justify"/>
      <style:text-properties fo:font-weight="bold" style:font-weight-asian="bold" style:font-weight-complex="bold" fo:color="#000000"/>
    </style:style>
    <style:style style:name="P865"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66" style:parent-style-name="Normal" style:family="paragraph">
      <style:paragraph-properties fo:widows="0" fo:orphans="0" fo:text-align="justify">
        <style:tab-stops>
          <style:tab-stop style:type="right" style:position="6.2993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style="italic" style:font-style-asian="italic" style:font-style-complex="italic" fo:color="#000000"/>
    </style:style>
    <style:style style:name="P871" style:parent-style-name="Normal" style:family="paragraph">
      <style:paragraph-properties fo:widows="0" fo:orphans="0" fo:text-align="justify"/>
      <style:text-properties fo:font-weight="bold" style:font-weight-asian="bold" style:font-weight-complex="bold" fo:color="#000000"/>
    </style:style>
    <style:style style:name="P87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73" style:parent-style-name="Normal" style:family="paragraph">
      <style:paragraph-properties fo:widows="0" fo:orphans="0" fo:text-align="justify">
        <style:tab-stops>
          <style:tab-stop style:type="right" style:position="6.2993in"/>
        </style:tab-stops>
      </style:paragraph-properties>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style="italic" style:font-style-asian="italic" style:font-style-complex="italic" fo:color="#000000"/>
    </style:style>
    <style:style style:name="P877" style:parent-style-name="Normal" style:family="paragraph">
      <style:paragraph-properties fo:break-before="page"/>
      <style:text-properties fo:font-style="italic" style:font-style-asian="italic" style:font-style-complex="italic" fo:color="#000000"/>
    </style:style>
    <style:style style:name="P878"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79" style:parent-style-name="Normal" style:family="paragraph">
      <style:paragraph-properties fo:widows="0" fo:orphans="0" fo:text-align="justify">
        <style:tab-stops>
          <style:tab-stop style:type="right" style:position="6.2993in"/>
        </style:tab-stops>
      </style:paragraph-properties>
    </style:style>
    <style:style style:name="P880" style:parent-style-name="Normal" style:family="paragraph">
      <style:paragraph-properties style:vertical-align="middle" fo:margin-left="4.2916in">
        <style:tab-stops/>
      </style:paragraph-properties>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vertical-align="middle" fo:margin-left="4.2916in">
        <style:tab-stops/>
      </style:paragraph-properties>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85" style:parent-style-name="Normal" style:family="paragraph">
      <style:paragraph-properties fo:text-align="center" style:vertical-align="middle" fo:line-height="115%" fo:margin-right="0.2256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89" style:parent-style-name="Normal" style:family="paragraph">
      <style:paragraph-properties fo:text-align="center" style:vertical-align="middle" fo:line-height="115%" fo:margin-right="0.2256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92" style:parent-style-name="Normal" style:family="paragraph">
      <style:paragraph-properties fo:text-align="justify" style:vertical-align="middle" fo:line-height="115%" fo:margin-right="0.2256in" fo:text-indent="0.2166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9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898"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00" style:family="table-column">
      <style:table-column-properties style:column-width="0.3854in"/>
    </style:style>
    <style:style style:name="TableColumn901" style:family="table-column">
      <style:table-column-properties style:column-width="0.9395in"/>
    </style:style>
    <style:style style:name="TableColumn902" style:family="table-column">
      <style:table-column-properties style:column-width="3.1118in"/>
    </style:style>
    <style:style style:name="TableColumn903" style:family="table-column">
      <style:table-column-properties style:column-width="1.8701in"/>
    </style:style>
    <style:style style:name="Table899" style:family="table">
      <style:table-properties style:width="6.3069in" fo:margin-left="0.0395in" table:align="left"/>
    </style:style>
    <style:style style:name="TableRow904" style:family="table-row">
      <style:table-row-properties style:min-row-height="0.0416in"/>
    </style:style>
    <style:style style:name="TableCell905" style:family="table-cell">
      <style:table-cell-properties fo:border="0.0138in solid #000000" style:writing-mode="lr-tb" fo:padding-top="0.0395in" fo:padding-left="0.0395in" fo:padding-bottom="0.0395in" fo:padding-right="0.0395in"/>
    </style:style>
    <style:style style:name="P906" style:parent-style-name="Normal" style:family="paragraph">
      <style:paragraph-properties fo:text-align="center" style:vertical-align="middle" fo:line-height="120%" fo:margin-right="0.0694in"/>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0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0" style:parent-style-name="Normal" style:family="paragraph">
      <style:paragraph-properties fo:text-align="center" style:vertical-align="middle" fo:line-height="120%" fo:margin-right="0.0694in"/>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4" style:parent-style-name="Normal" style:family="paragraph">
      <style:paragraph-properties fo:text-align="center" style:vertical-align="middle" fo:line-height="120%" fo:margin-right="0.0694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8"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19" style:family="table-row">
      <style:table-row-properties style:min-row-height="0.0416in"/>
    </style:style>
    <style:style style:name="TableCell9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in" fo:padding-bottom="0in" fo:padding-right="0in"/>
    </style:style>
    <style:style style:name="P92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28" style:family="table-row">
      <style:table-row-properties style:min-row-height="0.0416in"/>
    </style:style>
    <style:style style:name="TableCell92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in" fo:padding-bottom="0in" fo:padding-right="0in"/>
    </style:style>
    <style:style style:name="P93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37" style:family="table-row">
      <style:table-row-properties style:min-row-height="0.0416in"/>
    </style:style>
    <style:style style:name="TableCell9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in" fo:padding-bottom="0in" fo:padding-right="0in"/>
    </style:style>
    <style:style style:name="P94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46" style:family="table-row">
      <style:table-row-properties style:min-row-height="0.0416in"/>
    </style:style>
    <style:style style:name="TableCell94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in" fo:padding-bottom="0in" fo:padding-right="0in"/>
    </style:style>
    <style:style style:name="P95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5" style:family="table-row">
      <style:table-row-properties style:min-row-height="0.0416in"/>
    </style:style>
    <style:style style:name="TableCell9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in" fo:padding-bottom="0in" fo:padding-right="0in"/>
    </style:style>
    <style:style style:name="P9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4" style:family="table-row">
      <style:table-row-properties style:min-row-height="0.0416in"/>
    </style:style>
    <style:style style:name="TableCell96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in" fo:padding-bottom="0in" fo:padding-right="0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73" style:parent-style-name="Normal" style:family="paragraph">
      <style:paragraph-properties fo:text-align="justify" style:vertical-align="middle" fo:line-height="115%" fo:margin-right="0.2256in" fo:text-indent="0.2166in"/>
    </style:style>
    <style:style style:name="T974" style:parent-style-name="DefaultParagraphFont" style:family="text">
      <style:text-properties style:font-name="Tahoma" style:font-name-complex="Tahoma"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4">Suvestinė redakcija nuo 2018-03-15 iki 2019-04-09</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8-03-15:</text:p>
      <text:p text:style-name="Normal"><text:span text:style-name="T12">Nr.<text:s/></text:span><text:a xlink:href="https://www.e-tar.lt/portal/legalAct.html?documentId=a4364f80278011e88ea9fc46d2024961" office:target-frame-name="_top" xlink:show="replace"><text:span text:style-name="T13">ĮV-292</text:span></text:a><text:span text:style-name="T14">, 2018-03-14, paskelbta TAR 2018-03-14, i. k. 2018-03926</text:span></text:p>
      <text:p text:style-name="P15"/>
      <text:p text:style-name="P16">Lietuvos respublikos kultūros ministras</text:p>
      <text:p text:style-name="P17"/>
      <text:p text:style-name="P18">Įsakymas<text:s/></text:p>
      <text:p text:style-name="P19"><text:span text:style-name="T20">DĖL<text:s/></text:span><text:span text:style-name="T21">LIETUVOS KULTŪROS TARYBOS NARIŲ SUSIRINKI</text:span><text:span text:style-name="T22">MO NARIŲ RINKIMŲ TVARKOS</text:span><text:span text:style-name="T23"><text:s/></text:span></text:p>
      <text:p text:style-name="P24"/>
      <text:p text:style-name="P25">2013 m. sausio 16 d. Nr. ĮV-27</text:p>
      <text:p text:style-name="P26">Vilnius</text:p>
      <text:p text:style-name="P27"/>
      <text:p text:style-name="P28"><text:span text:style-name="T29">Vadovaudamasi Lietuvos Respublikos Lietuvos kultūros tarybos įstatymo 7, 8 ir 9 straipsniais:<text:s/></text:span></text:p>
      <text:p text:style-name="P30"><text:span text:style-name="T31">1</text:span><text:span text:style-name="T32">. T v i r t i n u pridedamą Lietuvos kultūros tarybos narių susirinkimo narių rinkimų<text:s/></text:span><text:span text:style-name="T33">tvarkos aprašą.</text:span></text:p>
      <text:p text:style-name="P34"><text:span text:style-name="T35">2</text:span><text:span text:style-name="T36">. Į p a r e i g o j u:</text:span></text:p>
      <text:p text:style-name="P37"><text:span text:style-name="T38">2.1</text:span><text:span text:style-name="T39">. Profesionaliosios kūrybos ir tarptautiškumo politikos skyrių organizuoti Lietuvos kultūros tarybos narių susirinkimo narių rinkimus;</text:span></text:p>
      <text:p text:style-name="P40"><text:span text:style-name="T41">2.2</text:span><text:span text:style-name="T42">. Ryšių su visuomene ir strateginės komunikacijos skyrių skelbti<text:s/></text:span><text:span text:style-name="T43">apie<text:s/></text:span><text:span text:style-name="T44">Lietuvos kultūros tarybos narių susirinkimo narių rinkimus Kultūros ministerijos interneto svetainėje www.lrkm.lt, respublikiniuose dienraščiuose, interneto naujienų portaluose, kultūros ir meno informaciniuose leidiniuose, kitose žiniasklaidos priemo</text:span><text:span text:style-name="T45">nėse;”</text:span></text:p>
      <text:p text:style-name="P46"><text:span text:style-name="T47">2.3</text:span><text:span text:style-name="T48">. Kultūrinės atminties ir paveldo politikos skyrių paskirti valstybės tarnautojus, kurie tikrins ir vertins Lietuvos kultūros tarybos narių susirinkimo narių rinkimų metu gaunamus dokumentus;<text:s/></text:span></text:p>
      <text:p text:style-name="P49"><text:span text:style-name="T50">2.4</text:span><text:span text:style-name="T51">. Lietuvos kultūros tarybos narių susirink</text:span><text:span text:style-name="T52">imo narių rinkimų koordinatoriui kreiptis į Tautinių mažumų departamentą prie Lietuvos Respublikos Vyriausybės prašant paskirti valstybės tarnautojus, kurie tikrins ir vertins Lietuvos kultūros tarybos narių susirinkimo narių rinkimų metu gaunamus dokument</text:span><text:span text:style-name="T53">us.<text:s/></text:span></text:p>
      <text:p text:style-name="P54"><text:span text:style-name="T55">3</text:span><text:span text:style-name="T56">. S k i r i u Profesionaliosios kūrybos ir tarptautiškumo politikos skyriaus vedėją Janina Krušinskaitę Lietuvos kultūros tarybos narių susirinkimo narių rinkimų koordinatore.<text:s/></text:span></text:p>
      <text:p text:style-name="P57"><text:span text:style-name="T58">4</text:span><text:span text:style-name="T59">. P a v e d u šio įsakymo vykdymo kontrolę kultūros<text:s/></text:span><text:span text:style-name="T60">viceministrei Gintautei Žemaitytei.“.</text:span><text:span text:style-name="T61"><text:s/></text:span></text:p>
      <text:p text:style-name="P62"/>
      <text:p text:style-name="P63"/>
      <text:soft-page-break/>
      <text:p text:style-name="P64"><text:span text:style-name="T65">Kultūros ministras</text:span><text:span text:style-name="T66"><text:tab/>Šarūnas Birutis</text:span></text:p>
      <text:p text:style-name="Normal"/>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pan><text:span text:style-name="T77"><text:s/></text:span><text:span text:style-name="T78">BENDROSIOS NUOSTATOS</text:span></text:p>
      <text:p text:style-name="P79"/>
      <text:p text:style-name="P80"><text:span text:style-name="T81">1</text:span><text:span text:style-name="T82">. Lietuvos kultūros tarybos narių susirinkimo narių rinkimų tvarkos aprašas (toliau – aprašas) reglamentuoja Lietuvos kultūros tarybos narių susirinkimo (toliau – Susirinkimas) narių rinkimų procesą: rinkėjų delegavimą, į Susiri</text:span><text:span text:style-name="T83">nkimo narius siūlomų asmenų (toliau – pretendentai) dokumentų pateikimo bendruosius reikalavimus, kandidatų į Susirinkimo narius iš pasiūlytų pretendentų (toliau – kandidatai) atranką.</text:span></text:p>
      <text:p text:style-name="P84"><text:span text:style-name="T85">2</text:span><text:span text:style-name="T86">. Kultūros ministerija techniškai aptarnauja rinkimų procesą.<text:s/></text:span><text:span text:style-name="T87">Kultūros ministras arba jo įgaliotas asmuo paskiria rinkimų koordinatorių, kuris priima pretendentų dokumentus, tvarko su rinkimų organizavimu susijus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aujienų portaluose ir kitose žiniasklaidos priemonėse.</text:span></text:p>
      <text:p text:style-name="P91"><text:span text:style-name="T92">4</text:span><text:span text:style-name="T93">. Pretendentai šio aprašo V skyriaus nustatyta</text:span><text:span text:style-name="T94"><text:s/>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GAVIMAS</text:span></text:p>
      <text:p text:style-name="P100"/>
      <text:p text:style-name="P101"><text:span text:style-name="T102">5</text:span><text:span text:style-name="T103">. Lietuvos kultūros tarybos įstatymo 8 straipsnio 3-5 dalyse išvardintų organizacijų deleguo</text:span><text:span text:style-name="T104">jami rinkėjai iš šio aprašo V skyriaus nustatyta tvarka pasiūlytų pretendentų atrenka kandidatus. Rinkėjų sąrašas tvirtinamas kultūros ministro įsakymu ir galioja iki sudaromas naujas rinkėjų sąrašas ateinantiems rinkimams.</text:span><text:s/></text:p>
      <text:p text:style-name="P105">Punkto pakeitimai:</text:p>
      <text:p text:style-name="P106"><text:span text:style-name="T107">Nr.<text:s/></text:span><text:a xlink:href="https://www.e-tar.lt/portal/legalAct.html?documentId=d79183c0e42c11e59cc8b27b54efaf6e" office:target-frame-name="_top" xlink:show="replace"><text:span text:style-name="T108">ĮV-159</text:span></text:a><text:span text:style-name="T109">, 2016-03-03, paskelbta TAR 2016-03-07, i. k. 2016-04318</text:span></text:p>
      <text:p text:style-name="Normal"/>
      <text:p text:style-name="P110"><text:span text:style-name="T111">6</text:span><text:span text:style-name="T112">. Lietuvos kultūros ir meno taryba, Lietuvos meno kūrėjų asociacija, asociacija „Kultūros s</text:span><text:span text:style-name="T113">avivaldos kolegija“ ir Lietuvos mokslo taryba deleguoja po du rinkėjus.</text:span></text:p>
      <text:p text:style-name="P114"><text:span text:style-name="T115">7</text:span><text:span text:style-name="T116">. Tautinės mažumos (bendrijos) šio aprašo III skyriaus nustatyta tvarka deleguoja vieną rinkėją, kuris nėra valstybės tarnautojas.</text:span></text:p>
      <text:p text:style-name="P117"><text:span text:style-name="T118">8</text:span><text:span text:style-name="T119">. Lietuvos bibliotekininkų draugija, Lietuv</text:span><text:span text:style-name="T120">os muziejų asociacija ir Lietuvos kultūros centrų asociacija deleguoja du bendrai atrinktus rinkėjus.</text:span></text:p>
      <text:p text:style-name="P121"><text:span text:style-name="T122">9</text:span><text:span text:style-name="T123">. Šio aprašo 6 ir 8 punktuose nurodytoms organizacijoms nepriklausančios asociacijos ir viešosios įstaigos, veikiančios kultūros ir meno srityje (tol</text:span><text:span text:style-name="T124">iau – nepriklausomos organizacijos), šio aprašo IV skyriuje nustatyta tvarka deleguoja du rinkėjus.</text:span></text:p>
      <text:p text:style-name="P125"><text:span text:style-name="T126">10</text:span><text:span text:style-name="T127">. Kultūros ministras deleguoja vieną rinkėją, kuris nėra valstybės tarnautojas.</text:span></text:p>
      <text:p text:style-name="P128"><text:span text:style-name="T129">11</text:span><text:span text:style-name="T130">. Organizacijos, nurodytos aprašo 6 punkte, rinkėjus deleguoja<text:s/></text:span><text:span text:style-name="T131">raštu, nurodant rinkėjo vardą, pavardę, telefono numerį, elektroninio pašto adresą. Rašte nurodomos organizacijos steigiamųjų dokumentų (įstatai, nuostatai, statutas ir pan.) nuostatos (punktai), kurių pagrindu priimtas sprendimas dėl rinkėjo (visuotinio s</text:span><text:span text:style-name="T132">usirinkimo protokolas, kolegialaus ar vienasmenio valdymo organo sprendimas, įgaliojimas atstovauti organizacijai ir pan.).</text:span></text:p>
      <text:p text:style-name="P133"><text:span text:style-name="T134">12</text:span><text:span text:style-name="T135">. Asociacijos, nurodytos aprašo 8 punkte, atrenka du bendrai deleguojamus rinkėjus savarankiškai ir juos deleguoja raštu, nuro</text:span><text:span text:style-name="T136">dant rinkėjo vardą, pavardę, telefono numerį, elektroninio pašto adresą. Rašte nurodomos asociacijų steigiamųjų dokumentų nuostatos, kurių pagrindu priimtas sprendimas dėl rinkėjų.</text:span></text:p>
      <text:p text:style-name="P137"><text:span text:style-name="T138">13</text:span><text:span text:style-name="T139">. Rinkėjai, nurodyti aprašo 6 ir 8 punktuose, turi būti deleguoti Kul</text:span><text:span text:style-name="T140">tūros ministerijai per 3 savaites nuo rinkimų paskelbimo.<text:s/></text:span></text:p>
      <text:p text:style-name="P141">Punkto pakeitimai:</text:p>
      <text:p text:style-name="P142"><text:span text:style-name="T143">Nr.<text:s/></text:span><text:a xlink:href="https://www.e-tar.lt/portal/legalAct.html?documentId=d79183c0e42c11e59cc8b27b54efaf6e" office:target-frame-name="_top" xlink:show="replace"><text:span text:style-name="T144">ĮV-159</text:span></text:a><text:span text:style-name="T145">, 2016-03-03, paskelbta TAR 2016-03-07, i. k. 2016-04318</text:span></text:p>
      <text:p text:style-name="Normal"/>
      <text:p text:style-name="P146"><text:span text:style-name="T147">III</text:span><text:span text:style-name="T148">.<text:s/></text:span><text:span text:style-name="T149">T</text:span><text:span text:style-name="T150">AUTINIŲ MAŽUMŲ (BENDRIJŲ) RINKĖJO DELEGAVIMAS</text:span></text:p>
      <text:p text:style-name="P151"/>
      <text:p text:style-name="P152"><text:span text:style-name="T153">14</text:span><text:span text:style-name="T154">. Tautinės mažumos (bendrijos) (toliau – bendrijos) deleguoja Kultūros ministerijai savo atstovus, kurie atrenka 1 rinkėją.</text:span></text:p>
      <text:p text:style-name="P155"><text:span text:style-name="T156">Šiame apraše bendrijos suprantamos kaip asociacijos ir viešosios įstaigos, kuri</text:span><text:span text:style-name="T157">os atstovauja ir tenkina tautinių mažumų (Lietuvos Respublikos piliečių, kuriems būdinga kitokia nei tautinei daugumai kultūra, religija ar kalba ir kuriuos vienija siekis išsaugoti savo tautinę tapatybę) interesus bei gina jų teises.</text:span></text:p>
      <text:p text:style-name="P158"><text:span text:style-name="T159">15</text:span><text:span text:style-name="T160">. Bendrijos ne<text:s/></text:span><text:span text:style-name="T161">vėliau nei per 5 darbo dienas nuo rinkimų paskelbimo registruotu paštu kreipiasi į Kultūros ministeriją dėl dalyvavimo bendro rinkėjo atrankoje. Kreipimesi nurodoma: bendrijos atstovo, kuris dalyvaus rinkėjo atrankoje, vardas, pavardė, telefono numeris, el</text:span><text:span text:style-name="T162">ektroninio pašto adresas; siūlomo rinkėjo vardas, pavardė, telefono numeris, elektroninio pašto adresas; bendrijos steigiamųjų dokumentų nuostatos, kurių pagrindu priimtas sprendimas dėl rinkėjo atrankos arba suteikti įgaliojimai atstovauti bendrijas rinkė</text:span><text:span text:style-name="T163">jų atrankoje. Jeigu bendrijos steigiamieji dokumentai viešai nepaskelbti, pridedama jų kopija arba išrašas.</text:span></text:p>
      <text:p text:style-name="P164"><text:span text:style-name="T165">16</text:span><text:span text:style-name="T166">. Kelios bendrijos gali siūlyti bendrą atstovą ir bendrą rinkėją. Šiuo atveju Kultūros ministerijai pateikiamos susitarimų ir (ar) susirinkimų</text:span><text:span text:style-name="T167"><text:s/>protokolų, kuriuos pasirašo ar tvirtina bendrijų steigimo dokumentuose numatyti valdymo organai, kopijos.</text:span></text:p>
      <text:p text:style-name="P168"><text:span text:style-name="T169">17</text:span><text:span text:style-name="T170">. Rinkėju siūlomas asmuo negali būti siūlomas į atstovus, kurie atrenka rinkėją.</text:span></text:p>
      <text:p text:style-name="P171"><text:span text:style-name="T172">18</text:span><text:span text:style-name="T173">. Pasibaigus bendrijų dokumentų priėmimo terminui, ne vė</text:span><text:span text:style-name="T174">liau nei per 5 darbo dienas kultūros ministro ar jo įgalioto asmens sprendimu sudaromas rinkėjų atrankoje dalyvaujančių bendrijų sąrašas, kuris skelbiamas Kultūros ministerijos interneto svetainėje www.lrkm.lt.</text:span><text:s/></text:p>
      <text:p text:style-name="P175">Punkto pakeitimai:</text:p>
      <text:p text:style-name="P176"><text:span text:style-name="T177">Nr.<text:s/></text:span><text:a xlink:href="https://www.e-tar.lt/portal/legalAct.html?documentId=d79183c0e42c11e59cc8b27b54efaf6e" office:target-frame-name="_top" xlink:show="replace"><text:span text:style-name="T178">ĮV-159</text:span></text:a><text:span text:style-name="T179">, 2016-03-03, paskelbta TAR 2016-03-07, i. k. 2016-04318</text:span></text:p>
      <text:p text:style-name="Normal"/>
      <text:p text:style-name="P180"><text:span text:style-name="T181">19</text:span><text:span text:style-name="T182">. Bendrijų atstovų posėdis organizuojamas ne vėliau nei po 3 darbo dienų po rinkėjų atrank</text:span><text:span text:style-name="T183">oje dalyvaujančių bendrijų atstovų sąrašo paskelbimo. Kiekvienas atstovas apie šaukiamą posėdį informuojamas asmeniškai, pranešant posėdžio datą ir vietą elektroniniu paštu. Jeigu atstovas elektroniniu paštu patvirtina, kad gavo pranešimą, laikoma, kad jis</text:span><text:span text:style-name="T184"><text:s/>yra tinkamai informuotas.</text:span></text:p>
      <text:p text:style-name="P185"><text:span text:style-name="T186">20</text:span><text:span text:style-name="T187">. Atstovų posėdis laikomas teisėtu, jeigu jame dalyvauja daugiau kaip pusė visų rinkėjo atrankoje dalyvaujančių bendrijų atstovų. Jeigu į posėdį neatvyksta tinkamai informuoti atstovai, kvorumas atitinkamai mažinamas ir bal</text:span><text:span text:style-name="T188">suojama be jų, protokole pažymint apie informavimo datą bei pridedant atstovo atsakymo apie informavimą elektroninio laiško kopiją.</text:span></text:p>
      <text:p text:style-name="P189"><text:span text:style-name="T190">21</text:span><text:span text:style-name="T191">. Į posėdį susirinkę atstovai paprasta dalyvaujančių balsų dauguma išsirenka posėdžio pirmininką ir balsų skaičiavimo<text:s/></text:span><text:span text:style-name="T192">komisiją iš 3-5 atstovų. Posėdžio sekretoriaus funkcijas atlieka kultūros ministro įsakymu paskirtas rinkimų koordinatorius.</text:span><text:s/></text:p>
      <text:p text:style-name="P193">Punkto pakeitimai:</text:p>
      <text:p text:style-name="P194"><text:span text:style-name="T195">Nr.<text:s/></text:span><text:a xlink:href="https://www.e-tar.lt/portal/legalAct.html?documentId=d79183c0e42c11e59cc8b27b54efaf6e" office:target-frame-name="_top" xlink:show="replace"><text:span text:style-name="T196">ĮV-159</text:span></text:a><text:span text:style-name="T197">, 2</text:span><text:span text:style-name="T198">016-03-03, paskelbta TAR 2016-03-07, i. k. 2016-04318</text:span></text:p>
      <text:p text:style-name="Normal"/>
      <text:p text:style-name="P199"><text:span text:style-name="T200">22</text:span><text:span text:style-name="T201">. Posėdžio metu už siūlomus į rinkėjus asmenis neagituojama. Informacija apie į rinkėjus siūlomus asmenis (bendrijų raštų elektroninės kopijos) siunčiama atstovams elektroniniu paštu kartu su inf</text:span><text:span text:style-name="T202">ormacija apie šaukiamą posėdį.</text:span></text:p>
      <text:p text:style-name="P203"><text:span text:style-name="T204">23</text:span><text:span text:style-name="T205">. Atstovai balsuoja slaptai, šio aprašo 1 priede nurodytos formos biuletenyje pažymėdami vieno rinkėjo pavardę. Balsų skaičiavimo komisija balsavimo rezultatus fiksuoja šio aprašo 4 priede nurodytos formos balsų skaičia</text:span><text:span text:style-name="T206">vimo protokole.</text:span></text:p>
      <text:p text:style-name="P207"><text:span text:style-name="T208">24</text:span><text:span text:style-name="T209">. Atrinktu laikomas rinkėjas, surinkęs daugiausia balsų. Jeigu vienodą balsų skaičių surenka daugiau asmenų, balsavimas kartojamas, kol bus atrinktas vienas rinkėjas. Šiuo atveju biuletenyje paliekamos tik po vienodą balsų skaičių sur</text:span><text:span text:style-name="T210">inkusių asmenų pavardės.</text:span></text:p>
      <text:p text:style-name="P211"/>
      <text:p text:style-name="P212"><text:span text:style-name="T213">IV</text:span><text:span text:style-name="T214">.<text:s/></text:span><text:span text:style-name="T215">NEPRIKLAUSOMŲ ORGANIZACIJŲ RINKĖJŲ ATRANKA</text:span></text:p>
      <text:p text:style-name="P216"/>
      <text:p text:style-name="P217"><text:span text:style-name="T218">25</text:span><text:span text:style-name="T219">. Ne trumpiau nei 3 metus kultūros ir meno srityje veikiančios nepriklausomos organizacijos deleguoja Kultūros ministerijai savo atstovus, kurie atrenka 2 rinkėjus.</text:span></text:p>
      <text:p text:style-name="P220"><text:span text:style-name="T221">26</text:span><text:span text:style-name="T222">. Nepriklausomos organizacijos ne vėliau nei per 10 darbo dienų nuo rinkimų paskelbimo dienos registruotu paštu atsiunčia Kultūros ministerijai rašytinius prašymus dalyvauti nepriklausomų organizacijų rinkėjų atrankoje.</text:span></text:p>
      <text:p text:style-name="P223"><text:span text:style-name="T224">27</text:span><text:span text:style-name="T225">. Kartu su prašymu<text:s/></text:span><text:span text:style-name="T226">nepriklausomos organizacijos (išskyrus organizacijas, kurioms suteiktas meno kūrėjų organizacijos statusas) pateikia:</text:span></text:p>
      <text:p text:style-name="P227"><text:span text:style-name="T228">27.1</text:span><text:span text:style-name="T229">. steigiamųjų dokumentų kopiją (jeigu šie dokumentai viešai nepaskelbti);</text:span></text:p>
      <text:p text:style-name="P230"><text:span text:style-name="T231">27.2</text:span><text:span text:style-name="T232">. paskutiniais 3 metais įgyvendintų kultūros proje</text:span><text:span text:style-name="T233">ktų aprašymą (pavadinimas, data, vieta, pobūdis, tikslas, partneriai, kūrybinės grupės nariai, dalyvių skaičius, atsiliepimai žiniasklaidoje ir kt.);</text:span></text:p>
      <text:p text:style-name="P234"><text:span text:style-name="T235">27.3.</text:span><text:span text:style-name="T236"><text:s/>Neteko galios nuo 2016-03-08</text:span></text:p>
      <text:p text:style-name="P237">Punkto naikinimas:</text:p>
      <text:p text:style-name="P238"><text:span text:style-name="T239">Nr.<text:s/></text:span><text:a xlink:href="https://www.e-tar.lt/portal/legalAct.html?documentId=d79183c0e42c11e59cc8b27b54efaf6e" office:target-frame-name="_top" xlink:show="replace"><text:span text:style-name="T240">ĮV-159</text:span></text:a><text:span text:style-name="T241">, 2016-03-03, paskelbta TAR 2016-03-07, i. k. 2016-04318</text:span></text:p>
      <text:p text:style-name="Normal"/>
      <text:p text:style-name="P242"><text:span text:style-name="T243">28</text:span><text:span text:style-name="T244">. Prašyme nurodomas asmuo, kuris atstovaus nepriklausomai organizacijai rinkėjų atrankoje, bei du asmenys, kuriuos nepriklausoma org</text:span><text:span text:style-name="T245">anizacija siūlo į rinkėjus. Kandidatas į rinkėjus negali būti siūlomas į atstovus, kurie atrenka rinkėjus.</text:span></text:p>
      <text:p text:style-name="P246"><text:span text:style-name="T247">29</text:span><text:span text:style-name="T248">. Kelios nepriklausomos organizacijos gali deleguoti bendrą atstovą ir bendrus kandidatus į rinkėjus. Šiuo atveju Kultūros ministerijai pateiki</text:span><text:span text:style-name="T249">amos susitarimų ir (ar) susirinkimų protokolų, kuriuos pasirašo ar tvirtina nepriklausomų organizacijų steigimo dokumentuose numatyti valdymo organai, kopijos.</text:span></text:p>
      <text:p text:style-name="P250"><text:span text:style-name="T251">30</text:span><text:span text:style-name="T252">. Kultūros ministerija per 10 darbo dienų po nepriklausomų organizacijų prašymų priėmimo t</text:span><text:span text:style-name="T253">ermino pabaigos patikrina gautus dokumentus siekdama nustatyti, ar nepriklausomos organizacijos vykdoma veikla numatyta jų steigimo dokumentuose, ar pateikti projektų aprašymai aiškiai įrodo, kad steigimo dokumentuose numatyta veikla yra vykdoma. Patikrinu</text:span><text:span text:style-name="T254">s šią informaciją, kultūros ministro ar jo įgalioto asmens sprendimu sudaromas rinkėjų atrankoje dalyvaujančių nepriklausomų organizacijų sąrašas, kuris skelbiamas Kultūros ministerijos interneto svetainėje www.lrkm.lt.</text:span><text:s/></text:p>
      <text:p text:style-name="P255">Punkto pakeitimai:</text:p>
      <text:p text:style-name="P256"><text:span text:style-name="T257">Nr.<text:s/></text:span><text:a xlink:href="https://www.e-tar.lt/portal/legalAct.html?documentId=d79183c0e42c11e59cc8b27b54efaf6e" office:target-frame-name="_top" xlink:show="replace"><text:span text:style-name="T258">ĮV-159</text:span></text:a><text:span text:style-name="T259">, 2016-03-03, paskelbta TAR 2016-03-07, i. k. 2016-04318</text:span></text:p>
      <text:p text:style-name="Normal"/>
      <text:p text:style-name="P260"><text:span text:style-name="T261">31</text:span><text:span text:style-name="T262">. Nepriklausomų organizacijų atstovų susirinkimo Kultūros ministerijoje diena skelbiama ne vėliau ne</text:span><text:span text:style-name="T263">i po 3 darbo dienų po sprendimo dėl rinkėjų atrankoje dalyvaujančių nepriklausomų organizacijų priėmimo dienos.</text:span></text:p>
      <text:p text:style-name="P264"><text:span text:style-name="T265">32</text:span><text:span text:style-name="T266">. Kiekvienas atstovas apie šaukiamą posėdį informuojamas asmeniškai, pranešant posėdžio datą ir vietą elektroniniu paštu. Jeigu atstovas<text:s/></text:span><text:span text:style-name="T267">elektroniniu paštu patvirtina, kad gavo pranešimą, laikoma, kad jis yra tinkamai informuotas.</text:span></text:p>
      <text:p text:style-name="P268"><text:span text:style-name="T269">33</text:span><text:span text:style-name="T270">. Atstovų posėdis laikomas teisėtu, jeigu jame dalyvauja daugiau kaip pusė visų rinkimuose dalyvaujančių nepriklausomų organizacijų atstovų. Jeigu į posėdį<text:s/></text:span><text:span text:style-name="T271">neatvyksta tinkamai informuoti atstovai, kvorumas atitinkamai mažinamas ir balsuojama be jų, protokole pažymint apie informavimo datą bei pridedant atstovo atsakymo apie informavimą elektroninio laiško kopiją.</text:span></text:p>
      <text:p text:style-name="P272"><text:span text:style-name="T273">34</text:span><text:span text:style-name="T274">. Į posėdį susirinkę nepriklausomų organ</text:span><text:span text:style-name="T275">izacijų atstovai paprasta dalyvaujančių balsų dauguma išsirenka posėdžio pirmininką ir balsų skaičiavimo komisiją iš 3–5 atstovų. Posėdžio sekretoriaus funkcijas atlieka rinkimų koordinatorius.</text:span></text:p>
      <text:p text:style-name="P276"><text:span text:style-name="T277">35</text:span><text:span text:style-name="T278">. Posėdžio metu už siūlomus į rinkėjus asmenis neagituoj</text:span><text:span text:style-name="T279">ama. Informacija apie į rinkėjus siūlomus asmenis (nepriklausomų organizacijų raštų elektroninės kopijos) siunčiama atstovams elektroniniu paštu kartu su informacija apie šaukiamą posėdį.</text:span></text:p>
      <text:p text:style-name="P280"><text:span text:style-name="T281">36</text:span><text:span text:style-name="T282">. Atstovai balsuoja slaptai, šio aprašo 2 priede nurodytos for</text:span><text:span text:style-name="T283">mos biuletenyje pažymėdami dviejų rinkėjų pavardes. Balsavimo rezultatus balsų skaičiavimo komisija fiksuoja šio aprašo 4 priede nurodytos formos balsų skaičiavimo protokole.</text:span></text:p>
      <text:p text:style-name="P284"><text:span text:style-name="T285">37</text:span><text:span text:style-name="T286">. Atrinktais laikomi du rinkėjai, surinkę daugiausia balsų. Jeigu vienodą b</text:span><text:span text:style-name="T287">alsų skaičių surenka daugiau asmenų, negu reikia išrinkti, balsavimas kartojamas, kol bus atrinktas vienas rinkėjas. Šiuo atveju biuletenyje paliekamos tik po vienodą balsų skaičių surinkusių asmenų pavardės.</text:span></text:p>
      <text:p text:style-name="P288"><text:span text:style-name="T289">38</text:span><text:span text:style-name="T290">. Kultūros ministras arba jo įgaliotas as</text:span><text:span text:style-name="T291">muo įsakymu sudaro rinkėjų sąrašą iš šio aprašo II skyriaus nustatyta tvarka deleguotų, III – IV skyrių nustatyta tvarka atrinktų bei kultūros ministro siūlomų rinkėjų. Sąrašas sudaromas pasibaigus šio aprašo II – IV skyriuje numatytoms rinkimo procedūroms</text:span><text:span text:style-name="T292">, bet ne vėliau nei per 10 darbo dienų. Šis sąrašas skelbiamas Kultūros ministerijos interneto svetainėje www.lrkm.lt.</text:span><text:s/></text:p>
      <text:p text:style-name="P293">Punkto pakeitimai:</text:p>
      <text:p text:style-name="P294"><text:span text:style-name="T295">Nr.<text:s/></text:span><text:a xlink:href="https://www.e-tar.lt/portal/legalAct.html?documentId=d79183c0e42c11e59cc8b27b54efaf6e" office:target-frame-name="_top" xlink:show="replace"><text:span text:style-name="T296">ĮV-159</text:span></text:a><text:span text:style-name="T297">, 2016-03</text:span><text:span text:style-name="T298">-03, paskelbta TAR 2016-03-07, i. k. 2016-04318</text:span></text:p>
      <text:p text:style-name="P299"><text:span text:style-name="T300">Nr.<text:s/></text:span><text:a xlink:href="https://www.e-tar.lt/portal/legalAct.html?documentId=39d017a0aa6011e69ad4c8713b612d0f" office:target-frame-name="_top" xlink:show="replace"><text:span text:style-name="T301">ĮV-866</text:span></text:a><text:span text:style-name="T302">, 2016-11-14, paskelbta TAR 2016-11-14, i. k. 2016-26772</text:span></text:p>
      <text:p text:style-name="Normal"/>
      <text:p text:style-name="P303"><text:span text:style-name="T304">V</text:span><text:span text:style-name="T305">.<text:s/></text:span><text:span text:style-name="T306">PRETENDENTŲ TEIKIMAS</text:span></text:p>
      <text:p text:style-name="P307"/>
      <text:p text:style-name="P308"><text:span text:style-name="T309">39</text:span><text:span text:style-name="T310">. Pre</text:span><text:span text:style-name="T311">tendentais gali būti siūlomi asmenys, dėl savo pasiekimų kultūros ir (ar) meno srityse žinomi Lietuvoje, turintys ne mažesnę kaip 5 metų patirtį įgyvendinant kultūrinius projektus bei žinių ir gebėjimų (kompetencijos), padedančių siekti Lietuvos kultūros t</text:span><text:span text:style-name="T312">arybai keliamų tikslų ir įgyvendinti jos funkcijas.</text:span></text:p>
      <text:p text:style-name="P313"><text:span text:style-name="T314">40</text:span><text:span text:style-name="T315">. Kultūros projektas šiame apraše suprantamas kaip tikslinga intelektinė ir (ar) materialinė veikla, kuria siekiama sukurti, pagaminti arba skleisti kultūros produktą ir (ar) paslaugą, skirtą<text:s/></text:span><text:span text:style-name="T316">visuomenės kultūriniams, meniniams poreikiams tenkinti.</text:span></text:p>
      <text:p text:style-name="P317">Kultūros projektai gali būti šių sričių: architektūros, bibliotekininkystės, cirko, dizaino, etninės kultūros, fotografijos, kino, kultūros paveldo, literatūros, muziejininkystės, muzikos, šokio, tarpdisciplininio meno, teatro, vizualių menų.</text:p>
      <text:p text:style-name="P318"><text:span text:style-name="T319">Kultūros projektų galimos veiklos formos ir jų rezultatai: originalių kūrinių sukūrimas ir (ar) pagaminimas; kūrinių ir jų atlikimo fiksavimas; kūrybos rezultatų viešas pristatymas; veikla, skirta pažinti, išsaugo</text:span><text:span text:style-name="T320">ti ir skleisti materialųjį ir nematerialųjį kultūros paveldą.</text:span></text:p>
      <text:p text:style-name="P321"><text:span text:style-name="T322">41</text:span><text:span text:style-name="T323">. Pretendentai privalo būti nepriekaištingos reputacijos. Asmuo nelaikomas nepriekaištingos reputacijos, jeigu jis per praėjusius 5 metus yra pripažintas kaltu dėl nusikalstamos veikos pad</text:span><text:span text:style-name="T324">arymo, jei jo teistumas neišnykęs arba nepanaikintas.<text:s/></text:span></text:p>
      <text:p text:style-name="P325">Punkto pakeitimai:</text:p>
      <text:p text:style-name="P326"><text:span text:style-name="T327">Nr.<text:s/></text:span><text:a xlink:href="https://www.e-tar.lt/portal/legalAct.html?documentId=d79183c0e42c11e59cc8b27b54efaf6e" office:target-frame-name="_top" xlink:show="replace"><text:span text:style-name="T328">ĮV-159</text:span></text:a><text:span text:style-name="T329">, 2016-03-03, paskelbta TAR 2016-03-07, i. k. 2016-04318</text:span></text:p>
      <text:p text:style-name="Normal"/>
      <text:p text:style-name="P330"><text:span text:style-name="T331">42</text:span><text:span text:style-name="T332">. Pretende</text:span><text:span text:style-name="T333">ntais negali būti kultūros ir meno organizacijų vadovai ir į šio aprašo 38 punkte nurodytą sąrašą įtraukti rinkėjai.</text:span></text:p>
      <text:p text:style-name="P334"><text:span text:style-name="T335">Kultūros ir meno organizacija šiame apraše suprantama kaip asociacija ar viešoji įstaiga, kuri vienija kultūros ir (ar) meno kūrėjus, atsto</text:span><text:span text:style-name="T336">vauja jų interesus, gina jų teises, vykdo kultūros projektus.</text:span></text:p>
      <text:p text:style-name="P337"><text:span text:style-name="T338">43</text:span><text:span text:style-name="T339">. Pretendentus gali siūlyti fiziniai ir juridiniai asmenys.</text:span></text:p>
      <text:p text:style-name="P340"><text:span text:style-name="T341">44</text:span><text:span text:style-name="T342">.<text:s/></text:span><text:span text:style-name="T343">Siūlant pretendentą, Kultūros ministerijai pateikiami šie dokumentai:</text:span></text:p>
      <text:p text:style-name="P344"><text:span text:style-name="T345">44.1</text:span><text:span text:style-name="T346">. laisvos formos pretendento rekomendacija,<text:s/></text:span><text:span text:style-name="T347">kurioje pateikiama ši informacija:</text:span></text:p>
      <text:p text:style-name="P348"><text:span text:style-name="T349">44.1.1</text:span><text:span text:style-name="T350">. pretendento ir jį siūlančio asmens kontaktiniai duomenys;</text:span></text:p>
      <text:p text:style-name="P351"><text:span text:style-name="T352">44.1.2</text:span><text:span text:style-name="T353">. pretendento gyvenimo aprašymas (įvardinant patirtį įgyvendinant kultūrinius projektus);<text:s/></text:span></text:p>
      <text:p text:style-name="P354"><text:span text:style-name="T355">44.1.3</text:span><text:span text:style-name="T356">. pretendento žinios ir gebėjimai<text:s/></text:span><text:span text:style-name="T357">(kompetencijos), padėsiantys siekti Lietuvos kultūros tarybai keliamų tikslų ir įgyvendinti jos funkcijas;</text:span></text:p>
      <text:p text:style-name="P358"><text:span text:style-name="T359">44.1.4</text:span><text:span text:style-name="T360">. informacija, ar pretendentas yra siūlomas kaip tautinės mažumos (bendrijos) atstovas;<text:s/></text:span></text:p>
      <text:p text:style-name="P361"><text:span text:style-name="T362">44.2</text:span><text:span text:style-name="T363">. pretendento asmens tapatybę įrodančio<text:s/></text:span><text:span text:style-name="T364">dokumento kopija;</text:span></text:p>
      <text:p text:style-name="P365"><text:span text:style-name="T366">44.3</text:span><text:span text:style-name="T367">. pretendento rašytinis sutikimas būti pasiūlytu.<text:s/></text:span></text:p>
      <text:p text:style-name="P368">Punkto pakeitimai:</text:p>
      <text:p text:style-name="P369"><text:span text:style-name="T370">Nr.<text:s/></text:span><text:a xlink:href="https://www.e-tar.lt/portal/legalAct.html?documentId=d79183c0e42c11e59cc8b27b54efaf6e" office:target-frame-name="_top" xlink:show="replace"><text:span text:style-name="T371">ĮV-159</text:span></text:a><text:span text:style-name="T372">, 2016-03-03, paskelbta TAR 2016-03-07, i. k. 2016</text:span><text:span text:style-name="T373">-04318</text:span></text:p>
      <text:p text:style-name="Normal"/>
      <text:p text:style-name="P374"><text:span text:style-name="T375">45</text:span><text:span text:style-name="T376">. Dokumentai pateikiami Kultūros ministerijai tiesiogiai arba siunčiami registruotu laišku. Siunčiant dokumentus registruotu laišku, jų pateikimo Kultūros ministerijai data laikoma pašto spaude nurodyta išsiuntimo data.</text:span></text:p>
      <text:p text:style-name="P377"><text:span text:style-name="T378">46</text:span><text:span text:style-name="T379">. Jeigu pateikti</text:span><text:span text:style-name="T380"><text:s/>ne visi reikalingi dokumentai arba juose trūksta būtinų duomenų, pretendentą pristačiusiam asmeniui pasiūloma ne vėliau nei per 3 darbo dienas pateikti visus reikalingus dokumentus ir duomenis.</text:span></text:p>
      <text:p text:style-name="P381"><text:span text:style-name="T382">47</text:span><text:span text:style-name="T383">. Pasibaigus pretendentų dokumentų priėmimo terminui, K</text:span><text:span text:style-name="T384">ultūros ministerija per 10 darbo dienų patikrina gautuose dokumentuose pateiktą informaciją. Pateikti dokumentai nesvarstomi, jeigu: <text:s/></text:span></text:p>
      <text:p text:style-name="P385"><text:span text:style-name="T386">47.1</text:span><text:span text:style-name="T387">. dokumentai pateikti pasibaigus nustatytam dokumentų priėmimo laikui;</text:span></text:p>
      <text:p text:style-name="P388"><text:span text:style-name="T389">47.2</text:span><text:span text:style-name="T390">. pretendentu siūlomas kultūros ar m</text:span><text:span text:style-name="T391">eno organizacijos vadovas;</text:span></text:p>
      <text:p text:style-name="P392"><text:span text:style-name="T393">47.3</text:span><text:span text:style-name="T394">. pretendentas turi mažesnę nei 5 metų patirtį įgyvendinant kultūrinius projektus;</text:span></text:p>
      <text:p text:style-name="P395"><text:span text:style-name="T396">47.4</text:span><text:span text:style-name="T397">. buvo pateikti ne visi reikalingi dokumentai arba juose trūko būtinųjų duomenų ir jie nebuvo papildomai pateikti per šio aprašo 4</text:span><text:span text:style-name="T398">6 punkte nustatytą terminą. <text:s/></text:span></text:p>
      <text:p text:style-name="P399">Punkto pakeitimai:</text:p>
      <text:p text:style-name="P400"><text:span text:style-name="T401">Nr.<text:s/></text:span><text:a xlink:href="https://www.e-tar.lt/portal/legalAct.html?documentId=d79183c0e42c11e59cc8b27b54efaf6e" office:target-frame-name="_top" xlink:show="replace"><text:span text:style-name="T402">ĮV-159</text:span></text:a><text:span text:style-name="T403">, 2016-03-03, paskelbta TAR 2016-03-07, i. k. 2016-04318</text:span></text:p>
      <text:p text:style-name="Normal"/>
      <text:p text:style-name="P404"><text:span text:style-name="T405">48</text:span><text:span text:style-name="T406">. Patikrinus visus gautus<text:s/></text:span><text:span text:style-name="T407">dokumentus ir juose pateiktą informaciją ir pasibaigus šio aprašo II – IV skyriuje nustatytoms rinkimo procedūroms, ne vėliau nei per 5 darbo dienas kultūros ministro ar jo įgalioto asmens sprendimu sudaromas rinkimuose dalyvaujančių pretendentų sąrašas, k</text:span><text:span text:style-name="T408">uris skelbiamas Kultūros ministerijos interneto svetainėje www.lrkm.lt. Sąraše nurodoma pretendento vardas ir pavardė, pažymima, jeigu jis yra pasiūlytas kaip tautinių mažumų (bendrijų) kandidatas.</text:span><text:s/></text:p>
      <text:p text:style-name="P409">Punkto pakeitimai:</text:p>
      <text:p text:style-name="P410"><text:span text:style-name="T411">Nr.<text:s/></text:span><text:a xlink:href="https://www.e-tar.lt/portal/legalAct.html?documentId=d79183c0e42c11e59cc8b27b54efaf6e" office:target-frame-name="_top" xlink:show="replace"><text:span text:style-name="T412">ĮV-159</text:span></text:a><text:span text:style-name="T413">, 2016-03-03, paskelbta TAR 2016-03-07, i. k. 2016-04318</text:span></text:p>
      <text:p text:style-name="P414"><text:span text:style-name="T415">Nr.<text:s/></text:span><text:a xlink:href="https://www.e-tar.lt/portal/legalAct.html?documentId=55f3f990393211e7b66ae890e1368363" office:target-frame-name="_top" xlink:show="replace"><text:span text:style-name="T416">ĮV-645</text:span></text:a><text:span text:style-name="T417">, 2017-05-15, paskelb</text:span><text:span text:style-name="T418">ta TAR 2017-05-15, i. k. 2017-08149</text:span></text:p>
      <text:p text:style-name="Normal"/>
      <text:p text:style-name="P419"><text:span text:style-name="T420">VI</text:span><text:span text:style-name="T421">.<text:s/></text:span><text:span text:style-name="T422">KANDIDATŲ Į SUSIRINKIMO NARIUS RINKIMAI</text:span></text:p>
      <text:p text:style-name="P423"/>
      <text:p text:style-name="P424"><text:span text:style-name="T425">49</text:span><text:span text:style-name="T426">. Šio aprašo 38 punkto nustatyta tvarka patvirtinus bendrą rinkėjų sąrašą bei kultūros ministrui ar jo įgaliotam asmeniui priėmus sprendimą dėl rinkimuose<text:s/></text:span><text:span text:style-name="T427">dalyvaujančių pretendentų, ne vėliau nei po 3 darbo dienų skelbiama rinkėjų susirinkimo (rinkimų posėdžio) diena.</text:span></text:p>
      <text:p text:style-name="P428"><text:span text:style-name="T429">50</text:span><text:span text:style-name="T430">. Kiekvienas rinkėjas apie šaukiamą posėdį informuojamas asmeniškai, pranešant posėdžio datą ir vietą elektroniniu paštu. Jeigu rinkėjas</text:span><text:span text:style-name="T431"><text:s/>elektroniniu paštu patvirtina, kad gavo pranešimą, laikoma, kad jis yra tinkamai informuotas.</text:span></text:p>
      <text:p text:style-name="P432"><text:span text:style-name="T433">51</text:span><text:span text:style-name="T434">. Rinkimų posėdis laikomas teisėtu, jeigu jame dalyvauja daugiau kaip 3/4 visų rinkėjų, įtrauktų į šio aprašo 38 punkte numatytą sąrašą. Jeigu į posėdį nea</text:span><text:span text:style-name="T435">tvyksta tinkamai informuoti rinkėjai, kvorumas atitinkamai mažinamas ir balsuojama be jų, protokole pažymint apie informavimo datą ir būdą bei pridedant rinkėjo atsakymo apie informavimą elektroninio laiško kopiją.</text:span></text:p>
      <text:p text:style-name="P436"><text:span text:style-name="T437">52</text:span><text:span text:style-name="T438">. Rinkėjai paprasta balsų dauguma i</text:span><text:span text:style-name="T439">šsirenka posėdžio pirmininką ir balsų skaičiavimo komisiją iš 3–5 rinkėjų. Posėdžio sekretoriaus funkcijas atlieka rinkimų koordinatorius.</text:span></text:p>
      <text:p text:style-name="P440"><text:span text:style-name="T441">53</text:span><text:span text:style-name="T442">. Posėdžio metu už pretendentus neagituojama. Informacija apie pretendentus, kurie atitiko keliamus reikalavimu</text:span><text:span text:style-name="T443">s, siunčiama rinkėjams elektroniniu paštu kartu su informacija apie šaukiamą posėdį. Rinkimų posėdžio dalyviams išdalinamas kultūros ministro įsakymu patvirtintas rinkimuose dalyvaujančių pretendentų sąrašas, nurodytas šio aprašo 48 punkte.</text:span></text:p>
      <text:p text:style-name="P444"><text:span text:style-name="T445">54</text:span><text:span text:style-name="T446">. Rinkėja</text:span><text:span text:style-name="T447">i balsuoja slaptai, šio aprašo 3 priede nurodytos formos biuletenyje pažymėdami ne daugiau kaip 20 kandidatų pavardes, iš jų 2 kandidatai turi būti pasiūlyti tautinių mažumų (bendrijų).</text:span></text:p>
      <text:p text:style-name="P448"><text:span text:style-name="T449">55</text:span><text:span text:style-name="T450">. Išrinktais laikomi 20 pretendentų, surinkę daugiausia balsų.<text:s/></text:span><text:span text:style-name="T451">Jeigu vienodą balsų skaičių surenka daugiau asmenų, negu reikia išrinkti, balsavimas kartojamas, kol bus išrinktas reikiamas kandidatų skaičius. Šiuo atveju biuletenyje paliekamos tik po vienodą balsų skaičių surinkusių asmenų pavardės.</text:span></text:p>
      <text:p text:style-name="P452"><text:span text:style-name="T453">56</text:span><text:span text:style-name="T454">. Balsų skaič</text:span><text:span text:style-name="T455">iavimo komisija, suskaičiavusi galutinį balsavimo rezultatą, surašo šio aprašo 4 priede nurodytos formos balsų skaičiavimo protokolą, kurį pasirašo šios komisijos pirmininkas ir sekretorius. Remiantis šiuo protokolu surašomas rinkimų posėdžio protokolas, k</text:span><text:span text:style-name="T456">urį pasirašo posėdžio pirmininkas ir sekretorius. Posėdžio protokole įvardijami 20 kandidatų pavardes, jis perduodamas kultūros ministrui. Rinkėjų atrinktų kandidatų sąrašas skelbiamas Kultūros ministerijos interneto svetainėje www.lrkm.lt.</text:span></text:p>
      <text:p text:style-name="P457"><text:span text:style-name="T458">57</text:span><text:span text:style-name="T459">. Kultūro</text:span><text:span text:style-name="T460">s ministras dėl nepriekaištingos aprašo 56 punkte nurodyta tvarka išrinktų 20 kandidatų reputacijos kreipiasi į atitinkamas valstybės įstaigas ir institucijas. Gavus šias išvadas kultūros ministras, vadovaudamasis kultūros ir meno sričių bei teritorijų ats</text:span><text:span text:style-name="T461">tovavimo įvairovės principu bei įvertinęs Lietuvos kultūros ir meno tarybos, veikiančios pagal Lietuvos Respublikos kultūros ministro 2015 m. rugsėjo 11 d. įsakymu Nr. ĮV-602 „Dėl Lietuvos kultūros ir meno tarybos nuostatų patvirtinimo“ patvirtintus nuosta</text:span><text:span text:style-name="T462">tus, rekomendacijas, iš rinkėjų pasiūlytų 20 kandidatų atrenka 10 kandidatų ir kartu su Tarybos pirmininko kandidatūra teikia Susirinkimo sudėtį tvirtinti Vyriausybei. Vienas iš Vyriausybei siūlomų kandidatų turi būti tautinių mažumų (bendrijų) atstovas, i</text:span><text:span text:style-name="T463">šrinktas iš tautinių mažumų (bendrijų) pasiūlytų kandidatų.</text:span><text:s/></text:p>
      <text:p text:style-name="P464">Punkto pakeitimai:</text:p>
      <text:p text:style-name="P465"><text:span text:style-name="T466">Nr.<text:s/></text:span><text:a xlink:href="https://www.e-tar.lt/portal/legalAct.html?documentId=d79183c0e42c11e59cc8b27b54efaf6e" office:target-frame-name="_top" xlink:show="replace"><text:span text:style-name="T467">ĮV-159</text:span></text:a><text:span text:style-name="T468">, 2016-03-03, paskelbta TAR 2016-03-07, i. k. 2016-04318</text:span></text:p>
      <text:p text:style-name="Normal"/>
      <text:p text:style-name="P469"><text:span text:style-name="T470">VII</text:span><text:span text:style-name="T471">.</text:span><text:span text:style-name="T472"><text:s/></text:span><text:span text:style-name="T473">BAIGIAMOSIOS NUOSTATOS</text:span></text:p>
      <text:p text:style-name="P474"/>
      <text:p text:style-name="P475"><text:span text:style-name="T476">58</text:span><text:span text:style-name="T477">. Tuo atveju, jeigu vadovaujantis Lietuvos kultūros tarybos įstatymo 9 straipsnio 6 straipsnio nuostatomis Susirinkimo narys Vyriausybės sprendimu atleidžiamas iš pareigų, vietoj jo šio aprašo V ir VI skyriuose nustatyta tvar</text:span><text:span text:style-name="T478">ka renkamas naujas narys. Naujas narys renkamas iš tos kultūros ir meno srities, kuriai atsovauti vadovaujantis aprašo 57 punktu buvo atrinktas atleistas iš pareigų narys. Šiuo atveju rinkėjai balsuoja slaptai šio aprašo 5 priede nurodytos formos biuleteny</text:span><text:span text:style-name="T479">je, pažymėdami ne daugiau kaip 2 kandidatų pavardes. Atrinkti kandidatai skelbiami Kultūros ministerijos interneto svetainėje www.lrkm.lt. Kultūros ministras, įvertinęs Lietuvos kultūros ir meno tarybos rekomendacijas, iš rinkėjų pasiūlytų 2 kandidatų atre</text:span><text:span text:style-name="T480">nka 1 kandidatą ir jį teikia tvirtinti Vyriausybei. Išrinktas kandidatas skiriamas iki bendros patvirtintos Susirinkimo sudėties kadencijos pabaigos</text:span></text:p>
      <text:p text:style-name="P481">Papildyta punktu:</text:p>
      <text:p text:style-name="P482"><text:span text:style-name="T483">Nr.<text:s/></text:span><text:a xlink:href="https://www.e-tar.lt/portal/legalAct.html?documentId=29c968e0efa311e3bb22becb572235f5" office:target-frame-name="_top" xlink:show="replace"><text:span text:style-name="T484">ĮV-404</text:span></text:a><text:span text:style-name="T485">, 2014-06-05, paskelbta TAR 2014-06-09, i. k. 2014-07305</text:span></text:p>
      <text:p text:style-name="Normal"/>
      <text:p text:style-name="P486"><text:span text:style-name="T487">59</text:span><text:span text:style-name="T488">. Jeigu yra atleidžiami daugiau negu vienas Susirinkimo narys, nauji nariai renkami šio aprašo 58 punkte nustatyta tvarka, taikant proporcionalumo principą, atitinkamai renk</text:span><text:span text:style-name="T489">ant 2 naujus narius, rinkėjai 5 priede nurodytos formos biuletenyje pažymi ne daugiau kaip 4 kandidatus, renkant 3 narius - pažymi 6 kandidatus <text:s/>ir t.t., o Kultūros ministras, įvertinęs Lietuvos kultūros ir meno tarybos rekomendacijas, iš pasiūlytų 4 kandi</text:span><text:span text:style-name="T490">datų atrenka 2 kandidatus, <text:s/>iš pasiūlytų 6 kandidatų atrenka 3 kandidatus ir t.t., kuriuos teikia tvirtinti Vyriausybei</text:span></text:p>
      <text:p text:style-name="P491">Papildyta punktu:</text:p>
      <text:p text:style-name="P492"><text:span text:style-name="T493">Nr.<text:s/></text:span><text:a xlink:href="https://www.e-tar.lt/portal/legalAct.html?documentId=29c968e0efa311e3bb22becb572235f5" office:target-frame-name="_top" xlink:show="replace"><text:span text:style-name="T494">ĮV-404</text:span></text:a><text:span text:style-name="T495">, 2014-06-</text:span><text:span text:style-name="T496">05, paskelbta TAR 2014-06-09, i. k. 2014-07305</text:span></text:p>
      <text:p text:style-name="Normal"/>
      <text:p text:style-name="P497"><text:span text:style-name="T498">60</text:span><text:span text:style-name="T499">. Tuo atveju, jeigu renkant naują (-us) narį (-ius) pateikiama pretendentų mažiau negu nustatyta šio aprašo 58 ir 59 punktuose, rinkėjai balsuoja dėl esamų kandidatų.</text:span><text:s/></text:p>
      <text:p text:style-name="P500">Papildyta punktu:</text:p>
      <text:p text:style-name="P501"><text:span text:style-name="T502">Nr.<text:s/></text:span><text:a xlink:href="https://www.e-tar.lt/portal/legalAct.html?documentId=29c968e0efa311e3bb22becb572235f5" office:target-frame-name="_top" xlink:show="replace"><text:span text:style-name="T503">ĮV-404</text:span></text:a><text:span text:style-name="T504">, 2014-06-05, paskelbta TAR 2014-06-09, i. k. 2014-07305</text:span></text:p>
      <text:p text:style-name="Normal"/>
      <text:p text:style-name="P505"><text:span text:style-name="T506">61</text:span><text:span text:style-name="T507">. Skundai dėl rinkimų eigos ir rezultatų nagrinėjami Lietuvos Respublikos viešojo administravimo įstatymo nustatyta tvarka.<text:s/></text:span></text:p>
      <text:p text:style-name="P508">Punkto pakeitimai:</text:p>
      <text:p text:style-name="P509"><text:span text:style-name="T510">Nr.<text:s/></text:span><text:a xlink:href="https://www.e-tar.lt/portal/legalAct.html?documentId=d79183c0e42c11e59cc8b27b54efaf6e" office:target-frame-name="_top" xlink:show="replace"><text:span text:style-name="T511">ĮV-159</text:span></text:a><text:span text:style-name="T512">, 20</text:span><text:span text:style-name="T513">16-03-03, paskelbta TAR 2016-03-07, i. k. 2016-04318</text:span></text:p>
      <text:p text:style-name="P514">Punkto numeracijos pakeitimas:</text:p>
      <text:p text:style-name="P515"><text:span text:style-name="T516">Nr.<text:s/></text:span><text:a xlink:href="https://www.e-tar.lt/portal/legalAct.html?documentId=29c968e0efa311e3bb22becb572235f5" office:target-frame-name="_top" xlink:show="replace"><text:span text:style-name="T517">ĮV-404</text:span></text:a><text:span text:style-name="T518">, 2014-06-05, paskelbta TAR 2014-06-09, i. k. 2014-07305</text:span></text:p>
      <text:p text:style-name="Normal"/>
      <text:p text:style-name="P519"><text:span text:style-name="T520">62</text:span><text:span text:style-name="T521">. Rinkimų skelbimo ir organizavimo metu gauti ir sudaryti dokumentai saugomi 5 metus skyriuje, kuriame dirba rinkimų koordinatorius.</text:span></text:p>
      <text:p text:style-name="P522">Punkto numeracijos pakeitimas:</text:p>
      <text:p text:style-name="P523"><text:span text:style-name="T524">Nr.<text:s/></text:span><text:a xlink:href="https://www.e-tar.lt/portal/legalAct.html?documentId=29c968e0efa311e3bb22becb572235f5" office:target-frame-name="_top" xlink:show="replace"><text:span text:style-name="T525">ĮV-404</text:span></text:a><text:span text:style-name="T526">, 2014-06-05, paskelbta TAR 2014-06-09, i. k. 2014-07305</text:span></text:p>
      <text:p text:style-name="Normal"/>
      <text:p text:style-name="P527"><text:span text:style-name="T528">_________________</text:span></text:p>
      <text:p text:style-name="P529"/>
      <text:p text:style-name="P530"><text:span text:style-name="T531">Lietuvos kultūros tarybos narių susirinkimo narių rinkimų tvarkos aprašo</text:span></text:p>
      <text:p text:style-name="P532"><text:span text:style-name="T533">1</text:span><text:span text:style-name="T534"> priedas</text:span></text:p>
      <text:p text:style-name="P535"/>
      <text:p text:style-name="P536"><text:span text:style-name="T537">(Lietuvos kultūros tarybos narių susirinkimo narių rinkimuose<text:s/></text:span><text:span text:style-name="T538">naudojamo balsavimo biuletenio pavyzdinė forma)</text:span></text:p>
      <text:p text:style-name="P539"/>
      <text:p text:style-name="P540">TAUTINIŲ MAŽUMŲ (BENDRIJŲ) RINKĖJO ATRANKOS BIULETENIS</text:p>
      <text:p text:style-name="P541"/>
      <text:p text:style-name="P542">PAŽYMĖKITE 1 RINKĖJĄ, UŽ KURĮ BALSUOJATE, ŽENKLU „X“ ŠALIA JO VARDO IR PAVARDĖS</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Eil. Nr.</text:p>
          </table:table-cell>
          <table:table-cell table:style-name="TableCell551">
            <text:p text:style-name="P552">Žymėjimo langelis</text:p>
          </table:table-cell>
          <table:table-cell table:style-name="TableCell553">
            <text:p text:style-name="P554">Rinkėjo vardas ir pavardė</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ext:p text:style-name="P599"><text:span text:style-name="T600">Lietuvos kultūros tarybos narių susirinkimo narių rinkimų tvarkos aprašo</text:span></text:p>
      <text:p text:style-name="P601"><text:span text:style-name="T602">2</text:span><text:span text:style-name="T603"> priedas</text:span></text:p>
      <text:p text:style-name="P604"/>
      <text:p text:style-name="P605"><text:span text:style-name="T606">(Lietuvos kultūros tarybos narių susirinkimo narių rinkimuose naudojamo balsavimo biuletenio pavyzdinė forma)</text:span></text:p>
      <text:p text:style-name="P607"/>
      <text:p text:style-name="P608">NEPRIKLAUSOMŲ ORGANIZACIJŲ RINKĖJO<text:s/>ATRANKOS BIULETENIS</text:p>
      <text:p text:style-name="P609"/>
      <text:p text:style-name="P610"><text:span text:style-name="T611">PAŽYMĖKITE 2 RINKĖJUS, UŽ KURUOS BALSUOJATE, ŽENKLU „X“ ŠALIA JŲ<text:s/></text:span><text:span text:style-name="T612">VARDŲ</text:span><text:span text:style-name="T613"><text:s/>IR PAVARDŽIŲ</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Žymėjimo langelis</text:p>
          </table:table-cell>
          <table:table-cell table:style-name="TableCell624">
            <text:p text:style-name="P625">Rinkėjo vardas ir pavardė</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text:span text:style-name="T671">Lietuvos kultūros tarybos narių susirinkimo narių rinkimų tvarkos<text:s/></text:span><text:span text:style-name="T672">aprašo</text:span></text:p>
      <text:p text:style-name="P673"><text:span text:style-name="T674">3</text:span><text:span text:style-name="T675"> priedas</text:span></text:p>
      <text:p text:style-name="P676"/>
      <text:p text:style-name="P677"><text:span text:style-name="T678">(Lietuvos kultūros tarybos narių susirinkimo narių rinkimuose naudojamo balsavimo biuletenio pavyzdinė forma)</text:span></text:p>
      <text:p text:style-name="P679"/>
      <text:p text:style-name="P680">RINKĖJŲ POSĖDŽIO BALSAVIMO BIULETENIS</text:p>
      <text:p text:style-name="P681"/>
      <text:p text:style-name="P682">I. ŽENKLU „X“ PAŽYMĖKITE 18 KANDIDATŲ, UŽ KURIUOS BALSUOJATE</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Žymėjimo<text:s/>langelis</text:p>
          </table:table-cell>
          <table:table-cell table:style-name="TableCell693">
            <text:p text:style-name="P694">Kandidato vardas ir pavardė</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II. ŽENKLU „X“ PAŽYMĖKITE 2 TAUTINIŲ MAŽUMŲ (BENDRIJŲ) PASIŪLYTUS KANDIDATUS, UŽ KURIUOS BALSUOJATE</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Žymėjimo langelis</text:p>
          </table:table-cell>
          <table:table-cell table:style-name="TableCell749">
            <text:p text:style-name="P750">Kandidato vardas ir pavardė</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Lietuvos</text:span><text:span text:style-name="T796"><text:s/>kultūros tarybos narių susirinkimo narių rinkimų tvarkos aprašo</text:span></text:p>
      <text:p text:style-name="P797"><text:span text:style-name="T798">4</text:span><text:span text:style-name="T799"> priedas</text:span></text:p>
      <text:p text:style-name="P800"/>
      <text:p text:style-name="P801"><text:span text:style-name="T802">(Lietuvos kultūros tarybos narių susirinkimo narių rinkimuose naudojamo balsų skaičiavimo protokolo pavyzdinė forma)</text:span></text:p>
      <text:p text:style-name="P803"/>
      <text:p text:style-name="P804">_______________ POSĖDŽIO BALSŲ SKAIČIAVIMO KOMISIJOS PROTOKOLAS</text:p>
      <text:p text:style-name="P805">(susirinkimo pavadinimas)</text:p>
      <text:p text:style-name="P806"/>
      <text:p text:style-name="P807">___________</text:p>
      <text:p text:style-name="P808">(data)</text:p>
      <text:p text:style-name="P809">___________</text:p>
      <text:p text:style-name="P810">(vieta)</text:p>
      <text:p text:style-name="P811"/>
      <text:p text:style-name="P812">Posėdžio pirmininkas:</text:p>
      <text:p text:style-name="P813">Posėdžio sekretorius:</text:p>
      <text:p text:style-name="P814"/>
      <text:p text:style-name="P815"><text:span text:style-name="T816">Balsų skaičiavimo komisija:<text:s/></text:span><text:span text:style-name="T817">(komisijos pirmininkas, sekretorius, nariai)</text:span></text:p>
      <text:p text:style-name="P818"/>
      <text:p text:style-name="P819"><text:span text:style-name="T820">I. BALSAVIMO TURAS<text:s/></text:span><text:span text:style-name="T821">(protokole turi būti tiek atskirų sunumeruotų</text:span><text:span text:style-name="T822"><text:s/>skyrių, kiek įvyksta balsavimo turų)</text:span></text:p>
      <text:p text:style-name="P823"/>
      <text:p text:style-name="P824">(Trumpai aprašoma, kiek biuletenių išdalinta balsavimui, kiek biuletenių rasta atidarius urną, ar visi biuleteniai pripažinti galiojančiais)</text:p>
      <text:p text:style-name="P825"/>
      <text:p text:style-name="P826"><text:span text:style-name="T827">Suskaičiavus balsus<text:s/></text:span><text:span text:style-name="T828">sudarytas šis sąrašas (arba atrinktas šis rinkėj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Vardas ir pavardė</text:p>
          </table:table-cell>
          <table:table-cell table:style-name="TableCell839">
            <text:p text:style-name="P840">Balsų skaičius</text:p>
          </table:table-cell>
        </table:table-row>
      </table:table>
      <text:p text:style-name="P841"/>
      <text:p text:style-name="P842">Pildant rinkėjų posėdžio balsų skaičaivimo protokolą, šiame sąraše būtina atskirai pažymėti kandidatus, kurie pasiūlyti tautinių mažumų (bendrijų)</text:p>
      <text:p text:style-name="P843"/>
      <text:p text:style-name="P844">II. BALSAVIMO REZULTATAI</text:p>
      <text:p text:style-name="P845"/>
      <text:p text:style-name="P846"><text:span text:style-name="T847">Balsų dauguma<text:s/></text:span><text:span text:style-name="T848">išrinktas (-i) šis (-e)<text:s/></text:span><text:span text:style-name="T849">rinkėjas (-ai), kandidatai</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Vardas ir pavardė</text:p>
          </table:table-cell>
          <table:table-cell table:style-name="TableCell860">
            <text:p text:style-name="P861">Balsų skaičius</text:p>
          </table:table-cell>
        </table:table-row>
      </table:table>
      <text:p text:style-name="P862"/>
      <text:p text:style-name="P863">Pildant rinkėjų posėdžio balsų skaičaivimo protokolą, būtina pažymėti 2 kandidatus, kurie išrinkti iš pasiūlytų tautinių mažumų (bendrijų)</text:p>
      <text:p text:style-name="P864"/>
      <text:p text:style-name="P865">Balsų skaičiavimo<text:s/><text:tab/>________________</text:p>
      <text:p text:style-name="P866"><text:span text:style-name="T867">komisijo</text:span><text:span text:style-name="T868">s pirmininkas<text:s/></text:span><text:span text:style-name="T869"><text:tab/></text:span><text:span text:style-name="T870">(vardas, pavardė, parašas)</text:span></text:p>
      <text:p text:style-name="P871"/>
      <text:p text:style-name="P872">Balsų skaičiavimo<text:s/><text:tab/>________________</text:p>
      <text:p text:style-name="P873"><text:span text:style-name="T874">komisijos sekretorius<text:s/></text:span><text:span text:style-name="T875"><text:tab/></text:span><text:span text:style-name="T876">(vardas, pavardė, parašas)</text:span></text:p>
      <text:p text:style-name="P877"/>
      <text:p text:style-name="P878"/>
      <text:p text:style-name="P879"/>
      <text:p text:style-name="P880"><text:span text:style-name="T881">Lietuvos kultūros tarybos narių susirinkimo narių rinkimų tvarkos aprašo</text:span></text:p>
      <text:p text:style-name="P882"><text:span text:style-name="T883">5 priedas</text:span></text:p>
      <text:p text:style-name="P884"> </text:p>
      <text:p text:style-name="P885"><text:span text:style-name="T886">(Lietuvos kultūros tarybos narių<text:s/></text:span><text:span text:style-name="T887">susirinkimo narių rinkimuose naudojamo balsavimo biuletenio pavyzdinė forma)</text:span></text:p>
      <text:p text:style-name="P888"> </text:p>
      <text:p text:style-name="P889"><text:span text:style-name="T890">RINKĖJŲ POSĖDŽIO BALSAVIMO BIULETENIS</text:span></text:p>
      <text:p text:style-name="P891"> </text:p>
      <text:p text:style-name="P892"><text:span text:style-name="T893">I. ŽENKLU „X“ PAŽYMĖKITE 2 KANDIDATUS, RENKANT 1 NARĮ</text:span><text:span text:style-name="T894">, (ATITINKAMAI <text:s/>4 KANDIDATUS – RENKANT 2 NARIUS IR T.T.)</text:span><text:span text:style-name="T895">, UŽ KURIUOS BALSUOJATE. <text:s/></text:span><text:span text:style-name="T896">JE</text:span><text:span text:style-name="T897">I PATEIKIAMA MAŽIAU PRETENDENTŲ, TUOMET BALSUOJAMA DĖL ESAMŲ KANDIDATŲ</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Eil. Nr.</text:span></text:p>
            <text:p text:style-name="P908"> </text:p>
          </table:table-cell>
          <table:table-cell table:style-name="TableCell909">
            <text:p text:style-name="P910"><text:span text:style-name="T911">Žymėjimo langelis</text:span></text:p>
            <text:p text:style-name="P912"> </text:p>
          </table:table-cell>
          <table:table-cell table:style-name="TableCell913">
            <text:p text:style-name="P914"><text:span text:style-name="T915">Kandidato vardas ir pavardė</text:span></text:p>
            <text:p text:style-name="P916"> </text:p>
          </table:table-cell>
          <table:table-cell table:style-name="TableCell917">
            <text:p text:style-name="P918">Atstovaujama kultūros ir meno sritis</text:p>
          </table:table-cell>
        </table:table-row>
        <table:table-row table:style-name="TableRow919">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able:table-cell>
        </table:table-row>
        <table:table-row table:style-name="TableRow928">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able:table-cell>
        </table:table-row>
        <table:table-row table:style-name="TableRow937">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able:table-cell>
        </table:table-row>
        <table:table-row table:style-name="TableRow946">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able:table-cell>
        </table:table-row>
        <table:table-row table:style-name="TableRow955">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able:table-cell>
        </table:table-row>
        <table:table-row table:style-name="TableRow964">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able:table-cell>
        </table:table-row>
      </table:table>
      <text:p text:style-name="P973"><text:span text:style-name="T974"> </text:span></text:p>
      <text:p text:style-name="Normal"/>
      <text:p text:style-name="P975">Papildyta priedu:</text:p>
      <text:p text:style-name="P976"><text:span text:style-name="T977">Nr.<text:s/></text:span><text:a xlink:href="https://www.e-tar.lt/portal/legalAct.html?documentId=29c968e0efa311e3bb22becb572235f5" office:target-frame-name="_top" xlink:show="replace"><text:span text:style-name="T978">ĮV-404</text:span></text:a><text:span text:style-name="T979">, 2014-06-05, paskelbta TAR 2014-06-09, i. k. 2014-07305</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kultūros ministerija, Įsakymas</text:span></text:p>
      <text:p text:style-name="P989"><text:span text:style-name="T990">Nr.<text:s/></text:span><text:a xlink:href="https://www.e-tar.lt/portal/legalAct.html?documentId=29c968e0efa311e3bb22becb572235f5" office:target-frame-name="_top" xlink:show="replace"><text:span text:style-name="T991">ĮV-404</text:span></text:a><text:span text:style-name="T992">, 2014-06-05, paskelbta TAR 2014-06-09, i. k. 2014-07305</text:span></text:p>
      <text:p text:style-name="P993"><text:span text:style-name="T994">Lietuvos Respublikos kultūros ministro 2013 m. sausio 16 d. įsakymo Nr. ĮV-27 "Dėl Lietuvos kultū</text:span><text:span text:style-name="T995">ros tarybos narių susirinkimo narių rinkimų tvarkos" pakeitimo</text:span></text:p>
      <text:p text:style-name="P996"/>
      <text:p text:style-name="P997"><text:span text:style-name="T998">2.</text:span></text:p>
      <text:p text:style-name="P999"><text:span text:style-name="T1000">Lietuvos Respublikos kultūros ministerija, Įsakymas</text:span></text:p>
      <text:p text:style-name="P1001"><text:span text:style-name="T1002">Nr.<text:s/></text:span><text:a xlink:href="https://www.e-tar.lt/portal/legalAct.html?documentId=d79183c0e42c11e59cc8b27b54efaf6e" office:target-frame-name="_top" xlink:show="replace"><text:span text:style-name="T1003">ĮV-159</text:span></text:a><text:span text:style-name="T1004">, 2016-03-03, paskelbta TAR 2</text:span><text:span text:style-name="T1005">016-03-07, i. k. 2016-04318</text:span></text:p>
      <text:p text:style-name="P1006"><text:span text:style-name="T1007">Dėl Lietuvos Respublikos kultūros ministro 2013 m. sausio 16 d. įsakymo Nr. ĮV-27 „Dėl Lietuvos kultūros tarybos narių susirinkimo narių rinkimų tvarkos“ pakeitimo</text:span></text:p>
      <text:p text:style-name="P1008"/>
      <text:p text:style-name="P1009"><text:span text:style-name="T1010">3.</text:span></text:p>
      <text:p text:style-name="P1011"><text:span text:style-name="T1012">Lietuvos Respublikos kultūros ministerija, Įsakymas</text:span></text:p>
      <text:p text:style-name="P1013"><text:span text:style-name="T1014">Nr.<text:s/></text:span><text:a xlink:href="https://www.e-tar.lt/portal/legalAct.html?documentId=39d017a0aa6011e69ad4c8713b612d0f" office:target-frame-name="_top" xlink:show="replace"><text:span text:style-name="T1015">ĮV-866</text:span></text:a><text:span text:style-name="T1016">, 2016-11-14, paskelbta TAR 2016-11-14, i. k. 2016-26772</text:span></text:p>
      <text:p text:style-name="P1017"><text:span text:style-name="T1018">Dėl Lietuvos Respublikos kultūros ministro 2013 m. sausio 16 d. įsakymo Nr. ĮV-27 „Dėl Lietuvos kul</text:span><text:span text:style-name="T1019">tūros tarybos narių susirinkimo narių rinkimų tvarkos“ pakeitimo</text:span></text:p>
      <text:p text:style-name="P1020"/>
      <text:p text:style-name="P1021"><text:span text:style-name="T1022">4.</text:span></text:p>
      <text:p text:style-name="P1023"><text:span text:style-name="T1024">Lietuvos Respublikos kultūros ministerija, Įsakymas</text:span></text:p>
      <text:p text:style-name="P1025"><text:span text:style-name="T1026">Nr.<text:s/></text:span><text:a xlink:href="https://www.e-tar.lt/portal/legalAct.html?documentId=55f3f990393211e7b66ae890e1368363" office:target-frame-name="_top" xlink:show="replace"><text:span text:style-name="T1027">ĮV-645</text:span></text:a><text:span text:style-name="T1028">, 2017-05-15, paskelbta TAR</text:span><text:span text:style-name="T1029"><text:s/>2017-05-15, i. k. 2017-08149</text:span></text:p>
      <text:p text:style-name="P1030"><text:span text:style-name="T1031">Dėl Lietuvos Respublikos kultūros ministro 2013 m. sausio 16 d. įsakymo Nr. ĮV-27 „Dėl Lietuvos kultūros tarybos narių susirinkimo narių rinkimų tvarkos“ pakeitimo</text:span></text:p>
      <text:p text:style-name="P1032"/>
      <text:p text:style-name="P1033"><text:span text:style-name="T1034">5.</text:span></text:p>
      <text:p text:style-name="P1035"><text:span text:style-name="T1036">Lietuvos Respublikos kultūros ministerija, Įsakymas</text:span></text:p>
      <text:p text:style-name="P1037"><text:span text:style-name="T1038">Nr.<text:s/></text:span><text:a xlink:href="https://www.e-tar.lt/portal/legalAct.html?documentId=a4364f80278011e88ea9fc46d2024961" office:target-frame-name="_top" xlink:show="replace"><text:span text:style-name="T1039">ĮV-292</text:span></text:a><text:span text:style-name="T1040">, 2018-03-14, paskelbta TAR 2018-03-14, i. k. 2018-03926</text:span></text:p>
      <text:p text:style-name="P1041"><text:span text:style-name="T1042">Dėl Lietuvos Respublikos kultūros ministro 2013 m. sausio 16 d. įsakymo Nr. ĮV-27 „Dėl Lietuvos<text:s/></text:span><text:span text:style-name="T1043">kultūros tarybos narių susirinkimo narių rinkimų tvarkos“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739" meta:word-count="4311" meta:character-count="31081" meta:row-count="1447" meta:non-whitespace-character-count="27509"/>
  </office:meta>
</office:document-meta>
</file>