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margin-right="-0.1972in"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margin-right="-0.1972in"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margin-right="-0.1972in"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P233" style:parent-style-name="Normal" style:family="paragraph">
      <style:paragraph-properties fo:text-align="justify" fo:line-height="150%" fo:margin-right="-0.1972in"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P238" style:parent-style-name="Normal" style:family="paragraph">
      <style:paragraph-properties fo:text-align="justify" fo:line-height="150%" fo:margin-right="-0.1972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line-height="150%"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P322" style:parent-style-name="Normal" style:family="paragraph">
      <style:paragraph-properties fo:keep-together="always" fo:text-align="center" fo:line-height="150%" fo:text-indent="0.3937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center" fo:line-height="150%" fo:text-indent="0.3937in"/>
      <style:text-properties fo:hyphenate="false"/>
    </style:style>
    <style:style style:name="P355" style:parent-style-name="Normal" style:family="paragraph">
      <style:paragraph-properties fo:keep-together="always" fo:text-align="center" fo:line-height="150%" fo:text-indent="0.3937in"/>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60" style:parent-style-name="Normal" style:family="paragraph">
      <style:paragraph-properties style:punctuation-wrap="simple" fo:text-align="justify" style:vertical-align="baseline"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Suvestinė redakcija nuo 2021-06-11 iki 2021-12-31</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soft-page-break/>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 ž</text:span><text:span text:style-name="T97">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j</text:span><text:span text:style-name="T102">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o</text:span><text:span text:style-name="T107">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 viet</text:span><text:span text:style-name="T111">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text:span><text:span text:style-name="T121">mėgėjų žvejybos įrankius, kurių bendras vienu metu naudojamų kabliukų skaičius negali viršyti 15 vienetų.</text:span></text:p>
      <text:p text:style-name="P122"><text:span text:style-name="T123">6</text:span><text:span text:style-name="T124">. Vienos žvejybos metu<text:s/></text:span>vienam žvejui<text:s/><text:span text:style-name="T125">leidžiama sugauti ne daugiau kaip: vieną lašišą<text:s/></text:span><text:span text:style-name="T126">Salmo salar</text:span><text:span text:style-name="T127"><text:s/>ir vieną šlakį<text:s/></text:span><text:span text:style-name="T128">Salmo trutta trutta<text:s/></text:span><text:span text:style-name="T129">arba dvi laši</text:span><text:span text:style-name="T130">šas,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 Žvejojant lašišas ir šlakius, viename laive gali būti naudojama ne daugiau kaip dvylika vienetų įrankių, skirtų šių žuvų žvejybai, ir į laivą leidžiama paimti</text:span><text:span text:style-name="T137"><text:s/>ne daugiau kaip šešias šių rūšių žuvis. Vienos žvejybos metu<text:s/></text:span>vieno<text:span text:style-name="T138"><text:s/></text:span>žvejo<text:s/><text:span text:style-name="T139">sugautų leidžiamų gaudyti žuvų bendras svoris neturi būti didesnis kaip 15 kg</text:span>,<text:s/><text:span text:style-name="T140">neskaitant paskutinės sugautos žuvies svorio, ir išskyrus atvejus, kai vienos žuvies svoris yra didesni</text:span><text:span text:style-name="T141">s nei šiame punkte nustatyta norma. Į laimikį neįskaitomos žuvys, kurios sugautos gyvybingos nedelsiant paleidžiamos atgal į vandens telkinį. Juodažiočių grundalų<text:s/></text:span><text:span text:style-name="T142">Neogobius melanostomus</text:span><text:span text:style-name="T143"><text:s/>sugavimo kiekiai neribojami.<text:s/></text:span></text:p>
      <text:p text:style-name="P144">Punkto pakeitimai:</text:p>
      <text:p text:style-name="P145"><text:span text:style-name="T146">Nr.<text:s/></text:span><text:a xlink:href="https://www.e-tar.lt/portal/legalAct.html?documentId=3c8bb58037a211ea829bc2bea81c1194" office:target-frame-name="_top" xlink:show="replace"><text:span text:style-name="T147">3D-27</text:span></text:a><text:span text:style-name="T148">, 2020-01-15, paskelbta TAR 2020-01-16, i. k. 2020-00627</text:span></text:p>
      <text:p text:style-name="Normal"/>
      <text:p text:style-name="P149"><text:span text:style-name="T150">7</text:span><text:span text:style-name="T151">. Leidžiama gaudyti masalui įvairių žuvų, išskyrus saugomų ir globojamų žuvų rūšių, jauniklius ir vėžiagyvi</text:span><text:span text:style-name="T152">us vienu tinkliniu samteliu masalui gaudyti, kurio skersmuo </text:span><text:span text:style-name="T153">–</text:span><text:span text:style-name="T154"><text:s/>ne didesnis kaip 1 metras, o tinklo akutės </text:span><text:span text:style-name="T155">–</text:span><text:span text:style-name="T156"><text:s/>ne didesnės kaip 10 mm. Vienos žvejybos metu vienam žvejui leidžiama sugauti ne daugiau kaip 30 vienetų žuvų jauniklių.</text:span></text:p>
      <text:p text:style-name="P157"><text:span text:style-name="T158">8</text:span><text:span text:style-name="T159">. Mėgėjų žvejybos<text:s/></text:span><text:span text:style-name="T160">varžybų metu gali būti nesilaikoma taisyklių 6 punkte nurodytų apribojimų, taip pat taisyklių 11 punkte nustatyto draudimo, tai raštu suderinus su Žuvininkystės tarnyba prie Lietuvos Respublikos žemės ūkio ministerijos (toliau – Žuvininkystės tarnyba).</text:span></text:p>
      <text:p text:style-name="P161"><text:span text:style-name="T162">9</text:span><text:span text:style-name="T163">. Draudžiama ši veikla:</text:span></text:p>
      <text:p text:style-name="P164"><text:span text:style-name="T165">9.1</text:span><text:span text:style-name="T166">. laikyti ar gabenti nustatyta tvarka nepažymėtus ne mėgėjų žvejybos įrankius, žeberklus ar ūdas (toliau – draudžiami žvejybos įrankiai);</text:span></text:p>
      <text:p text:style-name="P167"><text:span text:style-name="T168">9.2</text:span><text:span text:style-name="T169">. išimti iš vandens telkinio ne mėgėjų žvejybos įrankius ir žuvis iš jų. Asmenys</text:span><text:span text:style-name="T170">, pastebėję</text:span><text:span text:style-name="T171"><text:s/></text:span><text:span text:style-name="T172">vandens telkinyje</text:span><text:span text:style-name="T173"><text:s/></text:span><text:span text:style-name="T174">Pasyviosios žvejybos įrankių ženklinimo Lietuvos Respublikos teritoriniuose vandenyse taisyklių, patvirtintų Lietuvos Respublikos žemės ūkio ministro 2009 m. birželio 26 d. įsakymu Nr. 3D-463 „Dėl Pasyviosios žvejybos įrankių<text:s/></text:span><text:span text:style-name="T175">ženklinimo Lietuvos Respublikos teritoriniuose vandenyse taisyklių patvirtinimo“ (toliau – Žvejybos įrankių ženklinimo taisyklės), nustatyta tvarka nepažymėtus žvejybos įrankius, neišimdami jų iš vandens, praneša apie tai žuvininkystės kontrolės ar aplinko</text:span><text:span text:style-name="T176">s apsaugos valstybinės kontrolės pareigūnams;</text:span></text:p>
      <text:p text:style-name="P177"><text:span text:style-name="T178">9.3</text:span><text:span text:style-name="T179">. vykdyti povandeninę žvejybą tamsiuoju paros metu – nuo saulės laidos iki patekėjimo, taip pat vykdyti povandeninę žvejybą neturint žvejybos vietoje ryškiai matomo plūduro, naudoti povandeninei žvejybai</text:span><text:span text:style-name="T180"><text:s/>strėles, kurių antgalis platesnis nei 10 cm, šaudyti žuvis povandeninei žvejybai skirtais šautuvais iš valties, braidant ar vaikštant pakrantėmis;</text:span></text:p>
      <text:p text:style-name="P181">9.4. parduoti mėgėjų žvejybos metu sugautas žuvis, kaip nustatyta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text:span text:style-name="T182"><text:s/></text:span>55 straipsnio 2 punkte, ir iš jų pagamintus produktus, taip pat juos pirkti, mainyti, reklamuoti ir siūlyti parduoti;<text:s/></text:p>
      <text:p text:style-name="P183">Punkto pakeitimai:</text:p>
      <text:p text:style-name="P184"><text:span text:style-name="T185">Nr.<text:s/></text:span><text:a xlink:href="https://www.e-tar.lt/portal/legalAct.html?documentId=3c8bb58037a211ea829bc2bea81c1194" office:target-frame-name="_top" xlink:show="replace"><text:span text:style-name="T186">3D-27</text:span></text:a><text:span text:style-name="T187">, 2020-01-15, paskelbta TAR 2</text:span><text:span text:style-name="T188">020-01-16, i. k. 2020-00627</text:span></text:p>
      <text:p text:style-name="P189"><text:span text:style-name="T190">Nr.<text:s/></text:span><text:a xlink:href="https://www.e-tar.lt/portal/legalAct.html?documentId=80ae51e0c9ba11eba2bad9a0748ee64d" office:target-frame-name="_top" xlink:show="replace"><text:span text:style-name="T191">3D-383</text:span></text:a><text:span text:style-name="T192">, 2021-06-10, paskelbta TAR 2021-06-10, i. k. 2021-13312</text:span></text:p>
      <text:p text:style-name="Normal"/>
      <text:p text:style-name="P193">9.5.<text:s/><text:span text:style-name="T194">žvejybos vietoje<text:s/></text:span>apdoroti sugautas taisyklių 11.2 papunktyje nurodytų rūšių žuvis: supjaustyti dalimis, smulkinti, malti ar kitaip pakeisti žuvų rūšiai būdingą išvaizdą ir struktūrą (išskyrus žuvies vidurių pašalinimą).<text:s/></text:p>
      <text:p text:style-name="P195">Papildyta papunkčiu:</text:p>
      <text:p text:style-name="P196"><text:span text:style-name="T197">Nr.<text:s/></text:span><text:a xlink:href="https://www.e-tar.lt/portal/legalAct.html?documentId=80ae51e0c9ba11eba2bad9a0748ee64d" office:target-frame-name="_top" xlink:show="replace"><text:span text:style-name="T198">3D-383</text:span></text:a><text:span text:style-name="T199">, 2021-06-10, paskelbta TAR 2021-06-10, i. k. 2021-13312</text:span></text:p>
      <text:p text:style-name="Normal"/>
      <text:p text:style-name="P200"><text:span text:style-name="T201">10</text:span><text:span text:style-name="T202">. Draudžiama žvejoti:</text:span></text:p>
      <text:p text:style-name="P203"><text:span text:style-name="T204">10.1</text:span><text:span text:style-name="T205">. neturint žvejo mėgėjo bilieto arba žvejo mėgėjo kortelės,<text:s/></text:span><text:span text:style-name="T206">išskyrus asmenis, turinčius nemokamą žvejybos teisę;</text:span></text:p>
      <text:p text:style-name="P207"><text:span text:style-name="T208">10.2</text:span><text:span text:style-name="T209">. ne mėgėjų žvejybos įrankiais;</text:span></text:p>
      <text:p text:style-name="P210"><text:span text:style-name="T211">10.3</text:span><text:span text:style-name="T212">. naudojant elektros energiją, nuodingąsias ar sprogstamąsias medžiagas, šaunamuosius ar pneumatinius ginklus (išskyrus povandeninės žvejybos šautuvus), ak</text:span><text:span text:style-name="T213">valangus bei kitus autonominius kvėpavimo prietaisus, taip pat duriamuoju, užkabinamuoju (kai žuvis sugaunama kabliuku ar kabliu už bet kurios kūno dalies, išskyrus galvą), smogiamuoju būdu;</text:span></text:p>
      <text:p text:style-name="P214"><text:span text:style-name="T215">10.4</text:span><text:span text:style-name="T216">. arčiau kaip 50 m atstumu nuo Žvejybos įrankių ženklinim</text:span><text:span text:style-name="T217">o taisyklėse nustatyta tvarka pažymėtų ne mėgėjų žvejybos įrankių.</text:span></text:p>
      <text:p text:style-name="P218"><text:span text:style-name="T219">11</text:span><text:span text:style-name="T220">. Draudžiama gaudyti žuvis:</text:span></text:p>
      <text:p text:style-name="P221"><text:span text:style-name="T222">11.1</text:span><text:span text:style-name="T223">. šių rūšių:</text:span></text:p>
      <text:p text:style-name="P224"><text:span text:style-name="T225">11.1.1</text:span><text:span text:style-name="T226">. jūrines nėges<text:s/></text:span><text:span text:style-name="T227">Petromyzon marinus</text:span><text:span text:style-name="T228">;</text:span></text:p>
      <text:p text:style-name="P229"><text:span text:style-name="T230">11.1.2</text:span><text:span text:style-name="T231">. aštriašnipius eršketus<text:s/></text:span><text:span text:style-name="T232">Acipenser oxyrinchus;</text:span></text:p>
      <text:p text:style-name="P233"><text:span text:style-name="T234">11.1.3</text:span><text:span text:style-name="T235">. menkes (</text:span><text:span text:style-name="T236">Gadus<text:s/></text:span><text:span text:style-name="T237">morhua);</text:span></text:p>
      <text:p text:style-name="P238"><text:span text:style-name="T239">11.1.4</text:span><text:span text:style-name="T240">. ungurius<text:s/></text:span><text:span text:style-name="T241">Anguilla anguilla;</text:span></text:p>
      <text:p text:style-name="P242"><text:span text:style-name="T243">11.1.5</text:span><text:span text:style-name="T244">. kitų rūšių žuvis, įrašytas į Lietuvos Respublikos saugomų gyvūnų, augalų ir grybų rūšių sąrašą, patvirtintą Lietuvos Respublikos aplinkos ministro 2003 m. spalio 13 d. įsakymu Nr. 504, „Dėl Lietu</text:span><text:span text:style-name="T245">vos Respublikos saugomų gyvūnų, augalų ir grybų rūšių sąrašo patvirtinimo“, jei jų žvejybai neišduotos žvejo mėgėjo</text:span><text:span text:style-name="T246"><text:s/></text:span><text:span text:style-name="T247">kortelės;</text:span><text:s/></text:p>
      <text:p text:style-name="P248">Punkto pakeitimai:</text:p>
      <text:p text:style-name="P249"><text:span text:style-name="T250">Nr.<text:s/></text:span><text:a xlink:href="https://www.e-tar.lt/portal/legalAct.html?documentId=3c8bb58037a211ea829bc2bea81c1194" office:target-frame-name="_top" xlink:show="replace"><text:span text:style-name="T251">3D-27</text:span></text:a><text:span text:style-name="T252">,</text:span><text:span text:style-name="T253"><text:s/>2020-01-15, paskelbta TAR 2020-01-16, i. k. 2020-00627</text:span></text:p>
      <text:p text:style-name="Normal"/>
      <text:p text:style-name="P254"><text:span text:style-name="T255">11.2</text:span><text:span text:style-name="T256">. matuojant nuo snukio pradžios iki uodegos peleko galo – trumpesnes nei šių dydžių:</text:span></text:p>
      <text:p text:style-name="P257"><text:span text:style-name="T258">11.2.1</text:span><text:span text:style-name="T259">. lašišas<text:s/></text:span><text:span text:style-name="T260">Salmo salar</text:span><text:span text:style-name="T261"> – 60 cm;</text:span></text:p>
      <text:p text:style-name="P262"><text:span text:style-name="T263">11.2.2</text:span><text:span text:style-name="T264">. otus<text:s/></text:span><text:span text:style-name="T265">Psetta maxima</text:span><text:span text:style-name="T266"> – 30 cm;</text:span></text:p>
      <text:p text:style-name="P267"><text:span text:style-name="T268">11.2.3</text:span><text:span text:style-name="T269">. sykus<text:s/></text:span><text:span text:style-name="T270">Coregonus</text:span><text:span text:style-name="T271"><text:s/>lavaretus</text:span><text:span text:style-name="T272"> – 36 cm;</text:span></text:p>
      <text:p text:style-name="P273"><text:span text:style-name="T274">11.2.4</text:span><text:span text:style-name="T275">. sterkus<text:s/></text:span><text:span text:style-name="T276">Sander lucioperca</text:span><text:span text:style-name="T277"> – 45 cm;</text:span></text:p>
      <text:p text:style-name="P278"><text:span text:style-name="T279">11.2.5</text:span><text:span text:style-name="T280">. šlakius<text:s/></text:span><text:span text:style-name="T281">Salmo trutta trutta</text:span><text:span text:style-name="T282"> –  60 cm;</text:span></text:p>
      <text:p text:style-name="P283"><text:span text:style-name="T284">11.2.6</text:span><text:span text:style-name="T285">. žiobrius<text:s/></text:span><text:span text:style-name="T286">Vimba vimba</text:span><text:span text:style-name="T287"> – 28 cm;</text:span></text:p>
      <text:p text:style-name="P288"><text:span text:style-name="T289">11.3</text:span><text:span text:style-name="T290">. šiais laikotarpiais:</text:span></text:p>
      <text:p text:style-name="P291"><text:span text:style-name="T292">11.3.1</text:span><text:span text:style-name="T293">. lašišas ir šlakius – nuo rugpjūčio 15 d. iki spalio<text:s/></text:span><text:span text:style-name="T294">31 d. mažesniu kaip 0,5 km spinduliu nuo Šventosios upės žiočių ir 0,5 km spinduliu nuo Klaipėdos uosto šiaurinio ir pietinio molų galų Baltijos jūroje;</text:span></text:p>
      <text:p text:style-name="P295"><text:span text:style-name="T296">11.3.2</text:span><text:span text:style-name="T297">. otus – nuo birželio 1 d. iki liepos 31 d.;</text:span></text:p>
      <text:p text:style-name="P298"><text:span text:style-name="T299">11.3.3</text:span><text:span text:style-name="T300">. sykus – nuo spalio 1 d. iki gruodžio</text:span><text:span text:style-name="T301"><text:s/>31 d.;</text:span></text:p>
      <text:p text:style-name="P302"><text:span text:style-name="T303">11.4</text:span><text:span text:style-name="T304">. pagautos trumpesnės negu nustatyta 11.2 punkte žuvys, taip pat žuvys, kurias draudžiama gaudyti ar tuo metu draudžiama gaudyti, turi būti nedelsiant paleidžiamos atgal į jūrą.</text:span></text:p>
      <text:p text:style-name="P305"><text:span text:style-name="T306">12</text:span><text:span text:style-name="T307">. Povandeninė žvejyba leidžiama Baltijos jūros priek</text:span><text:span text:style-name="T308">rantėje, išskyrus rekreacines zonas</text:span><text:span text:style-name="T309">,<text:s/></text:span><text:span text:style-name="T310">kuriose žvejyba leidžiama laikotarpiu nuo spalio 31 d. iki balandžio 15 d.</text:span><text:s/></text:p>
      <text:p text:style-name="P311">Punkto pakeitimai:</text:p>
      <text:p text:style-name="P312"><text:span text:style-name="T313">Nr.<text:s/></text:span><text:a xlink:href="https://www.e-tar.lt/portal/legalAct.html?documentId=3c8bb58037a211ea829bc2bea81c1194" office:target-frame-name="_top" xlink:show="replace"><text:span text:style-name="T314">3D-27</text:span></text:a><text:span text:style-name="T315">, 2020-01-15,<text:s/></text:span><text:span text:style-name="T316">paskelbta TAR 2020-01-16, i. k. 2020-00627</text:span></text:p>
      <text:p text:style-name="Normal"/>
      <text:p text:style-name="P317"><text:span text:style-name="T318">13</text:span><text:span text:style-name="T319">. Visi taisyklių 11.3 papunktyje nurodyti draudimai galioja tiek pirmąją, tiek ir paskutiniąją nurodyto termino dieną. Tais atvejais, kai pirmoji draudimo diena yra savaitgalis ar valstybinė šventė, draudim</text:span><text:span text:style-name="T320">as įsigalioja kitą dieną po savaitgalio ar valstybinės šventės. Draudimas negalioja paskutiniąją draudimo dieną, jei ji yra savaitgalis ar valstybinė šventė.</text:span></text:p>
      <text:p text:style-name="P321"/>
      <text:p text:style-name="P322"><text:span text:style-name="T323">III</text:span><text:span text:style-name="T324">.<text:s/></text:span><text:span text:style-name="T325">LIMITUOTOS ŽVEJYBOS ORGANIZAVIMAS</text:span></text:p>
      <text:p text:style-name="P326"/>
      <text:p text:style-name="P327"><text:span text:style-name="T328">14</text:span><text:span text:style-name="T329">. Baltijos jūroje organizuojama limituota sti</text:span><text:span text:style-name="T330">ntų<text:s/></text:span><text:span text:style-name="T331">Osmerus eperlanus</text:span><text:span text:style-name="T332"><text:s/>žvejyba nuo Palangos tilto tinkliniais samčiais:</text:span></text:p>
      <text:p text:style-name="P333"><text:span text:style-name="T334">14.1</text:span><text:span text:style-name="T335">. žvejoti leidžiama 1 tinkliniu samčiu, kurio skersmuo – ne didesnis kaip 3 m, o tinklo akys – ne mažesnės kaip 10 mm ir ne didesnės kaip 20 mm tinklo, pakeliant šį tinklą iš vand</text:span><text:span text:style-name="T336">ens;</text:span></text:p>
      <text:p text:style-name="P337"><text:span text:style-name="T338">14.2</text:span><text:span text:style-name="T339">. žvejybos laikas – nuo lapkričio 1 d. iki birželio 1 d.;</text:span></text:p>
      <text:p text:style-name="P340"><text:span text:style-name="T341">14.3</text:span><text:span text:style-name="T342">. per vieną žvejybą leidžiama sugauti ne daugiau kaip 15 kg stintų<text:s/></text:span><text:span text:style-name="T343">Osmerus eperlanus</text:span><text:span text:style-name="T344">;</text:span></text:p>
      <text:p text:style-name="P345"><text:span text:style-name="T346">14.4</text:span><text:span text:style-name="T347">. draudžiama prie medinių tilto turėklų tvirtinti tinklinių samčių metalinius keltu</text:span><text:span text:style-name="T348">vus ir kitus įrenginius, palikti be priežiūros tinklinį samtį.<text:s/></text:span></text:p>
      <text:p text:style-name="P349"><text:span text:style-name="T350">14.5</text:span><text:span text:style-name="T351">.</text:span><text:span text:style-name="T352"><text:s/></text:span><text:span text:style-name="T353">žvejo mėgėjo kortelė išduodama 1 parai, savaitei arba mėnesiui.<text:s/></text:span></text:p>
      <text:p text:style-name="P354"/>
      <text:p text:style-name="P355"><text:span text:style-name="T356">IV</text:span><text:span text:style-name="T357">.<text:s/></text:span><text:span text:style-name="T358">BAIGIAMOSIOS NUOSTATOS</text:span></text:p>
      <text:p text:style-name="P359"/>
      <text:p text:style-name="P360"><text:span text:style-name="T361">15</text:span><text:span text:style-name="T362">. Žvejodami asmenys privalo turėti žvejo mėgėjo bilietą arba žvejo mėgėjo<text:s/></text:span><text:span text:style-name="T363">kortelę ir asmens tapatybės patvirtinimo dokumentą arba nemokamos žvejybos teisės patvirtinimo dokumentą ir reikalaujant pateikti juos žuvininkystės kontrolės pareigūnams, aplinkos apsaugos valstybinės kontrolės pareigūnams, neetatiniams aplinkos apsaugos<text:s/></text:span><text:span text:style-name="T364">inspektoriams, kitiems pareigūnams, kurie pagal įstatymų suteiktas galias turi teisę vykdyti aplinkos apsaugos valstybinę kontrolę. Žvejo mėgėjo bilietai ir žvejo mėgėjo kortelės išduodamos per Aplinkosaugos leidimų informacinę sistemą arba bendradarbiavim</text:span><text:span text:style-name="T365">o sutartyse, kurias su Lietuvos Respublikos aplinkos ministerija arba jos įgaliota institucija sudaro juridiniai asmenys ar kita organizacija arba juridinio asmens ar kitos organizacijos filialai dėl žvejo mėgėjo bilietų ar žvejo mėgėjo kortelių išdavimo n</text:span><text:span text:style-name="T366">ustatyta tvarka.</text:span><text:s/></text:p>
      <text:p text:style-name="P367">Punkto pakeitimai:</text:p>
      <text:p text:style-name="P368"><text:span text:style-name="T369">Nr.<text:s/></text:span><text:a xlink:href="https://www.e-tar.lt/portal/legalAct.html?documentId=80ae51e0c9ba11eba2bad9a0748ee64d" office:target-frame-name="_top" xlink:show="replace"><text:span text:style-name="T370">3D-383</text:span></text:a><text:span text:style-name="T371">, 2021-06-10, paskelbta TAR 2021-06-10, i. k. 2021-13312</text:span></text:p>
      <text:p text:style-name="Normal"/>
      <text:p text:style-name="P372"><text:span text:style-name="T373">16</text:span><text:span text:style-name="T374">. Žvejo mėgėjo bilietas ar žvejo mėgėjo kortelė</text:span><text:span text:style-name="T375"><text:s/>limituotai žvejybai galioja tik juose nurodytam asmeniui ir juose nurodytoje žvejybos vietoje.</text:span></text:p>
      <text:p text:style-name="P376"><text:span text:style-name="T377">17</text:span><text:span text:style-name="T378">.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379">Punkto pakeitimai:</text:p>
      <text:p text:style-name="P380"><text:span text:style-name="T381">Nr.<text:s/></text:span><text:a xlink:href="https://www.e-tar.lt/portal/legalAct.html?documentId=3c8bb58037a211ea829bc2bea81c1194" office:target-frame-name="_top" xlink:show="replace"><text:span text:style-name="T382">3D-27</text:span></text:a><text:span text:style-name="T383">, 2020-01-15, paskelbta TAR 2020-01-16, i. k. 2020-00627</text:span></text:p>
      <text:p text:style-name="Normal"/>
      <text:p text:style-name="P384"><text:span text:style-name="T385">18</text:span><text:span text:style-name="T386">. Jei prie mėgėjų žvejybos įrankių nėra savininko ar naudotojo</text:span><text:span text:style-name="T387">, įrankius iki jų priklausomybės išaiškinimo nustatyta tvarka gali paimti žuvininkystės kontrolės pareigūnai, aplinkos apsaugos valstybinės kontrolės pareigūnai ar kiti įstatymų įgalioti pareigūnai.</text:span></text:p>
      <text:p text:style-name="P388"/>
      <text:p text:style-name="P389"><text:span text:style-name="T390">__________________</text:span></text:p>
      <text:p text:style-name="P391">Priedo pakeitimai:</text:p>
      <text:p text:style-name="P392"><text:span text:style-name="T393">Nr.<text:s/></text:span><text:a xlink:href="https://www.e-tar.lt/portal/legalAct.html?documentId=064ab1200a8311e588da8908dfa91cac" office:target-frame-name="_top" xlink:show="replace"><text:span text:style-name="T394">3D-456</text:span></text:a><text:span text:style-name="T395">, 2015-06-03, paskelbta TAR 2015-06-04, i. k. 2015-08861</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žemės ūkio ministerija, Įsakymas</text:span></text:p>
      <text:p text:style-name="P405"><text:span text:style-name="T406">Nr.<text:s/></text:span><text:a xlink:href="https://www.e-tar.lt/portal/legalAct.html?documentId=064ab1200a8311e588da8908dfa91cac" office:target-frame-name="_top" xlink:show="replace"><text:span text:style-name="T407">3D-456</text:span></text:a><text:span text:style-name="T408">, 2015-06-03, paskelbta TAR 2015-06-04, i. k. 2015-08861</text:span></text:p>
      <text:p text:style-name="P409"><text:span text:style-name="T410">Dėl žemės ūkio ministro 2013 m. sausio 14 d. įsakymo Nr. 3D-36 „Dėl Mėgėjų ir limituotos žvejybos jūrų vandenyse ta</text:span><text:span text:style-name="T411">isyklių patvirtinimo“ pakeitimo</text:span></text:p>
      <text:p text:style-name="P412"/>
      <text:p text:style-name="P413"><text:span text:style-name="T414">2.</text:span></text:p>
      <text:p text:style-name="P415"><text:span text:style-name="T416">Lietuvos Respublikos žemės ūkio ministerija, Įsakymas</text:span></text:p>
      <text:p text:style-name="P417"><text:span text:style-name="T418">Nr.<text:s/></text:span><text:a xlink:href="https://www.e-tar.lt/portal/legalAct.html?documentId=3c8bb58037a211ea829bc2bea81c1194" office:target-frame-name="_top" xlink:show="replace"><text:span text:style-name="T419">3D-27</text:span></text:a><text:span text:style-name="T420">, 2020-01-15, paskelbta TAR 2020-01-16, i. k. 2020-00627</text:span></text:p>
      <text:p text:style-name="P421"><text:span text:style-name="T422">Dėl žemės ūkio ministro 2013 m. sausio 14 d. įsakymo Nr. 3D-36 „Dėl Mėgėjų ir limituotos žvejybos jūrų vandenyse taisyklių patvirtinimo“ pakeitimo</text:span></text:p>
      <text:p text:style-name="P423"/>
      <text:p text:style-name="P424"><text:span text:style-name="T425">3.</text:span></text:p>
      <text:p text:style-name="P426"><text:span text:style-name="T427">Lietuvos Respublikos žemės ūkio ministerija, Įsakymas</text:span></text:p>
      <text:p text:style-name="P428"><text:span text:style-name="T429">Nr.<text:s/></text:span><text:a xlink:href="https://www.e-tar.lt/portal/legalAct.html?documentId=80ae51e0c9ba11eba2bad9a0748ee64d" office:target-frame-name="_top" xlink:show="replace"><text:span text:style-name="T430">3D-383</text:span></text:a><text:span text:style-name="T431">, 2021-06-10, paskelbta TAR 2021-06-10, i. k. 2021-13312</text:span></text:p>
      <text:p text:style-name="P432"><text:span text:style-name="T433">Dėl žemės ūkio ministro 2013 m. sausio 14 d. įsakymo Nr. 3D-36 „Dėl Mėgėjų ir limituotos žvejybos jūrų vandenyse taisyklių patvirtinimo“ pakei</text:span><text:span text:style-name="T434">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4T13:56:00Z</meta:creation-date>
    <dc:date>2024-06-14T13:56:00Z</dc:date>
    <meta:template xlink:href="Normal.dotm" xlink:type="simple"/>
    <meta:editing-cycles>2</meta:editing-cycles>
    <meta:editing-duration>PT0S</meta:editing-duration>
    <meta:document-statistic meta:page-count="3" meta:paragraph-count="91" meta:word-count="1857" meta:character-count="14674" meta:row-count="322" meta:non-whitespace-character-count="12908"/>
  </office:meta>
</office:document-meta>
</file>