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language="fi" fo:country="FI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22 iki 2016-01-28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09 Lėšų likutis pagal .................... m. sausio 1 d. būklę.</text:p>
      <text:p text:style-name="P130">Skirsnio pakeitimai:</text:p>
      <text:p text:style-name="P131"><text:span text:style-name="T132">Nr.<text:s/></text:span><text:a xlink:href="https://www.e-tar.lt/portal/legalAct.html?documentId=58719db07d3011e390d3a9e74c4ac9d0" office:target-frame-name="_top" xlink:show="replace"><text:span text:style-name="T133">1K-3</text:span></text:a><text:span text:style-name="T134">,<text:s/></text:span><text:span text:style-name="T135">2014-01-14, paskelbta TAR 2014-01-14, i. k. 2014-00171</text:span></text:p>
      <text:p text:style-name="P136"><text:span text:style-name="T137">Nr.<text:s/></text:span><text:a xlink:href="https://www.e-tar.lt/portal/legalAct.html?documentId=3ed0e9502a0111e4a6deb7cdea22d38c" office:target-frame-name="_top" xlink:show="replace"><text:span text:style-name="T138">1K-220</text:span></text:a><text:span text:style-name="T139">, 2014-08-22, paskelbta TAR 2014-08-25, i. k. 2014-11224</text:span></text:p>
      <text:p text:style-name="P140"><text:span text:style-name="T141">Nr.<text:s/></text:span><text:a xlink:href="https://www.e-tar.lt/portal/legalAct.html?documentId=4b0bfeb0972c11e4864dc58bf90fff24" office:target-frame-name="_top" xlink:show="replace"><text:span text:style-name="T142">1K-6</text:span></text:a><text:span text:style-name="T143">, 2015-01-08, paskelbta TAR 2015-01-08, i. k. 2015-00342</text:span></text:p>
      <text:p text:style-name="P144"><text:span text:style-name="T145">Nr.<text:s/></text:span><text:a xlink:href="https://www.e-tar.lt/portal/legalAct.html?documentId=21a836d0ac7911e48ebccd46991dfff9" office:target-frame-name="_top" xlink:show="replace"><text:span text:style-name="T146">1K-34</text:span></text:a><text:span text:style-name="T147">, 2015-02-04, paskelbta TAR 2015-02-04, i. k. 2015-01750</text:span></text:p>
      <text:p text:style-name="P148"><text:span text:style-name="T149">Nr.<text:s/></text:span><text:a xlink:href="https://www.e-tar.lt/portal/legalAct.html?documentId=df588fa09a5c11e58fd1fc0b9bba68a7" office:target-frame-name="_top" xlink:show="replace"><text:span text:style-name="T150">1K-350</text:span></text:a><text:span text:style-name="T151">, 2015-12-04, paskelbta TAR 2015-12-04, i. k. 2015-19301</text:span></text:p>
      <text:p text:style-name="Normal"/>
      <text:p text:style-name="P152"><text:span text:style-name="T153">IŠLAIDŲ KLASIFIKACIJA</text:span></text:p>
      <text:p text:style-name="P154"/>
      <text:p text:style-name="P155">01 Asmens sveikatos priežiūros paslaugoms,</text:p>
      <text:p text:style-name="P156">iš jų:</text:p>
      <text:p text:style-name="P157"/>
      <text:p text:style-name="P158">01 01 pirminės ambulatorinės asmens sveikatos priežiūros paslaugoms,</text:p>
      <text:p text:style-name="P159">iš jų:</text:p>
      <text:p text:style-name="P160"/>
      <text:p text:style-name="P161">01 01 01 pirminės ambulatorinės asmens sveikatos priežiūros paslaugoms (bazinis mokėjimas už prirašytą gyventoją),</text:p>
      <text:p text:style-name="P162"/>
      <text:p text:style-name="P163">01 01 02 pirminės ambulatorinės asmens sveikatos priežiūros skatinamosioms paslaugoms,</text:p>
      <text:p text:style-name="P164"/>
      <text:p text:style-name="P165">01 01 03 geriems pirminės ambulatorinės asmens sveikatos priežiūros darbo rezultatams (neįskaitant psichikos ir odontologinės sveikatos priežiūros gerų darbo rezultatų) apmokėti,</text:p>
      <text:p text:style-name="P166"/>
      <text:p text:style-name="P167">01 01 04 geriems pirminės ambulatorinės psichikos sveikatos priežiūros darbo rezultatams apmokėti,</text:p>
      <text:p text:style-name="P168"/>
      <text:p text:style-name="P169">01 01 05 geriems pirminės ambulatorinės odontologinės sveikatos priežiūros darbo rezultatams apmokėti;</text:p>
      <text:p text:style-name="P170"/>
      <text:p text:style-name="P171">01 02 greitosios medicinos pagalbos paslaugoms,</text:p>
      <text:p text:style-name="P172">iš<text:s/>jų:</text:p>
      <text:p text:style-name="P173"/>
      <text:p text:style-name="P174">01 02 01 greitosios medicinos pagalbos paslaugoms (bazinis mokėjimas už greitosios medicinos pagalbos brigadų paslaugas),</text:p>
      <text:p text:style-name="P175"/>
      <text:p text:style-name="P176">01 02 02 greitosios medicinos pagalbos dispečerinių tarnyboms,</text:p>
      <text:p text:style-name="P177"/>
      <text:p text:style-name="P178">01 02 03 paciento pervežimo iš greitosios medicinos pagalbos iškvietimo vietos į asmens sveikatos priežiūros įstaigą ir (ar) iš vienos asmens sveikatos priežiūros įstaigos į kitą paslaugoms,</text:p>
      <text:p text:style-name="P179"/>
      <text:p text:style-name="P180">01 02 04 greitosios medicinos pagalbos geriems darbo rezultatams apmokėti;</text:p>
      <text:p text:style-name="P181"/>
      <text:p text:style-name="P182">01 03 slaugos paslaugoms,<text:s/></text:p>
      <text:p text:style-name="P183">iš jų:</text:p>
      <text:p text:style-name="P184"/>
      <text:p text:style-name="P185">01 03 01 slaugos<text:s/>ir palaikomojo gydymo paslaugoms,</text:p>
      <text:p text:style-name="P186"/>
      <text:p text:style-name="P187">01 03 02 slaugos paslaugoms namuose,</text:p>
      <text:p text:style-name="P188"/>
      <text:p text:style-name="P189">01 03 03 paliatyviosios pagalbos paslaugoms,</text:p>
      <text:p text:style-name="P190"/>
      <text:p text:style-name="P191">01 03 04 sergančiųjų cukriniu diabetu slaugos paslaugoms;</text:p>
      <text:p text:style-name="P192"/>
      <text:p text:style-name="P193">01 04 ambulatorinėms asmens sveikatos priežiūros paslaugoms,<text:s/></text:p>
      <text:p text:style-name="P194">iš jų:</text:p>
      <text:p text:style-name="P195"/>
      <text:p text:style-name="P196">01 04<text:s/>01 ambulatorinėms specializuotoms asmens sveikatos priežiūros paslaugoms,</text:p>
      <text:p text:style-name="P197">iš jų:</text:p>
      <text:p text:style-name="P198"/>
      <text:p text:style-name="P199">01 04 01 01 gydytojų specialistų konsultacijoms,</text:p>
      <text:p text:style-name="P200"/>
      <text:p text:style-name="P201">01 04 01 02 gydytojų specialistų konsultacijoms, kai atliekami diagnostiniai ir (ar) gydomieji veiksmai,</text:p>
      <text:p text:style-name="P202"/>
      <text:p text:style-name="P203">01 04 02 dienos stacionaro paslaugoms,</text:p>
      <text:p text:style-name="P204"/>
      <text:p text:style-name="P205">01 04 03 dienos chirurgijos paslaugoms,</text:p>
      <text:p text:style-name="P206"/>
      <text:p text:style-name="P207">01 04 04 priėmimo-skubiosios pagalbos skyriaus paslaugoms,</text:p>
      <text:p text:style-name="P208"/>
      <text:p text:style-name="P209">01 04 05 stebėjimo paslaugoms,</text:p>
      <text:p text:style-name="P210"/>
      <text:p text:style-name="P211">01 04 06 priėmimo-skubiosios pagalbos ir specializuotų ambulatorinių chirurgijos paslaugų teikimui<text:s/>priėmimo-skubiosios pagalbos skyriuose užtikrinti,</text:p>
      <text:p text:style-name="P212"/>
      <text:p text:style-name="P213">01 04 07 ambulatorinės chirurgijos paslaugoms;</text:p>
      <text:p text:style-name="P214"/>
      <text:p text:style-name="P215">01 05 stacionarinėms asmens sveikatos priežiūros paslaugoms,</text:p>
      <text:p text:style-name="P216">iš jų:</text:p>
      <text:p text:style-name="P217"/>
      <text:p text:style-name="P218"><text:span text:style-name="T219">01 05 01<text:s/></text:span><text:span text:style-name="T220">aktyviojo gydymo paslaugoms</text:span><text:span text:style-name="T221">,</text:span></text:p>
      <text:p text:style-name="P222">iš jų:</text:p>
      <text:p text:style-name="P223"><text:span text:style-name="T224">01 05 01 01<text:s/></text:span><text:span text:style-name="T225">gimdymo paslaugoms</text:span><text:span text:style-name="T226">,</text:span></text:p>
      <text:p text:style-name="P227"/>
      <text:p text:style-name="P228">01 05 01<text:s/>02 kitoms aktyviojo gydymo paslaugoms,</text:p>
      <text:p text:style-name="P229"/>
      <text:p text:style-name="P230">01 05 01 03 insulto gydymo, kai taikoma trombolizė, paslaugoms,</text:p>
      <text:p text:style-name="P231"/>
      <text:p text:style-name="P232">01 05 01 04 insulto gydymo, kai taikoma invazinė trombektomija, paslaugoms,</text:p>
      <text:p text:style-name="P233"/>
      <text:p text:style-name="P234">01 05 01 05 miokardo infarkto (kai yra ST segmento pakilimas) gydymo, kai<text:s/>atliekamas širdies vainikinių kraujagyslių stentavimas, paslaugoms;</text:p>
      <text:p text:style-name="P235"/>
      <text:p text:style-name="P236">01 05 02 ilgalaikio gydymo paslaugoms;</text:p>
      <text:p text:style-name="P237"/>
      <text:p text:style-name="P238">01 06 brangiesiems tyrimams ir procedūroms,<text:tab/></text:p>
      <text:p text:style-name="P239">iš jų:</text:p>
      <text:p text:style-name="P240"/>
      <text:p text:style-name="P241">01 06 01 paprastosios hemodializės procedūroms,</text:p>
      <text:p text:style-name="P242"/>
      <text:p text:style-name="P243">01 06 02 kompiuterinės tomografijos tyrimams,</text:p>
      <text:p text:style-name="P244"/>
      <text:p text:style-name="P245">01 06 03 kompiuterinės tomografijos angiografijos tyrimams,</text:p>
      <text:p text:style-name="P246"/>
      <text:p text:style-name="P247">01 06 04 hiperbarinės oksigenacijos procedūroms,</text:p>
      <text:p text:style-name="P248"/>
      <text:p text:style-name="P249">01 06 05 gydomosios kraujo gravitacinės chirurgijos procedūroms,</text:p>
      <text:p text:style-name="P250"/>
      <text:p text:style-name="P251">01 06 06 magnetinio rezonanso tomografijos (iki 1 teslos magnetinio lauko stiprumo) tyrimams,</text:p>
      <text:p text:style-name="P252"/>
      <text:p text:style-name="P253">01 06 07 magnetinio rezonanso tomografijos (1 teslos ir daugiau magnetinio lauko stiprumo) tyrimams,</text:p>
      <text:p text:style-name="P254"/>
      <text:p text:style-name="P255">01 06 08 magnetinio rezonanso angiografijos tyrimams,</text:p>
      <text:p text:style-name="P256"/>
      <text:p text:style-name="P257">01 06 09 hematologijos genetiniams tyrimams,</text:p>
      <text:p text:style-name="P258"/>
      <text:p text:style-name="P259">01 06 10 pozitronų emisijos tomografijos tyrimams,</text:p>
      <text:p text:style-name="P260"/>
      <text:p text:style-name="P261">01 06 11 hepatito C diagnostikos tyrimams,</text:p>
      <text:p text:style-name="P262"/>
      <text:p text:style-name="P263">01 06 12 žmogaus imunodeficito viruso ligos stebėsenos tyrimams,</text:p>
      <text:p text:style-name="P264"/>
      <text:p text:style-name="P265">01 06 13 genetiniams tyrimams.</text:p>
      <text:p text:style-name="P266"/>
      <text:p text:style-name="P267">02 Vaistams ir medicinos pagalbos priemonėms,<text:s/></text:p>
      <text:p text:style-name="P268"><text:tab/>iš jų:</text:p>
      <text:p text:style-name="P269"><text:tab/>02 01 kompensuojamiesiems vaistams ir<text:s/>medicinos pagalbos priemonėms,</text:p>
      <text:p text:style-name="P270"/>
      <text:p text:style-name="P271"><text:tab/>iš jų:</text:p>
      <text:p text:style-name="P272"><text:tab/>02 01 01 kompensuojamiesiems vaistams ir medicinos pagalbos priemonėms (neįskaitant inovacinių vaistų),</text:p>
      <text:p text:style-name="P273"/>
      <text:p text:style-name="P274"><text:tab/>02 01 02 inovaciniams vaistams;</text:p>
      <text:p text:style-name="P275"/>
      <text:p text:style-name="P276"><text:tab/>02 02 centralizuotai apmokamiems vaistams ir medicinos pagalbos priemonėms;</text:p>
      <text:p text:style-name="P277"/>
      <text:p text:style-name="P278"><text:span text:style-name="T279"><text:tab/>02 03 labai retų žmogaus sveikatos</text:span><text:span text:style-name="T280"><text:s/></text:span><text:span text:style-name="T281">būklių gydymui ir gydymui nenumatytais atvejais.</text:span></text:p>
      <text:p text:style-name="P282"/>
      <text:p text:style-name="P283">03 Medicininei reabilitacijai ir sanatoriniam gydymui,</text:p>
      <text:p text:style-name="P284"><text:tab/>iš jų:</text:p>
      <text:p text:style-name="P285"/>
      <text:p text:style-name="P286"><text:tab/>03 01 suaugusiųjų medicininei reabilitacijai;</text:p>
      <text:p text:style-name="P287"/>
      <text:p text:style-name="P288"><text:tab/>03 02 vaikų medicininei reabilitacijai ir sanatoriniam<text:s/>gydymui.</text:p>
      <text:p text:style-name="P289"/>
      <text:p text:style-name="P290">04 Ortopedijos technikos priemonėms,</text:p>
      <text:p text:style-name="P291">iš jų:</text:p>
      <text:p text:style-name="P292"/>
      <text:p text:style-name="P293"><text:span text:style-name="T294">04 01<text:s/></text:span><text:span text:style-name="T295">rankų protezinėms sistemoms</text:span><text:span text:style-name="T296">;</text:span></text:p>
      <text:p text:style-name="P297"/>
      <text:p text:style-name="P298"><text:span text:style-name="T299">04 02<text:s/></text:span><text:span text:style-name="T300">kojų protezinėms sistemoms</text:span><text:span text:style-name="T301">;</text:span></text:p>
      <text:p text:style-name="P302"/>
      <text:p text:style-name="P303"><text:span text:style-name="T304">04 03<text:s/></text:span><text:span text:style-name="T305">protezams (kitiems, ne galūnių, protezams);</text:span></text:p>
      <text:p text:style-name="P306"/>
      <text:p text:style-name="P307"><text:span text:style-name="T308">04 04<text:s/></text:span><text:span text:style-name="T309">viršutinių galūnių įtvarinėms (nešiojamosioms) sistemoms</text:span><text:span text:style-name="T310">;</text:span></text:p>
      <text:p text:style-name="P311"/>
      <text:p text:style-name="P312"><text:span text:style-name="T313">04 05<text:s/></text:span><text:span text:style-name="T314">apatinių</text:span><text:span text:style-name="T315"><text:s/>galūnių įtvarinėms sistemoms</text:span><text:span text:style-name="T316">;</text:span></text:p>
      <text:p text:style-name="P317"/>
      <text:p text:style-name="P318"><text:span text:style-name="T319">04 06<text:s/></text:span><text:span text:style-name="T320">stuburo įtvarinėms sistemoms</text:span><text:span text:style-name="T321">;</text:span></text:p>
      <text:p text:style-name="P322"/>
      <text:p text:style-name="P323"><text:span text:style-name="T324">04 07<text:s/></text:span><text:span text:style-name="T325">kraujotakos sistemos gydomosioms priemonėms</text:span><text:span text:style-name="T326">;</text:span></text:p>
      <text:p text:style-name="P327"/>
      <text:p text:style-name="P328"><text:span text:style-name="T329">04 08<text:s/></text:span><text:span text:style-name="T330">ortopedinei avalynei</text:span><text:span text:style-name="T331">.</text:span></text:p>
      <text:p text:style-name="P332"/>
      <text:p text:style-name="P333">05 Sveikatos programoms ir kitoms sveikatos draudimo išlaidoms,</text:p>
      <text:p text:style-name="P334">iš jų:</text:p>
      <text:p text:style-name="P335"/>
      <text:p text:style-name="P336">05 01 Gimdos kaklelio piktybinių navikų prevencinių priemonių, apmokamų iš Privalomojo sveikatos draudimo fondo biudžeto lėšų, finansavimo programai;</text:p>
      <text:p text:style-name="P337"/>
      <text:p text:style-name="P338">05 02 Atrankinės mamografinės patikros dėl krūties vėžio finansavimo programai;</text:p>
      <text:p text:style-name="P339"/>
      <text:p text:style-name="P340">05 03 Asmenų, priskirtinų širdies ir kraujagyslių ligų<text:s/>didelės rizikos grupei, atrankos ir prevencijos priemonių finansavimo programai;</text:p>
      <text:p text:style-name="P341"/>
      <text:p text:style-name="P342">05 04 Priešinės liaukos vėžio ankstyvosios diagnostikos finansavimo programai;</text:p>
      <text:p text:style-name="P343"/>
      <text:p text:style-name="P344">05 05 Storosios žarnos vėžio ankstyvosios diagnostikos finansavimo programai;</text:p>
      <text:p text:style-name="P345"/>
      <text:p text:style-name="P346">05 06 Europos Parlamento ir Tarybos reglamentams įgyvendinti,</text:p>
      <text:p text:style-name="P347">iš jų:</text:p>
      <text:p text:style-name="P348"/>
      <text:p text:style-name="P349">05 06 01 Europos Sąjungos šalių apdraustųjų gydymui Lietuvos asmens sveikatos priežiūros įstaigose (moka teritorinės ligonių kasos),</text:p>
      <text:p text:style-name="P350">05 06 02 Lietuvos apdraustųjų gydymui Europos Sąjungos šalyse (moka<text:s/>Valstybinė ligonių kasa prie Sveikatos apsaugos ministerijos);</text:p>
      <text:p text:style-name="P351"/>
      <text:p text:style-name="P352"><text:span text:style-name="T353">05 07<text:s/></text:span><text:span text:style-name="T354">Neteko galios nuo 2014-03-18</text:span></text:p>
      <text:p text:style-name="P355"/>
      <text:p text:style-name="P356"><text:span text:style-name="T357">05 08<text:s/></text:span><text:span text:style-name="T358">Transplantacijos programai,</text:span></text:p>
      <text:p text:style-name="P359">iš jų:</text:p>
      <text:p text:style-name="P360"/>
      <text:p text:style-name="P361"><text:span text:style-name="T362">05 08 01<text:s/></text:span><text:span text:style-name="T363">Transplantacijos programai (neįskaitant išlaidų potencialiems donorams paruošti),</text:span></text:p>
      <text:p text:style-name="P364"/>
      <text:p text:style-name="P365"><text:span text:style-name="T366">05 08 02<text:s/></text:span><text:span text:style-name="T367">potencialiems</text:span><text:span text:style-name="T368"><text:s/>donorams paruošti;</text:span></text:p>
      <text:p text:style-name="P369"/>
      <text:p text:style-name="P370"><text:span text:style-name="T371">05 09<text:s/></text:span><text:span text:style-name="T372">Neteko galios nuo 2014-03-18</text:span></text:p>
      <text:p text:style-name="P373"/>
      <text:p text:style-name="P374">05 10 dantų protezavimo paslaugoms;</text:p>
      <text:p text:style-name="P375"/>
      <text:p text:style-name="P376"><text:span text:style-name="T377">05 11<text:s/></text:span><text:span text:style-name="T378">vaikų krūminių dantų dengimo silantinėmis medžiagomis paslaugoms;</text:span></text:p>
      <text:p text:style-name="P379"/>
      <text:p text:style-name="P380"><text:span text:style-name="T381">05 12<text:s/></text:span><text:span text:style-name="T382">Neteko galios nuo 2016-01-12</text:span></text:p>
      <text:p text:style-name="P383"/>
      <text:p text:style-name="P384">05 13 Nacionalinės imunoprofilaktikos programos<text:s/>priemonėms finansuoti;</text:p>
      <text:p text:style-name="P385"/>
      <text:p text:style-name="P386">05 14 skubiai konsultacinei sveikatos priežiūros pagalbai,</text:p>
      <text:p text:style-name="P387">iš jų:</text:p>
      <text:p text:style-name="P388"/>
      <text:p text:style-name="P389">05 14 01 skubiai konsultacinei sveikatos priežiūros pagalbai (sąmatinis finansavimas),</text:p>
      <text:p text:style-name="P390"/>
      <text:p text:style-name="P391">05 14 02 skubiai konsultacinei sveikatos priežiūros pagalbai (nesąmatinis finansavimas);</text:p>
      <text:p text:style-name="P392"/>
      <text:p text:style-name="P393"><text:span text:style-name="T394">05 15<text:s/></text:span><text:span text:style-name="T395">Neteko galios nuo 2014-03-18</text:span></text:p>
      <text:p text:style-name="P396"/>
      <text:p text:style-name="P397">05 16 kraujo donorų kompensacijoms ir neatlygintinai kraujo donorystei propaguoti;</text:p>
      <text:p text:style-name="P398"/>
      <text:p text:style-name="P399">05 17 asmens sveikatos priežiūros įstaigoms aprūpinti antirezus imunoglobulinais ir krešėjimo faktoriais, skirtais stacionariniam gydymui;</text:p>
      <text:p text:style-name="P400"/>
      <text:p text:style-name="P401"><text:span text:style-name="T402">05 18<text:s/></text:span><text:span text:style-name="T403">Neteko galios nuo 2015-02-05</text:span><text:span text:style-name="T404"><text:s/></text:span></text:p>
      <text:p text:style-name="P405"/>
      <text:p text:style-name="P406"><text:span text:style-name="T407">05 19<text:s/></text:span><text:span text:style-name="T408">vaistų tuberkuliozei gydyti įsigijimo išlaidoms kompensuoti.</text:span></text:p>
      <text:p text:style-name="P409"/>
      <text:p text:style-name="P410">06 Privalomąjį sveikatos draudimą vykdančių institucijų veiklos išlaidoms,</text:p>
      <text:p text:style-name="P411">iš jų:</text:p>
      <text:p text:style-name="P412"/>
      <text:p text:style-name="P413">– darbo užmokesčiui;</text:p>
      <text:p text:style-name="P414"/>
      <text:p text:style-name="P415">– ilgalaikiam turtui įsigyti.</text:p>
      <text:p text:style-name="P416"/>
      <text:p text:style-name="P417">07 Valstybinio socialinio draudimo fondo veiklos sąnaudoms, susidarančioms dėl privalomojo sveikatos draudimo įmokų surinkimo ir pervedimo į Privalomojo sveikatos draudimo fondą, kompensuoti.</text:p>
      <text:p text:style-name="P418"/>
      <text:p text:style-name="P419"><text:span text:style-name="T420">08<text:s/></text:span><text:span text:style-name="T421">Privalomojo sveikatos draudimo fondo biudžeto rezervui pap</text:span><text:span text:style-name="T422">ildyti (sudaryti).</text:span></text:p>
      <text:p text:style-name="P423"/>
      <text:p text:style-name="P424">09 Lėšų likutis pagal .................... m. gruodžio 31 d. būklę.</text:p>
      <text:p text:style-name="P425">Skirsnio pakeitimai:</text:p>
      <text:p text:style-name="P426"><text:span text:style-name="T427">Nr.<text:s/></text:span><text:a xlink:href="https://www.e-tar.lt/portal/legalAct.html?documentId=58719db07d3011e390d3a9e74c4ac9d0" office:target-frame-name="_top" xlink:show="replace"><text:span text:style-name="T428">1K-3</text:span></text:a><text:span text:style-name="T429">, 2014-01-14, paskelbta TAR 2014-01-14, i</text:span><text:span text:style-name="T430">. k. 2014-00171</text:span></text:p>
      <text:p text:style-name="P431"><text:span text:style-name="T432">Nr.<text:s/></text:span><text:a xlink:href="https://www.e-tar.lt/portal/legalAct.html?documentId=42881ff07f5211e3a90ee23119f406df" office:target-frame-name="_top" xlink:show="replace"><text:span text:style-name="T433">1K-7</text:span></text:a><text:span text:style-name="T434">, 2014-01-17, paskelbta TAR 2014-01-17, i. k. 2014-00280</text:span></text:p>
      <text:p text:style-name="P435"><text:span text:style-name="T436">Nr.<text:s/></text:span><text:a xlink:href="https://www.e-tar.lt/portal/legalAct.html?documentId=b72b3c80ada511e39b958c81fb177d0b" office:target-frame-name="_top" xlink:show="replace"><text:span text:style-name="T437">1K-63</text:span></text:a><text:span text:style-name="T438">, 2014-03-13, paskelbta TAR 2014-03-17, i. k. 2014-03155</text:span></text:p>
      <text:p text:style-name="P439"><text:span text:style-name="T440">Nr.<text:s/></text:span><text:a xlink:href="https://www.e-tar.lt/portal/legalAct.html?documentId=53096bd01be311e4b542dec0b12e28b0" office:target-frame-name="_top" xlink:show="replace"><text:span text:style-name="T441">1K-196</text:span></text:a><text:span text:style-name="T442">, 2014-08-04, paskelbta TAR 2014-08-05, i. k. 2014-10908</text:span></text:p>
      <text:p text:style-name="P443"><text:span text:style-name="T444">Nr.<text:s/></text:span><text:a xlink:href="https://www.e-tar.lt/portal/legalAct.html?documentId=4b0bfeb0972c11e4864dc58bf90fff24" office:target-frame-name="_top" xlink:show="replace"><text:span text:style-name="T445">1K-6</text:span></text:a><text:span text:style-name="T446">, 2015-01-08, paskelbta TAR 2015-01-08, i. k. 2015-00342</text:span></text:p>
      <text:p text:style-name="P447"><text:span text:style-name="T448">Nr.<text:s/></text:span><text:a xlink:href="https://www.e-tar.lt/portal/legalAct.html?documentId=21a836d0ac7911e48ebccd46991dfff9" office:target-frame-name="_top" xlink:show="replace"><text:span text:style-name="T449">1K-34</text:span></text:a><text:span text:style-name="T450">, 2015-02-04, paskelbta TAR 2015-02-04, i. k. 2015-01750</text:span></text:p>
      <text:p text:style-name="P451"><text:span text:style-name="T452">Nr.<text:s/></text:span><text:a xlink:href="https://www.e-tar.lt/portal/legalAct.html?documentId=b403b360b83f11e5a6588fb85a3cc84b" office:target-frame-name="_top" xlink:show="replace"><text:span text:style-name="T453">1K-4</text:span></text:a><text:span text:style-name="T454">, 2016-01-11</text:span><text:span text:style-name="T455">, paskelbta TAR 2016-01-11, i. k. 2016-00475</text:span></text:p>
      <text:p text:style-name="P456"><text:span text:style-name="T457">Nr.<text:s/></text:span><text:a xlink:href="https://www.e-tar.lt/portal/legalAct.html?documentId=ca873d80bffd11e5a6588fb85a3cc84b" office:target-frame-name="_top" xlink:show="replace"><text:span text:style-name="T458">1K-18</text:span></text:a><text:span text:style-name="T459">, 2016-01-21, paskelbta TAR 2016-01-21, i. k. 2016-01310</text:span></text:p>
      <text:p text:style-name="Normal"/>
      <text:p text:style-name="P460"><text:span text:style-name="T461">_________________</text:span></text:p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58719db07d3011e390d3a9e74c4ac9d0" office:target-frame-name="_top" xlink:show="replace"><text:span text:style-name="T473">1K-3</text:span></text:a><text:span text:style-name="T474">, 2014-01-14, paskelbta TAR 2014-01-14, i. k. 2014-00171</text:span></text:p>
      <text:p text:style-name="P475"><text:span text:style-name="T476">Dėl Valstybinės<text:s/></text:span><text:span text:style-name="T477">ligonių kasos prie Sveikatos apsaugos ministerijos direktoriaus 2013 m. sausio 11 d. įsakymo Nr. 1K-11 „Dėl Privalomojo sveikatos draudimo fondo biudžeto pajamų ir išlaidų klasifikacijos tvirtinimo“ pakeitimo</text:span></text:p>
      <text:p text:style-name="P478"/>
      <text:p text:style-name="P479"><text:span text:style-name="T480">2.</text:span></text:p>
      <text:p text:style-name="P481"><text:span text:style-name="T482">Valstybinė ligonių kasa prie Sveikatos apsa</text:span><text:span text:style-name="T483">ugos ministerijos, Įsakymas</text:span></text:p>
      <text:p text:style-name="P484"><text:span text:style-name="T485">Nr.<text:s/></text:span><text:a xlink:href="https://www.e-tar.lt/portal/legalAct.html?documentId=42881ff07f5211e3a90ee23119f406df" office:target-frame-name="_top" xlink:show="replace"><text:span text:style-name="T486">1K-7</text:span></text:a><text:span text:style-name="T487">, 2014-01-17, paskelbta TAR 2014-01-17, i. k. 2014-00280</text:span></text:p>
      <text:p text:style-name="P488"><text:span text:style-name="T489">Dėl Valstybinės ligonių kasos prie Sveikatos apsaugos ministerijo</text:span><text:span text:style-name="T490">s direktoriaus 2013 m. sausio 11 d. įsakymo Nr. 1K-11 „Dėl Privalomojo sveikatos draudimo fondo biudžeto pajamų ir išlaidų klasifikacijos tvirtinimo“ pakeitimo</text:span></text:p>
      <text:p text:style-name="P491"/>
      <text:p text:style-name="P492"><text:span text:style-name="T493">3.</text:span></text:p>
      <text:p text:style-name="P494"><text:span text:style-name="T495">Valstybinė ligonių kasa prie Sveikatos apsaugos ministerijos, Įsakymas</text:span></text:p>
      <text:p text:style-name="P496"><text:span text:style-name="T497">Nr.<text:s/></text:span><text:a xlink:href="https://www.e-tar.lt/portal/legalAct.html?documentId=b72b3c80ada511e39b958c81fb177d0b" office:target-frame-name="_top" xlink:show="replace"><text:span text:style-name="T498">1K-63</text:span></text:a><text:span text:style-name="T499">, 2014-03-13, paskelbta TAR 2014-03-17, i. k. 2014-03155</text:span></text:p>
      <text:p text:style-name="P500"><text:span text:style-name="T501">Dėl Valstybinės ligonių kasos prie Sveikatos apsaugos ministerijos direktoriaus 2013 m. sausio 11 d. įsakymo Nr.<text:s/></text:span><text:span text:style-name="T502">1K-11 „Dėl Privalomojo sveikatos draudimo fondo biudžeto pajamų ir išlaidų klasifikacijos tvirtinimo“ pakeitimo</text:span></text:p>
      <text:p text:style-name="P503"/>
      <text:p text:style-name="P504"><text:span text:style-name="T505">4.</text:span></text:p>
      <text:p text:style-name="P506"><text:span text:style-name="T507">Valstybinė ligonių kasa prie Sveikatos apsaugos ministerijos, Įsakymas</text:span></text:p>
      <text:p text:style-name="P508"><text:span text:style-name="T509">Nr.<text:s/></text:span><text:a xlink:href="https://www.e-tar.lt/portal/legalAct.html?documentId=53096bd01be311e4b542dec0b12e28b0" office:target-frame-name="_top" xlink:show="replace"><text:span text:style-name="T510">1K-196</text:span></text:a><text:span text:style-name="T511">, 2014-08-04, paskelbta TAR 2014-08-05, i. k. 2014-10908</text:span></text:p>
      <text:p text:style-name="P512"><text:span text:style-name="T513">Dėl Valstybinės ligonių kasos prie Sveikatos apsaugos ministerijos direktoriaus 2013 m. sausio 11 d. įsakymo Nr. 1K-11 "Dėl Privalomojo sveikatos draudimo fondo</text:span><text:span text:style-name="T514"><text:s/>biudžeto pajamų ir išlaidų klasifikacijos tvirtinimo" pakeitimo</text:span></text:p>
      <text:p text:style-name="P515"/>
      <text:p text:style-name="P516"><text:span text:style-name="T517">5.</text:span></text:p>
      <text:p text:style-name="P518"><text:span text:style-name="T519">Valstybinė ligonių kasa prie Sveikatos apsaugos ministerijos, Įsakymas</text:span></text:p>
      <text:p text:style-name="P520"><text:span text:style-name="T521">Nr.<text:s/></text:span><text:a xlink:href="https://www.e-tar.lt/portal/legalAct.html?documentId=3ed0e9502a0111e4a6deb7cdea22d38c" office:target-frame-name="_top" xlink:show="replace"><text:span text:style-name="T522">1K-220</text:span></text:a><text:span text:style-name="T523">,<text:s/></text:span><text:span text:style-name="T524">2014-08-22, paskelbta TAR 2014-08-25, i. k. 2014-11224</text:span></text:p>
      <text:p text:style-name="P525"><text:span text:style-name="T526">Dėl Valstybinės ligonių kasos prie Sveikatos apsaugos ministerijos direktoriaus 2013 m. sausio 11 d. įsakymo Nr. 1K-11 "Dėl Privalomojo sveikatos draudimo fondo biudžeto pajamų ir išlaidų klasifikacijo</text:span><text:span text:style-name="T527">s tvirtinimo" pakeitimo</text:span></text:p>
      <text:p text:style-name="P528"/>
      <text:p text:style-name="P529"><text:span text:style-name="T530">6.</text:span></text:p>
      <text:p text:style-name="P531"><text:span text:style-name="T532">Valstybinė ligonių kasa prie Sveikatos apsaugos ministerijos, Įsakymas</text:span></text:p>
      <text:p text:style-name="P533"><text:span text:style-name="T534">Nr.<text:s/></text:span><text:a xlink:href="https://www.e-tar.lt/portal/legalAct.html?documentId=4b0bfeb0972c11e4864dc58bf90fff24" office:target-frame-name="_top" xlink:show="replace"><text:span text:style-name="T535">1K-6</text:span></text:a><text:span text:style-name="T536">, 2015-01-08, paskelbta TAR 2015-01-08, i. k. 2015-</text:span><text:span text:style-name="T537">00342</text:span></text:p>
      <text:p text:style-name="P538"><text:span text:style-name="T53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40"/>
      <text:p text:style-name="P541"><text:span text:style-name="T542">7.</text:span></text:p>
      <text:p text:style-name="P543"><text:span text:style-name="T544">Valstybinė ligonių ka</text:span><text:span text:style-name="T545">sa prie Sveikatos apsaugos ministerijos, Įsakymas</text:span></text:p>
      <text:p text:style-name="P546"><text:span text:style-name="T547">Nr.<text:s/></text:span><text:a xlink:href="https://www.e-tar.lt/portal/legalAct.html?documentId=21a836d0ac7911e48ebccd46991dfff9" office:target-frame-name="_top" xlink:show="replace"><text:span text:style-name="T548">1K-34</text:span></text:a><text:span text:style-name="T549">, 2015-02-04, paskelbta TAR 2015-02-04, i. k. 2015-01750</text:span></text:p>
      <text:p text:style-name="P550"><text:span text:style-name="T551">Dėl Valstybinės ligonių kasos prie<text:s/></text:span><text:span text:style-name="T552">Sveikatos apsaugos ministerijos direktoriaus 2013 m. sausio 11 d. įsakymo Nr. 1K-11 „Dėl Privalomojo sveikatos draudimo fondo biudžeto pajamų ir išlaidų klasifikacijos tvirtinimo“ pakeitimo</text:span></text:p>
      <text:p text:style-name="P553"/>
      <text:p text:style-name="P554"><text:span text:style-name="T555">8.</text:span></text:p>
      <text:p text:style-name="P556"><text:span text:style-name="T557">Valstybinė ligonių kasa prie Sveikatos apsaugos ministerijos,<text:s/></text:span><text:span text:style-name="T558">Įsakymas</text:span></text:p>
      <text:p text:style-name="P559"><text:span text:style-name="T560">Nr.<text:s/></text:span><text:a xlink:href="https://www.e-tar.lt/portal/legalAct.html?documentId=df588fa09a5c11e58fd1fc0b9bba68a7" office:target-frame-name="_top" xlink:show="replace"><text:span text:style-name="T561">1K-350</text:span></text:a><text:span text:style-name="T562">, 2015-12-04, paskelbta TAR 2015-12-04, i. k. 2015-19301</text:span></text:p>
      <text:p text:style-name="P563"><text:span text:style-name="T564">Dėl Valstybinės ligonių kasos prie Sveikatos apsaugos ministerijos direktoriaus 20</text:span><text:span text:style-name="T565">13 m. sausio 11 d. įsakymo Nr. 1K-11 „Dėl Privalomojo sveikatos draudimo fondo biudžeto pajamų ir išlaidų klasifikacijos tvirtinimo“ pakeitimo</text:span></text:p>
      <text:p text:style-name="P566"/>
      <text:p text:style-name="P567"><text:span text:style-name="T568">9.</text:span></text:p>
      <text:p text:style-name="P569"><text:span text:style-name="T570">Valstybinė ligonių kasa prie Sveikatos apsaugos ministerijos, Įsakymas</text:span></text:p>
      <text:p text:style-name="P571"><text:span text:style-name="T572">Nr.<text:s/></text:span><text:a xlink:href="https://www.e-tar.lt/portal/legalAct.html?documentId=b403b360b83f11e5a6588fb85a3cc84b" office:target-frame-name="_top" xlink:show="replace"><text:span text:style-name="T573">1K-4</text:span></text:a><text:span text:style-name="T574">, 2016-01-11, paskelbta TAR 2016-01-11, i. k. 2016-00475</text:span></text:p>
      <text:p text:style-name="P575"><text:span text:style-name="T576">Dėl Valstybinės ligonių kasos prie Sveikatos apsaugos ministerijos direktoriaus 2013 m. sausio 11 d. įsakymo Nr. 1K-11 „Dėl Privalo</text:span><text:span text:style-name="T577">mojo sveikatos draudimo fondo biudžeto pajamų ir išlaidų klasifikacijos tvirtinimo“ pakeitimo</text:span></text:p>
      <text:p text:style-name="P578"/>
      <text:p text:style-name="P579"><text:span text:style-name="T580">10.</text:span></text:p>
      <text:p text:style-name="P581"><text:span text:style-name="T582">Valstybinė ligonių kasa prie Sveikatos apsaugos ministerijos, Įsakymas</text:span></text:p>
      <text:p text:style-name="P583"><text:span text:style-name="T584">Nr.<text:s/></text:span><text:a xlink:href="https://www.e-tar.lt/portal/legalAct.html?documentId=ca873d80bffd11e5a6588fb85a3cc84b" office:target-frame-name="_top" xlink:show="replace"><text:span text:style-name="T585">1K-18</text:span></text:a><text:span text:style-name="T586">, 2016-01-21, paskelbta TAR 2016-01-21, i. k. 2016-01310</text:span></text:p>
      <text:p text:style-name="P587"><text:span text:style-name="T588">Dėl Valstybinės ligonių kasos prie Sveikatos apsaugos ministerijos direktoriaus 2013 m. sausio 11 d. įsakymo Nr. 1K-11 „Dėl Privalomojo sveikatos draudimo fondo biudžeto pajamų i</text:span><text:span text:style-name="T589">r išlaidų klasifikacijos 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79" meta:word-count="2304" meta:character-count="17989" meta:row-count="271" meta:non-whitespace-character-count="15764"/>
  </office:meta>
</office:document-meta>
</file>