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fo:language="fi" fo:country="FI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fo:language="fi" fo:country="FI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fo:language="en" fo:country="US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P29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P29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P30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P31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letter-kerning="true"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fo:color="#000000" style:letter-kerning="true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11-21 iki 2018-12-31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 apsaugos ministerijos direktoriaus 2013 m. sausio 11 d. įsakymu Nr. 1K-11</text:p>
      <text:p text:style-name="P58"/>
      <text:p text:style-name="P59"><text:span text:style-name="T60">PRIVALOMOJO SVEIKATOS DRAUDIMO FONDO BIUDŽETO PAJAMŲ IR IŠLAIDŲ KLASIFIKACIJA</text:span></text:p>
      <text:p text:style-name="P61"/>
      <text:p text:style-name="P62"><text:span text:style-name="T63">PAJ</text:span><text:span text:style-name="T64">AMŲ KLASIFIKACIJA</text:span></text:p>
      <text:p text:style-name="P65"/>
      <text:p text:style-name="P66">01 Privalomojo sveikatos draudimo įmokos,</text:p>
      <text:p text:style-name="P67">iš jų:</text:p>
      <text:p text:style-name="P68"/>
      <text:p text:style-name="P69">01 01 Valstybinio socialinio draudimo fondo valdybos administruojamos privalomojo sveikatos draudimo įmokos;</text:p>
      <text:p text:style-name="P70"/>
      <text:p text:style-name="P71">01 02 Valstybinės mokesčių inspekcijos administruojamos privalomojo<text:s/>sveikatos draudimo įmokos (už laikotarpius iki 2016 m. sausio 1 d.).</text:p>
      <text:p text:style-name="P72"/>
      <text:p text:style-name="P73"><text:span text:style-name="T74">02<text:s/></text:span><text:span text:style-name="T75">Neteko galios nuo 2016-01-01</text:span></text:p>
      <text:p text:style-name="P76"/>
      <text:p text:style-name="P77">03 Lietuvos Respublikos valstybės biudžeto įmokos ir asignavimai,<text:s/></text:p>
      <text:p text:style-name="P78">iš jų:</text:p>
      <text:p text:style-name="P79"/>
      <text:p text:style-name="P80">03 01 Lietuvos Respublikos valstybės biudžeto įmokos už apdraustuosius,<text:s/>draudžiamus valstybės lėšomis;</text:p>
      <text:p text:style-name="P81"/>
      <text:p text:style-name="P82">03 02 Lietuvos Respublikos valstybės biudžeto asignavimai.<text:s/></text:p>
      <text:p text:style-name="P83"/>
      <text:p text:style-name="P84">04 Institucijų, vykdančių privalomąjį sveikatos draudimą, veiklos pajamos,</text:p>
      <text:p text:style-name="P85">iš jų:</text:p>
      <text:p text:style-name="P86"/>
      <text:p text:style-name="P87">04 01 palūkanos;</text:p>
      <text:p text:style-name="P88"/>
      <text:p text:style-name="P89">04 02 kitos veiklos pajamos.</text:p>
      <text:p text:style-name="P90"/>
      <text:p text:style-name="P91">05 Savanoriškos asmenų įmokos,</text:p>
      <text:p text:style-name="P92">iš jų:</text:p>
      <text:p text:style-name="P93"/>
      <text:p text:style-name="P94">05 01 Rusijos Federacijos pervedamos lėšos už Rusijos kariškių pensininkų ir jų šeimos narių, nuolat gyvenančių Lietuvos Respublikoje, sveikatos priežiūrą;</text:p>
      <text:p text:style-name="P95"/>
      <text:p text:style-name="P96">05 02 kitos savanoriškos asmenų įmokos.</text:p>
      <text:p text:style-name="P97"/>
      <text:p text:style-name="P98">06 Išieškomos ar grąžinamos lėšos už Privalomojo sveikatos draudimo fondo biudžetui padarytą žalą,</text:p>
      <text:p text:style-name="P99">iš jų:</text:p>
      <text:p text:style-name="P100"/>
      <text:p text:style-name="P101">06 01 iš sveikatos priežiūros įstaigų išieškomos ar jų grąžinamos lėšos už neteisėtai suteiktas asmens sveikatos priežiūros paslaugas ir už šias paslaugas neteisėtai pateiktas apmokėti sąskaitas;</text:p>
      <text:p text:style-name="P102"/>
      <text:p text:style-name="P103">06<text:s/>02 iš vaistinių išieškomos ar jų grąžinamos lėšos už neteisėtai išduotus vaistus bei medicinos pagalbos priemones ar neteisėtai už juos pateiktas apmokėti sąskaitas;</text:p>
      <text:p text:style-name="P104"/>
      <text:p text:style-name="P105"><text:span text:style-name="T106">06 03 iš fizinių ir juridinių asmenų išieškomos lėšos už apdraustojo privalomuoju sveika</text:span><text:span text:style-name="T107">tos draudimu sveikatai padarytą žalą</text:span><text:span text:style-name="T108"><text:s/></text:span><text:span text:style-name="T109">ir už kitą Privalomojo sveikatos draudimo fondo biudžetui padarytą žalą;</text:span></text:p>
      <text:p text:style-name="P110"/>
      <text:p text:style-name="P111">06 04 iš sveikatos priežiūros įstaigų išieškomos ar jų grąžinamos lėšos už neteisėtai išrašytus ir išduotus vaistus bei medicinos pagalbos priemones.</text:p>
      <text:p text:style-name="P112"/>
      <text:p text:style-name="P113">07 Lėšos, grąžintinos pagal gydymo prieinamumo gerinimo ir rizikos pasidalijimo sutartis.</text:p>
      <text:p text:style-name="P114"/>
      <text:p text:style-name="P115"><text:span text:style-name="T116">08</text:span><text:span text:style-name="T117"><text:s/></text:span><text:span text:style-name="T118">Kitos pajamos,</text:span></text:p>
      <text:p text:style-name="P119">iš jų:</text:p>
      <text:p text:style-name="P120"><text:span text:style-name="T121">08</text:span><text:span text:style-name="T122"><text:s/></text:span><text:span text:style-name="T123">01 Europos Sąjungos šalių narių pervedamos lėšos už Europos Sąjungos šalių apdraustųjų gydymą Lietuvos Respublikos asmens sveikatos</text:span><text:span text:style-name="T124"><text:s/>priežiūros įstaigose;</text:span></text:p>
      <text:p text:style-name="P125"/>
      <text:p text:style-name="P126">08 02 pajamos už Europos sveikatos draudimo kortelių pakartotinį išdavimą;</text:p>
      <text:p text:style-name="P127"/>
      <text:p text:style-name="P128">08 03 pajamos už kompensuojamųjų vaistų pasų pakartotinį išdavimą;<text:s/></text:p>
      <text:p text:style-name="P129"/>
      <text:p text:style-name="P130">08 04 kitos pajamos.</text:p>
      <text:p text:style-name="P131"/>
      <text:p text:style-name="P132"><text:span text:style-name="T133">09 Lėšų likutis pagal .................... m. sausio 1 d. būklę.</text:span></text:p>
      <text:p text:style-name="P134"><text:span text:style-name="T135">IŠLAIDŲ KLASIFIKACIJA</text:span></text:p>
      <text:p text:style-name="P136"/>
      <text:p text:style-name="P137">01 Asmens sveikatos priežiūros paslaugoms,</text:p>
      <text:p text:style-name="P138">iš jų:</text:p>
      <text:p text:style-name="P139"/>
      <text:p text:style-name="P140">01 01 pirminės ambulatorinės asmens sveikatos priežiūros paslaugoms,</text:p>
      <text:p text:style-name="P141">iš jų:</text:p>
      <text:p text:style-name="P142"/>
      <text:p text:style-name="P143">01 01 01 pirminės ambulatorinės asmens sveikatos priežiūros paslaugoms (bazinis mokėjimas už<text:s/>prirašytą gyventoją),</text:p>
      <text:p text:style-name="P144"/>
      <text:p text:style-name="P145">01 01 02 pirminės ambulatorinės asmens sveikatos priežiūros paslaugoms, už kurias mokamas skatinamasis priedas,</text:p>
      <text:p text:style-name="P146"/>
      <text:p text:style-name="P147">01 01 03 geriems pirminės ambulatorinės asmens sveikatos priežiūros rezultatams (neįskaitant gerų psichikos ir odontologinės sveikatos priežiūros rezultatų) apmokėti,</text:p>
      <text:p text:style-name="P148"/>
      <text:p text:style-name="P149"><text:span text:style-name="T150">01 01 04<text:s/></text:span><text:span text:style-name="T151">g</text:span><text:span text:style-name="T152">eriems pirminės ambulatorinės psichikos sveikatos priežiūros rezultatams apmokėti,</text:span></text:p>
      <text:p text:style-name="P153"/>
      <text:p text:style-name="P154">01 01 05 geriems pirminės ambulatorinės odontologinės sveikatos priežiūros rezultatams apmokėti;</text:p>
      <text:p text:style-name="P155"/>
      <text:p text:style-name="P156">01 02 greitosios<text:s/>medicinos pagalbos paslaugoms,</text:p>
      <text:p text:style-name="P157">iš jų:</text:p>
      <text:p text:style-name="P158"/>
      <text:p text:style-name="P159">01 02 01 greitosios medicinos pagalbos paslaugoms (bazinis mokėjimas už greitosios medicinos pagalbos brigadų paslaugas),</text:p>
      <text:p text:style-name="P160"/>
      <text:p text:style-name="P161">01 02 02 greitosios medicinos pagalbos dispečerinių tarnyboms,</text:p>
      <text:p text:style-name="P162"/>
      <text:p text:style-name="P163">01 02 03 paciento pervežimo iš greitosios medicinos pagalbos iškvietimo vietos į asmens sveikatos priežiūros įstaigą ir (ar) iš vienos asmens sveikatos priežiūros įstaigos į kitą paslaugoms,</text:p>
      <text:p text:style-name="P164"/>
      <text:p text:style-name="P165">01 02 04 geriems greitosios medicinos pagalbos rezultatams apmokėti;</text:p>
      <text:p text:style-name="P166"/>
      <text:p text:style-name="P167">01 03 slaugos paslaugoms,<text:s/></text:p>
      <text:p text:style-name="P168">iš jų:</text:p>
      <text:p text:style-name="P169"/>
      <text:p text:style-name="P170">01 03 01 slaugos ir palaikomojo gydymo paslaugoms,</text:p>
      <text:p text:style-name="P171"/>
      <text:p text:style-name="P172"><text:span text:style-name="T173">01 03 02 </text:span><text:span text:style-name="T174">ambulatorinėms slaugos paslaugoms namuose</text:span><text:span text:style-name="T175">,</text:span></text:p>
      <text:p text:style-name="P176"/>
      <text:p text:style-name="P177">01 03 03 paliatyviosios pagalbos paslaugoms,</text:p>
      <text:p text:style-name="P178"/>
      <text:p text:style-name="P179">01 03 04 sergančiųjų cukriniu diabetu slaugos paslaugoms;</text:p>
      <text:p text:style-name="P180"/>
      <text:p text:style-name="P181">01 04 ambulatorinėms asmens sveikatos priežiūros paslaugoms,<text:s/></text:p>
      <text:p text:style-name="P182">iš jų:</text:p>
      <text:p text:style-name="P183"/>
      <text:p text:style-name="P184">01 04 01 ambulatorinėms specializuotoms asmens sveikatos priežiūros paslaugoms,</text:p>
      <text:p text:style-name="P185">iš jų:</text:p>
      <text:p text:style-name="P186"/>
      <text:p text:style-name="P187">01 04 01 01 gydytojų specialistų konsultacijoms,</text:p>
      <text:p text:style-name="P188"/>
      <text:p text:style-name="P189">01 04 01 02 gydytojų specialistų konsultacijoms, kai atliekami diagnostiniai ir (ar) gydomieji veiksmai,</text:p>
      <text:p text:style-name="P190"/>
      <text:p text:style-name="P191">01 04 02 dienos stacionaro paslaugoms,</text:p>
      <text:p text:style-name="P192"/>
      <text:p text:style-name="P193">01 04 03 dienos chirurgijos paslaugoms,</text:p>
      <text:p text:style-name="P194"/>
      <text:p text:style-name="P195">01 04 04 priėmimo-skubiosios pagalbos skyriaus paslaugoms,</text:p>
      <text:p text:style-name="P196"/>
      <text:p text:style-name="P197">01 04 05 stebėjimo paslaugoms,</text:p>
      <text:p text:style-name="P198"/>
      <text:p text:style-name="P199"><text:span text:style-name="T200">01 04 06<text:s/></text:span><text:span text:style-name="T201">Neteko galios nuo<text:s/></text:span><text:span text:style-name="T202">2018-01-05</text:span></text:p>
      <text:p text:style-name="P203"/>
      <text:p text:style-name="P204">01 04 07 ambulatorinės chirurgijos paslaugoms;</text:p>
      <text:p text:style-name="P205"/>
      <text:p text:style-name="P206">01 05 stacionarinėms asmens sveikatos priežiūros paslaugoms,</text:p>
      <text:p text:style-name="P207">iš jų:</text:p>
      <text:p text:style-name="P208"/>
      <text:p text:style-name="P209"><text:span text:style-name="T210">01 05 01<text:s/></text:span><text:span text:style-name="T211">aktyviojo gydymo paslaugoms</text:span><text:span text:style-name="T212">,</text:span></text:p>
      <text:p text:style-name="P213">iš jų:</text:p>
      <text:p text:style-name="P214"><text:span text:style-name="T215">01 05 01 01<text:s/></text:span><text:span text:style-name="T216">gimdymo paslaugoms</text:span><text:span text:style-name="T217">,</text:span></text:p>
      <text:p text:style-name="P218"/>
      <text:p text:style-name="P219">01 05 01 02 kitoms aktyviojo gydymo paslaugoms,</text:p>
      <text:p text:style-name="P220"/>
      <text:p text:style-name="P221">01 05 01 03 insulto gydymo, kai taikoma trombolizė, paslaugoms,</text:p>
      <text:p text:style-name="P222"/>
      <text:p text:style-name="P223">01 05 01 04 insulto gydymo, kai taikoma invazinė trombektomija, paslaugoms,</text:p>
      <text:p text:style-name="P224"/>
      <text:p text:style-name="P225">01 05 01 05 miokardo infarkto (kai yra ST segmento pakilimas) gydymo, kai atliekamas širdies vainikinių kraujagyslių stentavimas, paslaugoms;</text:p>
      <text:p text:style-name="P226"/>
      <text:p text:style-name="P227">01 05 02 ilgalaikio gydymo paslaugoms;</text:p>
      <text:p text:style-name="P228"/>
      <text:p text:style-name="P229">01 06 ambulatorinėmis sąlygomis atliktiems brangiesiems tyrimams ir procedūroms,</text:p>
      <text:p text:style-name="P230"><text:tab/>iš jų:</text:p>
      <text:p text:style-name="P231"/>
      <text:p text:style-name="P232">01 06 01 paprastosios hemodializės procedūroms,</text:p>
      <text:p text:style-name="P233"/>
      <text:p text:style-name="P234">01 06 02 kompiuterinės tomografijos tyrimams,</text:p>
      <text:p text:style-name="P235"/>
      <text:p text:style-name="P236">01 06 03 kompiuterinės tomografijos angiografijos tyrimams,</text:p>
      <text:p text:style-name="P237"/>
      <text:p text:style-name="P238">01 06 04 hiperbarinės oksigenacijos procedūroms,</text:p>
      <text:p text:style-name="P239"/>
      <text:p text:style-name="P240">01 06 05 gydomosios kraujo gravitacinės chirurgijos procedūroms,</text:p>
      <text:p text:style-name="P241"/>
      <text:p text:style-name="P242">01 06 06 magnetinio rezonanso tomografijos (iki 1 teslos magnetinio lauko stiprumo) tyrimams,</text:p>
      <text:p text:style-name="P243"/>
      <text:p text:style-name="P244">01 06 07 magnetinio rezonanso tomografijos (1 teslos ir daugiau magnetinio lauko stiprumo) tyrimams,</text:p>
      <text:p text:style-name="P245"/>
      <text:p text:style-name="P246">01 06 08 magnetinio rezonanso angiografijos tyrimams,</text:p>
      <text:p text:style-name="P247"/>
      <text:p text:style-name="P248">01 06 09 hematologijos genetiniams tyrimams,</text:p>
      <text:p text:style-name="P249"/>
      <text:p text:style-name="P250">01 06 10 pozitronų emisijos tomografijos tyrimams,</text:p>
      <text:p text:style-name="P251"/>
      <text:p text:style-name="P252">01 06 11 hepatito C diagnostikos tyrimams,</text:p>
      <text:p text:style-name="P253"/>
      <text:p text:style-name="P254">01 06 12 žmogaus imunodeficito viruso ligos stebėsenos tyrimams,</text:p>
      <text:p text:style-name="P255"/>
      <text:p text:style-name="P256"><text:span text:style-name="T257">01 06 13<text:s/></text:span><text:span text:style-name="T258">genetiniams tyrimams</text:span><text:span text:style-name="T259">,</text:span></text:p>
      <text:p text:style-name="P260"/>
      <text:p text:style-name="P261">01 06 14 radionuklidinės kompiuterinės tomografijos tyrimams, kai naudojami radiofarmakologiniai<text:s/>preparatai;</text:p>
      <text:p text:style-name="P262"/>
      <text:p text:style-name="P263">01 06 15 ultragarsiniams tyrimams su kontrastine medžiaga.</text:p>
      <text:p text:style-name="P264"/>
      <text:p text:style-name="P265">02 Vaistams ir medicinos pagalbos priemonėms,<text:s/></text:p>
      <text:p text:style-name="P266"><text:tab/></text:p>
      <text:p text:style-name="P267"><text:span text:style-name="T268"><text:tab/></text:span><text:span text:style-name="T269">02 01 kompensuojamiesiems vaistams ir medicinos pagalbos priemonėms</text:span><text:span text:style-name="T270">;</text:span></text:p>
      <text:p text:style-name="P271"><text:tab/></text:p>
      <text:p text:style-name="P272"><text:tab/>02 02 centralizuotai apmokamiems vaistams ir medicinos pagalbos priemonėms;</text:p>
      <text:p text:style-name="P273"/>
      <text:p text:style-name="P274"><text:tab/>02 03 labai retų žmogaus sveikatos būklių gydymui ir gydymui nenumatytais atvejais;</text:p>
      <text:p text:style-name="P275"/>
      <text:p text:style-name="P276"><text:tab/>02 04 medicinos priemonių (prietaisų) nuomai.</text:p>
      <text:p text:style-name="P277"/>
      <text:p text:style-name="P278">03 Medicininei reabilitacijai ir sanatoriniam gydymui,</text:p>
      <text:p text:style-name="P279"><text:tab/>iš jų:</text:p>
      <text:p text:style-name="P280"/>
      <text:p text:style-name="P281"><text:tab/>03 01 suaugusiųjų medicininei reabilitacijai;</text:p>
      <text:p text:style-name="P282"/>
      <text:p text:style-name="P283"><text:tab/>03 02 vaikų medicininei reabilitacijai ir sanatoriniam gydymui.</text:p>
      <text:p text:style-name="P284"/>
      <text:p text:style-name="P285">04 Ortopedijos technikos priemonėms,</text:p>
      <text:p text:style-name="P286"/>
      <text:p text:style-name="P287">iš jų:<text:s/></text:p>
      <text:p text:style-name="P288"/>
      <text:p text:style-name="P289"><text:span text:style-name="T290">04 01<text:s/></text:span><text:span text:style-name="T291">Neteko galios nuo 2018-01-05</text:span></text:p>
      <text:p text:style-name="P292"/>
      <text:p text:style-name="P293"><text:span text:style-name="T294">04 02<text:s/></text:span><text:span text:style-name="T295">Neteko galios nuo 2018-01-05</text:span></text:p>
      <text:p text:style-name="P296"/>
      <text:p text:style-name="P297"><text:span text:style-name="T298">04 03<text:s/></text:span><text:span text:style-name="T299">Neteko galios nuo 2018-01-05</text:span></text:p>
      <text:p text:style-name="P300"/>
      <text:p text:style-name="P301"><text:span text:style-name="T302">04 04<text:s/></text:span><text:span text:style-name="T303">Neteko galios nuo<text:s/></text:span><text:span text:style-name="T304">2018-01-05</text:span></text:p>
      <text:p text:style-name="P305"/>
      <text:p text:style-name="P306"><text:span text:style-name="T307">04 05<text:s/></text:span><text:span text:style-name="T308">Neteko galios nuo 2018-01-05</text:span></text:p>
      <text:p text:style-name="P309"/>
      <text:p text:style-name="P310"><text:span text:style-name="T311">04 06<text:s/></text:span><text:span text:style-name="T312">Neteko galios nuo 2018-01-05</text:span></text:p>
      <text:p text:style-name="P313"/>
      <text:p text:style-name="P314"><text:span text:style-name="T315">04 07<text:s/></text:span><text:span text:style-name="T316">Neteko galios nuo 2018-01-05</text:span></text:p>
      <text:p text:style-name="P317"/>
      <text:p text:style-name="P318"><text:span text:style-name="T319">04 08<text:s/></text:span><text:span text:style-name="T320">Neteko galios nuo 2018-01-05</text:span></text:p>
      <text:p text:style-name="P321"/>
      <text:p text:style-name="P322">04 09 galūnių protezams;</text:p>
      <text:p text:style-name="P323"/>
      <text:p text:style-name="P324">04 10 krūtų protezams;</text:p>
      <text:p text:style-name="P325"/>
      <text:p text:style-name="P326">04 11 pagal užsakymą individualiai gaminamiems<text:s/>įtvarams;</text:p>
      <text:p text:style-name="P327"/>
      <text:p text:style-name="P328"><text:span text:style-name="T329">04 12 s</text:span><text:span text:style-name="T330">erijiniu būdu gaminamiems įtvarams;</text:span></text:p>
      <text:p text:style-name="P331"/>
      <text:p text:style-name="P332">04 13 pagal užsakymą individualiai pagamintai sudėtingai ortopedinei avalynei;</text:p>
      <text:p text:style-name="P333"/>
      <text:p text:style-name="P334">04 14 pagal užsakymą individualiai pagamintai nesudėtingai ortopedinei avalynei ir batų įdėklams;</text:p>
      <text:p text:style-name="P335"/>
      <text:p text:style-name="P336"><text:span text:style-name="T337">04 15<text:s/></text:span><text:span text:style-name="T338">kraujotakos sist</text:span><text:span text:style-name="T339">emų gydomosioms priemonėms (vaikams po nudegimų);</text:span></text:p>
      <text:p text:style-name="P340"/>
      <text:p text:style-name="P341">04 16 klausos aparatams (su individualiais ar standartiniais ausies įdėklais);<text:s/></text:p>
      <text:p text:style-name="P342"/>
      <text:p text:style-name="P343"><text:span text:style-name="T344">04 17 akies protezams</text:span><text:span text:style-name="T345"><text:s/>05 Sveikatos programoms ir kitoms sveikatos draudimo išlaidoms,</text:span></text:p>
      <text:p text:style-name="P346">iš jų:</text:p>
      <text:p text:style-name="P347"/>
      <text:p text:style-name="P348">05 01 Gimdos kaklelio piktybinių navikų prevencinių priemonių, apmokamų iš Privalomojo sveikatos draudimo fondo biudžeto lėšų, finansavimo programai;</text:p>
      <text:p text:style-name="P349"/>
      <text:p text:style-name="P350">05 02 Atrankinės mamografinės patikros dėl krūties vėžio finansavimo programai;</text:p>
      <text:p text:style-name="P351"/>
      <text:p text:style-name="P352">05 03 Asmenų, priskirtinų širdies ir kraujagyslių ligų<text:s/>didelės rizikos grupei, atrankos ir prevencijos priemonių finansavimo programai;</text:p>
      <text:p text:style-name="P353"/>
      <text:p text:style-name="P354">05 04 Priešinės liaukos vėžio ankstyvosios diagnostikos finansavimo programai;</text:p>
      <text:p text:style-name="P355"/>
      <text:p text:style-name="P356">05 05 Storosios žarnos vėžio ankstyvosios diagnostikos finansavimo programai;</text:p>
      <text:p text:style-name="P357"/>
      <text:p text:style-name="P358">05 06 Europos<text:s/>Parlamento ir Tarybos reglamentams įgyvendinti,</text:p>
      <text:p text:style-name="P359">iš jų:</text:p>
      <text:p text:style-name="P360"/>
      <text:p text:style-name="P361">05 06 01 Europos Sąjungos šalių apdraustųjų gydymui Lietuvos asmens sveikatos priežiūros įstaigose (moka teritorinės ligonių kasos),</text:p>
      <text:p text:style-name="P362">05 06 02 Lietuvos apdraustųjų gydymui Europos Sąjungos šalyse (moka<text:s/>Valstybinė ligonių kasa prie Sveikatos apsaugos ministerijos);</text:p>
      <text:p text:style-name="P363"/>
      <text:p text:style-name="P364"><text:span text:style-name="T365">05 07<text:s/></text:span><text:span text:style-name="T366">Neteko galios nuo 2014-03-18</text:span></text:p>
      <text:p text:style-name="P367"/>
      <text:p text:style-name="P368"><text:span text:style-name="T369">05 08<text:s/></text:span><text:span text:style-name="T370">Transplantacijos programai,</text:span></text:p>
      <text:p text:style-name="P371">iš jų:</text:p>
      <text:p text:style-name="P372"/>
      <text:p text:style-name="P373"><text:span text:style-name="T374">05 08 01<text:s/></text:span><text:span text:style-name="T375">Transplantacijos programai (neįskaitant išlaidų potencialiems donorams paruošti),</text:span></text:p>
      <text:p text:style-name="P376"/>
      <text:p text:style-name="P377"><text:span text:style-name="T378">05 08 02<text:s/></text:span><text:span text:style-name="T379">potencialiem</text:span><text:span text:style-name="T380">s donorams paruošti;</text:span></text:p>
      <text:p text:style-name="P381"/>
      <text:p text:style-name="P382"><text:span text:style-name="T383">05 09<text:s/></text:span><text:span text:style-name="T384">Neteko galios nuo 2014-03-18</text:span></text:p>
      <text:p text:style-name="P385"/>
      <text:p text:style-name="P386">05 10 dantų protezavimo paslaugoms;</text:p>
      <text:p text:style-name="P387"/>
      <text:p text:style-name="P388"><text:span text:style-name="T389">05 11<text:s/></text:span><text:span text:style-name="T390">Neteko galios nuo 2018-01-05</text:span></text:p>
      <text:p text:style-name="P391"/>
      <text:p text:style-name="P392"><text:span text:style-name="T393">05 12<text:s/></text:span><text:span text:style-name="T394">Neteko galios nuo 2016-01-12</text:span></text:p>
      <text:p text:style-name="P395"/>
      <text:p text:style-name="P396">05 13 Nacionalinės imunoprofilaktikos programos priemonėms finansuoti;</text:p>
      <text:p text:style-name="P397"/>
      <text:p text:style-name="P398">05 14 skubiai<text:s/>konsultacinei sveikatos priežiūros pagalbai,</text:p>
      <text:p text:style-name="P399">iš jų:</text:p>
      <text:p text:style-name="P400"/>
      <text:p text:style-name="P401">05 14 01 skubiai konsultacinei sveikatos priežiūros pagalbai (sąmatinis finansavimas),</text:p>
      <text:p text:style-name="P402"/>
      <text:p text:style-name="P403">05 14 02 skubiai konsultacinei sveikatos priežiūros pagalbai (nesąmatinis finansavimas);</text:p>
      <text:p text:style-name="P404"/>
      <text:p text:style-name="P405"><text:span text:style-name="T406">05 15<text:s/></text:span><text:span text:style-name="T407">Neteko galios nuo<text:s/></text:span><text:span text:style-name="T408">2014-03-18</text:span></text:p>
      <text:p text:style-name="P409"/>
      <text:p text:style-name="P410">05 16 kraujo donorų kompensacijoms ir neatlygintinai kraujo donorystei propaguoti;</text:p>
      <text:p text:style-name="P411"/>
      <text:p text:style-name="P412">05 17 asmens sveikatos priežiūros įstaigoms aprūpinti anti-D imunoglobulinu ir stacionariniam gydymui skirtais kraujo vaistiniais preparatais bei rekombinantiniais krešėjimo faktoriais;</text:p>
      <text:p text:style-name="P413"><text:span text:style-name="T414">05 18<text:s/></text:span><text:span text:style-name="T415">Neteko galios nuo 2015-02-05</text:span><text:span text:style-name="T416"><text:s/></text:span></text:p>
      <text:p text:style-name="P417"/>
      <text:p text:style-name="P418"><text:span text:style-name="T419">05 19 vaistų nuo tuberkuliozės įsigijimo išlaidoms kompensuoti</text:span><text:span text:style-name="T420">.</text:span></text:p>
      <text:p text:style-name="P421"/>
      <text:p text:style-name="P422"><text:span text:style-name="T423">05 20<text:s/></text:span><text:span text:style-name="T424">Neteko galios nuo 2018-02-16</text:span></text:p>
      <text:p text:style-name="P425"/>
      <text:p text:style-name="P426"><text:span text:style-name="T427">06 Privalomojo sveikatos draudimo sistemos funkcionavimui ir šį draudimą vykdančių<text:s/></text:span><text:span text:style-name="T428">institucijų veiklos išlaidoms.</text:span></text:p>
      <text:p text:style-name="P429"/>
      <text:p text:style-name="P430">07 Valstybinio socialinio draudimo fondo veiklos sąnaudoms, susidarančioms dėl privalomojo sveikatos draudimo įmokų surinkimo ir pervedimo į Privalomojo sveikatos draudimo fondą, kompensuoti.</text:p>
      <text:p text:style-name="P431"/>
      <text:p text:style-name="P432"><text:span text:style-name="T433">08<text:s/></text:span><text:span text:style-name="T434">Privalomojo sveikatos draudi</text:span><text:span text:style-name="T435">mo fondo biudžeto rezervui papildyti (sudaryti).</text:span></text:p>
      <text:p text:style-name="P436"/>
      <text:p text:style-name="P437">09 Lėšų likutis pagal .................... m. gruodžio 31 d. būklę.</text:p>
      <text:p text:style-name="P438">Skirsnio pakeitimai:</text:p>
      <text:p text:style-name="P439"><text:span text:style-name="T440">Nr.<text:s/></text:span><text:a xlink:href="https://www.e-tar.lt/portal/legalAct.html?documentId=7a14cd60f15411e7845fceb29e7ecd13" office:target-frame-name="_top" xlink:show="replace"><text:span text:style-name="T441">1K-3</text:span></text:a><text:span text:style-name="T442">, 2018-01-0</text:span><text:span text:style-name="T443">4, paskelbta TAR 2018-01-04, i. k. 2018-00199</text:span></text:p>
      <text:p text:style-name="P444"><text:span text:style-name="T445">Nr.<text:s/></text:span><text:a xlink:href="https://www.e-tar.lt/portal/legalAct.html?documentId=f4718930119911e88a98d5e6d4623da5" office:target-frame-name="_top" xlink:show="replace"><text:span text:style-name="T446">1K-55</text:span></text:a><text:span text:style-name="T447">, 2018-02-14, paskelbta TAR 2018-02-15, i. k. 2018-02301</text:span></text:p>
      <text:p text:style-name="P448"><text:span text:style-name="T449">Nr.<text:s/></text:span><text:a xlink:href="https://www.e-tar.lt/portal/legalAct.html?documentId=19da9c00ec0c11e88568e724760eeafa" office:target-frame-name="_top" xlink:show="replace"><text:span text:style-name="T450">1K-293</text:span></text:a><text:span text:style-name="T451">, 2018-11-19, paskelbta TAR 2018-11-20, i. k. 2018-18645</text:span></text:p>
      <text:p text:style-name="Normal"/>
      <text:p text:style-name="P452"><text:span text:style-name="T453">_________________</text:span></text:p>
      <text:p text:style-name="P454">Priedo pakeitimai:</text:p>
      <text:p text:style-name="P455"><text:span text:style-name="T456">Nr.<text:s/></text:span><text:a xlink:href="https://www.e-tar.lt/portal/legalAct.html?documentId=425f63b011fb11e6acc9d34f3feceabc" office:target-frame-name="_top" xlink:show="replace"><text:span text:style-name="T457">1K-145</text:span></text:a><text:span text:style-name="T458">, 2016-05-04, paskelbta TAR 2016-05-04, i. k. 2016-11264</text:span></text:p>
      <text:p text:style-name="P459"><text:span text:style-name="T460">Nr.<text:s/></text:span><text:a xlink:href="https://www.e-tar.lt/portal/legalAct.html?documentId=7b59f4f0d41a11e68d79c2033f194657" office:target-frame-name="_top" xlink:show="replace"><text:span text:style-name="T461">1K-8</text:span></text:a><text:span text:style-name="T462">, 2017-01-06, paskelbta TAR 2017-01-09, i. k. 2017-00612</text:span></text:p>
      <text:p text:style-name="Normal"/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Valstybinė ligonių kasa prie Sveikatos apsaugos ministerijos, Įsakymas</text:span></text:p>
      <text:p text:style-name="P472"><text:span text:style-name="T473">Nr.<text:s/></text:span><text:a xlink:href="https://www.e-tar.lt/portal/legalAct.html?documentId=58719db07d3011e390d3a9e74c4ac9d0" office:target-frame-name="_top" xlink:show="replace"><text:span text:style-name="T474">1K-3</text:span></text:a><text:span text:style-name="T475">, 2014-01-14, paskelbta TAR 2014-01-14, i. k. 2014-00171</text:span></text:p>
      <text:p text:style-name="P476"><text:span text:style-name="T477">Dėl Valstybinės ligoni</text:span><text:span text:style-name="T478">ų kasos prie Sveikatos apsaugos ministerijos direktoriaus 2013 m. sausio 11 d. įsakymo Nr. 1K-11 „Dėl Privalomojo sveikatos draudimo fondo biudžeto pajamų ir išlaidų klasifikacijos tvirtinimo“ pakeitimo</text:span></text:p>
      <text:p text:style-name="P479"/>
      <text:p text:style-name="P480"><text:span text:style-name="T481">2.</text:span></text:p>
      <text:p text:style-name="P482"><text:span text:style-name="T483">Valstybinė ligonių kasa prie Sveikatos apsaugos<text:s/></text:span><text:span text:style-name="T484">ministerijos, Įsakymas</text:span></text:p>
      <text:p text:style-name="P485"><text:span text:style-name="T486">Nr.<text:s/></text:span><text:a xlink:href="https://www.e-tar.lt/portal/legalAct.html?documentId=42881ff07f5211e3a90ee23119f406df" office:target-frame-name="_top" xlink:show="replace"><text:span text:style-name="T487">1K-7</text:span></text:a><text:span text:style-name="T488">, 2014-01-17, paskelbta TAR 2014-01-17, i. k. 2014-00280</text:span></text:p>
      <text:p text:style-name="P489"><text:span text:style-name="T490">Dėl Valstybinės ligonių kasos prie Sveikatos apsaugos ministerijos dir</text:span><text:span text:style-name="T491">ektoriaus 2013 m. sausio 11 d. įsakymo Nr. 1K-11 „Dėl Privalomojo sveikatos draudimo fondo biudžeto pajamų ir išlaidų klasifikacijos tvirtinimo“ pakeitimo</text:span></text:p>
      <text:p text:style-name="P492"/>
      <text:p text:style-name="P493"><text:span text:style-name="T494">3.</text:span></text:p>
      <text:p text:style-name="P495"><text:span text:style-name="T496">Valstybinė ligonių kasa prie Sveikatos apsaugos ministerijos, Įsakymas</text:span></text:p>
      <text:p text:style-name="P497"><text:span text:style-name="T498">Nr.<text:s/></text:span><text:a xlink:href="https://www.e-tar.lt/portal/legalAct.html?documentId=b72b3c80ada511e39b958c81fb177d0b" office:target-frame-name="_top" xlink:show="replace"><text:span text:style-name="T499">1K-63</text:span></text:a><text:span text:style-name="T500">, 2014-03-13, paskelbta TAR 2014-03-17, i. k. 2014-03155</text:span></text:p>
      <text:p text:style-name="P501"><text:span text:style-name="T502">Dėl Valstybinės ligonių kasos prie Sveikatos apsaugos ministerijos direktoriaus 2013 m. sausio 11 d. įsakymo Nr. 1K-11</text:span><text:span text:style-name="T503"><text:s/>„Dėl Privalomojo sveikatos draudimo fondo biudžeto pajamų ir išlaidų klasifikacijos tvirtinimo“ pakeitimo</text:span></text:p>
      <text:p text:style-name="P504"/>
      <text:p text:style-name="P505"><text:span text:style-name="T506">4.</text:span></text:p>
      <text:p text:style-name="P507"><text:span text:style-name="T508">Valstybinė ligonių kasa prie Sveikatos apsaugos ministerijos, Įsakymas</text:span></text:p>
      <text:p text:style-name="P509"><text:span text:style-name="T510">Nr.<text:s/></text:span><text:a xlink:href="https://www.e-tar.lt/portal/legalAct.html?documentId=53096bd01be311e4b542dec0b12e28b0" office:target-frame-name="_top" xlink:show="replace"><text:span text:style-name="T511">1K-196</text:span></text:a><text:span text:style-name="T512">, 2014-08-04, paskelbta TAR 2014-08-05, i. k. 2014-10908</text:span></text:p>
      <text:p text:style-name="P513"><text:span text:style-name="T514">Dėl Valstybinės ligonių kasos prie Sveikatos apsaugos ministerijos direktoriaus 2013 m. sausio 11 d. įsakymo Nr. 1K-11 "Dėl Privalomojo sveikatos draudimo fondo biud</text:span><text:span text:style-name="T515">žeto pajamų ir išlaidų klasifikacijos tvirtinimo" pakeitimo</text:span></text:p>
      <text:p text:style-name="P516"/>
      <text:p text:style-name="P517"><text:span text:style-name="T518">5.</text:span></text:p>
      <text:p text:style-name="P519"><text:span text:style-name="T520">Valstybinė ligonių kasa prie Sveikatos apsaugos ministerijos, Įsakymas</text:span></text:p>
      <text:p text:style-name="P521"><text:span text:style-name="T522">Nr.<text:s/></text:span><text:a xlink:href="https://www.e-tar.lt/portal/legalAct.html?documentId=3ed0e9502a0111e4a6deb7cdea22d38c" office:target-frame-name="_top" xlink:show="replace"><text:span text:style-name="T523">1K-220</text:span></text:a><text:span text:style-name="T524">, 2014-08-22,</text:span><text:span text:style-name="T525"><text:s/>paskelbta TAR 2014-08-25, i. k. 2014-11224</text:span></text:p>
      <text:p text:style-name="P526"><text:span text:style-name="T527">Dėl Valstybinės ligonių kasos prie Sveikatos apsaugos ministerijos direktoriaus 2013 m. sausio 11 d. įsakymo Nr. 1K-11 "Dėl Privalomojo sveikatos draudimo fondo biudžeto pajamų ir išlaidų klasifikacijos tvirtinim</text:span><text:span text:style-name="T528">o" pakeitimo</text:span></text:p>
      <text:p text:style-name="P529"/>
      <text:p text:style-name="P530"><text:span text:style-name="T531">6.</text:span></text:p>
      <text:p text:style-name="P532"><text:span text:style-name="T533">Valstybinė ligonių kasa prie Sveikatos apsaugos ministerijos, Įsakymas</text:span></text:p>
      <text:p text:style-name="P534"><text:span text:style-name="T535">Nr.<text:s/></text:span><text:a xlink:href="https://www.e-tar.lt/portal/legalAct.html?documentId=4b0bfeb0972c11e4864dc58bf90fff24" office:target-frame-name="_top" xlink:show="replace"><text:span text:style-name="T536">1K-6</text:span></text:a><text:span text:style-name="T537">, 2015-01-08, paskelbta TAR 2015-01-08, i. k. 2015-00342</text:span></text:p>
      <text:p text:style-name="P538"><text:span text:style-name="T539">Dėl V</text:span><text:span text:style-name="T540">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41"/>
      <text:p text:style-name="P542"><text:span text:style-name="T543">7.</text:span></text:p>
      <text:p text:style-name="P544"><text:span text:style-name="T545">Valstybinė ligonių kasa prie Sve</text:span><text:span text:style-name="T546">ikatos apsaugos ministerijos, Įsakymas</text:span></text:p>
      <text:p text:style-name="P547"><text:span text:style-name="T548">Nr.<text:s/></text:span><text:a xlink:href="https://www.e-tar.lt/portal/legalAct.html?documentId=21a836d0ac7911e48ebccd46991dfff9" office:target-frame-name="_top" xlink:show="replace"><text:span text:style-name="T549">1K-34</text:span></text:a><text:span text:style-name="T550">, 2015-02-04, paskelbta TAR 2015-02-04, i. k. 2015-01750</text:span></text:p>
      <text:p text:style-name="P551"><text:span text:style-name="T552">Dėl Valstybinės ligonių kasos prie Sveikatos apsaugos</text:span><text:span text:style-name="T553"><text:s/>ministerijos direktoriaus 2013 m. sausio 11 d. įsakymo Nr. 1K-11 „Dėl Privalomojo sveikatos draudimo fondo biudžeto pajamų ir išlaidų klasifikacijos tvirtinimo“ pakeitimo</text:span></text:p>
      <text:p text:style-name="P554"/>
      <text:p text:style-name="P555"><text:span text:style-name="T556">8.</text:span></text:p>
      <text:p text:style-name="P557"><text:span text:style-name="T558">Valstybinė ligonių kasa prie Sveikatos apsaugos ministerijos, Įsakymas</text:span></text:p>
      <text:p text:style-name="P559"><text:span text:style-name="T560">Nr.<text:s/></text:span><text:a xlink:href="https://www.e-tar.lt/portal/legalAct.html?documentId=df588fa09a5c11e58fd1fc0b9bba68a7" office:target-frame-name="_top" xlink:show="replace"><text:span text:style-name="T561">1K-350</text:span></text:a><text:span text:style-name="T562">, 2015-12-04, paskelbta TAR 2015-12-04, i. k. 2015-19301</text:span></text:p>
      <text:p text:style-name="P563"><text:span text:style-name="T564">Dėl Valstybinės ligonių kasos prie Sveikatos apsaugos ministerijos direktoriaus 2013 m. sausio 11</text:span><text:span text:style-name="T565"><text:s/>d. įsakymo Nr. 1K-11 „Dėl Privalomojo sveikatos draudimo fondo biudžeto pajamų ir išlaidų klasifikacijos tvirtinimo“ pakeitimo</text:span></text:p>
      <text:p text:style-name="P566"/>
      <text:p text:style-name="P567"><text:span text:style-name="T568">9.</text:span></text:p>
      <text:p text:style-name="P569"><text:span text:style-name="T570">Valstybinė ligonių kasa prie Sveikatos apsaugos ministerijos, Įsakymas</text:span></text:p>
      <text:p text:style-name="P571"><text:span text:style-name="T572">Nr.<text:s/></text:span><text:a xlink:href="https://www.e-tar.lt/portal/legalAct.html?documentId=b403b360b83f11e5a6588fb85a3cc84b" office:target-frame-name="_top" xlink:show="replace"><text:span text:style-name="T573">1K-4</text:span></text:a><text:span text:style-name="T574">, 2016-01-11, paskelbta TAR 2016-01-11, i. k. 2016-00475</text:span></text:p>
      <text:p text:style-name="P575"><text:span text:style-name="T576">Dėl Valstybinės ligonių kasos prie Sveikatos apsaugos ministerijos direktoriaus 2013 m. sausio 11 d. įsakymo Nr. 1K-11 „Dėl Privalomojo sveikatos<text:s/></text:span><text:span text:style-name="T577">draudimo fondo biudžeto pajamų ir išlaidų klasifikacijos tvirtinimo“ pakeitimo</text:span></text:p>
      <text:p text:style-name="P578"/>
      <text:p text:style-name="P579"><text:span text:style-name="T580">10.</text:span></text:p>
      <text:p text:style-name="P581"><text:span text:style-name="T582">Valstybinė ligonių kasa prie Sveikatos apsaugos ministerijos, Įsakymas</text:span></text:p>
      <text:p text:style-name="P583"><text:span text:style-name="T584">Nr.<text:s/></text:span><text:a xlink:href="https://www.e-tar.lt/portal/legalAct.html?documentId=ca873d80bffd11e5a6588fb85a3cc84b" office:target-frame-name="_top" xlink:show="replace"><text:span text:style-name="T585">1K-18</text:span></text:a><text:span text:style-name="T586">, 2016-01-21, paskelbta TAR 2016-01-21, i. k. 2016-01310</text:span></text:p>
      <text:p text:style-name="P587"><text:span text:style-name="T588">Dėl Valstybinės ligonių kasos prie Sveikatos apsaugos ministerijos direktoriaus 2013 m. sausio 11 d. įsakymo Nr. 1K-11 „Dėl Privalomojo sveikatos draudimo fondo biudžeto pajamų ir išlaidų klasi</text:span><text:span text:style-name="T589">fikacijos tvirtinimo“ pakeitimo</text:span></text:p>
      <text:p text:style-name="P590"/>
      <text:p text:style-name="P591"><text:span text:style-name="T592">11.</text:span></text:p>
      <text:p text:style-name="P593"><text:span text:style-name="T594">Valstybinė ligonių kasa prie Sveikatos apsaugos ministerijos, Įsakymas</text:span></text:p>
      <text:p text:style-name="P595"><text:span text:style-name="T596">Nr.<text:s/></text:span><text:a xlink:href="https://www.e-tar.lt/portal/legalAct.html?documentId=e05fcab0c58311e583a295d9366c7ab3" office:target-frame-name="_top" xlink:show="replace"><text:span text:style-name="T597">1K-24</text:span></text:a><text:span text:style-name="T598">, 2016-01-28, paskelbta TAR 2016-01-28, i</text:span><text:span text:style-name="T599">. k. 2016-01697</text:span></text:p>
      <text:p text:style-name="P600"><text:span text:style-name="T60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02"/>
      <text:p text:style-name="P603"><text:span text:style-name="T604">12.</text:span></text:p>
      <text:p text:style-name="P605"><text:span text:style-name="T606">Valstybinė</text:span><text:span text:style-name="T607"><text:s/>ligonių kasa prie Sveikatos apsaugos ministerijos, Įsakymas</text:span></text:p>
      <text:p text:style-name="P608"><text:span text:style-name="T609">Nr.<text:s/></text:span><text:a xlink:href="https://www.e-tar.lt/portal/legalAct.html?documentId=425f63b011fb11e6acc9d34f3feceabc" office:target-frame-name="_top" xlink:show="replace"><text:span text:style-name="T610">1K-145</text:span></text:a><text:span text:style-name="T611">, 2016-05-04, paskelbta TAR 2016-05-04, i. k. 2016-11264</text:span></text:p>
      <text:p text:style-name="P612"><text:span text:style-name="T613">Dėl Valstybinės ligonių kasos<text:s/></text:span><text:span text:style-name="T614">prie Sveikatos apsaugos ministerijos direktoriaus 2013 m. sausio 11 d. įsakymo Nr. 1K-11 „Dėl Privalomojo sveikatos draudimo fondo biudžeto pajamų ir išlaidų klasifikacijos tvirtinimo“ pakeitimo</text:span></text:p>
      <text:p text:style-name="P615"/>
      <text:p text:style-name="P616"><text:span text:style-name="T617">13.</text:span></text:p>
      <text:p text:style-name="P618"><text:span text:style-name="T619">Valstybinė ligonių kasa prie Sveikatos apsaugos minister</text:span><text:span text:style-name="T620">ijos, Įsakymas</text:span></text:p>
      <text:p text:style-name="P621"><text:span text:style-name="T622">Nr.<text:s/></text:span><text:a xlink:href="https://www.e-tar.lt/portal/legalAct.html?documentId=7b59f4f0d41a11e68d79c2033f194657" office:target-frame-name="_top" xlink:show="replace"><text:span text:style-name="T623">1K-8</text:span></text:a><text:span text:style-name="T624">, 2017-01-06, paskelbta TAR 2017-01-09, i. k. 2017-00612</text:span></text:p>
      <text:p text:style-name="P625"><text:span text:style-name="T626">Dėl Valstybinės ligonių kasos prie Sveikatos apsaugos ministerijos<text:s/></text:span><text:span text:style-name="T627">direktoriaus 2013 m. sausio 11 d. įsakymo Nr. 1K-11 „Dėl Privalomojo sveikatos draudimo fondo biudžeto pajamų ir išlaidų klasifikacijos tvirtinimo“ pakeitimo</text:span></text:p>
      <text:p text:style-name="P628"/>
      <text:p text:style-name="P629"><text:span text:style-name="T630">14.</text:span></text:p>
      <text:p text:style-name="P631"><text:span text:style-name="T632">Valstybinė ligonių kasa prie Sveikatos apsaugos ministerijos, Įsakymas</text:span></text:p>
      <text:p text:style-name="P633"><text:span text:style-name="T634">Nr.<text:s/></text:span><text:a xlink:href="https://www.e-tar.lt/portal/legalAct.html?documentId=7a14cd60f15411e7845fceb29e7ecd13" office:target-frame-name="_top" xlink:show="replace"><text:span text:style-name="T635">1K-3</text:span></text:a><text:span text:style-name="T636">, 2018-01-04, paskelbta TAR 2018-01-04, i. k. 2018-00199</text:span></text:p>
      <text:p text:style-name="P637"><text:span text:style-name="T638">Dėl Valstybinės ligonių kasos prie Sveikatos apsaugos ministerijos direktoriaus 2013 m. sausio 11 d. įsakymo Nr. 1K</text:span><text:span text:style-name="T639">-11 „Dėl Privalomojo sveikatos draudimo fondo biudžeto pajamų ir išlaidų klasifikacijos tvirtinimo“ pakeitimo</text:span></text:p>
      <text:p text:style-name="P640"/>
      <text:p text:style-name="P641"><text:span text:style-name="T642">15.</text:span></text:p>
      <text:p text:style-name="P643"><text:span text:style-name="T644">Valstybinė ligonių kasa prie Sveikatos apsaugos ministerijos, Įsakymas</text:span></text:p>
      <text:p text:style-name="P645"><text:span text:style-name="T646">Nr.<text:s/></text:span><text:a xlink:href="https://www.e-tar.lt/portal/legalAct.html?documentId=f4718930119911e88a98d5e6d4623da5" office:target-frame-name="_top" xlink:show="replace"><text:span text:style-name="T647">1K-55</text:span></text:a><text:span text:style-name="T648">, 2018-02-14, paskelbta TAR 2018-02-15, i. k. 2018-02301</text:span></text:p>
      <text:p text:style-name="P649"><text:span text:style-name="T650">Dėl Valstybinės ligonių kasos prie Sveikatos apsaugos ministerijos direktoriaus 2013 m. sausio 11<text:s/></text:span><text:span text:style-name="T651">d. įsakymo Nr. 1K-11 „Dėl Privalomojo sveikatos draudimo fondo biudžeto pajamų ir išlaidų klasifikacijos tvirtinimo“ pakeitimo</text:span></text:p>
      <text:p text:style-name="P652"/>
      <text:p text:style-name="P653"><text:span text:style-name="T654">16.</text:span></text:p>
      <text:p text:style-name="P655"><text:span text:style-name="T656">Valstybinė ligonių kasa prie Sveikatos apsaugos ministerijos, Įsakymas</text:span></text:p>
      <text:p text:style-name="P657"><text:span text:style-name="T658">Nr.<text:s/></text:span><text:a xlink:href="https://www.e-tar.lt/portal/legalAct.html?documentId=19da9c00ec0c11e88568e724760eeafa" office:target-frame-name="_top" xlink:show="replace"><text:span text:style-name="T659">1K-293</text:span></text:a><text:span text:style-name="T660">, 2018-11-19, paskelbta TAR 2018-11-20, i. k. 2018-18645</text:span></text:p>
      <text:p text:style-name="P661"><text:span text:style-name="T662">Dėl Valstybinės ligonių kasos prie Sveikatos apsaugos ministerijos direktoriaus 2013 m. sausio 11 d. įsakymo Nr. 1K-11 „Dėl Privalomojo sveikato</text:span><text:span text:style-name="T663">s draudimo fondo biudžeto pajamų ir išlaidų klasifikacijos tvirtinimo“ pakeitimo</text:span></text:p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39" meta:word-count="2987" meta:character-count="19974" meta:row-count="141" meta:non-whitespace-character-count="17026"/>
  </office:meta>
</office:document-meta>
</file>